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5192.54" table:style-name="ce21">
            <text:p>155192.54</text:p>
          </table:table-cell>
          <table:table-cell office:value-type="float" office:value="137267.56999999998" table:style-name="ce21">
            <text:p>137267.57</text:p>
          </table:table-cell>
          <table:table-cell office:value-type="float" office:value="65014.6" table:style-name="ce21">
            <text:p>65014.6</text:p>
          </table:table-cell>
          <table:table-cell office:value-type="float" office:value="58735.890000000014" table:style-name="ce21">
            <text:p>58735.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789.04000000001" table:style-name="ce21">
            <text:p>106789.04</text:p>
          </table:table-cell>
          <table:table-cell office:value-type="float" office:value="94743.060000000012" table:style-name="ce21">
            <text:p>94743.06</text:p>
          </table:table-cell>
          <table:table-cell office:value-type="float" office:value="36854.289999999994" table:style-name="ce21">
            <text:p>36854.29</text:p>
          </table:table-cell>
          <table:table-cell office:value-type="float" office:value="42138.750000000007" table:style-name="ce21">
            <text:p>42138.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245" table:style-name="ce21">
            <text:p>42245</text:p>
          </table:table-cell>
          <table:table-cell office:value-type="float" office:value="5.4920258018700441" table:style-name="ce22">
            <text:p>5.5</text:p>
          </table:table-cell>
          <table:table-cell office:value-type="float" office:value="2.3878480293525866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8798738312226302" table:style-name="ce22">
            <text:p>7.9</text:p>
          </table:table-cell>
          <table:table-cell office:value-type="percentage" office:value="0.88449850746691805" table:style-name="ce23">
            <text:p>88%</text:p>
          </table:table-cell>
          <table:table-cell office:value-type="percentage" office:value="0.90342615351013489" table:style-name="ce23">
            <text:p>9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871983491938874" table:style-name="ce24">
            <text:p>89%</text:p>
          </table:table-cell>
          <table:table-cell office:value-type="percentage" office:value="1.1433879203750774" table:style-name="ce24">
            <text:p>11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880" table:content-validation-name="val1" table:style-name="ce30">
            <text:p>1880</text:p>
          </table:table-cell>
          <table:table-cell office:value-type="float" office:value="1642.99" table:content-validation-name="val1" table:style-name="ce30">
            <text:p>1642.99</text:p>
          </table:table-cell>
          <table:table-cell office:value-type="float" office:value="750" table:content-validation-name="val1" table:style-name="ce30">
            <text:p>750</text:p>
          </table:table-cell>
          <table:table-cell office:value-type="float" office:value="728.75" table:content-validation-name="val1" table:style-name="ce30">
            <text:p>728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639.01000000000022" table:content-validation-name="val1" table:style-name="ce30">
            <text:p>639.0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79" table:content-validation-name="val1" table:style-name="ce30">
            <text:p>779</text:p>
          </table:table-cell>
          <table:table-cell office:value-type="float" office:value="2.8304107830551994" table:style-name="ce31">
            <text:p>2.8</text:p>
          </table:table-cell>
          <table:table-cell office:value-type="float" office:value="1.755789473684210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8620025673941" table:style-name="ce31">
            <text:p>4.6</text:p>
          </table:table-cell>
          <table:table-cell office:value-type="percentage" office:value="0.87393085106382984" table:style-name="ce32">
            <text:p>87%</text:p>
          </table:table-cell>
          <table:table-cell office:value-type="percentage" office:value="0.9716666666666666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372308239900337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290" table:content-validation-name="val1" table:style-name="ce34">
            <text:p>1290</text:p>
          </table:table-cell>
          <table:table-cell office:value-type="float" office:value="1186.49" table:content-validation-name="val1" table:style-name="ce34">
            <text:p>1186.49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775" table:content-validation-name="val1" table:style-name="ce34">
            <text:p>7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533.76000000000022" table:content-validation-name="val1" table:style-name="ce35">
            <text:p>533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3" table:content-validation-name="val1" table:style-name="ce36">
            <text:p>663</text:p>
          </table:table-cell>
          <table:table-cell office:value-type="float" office:value="2.6370889894419309" table:style-name="ce31">
            <text:p>2.6</text:p>
          </table:table-cell>
          <table:table-cell office:value-type="float" office:value="1.973996983408748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110859728506792" table:style-name="ce31">
            <text:p>4.6</text:p>
          </table:table-cell>
          <table:table-cell office:value-type="percentage" office:value="0.91975968992248058" table:style-name="ce32">
            <text:p>92%</text:p>
          </table:table-cell>
          <table:table-cell office:value-type="percentage" office:value="0.9011627906976744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99199145755472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471.75" table:content-validation-name="val1" table:style-name="ce35">
            <text:p>1471.7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80" table:content-validation-name="val1" table:style-name="ce35">
            <text:p>8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918" table:content-validation-name="val1" table:style-name="ce35">
            <text:p>918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12" table:content-validation-name="val1" table:style-name="ce35">
            <text:p>6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7" table:content-validation-name="val1" table:style-name="ce36">
            <text:p>727</text:p>
          </table:table-cell>
          <table:table-cell office:value-type="float" office:value="3.2871389270976614" table:style-name="ce31">
            <text:p>3.3</text:p>
          </table:table-cell>
          <table:table-cell office:value-type="float" office:value="2.052269601100412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394085281980743" table:style-name="ce31">
            <text:p>5.3</text:p>
          </table:table-cell>
          <table:table-cell office:value-type="percentage" office:value="0.89196969696969697" table:style-name="ce32">
            <text:p>89%</text:p>
          </table:table-cell>
          <table:table-cell office:value-type="percentage" office:value="1.2222222222222223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1.7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453.75" table:content-validation-name="val1" table:style-name="ce35">
            <text:p>1453.7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129" table:content-validation-name="val1" table:style-name="ce35">
            <text:p>11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728" table:content-validation-name="val1" table:style-name="ce35">
            <text:p>728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office:value-type="float" office:value="2.7792993630573251" table:style-name="ce31">
            <text:p>2.8</text:p>
          </table:table-cell>
          <table:table-cell office:value-type="float" office:value="2.355414012738853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347133757961787" table:style-name="ce31">
            <text:p>5.1</text:p>
          </table:table-cell>
          <table:table-cell office:value-type="percentage" office:value="0.85766961651917406" table:style-name="ce32">
            <text:p>86%</text:p>
          </table:table-cell>
          <table:table-cell office:value-type="percentage" office:value="1.4758169934640524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777777777777779" table:style-name="ce32">
            <text:p>78%</text:p>
          </table:table-cell>
          <table:table-cell office:value-type="percentage" office:value="1.4285714285714286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93.5" table:content-validation-name="val1" table:style-name="ce35">
            <text:p>1593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61" table:content-validation-name="val1" table:style-name="ce35">
            <text:p>761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3.0380645161290323" table:style-name="ce31">
            <text:p>3.0</text:p>
          </table:table-cell>
          <table:table-cell office:value-type="float" office:value="1.943225806451612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12903225806453" table:style-name="ce31">
            <text:p>5.0</text:p>
          </table:table-cell>
          <table:table-cell office:value-type="percentage" office:value="0.99283489096573208" table:style-name="ce32">
            <text:p>99%</text:p>
          </table:table-cell>
          <table:table-cell office:value-type="percentage" office:value="1.125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462962962962961" table:style-name="ce32">
            <text:p>70%</text:p>
          </table:table-cell>
          <table:table-cell office:value-type="percentage" office:value="1.9333333333333333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168.25" table:content-validation-name="val1" table:style-name="ce35">
            <text:p>1168.2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904.42000000000007" table:content-validation-name="val1" table:style-name="ce35">
            <text:p>904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2.9461240310077521" table:style-name="ce31">
            <text:p>2.9</text:p>
          </table:table-cell>
          <table:table-cell office:value-type="float" office:value="2.537085271317829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832093023255819" table:style-name="ce31">
            <text:p>5.5</text:p>
          </table:table-cell>
          <table:table-cell office:value-type="percentage" office:value="0.87509363295880149" table:style-name="ce32">
            <text:p>88%</text:p>
          </table:table-cell>
          <table:table-cell office:value-type="percentage" office:value="1.182248366013072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390243902439024" table:style-name="ce32">
            <text:p>74%</text:p>
          </table:table-cell>
          <table:table-cell office:value-type="percentage" office:value="1.6052631578947369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733" table:content-validation-name="val1" table:style-name="ce35">
            <text:p>1733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466.25" table:content-validation-name="val1" table:style-name="ce35">
            <text:p>146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40.04999999999995" table:content-validation-name="val1" table:style-name="ce35">
            <text:p>640.0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26.8999999999996" table:content-validation-name="val1" table:style-name="ce35">
            <text:p>1226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6" table:content-validation-name="val1" table:style-name="ce36">
            <text:p>856</text:p>
          </table:table-cell>
          <table:table-cell office:value-type="float" office:value="2.7722546728971964" table:style-name="ce31">
            <text:p>2.8</text:p>
          </table:table-cell>
          <table:table-cell office:value-type="float" office:value="3.146203271028036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84579439252332" table:style-name="ce31">
            <text:p>5.9</text:p>
          </table:table-cell>
          <table:table-cell office:value-type="percentage" office:value="0.96277777777777773" table:style-name="ce32">
            <text:p>96%</text:p>
          </table:table-cell>
          <table:table-cell office:value-type="percentage" office:value="0.74053030303030298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2344116268167" table:style-name="ce32">
            <text:p>100%</text:p>
          </table:table-cell>
          <table:table-cell office:value-type="percentage" office:value="1.2681136950904388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4.5" table:content-validation-name="val1" table:style-name="ce30">
            <text:p>2154.5</text:p>
          </table:table-cell>
          <table:table-cell office:value-type="float" office:value="1917" table:content-validation-name="val1" table:style-name="ce35">
            <text:p>1917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759.5" table:content-validation-name="val1" table:style-name="ce35">
            <text:p>75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943.48" table:content-validation-name="val1" table:style-name="ce35">
            <text:p>943.48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8" table:content-validation-name="val1" table:style-name="ce36">
            <text:p>558</text:p>
          </table:table-cell>
          <table:table-cell office:value-type="float" office:value="5.1263082437275989" table:style-name="ce31">
            <text:p>5.1</text:p>
          </table:table-cell>
          <table:table-cell office:value-type="float" office:value="2.474014336917562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003225806451606" table:style-name="ce31">
            <text:p>7.6</text:p>
          </table:table-cell>
          <table:table-cell office:value-type="percentage" office:value="0.88976560686934325" table:style-name="ce32">
            <text:p>89%</text:p>
          </table:table-cell>
          <table:table-cell office:value-type="percentage" office:value="1.0912356321839081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5090137857902" table:style-name="ce32">
            <text:p>100%</text:p>
          </table:table-cell>
          <table:table-cell office:value-type="percentage" office:value="1.0384615384615385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192.9899999999998" table:content-validation-name="val1" table:style-name="ce35">
            <text:p>1192.99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286" table:content-validation-name="val1" table:style-name="ce35">
            <text:p>12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3.04999999999995" table:content-validation-name="val1" table:style-name="ce35">
            <text:p>643.0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27.25" table:content-validation-name="val1" table:style-name="ce35">
            <text:p>122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9" table:content-validation-name="val1" table:style-name="ce36">
            <text:p>889</text:p>
          </table:table-cell>
          <table:table-cell office:value-type="float" office:value="2.0652868391451067" table:style-name="ce31">
            <text:p>2.1</text:p>
          </table:table-cell>
          <table:table-cell office:value-type="float" office:value="2.827052868391450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92339707536558" table:style-name="ce31">
            <text:p>4.9</text:p>
          </table:table-cell>
          <table:table-cell office:value-type="percentage" office:value="0.69158840579710135" table:style-name="ce32">
            <text:p>69%</text:p>
          </table:table-cell>
          <table:table-cell office:value-type="percentage" office:value="0.8573333333333332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97674418604643" table:style-name="ce32">
            <text:p>100%</text:p>
          </table:table-cell>
          <table:table-cell office:value-type="percentage" office:value="0.9513565891472868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5" table:content-validation-name="val1" table:style-name="ce30">
            <text:p>1715</text:p>
          </table:table-cell>
          <table:table-cell office:value-type="float" office:value="1289.5" table:content-validation-name="val1" table:style-name="ce35">
            <text:p>1289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63" table:content-validation-name="val1" table:style-name="ce35">
            <text:p>14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14.75" table:content-validation-name="val1" table:style-name="ce35">
            <text:p>121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3" table:content-validation-name="val1" table:style-name="ce36">
            <text:p>883</text:p>
          </table:table-cell>
          <table:table-cell office:value-type="float" office:value="2.1908267270668178" table:style-name="ce31">
            <text:p>2.2</text:p>
          </table:table-cell>
          <table:table-cell office:value-type="float" office:value="3.032559456398641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233861834654585" table:style-name="ce31">
            <text:p>5.2</text:p>
          </table:table-cell>
          <table:table-cell office:value-type="percentage" office:value="0.7518950437317784" table:style-name="ce32">
            <text:p>75%</text:p>
          </table:table-cell>
          <table:table-cell office:value-type="percentage" office:value="0.9753333333333333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16666666666666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392.75" table:content-validation-name="val1" table:style-name="ce35">
            <text:p>1392.7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62.5" table:content-validation-name="val1" table:style-name="ce35">
            <text:p>13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196.75" table:content-validation-name="val1" table:style-name="ce35">
            <text:p>119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8" table:content-validation-name="val1" table:style-name="ce36">
            <text:p>868</text:p>
          </table:table-cell>
          <table:table-cell office:value-type="float" office:value="2.3476382488479262" table:style-name="ce31">
            <text:p>2.3</text:p>
          </table:table-cell>
          <table:table-cell office:value-type="float" office:value="2.948444700460829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960829493087553" table:style-name="ce31">
            <text:p>5.3</text:p>
          </table:table-cell>
          <table:table-cell office:value-type="percentage" office:value="0.82533333333333336" table:style-name="ce32">
            <text:p>83%</text:p>
          </table:table-cell>
          <table:table-cell office:value-type="percentage" office:value="0.9083333333333333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277131782945736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75" table:content-validation-name="val1" table:style-name="ce30">
            <text:p>1775</text:p>
          </table:table-cell>
          <table:table-cell office:value-type="float" office:value="1292.5" table:content-validation-name="val1" table:style-name="ce35">
            <text:p>1292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62.5" table:content-validation-name="val1" table:style-name="ce35">
            <text:p>13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198.5999999999995" table:content-validation-name="val1" table:style-name="ce36">
            <text:p>1198.6</text:p>
          </table:table-cell>
          <table:table-cell office:value-type="float" office:value="1259.2799999999997" table:content-validation-name="val1" table:style-name="ce35">
            <text:p>1259.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2.242312138728324" table:style-name="ce31">
            <text:p>2.2</text:p>
          </table:table-cell>
          <table:table-cell office:value-type="float" office:value="3.03095953757225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732716763005785" table:style-name="ce31">
            <text:p>5.3</text:p>
          </table:table-cell>
          <table:table-cell office:value-type="percentage" office:value="0.72816901408450707" table:style-name="ce32">
            <text:p>73%</text:p>
          </table:table-cell>
          <table:table-cell office:value-type="percentage" office:value="0.9083333333333333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062573001835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2.5" table:content-validation-name="val1" table:style-name="ce30">
            <text:p>1702.5</text:p>
          </table:table-cell>
          <table:table-cell office:value-type="float" office:value="1671.25" table:content-validation-name="val1" table:style-name="ce35">
            <text:p>1671.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0" table:content-validation-name="val1" table:style-name="ce36">
            <text:p>830</text:p>
          </table:table-cell>
          <table:table-cell office:value-type="float" office:value="2.7725903614457832" table:style-name="ce31">
            <text:p>2.8</text:p>
          </table:table-cell>
          <table:table-cell office:value-type="float" office:value="3.325301204819277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978915662650603" table:style-name="ce31">
            <text:p>6.1</text:p>
          </table:table-cell>
          <table:table-cell office:value-type="percentage" office:value="0.98164464023494857" table:style-name="ce32">
            <text:p>98%</text:p>
          </table:table-cell>
          <table:table-cell office:value-type="percentage" office:value="0.90909090909090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411.25" table:content-validation-name="val1" table:style-name="ce35">
            <text:p>1411.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44.25" table:content-validation-name="val1" table:style-name="ce35">
            <text:p>134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98.5" table:content-validation-name="val1" table:style-name="ce35">
            <text:p>13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9" table:content-validation-name="val1" table:style-name="ce36">
            <text:p>839</text:p>
          </table:table-cell>
          <table:table-cell office:value-type="float" office:value="2.4508343265792609" table:style-name="ce31">
            <text:p>2.5</text:p>
          </table:table-cell>
          <table:table-cell office:value-type="float" office:value="3.269070321811680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99046483909415" table:style-name="ce31">
            <text:p>5.7</text:p>
          </table:table-cell>
          <table:table-cell office:value-type="percentage" office:value="0.83431865208394917" table:style-name="ce32">
            <text:p>83%</text:p>
          </table:table-cell>
          <table:table-cell office:value-type="percentage" office:value="0.8961666666666666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8410852713178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6" table:content-validation-name="val1" table:style-name="ce30">
            <text:p>1706</text:p>
          </table:table-cell>
          <table:table-cell office:value-type="float" office:value="1483.5" table:content-validation-name="val1" table:style-name="ce35">
            <text:p>1483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4" table:content-validation-name="val1" table:style-name="ce36">
            <text:p>664</text:p>
          </table:table-cell>
          <table:table-cell office:value-type="float" office:value="3.2733433734939759" table:style-name="ce31">
            <text:p>3.3</text:p>
          </table:table-cell>
          <table:table-cell office:value-type="float" office:value="2.078313253012048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16566265060241" table:style-name="ce31">
            <text:p>5.4</text:p>
          </table:table-cell>
          <table:table-cell office:value-type="percentage" office:value="0.86957796014068001" table:style-name="ce32">
            <text:p>8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922" table:content-validation-name="val1" table:style-name="ce30">
            <text:p>922</text:p>
          </table:table-cell>
          <table:table-cell office:value-type="float" office:value="847" table:content-validation-name="val1" table:style-name="ce35">
            <text:p>84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76.5" table:content-validation-name="val1" table:style-name="ce35">
            <text:p>5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01" table:content-validation-name="val1" table:style-name="ce35">
            <text:p>701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8" table:content-validation-name="val1" table:style-name="ce36">
            <text:p>348</text:p>
          </table:table-cell>
          <table:table-cell office:value-type="float" office:value="4.4482758620689653" table:style-name="ce31">
            <text:p>4.4</text:p>
          </table:table-cell>
          <table:table-cell office:value-type="float" office:value="3.176724137931034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25" table:style-name="ce31">
            <text:p>7.6</text:p>
          </table:table-cell>
          <table:table-cell office:value-type="percentage" office:value="0.91865509761388287" table:style-name="ce32">
            <text:p>92%</text:p>
          </table:table-cell>
          <table:table-cell office:value-type="percentage" office:value="0.83550724637681162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9420289855072" table:style-name="ce32">
            <text:p>102%</text:p>
          </table:table-cell>
          <table:table-cell office:value-type="percentage" office:value="0.8846153846153845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871.5" table:content-validation-name="val1" table:style-name="ce35">
            <text:p>587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86.58000000000004" table:content-validation-name="val1" table:style-name="ce35">
            <text:p>386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646" table:content-validation-name="val1" table:style-name="ce35">
            <text:p>5646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298.58000000000004" table:content-validation-name="val1" table:style-name="ce35">
            <text:p>298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1" table:content-validation-name="val1" table:style-name="ce36">
            <text:p>361</text:p>
          </table:table-cell>
          <table:table-cell office:value-type="float" office:value="31.90443213296399" table:style-name="ce31">
            <text:p>31.9</text:p>
          </table:table-cell>
          <table:table-cell office:value-type="float" office:value="1.897950138504155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80238227146814" table:style-name="ce31">
            <text:p>33.8</text:p>
          </table:table-cell>
          <table:table-cell office:value-type="percentage" office:value="0.76302794022092268" table:style-name="ce32">
            <text:p>76%</text:p>
          </table:table-cell>
          <table:table-cell office:value-type="percentage" office:value="0.56026086956521748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38735177865613" table:style-name="ce32">
            <text:p>74%</text:p>
          </table:table-cell>
          <table:table-cell office:value-type="percentage" office:value="0.59007905138339933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312" table:content-validation-name="val1" table:style-name="ce35">
            <text:p>2312</text:p>
          </table:table-cell>
          <table:table-cell office:value-type="float" office:value="1170" table:content-validation-name="val1" table:style-name="ce35">
            <text:p>1170</text:p>
          </table:table-cell>
          <table:table-cell office:value-type="float" office:value="875" table:content-validation-name="val1" table:style-name="ce35">
            <text:p>8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1932" table:content-validation-name="val1" table:style-name="ce35">
            <text:p>1932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1" table:content-validation-name="val1" table:style-name="ce36">
            <text:p>361</text:p>
          </table:table-cell>
          <table:table-cell office:value-type="float" office:value="11.75623268698061" table:style-name="ce31">
            <text:p>11.8</text:p>
          </table:table-cell>
          <table:table-cell office:value-type="float" office:value="3.379501385041551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13573407202216" table:style-name="ce31">
            <text:p>15.1</text:p>
          </table:table-cell>
          <table:table-cell office:value-type="percentage" office:value="0.86656671664167917" table:style-name="ce32">
            <text:p>87%</text:p>
          </table:table-cell>
          <table:table-cell office:value-type="percentage" office:value="0.74786324786324787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168316831683164" table:style-name="ce32">
            <text:p>8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2884.5" table:content-validation-name="val1" table:style-name="ce35">
            <text:p>2884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05.75" table:content-validation-name="val1" table:style-name="ce35">
            <text:p>80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067.2300000000009" table:content-validation-name="val1" table:style-name="ce35">
            <text:p>2067.2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7.00000000000001" table:content-validation-name="val1" table:style-name="ce35">
            <text:p>1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1" table:content-validation-name="val1" table:style-name="ce36">
            <text:p>671</text:p>
          </table:table-cell>
          <table:table-cell office:value-type="float" office:value="7.3796274217585713" table:style-name="ce31">
            <text:p>7.4</text:p>
          </table:table-cell>
          <table:table-cell office:value-type="float" office:value="1.360283159463487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39910581222059" table:style-name="ce31">
            <text:p>8.7</text:p>
          </table:table-cell>
          <table:table-cell office:value-type="percentage" office:value="0.85466666666666669" table:style-name="ce32">
            <text:p>85%</text:p>
          </table:table-cell>
          <table:table-cell office:value-type="percentage" office:value="1.074333333333333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995549621717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46" table:content-validation-name="val1" table:style-name="ce35">
            <text:p>1146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23.5" table:content-validation-name="val1" table:style-name="ce35">
            <text:p>7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3" table:content-validation-name="val1" table:style-name="ce36">
            <text:p>463</text:p>
          </table:table-cell>
          <table:table-cell office:value-type="float" office:value="4.064794816414687" table:style-name="ce31">
            <text:p>4.1</text:p>
          </table:table-cell>
          <table:table-cell office:value-type="float" office:value="2.307775377969762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725701943844495" table:style-name="ce31">
            <text:p>6.4</text:p>
          </table:table-cell>
          <table:table-cell office:value-type="percentage" office:value="0.83043478260869563" table:style-name="ce32">
            <text:p>83%</text:p>
          </table:table-cell>
          <table:table-cell office:value-type="percentage" office:value="0.8461988304093567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66666666666667" table:style-name="ce32">
            <text:p>10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33.5" table:content-validation-name="val1" table:style-name="ce30">
            <text:p>1633.5</text:p>
          </table:table-cell>
          <table:table-cell office:value-type="float" office:value="1533.5" table:content-validation-name="val1" table:style-name="ce35">
            <text:p>1533.5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03.5" table:content-validation-name="val1" table:style-name="ce35">
            <text:p>7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206.14000000000004" table:content-validation-name="val1" table:style-name="ce36">
            <text:p>206.14</text:p>
          </table:table-cell>
          <table:table-cell office:value-type="float" office:value="187.76000000000005" table:content-validation-name="val1" table:style-name="ce35">
            <text:p>187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6.3167532467532475" table:style-name="ce31">
            <text:p>6.3</text:p>
          </table:table-cell>
          <table:table-cell office:value-type="float" office:value="2.893701298701298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104545454545459" table:style-name="ce31">
            <text:p>9.2</text:p>
          </table:table-cell>
          <table:table-cell office:value-type="percentage" office:value="0.93878175696357513" table:style-name="ce32">
            <text:p>94%</text:p>
          </table:table-cell>
          <table:table-cell office:value-type="percentage" office:value="0.71493902439024393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08372950422043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485.5" table:content-validation-name="val1" table:style-name="ce30">
            <text:p>1485.5</text:p>
          </table:table-cell>
          <table:table-cell office:value-type="float" office:value="1174.98" table:content-validation-name="val1" table:style-name="ce35">
            <text:p>1174.98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8" table:content-validation-name="val1" table:style-name="ce36">
            <text:p>758</text:p>
          </table:table-cell>
          <table:table-cell office:value-type="float" office:value="2.4603957783641159" table:style-name="ce31">
            <text:p>2.5</text:p>
          </table:table-cell>
          <table:table-cell office:value-type="float" office:value="1.738786279683377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1991820580474934" table:style-name="ce31">
            <text:p>4.2</text:p>
          </table:table-cell>
          <table:table-cell office:value-type="percentage" office:value="0.79096600471221812" table:style-name="ce32">
            <text:p>79%</text:p>
          </table:table-cell>
          <table:table-cell office:value-type="percentage" office:value="1.043478260869565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66666666666666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13.5" table:content-validation-name="val1" table:style-name="ce30">
            <text:p>1613.5</text:p>
          </table:table-cell>
          <table:table-cell office:value-type="float" office:value="1822" table:content-validation-name="val1" table:style-name="ce35">
            <text:p>1822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629.5" table:content-validation-name="val1" table:style-name="ce35">
            <text:p>6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3" table:content-validation-name="val1" table:style-name="ce36">
            <text:p>763</text:p>
          </table:table-cell>
          <table:table-cell office:value-type="float" office:value="3.2922673656618611" table:style-name="ce31">
            <text:p>3.3</text:p>
          </table:table-cell>
          <table:table-cell office:value-type="float" office:value="1.759501965923984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517693315858452" table:style-name="ce31">
            <text:p>5.1</text:p>
          </table:table-cell>
          <table:table-cell office:value-type="percentage" office:value="1.1292221877905175" table:style-name="ce32">
            <text:p>113%</text:p>
          </table:table-cell>
          <table:table-cell office:value-type="percentage" office:value="0.54549393414211433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8235294117647058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32.49" table:content-validation-name="val1" table:style-name="ce35">
            <text:p>5532.4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1065.49" table:content-validation-name="val1" table:style-name="ce35">
            <text:p>1065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820.32" table:content-validation-name="val1" table:style-name="ce35">
            <text:p>5820.32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39.65000000000009" table:content-validation-name="val1" table:style-name="ce35">
            <text:p>939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4" table:content-validation-name="val1" table:style-name="ce36">
            <text:p>524</text:p>
          </table:table-cell>
          <table:table-cell office:value-type="float" office:value="21.665667938931296" table:style-name="ce31">
            <text:p>21.7</text:p>
          </table:table-cell>
          <table:table-cell office:value-type="float" office:value="3.8266030534351145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492270992366411" table:style-name="ce31">
            <text:p>25.5</text:p>
          </table:table-cell>
          <table:table-cell office:value-type="percentage" office:value="0.89090016103059577" table:style-name="ce32">
            <text:p>89%</text:p>
          </table:table-cell>
          <table:table-cell office:value-type="percentage" office:value="1.5441884057971014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724959742351044" table:style-name="ce32">
            <text:p>94%</text:p>
          </table:table-cell>
          <table:table-cell office:value-type="percentage" office:value="1.3618115942028988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11" table:content-validation-name="val1" table:style-name="ce30">
            <text:p>3111</text:p>
          </table:table-cell>
          <table:table-cell office:value-type="float" office:value="2720.5" table:content-validation-name="val1" table:style-name="ce35">
            <text:p>2720.5</text:p>
          </table:table-cell>
          <table:table-cell office:value-type="float" office:value="452" table:content-validation-name="val1" table:style-name="ce35">
            <text:p>452</text:p>
          </table:table-cell>
          <table:table-cell office:value-type="float" office:value="557" table:content-validation-name="val1" table:style-name="ce35">
            <text:p>5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10" table:content-validation-name="val1" table:style-name="ce35">
            <text:p>121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3" table:content-validation-name="val1" table:style-name="ce36">
            <text:p>593</text:p>
          </table:table-cell>
          <table:table-cell office:value-type="float" office:value="6.6281618887015181" table:style-name="ce31">
            <text:p>6.6</text:p>
          </table:table-cell>
          <table:table-cell office:value-type="float" office:value="1.514333895446880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42495784148398" table:style-name="ce31">
            <text:p>8.1</text:p>
          </table:table-cell>
          <table:table-cell office:value-type="percentage" office:value="0.87447765991642556" table:style-name="ce32">
            <text:p>87%</text:p>
          </table:table-cell>
          <table:table-cell office:value-type="percentage" office:value="1.232300884955752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780" table:content-validation-name="val1" table:style-name="ce30">
            <text:p>3780</text:p>
          </table:table-cell>
          <table:table-cell office:value-type="float" office:value="3759.5" table:content-validation-name="val1" table:style-name="ce35">
            <text:p>3759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80" table:content-validation-name="val1" table:style-name="ce35">
            <text:p>3780</text:p>
          </table:table-cell>
          <table:table-cell office:value-type="float" office:value="3725" table:content-validation-name="val1" table:style-name="ce35">
            <text:p>372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4" table:content-validation-name="val1" table:style-name="ce36">
            <text:p>224</text:p>
          </table:table-cell>
          <table:table-cell office:value-type="float" office:value="33.412946428571431" table:style-name="ce31">
            <text:p>33.4</text:p>
          </table:table-cell>
          <table:table-cell office:value-type="float" office:value="2.053571428571428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466517857142854" table:style-name="ce31">
            <text:p>35.5</text:p>
          </table:table-cell>
          <table:table-cell office:value-type="percentage" office:value="0.99457671957671956" table:style-name="ce32">
            <text:p>99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54497354497354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2" table:content-validation-name="val1" table:style-name="ce30">
            <text:p>2805.62</text:p>
          </table:table-cell>
          <table:table-cell office:value-type="float" office:value="2612.16" table:content-validation-name="val1" table:style-name="ce35">
            <text:p>2612.16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879.16" table:content-validation-name="val1" table:style-name="ce35">
            <text:p>879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8.05" table:content-validation-name="val1" table:style-name="ce35">
            <text:p>1038.05</text:p>
          </table:table-cell>
          <table:table-cell office:value-type="float" office:value="900.89999999999964" table:content-validation-name="val1" table:style-name="ce35">
            <text:p>900.9</text:p>
          </table:table-cell>
          <table:table-cell office:value-type="float" office:value="281.39999999999992" table:content-validation-name="val1" table:style-name="ce36">
            <text:p>281.4</text:p>
          </table:table-cell>
          <table:table-cell office:value-type="float" office:value="487.95999999999981" table:content-validation-name="val1" table:style-name="ce35">
            <text:p>487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8" table:content-validation-name="val1" table:style-name="ce36">
            <text:p>638</text:p>
          </table:table-cell>
          <table:table-cell office:value-type="float" office:value="5.5063636363636359" table:style-name="ce31">
            <text:p>5.5</text:p>
          </table:table-cell>
          <table:table-cell office:value-type="float" office:value="2.142821316614420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491849529780556" table:style-name="ce31">
            <text:p>7.6</text:p>
          </table:table-cell>
          <table:table-cell office:value-type="percentage" office:value="0.93104554430036857" table:style-name="ce32">
            <text:p>93%</text:p>
          </table:table-cell>
          <table:table-cell office:value-type="percentage" office:value="0.78147555555555548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787726988102665" table:style-name="ce32">
            <text:p>87%</text:p>
          </table:table-cell>
          <table:table-cell office:value-type="percentage" office:value="1.7340440653873488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583.75" table:content-validation-name="val1" table:style-name="ce35">
            <text:p>1583.75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382.5" table:content-validation-name="val1" table:style-name="ce35">
            <text:p>3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85.75" table:content-validation-name="val1" table:style-name="ce35">
            <text:p>38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4" table:content-validation-name="val1" table:style-name="ce36">
            <text:p>484</text:p>
          </table:table-cell>
          <table:table-cell office:value-type="float" office:value="4.6585743801652892" table:style-name="ce31">
            <text:p>4.7</text:p>
          </table:table-cell>
          <table:table-cell office:value-type="float" office:value="1.58729338842975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458677685950414" table:style-name="ce31">
            <text:p>6.2</text:p>
          </table:table-cell>
          <table:table-cell office:value-type="percentage" office:value="0.86378511044450501" table:style-name="ce32">
            <text:p>86%</text:p>
          </table:table-cell>
          <table:table-cell office:value-type="percentage" office:value="1.0851063829787233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1689393939393939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7.9699999999998" table:content-validation-name="val1" table:style-name="ce30">
            <text:p>2037.97</text:p>
          </table:table-cell>
          <table:table-cell office:value-type="float" office:value="1653" table:content-validation-name="val1" table:style-name="ce35">
            <text:p>1653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691" table:content-validation-name="val1" table:style-name="ce35">
            <text:p>6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3.02999999999986" table:content-validation-name="val1" table:style-name="ce35">
            <text:p>753.03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68" table:content-validation-name="val1" table:style-name="ce35">
            <text:p>4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8" table:content-validation-name="val1" table:style-name="ce36">
            <text:p>628</text:p>
          </table:table-cell>
          <table:table-cell office:value-type="float" office:value="3.9124203821656049" table:style-name="ce31">
            <text:p>3.9</text:p>
          </table:table-cell>
          <table:table-cell office:value-type="float" office:value="1.845541401273885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579617834394901" table:style-name="ce31">
            <text:p>5.8</text:p>
          </table:table-cell>
          <table:table-cell office:value-type="percentage" office:value="0.81110124290347752" table:style-name="ce32">
            <text:p>81%</text:p>
          </table:table-cell>
          <table:table-cell office:value-type="percentage" office:value="0.7406216505894962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76865463527352" table:style-name="ce32">
            <text:p>107%</text:p>
          </table:table-cell>
          <table:table-cell office:value-type="percentage" office:value="1.3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" table:content-validation-name="val1" table:style-name="ce30">
            <text:p>1715.88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74.5" table:content-validation-name="val1" table:style-name="ce35">
            <text:p>7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432" table:content-validation-name="val1" table:style-name="ce35">
            <text:p>4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0" table:content-validation-name="val1" table:style-name="ce36">
            <text:p>680</text:p>
          </table:table-cell>
          <table:table-cell office:value-type="float" office:value="3.6749999999999998" table:style-name="ce31">
            <text:p>3.7</text:p>
          </table:table-cell>
          <table:table-cell office:value-type="float" office:value="1.774264705882352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492647058823529" table:style-name="ce31">
            <text:p>5.4</text:p>
          </table:table-cell>
          <table:table-cell office:value-type="percentage" office:value="1.0297922931673542" table:style-name="ce32">
            <text:p>103%</text:p>
          </table:table-cell>
          <table:table-cell office:value-type="percentage" office:value="1.068128533995311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95159288374018" table:style-name="ce32">
            <text:p>101%</text:p>
          </table:table-cell>
          <table:table-cell office:value-type="percentage" office:value="1.1920529801324504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45" table:content-validation-name="val1" table:style-name="ce30">
            <text:p>1545</text:p>
          </table:table-cell>
          <table:table-cell office:value-type="float" office:value="1294" table:content-validation-name="val1" table:style-name="ce35">
            <text:p>1294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407.58" table:content-validation-name="val1" table:style-name="ce35">
            <text:p>407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8.5" table:content-validation-name="val1" table:style-name="ce35">
            <text:p>1368.5</text:p>
          </table:table-cell>
          <table:table-cell office:value-type="float" office:value="1172.58" table:content-validation-name="val1" table:style-name="ce35">
            <text:p>1172.5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7" table:content-validation-name="val1" table:style-name="ce36">
            <text:p>287</text:p>
          </table:table-cell>
          <table:table-cell office:value-type="float" office:value="8.5943554006968643" table:style-name="ce31">
            <text:p>8.6</text:p>
          </table:table-cell>
          <table:table-cell office:value-type="float" office:value="1.4201393728222995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14494773519163" table:style-name="ce31">
            <text:p>10.0</text:p>
          </table:table-cell>
          <table:table-cell office:value-type="percentage" office:value="0.8375404530744337" table:style-name="ce32">
            <text:p>84%</text:p>
          </table:table-cell>
          <table:table-cell office:value-type="percentage" office:value="0.7991764705882352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6835951772013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41" table:content-validation-name="val1" table:style-name="ce35">
            <text:p>1241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89" table:content-validation-name="val1" table:style-name="ce35">
            <text:p>98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2" table:content-validation-name="val1" table:style-name="ce36">
            <text:p>312</text:p>
          </table:table-cell>
          <table:table-cell office:value-type="float" office:value="7.1474358974358978" table:style-name="ce31">
            <text:p>7.1</text:p>
          </table:table-cell>
          <table:table-cell office:value-type="float" office:value="0.70032051282051277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477564102564106" table:style-name="ce31">
            <text:p>7.8</text:p>
          </table:table-cell>
          <table:table-cell office:value-type="percentage" office:value="0.89927536231884053" table:style-name="ce32">
            <text:p>90%</text:p>
          </table:table-cell>
          <table:table-cell office:value-type="percentage" office:value="0.6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5555555555555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78" table:content-validation-name="val1" table:style-name="ce35">
            <text:p>1978</text:p>
          </table:table-cell>
          <table:table-cell office:value-type="float" office:value="521" table:content-validation-name="val1" table:style-name="ce35">
            <text:p>521</text:p>
          </table:table-cell>
          <table:table-cell office:value-type="float" office:value="455" table:content-validation-name="val1" table:style-name="ce35">
            <text:p>4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33" table:content-validation-name="val1" table:style-name="ce35">
            <text:p>1633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9" table:content-validation-name="val1" table:style-name="ce36">
            <text:p>399</text:p>
          </table:table-cell>
          <table:table-cell office:value-type="float" office:value="9.0501253132832087" table:style-name="ce31">
            <text:p>9.1</text:p>
          </table:table-cell>
          <table:table-cell office:value-type="float" office:value="1.342105263157894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92230576441102" table:style-name="ce31">
            <text:p>10.4</text:p>
          </table:table-cell>
          <table:table-cell office:value-type="percentage" office:value="0.9555555555555556" table:style-name="ce32">
            <text:p>96%</text:p>
          </table:table-cell>
          <table:table-cell office:value-type="percentage" office:value="0.8733205374280230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66666666666666" table:style-name="ce32">
            <text:p>95%</text:p>
          </table:table-cell>
          <table:table-cell office:value-type="percentage" office:value="0.3888888888888889" table:style-name="ce32">
            <text:p>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828.5" table:content-validation-name="val1" table:style-name="ce30">
            <text:p>1828.5</text:p>
          </table:table-cell>
          <table:table-cell office:value-type="float" office:value="1621.5" table:content-validation-name="val1" table:style-name="ce35">
            <text:p>162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24.5" table:content-validation-name="val1" table:style-name="ce35">
            <text:p>5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79" table:content-validation-name="val1" table:style-name="ce35">
            <text:p>1679</text:p>
          </table:table-cell>
          <table:table-cell office:value-type="float" office:value="1356.5" table:content-validation-name="val1" table:style-name="ce35">
            <text:p>1356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9" table:content-validation-name="val1" table:style-name="ce36">
            <text:p>229</text:p>
          </table:table-cell>
          <table:table-cell office:value-type="float" office:value="13.004366812227074" table:style-name="ce31">
            <text:p>13.0</text:p>
          </table:table-cell>
          <table:table-cell office:value-type="float" office:value="2.340611353711790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44978165938864" table:style-name="ce31">
            <text:p>15.3</text:p>
          </table:table-cell>
          <table:table-cell office:value-type="percentage" office:value="0.8867924528301887" table:style-name="ce32">
            <text:p>89%</text:p>
          </table:table-cell>
          <table:table-cell office:value-type="percentage" office:value="0.76014492753623186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792138177486594" table:style-name="ce32">
            <text:p>81%</text:p>
          </table:table-cell>
          <table:table-cell office:value-type="percentage" office:value="3.3333333333333333E-2" table:style-name="ce32">
            <text:p>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332" table:content-validation-name="val1" table:style-name="ce35">
            <text:p>2332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07.5" table:content-validation-name="val1" table:style-name="ce35">
            <text:p>4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70" table:content-validation-name="val1" table:style-name="ce35">
            <text:p>167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1" table:content-validation-name="val1" table:style-name="ce36">
            <text:p>431</text:p>
          </table:table-cell>
          <table:table-cell office:value-type="float" office:value="9.2853828306264496" table:style-name="ce31">
            <text:p>9.3</text:p>
          </table:table-cell>
          <table:table-cell office:value-type="float" office:value="1.4791183294663572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764501160092808" table:style-name="ce31">
            <text:p>10.8</text:p>
          </table:table-cell>
          <table:table-cell office:value-type="percentage" office:value="0.78863713222861009" table:style-name="ce32">
            <text:p>79%</text:p>
          </table:table-cell>
          <table:table-cell office:value-type="percentage" office:value="0.7149122807017543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1159420289855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67.5700000000002" table:content-validation-name="val1" table:style-name="ce30">
            <text:p>1267.57</text:p>
          </table:table-cell>
          <table:table-cell office:value-type="float" office:value="1241.5" table:content-validation-name="val1" table:style-name="ce35">
            <text:p>1241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37.5" table:content-validation-name="val1" table:style-name="ce35">
            <text:p>3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69.75" table:content-validation-name="val1" table:style-name="ce35">
            <text:p>66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4.0482832618025748" table:style-name="ce31">
            <text:p>4.0</text:p>
          </table:table-cell>
          <table:table-cell office:value-type="float" office:value="2.161480686695278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97639484978542" table:style-name="ce31">
            <text:p>6.2</text:p>
          </table:table-cell>
          <table:table-cell office:value-type="percentage" office:value="0.97943308850793243" table:style-name="ce32">
            <text:p>98%</text:p>
          </table:table-cell>
          <table:table-cell office:value-type="percentage" office:value="0.45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767441860465117" table:style-name="ce32">
            <text:p>2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196.98" table:content-validation-name="val1" table:style-name="ce35">
            <text:p>2196.9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767" table:content-validation-name="val1" table:style-name="ce35">
            <text:p>7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919.5" table:content-validation-name="val1" table:style-name="ce35">
            <text:p>191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0" table:content-validation-name="val1" table:style-name="ce36">
            <text:p>500</text:p>
          </table:table-cell>
          <table:table-cell office:value-type="float" office:value="8.2329599999999985" table:style-name="ce31">
            <text:p>8.2</text:p>
          </table:table-cell>
          <table:table-cell office:value-type="float" office:value="1.53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669599999999992" table:style-name="ce31">
            <text:p>9.8</text:p>
          </table:table-cell>
          <table:table-cell office:value-type="percentage" office:value="1.061342995169082" table:style-name="ce32">
            <text:p>106%</text:p>
          </table:table-cell>
          <table:table-cell office:value-type="percentage" office:value="2.2231884057971016" table:style-name="ce32">
            <text:p>2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25146198830409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51" table:content-validation-name="val1" table:style-name="ce35">
            <text:p>1351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77" table:content-validation-name="val1" table:style-name="ce35">
            <text:p>97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3" table:content-validation-name="val1" table:style-name="ce36">
            <text:p>383</text:p>
          </table:table-cell>
          <table:table-cell office:value-type="float" office:value="6.0783289817232378" table:style-name="ce31">
            <text:p>6.1</text:p>
          </table:table-cell>
          <table:table-cell office:value-type="float" office:value="1.8616187989556137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399477806788514" table:style-name="ce31">
            <text:p>7.9</text:p>
          </table:table-cell>
          <table:table-cell office:value-type="percentage" office:value="0.97898550724637678" table:style-name="ce32">
            <text:p>98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96135265700487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454" table:content-validation-name="val1" table:style-name="ce35">
            <text:p>1454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00" table:content-validation-name="val1" table:style-name="ce35">
            <text:p>5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12" table:content-validation-name="val1" table:style-name="ce35">
            <text:p>1012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48" table:content-validation-name="val1" table:style-name="ce35">
            <text:p>1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5" table:content-validation-name="val1" table:style-name="ce36">
            <text:p>335</text:p>
          </table:table-cell>
          <table:table-cell office:value-type="float" office:value="7.3611940298507461" table:style-name="ce31">
            <text:p>7.4</text:p>
          </table:table-cell>
          <table:table-cell office:value-type="float" office:value="1.934328358208955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955223880597018" table:style-name="ce31">
            <text:p>9.3</text:p>
          </table:table-cell>
          <table:table-cell office:value-type="percentage" office:value="0.93444730077120819" table:style-name="ce32">
            <text:p>93%</text:p>
          </table:table-cell>
          <table:table-cell office:value-type="percentage" office:value="0.9803921568627450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77777777777775" table:style-name="ce32">
            <text:p>98%</text:p>
          </table:table-cell>
          <table:table-cell office:value-type="percentage" office:value="1.6086956521739131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795" table:content-validation-name="val1" table:style-name="ce30">
            <text:p>3795</text:p>
          </table:table-cell>
          <table:table-cell office:value-type="float" office:value="3369" table:content-validation-name="val1" table:style-name="ce35">
            <text:p>336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4.58000000000004" table:content-validation-name="val1" table:style-name="ce35">
            <text:p>344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95" table:content-validation-name="val1" table:style-name="ce35">
            <text:p>3795</text:p>
          </table:table-cell>
          <table:table-cell office:value-type="float" office:value="3288" table:content-validation-name="val1" table:style-name="ce35">
            <text:p>3288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4" table:content-validation-name="val1" table:style-name="ce36">
            <text:p>254</text:p>
          </table:table-cell>
          <table:table-cell office:value-type="float" office:value="26.208661417322833" table:style-name="ce31">
            <text:p>26.2</text:p>
          </table:table-cell>
          <table:table-cell office:value-type="float" office:value="2.262125984251968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70787401574803" table:style-name="ce31">
            <text:p>28.5</text:p>
          </table:table-cell>
          <table:table-cell office:value-type="percentage" office:value="0.88774703557312251" table:style-name="ce32">
            <text:p>89%</text:p>
          </table:table-cell>
          <table:table-cell office:value-type="percentage" office:value="0.49939130434782614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40316205533596" table:style-name="ce32">
            <text:p>87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695.5" table:content-validation-name="val1" table:style-name="ce35">
            <text:p>1695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99.5" table:content-validation-name="val1" table:style-name="ce35">
            <text:p>12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1" table:content-validation-name="val1" table:style-name="ce36">
            <text:p>771</text:p>
          </table:table-cell>
          <table:table-cell office:value-type="float" office:value="3.8547341115434501" table:style-name="ce31">
            <text:p>3.9</text:p>
          </table:table-cell>
          <table:table-cell office:value-type="float" office:value="2.59533073929961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00648508430611" table:style-name="ce31">
            <text:p>6.5</text:p>
          </table:table-cell>
          <table:table-cell office:value-type="percentage" office:value="0.86948717948717946" table:style-name="ce32">
            <text:p>87%</text:p>
          </table:table-cell>
          <table:table-cell office:value-type="percentage" office:value="0.9416666666666666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00000000000004" table:style-name="ce32">
            <text:p>93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617.5" table:content-validation-name="val1" table:style-name="ce35">
            <text:p>1617.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422.98" table:content-validation-name="val1" table:style-name="ce35">
            <text:p>1422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4.98" table:content-validation-name="val1" table:style-name="ce35">
            <text:p>1034.9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8" table:content-validation-name="val1" table:style-name="ce36">
            <text:p>848</text:p>
          </table:table-cell>
          <table:table-cell office:value-type="float" office:value="3.1279245283018868" table:style-name="ce31">
            <text:p>3.1</text:p>
          </table:table-cell>
          <table:table-cell office:value-type="float" office:value="2.573089622641509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010141509433963" table:style-name="ce31">
            <text:p>5.7</text:p>
          </table:table-cell>
          <table:table-cell office:value-type="percentage" office:value="0.92165242165242167" table:style-name="ce32">
            <text:p>92%</text:p>
          </table:table-cell>
          <table:table-cell office:value-type="percentage" office:value="1.020057347670250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9806763285024" table:style-name="ce32">
            <text:p>100%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842" table:content-validation-name="val1" table:style-name="ce35">
            <text:p>5842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508.5" table:content-validation-name="val1" table:style-name="ce35">
            <text:p>550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22.520833333333332" table:style-name="ce31">
            <text:p>22.5</text:p>
          </table:table-cell>
          <table:table-cell office:value-type="float" office:value="1.6428571428571428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163690476190474" table:style-name="ce31">
            <text:p>24.2</text:p>
          </table:table-cell>
          <table:table-cell office:value-type="percentage" office:value="0.94074074074074077" table:style-name="ce32">
            <text:p>94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370370370370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16.5" table:content-validation-name="val1" table:style-name="ce30">
            <text:p>1516.5</text:p>
          </table:table-cell>
          <table:table-cell office:value-type="float" office:value="1077" table:content-validation-name="val1" table:style-name="ce35">
            <text:p>107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35.5" table:content-validation-name="val1" table:style-name="ce35">
            <text:p>8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6" table:content-validation-name="val1" table:style-name="ce36">
            <text:p>496</text:p>
          </table:table-cell>
          <table:table-cell office:value-type="float" office:value="3.471774193548387" table:style-name="ce31">
            <text:p>3.5</text:p>
          </table:table-cell>
          <table:table-cell office:value-type="float" office:value="2.984879032258064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6653225806452" table:style-name="ce31">
            <text:p>6.5</text:p>
          </table:table-cell>
          <table:table-cell office:value-type="percentage" office:value="0.71018793273986147" table:style-name="ce32">
            <text:p>71%</text:p>
          </table:table-cell>
          <table:table-cell office:value-type="percentage" office:value="1.114000000000000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68.5" table:content-validation-name="val1" table:style-name="ce30">
            <text:p>2068.5</text:p>
          </table:table-cell>
          <table:table-cell office:value-type="float" office:value="1986.75" table:content-validation-name="val1" table:style-name="ce35">
            <text:p>1986.75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407.23" table:content-validation-name="val1" table:style-name="ce35">
            <text:p>407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7" table:content-validation-name="val1" table:style-name="ce36">
            <text:p>457</text:p>
          </table:table-cell>
          <table:table-cell office:value-type="float" office:value="5.7040481400437635" table:style-name="ce31">
            <text:p>5.7</text:p>
          </table:table-cell>
          <table:table-cell office:value-type="float" office:value="1.547549234135667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515973741794308" table:style-name="ce31">
            <text:p>7.3</text:p>
          </table:table-cell>
          <table:table-cell office:value-type="percentage" office:value="0.96047860768672955" table:style-name="ce32">
            <text:p>96%</text:p>
          </table:table-cell>
          <table:table-cell office:value-type="percentage" office:value="0.55594539249146757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8461538461539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435" table:content-validation-name="val1" table:style-name="ce35">
            <text:p>143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430" table:content-validation-name="val1" table:style-name="ce35">
            <text:p>14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53" table:content-validation-name="val1" table:style-name="ce35">
            <text:p>1053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088.5" table:content-validation-name="val1" table:style-name="ce35">
            <text:p>10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9" table:content-validation-name="val1" table:style-name="ce36">
            <text:p>879</text:p>
          </table:table-cell>
          <table:table-cell office:value-type="float" office:value="2.8304891922639364" table:style-name="ce31">
            <text:p>2.8</text:p>
          </table:table-cell>
          <table:table-cell office:value-type="float" office:value="2.865187713310580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56769055745164" table:style-name="ce31">
            <text:p>5.7</text:p>
          </table:table-cell>
          <table:table-cell office:value-type="percentage" office:value="0.83918128654970758" table:style-name="ce32">
            <text:p>84%</text:p>
          </table:table-cell>
          <table:table-cell office:value-type="percentage" office:value="0.8362573099415204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0434782608696" table:style-name="ce32">
            <text:p>76%</text:p>
          </table:table-cell>
          <table:table-cell office:value-type="percentage" office:value="1.577536231884058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633.5" table:content-validation-name="val1" table:style-name="ce35">
            <text:p>1633.5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421.5" table:content-validation-name="val1" table:style-name="ce35">
            <text:p>14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3.4069767441860463" table:style-name="ce31">
            <text:p>3.4</text:p>
          </table:table-cell>
          <table:table-cell office:value-type="float" office:value="3.091187270501836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981640146878821" table:style-name="ce31">
            <text:p>6.5</text:p>
          </table:table-cell>
          <table:table-cell office:value-type="percentage" office:value="1.0177570093457944" table:style-name="ce32">
            <text:p>102%</text:p>
          </table:table-cell>
          <table:table-cell office:value-type="percentage" office:value="1.1417670682730923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1.6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080" table:content-validation-name="val1" table:style-name="ce30">
            <text:p>1080</text:p>
          </table:table-cell>
          <table:table-cell office:value-type="float" office:value="1079.25" table:content-validation-name="val1" table:style-name="ce35">
            <text:p>1079.25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.00000000000011" table:content-validation-name="val1" table:style-name="ce35">
            <text:p>651</text:p>
          </table:table-cell>
          <table:table-cell office:value-type="float" office:value="644.52000000000032" table:content-validation-name="val1" table:style-name="ce35">
            <text:p>644.52</text:p>
          </table:table-cell>
          <table:table-cell office:value-type="float" office:value="977.25000000000057" table:content-validation-name="val1" table:style-name="ce36">
            <text:p>977.25</text:p>
          </table:table-cell>
          <table:table-cell office:value-type="float" office:value="782.82000000000016" table:content-validation-name="val1" table:style-name="ce35">
            <text:p>782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6" table:content-validation-name="val1" table:style-name="ce36">
            <text:p>696</text:p>
          </table:table-cell>
          <table:table-cell office:value-type="float" office:value="2.4766810344827594" table:style-name="ce31">
            <text:p>2.5</text:p>
          </table:table-cell>
          <table:table-cell office:value-type="float" office:value="2.741120689655172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178017241379315" table:style-name="ce31">
            <text:p>5.2</text:p>
          </table:table-cell>
          <table:table-cell office:value-type="percentage" office:value="0.99930555555555556" table:style-name="ce32">
            <text:p>100%</text:p>
          </table:table-cell>
          <table:table-cell office:value-type="percentage" office:value="1.019021739130434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04608294930907" table:style-name="ce32">
            <text:p>99%</text:p>
          </table:table-cell>
          <table:table-cell office:value-type="percentage" office:value="0.8010437452033765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51" table:content-validation-name="val1" table:style-name="ce35">
            <text:p>1451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65.46" table:content-validation-name="val1" table:style-name="ce35">
            <text:p>1565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4699999999998" table:content-validation-name="val1" table:style-name="ce35">
            <text:p>642.47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289.5399999999993" table:content-validation-name="val1" table:style-name="ce35">
            <text:p>1289.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8" table:content-validation-name="val1" table:style-name="ce36">
            <text:p>858</text:p>
          </table:table-cell>
          <table:table-cell office:value-type="float" office:value="2.4399417249417246" table:style-name="ce31">
            <text:p>2.4</text:p>
          </table:table-cell>
          <table:table-cell office:value-type="float" office:value="3.327505827505826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674475524475515" table:style-name="ce31">
            <text:p>5.8</text:p>
          </table:table-cell>
          <table:table-cell office:value-type="percentage" office:value="0.84115942028985502" table:style-name="ce32">
            <text:p>84%</text:p>
          </table:table-cell>
          <table:table-cell office:value-type="percentage" office:value="1.0436400000000001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3115570073117" table:style-name="ce32">
            <text:p>100%</text:p>
          </table:table-cell>
          <table:table-cell office:value-type="percentage" office:value="1.002674753129616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8" table:content-validation-name="val1" table:style-name="ce30">
            <text:p>2858</text:p>
          </table:table-cell>
          <table:table-cell office:value-type="float" office:value="2733.25" table:content-validation-name="val1" table:style-name="ce35">
            <text:p>2733.25</text:p>
          </table:table-cell>
          <table:table-cell office:value-type="float" office:value="2922" table:content-validation-name="val1" table:style-name="ce35">
            <text:p>2922</text:p>
          </table:table-cell>
          <table:table-cell office:value-type="float" office:value="2054.5" table:content-validation-name="val1" table:style-name="ce35">
            <text:p>20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487" table:content-validation-name="val1" table:style-name="ce35">
            <text:p>1487</text:p>
          </table:table-cell>
          <table:table-cell office:value-type="float" office:value="1495" table:content-validation-name="val1" table:style-name="ce36">
            <text:p>1495</text:p>
          </table:table-cell>
          <table:table-cell office:value-type="float" office:value="1560" table:content-validation-name="val1" table:style-name="ce35">
            <text:p>15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17" table:content-validation-name="val1" table:style-name="ce36">
            <text:p>1617</text:p>
          </table:table-cell>
          <table:table-cell office:value-type="float" office:value="2.6099257884972169" table:style-name="ce31">
            <text:p>2.6</text:p>
          </table:table-cell>
          <table:table-cell office:value-type="float" office:value="2.23531230674087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452380952380949" table:style-name="ce31">
            <text:p>4.8</text:p>
          </table:table-cell>
          <table:table-cell office:value-type="percentage" office:value="0.95635059482155349" table:style-name="ce32">
            <text:p>96%</text:p>
          </table:table-cell>
          <table:table-cell office:value-type="percentage" office:value="0.70311430527036278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02898550724638" table:style-name="ce32">
            <text:p>86%</text:p>
          </table:table-cell>
          <table:table-cell office:value-type="percentage" office:value="1.043478260869565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90" table:content-validation-name="val1" table:style-name="ce30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7" table:content-validation-name="val1" table:style-name="ce36">
            <text:p>277</text:p>
          </table:table-cell>
          <table:table-cell office:value-type="float" office:value="4.9819494584837543" table:style-name="ce31">
            <text:p>5.0</text:p>
          </table:table-cell>
          <table:table-cell office:value-type="float" office:value="1.245487364620938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274368231046928" table:style-name="ce31">
            <text:p>6.2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5672" table:content-validation-name="val1" table:style-name="ce35">
            <text:p>5672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654" table:content-validation-name="val1" table:style-name="ce35">
            <text:p>6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269" table:content-validation-name="val1" table:style-name="ce35">
            <text:p>5269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198" table:content-validation-name="val1" table:style-name="ce35">
            <text:p>1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9" table:content-validation-name="val1" table:style-name="ce36">
            <text:p>769</text:p>
          </table:table-cell>
          <table:table-cell office:value-type="float" office:value="14.227568270481145" table:style-name="ce31">
            <text:p>14.2</text:p>
          </table:table-cell>
          <table:table-cell office:value-type="float" office:value="1.1079323797139142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35500650195058" table:style-name="ce31">
            <text:p>15.3</text:p>
          </table:table-cell>
          <table:table-cell office:value-type="percentage" office:value="0.87530864197530867" table:style-name="ce32">
            <text:p>88%</text:p>
          </table:table-cell>
          <table:table-cell office:value-type="percentage" office:value="0.68125000000000002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3703703703707" table:style-name="ce32">
            <text:p>89%</text:p>
          </table:table-cell>
          <table:table-cell office:value-type="percentage" office:value="0.6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11.5" table:content-validation-name="val1" table:style-name="ce35">
            <text:p>1511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888" table:content-validation-name="val1" table:style-name="ce35">
            <text:p>8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1" table:content-validation-name="val1" table:style-name="ce36">
            <text:p>521</text:p>
          </table:table-cell>
          <table:table-cell office:value-type="float" office:value="4.3291746641074855" table:style-name="ce31">
            <text:p>4.3</text:p>
          </table:table-cell>
          <table:table-cell office:value-type="float" office:value="3.36276391554702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919385796545106" table:style-name="ce31">
            <text:p>7.7</text:p>
          </table:table-cell>
          <table:table-cell office:value-type="percentage" office:value="0.91606060606060602" table:style-name="ce32">
            <text:p>92%</text:p>
          </table:table-cell>
          <table:table-cell office:value-type="percentage" office:value="1.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88888888888888" table:style-name="ce32">
            <text:p>69%</text:p>
          </table:table-cell>
          <table:table-cell office:value-type="percentage" office:value="2.4666666666666668" table:style-name="ce32">
            <text:p>2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18.5" table:content-validation-name="val1" table:style-name="ce30">
            <text:p>1718.5</text:p>
          </table:table-cell>
          <table:table-cell office:value-type="float" office:value="1203.5" table:content-validation-name="val1" table:style-name="ce35">
            <text:p>1203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189" table:content-validation-name="val1" table:style-name="ce35">
            <text:p>1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1" table:content-validation-name="val1" table:style-name="ce35">
            <text:p>691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9" table:content-validation-name="val1" table:style-name="ce36">
            <text:p>189</text:p>
          </table:table-cell>
          <table:table-cell office:value-type="float" office:value="10.023809523809524" table:style-name="ce31">
            <text:p>10.0</text:p>
          </table:table-cell>
          <table:table-cell office:value-type="float" office:value="2.825396825396825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84920634920635" table:style-name="ce31">
            <text:p>12.8</text:p>
          </table:table-cell>
          <table:table-cell office:value-type="percentage" office:value="0.70032004655222579" table:style-name="ce32">
            <text:p>70%</text:p>
          </table:table-cell>
          <table:table-cell office:value-type="percentage" office:value="0.54782608695652169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14492753623188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469" table:content-validation-name="val1" table:style-name="ce35">
            <text:p>5469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5336" table:content-validation-name="val1" table:style-name="ce35">
            <text:p>533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2" table:content-validation-name="val1" table:style-name="ce36">
            <text:p>472</text:p>
          </table:table-cell>
          <table:table-cell office:value-type="float" office:value="22.891949152542374" table:style-name="ce31">
            <text:p>22.9</text:p>
          </table:table-cell>
          <table:table-cell office:value-type="float" office:value="2.070974576271186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962923728813561" table:style-name="ce31">
            <text:p>25.0</text:p>
          </table:table-cell>
          <table:table-cell office:value-type="percentage" office:value="0.93248081841432229" table:style-name="ce32">
            <text:p>93%</text:p>
          </table:table-cell>
          <table:table-cell office:value-type="percentage" office:value="0.61111111111111116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80392156862744" table:style-name="ce32">
            <text:p>91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275" table:content-validation-name="val1" table:style-name="ce35">
            <text:p>127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788.85" table:content-validation-name="val1" table:style-name="ce35">
            <text:p>788.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5" table:content-validation-name="val1" table:style-name="ce36">
            <text:p>475</text:p>
          </table:table-cell>
          <table:table-cell office:value-type="float" office:value="4.2010526315789471" table:style-name="ce31">
            <text:p>4.2</text:p>
          </table:table-cell>
          <table:table-cell office:value-type="float" office:value="2.241789473684210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428421052631579" table:style-name="ce31">
            <text:p>6.4</text:p>
          </table:table-cell>
          <table:table-cell office:value-type="percentage" office:value="1.1507220216606497" table:style-name="ce32">
            <text:p>115%</text:p>
          </table:table-cell>
          <table:table-cell office:value-type="percentage" office:value="1.3839473684210526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42028985507246" table:style-name="ce32">
            <text:p>104%</text:p>
          </table:table-cell>
          <table:table-cell office:value-type="percentage" office:value="1.0909090909090908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576.5" table:content-validation-name="val1" table:style-name="ce35">
            <text:p>1576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088.5" table:content-validation-name="val1" table:style-name="ce35">
            <text:p>10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935" table:content-validation-name="val1" table:style-name="ce35">
            <text:p>935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902" table:content-validation-name="val1" table:style-name="ce35">
            <text:p>9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2" table:content-validation-name="val1" table:style-name="ce36">
            <text:p>662</text:p>
          </table:table-cell>
          <table:table-cell office:value-type="float" office:value="3.7938066465256797" table:style-name="ce31">
            <text:p>3.8</text:p>
          </table:table-cell>
          <table:table-cell office:value-type="float" office:value="3.0067975830815712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006042296072504" table:style-name="ce31">
            <text:p>6.8</text:p>
          </table:table-cell>
          <table:table-cell office:value-type="percentage" office:value="0.65279503105590064" table:style-name="ce32">
            <text:p>65%</text:p>
          </table:table-cell>
          <table:table-cell office:value-type="percentage" office:value="0.967555555555555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833333333333337" table:style-name="ce32">
            <text:p>71%</text:p>
          </table:table-cell>
          <table:table-cell office:value-type="percentage" office:value="1.3666666666666667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22" table:content-validation-name="val1" table:style-name="ce30">
            <text:p>1222</text:p>
          </table:table-cell>
          <table:table-cell office:value-type="float" office:value="1208.5" table:content-validation-name="val1" table:style-name="ce35">
            <text:p>1208.5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42" table:content-validation-name="val1" table:style-name="ce35">
            <text:p>942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7" table:content-validation-name="val1" table:style-name="ce36">
            <text:p>597</text:p>
          </table:table-cell>
          <table:table-cell office:value-type="float" office:value="3.6021775544388608" table:style-name="ce31">
            <text:p>3.6</text:p>
          </table:table-cell>
          <table:table-cell office:value-type="float" office:value="2.522613065326633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4790619765494" table:style-name="ce31">
            <text:p>6.1</text:p>
          </table:table-cell>
          <table:table-cell office:value-type="percentage" office:value="0.98895253682487727" table:style-name="ce32">
            <text:p>99%</text:p>
          </table:table-cell>
          <table:table-cell office:value-type="percentage" office:value="0.9605633802816901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014492753623188" table:style-name="ce32">
            <text:p>91%</text:p>
          </table:table-cell>
          <table:table-cell office:value-type="percentage" office:value="1.4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32.75" table:content-validation-name="val1" table:style-name="ce35">
            <text:p>1532.75</text:p>
          </table:table-cell>
          <table:table-cell office:value-type="float" office:value="996" table:content-validation-name="val1" table:style-name="ce35">
            <text:p>996</text:p>
          </table:table-cell>
          <table:table-cell office:value-type="float" office:value="1211" table:content-validation-name="val1" table:style-name="ce35">
            <text:p>12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1279.25" table:content-validation-name="val1" table:style-name="ce35">
            <text:p>127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2" table:content-validation-name="val1" table:style-name="ce36">
            <text:p>832</text:p>
          </table:table-cell>
          <table:table-cell office:value-type="float" office:value="2.6174879807692308" table:style-name="ce31">
            <text:p>2.6</text:p>
          </table:table-cell>
          <table:table-cell office:value-type="float" office:value="2.993088942307692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105769230769234" table:style-name="ce31">
            <text:p>5.6</text:p>
          </table:table-cell>
          <table:table-cell office:value-type="percentage" office:value="0.95498442367601244" table:style-name="ce32">
            <text:p>95%</text:p>
          </table:table-cell>
          <table:table-cell office:value-type="percentage" office:value="1.2158634538152611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657894736842106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761" table:content-validation-name="val1" table:style-name="ce35">
            <text:p>1761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730.23" table:content-validation-name="val1" table:style-name="ce35">
            <text:p>730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36.07999999999993" table:content-validation-name="val1" table:style-name="ce35">
            <text:p>736.08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849.25" table:content-validation-name="val1" table:style-name="ce35">
            <text:p>84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0" table:content-validation-name="val1" table:style-name="ce36">
            <text:p>850</text:p>
          </table:table-cell>
          <table:table-cell office:value-type="float" office:value="2.9377411764705883" table:style-name="ce31">
            <text:p>2.9</text:p>
          </table:table-cell>
          <table:table-cell office:value-type="float" office:value="1.858211764705882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959529411764708" table:style-name="ce31">
            <text:p>4.8</text:p>
          </table:table-cell>
          <table:table-cell office:value-type="percentage" office:value="0.85693430656934311" table:style-name="ce32">
            <text:p>86%</text:p>
          </table:table-cell>
          <table:table-cell office:value-type="percentage" office:value="0.901518518518518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080620155038747" table:style-name="ce32">
            <text:p>76%</text:p>
          </table:table-cell>
          <table:table-cell office:value-type="percentage" office:value="1.3166666666666667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69" table:content-validation-name="val1" table:style-name="ce30">
            <text:p>2069</text:p>
          </table:table-cell>
          <table:table-cell office:value-type="float" office:value="1972.5" table:content-validation-name="val1" table:style-name="ce35">
            <text:p>1972.5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286.5" table:content-validation-name="val1" table:style-name="ce35">
            <text:p>2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18.0999999999996" table:content-validation-name="val1" table:style-name="ce35">
            <text:p>1018.1</text:p>
          </table:table-cell>
          <table:table-cell office:value-type="float" office:value="763.76999999999987" table:content-validation-name="val1" table:style-name="ce35">
            <text:p>763.77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509.46000000000021" table:content-validation-name="val1" table:style-name="ce35">
            <text:p>509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1" table:content-validation-name="val1" table:style-name="ce36">
            <text:p>741</text:p>
          </table:table-cell>
          <table:table-cell office:value-type="float" office:value="3.6926720647773279" table:style-name="ce31">
            <text:p>3.7</text:p>
          </table:table-cell>
          <table:table-cell office:value-type="float" office:value="1.0741700404858303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668421052631578" table:style-name="ce31">
            <text:p>4.8</text:p>
          </table:table-cell>
          <table:table-cell office:value-type="percentage" office:value="0.9533591106814886" table:style-name="ce32">
            <text:p>95%</text:p>
          </table:table-cell>
          <table:table-cell office:value-type="percentage" office:value="0.54571428571428571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019153324820764" table:style-name="ce32">
            <text:p>75%</text:p>
          </table:table-cell>
          <table:table-cell office:value-type="percentage" office:value="1.5841417910447757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471" table:content-validation-name="val1" table:style-name="ce35">
            <text:p>1471</text:p>
          </table:table-cell>
          <table:table-cell office:value-type="float" office:value="1147.5" table:content-validation-name="val1" table:style-name="ce35">
            <text:p>1147.5</text:p>
          </table:table-cell>
          <table:table-cell office:value-type="float" office:value="1357" table:content-validation-name="val1" table:style-name="ce35">
            <text:p>13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825.13999999999942" table:content-validation-name="val1" table:style-name="ce35">
            <text:p>825.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0" table:content-validation-name="val1" table:style-name="ce36">
            <text:p>850</text:p>
          </table:table-cell>
          <table:table-cell office:value-type="float" office:value="2.4869411764705878" table:style-name="ce31">
            <text:p>2.5</text:p>
          </table:table-cell>
          <table:table-cell office:value-type="float" office:value="2.56722352941176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541647058823518" table:style-name="ce31">
            <text:p>5.1</text:p>
          </table:table-cell>
          <table:table-cell office:value-type="percentage" office:value="0.7845333333333333" table:style-name="ce32">
            <text:p>78%</text:p>
          </table:table-cell>
          <table:table-cell office:value-type="percentage" office:value="1.1825708061002178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2834655467413278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482" table:content-validation-name="val1" table:style-name="ce35">
            <text:p>1482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22.5" table:content-validation-name="val1" table:style-name="ce35">
            <text:p>6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941.33999999999958" table:content-validation-name="val1" table:style-name="ce35">
            <text:p>941.34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21.47999999999979" table:content-validation-name="val1" table:style-name="ce35">
            <text:p>621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2" table:content-validation-name="val1" table:style-name="ce36">
            <text:p>342</text:p>
          </table:table-cell>
          <table:table-cell office:value-type="float" office:value="7.0857894736842093" table:style-name="ce31">
            <text:p>7.1</text:p>
          </table:table-cell>
          <table:table-cell office:value-type="float" office:value="3.637368421052630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723157894736842" table:style-name="ce31">
            <text:p>10.7</text:p>
          </table:table-cell>
          <table:table-cell office:value-type="percentage" office:value="0.98799999999999999" table:style-name="ce32">
            <text:p>99%</text:p>
          </table:table-cell>
          <table:table-cell office:value-type="percentage" office:value="0.83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598755832037332" table:style-name="ce32">
            <text:p>98%</text:p>
          </table:table-cell>
          <table:table-cell office:value-type="percentage" office:value="1.9324626865671624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129.9099999999999" table:content-validation-name="val1" table:style-name="ce35">
            <text:p>1129.91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66.92" table:content-validation-name="val1" table:style-name="ce35">
            <text:p>1066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5" table:content-validation-name="val1" table:style-name="ce36">
            <text:p>505</text:p>
          </table:table-cell>
          <table:table-cell office:value-type="float" office:value="3.5810099009900989" table:style-name="ce31">
            <text:p>3.6</text:p>
          </table:table-cell>
          <table:table-cell office:value-type="float" office:value="3.456277227722772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372871287128715" table:style-name="ce31">
            <text:p>7.0</text:p>
          </table:table-cell>
          <table:table-cell office:value-type="percentage" office:value="0.94159166666666649" table:style-name="ce32">
            <text:p>94%</text:p>
          </table:table-cell>
          <table:table-cell office:value-type="percentage" office:value="0.77313043478260879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112.5" table:content-validation-name="val1" table:style-name="ce35">
            <text:p>11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862.10000000000025" table:content-validation-name="val1" table:style-name="ce35">
            <text:p>862.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0" table:content-validation-name="val1" table:style-name="ce36">
            <text:p>170</text:p>
          </table:table-cell>
          <table:table-cell office:value-type="float" office:value="11.615294117647061" table:style-name="ce31">
            <text:p>1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615294117647061" table:style-name="ce31">
            <text:p>11.6</text:p>
          </table:table-cell>
          <table:table-cell office:value-type="percentage" office:value="0.9888888888888889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2232606438211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1890.25" table:content-validation-name="val1" table:style-name="ce35">
            <text:p>1890.2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243.75" table:content-validation-name="val1" table:style-name="ce35">
            <text:p>12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85.75" table:content-validation-name="val1" table:style-name="ce35">
            <text:p>785.7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70.75" table:content-validation-name="val1" table:style-name="ce35">
            <text:p>107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98" table:content-validation-name="val1" table:style-name="ce36">
            <text:p>998</text:p>
          </table:table-cell>
          <table:table-cell office:value-type="float" office:value="2.6813627254509016" table:style-name="ce31">
            <text:p>2.7</text:p>
          </table:table-cell>
          <table:table-cell office:value-type="float" office:value="2.319138276553106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005010020040084" table:style-name="ce31">
            <text:p>5.0</text:p>
          </table:table-cell>
          <table:table-cell office:value-type="percentage" office:value="0.80779914529914532" table:style-name="ce32">
            <text:p>81%</text:p>
          </table:table-cell>
          <table:table-cell office:value-type="percentage" office:value="1.1055555555555556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214470284237728" table:style-name="ce32">
            <text:p>81%</text:p>
          </table:table-cell>
          <table:table-cell office:value-type="percentage" office:value="1.10671834625323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244.5" table:content-validation-name="val1" table:style-name="ce30">
            <text:p>3244.5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609" table:content-validation-name="val1" table:style-name="ce30">
            <text:p>160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02.5" table:content-validation-name="val1" table:style-name="ce30">
            <text:p>2902.5</text:p>
          </table:table-cell>
          <table:table-cell office:value-type="float" office:value="2861" table:content-validation-name="val1" table:style-name="ce30">
            <text:p>2861</text:p>
          </table:table-cell>
          <table:table-cell office:value-type="float" office:value="1612.5" table:content-validation-name="val1" table:style-name="ce30">
            <text:p>1612.5</text:p>
          </table:table-cell>
          <table:table-cell office:value-type="float" office:value="1523.75" table:content-validation-name="val1" table:style-name="ce30">
            <text:p>1523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05" table:content-validation-name="val1" table:style-name="ce30">
            <text:p>1305</text:p>
          </table:table-cell>
          <table:table-cell office:value-type="float" office:value="4.6785440613026816" table:style-name="ce31">
            <text:p>4.7</text:p>
          </table:table-cell>
          <table:table-cell office:value-type="float" office:value="2.400574712643678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791187739463606" table:style-name="ce31">
            <text:p>7.1</text:p>
          </table:table-cell>
          <table:table-cell office:value-type="percentage" office:value="0.96133333333333337" table:style-name="ce32">
            <text:p>96%</text:p>
          </table:table-cell>
          <table:table-cell office:value-type="percentage" office:value="0.71511111111111114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57019810508183" table:style-name="ce32">
            <text:p>99%</text:p>
          </table:table-cell>
          <table:table-cell office:value-type="percentage" office:value="0.9449612403100775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485" table:content-validation-name="val1" table:style-name="ce34">
            <text:p>1485</text:p>
          </table:table-cell>
          <table:table-cell office:value-type="float" office:value="756" table:content-validation-name="val1" table:style-name="ce34">
            <text:p>756</text:p>
          </table:table-cell>
          <table:table-cell office:value-type="float" office:value="405" table:content-validation-name="val1" table:style-name="ce34">
            <text:p>405</text:p>
          </table:table-cell>
          <table:table-cell office:value-type="float" office:value="276" table:content-validation-name="val1" table:style-name="ce34">
            <text:p>27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827.5" table:content-validation-name="val1" table:style-name="ce35">
            <text:p>827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52.82999999999998" table:content-validation-name="val1" table:style-name="ce35">
            <text:p>252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6" table:content-validation-name="val1" table:style-name="ce36">
            <text:p>86</text:p>
          </table:table-cell>
          <table:table-cell office:value-type="float" office:value="18.412790697674417" table:style-name="ce31">
            <text:p>18.4</text:p>
          </table:table-cell>
          <table:table-cell office:value-type="float" office:value="6.1491860465116268" table:style-name="ce31">
            <text:p>6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561976744186044" table:style-name="ce31">
            <text:p>24.6</text:p>
          </table:table-cell>
          <table:table-cell office:value-type="percentage" office:value="0.50909090909090904" table:style-name="ce32">
            <text:p>51%</text:p>
          </table:table-cell>
          <table:table-cell office:value-type="percentage" office:value="0.68148148148148147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7971014492753622" table:style-name="ce32">
            <text:p>48%</text:p>
          </table:table-cell>
          <table:table-cell office:value-type="percentage" office:value="0.73284057971014493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03.5" table:content-validation-name="val1" table:style-name="ce30">
            <text:p>4903.5</text:p>
          </table:table-cell>
          <table:table-cell office:value-type="float" office:value="4053.08" table:content-validation-name="val1" table:style-name="ce35">
            <text:p>4053.08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188.1599999999999" table:content-validation-name="val1" table:style-name="ce35">
            <text:p>1188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40" table:content-validation-name="val1" table:style-name="ce35">
            <text:p>4140</text:p>
          </table:table-cell>
          <table:table-cell office:value-type="float" office:value="3450.08" table:content-validation-name="val1" table:style-name="ce35">
            <text:p>3450.0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6.82999999999993" table:content-validation-name="val1" table:style-name="ce35">
            <text:p>67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10" table:content-validation-name="val1" table:style-name="ce36">
            <text:p>410</text:p>
          </table:table-cell>
          <table:table-cell office:value-type="float" office:value="18.300390243902438" table:style-name="ce31">
            <text:p>18.3</text:p>
          </table:table-cell>
          <table:table-cell office:value-type="float" office:value="4.5487560975609753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849146341463413" table:style-name="ce31">
            <text:p>22.8</text:p>
          </table:table-cell>
          <table:table-cell office:value-type="percentage" office:value="0.82656877740389512" table:style-name="ce32">
            <text:p>83%</text:p>
          </table:table-cell>
          <table:table-cell office:value-type="percentage" office:value="0.6948304093567250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5265700483085" table:style-name="ce32">
            <text:p>83%</text:p>
          </table:table-cell>
          <table:table-cell office:value-type="percentage" office:value="0.980913043478260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2.5" table:content-validation-name="val1" table:style-name="ce35">
            <text:p>2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5" table:content-validation-name="val1" table:style-name="ce36">
            <text:p>225</text:p>
          </table:table-cell>
          <table:table-cell office:value-type="float" office:value="3.8844444444444446" table:style-name="ce31">
            <text:p>3.9</text:p>
          </table:table-cell>
          <table:table-cell office:value-type="float" office:value="1.837777777777777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222222222222223" table:style-name="ce31">
            <text:p>5.7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4545454545454546" table:style-name="ce32">
            <text:p>145%</text:p>
          </table:table-cell>
          <table:table-cell office:value-type="percentage" office:value="0.63636363636363635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54:57Z</dc:date>
    <meta:print-date>2023-05-04T08:58:03Z</meta:print-date>
  </office:meta>
</office:document-meta>
</file>