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4686.10999999999" table:style-name="ce21">
            <text:p>154686.11</text:p>
          </table:table-cell>
          <table:table-cell office:value-type="float" office:value="145361.79999999999" table:style-name="ce21">
            <text:p>145361.8</text:p>
          </table:table-cell>
          <table:table-cell office:value-type="float" office:value="66879.14" table:style-name="ce21">
            <text:p>66879.14</text:p>
          </table:table-cell>
          <table:table-cell office:value-type="float" office:value="59628.66" table:style-name="ce21">
            <text:p>59628.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247.73999999999" table:style-name="ce21">
            <text:p>107247.74</text:p>
          </table:table-cell>
          <table:table-cell office:value-type="float" office:value="100940.87" table:style-name="ce21">
            <text:p>100940.87</text:p>
          </table:table-cell>
          <table:table-cell office:value-type="float" office:value="35536.879999999997" table:style-name="ce21">
            <text:p>35536.88</text:p>
          </table:table-cell>
          <table:table-cell office:value-type="float" office:value="37104.459999999985" table:style-name="ce21">
            <text:p>37104.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389" table:style-name="ce21">
            <text:p>33389</text:p>
          </table:table-cell>
          <table:table-cell office:value-type="float" office:value="7.376760909281499" table:style-name="ce22">
            <text:p>7.4</text:p>
          </table:table-cell>
          <table:table-cell office:value-type="float" office:value="2.8971553505645571" table:style-name="ce22">
            <text:p>2.9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0.273916259846054" table:style-name="ce22">
            <text:p>10.3</text:p>
          </table:table-cell>
          <table:table-cell office:value-type="percentage" office:value="0.93972109066547738" table:style-name="ce23">
            <text:p>94%</text:p>
          </table:table-cell>
          <table:table-cell office:value-type="percentage" office:value="0.89158831886893286" table:style-name="ce23">
            <text:p>89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94119344612762934" table:style-name="ce24">
            <text:p>94%</text:p>
          </table:table-cell>
          <table:table-cell office:value-type="percentage" office:value="1.0441113569902587" table:style-name="ce24">
            <text:p>104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338.75" table:content-validation-name="val1" table:style-name="ce30">
            <text:p>1338.75</text:p>
          </table:table-cell>
          <table:table-cell office:value-type="float" office:value="1525.32" table:content-validation-name="val1" table:style-name="ce30">
            <text:p>1525.32</text:p>
          </table:table-cell>
          <table:table-cell office:value-type="float" office:value="908" table:content-validation-name="val1" table:style-name="ce30">
            <text:p>908</text:p>
          </table:table-cell>
          <table:table-cell office:value-type="float" office:value="950.98" table:content-validation-name="val1" table:style-name="ce30">
            <text:p>950.9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61.9" table:content-validation-name="val1" table:style-name="ce30">
            <text:p>561.9</text:p>
          </table:table-cell>
          <table:table-cell office:value-type="float" office:value="561.9" table:content-validation-name="val1" table:style-name="ce30">
            <text:p>561.9</text:p>
          </table:table-cell>
          <table:table-cell office:value-type="float" office:value="561.9" table:content-validation-name="val1" table:style-name="ce30">
            <text:p>561.9</text:p>
          </table:table-cell>
          <table:table-cell office:value-type="float" office:value="561.9" table:content-validation-name="val1" table:style-name="ce30">
            <text:p>561.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59" table:content-validation-name="val1" table:style-name="ce30">
            <text:p>559</text:p>
          </table:table-cell>
          <table:table-cell office:value-type="float" office:value="3.7338461538461534" table:style-name="ce31">
            <text:p>3.7</text:p>
          </table:table-cell>
          <table:table-cell office:value-type="float" office:value="2.7064042933810377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40250447227192" table:style-name="ce31">
            <text:p>6.4</text:p>
          </table:table-cell>
          <table:table-cell office:value-type="percentage" office:value="1.139361344537815" table:style-name="ce32">
            <text:p>114%</text:p>
          </table:table-cell>
          <table:table-cell office:value-type="percentage" office:value="1.0473348017621145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338.75" table:content-validation-name="val1" table:style-name="ce34">
            <text:p>1338.75</text:p>
          </table:table-cell>
          <table:table-cell office:value-type="float" office:value="1578.18" table:content-validation-name="val1" table:style-name="ce34">
            <text:p>1578.18</text:p>
          </table:table-cell>
          <table:table-cell office:value-type="float" office:value="912.75" table:content-validation-name="val1" table:style-name="ce34">
            <text:p>912.75</text:p>
          </table:table-cell>
          <table:table-cell office:value-type="float" office:value="727.12" table:content-validation-name="val1" table:style-name="ce34">
            <text:p>727.12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61.9" table:content-validation-name="val1" table:style-name="ce35">
            <text:p>561.9</text:p>
          </table:table-cell>
          <table:table-cell office:value-type="float" office:value="561.9" table:content-validation-name="val1" table:style-name="ce35">
            <text:p>561.9</text:p>
          </table:table-cell>
          <table:table-cell office:value-type="float" office:value="561.9" table:content-validation-name="val1" table:style-name="ce36">
            <text:p>561.9</text:p>
          </table:table-cell>
          <table:table-cell office:value-type="float" office:value="595.38" table:content-validation-name="val1" table:style-name="ce35">
            <text:p>595.3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11" table:content-validation-name="val1" table:style-name="ce36">
            <text:p>511</text:p>
          </table:table-cell>
          <table:table-cell office:value-type="float" office:value="4.1880234833659493" table:style-name="ce31">
            <text:p>4.2</text:p>
          </table:table-cell>
          <table:table-cell office:value-type="float" office:value="2.5880626223091978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760861056751471" table:style-name="ce31">
            <text:p>6.8</text:p>
          </table:table-cell>
          <table:table-cell office:value-type="percentage" office:value="1.1788459383753502" table:style-name="ce32">
            <text:p>118%</text:p>
          </table:table-cell>
          <table:table-cell office:value-type="percentage" office:value="0.79662558203231992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595835557928457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282.5" table:content-validation-name="val1" table:style-name="ce30">
            <text:p>1282.5</text:p>
          </table:table-cell>
          <table:table-cell office:value-type="float" office:value="1513.5" table:content-validation-name="val1" table:style-name="ce35">
            <text:p>1513.5</text:p>
          </table:table-cell>
          <table:table-cell office:value-type="float" office:value="881.04" table:content-validation-name="val1" table:style-name="ce35">
            <text:p>881.04</text:p>
          </table:table-cell>
          <table:table-cell office:value-type="float" office:value="888" table:content-validation-name="val1" table:style-name="ce35">
            <text:p>88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80" table:content-validation-name="val1" table:style-name="ce35">
            <text:p>1080</text:p>
          </table:table-cell>
          <table:table-cell office:value-type="float" office:value="936" table:content-validation-name="val1" table:style-name="ce35">
            <text:p>936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588" table:content-validation-name="val1" table:style-name="ce35">
            <text:p>58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35" table:content-validation-name="val1" table:style-name="ce36">
            <text:p>535</text:p>
          </table:table-cell>
          <table:table-cell office:value-type="float" office:value="4.5785046728971963" table:style-name="ce31">
            <text:p>4.6</text:p>
          </table:table-cell>
          <table:table-cell office:value-type="float" office:value="2.7588785046728974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373831775700937" table:style-name="ce31">
            <text:p>7.3</text:p>
          </table:table-cell>
          <table:table-cell office:value-type="percentage" office:value="1.1801169590643275" table:style-name="ce32">
            <text:p>118%</text:p>
          </table:table-cell>
          <table:table-cell office:value-type="percentage" office:value="1.0078997548351949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66666666666667" table:style-name="ce32">
            <text:p>87%</text:p>
          </table:table-cell>
          <table:table-cell office:value-type="percentage" office:value="1.6333333333333333" table:style-name="ce32">
            <text:p>1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27.5" table:content-validation-name="val1" table:style-name="ce30">
            <text:p>1327.5</text:p>
          </table:table-cell>
          <table:table-cell office:value-type="float" office:value="1483.75" table:content-validation-name="val1" table:style-name="ce35">
            <text:p>1483.75</text:p>
          </table:table-cell>
          <table:table-cell office:value-type="float" office:value="897" table:content-validation-name="val1" table:style-name="ce35">
            <text:p>897</text:p>
          </table:table-cell>
          <table:table-cell office:value-type="float" office:value="578.25" table:content-validation-name="val1" table:style-name="ce35">
            <text:p>578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24" table:content-validation-name="val1" table:style-name="ce35">
            <text:p>924</text:p>
          </table:table-cell>
          <table:table-cell office:value-type="float" office:value="816" table:content-validation-name="val1" table:style-name="ce35">
            <text:p>816</text:p>
          </table:table-cell>
          <table:table-cell office:value-type="float" office:value="516" table:content-validation-name="val1" table:style-name="ce36">
            <text:p>516</text:p>
          </table:table-cell>
          <table:table-cell office:value-type="float" office:value="708" table:content-validation-name="val1" table:style-name="ce35">
            <text:p>70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44" table:content-validation-name="val1" table:style-name="ce36">
            <text:p>544</text:p>
          </table:table-cell>
          <table:table-cell office:value-type="float" office:value="4.2274816176470589" table:style-name="ce31">
            <text:p>4.2</text:p>
          </table:table-cell>
          <table:table-cell office:value-type="float" office:value="2.3644301470588234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919117647058822" table:style-name="ce31">
            <text:p>6.6</text:p>
          </table:table-cell>
          <table:table-cell office:value-type="percentage" office:value="1.1177024482109228" table:style-name="ce32">
            <text:p>112%</text:p>
          </table:table-cell>
          <table:table-cell office:value-type="percentage" office:value="0.64464882943143809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311688311688308" table:style-name="ce32">
            <text:p>88%</text:p>
          </table:table-cell>
          <table:table-cell office:value-type="percentage" office:value="1.3720930232558139" table:style-name="ce32">
            <text:p>1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597.5" table:content-validation-name="val1" table:style-name="ce30">
            <text:p>1597.5</text:p>
          </table:table-cell>
          <table:table-cell office:value-type="float" office:value="1485" table:content-validation-name="val1" table:style-name="ce35">
            <text:p>1485</text:p>
          </table:table-cell>
          <table:table-cell office:value-type="float" office:value="517.5" table:content-validation-name="val1" table:style-name="ce35">
            <text:p>517.5</text:p>
          </table:table-cell>
          <table:table-cell office:value-type="float" office:value="748" table:content-validation-name="val1" table:style-name="ce35">
            <text:p>74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80" table:content-validation-name="val1" table:style-name="ce35">
            <text:p>1080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527" table:content-validation-name="val1" table:style-name="ce35">
            <text:p>52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87" table:content-validation-name="val1" table:style-name="ce36">
            <text:p>587</text:p>
          </table:table-cell>
          <table:table-cell office:value-type="float" office:value="4.1652470187393522" table:style-name="ce31">
            <text:p>4.2</text:p>
          </table:table-cell>
          <table:table-cell office:value-type="float" office:value="2.17206132879046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373083475298122" table:style-name="ce31">
            <text:p>6.3</text:p>
          </table:table-cell>
          <table:table-cell office:value-type="percentage" office:value="0.92957746478873238" table:style-name="ce32">
            <text:p>93%</text:p>
          </table:table-cell>
          <table:table-cell office:value-type="percentage" office:value="1.4454106280193237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888888888888884" table:style-name="ce32">
            <text:p>89%</text:p>
          </table:table-cell>
          <table:table-cell office:value-type="percentage" office:value="1.4638888888888888" table:style-name="ce32">
            <text:p>1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27.5" table:content-validation-name="val1" table:style-name="ce30">
            <text:p>1327.5</text:p>
          </table:table-cell>
          <table:table-cell office:value-type="float" office:value="1479.17" table:content-validation-name="val1" table:style-name="ce35">
            <text:p>1479.17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1002.75" table:content-validation-name="val1" table:style-name="ce35">
            <text:p>1002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20" table:content-validation-name="val1" table:style-name="ce35">
            <text:p>72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20" table:content-validation-name="val1" table:style-name="ce36">
            <text:p>720</text:p>
          </table:table-cell>
          <table:table-cell office:value-type="float" office:value="996" table:content-validation-name="val1" table:style-name="ce35">
            <text:p>99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25" table:content-validation-name="val1" table:style-name="ce36">
            <text:p>625</text:p>
          </table:table-cell>
          <table:table-cell office:value-type="float" office:value="3.518672" table:style-name="ce31">
            <text:p>3.5</text:p>
          </table:table-cell>
          <table:table-cell office:value-type="float" office:value="3.198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16672" table:style-name="ce31">
            <text:p>6.7</text:p>
          </table:table-cell>
          <table:table-cell office:value-type="percentage" office:value="1.1142523540489642" table:style-name="ce32">
            <text:p>111%</text:p>
          </table:table-cell>
          <table:table-cell office:value-type="percentage" office:value="1.3107843137254902" table:style-name="ce32">
            <text:p>13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3833333333333333" table:style-name="ce32">
            <text:p>1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00" table:content-validation-name="val1" table:style-name="ce30">
            <text:p>1800</text:p>
          </table:table-cell>
          <table:table-cell office:value-type="float" office:value="1593.75" table:content-validation-name="val1" table:style-name="ce35">
            <text:p>1593.75</text:p>
          </table:table-cell>
          <table:table-cell office:value-type="float" office:value="1980" table:content-validation-name="val1" table:style-name="ce35">
            <text:p>1980</text:p>
          </table:table-cell>
          <table:table-cell office:value-type="float" office:value="909" table:content-validation-name="val1" table:style-name="ce35">
            <text:p>90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39.9" table:content-validation-name="val1" table:style-name="ce35">
            <text:p>639.9</text:p>
          </table:table-cell>
          <table:table-cell office:value-type="float" office:value="650" table:content-validation-name="val1" table:style-name="ce35">
            <text:p>650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045.3499999999999" table:content-validation-name="val1" table:style-name="ce35">
            <text:p>1045.3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47" table:content-validation-name="val1" table:style-name="ce36">
            <text:p>547</text:p>
          </table:table-cell>
          <table:table-cell office:value-type="float" office:value="4.1019195612431441" table:style-name="ce31">
            <text:p>4.1</text:p>
          </table:table-cell>
          <table:table-cell office:value-type="float" office:value="3.5728519195612432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747714808043881" table:style-name="ce31">
            <text:p>7.7</text:p>
          </table:table-cell>
          <table:table-cell office:value-type="percentage" office:value="0.88541666666666663" table:style-name="ce32">
            <text:p>89%</text:p>
          </table:table-cell>
          <table:table-cell office:value-type="percentage" office:value="0.45909090909090911" table:style-name="ce32">
            <text:p>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57837162056571" table:style-name="ce32">
            <text:p>102%</text:p>
          </table:table-cell>
          <table:table-cell office:value-type="percentage" office:value="1.0804651162790697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1698" table:content-validation-name="val1" table:style-name="ce30">
            <text:p>1698</text:p>
          </table:table-cell>
          <table:table-cell office:value-type="float" office:value="1897.5" table:content-validation-name="val1" table:style-name="ce35">
            <text:p>1897.5</text:p>
          </table:table-cell>
          <table:table-cell office:value-type="float" office:value="632.5" table:content-validation-name="val1" table:style-name="ce35">
            <text:p>632.5</text:p>
          </table:table-cell>
          <table:table-cell office:value-type="float" office:value="674.25" table:content-validation-name="val1" table:style-name="ce35">
            <text:p>674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36" table:content-validation-name="val1" table:style-name="ce35">
            <text:p>936</text:p>
          </table:table-cell>
          <table:table-cell office:value-type="float" office:value="931" table:content-validation-name="val1" table:style-name="ce35">
            <text:p>931</text:p>
          </table:table-cell>
          <table:table-cell office:value-type="float" office:value="586.5" table:content-validation-name="val1" table:style-name="ce36">
            <text:p>586.5</text:p>
          </table:table-cell>
          <table:table-cell office:value-type="float" office:value="471.5" table:content-validation-name="val1" table:style-name="ce35">
            <text:p>47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34" table:content-validation-name="val1" table:style-name="ce36">
            <text:p>534</text:p>
          </table:table-cell>
          <table:table-cell office:value-type="float" office:value="5.2968164794007491" table:style-name="ce31">
            <text:p>5.3</text:p>
          </table:table-cell>
          <table:table-cell office:value-type="float" office:value="2.1455992509363297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424157303370784" table:style-name="ce31">
            <text:p>7.4</text:p>
          </table:table-cell>
          <table:table-cell office:value-type="percentage" office:value="1.1174911660777385" table:style-name="ce32">
            <text:p>112%</text:p>
          </table:table-cell>
          <table:table-cell office:value-type="percentage" office:value="1.06600790513834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465811965811968" table:style-name="ce32">
            <text:p>99%</text:p>
          </table:table-cell>
          <table:table-cell office:value-type="percentage" office:value="0.80392156862745101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100.5" table:content-validation-name="val1" table:style-name="ce30">
            <text:p>1100.5</text:p>
          </table:table-cell>
          <table:table-cell office:value-type="float" office:value="911.5" table:content-validation-name="val1" table:style-name="ce35">
            <text:p>911.5</text:p>
          </table:table-cell>
          <table:table-cell office:value-type="float" office:value="1289" table:content-validation-name="val1" table:style-name="ce35">
            <text:p>1289</text:p>
          </table:table-cell>
          <table:table-cell office:value-type="float" office:value="618" table:content-validation-name="val1" table:style-name="ce35">
            <text:p>61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516" table:content-validation-name="val1" table:style-name="ce35">
            <text:p>516</text:p>
          </table:table-cell>
          <table:table-cell office:value-type="float" office:value="516" table:content-validation-name="val1" table:style-name="ce35">
            <text:p>516</text:p>
          </table:table-cell>
          <table:table-cell office:value-type="float" office:value="1200" table:content-validation-name="val1" table:style-name="ce36">
            <text:p>1200</text:p>
          </table:table-cell>
          <table:table-cell office:value-type="float" office:value="612.75" table:content-validation-name="val1" table:style-name="ce35">
            <text:p>612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14" table:content-validation-name="val1" table:style-name="ce36">
            <text:p>314</text:p>
          </table:table-cell>
          <table:table-cell office:value-type="float" office:value="4.5461783439490446" table:style-name="ce31">
            <text:p>4.5</text:p>
          </table:table-cell>
          <table:table-cell office:value-type="float" office:value="3.9195859872611467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657643312101918" table:style-name="ce31">
            <text:p>8.5</text:p>
          </table:table-cell>
          <table:table-cell office:value-type="percentage" office:value="0.82825988187187638" table:style-name="ce32">
            <text:p>83%</text:p>
          </table:table-cell>
          <table:table-cell office:value-type="percentage" office:value="0.47944142746314972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10625" table:style-name="ce32">
            <text:p>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92" table:content-validation-name="val1" table:style-name="ce30">
            <text:p>1392</text:p>
          </table:table-cell>
          <table:table-cell office:value-type="float" office:value="1237.5" table:content-validation-name="val1" table:style-name="ce35">
            <text:p>1237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463" table:content-validation-name="val1" table:style-name="ce35">
            <text:p>146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5" table:content-validation-name="val1" table:style-name="ce35">
            <text:p>645</text:p>
          </table:table-cell>
          <table:table-cell office:value-type="float" office:value="644.5" table:content-validation-name="val1" table:style-name="ce35">
            <text:p>644.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989.25" table:content-validation-name="val1" table:style-name="ce35">
            <text:p>989.2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25" table:content-validation-name="val1" table:style-name="ce36">
            <text:p>625</text:p>
          </table:table-cell>
          <table:table-cell office:value-type="float" office:value="3.0112000000000001" table:style-name="ce31">
            <text:p>3.0</text:p>
          </table:table-cell>
          <table:table-cell office:value-type="float" office:value="3.9236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348000000000001" table:style-name="ce31">
            <text:p>6.9</text:p>
          </table:table-cell>
          <table:table-cell office:value-type="percentage" office:value="0.88900862068965514" table:style-name="ce32">
            <text:p>89%</text:p>
          </table:table-cell>
          <table:table-cell office:value-type="percentage" office:value="0.97533333333333339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2480620155041" table:style-name="ce32">
            <text:p>100%</text:p>
          </table:table-cell>
          <table:table-cell office:value-type="percentage" office:value="0.76686046511627903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1337.75" table:content-validation-name="val1" table:style-name="ce35">
            <text:p>1337.75</text:p>
          </table:table-cell>
          <table:table-cell office:value-type="float" office:value="1657.5" table:content-validation-name="val1" table:style-name="ce35">
            <text:p>1657.5</text:p>
          </table:table-cell>
          <table:table-cell office:value-type="float" office:value="1086.5" table:content-validation-name="val1" table:style-name="ce35">
            <text:p>1086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913.75" table:content-validation-name="val1" table:style-name="ce35">
            <text:p>913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42" table:content-validation-name="val1" table:style-name="ce36">
            <text:p>542</text:p>
          </table:table-cell>
          <table:table-cell office:value-type="float" office:value="3.6582103321033212" table:style-name="ce31">
            <text:p>3.7</text:p>
          </table:table-cell>
          <table:table-cell office:value-type="float" office:value="3.6904981549815496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487084870848705" table:style-name="ce31">
            <text:p>7.3</text:p>
          </table:table-cell>
          <table:table-cell office:value-type="percentage" office:value="0.79274074074074075" table:style-name="ce32">
            <text:p>79%</text:p>
          </table:table-cell>
          <table:table-cell office:value-type="percentage" office:value="0.6555052790346908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0833333333333337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397.25" table:content-validation-name="val1" table:style-name="ce35">
            <text:p>1397.25</text:p>
          </table:table-cell>
          <table:table-cell office:value-type="float" office:value="1200" table:content-validation-name="val1" table:style-name="ce35">
            <text:p>1200</text:p>
          </table:table-cell>
          <table:table-cell office:value-type="float" office:value="1256" table:content-validation-name="val1" table:style-name="ce35">
            <text:p>125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7.1" table:content-validation-name="val1" table:style-name="ce35">
            <text:p>647.1</text:p>
          </table:table-cell>
          <table:table-cell office:value-type="float" office:value="647.1" table:content-validation-name="val1" table:style-name="ce35">
            <text:p>647.1</text:p>
          </table:table-cell>
          <table:table-cell office:value-type="float" office:value="647.1" table:content-validation-name="val1" table:style-name="ce36">
            <text:p>647.1</text:p>
          </table:table-cell>
          <table:table-cell office:value-type="float" office:value="1042.54" table:content-validation-name="val1" table:style-name="ce35">
            <text:p>1042.5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19" table:content-validation-name="val1" table:style-name="ce36">
            <text:p>619</text:p>
          </table:table-cell>
          <table:table-cell office:value-type="float" office:value="3.3026655896607431" table:style-name="ce31">
            <text:p>3.3</text:p>
          </table:table-cell>
          <table:table-cell office:value-type="float" office:value="3.7133117932148627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159773828756045" table:style-name="ce31">
            <text:p>7.0</text:p>
          </table:table-cell>
          <table:table-cell office:value-type="percentage" office:value="0.81" table:style-name="ce32">
            <text:p>81%</text:p>
          </table:table-cell>
          <table:table-cell office:value-type="percentage" office:value="1.0466666666666666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6110956575490649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97.5" table:content-validation-name="val1" table:style-name="ce30">
            <text:p>1397.5</text:p>
          </table:table-cell>
          <table:table-cell office:value-type="float" office:value="1286.25" table:content-validation-name="val1" table:style-name="ce35">
            <text:p>1286.25</text:p>
          </table:table-cell>
          <table:table-cell office:value-type="float" office:value="1782" table:content-validation-name="val1" table:style-name="ce35">
            <text:p>1782</text:p>
          </table:table-cell>
          <table:table-cell office:value-type="float" office:value="1437.5" table:content-validation-name="val1" table:style-name="ce35">
            <text:p>143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30" table:content-validation-name="val1" table:style-name="ce35">
            <text:p>630</text:p>
          </table:table-cell>
          <table:table-cell office:value-type="float" office:value="640.5" table:content-validation-name="val1" table:style-name="ce35">
            <text:p>640.5</text:p>
          </table:table-cell>
          <table:table-cell office:value-type="float" office:value="1260" table:content-validation-name="val1" table:style-name="ce36">
            <text:p>1260</text:p>
          </table:table-cell>
          <table:table-cell office:value-type="float" office:value="977" table:content-validation-name="val1" table:style-name="ce35">
            <text:p>97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67" table:content-validation-name="val1" table:style-name="ce36">
            <text:p>567</text:p>
          </table:table-cell>
          <table:table-cell office:value-type="float" office:value="3.3981481481481484" table:style-name="ce31">
            <text:p>3.4</text:p>
          </table:table-cell>
          <table:table-cell office:value-type="float" office:value="4.2583774250440918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565255731922397" table:style-name="ce31">
            <text:p>7.7</text:p>
          </table:table-cell>
          <table:table-cell office:value-type="percentage" office:value="0.92039355992844363" table:style-name="ce32">
            <text:p>92%</text:p>
          </table:table-cell>
          <table:table-cell office:value-type="percentage" office:value="0.80667789001122336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6666666666666" table:style-name="ce32">
            <text:p>102%</text:p>
          </table:table-cell>
          <table:table-cell office:value-type="percentage" office:value="0.77539682539682542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12.5" table:content-validation-name="val1" table:style-name="ce30">
            <text:p>1312.5</text:p>
          </table:table-cell>
          <table:table-cell office:value-type="float" office:value="1217.75" table:content-validation-name="val1" table:style-name="ce35">
            <text:p>1217.75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331" table:content-validation-name="val1" table:style-name="ce35">
            <text:p>133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990" table:content-validation-name="val1" table:style-name="ce35">
            <text:p>99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86" table:content-validation-name="val1" table:style-name="ce36">
            <text:p>586</text:p>
          </table:table-cell>
          <table:table-cell office:value-type="float" office:value="3.178754266211604" table:style-name="ce31">
            <text:p>3.2</text:p>
          </table:table-cell>
          <table:table-cell office:value-type="float" office:value="3.9607508532423208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395051194539247" table:style-name="ce31">
            <text:p>7.1</text:p>
          </table:table-cell>
          <table:table-cell office:value-type="percentage" office:value="0.92780952380952386" table:style-name="ce32">
            <text:p>93%</text:p>
          </table:table-cell>
          <table:table-cell office:value-type="percentage" office:value="0.77159420289855074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6744186046511631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95.29" table:content-validation-name="val1" table:style-name="ce30">
            <text:p>1695.29</text:p>
          </table:table-cell>
          <table:table-cell office:value-type="float" office:value="1525.84" table:content-validation-name="val1" table:style-name="ce35">
            <text:p>1525.84</text:p>
          </table:table-cell>
          <table:table-cell office:value-type="float" office:value="1065" table:content-validation-name="val1" table:style-name="ce35">
            <text:p>1065</text:p>
          </table:table-cell>
          <table:table-cell office:value-type="float" office:value="946.5" table:content-validation-name="val1" table:style-name="ce35">
            <text:p>946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859" table:content-validation-name="val1" table:style-name="ce35">
            <text:p>85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73" table:content-validation-name="val1" table:style-name="ce36">
            <text:p>573</text:p>
          </table:table-cell>
          <table:table-cell office:value-type="float" office:value="3.8670855148342063" table:style-name="ce31">
            <text:p>3.9</text:p>
          </table:table-cell>
          <table:table-cell office:value-type="float" office:value="3.1509598603839439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180453752181506" table:style-name="ce31">
            <text:p>7.0</text:p>
          </table:table-cell>
          <table:table-cell office:value-type="percentage" office:value="0.900046599696807" table:style-name="ce32">
            <text:p>90%</text:p>
          </table:table-cell>
          <table:table-cell office:value-type="percentage" office:value="0.88873239436619722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449275362318841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057.5" table:content-validation-name="val1" table:style-name="ce30">
            <text:p>1057.5</text:p>
          </table:table-cell>
          <table:table-cell office:value-type="float" office:value="961.25" table:content-validation-name="val1" table:style-name="ce35">
            <text:p>961.25</text:p>
          </table:table-cell>
          <table:table-cell office:value-type="float" office:value="810" table:content-validation-name="val1" table:style-name="ce35">
            <text:p>810</text:p>
          </table:table-cell>
          <table:table-cell office:value-type="float" office:value="520" table:content-validation-name="val1" table:style-name="ce35">
            <text:p>52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304.5" table:content-validation-name="val1" table:style-name="ce35">
            <text:p>304.5</text:p>
          </table:table-cell>
          <table:table-cell office:value-type="float" office:value="391" table:content-validation-name="val1" table:style-name="ce35">
            <text:p>391</text:p>
          </table:table-cell>
          <table:table-cell office:value-type="float" office:value="250" table:content-validation-name="val1" table:style-name="ce36">
            <text:p>250</text:p>
          </table:table-cell>
          <table:table-cell office:value-type="float" office:value="322" table:content-validation-name="val1" table:style-name="ce35">
            <text:p>32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29" table:content-validation-name="val1" table:style-name="ce36">
            <text:p>329</text:p>
          </table:table-cell>
          <table:table-cell office:value-type="float" office:value="4.1101823708206684" table:style-name="ce31">
            <text:p>4.1</text:p>
          </table:table-cell>
          <table:table-cell office:value-type="float" office:value="2.5592705167173251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694528875379939" table:style-name="ce31">
            <text:p>6.7</text:p>
          </table:table-cell>
          <table:table-cell office:value-type="percentage" office:value="0.90898345153664306" table:style-name="ce32">
            <text:p>91%</text:p>
          </table:table-cell>
          <table:table-cell office:value-type="percentage" office:value="0.64197530864197527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84072249589491" table:style-name="ce32">
            <text:p>128%</text:p>
          </table:table-cell>
          <table:table-cell office:value-type="percentage" office:value="1.288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934.5" table:content-validation-name="val1" table:style-name="ce30">
            <text:p>6934.5</text:p>
          </table:table-cell>
          <table:table-cell office:value-type="float" office:value="6651" table:content-validation-name="val1" table:style-name="ce35">
            <text:p>6651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08.48" table:content-validation-name="val1" table:style-name="ce35">
            <text:p>408.4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934.5" table:content-validation-name="val1" table:style-name="ce35">
            <text:p>6934.5</text:p>
          </table:table-cell>
          <table:table-cell office:value-type="float" office:value="6080.5" table:content-validation-name="val1" table:style-name="ce35">
            <text:p>6080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88.5" table:content-validation-name="val1" table:style-name="ce35">
            <text:p>388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11" table:content-validation-name="val1" table:style-name="ce36">
            <text:p>411</text:p>
          </table:table-cell>
          <table:table-cell office:value-type="float" office:value="30.976885644768856" table:style-name="ce31">
            <text:p>31.0</text:p>
          </table:table-cell>
          <table:table-cell office:value-type="float" office:value="1.939124087591241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2.916009732360095" table:style-name="ce31">
            <text:p>32.9</text:p>
          </table:table-cell>
          <table:table-cell office:value-type="percentage" office:value="0.95911745619727451" table:style-name="ce32">
            <text:p>96%</text:p>
          </table:table-cell>
          <table:table-cell office:value-type="percentage" office:value="0.59200000000000008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68476458288269" table:style-name="ce32">
            <text:p>88%</text:p>
          </table:table-cell>
          <table:table-cell office:value-type="percentage" office:value="1.1260869565217391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656.5" table:content-validation-name="val1" table:style-name="ce30">
            <text:p>2656.5</text:p>
          </table:table-cell>
          <table:table-cell office:value-type="float" office:value="2392" table:content-validation-name="val1" table:style-name="ce35">
            <text:p>2392</text:p>
          </table:table-cell>
          <table:table-cell office:value-type="float" office:value="1142.5" table:content-validation-name="val1" table:style-name="ce35">
            <text:p>1142.5</text:p>
          </table:table-cell>
          <table:table-cell office:value-type="float" office:value="759.5" table:content-validation-name="val1" table:style-name="ce35">
            <text:p>759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311.5" table:content-validation-name="val1" table:style-name="ce35">
            <text:p>2311.5</text:p>
          </table:table-cell>
          <table:table-cell office:value-type="float" office:value="2115.5" table:content-validation-name="val1" table:style-name="ce35">
            <text:p>2115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230" table:content-validation-name="val1" table:style-name="ce35">
            <text:p>23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34" table:content-validation-name="val1" table:style-name="ce36">
            <text:p>334</text:p>
          </table:table-cell>
          <table:table-cell office:value-type="float" office:value="13.495508982035927" table:style-name="ce31">
            <text:p>13.5</text:p>
          </table:table-cell>
          <table:table-cell office:value-type="float" office:value="2.9625748502994012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45808383233533" table:style-name="ce31">
            <text:p>16.5</text:p>
          </table:table-cell>
          <table:table-cell office:value-type="percentage" office:value="0.90043290043290047" table:style-name="ce32">
            <text:p>90%</text:p>
          </table:table-cell>
          <table:table-cell office:value-type="percentage" office:value="0.66477024070021884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520657581656928" table:style-name="ce32">
            <text:p>92%</text:p>
          </table:table-cell>
          <table:table-cell office:value-type="percentage" office:value="0.66666666666666663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50" table:content-validation-name="val1" table:style-name="ce30">
            <text:p>3450</text:p>
          </table:table-cell>
          <table:table-cell office:value-type="float" office:value="3360.73" table:content-validation-name="val1" table:style-name="ce35">
            <text:p>3360.73</text:p>
          </table:table-cell>
          <table:table-cell office:value-type="float" office:value="937.5" table:content-validation-name="val1" table:style-name="ce35">
            <text:p>937.5</text:p>
          </table:table-cell>
          <table:table-cell office:value-type="float" office:value="639.75" table:content-validation-name="val1" table:style-name="ce35">
            <text:p>639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247" table:content-validation-name="val1" table:style-name="ce35">
            <text:p>2247</text:p>
          </table:table-cell>
          <table:table-cell office:value-type="float" office:value="2193.58" table:content-validation-name="val1" table:style-name="ce35">
            <text:p>2193.58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52" table:content-validation-name="val1" table:style-name="ce36">
            <text:p>552</text:p>
          </table:table-cell>
          <table:table-cell office:value-type="float" office:value="10.062155797101449" table:style-name="ce31">
            <text:p>10.1</text:p>
          </table:table-cell>
          <table:table-cell office:value-type="float" office:value="1.1589673913043479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221123188405796" table:style-name="ce31">
            <text:p>11.2</text:p>
          </table:table-cell>
          <table:table-cell office:value-type="percentage" office:value="0.97412463768115942" table:style-name="ce32">
            <text:p>97%</text:p>
          </table:table-cell>
          <table:table-cell office:value-type="percentage" office:value="0.68240000000000001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622607921673343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847.5" table:content-validation-name="val1" table:style-name="ce35">
            <text:p>847.5</text:p>
          </table:table-cell>
          <table:table-cell office:value-type="float" office:value="726" table:content-validation-name="val1" table:style-name="ce35">
            <text:p>72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64" table:content-validation-name="val1" table:style-name="ce36">
            <text:p>364</text:p>
          </table:table-cell>
          <table:table-cell office:value-type="float" office:value="5.0892857142857144" table:style-name="ce31">
            <text:p>5.1</text:p>
          </table:table-cell>
          <table:table-cell office:value-type="float" office:value="2.9423076923076925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315934065934069" table:style-name="ce31">
            <text:p>8.0</text:p>
          </table:table-cell>
          <table:table-cell office:value-type="percentage" office:value="0.84239130434782605" table:style-name="ce32">
            <text:p>84%</text:p>
          </table:table-cell>
          <table:table-cell office:value-type="percentage" office:value="0.85663716814159296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62.25" table:content-validation-name="val1" table:style-name="ce30">
            <text:p>1562.25</text:p>
          </table:table-cell>
          <table:table-cell office:value-type="float" office:value="1567" table:content-validation-name="val1" table:style-name="ce35">
            <text:p>1567</text:p>
          </table:table-cell>
          <table:table-cell office:value-type="float" office:value="938" table:content-validation-name="val1" table:style-name="ce35">
            <text:p>938</text:p>
          </table:table-cell>
          <table:table-cell office:value-type="float" office:value="768.25" table:content-validation-name="val1" table:style-name="ce35">
            <text:p>768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393.33" table:content-validation-name="val1" table:style-name="ce35">
            <text:p>393.33</text:p>
          </table:table-cell>
          <table:table-cell office:value-type="float" office:value="383.97" table:content-validation-name="val1" table:style-name="ce35">
            <text:p>383.97</text:p>
          </table:table-cell>
          <table:table-cell office:value-type="float" office:value="393.33" table:content-validation-name="val1" table:style-name="ce36">
            <text:p>393.33</text:p>
          </table:table-cell>
          <table:table-cell office:value-type="float" office:value="187.4" table:content-validation-name="val1" table:style-name="ce35">
            <text:p>187.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78" table:content-validation-name="val1" table:style-name="ce36">
            <text:p>278</text:p>
          </table:table-cell>
          <table:table-cell office:value-type="float" office:value="7.017877697841727" table:style-name="ce31">
            <text:p>7.0</text:p>
          </table:table-cell>
          <table:table-cell office:value-type="float" office:value="3.4375899280575539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455467625899281" table:style-name="ce31">
            <text:p>10.5</text:p>
          </table:table-cell>
          <table:table-cell office:value-type="percentage" office:value="1.0030404864778364" table:style-name="ce32">
            <text:p>100%</text:p>
          </table:table-cell>
          <table:table-cell office:value-type="percentage" office:value="0.81902985074626866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620318816261165" table:style-name="ce32">
            <text:p>98%</text:p>
          </table:table-cell>
          <table:table-cell office:value-type="percentage" office:value="0.47644471563318336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260" table:content-validation-name="val1" table:style-name="ce30">
            <text:p>1260</text:p>
          </table:table-cell>
          <table:table-cell office:value-type="float" office:value="1253" table:content-validation-name="val1" table:style-name="ce35">
            <text:p>1253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59" table:content-validation-name="val1" table:style-name="ce35">
            <text:p>75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90" table:content-validation-name="val1" table:style-name="ce35">
            <text:p>690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355.55" table:content-validation-name="val1" table:style-name="ce35">
            <text:p>355.5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78" table:content-validation-name="val1" table:style-name="ce36">
            <text:p>378</text:p>
          </table:table-cell>
          <table:table-cell office:value-type="float" office:value="5.10978835978836" table:style-name="ce31">
            <text:p>5.1</text:p>
          </table:table-cell>
          <table:table-cell office:value-type="float" office:value="2.9485449735449736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583333333333336" table:style-name="ce31">
            <text:p>8.1</text:p>
          </table:table-cell>
          <table:table-cell office:value-type="percentage" office:value="0.99444444444444446" table:style-name="ce32">
            <text:p>99%</text:p>
          </table:table-cell>
          <table:table-cell office:value-type="percentage" office:value="0.73333333333333328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33333333333328" table:style-name="ce32">
            <text:p>98%</text:p>
          </table:table-cell>
          <table:table-cell office:value-type="percentage" office:value="0.51528985507246383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06.25" table:content-validation-name="val1" table:style-name="ce30">
            <text:p>1606.25</text:p>
          </table:table-cell>
          <table:table-cell office:value-type="float" office:value="1655.5" table:content-validation-name="val1" table:style-name="ce35">
            <text:p>1655.5</text:p>
          </table:table-cell>
          <table:table-cell office:value-type="float" office:value="1135" table:content-validation-name="val1" table:style-name="ce35">
            <text:p>1135</text:p>
          </table:table-cell>
          <table:table-cell office:value-type="float" office:value="883" table:content-validation-name="val1" table:style-name="ce35">
            <text:p>88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35" table:content-validation-name="val1" table:style-name="ce35">
            <text:p>1035</text:p>
          </table:table-cell>
          <table:table-cell office:value-type="float" office:value="744.5" table:content-validation-name="val1" table:style-name="ce35">
            <text:p>744.5</text:p>
          </table:table-cell>
          <table:table-cell office:value-type="float" office:value="402.5" table:content-validation-name="val1" table:style-name="ce36">
            <text:p>402.5</text:p>
          </table:table-cell>
          <table:table-cell office:value-type="float" office:value="678.5" table:content-validation-name="val1" table:style-name="ce35">
            <text:p>678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25" table:content-validation-name="val1" table:style-name="ce36">
            <text:p>625</text:p>
          </table:table-cell>
          <table:table-cell office:value-type="float" office:value="3.84" table:style-name="ce31">
            <text:p>3.8</text:p>
          </table:table-cell>
          <table:table-cell office:value-type="float" office:value="2.498400000000000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384" table:style-name="ce31">
            <text:p>6.3</text:p>
          </table:table-cell>
          <table:table-cell office:value-type="percentage" office:value="1.0306614785992219" table:style-name="ce32">
            <text:p>103%</text:p>
          </table:table-cell>
          <table:table-cell office:value-type="percentage" office:value="0.77797356828193831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932367149758458" table:style-name="ce32">
            <text:p>72%</text:p>
          </table:table-cell>
          <table:table-cell office:value-type="percentage" office:value="1.6857142857142857" table:style-name="ce32">
            <text:p>1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853.5" table:content-validation-name="val1" table:style-name="ce35">
            <text:p>5853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992" table:content-validation-name="val1" table:style-name="ce35">
            <text:p>99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210" table:content-validation-name="val1" table:style-name="ce35">
            <text:p>6210</text:p>
          </table:table-cell>
          <table:table-cell office:value-type="float" office:value="5911" table:content-validation-name="val1" table:style-name="ce35">
            <text:p>5911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854.5" table:content-validation-name="val1" table:style-name="ce35">
            <text:p>854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85" table:content-validation-name="val1" table:style-name="ce36">
            <text:p>485</text:p>
          </table:table-cell>
          <table:table-cell office:value-type="float" office:value="24.256701030927836" table:style-name="ce31">
            <text:p>24.3</text:p>
          </table:table-cell>
          <table:table-cell office:value-type="float" office:value="3.8072164948453606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063917525773196" table:style-name="ce31">
            <text:p>28.1</text:p>
          </table:table-cell>
          <table:table-cell office:value-type="percentage" office:value="0.94259259259259254" table:style-name="ce32">
            <text:p>94%</text:p>
          </table:table-cell>
          <table:table-cell office:value-type="percentage" office:value="1.4376811594202898" table:style-name="ce32">
            <text:p>1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185185185185184" table:style-name="ce32">
            <text:p>95%</text:p>
          </table:table-cell>
          <table:table-cell office:value-type="percentage" office:value="1.2384057971014493" table:style-name="ce32">
            <text:p>12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300" table:content-validation-name="val1" table:style-name="ce30">
            <text:p>3300</text:p>
          </table:table-cell>
          <table:table-cell office:value-type="float" office:value="2944.5" table:content-validation-name="val1" table:style-name="ce35">
            <text:p>2944.5</text:p>
          </table:table-cell>
          <table:table-cell office:value-type="float" office:value="607.5" table:content-validation-name="val1" table:style-name="ce35">
            <text:p>607.5</text:p>
          </table:table-cell>
          <table:table-cell office:value-type="float" office:value="547.5" table:content-validation-name="val1" table:style-name="ce35">
            <text:p>54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20" table:content-validation-name="val1" table:style-name="ce35">
            <text:p>1320</text:p>
          </table:table-cell>
          <table:table-cell office:value-type="float" office:value="1309" table:content-validation-name="val1" table:style-name="ce35">
            <text:p>1309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19" table:content-validation-name="val1" table:style-name="ce35">
            <text:p>31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49" table:content-validation-name="val1" table:style-name="ce36">
            <text:p>549</text:p>
          </table:table-cell>
          <table:table-cell office:value-type="float" office:value="7.7477231329690346" table:style-name="ce31">
            <text:p>7.7</text:p>
          </table:table-cell>
          <table:table-cell office:value-type="float" office:value="1.5783242258652095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326047358834245" table:style-name="ce31">
            <text:p>9.3</text:p>
          </table:table-cell>
          <table:table-cell office:value-type="percentage" office:value="0.89227272727272722" table:style-name="ce32">
            <text:p>89%</text:p>
          </table:table-cell>
          <table:table-cell office:value-type="percentage" office:value="0.90123456790123457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16666666666667" table:style-name="ce32">
            <text:p>99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4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830" table:content-validation-name="val1" table:style-name="ce30">
            <text:p>4830</text:p>
          </table:table-cell>
          <table:table-cell office:value-type="float" office:value="4105.5" table:content-validation-name="val1" table:style-name="ce35">
            <text:p>4105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34.5" table:content-validation-name="val1" table:style-name="ce35">
            <text:p>43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830" table:content-validation-name="val1" table:style-name="ce35">
            <text:p>4830</text:p>
          </table:table-cell>
          <table:table-cell office:value-type="float" office:value="4059.5" table:content-validation-name="val1" table:style-name="ce35">
            <text:p>405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2.5" table:content-validation-name="val1" table:style-name="ce35">
            <text:p>22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52" table:content-validation-name="val1" table:style-name="ce36">
            <text:p>152</text:p>
          </table:table-cell>
          <table:table-cell office:value-type="float" office:value="53.717105263157897" table:style-name="ce31">
            <text:p>53.7</text:p>
          </table:table-cell>
          <table:table-cell office:value-type="float" office:value="3.0065789473684212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6.723684210526315" table:style-name="ce31">
            <text:p>56.7</text:p>
          </table:table-cell>
          <table:table-cell office:value-type="percentage" office:value="0.85" table:style-name="ce32">
            <text:p>85%</text:p>
          </table:table-cell>
          <table:table-cell office:value-type="percentage" office:value="0.62971014492753619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047619047619049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796.96" table:content-validation-name="val1" table:style-name="ce30">
            <text:p>2796.96</text:p>
          </table:table-cell>
          <table:table-cell office:value-type="float" office:value="2458.41" table:content-validation-name="val1" table:style-name="ce35">
            <text:p>2458.41</text:p>
          </table:table-cell>
          <table:table-cell office:value-type="float" office:value="1282.5" table:content-validation-name="val1" table:style-name="ce35">
            <text:p>1282.5</text:p>
          </table:table-cell>
          <table:table-cell office:value-type="float" office:value="935.39" table:content-validation-name="val1" table:style-name="ce35">
            <text:p>935.3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26.5" table:content-validation-name="val1" table:style-name="ce35">
            <text:p>1126.5</text:p>
          </table:table-cell>
          <table:table-cell office:value-type="float" office:value="1087.4000000000001" table:content-validation-name="val1" table:style-name="ce35">
            <text:p>1087.4</text:p>
          </table:table-cell>
          <table:table-cell office:value-type="float" office:value="281.39999999999998" table:content-validation-name="val1" table:style-name="ce36">
            <text:p>281.4</text:p>
          </table:table-cell>
          <table:table-cell office:value-type="float" office:value="281.36" table:content-validation-name="val1" table:style-name="ce35">
            <text:p>281.3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98" table:content-validation-name="val1" table:style-name="ce36">
            <text:p>598</text:p>
          </table:table-cell>
          <table:table-cell office:value-type="float" office:value="5.9294481605351166" table:style-name="ce31">
            <text:p>5.9</text:p>
          </table:table-cell>
          <table:table-cell office:value-type="float" office:value="2.0346989966555182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641471571906344" table:style-name="ce31">
            <text:p>8.0</text:p>
          </table:table-cell>
          <table:table-cell office:value-type="percentage" office:value="0.87895786854298952" table:style-name="ce32">
            <text:p>88%</text:p>
          </table:table-cell>
          <table:table-cell office:value-type="percentage" office:value="0.72934892787524364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529072347980482" table:style-name="ce32">
            <text:p>97%</text:p>
          </table:table-cell>
          <table:table-cell office:value-type="percentage" office:value="0.99985785358919699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14.25" table:content-validation-name="val1" table:style-name="ce30">
            <text:p>1814.25</text:p>
          </table:table-cell>
          <table:table-cell office:value-type="float" office:value="1805.75" table:content-validation-name="val1" table:style-name="ce35">
            <text:p>1805.75</text:p>
          </table:table-cell>
          <table:table-cell office:value-type="float" office:value="352.5" table:content-validation-name="val1" table:style-name="ce35">
            <text:p>352.5</text:p>
          </table:table-cell>
          <table:table-cell office:value-type="float" office:value="606.25" table:content-validation-name="val1" table:style-name="ce35">
            <text:p>606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0" table:content-validation-name="val1" table:style-name="ce35">
            <text:p>990</text:p>
          </table:table-cell>
          <table:table-cell office:value-type="float" office:value="769" table:content-validation-name="val1" table:style-name="ce35">
            <text:p>769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572.75" table:content-validation-name="val1" table:style-name="ce35">
            <text:p>572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47" table:content-validation-name="val1" table:style-name="ce36">
            <text:p>447</text:p>
          </table:table-cell>
          <table:table-cell office:value-type="float" office:value="5.7600671140939594" table:style-name="ce31">
            <text:p>5.8</text:p>
          </table:table-cell>
          <table:table-cell office:value-type="float" office:value="2.6375838926174495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976510067114098" table:style-name="ce31">
            <text:p>8.4</text:p>
          </table:table-cell>
          <table:table-cell office:value-type="percentage" office:value="0.99531486840292127" table:style-name="ce32">
            <text:p>100%</text:p>
          </table:table-cell>
          <table:table-cell office:value-type="percentage" office:value="1.7198581560283688" table:style-name="ce32">
            <text:p>1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7676767676767677" table:style-name="ce32">
            <text:p>78%</text:p>
          </table:table-cell>
          <table:table-cell office:value-type="percentage" office:value="1.7356060606060606" table:style-name="ce32">
            <text:p>1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26.14" table:content-validation-name="val1" table:style-name="ce30">
            <text:p>2026.14</text:p>
          </table:table-cell>
          <table:table-cell office:value-type="float" office:value="1621.33" table:content-validation-name="val1" table:style-name="ce35">
            <text:p>1621.33</text:p>
          </table:table-cell>
          <table:table-cell office:value-type="float" office:value="931.5" table:content-validation-name="val1" table:style-name="ce35">
            <text:p>931.5</text:p>
          </table:table-cell>
          <table:table-cell office:value-type="float" office:value="791" table:content-validation-name="val1" table:style-name="ce35">
            <text:p>79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49.36" table:content-validation-name="val1" table:style-name="ce35">
            <text:p>749.36</text:p>
          </table:table-cell>
          <table:table-cell office:value-type="float" office:value="768" table:content-validation-name="val1" table:style-name="ce35">
            <text:p>768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348" table:content-validation-name="val1" table:style-name="ce35">
            <text:p>34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08" table:content-validation-name="val1" table:style-name="ce36">
            <text:p>608</text:p>
          </table:table-cell>
          <table:table-cell office:value-type="float" office:value="3.9298190789473684" table:style-name="ce31">
            <text:p>3.9</text:p>
          </table:table-cell>
          <table:table-cell office:value-type="float" office:value="1.8733552631578947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031743421052626" table:style-name="ce31">
            <text:p>5.8</text:p>
          </table:table-cell>
          <table:table-cell office:value-type="percentage" office:value="0.80020630361179379" table:style-name="ce32">
            <text:p>80%</text:p>
          </table:table-cell>
          <table:table-cell office:value-type="percentage" office:value="0.84916800858829844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48745596242126" table:style-name="ce32">
            <text:p>102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4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03.79" table:content-validation-name="val1" table:style-name="ce30">
            <text:p>1703.79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725.1" table:content-validation-name="val1" table:style-name="ce35">
            <text:p>725.1</text:p>
          </table:table-cell>
          <table:table-cell office:value-type="float" office:value="690" table:content-validation-name="val1" table:style-name="ce35">
            <text:p>69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25.1" table:content-validation-name="val1" table:style-name="ce35">
            <text:p>725.1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62.4" table:content-validation-name="val1" table:style-name="ce36">
            <text:p>362.4</text:p>
          </table:table-cell>
          <table:table-cell office:value-type="float" office:value="372" table:content-validation-name="val1" table:style-name="ce35">
            <text:p>37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29" table:content-validation-name="val1" table:style-name="ce36">
            <text:p>529</text:p>
          </table:table-cell>
          <table:table-cell office:value-type="float" office:value="4.6389413988657848" table:style-name="ce31">
            <text:p>4.6</text:p>
          </table:table-cell>
          <table:table-cell office:value-type="float" office:value="2.0075614366729679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465028355387528" table:style-name="ce31">
            <text:p>6.6</text:p>
          </table:table-cell>
          <table:table-cell office:value-type="percentage" office:value="1.0036448153821773" table:style-name="ce32">
            <text:p>100%</text:p>
          </table:table-cell>
          <table:table-cell office:value-type="percentage" office:value="0.9515928837401737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60653702937526" table:style-name="ce32">
            <text:p>103%</text:p>
          </table:table-cell>
          <table:table-cell office:value-type="percentage" office:value="1.0264900662251657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672.5" table:content-validation-name="val1" table:style-name="ce35">
            <text:p>1672.5</text:p>
          </table:table-cell>
          <table:table-cell office:value-type="float" office:value="502.5" table:content-validation-name="val1" table:style-name="ce35">
            <text:p>502.5</text:p>
          </table:table-cell>
          <table:table-cell office:value-type="float" office:value="471.5" table:content-validation-name="val1" table:style-name="ce35">
            <text:p>471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80" table:content-validation-name="val1" table:style-name="ce35">
            <text:p>1380</text:p>
          </table:table-cell>
          <table:table-cell office:value-type="float" office:value="1529.5" table:content-validation-name="val1" table:style-name="ce35">
            <text:p>152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89" table:content-validation-name="val1" table:style-name="ce36">
            <text:p>389</text:p>
          </table:table-cell>
          <table:table-cell office:value-type="float" office:value="8.2313624678663242" table:style-name="ce31">
            <text:p>8.2</text:p>
          </table:table-cell>
          <table:table-cell office:value-type="float" office:value="1.2416452442159382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730077120822624" table:style-name="ce31">
            <text:p>9.5</text:p>
          </table:table-cell>
          <table:table-cell office:value-type="percentage" office:value="0.9695652173913043" table:style-name="ce32">
            <text:p>97%</text:p>
          </table:table-cell>
          <table:table-cell office:value-type="percentage" office:value="0.9383084577114427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083333333333334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414.5" table:content-validation-name="val1" table:style-name="ce35">
            <text:p>1414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56.5" table:content-validation-name="val1" table:style-name="ce35">
            <text:p>356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35" table:content-validation-name="val1" table:style-name="ce35">
            <text:p>1035</text:p>
          </table:table-cell>
          <table:table-cell office:value-type="float" office:value="1000.5" table:content-validation-name="val1" table:style-name="ce35">
            <text:p>1000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84" table:content-validation-name="val1" table:style-name="ce36">
            <text:p>284</text:p>
          </table:table-cell>
          <table:table-cell office:value-type="float" office:value="8.5035211267605639" table:style-name="ce31">
            <text:p>8.5</text:p>
          </table:table-cell>
          <table:table-cell office:value-type="float" office:value="1.255281690140845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7588028169014081" table:style-name="ce31">
            <text:p>9.8</text:p>
          </table:table-cell>
          <table:table-cell office:value-type="percentage" office:value="1.0249999999999999" table:style-name="ce32">
            <text:p>103%</text:p>
          </table:table-cell>
          <table:table-cell office:value-type="percentage" office:value="1.033333333333333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2088.5" table:content-validation-name="val1" table:style-name="ce35">
            <text:p>2088.5</text:p>
          </table:table-cell>
          <table:table-cell office:value-type="float" office:value="511" table:content-validation-name="val1" table:style-name="ce35">
            <text:p>511</text:p>
          </table:table-cell>
          <table:table-cell office:value-type="float" office:value="499.5" table:content-validation-name="val1" table:style-name="ce35">
            <text:p>499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25" table:content-validation-name="val1" table:style-name="ce35">
            <text:p>1725</text:p>
          </table:table-cell>
          <table:table-cell office:value-type="float" office:value="1891.98" table:content-validation-name="val1" table:style-name="ce35">
            <text:p>1891.98</text:p>
          </table:table-cell>
          <table:table-cell office:value-type="float" office:value="195.5" table:content-validation-name="val1" table:style-name="ce36">
            <text:p>195.5</text:p>
          </table:table-cell>
          <table:table-cell office:value-type="float" office:value="161" table:content-validation-name="val1" table:style-name="ce35">
            <text:p>16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54" table:content-validation-name="val1" table:style-name="ce36">
            <text:p>354</text:p>
          </table:table-cell>
          <table:table-cell office:value-type="float" office:value="11.244293785310735" table:style-name="ce31">
            <text:p>11.2</text:p>
          </table:table-cell>
          <table:table-cell office:value-type="float" office:value="1.86581920903954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110112994350281" table:style-name="ce31">
            <text:p>13.1</text:p>
          </table:table-cell>
          <table:table-cell office:value-type="percentage" office:value="1.0089371980676329" table:style-name="ce32">
            <text:p>101%</text:p>
          </table:table-cell>
          <table:table-cell office:value-type="percentage" office:value="0.97749510763209391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68" table:style-name="ce32">
            <text:p>110%</text:p>
          </table:table-cell>
          <table:table-cell office:value-type="percentage" office:value="0.82352941176470584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920.5" table:content-validation-name="val1" table:style-name="ce35">
            <text:p>1920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71.5" table:content-validation-name="val1" table:style-name="ce35">
            <text:p>671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070" table:content-validation-name="val1" table:style-name="ce35">
            <text:p>2070</text:p>
          </table:table-cell>
          <table:table-cell office:value-type="float" office:value="1759" table:content-validation-name="val1" table:style-name="ce35">
            <text:p>1759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92" table:content-validation-name="val1" table:style-name="ce35">
            <text:p>9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84" table:content-validation-name="val1" table:style-name="ce36">
            <text:p>284</text:p>
          </table:table-cell>
          <table:table-cell office:value-type="float" office:value="12.955985915492958" table:style-name="ce31">
            <text:p>13.0</text:p>
          </table:table-cell>
          <table:table-cell office:value-type="float" office:value="2.688380281690141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644366197183098" table:style-name="ce31">
            <text:p>15.6</text:p>
          </table:table-cell>
          <table:table-cell office:value-type="percentage" office:value="0.92777777777777781" table:style-name="ce32">
            <text:p>93%</text:p>
          </table:table-cell>
          <table:table-cell office:value-type="percentage" office:value="0.97318840579710142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975845410628015" table:style-name="ce32">
            <text:p>85%</text:p>
          </table:table-cell>
          <table:table-cell office:value-type="percentage" office:value="0.26666666666666666" table:style-name="ce32">
            <text:p>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968.5" table:content-validation-name="val1" table:style-name="ce30">
            <text:p>2968.5</text:p>
          </table:table-cell>
          <table:table-cell office:value-type="float" office:value="2504" table:content-validation-name="val1" table:style-name="ce35">
            <text:p>2504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275.05" table:content-validation-name="val1" table:style-name="ce35">
            <text:p>275.0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25" table:content-validation-name="val1" table:style-name="ce35">
            <text:p>1725</text:p>
          </table:table-cell>
          <table:table-cell office:value-type="float" office:value="1702" table:content-validation-name="val1" table:style-name="ce35">
            <text:p>170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84" table:content-validation-name="val1" table:style-name="ce36">
            <text:p>384</text:p>
          </table:table-cell>
          <table:table-cell office:value-type="float" office:value="10.953125" table:style-name="ce31">
            <text:p>11.0</text:p>
          </table:table-cell>
          <table:table-cell office:value-type="float" office:value="0.7162760416666667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669401041666667" table:style-name="ce31">
            <text:p>11.7</text:p>
          </table:table-cell>
          <table:table-cell office:value-type="percentage" office:value="0.8435236651507495" table:style-name="ce32">
            <text:p>84%</text:p>
          </table:table-cell>
          <table:table-cell office:value-type="percentage" office:value="0.48254385964912283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666666666666669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525" table:content-validation-name="val1" table:style-name="ce35">
            <text:p>152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280.63" table:content-validation-name="val1" table:style-name="ce35">
            <text:p>280.6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5" table:content-validation-name="val1" table:style-name="ce35">
            <text:p>645</text:p>
          </table:table-cell>
          <table:table-cell office:value-type="float" office:value="753" table:content-validation-name="val1" table:style-name="ce35">
            <text:p>753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530.75" table:content-validation-name="val1" table:style-name="ce35">
            <text:p>530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03" table:content-validation-name="val1" table:style-name="ce36">
            <text:p>303</text:p>
          </table:table-cell>
          <table:table-cell office:value-type="float" office:value="7.5181518151815183" table:style-name="ce31">
            <text:p>7.5</text:p>
          </table:table-cell>
          <table:table-cell office:value-type="float" office:value="2.677821782178218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195973597359737" table:style-name="ce31">
            <text:p>10.2</text:p>
          </table:table-cell>
          <table:table-cell office:value-type="percentage" office:value="1.0166666666666666" table:style-name="ce32">
            <text:p>102%</text:p>
          </table:table-cell>
          <table:table-cell office:value-type="percentage" office:value="0.3741733333333333" table:style-name="ce32">
            <text:p>3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674418604651162" table:style-name="ce32">
            <text:p>117%</text:p>
          </table:table-cell>
          <table:table-cell office:value-type="percentage" office:value="0.82286821705426361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311.5" table:content-validation-name="val1" table:style-name="ce30">
            <text:p>2311.5</text:p>
          </table:table-cell>
          <table:table-cell office:value-type="float" office:value="2207" table:content-validation-name="val1" table:style-name="ce35">
            <text:p>2207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81.5" table:content-validation-name="val1" table:style-name="ce35">
            <text:p>381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070" table:content-validation-name="val1" table:style-name="ce35">
            <text:p>2070</text:p>
          </table:table-cell>
          <table:table-cell office:value-type="float" office:value="1919" table:content-validation-name="val1" table:style-name="ce35">
            <text:p>191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12" table:content-validation-name="val1" table:style-name="ce36">
            <text:p>512</text:p>
          </table:table-cell>
          <table:table-cell office:value-type="float" office:value="8.05859375" table:style-name="ce31">
            <text:p>8.1</text:p>
          </table:table-cell>
          <table:table-cell office:value-type="float" office:value="0.7451171875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037109375" table:style-name="ce31">
            <text:p>8.8</text:p>
          </table:table-cell>
          <table:table-cell office:value-type="percentage" office:value="0.95479126108587498" table:style-name="ce32">
            <text:p>95%</text:p>
          </table:table-cell>
          <table:table-cell office:value-type="percentage" office:value="1.1057971014492753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705314009661832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310.5" table:content-validation-name="val1" table:style-name="ce35">
            <text:p>1310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436.5" table:content-validation-name="val1" table:style-name="ce35">
            <text:p>436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35" table:content-validation-name="val1" table:style-name="ce35">
            <text:p>1035</text:p>
          </table:table-cell>
          <table:table-cell office:value-type="float" office:value="931" table:content-validation-name="val1" table:style-name="ce35">
            <text:p>93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52.67" table:content-validation-name="val1" table:style-name="ce35">
            <text:p>252.6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63" table:content-validation-name="val1" table:style-name="ce36">
            <text:p>263</text:p>
          </table:table-cell>
          <table:table-cell office:value-type="float" office:value="8.5228136882129277" table:style-name="ce31">
            <text:p>8.5</text:p>
          </table:table-cell>
          <table:table-cell office:value-type="float" office:value="2.62041825095057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143231939163499" table:style-name="ce31">
            <text:p>11.1</text:p>
          </table:table-cell>
          <table:table-cell office:value-type="percentage" office:value="0.94963768115942027" table:style-name="ce32">
            <text:p>95%</text:p>
          </table:table-cell>
          <table:table-cell office:value-type="percentage" office:value="1.2652173913043478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951690821256036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48" table:content-validation-name="val1" table:style-name="ce30">
            <text:p>1548</text:p>
          </table:table-cell>
          <table:table-cell office:value-type="float" office:value="1326.5" table:content-validation-name="val1" table:style-name="ce35">
            <text:p>1326.5</text:p>
          </table:table-cell>
          <table:table-cell office:value-type="float" office:value="502.5" table:content-validation-name="val1" table:style-name="ce35">
            <text:p>502.5</text:p>
          </table:table-cell>
          <table:table-cell office:value-type="float" office:value="479" table:content-validation-name="val1" table:style-name="ce35">
            <text:p>47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35" table:content-validation-name="val1" table:style-name="ce35">
            <text:p>1035</text:p>
          </table:table-cell>
          <table:table-cell office:value-type="float" office:value="1034" table:content-validation-name="val1" table:style-name="ce35">
            <text:p>1034</text:p>
          </table:table-cell>
          <table:table-cell office:value-type="float" office:value="103.5" table:content-validation-name="val1" table:style-name="ce36">
            <text:p>103.5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37" table:content-validation-name="val1" table:style-name="ce36">
            <text:p>237</text:p>
          </table:table-cell>
          <table:table-cell office:value-type="float" office:value="9.9599156118143455" table:style-name="ce31">
            <text:p>10.0</text:p>
          </table:table-cell>
          <table:table-cell office:value-type="float" office:value="2.0210970464135021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981012658227849" table:style-name="ce31">
            <text:p>12.0</text:p>
          </table:table-cell>
          <table:table-cell office:value-type="percentage" office:value="0.85691214470284238" table:style-name="ce32">
            <text:p>86%</text:p>
          </table:table-cell>
          <table:table-cell office:value-type="percentage" office:value="0.95323383084577118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03381642512079" table:style-name="ce32">
            <text:p>100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830" table:content-validation-name="val1" table:style-name="ce30">
            <text:p>4830</text:p>
          </table:table-cell>
          <table:table-cell office:value-type="float" office:value="3392" table:content-validation-name="val1" table:style-name="ce35">
            <text:p>3392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79.5" table:content-validation-name="val1" table:style-name="ce35">
            <text:p>379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485" table:content-validation-name="val1" table:style-name="ce35">
            <text:p>4485</text:p>
          </table:table-cell>
          <table:table-cell office:value-type="float" office:value="3243" table:content-validation-name="val1" table:style-name="ce35">
            <text:p>3243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161" table:content-validation-name="val1" table:style-name="ce35">
            <text:p>16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81" table:content-validation-name="val1" table:style-name="ce36">
            <text:p>181</text:p>
          </table:table-cell>
          <table:table-cell office:value-type="float" office:value="36.657458563535911" table:style-name="ce31">
            <text:p>36.7</text:p>
          </table:table-cell>
          <table:table-cell office:value-type="float" office:value="2.9861878453038675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9.643646408839778" table:style-name="ce31">
            <text:p>39.6</text:p>
          </table:table-cell>
          <table:table-cell office:value-type="percentage" office:value="0.70227743271221532" table:style-name="ce32">
            <text:p>70%</text:p>
          </table:table-cell>
          <table:table-cell office:value-type="percentage" office:value="0.55000000000000004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307692307692306" table:style-name="ce32">
            <text:p>72%</text:p>
          </table:table-cell>
          <table:table-cell office:value-type="percentage" office:value="0.46666666666666667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950" table:content-validation-name="val1" table:style-name="ce30">
            <text:p>1950</text:p>
          </table:table-cell>
          <table:table-cell office:value-type="float" office:value="1753" table:content-validation-name="val1" table:style-name="ce35">
            <text:p>1753</text:p>
          </table:table-cell>
          <table:table-cell office:value-type="float" office:value="1537.5" table:content-validation-name="val1" table:style-name="ce35">
            <text:p>1537.5</text:p>
          </table:table-cell>
          <table:table-cell office:value-type="float" office:value="1414.05" table:content-validation-name="val1" table:style-name="ce35">
            <text:p>1414.0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80" table:content-validation-name="val1" table:style-name="ce35">
            <text:p>1380</text:p>
          </table:table-cell>
          <table:table-cell office:value-type="float" office:value="1265" table:content-validation-name="val1" table:style-name="ce35">
            <text:p>1265</text:p>
          </table:table-cell>
          <table:table-cell office:value-type="float" office:value="931.5" table:content-validation-name="val1" table:style-name="ce36">
            <text:p>931.5</text:p>
          </table:table-cell>
          <table:table-cell office:value-type="float" office:value="816.5" table:content-validation-name="val1" table:style-name="ce35">
            <text:p>81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11" table:content-validation-name="val1" table:style-name="ce36">
            <text:p>811</text:p>
          </table:table-cell>
          <table:table-cell office:value-type="float" office:value="3.7213316892725032" table:style-name="ce31">
            <text:p>3.7</text:p>
          </table:table-cell>
          <table:table-cell office:value-type="float" office:value="2.7503699136868067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717016029593095" table:style-name="ce31">
            <text:p>6.5</text:p>
          </table:table-cell>
          <table:table-cell office:value-type="percentage" office:value="0.89897435897435896" table:style-name="ce32">
            <text:p>90%</text:p>
          </table:table-cell>
          <table:table-cell office:value-type="percentage" office:value="0.91970731707317066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666666666666663" table:style-name="ce32">
            <text:p>92%</text:p>
          </table:table-cell>
          <table:table-cell office:value-type="percentage" office:value="0.87654320987654322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680" table:content-validation-name="val1" table:style-name="ce30">
            <text:p>1680</text:p>
          </table:table-cell>
          <table:table-cell office:value-type="float" office:value="1638" table:content-validation-name="val1" table:style-name="ce35">
            <text:p>1638</text:p>
          </table:table-cell>
          <table:table-cell office:value-type="float" office:value="1627.5" table:content-validation-name="val1" table:style-name="ce35">
            <text:p>1627.5</text:p>
          </table:table-cell>
          <table:table-cell office:value-type="float" office:value="1398" table:content-validation-name="val1" table:style-name="ce35">
            <text:p>139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35" table:content-validation-name="val1" table:style-name="ce35">
            <text:p>1035</text:p>
          </table:table-cell>
          <table:table-cell office:value-type="float" office:value="1039.5" table:content-validation-name="val1" table:style-name="ce35">
            <text:p>1039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880.5" table:content-validation-name="val1" table:style-name="ce35">
            <text:p>880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91" table:content-validation-name="val1" table:style-name="ce36">
            <text:p>691</text:p>
          </table:table-cell>
          <table:table-cell office:value-type="float" office:value="3.8748191027496381" table:style-name="ce31">
            <text:p>3.9</text:p>
          </table:table-cell>
          <table:table-cell office:value-type="float" office:value="3.2973950795947902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1722141823444288" table:style-name="ce31">
            <text:p>7.2</text:p>
          </table:table-cell>
          <table:table-cell office:value-type="percentage" office:value="0.97499999999999998" table:style-name="ce32">
            <text:p>98%</text:p>
          </table:table-cell>
          <table:table-cell office:value-type="percentage" office:value="0.85898617511520736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43478260869565" table:style-name="ce32">
            <text:p>100%</text:p>
          </table:table-cell>
          <table:table-cell office:value-type="percentage" office:value="2.5521739130434784" table:style-name="ce32">
            <text:p>2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6336.5" table:content-validation-name="val1" table:style-name="ce35">
            <text:p>6336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897" table:content-validation-name="val1" table:style-name="ce35">
            <text:p>89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210" table:content-validation-name="val1" table:style-name="ce35">
            <text:p>6210</text:p>
          </table:table-cell>
          <table:table-cell office:value-type="float" office:value="6371" table:content-validation-name="val1" table:style-name="ce35">
            <text:p>637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37" table:content-validation-name="val1" table:style-name="ce35">
            <text:p>43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35" table:content-validation-name="val1" table:style-name="ce36">
            <text:p>435</text:p>
          </table:table-cell>
          <table:table-cell office:value-type="float" office:value="29.212643678160919" table:style-name="ce31">
            <text:p>29.2</text:p>
          </table:table-cell>
          <table:table-cell office:value-type="float" office:value="3.0666666666666669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2.279310344827586" table:style-name="ce31">
            <text:p>32.3</text:p>
          </table:table-cell>
          <table:table-cell office:value-type="percentage" office:value="1.0203703703703704" table:style-name="ce32">
            <text:p>102%</text:p>
          </table:table-cell>
          <table:table-cell office:value-type="percentage" office:value="1.3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25925925925925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496" table:content-validation-name="val1" table:style-name="ce30">
            <text:p>1496</text:p>
          </table:table-cell>
          <table:table-cell office:value-type="float" office:value="1324" table:content-validation-name="val1" table:style-name="ce35">
            <text:p>1324</text:p>
          </table:table-cell>
          <table:table-cell office:value-type="float" office:value="907.5" table:content-validation-name="val1" table:style-name="ce35">
            <text:p>907.5</text:p>
          </table:table-cell>
          <table:table-cell office:value-type="float" office:value="805.25" table:content-validation-name="val1" table:style-name="ce35">
            <text:p>805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5" table:content-validation-name="val1" table:style-name="ce35">
            <text:p>64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647.5" table:content-validation-name="val1" table:style-name="ce35">
            <text:p>647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22" table:content-validation-name="val1" table:style-name="ce36">
            <text:p>422</text:p>
          </table:table-cell>
          <table:table-cell office:value-type="float" office:value="4.7168246445497628" table:style-name="ce31">
            <text:p>4.7</text:p>
          </table:table-cell>
          <table:table-cell office:value-type="float" office:value="3.4425355450236967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593601895734604" table:style-name="ce31">
            <text:p>8.2</text:p>
          </table:table-cell>
          <table:table-cell office:value-type="percentage" office:value="0.88502673796791442" table:style-name="ce32">
            <text:p>89%</text:p>
          </table:table-cell>
          <table:table-cell office:value-type="percentage" office:value="0.88732782369146002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33333333333334" table:style-name="ce32">
            <text:p>103%</text:p>
          </table:table-cell>
          <table:table-cell office:value-type="percentage" office:value="2.0077519379844961" table:style-name="ce32">
            <text:p>2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1822.5" table:content-validation-name="val1" table:style-name="ce30">
            <text:p>1822.5</text:p>
          </table:table-cell>
          <table:table-cell office:value-type="float" office:value="1779.58" table:content-validation-name="val1" table:style-name="ce35">
            <text:p>1779.58</text:p>
          </table:table-cell>
          <table:table-cell office:value-type="float" office:value="712.5" table:content-validation-name="val1" table:style-name="ce35">
            <text:p>712.5</text:p>
          </table:table-cell>
          <table:table-cell office:value-type="float" office:value="712.98" table:content-validation-name="val1" table:style-name="ce35">
            <text:p>712.9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00" table:content-validation-name="val1" table:style-name="ce35">
            <text:p>600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170" table:content-validation-name="val1" table:style-name="ce36">
            <text:p>170</text:p>
          </table:table-cell>
          <table:table-cell office:value-type="float" office:value="190" table:content-validation-name="val1" table:style-name="ce35">
            <text:p>19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28" table:content-validation-name="val1" table:style-name="ce36">
            <text:p>328</text:p>
          </table:table-cell>
          <table:table-cell office:value-type="float" office:value="7.2548170731707318" table:style-name="ce31">
            <text:p>7.3</text:p>
          </table:table-cell>
          <table:table-cell office:value-type="float" office:value="2.7529878048780487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00780487804878" table:style-name="ce31">
            <text:p>10.0</text:p>
          </table:table-cell>
          <table:table-cell office:value-type="percentage" office:value="0.97644993141289438" table:style-name="ce32">
            <text:p>98%</text:p>
          </table:table-cell>
          <table:table-cell office:value-type="percentage" office:value="1.0006736842105264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176470588235294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543.88" table:content-validation-name="val1" table:style-name="ce35">
            <text:p>1543.88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305.9000000000001" table:content-validation-name="val1" table:style-name="ce35">
            <text:p>1305.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80" table:content-validation-name="val1" table:style-name="ce35">
            <text:p>1380</text:p>
          </table:table-cell>
          <table:table-cell office:value-type="float" office:value="1240.7" table:content-validation-name="val1" table:style-name="ce35">
            <text:p>1240.7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89.16" table:content-validation-name="val1" table:style-name="ce35">
            <text:p>689.1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74" table:content-validation-name="val1" table:style-name="ce36">
            <text:p>674</text:p>
          </table:table-cell>
          <table:table-cell office:value-type="float" office:value="4.1314243323442135" table:style-name="ce31">
            <text:p>4.1</text:p>
          </table:table-cell>
          <table:table-cell office:value-type="float" office:value="2.9600296735905043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914540059347182" table:style-name="ce31">
            <text:p>7.1</text:p>
          </table:table-cell>
          <table:table-cell office:value-type="percentage" office:value="0.90285380116959069" table:style-name="ce32">
            <text:p>90%</text:p>
          </table:table-cell>
          <table:table-cell office:value-type="percentage" office:value="0.76368421052631585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905797101449281" table:style-name="ce32">
            <text:p>90%</text:p>
          </table:table-cell>
          <table:table-cell office:value-type="percentage" office:value="0.99878260869565216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517.5" table:content-validation-name="val1" table:style-name="ce35">
            <text:p>1517.5</text:p>
          </table:table-cell>
          <table:table-cell office:value-type="float" office:value="1470" table:content-validation-name="val1" table:style-name="ce35">
            <text:p>1470</text:p>
          </table:table-cell>
          <table:table-cell office:value-type="float" office:value="1236.5" table:content-validation-name="val1" table:style-name="ce35">
            <text:p>1236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80" table:content-validation-name="val1" table:style-name="ce35">
            <text:p>1380</text:p>
          </table:table-cell>
          <table:table-cell office:value-type="float" office:value="1345.5" table:content-validation-name="val1" table:style-name="ce35">
            <text:p>1345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816.5" table:content-validation-name="val1" table:style-name="ce35">
            <text:p>81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79" table:content-validation-name="val1" table:style-name="ce36">
            <text:p>679</text:p>
          </table:table-cell>
          <table:table-cell office:value-type="float" office:value="4.2164948453608249" table:style-name="ce31">
            <text:p>4.2</text:p>
          </table:table-cell>
          <table:table-cell office:value-type="float" office:value="3.0235640648011781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40058910162003" table:style-name="ce31">
            <text:p>7.2</text:p>
          </table:table-cell>
          <table:table-cell office:value-type="percentage" office:value="0.94548286604361376" table:style-name="ce32">
            <text:p>95%</text:p>
          </table:table-cell>
          <table:table-cell office:value-type="percentage" office:value="0.84115646258503396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499999999999998" table:style-name="ce32">
            <text:p>98%</text:p>
          </table:table-cell>
          <table:table-cell office:value-type="percentage" office:value="1.1833333333333333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665" table:content-validation-name="val1" table:style-name="ce30">
            <text:p>1665</text:p>
          </table:table-cell>
          <table:table-cell office:value-type="float" office:value="1481.78" table:content-validation-name="val1" table:style-name="ce35">
            <text:p>1481.78</text:p>
          </table:table-cell>
          <table:table-cell office:value-type="float" office:value="1597.5" table:content-validation-name="val1" table:style-name="ce35">
            <text:p>1597.5</text:p>
          </table:table-cell>
          <table:table-cell office:value-type="float" office:value="1606.75" table:content-validation-name="val1" table:style-name="ce35">
            <text:p>1606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64.5" table:content-validation-name="val1" table:style-name="ce35">
            <text:p>964.5</text:p>
          </table:table-cell>
          <table:table-cell office:value-type="float" office:value="737.21" table:content-validation-name="val1" table:style-name="ce35">
            <text:p>737.21</text:p>
          </table:table-cell>
          <table:table-cell office:value-type="float" office:value="1286.0999999999999" table:content-validation-name="val1" table:style-name="ce36">
            <text:p>1286.1</text:p>
          </table:table-cell>
          <table:table-cell office:value-type="float" office:value="1267.78" table:content-validation-name="val1" table:style-name="ce35">
            <text:p>1267.7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28" table:content-validation-name="val1" table:style-name="ce36">
            <text:p>628</text:p>
          </table:table-cell>
          <table:table-cell office:value-type="float" office:value="3.5334235668789806" table:style-name="ce31">
            <text:p>3.5</text:p>
          </table:table-cell>
          <table:table-cell office:value-type="float" office:value="4.577277070063694" table:style-name="ce31">
            <text:p>4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107006369426742" table:style-name="ce31">
            <text:p>8.1</text:p>
          </table:table-cell>
          <table:table-cell office:value-type="percentage" office:value="0.88995795795795796" table:style-name="ce32">
            <text:p>89%</text:p>
          </table:table-cell>
          <table:table-cell office:value-type="percentage" office:value="1.0057902973395931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434421980300682" table:style-name="ce32">
            <text:p>76%</text:p>
          </table:table-cell>
          <table:table-cell office:value-type="percentage" office:value="0.98575538449576239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360" table:content-validation-name="val1" table:style-name="ce35">
            <text:p>1360</text:p>
          </table:table-cell>
          <table:table-cell office:value-type="float" office:value="1657.5" table:content-validation-name="val1" table:style-name="ce35">
            <text:p>1657.5</text:p>
          </table:table-cell>
          <table:table-cell office:value-type="float" office:value="1503.75" table:content-validation-name="val1" table:style-name="ce35">
            <text:p>1503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2.9" table:content-validation-name="val1" table:style-name="ce35">
            <text:p>642.9</text:p>
          </table:table-cell>
          <table:table-cell office:value-type="float" office:value="642.04" table:content-validation-name="val1" table:style-name="ce35">
            <text:p>642.04</text:p>
          </table:table-cell>
          <table:table-cell office:value-type="float" office:value="1286.0999999999999" table:content-validation-name="val1" table:style-name="ce36">
            <text:p>1286.1</text:p>
          </table:table-cell>
          <table:table-cell office:value-type="float" office:value="921.02" table:content-validation-name="val1" table:style-name="ce35">
            <text:p>921.0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76" table:content-validation-name="val1" table:style-name="ce36">
            <text:p>576</text:p>
          </table:table-cell>
          <table:table-cell office:value-type="float" office:value="3.4757638888888889" table:style-name="ce31">
            <text:p>3.5</text:p>
          </table:table-cell>
          <table:table-cell office:value-type="float" office:value="4.2096701388888889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854340277777773" table:style-name="ce31">
            <text:p>7.7</text:p>
          </table:table-cell>
          <table:table-cell office:value-type="percentage" office:value="0.78840579710144931" table:style-name="ce32">
            <text:p>79%</text:p>
          </table:table-cell>
          <table:table-cell office:value-type="percentage" office:value="0.90723981900452488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66231140146211" table:style-name="ce32">
            <text:p>100%</text:p>
          </table:table-cell>
          <table:table-cell office:value-type="percentage" office:value="0.71613404867428665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80" table:content-validation-name="val1" table:style-name="ce30">
            <text:p>2880</text:p>
          </table:table-cell>
          <table:table-cell office:value-type="float" office:value="2842" table:content-validation-name="val1" table:style-name="ce35">
            <text:p>2842</text:p>
          </table:table-cell>
          <table:table-cell office:value-type="float" office:value="2854.5" table:content-validation-name="val1" table:style-name="ce35">
            <text:p>2854.5</text:p>
          </table:table-cell>
          <table:table-cell office:value-type="float" office:value="2832.5" table:content-validation-name="val1" table:style-name="ce35">
            <text:p>2832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650" table:content-validation-name="val1" table:style-name="ce35">
            <text:p>1650</text:p>
          </table:table-cell>
          <table:table-cell office:value-type="float" office:value="1540" table:content-validation-name="val1" table:style-name="ce35">
            <text:p>1540</text:p>
          </table:table-cell>
          <table:table-cell office:value-type="float" office:value="1575" table:content-validation-name="val1" table:style-name="ce36">
            <text:p>1575</text:p>
          </table:table-cell>
          <table:table-cell office:value-type="float" office:value="1524" table:content-validation-name="val1" table:style-name="ce35">
            <text:p>152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358" table:content-validation-name="val1" table:style-name="ce36">
            <text:p>1358</text:p>
          </table:table-cell>
          <table:table-cell office:value-type="float" office:value="3.2268041237113403" table:style-name="ce31">
            <text:p>3.2</text:p>
          </table:table-cell>
          <table:table-cell office:value-type="float" office:value="3.2080265095729015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348306332842418" table:style-name="ce31">
            <text:p>6.4</text:p>
          </table:table-cell>
          <table:table-cell office:value-type="percentage" office:value="0.9868055555555556" table:style-name="ce32">
            <text:p>99%</text:p>
          </table:table-cell>
          <table:table-cell office:value-type="percentage" office:value="0.99229287090558771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333333333333335" table:style-name="ce32">
            <text:p>93%</text:p>
          </table:table-cell>
          <table:table-cell office:value-type="percentage" office:value="0.9676190476190476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20" table:content-validation-name="val1" table:style-name="ce30">
            <text:p>72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37" table:content-validation-name="val1" table:style-name="ce35">
            <text:p>33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0" table:content-validation-name="val1" table:style-name="ce35">
            <text:p>66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47" table:content-validation-name="val1" table:style-name="ce36">
            <text:p>147</text:p>
          </table:table-cell>
          <table:table-cell office:value-type="float" office:value="9.387755102040817" table:style-name="ce31">
            <text:p>9.4</text:p>
          </table:table-cell>
          <table:table-cell office:value-type="float" office:value="2.2925170068027212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680272108843537" table:style-name="ce31">
            <text:p>11.7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7681159420289854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480" table:content-validation-name="val1" table:style-name="ce30">
            <text:p>6480</text:p>
          </table:table-cell>
          <table:table-cell office:value-type="float" office:value="6606" table:content-validation-name="val1" table:style-name="ce35">
            <text:p>6606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802" table:content-validation-name="val1" table:style-name="ce35">
            <text:p>80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5940" table:content-validation-name="val1" table:style-name="ce35">
            <text:p>5940</text:p>
          </table:table-cell>
          <table:table-cell office:value-type="float" office:value="5858" table:content-validation-name="val1" table:style-name="ce35">
            <text:p>5858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08" table:content-validation-name="val1" table:style-name="ce35">
            <text:p>30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34" table:content-validation-name="val1" table:style-name="ce36">
            <text:p>734</text:p>
          </table:table-cell>
          <table:table-cell office:value-type="float" office:value="16.980926430517712" table:style-name="ce31">
            <text:p>17.0</text:p>
          </table:table-cell>
          <table:table-cell office:value-type="float" office:value="1.5122615803814714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8.493188010899182" table:style-name="ce31">
            <text:p>18.5</text:p>
          </table:table-cell>
          <table:table-cell office:value-type="percentage" office:value="1.0194444444444444" table:style-name="ce32">
            <text:p>102%</text:p>
          </table:table-cell>
          <table:table-cell office:value-type="percentage" office:value="0.835416666666666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619528619528618" table:style-name="ce32">
            <text:p>99%</text:p>
          </table:table-cell>
          <table:table-cell office:value-type="percentage" office:value="0.9333333333333333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42.5" table:content-validation-name="val1" table:style-name="ce30">
            <text:p>1642.5</text:p>
          </table:table-cell>
          <table:table-cell office:value-type="float" office:value="1631.5" table:content-validation-name="val1" table:style-name="ce35">
            <text:p>1631.5</text:p>
          </table:table-cell>
          <table:table-cell office:value-type="float" office:value="877.5" table:content-validation-name="val1" table:style-name="ce35">
            <text:p>877.5</text:p>
          </table:table-cell>
          <table:table-cell office:value-type="float" office:value="1001" table:content-validation-name="val1" table:style-name="ce35">
            <text:p>100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80" table:content-validation-name="val1" table:style-name="ce35">
            <text:p>1080</text:p>
          </table:table-cell>
          <table:table-cell office:value-type="float" office:value="1032" table:content-validation-name="val1" table:style-name="ce35">
            <text:p>1032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516" table:content-validation-name="val1" table:style-name="ce35">
            <text:p>51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55" table:content-validation-name="val1" table:style-name="ce36">
            <text:p>455</text:p>
          </table:table-cell>
          <table:table-cell office:value-type="float" office:value="5.8538461538461535" table:style-name="ce31">
            <text:p>5.9</text:p>
          </table:table-cell>
          <table:table-cell office:value-type="float" office:value="3.3340659340659342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879120879120872" table:style-name="ce31">
            <text:p>9.2</text:p>
          </table:table-cell>
          <table:table-cell office:value-type="percentage" office:value="0.9933028919330289" table:style-name="ce32">
            <text:p>99%</text:p>
          </table:table-cell>
          <table:table-cell office:value-type="percentage" office:value="1.1407407407407408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55555555555556" table:style-name="ce32">
            <text:p>96%</text:p>
          </table:table-cell>
          <table:table-cell office:value-type="percentage" office:value="1.4333333333333333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575" table:content-validation-name="val1" table:style-name="ce30">
            <text:p>1575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225" table:content-validation-name="val1" table:style-name="ce35">
            <text:p>225</text:p>
          </table:table-cell>
          <table:table-cell office:value-type="float" office:value="201.5" table:content-validation-name="val1" table:style-name="ce35">
            <text:p>201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05" table:content-validation-name="val1" table:style-name="ce36">
            <text:p>105</text:p>
          </table:table-cell>
          <table:table-cell office:value-type="float" office:value="17.961904761904762" table:style-name="ce31">
            <text:p>18.0</text:p>
          </table:table-cell>
          <table:table-cell office:value-type="float" office:value="5.2047619047619049" table:style-name="ce31">
            <text:p>5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166666666666668" table:style-name="ce31">
            <text:p>23.2</text:p>
          </table:table-cell>
          <table:table-cell office:value-type="percentage" office:value="0.75936507936507935" table:style-name="ce32">
            <text:p>76%</text:p>
          </table:table-cell>
          <table:table-cell office:value-type="percentage" office:value="0.89555555555555555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865" table:content-validation-name="val1" table:style-name="ce30">
            <text:p>5865</text:p>
          </table:table-cell>
          <table:table-cell office:value-type="float" office:value="6120" table:content-validation-name="val1" table:style-name="ce35">
            <text:p>612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33" table:content-validation-name="val1" table:style-name="ce35">
            <text:p>73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5865" table:content-validation-name="val1" table:style-name="ce35">
            <text:p>5865</text:p>
          </table:table-cell>
          <table:table-cell office:value-type="float" office:value="6096.5" table:content-validation-name="val1" table:style-name="ce35">
            <text:p>6096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271" table:content-validation-name="val1" table:style-name="ce35">
            <text:p>27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68" table:content-validation-name="val1" table:style-name="ce36">
            <text:p>468</text:p>
          </table:table-cell>
          <table:table-cell office:value-type="float" office:value="26.103632478632477" table:style-name="ce31">
            <text:p>26.1</text:p>
          </table:table-cell>
          <table:table-cell office:value-type="float" office:value="2.145299145299145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248931623931625" table:style-name="ce31">
            <text:p>28.2</text:p>
          </table:table-cell>
          <table:table-cell office:value-type="percentage" office:value="1.0434782608695652" table:style-name="ce32">
            <text:p>104%</text:p>
          </table:table-cell>
          <table:table-cell office:value-type="percentage" office:value="0.7082125603864734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9471440750213" table:style-name="ce32">
            <text:p>104%</text:p>
          </table:table-cell>
          <table:table-cell office:value-type="percentage" office:value="0.39275362318840579" table:style-name="ce32">
            <text:p>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089" table:content-validation-name="val1" table:style-name="ce30">
            <text:p>1089</text:p>
          </table:table-cell>
          <table:table-cell office:value-type="float" office:value="1316.5" table:content-validation-name="val1" table:style-name="ce35">
            <text:p>1316.5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446" table:content-validation-name="val1" table:style-name="ce35">
            <text:p>44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90" table:content-validation-name="val1" table:style-name="ce35">
            <text:p>690</text:p>
          </table:table-cell>
          <table:table-cell office:value-type="float" office:value="692" table:content-validation-name="val1" table:style-name="ce35">
            <text:p>692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283" table:content-validation-name="val1" table:style-name="ce35">
            <text:p>28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06" table:content-validation-name="val1" table:style-name="ce36">
            <text:p>306</text:p>
          </table:table-cell>
          <table:table-cell office:value-type="float" office:value="6.5637254901960782" table:style-name="ce31">
            <text:p>6.6</text:p>
          </table:table-cell>
          <table:table-cell office:value-type="float" office:value="2.3823529411764706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460784313725483" table:style-name="ce31">
            <text:p>8.9</text:p>
          </table:table-cell>
          <table:table-cell office:value-type="percentage" office:value="1.2089072543617998" table:style-name="ce32">
            <text:p>121%</text:p>
          </table:table-cell>
          <table:table-cell office:value-type="percentage" office:value="0.78245614035087718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28985507246377" table:style-name="ce32">
            <text:p>100%</text:p>
          </table:table-cell>
          <table:table-cell office:value-type="percentage" office:value="1.1718426501035197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07.5" table:content-validation-name="val1" table:style-name="ce30">
            <text:p>2407.5</text:p>
          </table:table-cell>
          <table:table-cell office:value-type="float" office:value="1659.5" table:content-validation-name="val1" table:style-name="ce35">
            <text:p>1659.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180" table:content-validation-name="val1" table:style-name="ce35">
            <text:p>118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20" table:content-validation-name="val1" table:style-name="ce35">
            <text:p>1320</text:p>
          </table:table-cell>
          <table:table-cell office:value-type="float" office:value="1045" table:content-validation-name="val1" table:style-name="ce35">
            <text:p>1045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649" table:content-validation-name="val1" table:style-name="ce35">
            <text:p>64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93" table:content-validation-name="val1" table:style-name="ce36">
            <text:p>393</text:p>
          </table:table-cell>
          <table:table-cell office:value-type="float" office:value="6.8816793893129775" table:style-name="ce31">
            <text:p>6.9</text:p>
          </table:table-cell>
          <table:table-cell office:value-type="float" office:value="4.6539440203562341" table:style-name="ce31">
            <text:p>4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535623409669212" table:style-name="ce31">
            <text:p>11.5</text:p>
          </table:table-cell>
          <table:table-cell office:value-type="percentage" office:value="0.68930425752855662" table:style-name="ce32">
            <text:p>69%</text:p>
          </table:table-cell>
          <table:table-cell office:value-type="percentage" office:value="1.048888888888889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166666666666663" table:style-name="ce32">
            <text:p>79%</text:p>
          </table:table-cell>
          <table:table-cell office:value-type="percentage" office:value="0.9833333333333332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110 - TRAUMA &amp; ORTHOPAEDICS - RISK MANAGED</text:p>
          </table:table-cell>
          <table:table-cell table:content-validation-name="val2" table:style-name="ce33"/>
          <table:table-cell office:value-type="float" office:value="1434" table:content-validation-name="val1" table:style-name="ce30">
            <text:p>1434</text:p>
          </table:table-cell>
          <table:table-cell office:value-type="float" office:value="1574" table:content-validation-name="val1" table:style-name="ce35">
            <text:p>1574</text:p>
          </table:table-cell>
          <table:table-cell office:value-type="float" office:value="894.75" table:content-validation-name="val1" table:style-name="ce35">
            <text:p>894.75</text:p>
          </table:table-cell>
          <table:table-cell office:value-type="float" office:value="1067.5" table:content-validation-name="val1" table:style-name="ce35">
            <text:p>106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90" table:content-validation-name="val1" table:style-name="ce35">
            <text:p>690</text:p>
          </table:table-cell>
          <table:table-cell office:value-type="float" office:value="758.5" table:content-validation-name="val1" table:style-name="ce35">
            <text:p>758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974.5" table:content-validation-name="val1" table:style-name="ce35">
            <text:p>974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67" table:content-validation-name="val1" table:style-name="ce36">
            <text:p>567</text:p>
          </table:table-cell>
          <table:table-cell office:value-type="float" office:value="4.1137566137566139" table:style-name="ce31">
            <text:p>4.1</text:p>
          </table:table-cell>
          <table:table-cell office:value-type="float" office:value="3.6014109347442682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151675485008822" table:style-name="ce31">
            <text:p>7.7</text:p>
          </table:table-cell>
          <table:table-cell office:value-type="percentage" office:value="1.0976290097629009" table:style-name="ce32">
            <text:p>110%</text:p>
          </table:table-cell>
          <table:table-cell office:value-type="percentage" office:value="1.1930706901369097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92753623188405" table:style-name="ce32">
            <text:p>110%</text:p>
          </table:table-cell>
          <table:table-cell office:value-type="percentage" office:value="1.4123188405797102" table:style-name="ce32">
            <text:p>14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960" table:content-validation-name="val1" table:style-name="ce30">
            <text:p>960</text:p>
          </table:table-cell>
          <table:table-cell office:value-type="float" office:value="1132" table:content-validation-name="val1" table:style-name="ce35">
            <text:p>1132</text:p>
          </table:table-cell>
          <table:table-cell office:value-type="float" office:value="1363.5" table:content-validation-name="val1" table:style-name="ce35">
            <text:p>1363.5</text:p>
          </table:table-cell>
          <table:table-cell office:value-type="float" office:value="1503.5" table:content-validation-name="val1" table:style-name="ce35">
            <text:p>1503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80" table:content-validation-name="val1" table:style-name="ce35">
            <text:p>1080</text:p>
          </table:table-cell>
          <table:table-cell office:value-type="float" office:value="978" table:content-validation-name="val1" table:style-name="ce35">
            <text:p>978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703" table:content-validation-name="val1" table:style-name="ce35">
            <text:p>70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58" table:content-validation-name="val1" table:style-name="ce36">
            <text:p>558</text:p>
          </table:table-cell>
          <table:table-cell office:value-type="float" office:value="3.7813620071684588" table:style-name="ce31">
            <text:p>3.8</text:p>
          </table:table-cell>
          <table:table-cell office:value-type="float" office:value="3.954301075268817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356630824372763" table:style-name="ce31">
            <text:p>7.7</text:p>
          </table:table-cell>
          <table:table-cell office:value-type="percentage" office:value="1.1791666666666667" table:style-name="ce32">
            <text:p>118%</text:p>
          </table:table-cell>
          <table:table-cell office:value-type="percentage" office:value="1.1026769343601026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555555555555556" table:style-name="ce32">
            <text:p>91%</text:p>
          </table:table-cell>
          <table:table-cell office:value-type="percentage" office:value="1.9527777777777777" table:style-name="ce32">
            <text:p>1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55" table:content-validation-name="val1" table:style-name="ce30">
            <text:p>1755</text:p>
          </table:table-cell>
          <table:table-cell office:value-type="float" office:value="1547" table:content-validation-name="val1" table:style-name="ce35">
            <text:p>1547</text:p>
          </table:table-cell>
          <table:table-cell office:value-type="float" office:value="877.5" table:content-validation-name="val1" table:style-name="ce35">
            <text:p>877.5</text:p>
          </table:table-cell>
          <table:table-cell office:value-type="float" office:value="1375.5" table:content-validation-name="val1" table:style-name="ce35">
            <text:p>1375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5" table:content-validation-name="val1" table:style-name="ce35">
            <text:p>645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690" table:content-validation-name="val1" table:style-name="ce35">
            <text:p>69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92" table:content-validation-name="val1" table:style-name="ce36">
            <text:p>592</text:p>
          </table:table-cell>
          <table:table-cell office:value-type="float" office:value="3.7398648648648649" table:style-name="ce31">
            <text:p>3.7</text:p>
          </table:table-cell>
          <table:table-cell office:value-type="float" office:value="3.4890202702702702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288851351351351" table:style-name="ce31">
            <text:p>7.2</text:p>
          </table:table-cell>
          <table:table-cell office:value-type="percentage" office:value="0.88148148148148153" table:style-name="ce32">
            <text:p>88%</text:p>
          </table:table-cell>
          <table:table-cell office:value-type="percentage" office:value="1.5675213675213675" table:style-name="ce32">
            <text:p>15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41085271317829" table:style-name="ce32">
            <text:p>103%</text:p>
          </table:table-cell>
          <table:table-cell office:value-type="percentage" office:value="1.069767441860465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5" table:formula="of:=INDIRECT(&quot;D&quot; &amp; ROW())&amp;INDIRECT(&quot;F&quot; &amp; ROW())" table:number-matrix-columns-spanned="1" table:number-matrix-rows-spanned="1" table:style-name="ce1">
            <text:p>RV45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877.5" table:content-validation-name="val1" table:style-name="ce30">
            <text:p>877.5</text:p>
          </table:table-cell>
          <table:table-cell office:value-type="float" office:value="842.5" table:content-validation-name="val1" table:style-name="ce35">
            <text:p>842.5</text:p>
          </table:table-cell>
          <table:table-cell office:value-type="float" office:value="360" table:content-validation-name="val1" table:style-name="ce35">
            <text:p>360</text:p>
          </table:table-cell>
          <table:table-cell office:value-type="float" office:value="317.5" table:content-validation-name="val1" table:style-name="ce35">
            <text:p>31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322.5" table:content-validation-name="val1" table:style-name="ce35">
            <text:p>322.5</text:p>
          </table:table-cell>
          <table:table-cell office:value-type="float" office:value="322.5" table:content-validation-name="val1" table:style-name="ce35">
            <text:p>322.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253.5" table:content-validation-name="val1" table:style-name="ce35">
            <text:p>253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51" table:content-validation-name="val1" table:style-name="ce36">
            <text:p>151</text:p>
          </table:table-cell>
          <table:table-cell office:value-type="float" office:value="7.7152317880794703" table:style-name="ce31">
            <text:p>7.7</text:p>
          </table:table-cell>
          <table:table-cell office:value-type="float" office:value="3.7814569536423841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496688741721854" table:style-name="ce31">
            <text:p>11.5</text:p>
          </table:table-cell>
          <table:table-cell office:value-type="percentage" office:value="0.96011396011396011" table:style-name="ce32">
            <text:p>96%</text:p>
          </table:table-cell>
          <table:table-cell office:value-type="percentage" office:value="0.88194444444444442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8604651162790695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061.1799999999998" table:content-validation-name="val1" table:style-name="ce30">
            <text:p>2061.18</text:p>
          </table:table-cell>
          <table:table-cell office:value-type="float" office:value="1821.08" table:content-validation-name="val1" table:style-name="ce35">
            <text:p>1821.08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593.5" table:content-validation-name="val1" table:style-name="ce35">
            <text:p>593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827.75" table:content-validation-name="val1" table:style-name="ce35">
            <text:p>827.75</text:p>
          </table:table-cell>
          <table:table-cell office:value-type="float" office:value="730.5" table:content-validation-name="val1" table:style-name="ce35">
            <text:p>730.5</text:p>
          </table:table-cell>
          <table:table-cell office:value-type="float" office:value="784.75" table:content-validation-name="val1" table:style-name="ce36">
            <text:p>784.75</text:p>
          </table:table-cell>
          <table:table-cell office:value-type="float" office:value="773.6" table:content-validation-name="val1" table:style-name="ce35">
            <text:p>773.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22" table:content-validation-name="val1" table:style-name="ce36">
            <text:p>622</text:p>
          </table:table-cell>
          <table:table-cell office:value-type="float" office:value="4.1022186495176847" table:style-name="ce31">
            <text:p>4.1</text:p>
          </table:table-cell>
          <table:table-cell office:value-type="float" office:value="2.1979099678456588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001286173633435" table:style-name="ce31">
            <text:p>6.3</text:p>
          </table:table-cell>
          <table:table-cell office:value-type="percentage" office:value="0.88351332731736199" table:style-name="ce32">
            <text:p>88%</text:p>
          </table:table-cell>
          <table:table-cell office:value-type="percentage" office:value="0.61343669250645994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251283600120811" table:style-name="ce32">
            <text:p>88%</text:p>
          </table:table-cell>
          <table:table-cell office:value-type="percentage" office:value="0.98579165339280028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032.5" table:content-validation-name="val1" table:style-name="ce30">
            <text:p>2032.5</text:p>
          </table:table-cell>
          <table:table-cell office:value-type="float" office:value="2036" table:content-validation-name="val1" table:style-name="ce35">
            <text:p>2036</text:p>
          </table:table-cell>
          <table:table-cell office:value-type="float" office:value="637.5" table:content-validation-name="val1" table:style-name="ce35">
            <text:p>637.5</text:p>
          </table:table-cell>
          <table:table-cell office:value-type="float" office:value="413" table:content-validation-name="val1" table:style-name="ce35">
            <text:p>41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76.5" table:content-validation-name="val1" table:style-name="ce35">
            <text:p>676.5</text:p>
          </table:table-cell>
          <table:table-cell office:value-type="float" office:value="653.44000000000005" table:content-validation-name="val1" table:style-name="ce35">
            <text:p>653.44</text:p>
          </table:table-cell>
          <table:table-cell office:value-type="float" office:value="320.10000000000002" table:content-validation-name="val1" table:style-name="ce36">
            <text:p>320.1</text:p>
          </table:table-cell>
          <table:table-cell office:value-type="float" office:value="476.52" table:content-validation-name="val1" table:style-name="ce35">
            <text:p>476.5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30" table:content-validation-name="val1" table:style-name="ce36">
            <text:p>530</text:p>
          </table:table-cell>
          <table:table-cell office:value-type="float" office:value="5.0744150943396225" table:style-name="ce31">
            <text:p>5.1</text:p>
          </table:table-cell>
          <table:table-cell office:value-type="float" office:value="1.6783396226415095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527547169811317" table:style-name="ce31">
            <text:p>6.8</text:p>
          </table:table-cell>
          <table:table-cell office:value-type="percentage" office:value="1.0017220172201722" table:style-name="ce32">
            <text:p>100%</text:p>
          </table:table-cell>
          <table:table-cell office:value-type="percentage" office:value="0.64784313725490195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591278640059131" table:style-name="ce32">
            <text:p>97%</text:p>
          </table:table-cell>
          <table:table-cell office:value-type="percentage" office:value="1.4886597938144328" table:style-name="ce32">
            <text:p>1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75" table:content-validation-name="val1" table:style-name="ce30">
            <text:p>1875</text:p>
          </table:table-cell>
          <table:table-cell office:value-type="float" office:value="1797" table:content-validation-name="val1" table:style-name="ce35">
            <text:p>1797</text:p>
          </table:table-cell>
          <table:table-cell office:value-type="float" office:value="1282.5" table:content-validation-name="val1" table:style-name="ce35">
            <text:p>1282.5</text:p>
          </table:table-cell>
          <table:table-cell office:value-type="float" office:value="1420" table:content-validation-name="val1" table:style-name="ce35">
            <text:p>142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64.5" table:content-validation-name="val1" table:style-name="ce35">
            <text:p>964.5</text:p>
          </table:table-cell>
          <table:table-cell office:value-type="float" office:value="857.3" table:content-validation-name="val1" table:style-name="ce35">
            <text:p>857.3</text:p>
          </table:table-cell>
          <table:table-cell office:value-type="float" office:value="642.9" table:content-validation-name="val1" table:style-name="ce36">
            <text:p>642.9</text:p>
          </table:table-cell>
          <table:table-cell office:value-type="float" office:value="664.34" table:content-validation-name="val1" table:style-name="ce35">
            <text:p>664.3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52" table:content-validation-name="val1" table:style-name="ce36">
            <text:p>552</text:p>
          </table:table-cell>
          <table:table-cell office:value-type="float" office:value="4.8085144927536234" table:style-name="ce31">
            <text:p>4.8</text:p>
          </table:table-cell>
          <table:table-cell office:value-type="float" office:value="3.7759782608695653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844927536231896" table:style-name="ce31">
            <text:p>8.6</text:p>
          </table:table-cell>
          <table:table-cell office:value-type="percentage" office:value="0.95840000000000003" table:style-name="ce32">
            <text:p>96%</text:p>
          </table:table-cell>
          <table:table-cell office:value-type="percentage" office:value="1.1072124756335282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885432866770342" table:style-name="ce32">
            <text:p>89%</text:p>
          </table:table-cell>
          <table:table-cell office:value-type="percentage" office:value="1.033348887851921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63" table:content-validation-name="val1" table:style-name="ce35">
            <text:p>963</text:p>
          </table:table-cell>
          <table:table-cell office:value-type="float" office:value="942.06" table:content-validation-name="val1" table:style-name="ce35">
            <text:p>942.0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29" table:content-validation-name="val1" table:style-name="ce36">
            <text:p>129</text:p>
          </table:table-cell>
          <table:table-cell office:value-type="float" office:value="16.023720930232557" table:style-name="ce31">
            <text:p>16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023720930232557" table:style-name="ce31">
            <text:p>16.0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825545171339556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332.5" table:content-validation-name="val1" table:style-name="ce30">
            <text:p>2332.5</text:p>
          </table:table-cell>
          <table:table-cell office:value-type="float" office:value="2231.42" table:content-validation-name="val1" table:style-name="ce35">
            <text:p>2231.42</text:p>
          </table:table-cell>
          <table:table-cell office:value-type="float" office:value="1440" table:content-validation-name="val1" table:style-name="ce35">
            <text:p>1440</text:p>
          </table:table-cell>
          <table:table-cell office:value-type="float" office:value="1440" table:content-validation-name="val1" table:style-name="ce35">
            <text:p>144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67.5" table:content-validation-name="val1" table:style-name="ce35">
            <text:p>967.5</text:p>
          </table:table-cell>
          <table:table-cell office:value-type="float" office:value="934.54" table:content-validation-name="val1" table:style-name="ce35">
            <text:p>934.54</text:p>
          </table:table-cell>
          <table:table-cell office:value-type="float" office:value="642.9" table:content-validation-name="val1" table:style-name="ce36">
            <text:p>642.9</text:p>
          </table:table-cell>
          <table:table-cell office:value-type="float" office:value="923.97" table:content-validation-name="val1" table:style-name="ce35">
            <text:p>923.9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11" table:content-validation-name="val1" table:style-name="ce36">
            <text:p>711</text:p>
          </table:table-cell>
          <table:table-cell office:value-type="float" office:value="4.4528270042194089" table:style-name="ce31">
            <text:p>4.5</text:p>
          </table:table-cell>
          <table:table-cell office:value-type="float" office:value="3.3248523206751059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776793248945149" table:style-name="ce31">
            <text:p>7.8</text:p>
          </table:table-cell>
          <table:table-cell office:value-type="percentage" office:value="0.95666452304394434" table:style-name="ce32">
            <text:p>96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593281653746765" table:style-name="ce32">
            <text:p>97%</text:p>
          </table:table-cell>
          <table:table-cell office:value-type="percentage" office:value="1.4371908539430704" table:style-name="ce32">
            <text:p>1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4122.5" table:content-validation-name="val1" table:style-name="ce30">
            <text:p>4122.5</text:p>
          </table:table-cell>
          <table:table-cell office:value-type="float" office:value="3418.5" table:content-validation-name="val1" table:style-name="ce30">
            <text:p>3418.5</text:p>
          </table:table-cell>
          <table:table-cell office:value-type="float" office:value="1875" table:content-validation-name="val1" table:style-name="ce30">
            <text:p>1875</text:p>
          </table:table-cell>
          <table:table-cell office:value-type="float" office:value="1930.5" table:content-validation-name="val1" table:style-name="ce30">
            <text:p>1930.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212.5" table:content-validation-name="val1" table:style-name="ce30">
            <text:p>3212.5</text:p>
          </table:table-cell>
          <table:table-cell office:value-type="float" office:value="2835.25" table:content-validation-name="val1" table:style-name="ce30">
            <text:p>2835.25</text:p>
          </table:table-cell>
          <table:table-cell office:value-type="float" office:value="960" table:content-validation-name="val1" table:style-name="ce30">
            <text:p>960</text:p>
          </table:table-cell>
          <table:table-cell office:value-type="float" office:value="1569.67" table:content-validation-name="val1" table:style-name="ce30">
            <text:p>1569.6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43" table:content-validation-name="val1" table:style-name="ce30">
            <text:p>843</text:p>
          </table:table-cell>
          <table:table-cell office:value-type="float" office:value="7.4184460260972713" table:style-name="ce31">
            <text:p>7.4</text:p>
          </table:table-cell>
          <table:table-cell office:value-type="float" office:value="4.1520403321470942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570486358244365" table:style-name="ce31">
            <text:p>11.6</text:p>
          </table:table-cell>
          <table:table-cell office:value-type="percentage" office:value="0.82922983626440272" table:style-name="ce32">
            <text:p>83%</text:p>
          </table:table-cell>
          <table:table-cell office:value-type="percentage" office:value="1.0296000000000001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256809338521403" table:style-name="ce32">
            <text:p>88%</text:p>
          </table:table-cell>
          <table:table-cell office:value-type="percentage" office:value="1.6350729166666667" table:style-name="ce32">
            <text:p>1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800" table:content-validation-name="val1" table:style-name="ce34">
            <text:p>1800</text:p>
          </table:table-cell>
          <table:table-cell office:value-type="float" office:value="1705.08" table:content-validation-name="val1" table:style-name="ce34">
            <text:p>1705.08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309.25" table:content-validation-name="val1" table:style-name="ce34">
            <text:p>309.25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650" table:content-validation-name="val1" table:style-name="ce35">
            <text:p>1650</text:p>
          </table:table-cell>
          <table:table-cell office:value-type="float" office:value="1518" table:content-validation-name="val1" table:style-name="ce35">
            <text:p>1518</text:p>
          </table:table-cell>
          <table:table-cell office:value-type="float" office:value="315" table:content-validation-name="val1" table:style-name="ce36">
            <text:p>315</text:p>
          </table:table-cell>
          <table:table-cell office:value-type="float" office:value="289.5" table:content-validation-name="val1" table:style-name="ce35">
            <text:p>289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131" table:content-validation-name="val1" table:style-name="ce36">
            <text:p>131</text:p>
          </table:table-cell>
          <table:table-cell office:value-type="float" office:value="24.603664122137403" table:style-name="ce31">
            <text:p>24.6</text:p>
          </table:table-cell>
          <table:table-cell office:value-type="float" office:value="4.5706106870229011" table:style-name="ce31">
            <text:p>4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9.174274809160305" table:style-name="ce31">
            <text:p>29.2</text:p>
          </table:table-cell>
          <table:table-cell office:value-type="percentage" office:value="0.94726666666666659" table:style-name="ce32">
            <text:p>95%</text:p>
          </table:table-cell>
          <table:table-cell office:value-type="percentage" office:value="0.8963768115942029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" table:style-name="ce32">
            <text:p>92%</text:p>
          </table:table-cell>
          <table:table-cell office:value-type="percentage" office:value="0.919047619047619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office:string-value="RTD02" table:formula="of:=IFERROR(VLOOKUP([.$C$4]&amp;[.C83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483" table:content-validation-name="val1" table:style-name="ce30">
            <text:p>483</text:p>
          </table:table-cell>
          <table:table-cell office:value-type="float" office:value="483" table:content-validation-name="val1" table:style-name="ce35">
            <text:p>4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05.5" table:content-validation-name="val1" table:style-name="ce35">
            <text:p>205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41.5" table:content-validation-name="val1" table:style-name="ce35">
            <text:p>241.5</text:p>
          </table:table-cell>
          <table:table-cell office:value-type="float" office:value="240.5" table:content-validation-name="val1" table:style-name="ce35">
            <text:p>240.5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240.5" table:content-validation-name="val1" table:style-name="ce35">
            <text:p>240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284" table:content-validation-name="val1" table:style-name="ce36">
            <text:p>284</text:p>
          </table:table-cell>
          <table:table-cell office:value-type="float" office:value="2.5475352112676055" table:style-name="ce31">
            <text:p>2.5</text:p>
          </table:table-cell>
          <table:table-cell office:value-type="float" office:value="1.5704225352112675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117957746478873" table:style-name="ce31">
            <text:p>4.1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585921325051763" table:style-name="ce32">
            <text:p>100%</text:p>
          </table:table-cell>
          <table:table-cell office:value-type="percentage" office:value="0.99585921325051763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office:string-value="RTD02" table:formula="of:=IFERROR(VLOOKUP([.$C$4]&amp;[.C84];$$Sites;4;FALSE);&quot;&quot;)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913.5" table:content-validation-name="val1" table:style-name="ce30">
            <text:p>4913.5</text:p>
          </table:table-cell>
          <table:table-cell office:value-type="float" office:value="4490.5" table:content-validation-name="val1" table:style-name="ce35">
            <text:p>4490.5</text:p>
          </table:table-cell>
          <table:table-cell office:value-type="float" office:value="1156" table:content-validation-name="val1" table:style-name="ce35">
            <text:p>1156</text:p>
          </table:table-cell>
          <table:table-cell office:value-type="float" office:value="1331.08" table:content-validation-name="val1" table:style-name="ce35">
            <text:p>1331.0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191" table:content-validation-name="val1" table:style-name="ce35">
            <text:p>4191</text:p>
          </table:table-cell>
          <table:table-cell office:value-type="float" office:value="3729" table:content-validation-name="val1" table:style-name="ce35">
            <text:p>3729</text:p>
          </table:table-cell>
          <table:table-cell office:value-type="float" office:value="630" table:content-validation-name="val1" table:style-name="ce36">
            <text:p>630</text:p>
          </table:table-cell>
          <table:table-cell office:value-type="float" office:value="620" table:content-validation-name="val1" table:style-name="ce35">
            <text:p>62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411" table:content-validation-name="val1" table:style-name="ce36">
            <text:p>411</text:p>
          </table:table-cell>
          <table:table-cell office:value-type="float" office:value="19.998783454987834" table:style-name="ce31">
            <text:p>20.0</text:p>
          </table:table-cell>
          <table:table-cell office:value-type="float" office:value="4.7471532846715325" table:style-name="ce31">
            <text:p>4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745936739659367" table:style-name="ce31">
            <text:p>24.7</text:p>
          </table:table-cell>
          <table:table-cell office:value-type="percentage" office:value="0.9139106543197314" table:style-name="ce32">
            <text:p>91%</text:p>
          </table:table-cell>
          <table:table-cell office:value-type="percentage" office:value="1.1514532871972318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976377952755903" table:style-name="ce32">
            <text:p>89%</text:p>
          </table:table-cell>
          <table:table-cell office:value-type="percentage" office:value="0.98412698412698407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8T09:20:27Z</dc:date>
    <meta:print-date>2023-05-04T08:58:03Z</meta:print-date>
  </office:meta>
</office:document-meta>
</file>