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MS Sans Serif" svg:font-family="&quot;MS Sans Serif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  <style:text-properties fo:color="#000000"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0066CC" fo:font-size="26pt" style:font-size-asian="26pt" style:font-size-complex="26pt" fo:font-weight="bold" style:font-weight-asian="bold" style:font-weight-complex="bold"/>
    </style:style>
    <style:style style:name="ce5" style:family="table-cell" style:parent-style-name="Default" style:data-style-name="N0">
      <style:table-cell-properties fo:background-color="#FFFFFF"/>
      <style:text-properties fo:color="#0066CC" fo:font-size="26pt" style:font-size-asian="26pt" style:font-size-complex="26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CCFFFF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fo:background-color="#FFFFFF"/>
      <style:text-properties fo:color="#0066CC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fo:background-color="#FFFF99"/>
      <style:text-properties fo:color="#000000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color="#FF0000"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1">
      <style:table-cell-properties style:vertical-align="middle" fo:background-color="#FFFFFF" style:repeat-content="false"/>
      <style:paragraph-properties fo:text-align="center"/>
      <style:text-properties fo:color="#CCFFFF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14" style:family="table-cell" style:parent-style-name="Default" style:data-style-name="N21">
      <style:table-cell-properties fo:border-top="thin solid #000000" fo:border-bottom="none" fo:border-left="thin solid #000000" fo:border-right="thin solid #000000" style:vertical-align="middle" fo:wrap-option="wrap" fo:background-color="#0070C0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21">
      <style:table-cell-properties fo:border-top="thin solid #000000" fo:border-bottom="none" fo:border-left="thin solid #000000" fo:border-right="thin solid #000000" style:vertical-align="middle" fo:wrap-option="wrap" fo:background-color="#0070C0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21">
      <style:table-cell-properties fo:border="thin solid #000000" style:vertical-align="middle" fo:wrap-option="wrap" fo:background-color="#F2F2F2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18" style:family="table-cell" style:parent-style-name="Default" style:data-style-name="N1">
      <style:table-cell-properties fo:border="thin solid #000000" style:vertical-align="middle" fo:wrap-option="wrap" fo:background-color="#0070C0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/>
    </style:style>
    <style:style style:name="ce20" style:family="table-cell" style:parent-style-name="Normal_TemplateDownload" style:data-style-name="N0">
      <style:table-cell-properties fo:border="thin solid #000000" style:vertical-align="middle" fo:background-color="#D9D9D9" style:cell-protect="protected" style:repeat-content="false"/>
      <style:paragraph-properties fo:text-align="center"/>
      <style:text-properties fo:color="#000000"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22" style:family="table-cell" style:parent-style-name="Default" style:data-style-name="N36">
      <style:table-cell-properties fo:border="thin solid #000000" style:vertical-align="middle" fo:background-color="#D9D9D9" style:cell-protect="hidden-and-protected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23" style:family="table-cell" style:parent-style-name="Percent" style:data-style-name="N13">
      <style:table-cell-properties fo:border="thin solid #000000" style:vertical-align="middle" fo:background-color="#D9D9D9" style:cell-protect="hidden-and-protected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24" style:family="table-cell" style:parent-style-name="Percent" style:data-style-name="N13">
      <style:table-cell-properties fo:border="thin solid #000000" style:vertical-align="middle" fo:background-color="#D9D9D9" style:cell-protect="hidden-and-protected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25" style:family="table-cell" style:parent-style-name="Normal_TemplateDownload" style:data-style-name="N0">
      <style:table-cell-properties fo:border-top="thin solid #000000" fo:border-bottom="thin solid #000000" fo:border-left="thin solid #000000" fo:border-right="none" style:vertical-align="middle" fo:background-color="#D9D9D9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26" style:family="table-cell" style:parent-style-name="Default" style:data-style-name="N0">
      <style:table-cell-properties fo:border="thin solid #000000" style:vertical-align="automatic" style:cell-protect="none" style:repeat-content="false"/>
      <style:paragraph-properties fo:text-align="start" fo:margin-left="0cm"/>
    </style:style>
    <style:style style:name="ce27" style:family="table-cell" style:parent-style-name="Default" style:data-style-name="N0">
      <style:table-cell-properties fo:border="thin solid #000000" style:cell-protect="none"/>
      <style:text-properties fo:color="#000000" style:font-name="Arial" style:font-name-asian="Arial" style:font-name-complex="Arial" fo:font-size="10pt" style:font-size-asian="10pt" style:font-size-complex="10pt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FFFFFF" style:cell-protect="none" style:repeat-content="false"/>
      <style:paragraph-properties fo:text-align="start" fo:margin-left="0cm"/>
      <style:text-properties fo:color="#000000"/>
    </style:style>
    <style:style style:name="ce29" style:family="table-cell" style:parent-style-name="Default" style:data-style-name="N0">
      <style:table-cell-properties fo:border="thin solid #000000" style:vertical-align="top" fo:wrap-option="wrap" fo:background-color="#FFFFFF" style:cell-protect="none" style:repeat-content="false"/>
      <style:paragraph-properties fo:text-align="start" fo:margin-left="0cm"/>
      <style:text-properties fo:color="#000000"/>
    </style:style>
    <style:style style:name="ce30" style:family="table-cell" style:parent-style-name="Default" style:data-style-name="N0">
      <style:table-cell-properties fo:border="thin solid #000000" style:vertical-align="middle" fo:background-color="#FFFFFF" style:cell-protect="none" style:repeat-content="false"/>
      <style:paragraph-properties fo:text-align="center"/>
      <style:text-properties fo:color="#000000"/>
    </style:style>
    <style:style style:name="ce31" style:family="table-cell" style:parent-style-name="Default" style:data-style-name="N36">
      <style:table-cell-properties fo:border="thin solid #000000" style:vertical-align="middle" fo:background-color="#D9D9D9" style:cell-protect="hidden-and-protected" style:repeat-content="false"/>
      <style:paragraph-properties fo:text-align="center"/>
      <style:text-properties fo:color="#000000"/>
    </style:style>
    <style:style style:name="ce32" style:family="table-cell" style:parent-style-name="Percent" style:data-style-name="N13">
      <style:table-cell-properties fo:border="thin solid #000000" style:vertical-align="middle" fo:background-color="#D9D9D9" style:cell-protect="hidden-and-protected" style:repeat-content="false"/>
      <style:paragraph-properties fo:text-align="center"/>
      <style:text-properties fo:color="#000000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FFFFFF" style:cell-protect="none" style:repeat-content="false"/>
      <style:paragraph-properties fo:text-align="start" fo:margin-left="0cm"/>
      <style:text-properties fo:color="#000000"/>
    </style:style>
    <style:style style:name="ce34" style:family="table-cell" style:parent-style-name="Normal_TemplateDownload" style:data-style-name="N0">
      <style:table-cell-properties fo:border="thin solid #000000" style:vertical-align="middle" fo:wrap-option="wrap" fo:background-color="#FFFFFF" style:cell-protect="none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35" style:family="table-cell" style:parent-style-name="Default" style:data-style-name="N0">
      <style:table-cell-properties fo:border="thin solid #000000" style:vertical-align="middle" fo:background-color="#FFFFFF" style:cell-protect="none" style:repeat-content="false"/>
      <style:paragraph-properties fo:text-align="center"/>
      <style:text-properties fo:color="#000000"/>
    </style:style>
    <style:style style:name="ce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cell-protect="none" style:repeat-content="false"/>
      <style:paragraph-properties fo:text-align="center"/>
      <style:text-properties fo:color="#000000"/>
    </style:style>
    <style:style style:name="ce37" style:family="table-cell" style:parent-style-name="Normal_TemplateDownload" style:data-style-name="N0">
      <style:table-cell-properties fo:border-top="none" fo:border-bottom="thin solid #000000" fo:border-left="thin solid #000000" fo:border-right="thin solid #000000" style:vertical-align="middle" fo:background-color="#FFFFFF" style:cell-protect="none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38" style:family="table-cell" style:parent-style-name="Normal_TemplateDownload" style:data-style-name="N0">
      <style:table-cell-properties fo:border="thin solid #000000" style:vertical-align="middle" fo:background-color="#FFFFFF" style:cell-protect="none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39" style:family="table-cell" style:parent-style-name="Normal_TemplateDownload" style:data-style-name="N0">
      <style:table-cell-properties fo:border="thin solid #000000" style:vertical-align="middle" fo:background-color="#FFFFFF" style:cell-protect="none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40" style:family="table-cell" style:parent-style-name="Default" style:data-style-name="N0">
      <style:table-cell-properties style:vertical-align="top" fo:wrap-option="wrap" fo:background-color="#FFFFFF" style:cell-protect="none" style:repeat-content="false"/>
      <style:paragraph-properties fo:text-align="start" fo:margin-left="0cm"/>
      <style:text-properties fo:color="#000000"/>
    </style:style>
    <style:style style:name="ce41" style:family="table-cell" style:parent-style-name="Normal_TemplateDownload" style:data-style-name="N0">
      <style:table-cell-properties style:vertical-align="automatic" fo:background-color="#FFFFFF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42" style:family="table-cell" style:parent-style-name="Default" style:data-style-name="N21">
      <style:table-cell-properties fo:border-top="thin solid #000000" fo:border-bottom="none" fo:border-left="thin solid #000000" fo:border-right="thin solid #000000" style:vertical-align="middle" fo:wrap-option="wrap" fo:background-color="#0070C0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/>
    </style:style>
    <style:style style:name="ce44" style:family="table-cell" style:parent-style-name="Default" style:data-style-name="N21">
      <style:table-cell-properties fo:border-top="none" fo:border-bottom="thin solid #000000" fo:border-left="thin solid #000000" fo:border-right="thin solid #000000" style:vertical-align="middle" fo:wrap-option="wrap" fo:background-color="#0070C0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/>
    </style:style>
    <style:style style:name="ce45" style:family="table-cell" style:parent-style-name="Default" style:data-style-name="N21">
      <style:table-cell-properties fo:border="thin solid #000000" style:vertical-align="middle" fo:wrap-option="wrap" fo:background-color="#0070C0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0070C0" style:cell-protect="hidden-and-protected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0070C0" style:cell-protect="hidden-and-protected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0070C0" style:cell-protect="hidden-and-protected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/>
    </style:style>
    <style:style style:name="ce49" style:family="table-cell" style:parent-style-name="Default" style:data-style-name="N21">
      <style:table-cell-properties fo:border-top="thin solid #000000" fo:border-bottom="thin solid #000000" fo:border-left="thin solid #000000" fo:border-right="none" style:vertical-align="middle" fo:wrap-option="wrap" fo:background-color="#0070C0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/>
    </style:style>
    <style:style style:name="ce5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0070C0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/>
    </style:style>
    <style:style style:name="ce52" style:family="table-cell" style:parent-style-name="Default" style:data-style-name="N21">
      <style:table-cell-properties fo:border-top="thin solid #000000" fo:border-bottom="thin solid #000000" fo:border-left="none" fo:border-right="thin solid #000000" style:vertical-align="middle" fo:wrap-option="wrap" fo:background-color="#0070C0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/>
    </style:style>
    <style:style style:name="ce53" style:family="table-cell" style:parent-style-name="Default" style:data-style-name="N21">
      <style:table-cell-properties fo:border-top="thin solid #000000" fo:border-bottom="none" fo:border-left="thin solid #000000" fo:border-right="none" style:vertical-align="middle" fo:wrap-option="wrap" fo:background-color="#0070C0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/>
    </style:style>
    <style:style style:name="ce54" style:family="table-cell" style:parent-style-name="Default" style:data-style-name="N21">
      <style:table-cell-properties fo:border-top="none" fo:border-bottom="none" fo:border-left="thin solid #000000" fo:border-right="none" style:vertical-align="middle" fo:wrap-option="wrap" fo:background-color="#0070C0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/>
    </style:style>
    <style:style style:name="ce55" style:family="table-cell" style:parent-style-name="Default" style:data-style-name="N0">
      <style:table-cell-properties style:vertical-align="middle" fo:background-color="#0070C0" style:cell-protect="hidden-and-protected" style:repeat-content="false"/>
      <style:paragraph-properties fo:text-align="center"/>
      <style:text-properties fo:color="#FFFFFF" fo:font-size="48pt" style:font-size-asian="48pt" style:font-size-complex="48pt" fo:font-weight="bold" style:font-weight-asian="bold" style:font-weight-complex="bold"/>
    </style:style>
    <style:style style:name="ce56" style:family="table-cell" style:parent-style-name="Default" style:data-style-name="N0">
      <style:table-cell-properties style:vertical-align="automatic" fo:background-color="#FFFF99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</style:style>
    <style:style style:name="ce5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58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center"/>
      <style:text-properties fo:color="#FF0000" fo:font-size="12pt" style:font-size-asian="12pt" style:font-size-complex="12pt" fo:font-weight="bold" style:font-weight-asian="bold" style:font-weight-complex="bold"/>
    </style:style>
    <style:style style:name="ce59" style:family="table-cell" style:parent-style-name="Hyperlink" style:data-style-name="N0">
      <style:table-cell-properties fo:border-top="2pt solid #000000" fo:border-bottom="2pt solid #000000" fo:border-left="2pt solid #000000" fo:border-right="none" style:vertical-align="middle" fo:wrap-option="wrap" fo:background-color="#FFFFFF" style:cell-protect="formula-hidden" style:repeat-content="false"/>
      <style:paragraph-properties fo:text-align="center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60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#FFFFFF" style:cell-protect="formula-hidden" style:repeat-content="false"/>
      <style:paragraph-properties fo:text-align="center"/>
      <style:text-properties fo:color="#000000" fo:font-size="14pt" style:font-size-asian="14pt" style:font-size-complex="14pt"/>
    </style:style>
    <style:style style:name="ce61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FFFFFF" style:cell-protect="formula-hidden" style:repeat-content="false"/>
      <style:paragraph-properties fo:text-align="center"/>
      <style:text-properties fo:color="#000000" fo:font-size="14pt" style:font-size-asian="14pt" style:font-size-complex="14pt"/>
    </style:style>
    <style:style style:name="ce6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63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#FFFFFF" style:repeat-content="false"/>
      <style:paragraph-properties fo:text-align="center"/>
      <style:text-properties fo:color="#FF0000" fo:font-size="26pt" style:font-size-asian="26pt" style:font-size-complex="26pt" fo:font-weight="bold" style:font-weight-asian="bold" style:font-weight-complex="bold"/>
    </style:style>
    <style:style style:name="ce64" style:family="table-cell" style:parent-style-name="Default" style:data-style-name="N21">
      <style:table-cell-properties fo:border-top="thin solid #000000" fo:border-bottom="thin solid #000000" fo:border-left="none" fo:border-right="none" style:vertical-align="middle" fo:wrap-option="wrap" fo:background-color="#0070C0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/>
    </style:style>
    <style:style style:name="ce6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0070C0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/>
    </style:style>
    <style:style style:name="ce6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hidden-and-protected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6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/>
    </style:style>
    <style:style style:name="ce69" style:family="table-cell" style:parent-style-name="Default" style:data-style-name="N21">
      <style:table-cell-properties fo:border-top="none" fo:border-bottom="none" fo:border-left="thin solid #000000" fo:border-right="thin solid #000000" style:vertical-align="middle" fo:wrap-option="wrap" fo:background-color="#0070C0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/>
    </style:style>
    <style:style style:name="ce70" style:family="table-cell" style:parent-style-name="Default" style:data-style-name="N21">
      <style:table-cell-properties fo:border-top="thin solid #000000" fo:border-bottom="thin solid #000000" fo:border-left="thin solid #000000" fo:border-right="none" style:vertical-align="middle" fo:wrap-option="wrap" fo:background-color="#F2F2F2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71" style:family="table-cell" style:parent-style-name="Default" style:data-style-name="N21">
      <style:table-cell-properties fo:border-top="thin solid #000000" fo:border-bottom="thin solid #000000" fo:border-left="none" fo:border-right="thin solid #000000" style:vertical-align="middle" fo:wrap-option="wrap" fo:background-color="#F2F2F2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72" style:family="table-cell" style:parent-style-name="Default" style:data-style-name="N0">
      <style:table-cell-properties fo:border="thin solid #000000" style:vertical-align="middle" fo:wrap-option="wrap" fo:background-color="#0070C0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/>
    </style:style>
    <style:style style:name="ce73" style:family="table-cell" style:parent-style-name="Default" style:data-style-name="N0">
      <style:table-cell-properties fo:border="thin solid #000000" style:vertical-align="middle" fo:wrap-option="wrap" fo:background-color="#0070C0" style:cell-protect="hidden-and-protected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/>
    </style:style>
    <style:style style:name="ce74" style:family="table-cell" style:parent-style-name="Default" style:data-style-name="N21">
      <style:table-cell-properties fo:border="thin solid #000000" style:vertical-align="middle" fo:wrap-option="wrap" fo:background-color="#F2F2F2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75" style:family="table-cell" style:parent-style-name="Hyperlink" style:data-style-name="N0">
      <style:table-cell-properties fo:border="2pt solid #000000" style:vertical-align="middle" fo:wrap-option="wrap" fo:background-color="#FFFFFF" style:cell-protect="formula-hidden" style:repeat-content="false"/>
      <style:paragraph-properties fo:text-align="center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3.81cm"/>
    </style:style>
    <style:style style:name="co3" style:family="table-column">
      <style:table-column-properties fo:break-before="auto" style:column-width="9.26041666666667cm"/>
    </style:style>
    <style:style style:name="co4" style:family="table-column">
      <style:table-column-properties fo:break-before="auto" style:column-width="6.21770833333333cm"/>
    </style:style>
    <style:style style:name="co5" style:family="table-column">
      <style:table-column-properties fo:break-before="auto" style:column-width="4.60375cm" style:use-optimal-column-width="true"/>
    </style:style>
    <style:style style:name="co6" style:family="table-column">
      <style:table-column-properties fo:break-before="auto" style:column-width="3.83645833333333cm"/>
    </style:style>
    <style:style style:name="co7" style:family="table-column">
      <style:table-column-properties fo:break-before="auto" style:column-width="3.43958333333333cm"/>
    </style:style>
    <style:style style:name="co8" style:family="table-column">
      <style:table-column-properties fo:break-before="auto" style:column-width="0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33.75pt" style:use-optimal-row-height="true" fo:break-before="auto"/>
    </style:style>
    <style:style style:name="ro3" style:family="table-row">
      <style:table-row-properties style:row-height="34.5pt" style:use-optimal-row-height="true" fo:break-before="auto"/>
    </style:style>
    <style:style style:name="ro4" style:family="table-row">
      <style:table-row-properties style:row-height="50.25pt" style:use-optimal-row-height="false" fo:break-before="auto"/>
    </style:style>
    <style:style style:name="ro5" style:family="table-row">
      <style:table-row-properties style:row-height="52.5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199.5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ro9" style:family="table-row">
      <style:table-row-properties style:row-height="32.25pt" style:use-optimal-row-height="false" fo:break-before="auto"/>
    </style:style>
    <style:style style:name="ro10" style:family="table-row">
      <style:table-row-properties style:row-height="30pt" style:use-optimal-row-height="true" fo:break-before="auto"/>
    </style:style>
    <style:style style:name="ro11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  <style:style style:name="ce76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  <style:map style:condition="of:cell-content()=&quot;At least one Hospital Site Name enetered is not recognised&quot;" style:apply-style-name="cf1"/>
    </style:style>
    <style:style style:name="ce7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hidden-and-protected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  <style:map style:condition="of:cell-content()=&quot;Trust is not responsible for at least 1 site&quot;" style:apply-style-name="cf1"/>
    </style:style>
    <style:style style:name="ce78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#FFFFFF" style:repeat-content="false"/>
      <style:paragraph-properties fo:text-align="center"/>
      <style:text-properties fo:color="#FF0000" fo:font-size="26pt" style:font-size-asian="26pt" style:font-size-complex="26pt" fo:font-weight="bold" style:font-weight-asian="bold" style:font-weight-complex="bold"/>
      <style:map style:condition="of:cell-content()=&quot;Data not complete for all rows&quot;" style:apply-style-name="cf1"/>
    </style:style>
    <style:style style:name="ce79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00" fo:font-weight="bold" style:font-weight-asian="bold" style:font-weight-complex="bold"/>
      <style:map style:condition="of:cell-content()=&quot;Data not complete for all rows&quot;" style:apply-style-name="cf1"/>
    </style:style>
    <style:style style:name="ce80" style:family="table-cell" style:parent-style-name="Default" style:data-style-name="N21">
      <style:table-cell-properties fo:border="thin solid #000000" style:vertical-align="middle" fo:wrap-option="wrap" fo:background-color="#0070C0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/>
      <style:map style:condition="of:is-true-formula([.#REF!]=&quot;N&quot;)" style:apply-style-name="cf2" style:base-cell-address="Sheet1.AA10"/>
    </style:style>
    <style:style style:name="ce8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cell-protect="none" style:repeat-content="false"/>
      <style:paragraph-properties fo:text-align="center"/>
      <style:text-properties fo:color="#000000"/>
      <style:map style:condition="of:is-true-formula([.$H$494]=1)" style:apply-style-name="cf3" style:base-cell-address="Sheet1.W16"/>
    </style:style>
    <style:style style:name="ce8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cell-protect="none" style:repeat-content="false"/>
      <style:paragraph-properties fo:text-align="center"/>
      <style:text-properties fo:color="#000000"/>
      <style:map style:condition="of:is-true-formula([.$H$494]=1)" style:apply-style-name="cf3" style:base-cell-address="Sheet1.W82"/>
    </style:style>
    <style:style style:name="ce83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  <style:map style:condition="of:is-true-formula([.$J$626]=1)" style:apply-style-name="cf3" style:base-cell-address="Sheet1.W14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decimal-number() and cell-content()&gt;=0">
          <table:help-message table:display="true"/>
          <table:error-message table:display="true"/>
        </table:content-validation>
        <table:content-validation table:name="val2" table:condition="of:cell-content-is-in-list($$Specialties)" table:base-cell-address="Sheet1.E15">
          <table:help-message table:display="true"/>
          <table:error-message table:display="true"/>
        </table:content-validation>
      </table:content-validations>
      <table:table table:name="Sheet1" table:style-name="ta1">
        <table:table-column table:style-name="co1" table:default-cell-style-name="ce1" table:visibility="collapse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39" table:default-cell-style-name="ce1"/>
        <table:table-column table:style-name="co8" table:number-columns-repeated="2" table:default-cell-style-name="ce1" table:visibility="collapse"/>
        <table:table-column table:style-name="co1" table:number-columns-repeated="16337" table:default-cell-style-name="ce1" table:visibility="collapse"/>
        <table:table-row table:style-name="ro1">
          <table:table-cell table:style-name="ce1"/>
          <table:table-cell office:value-type="string" table:number-columns-spanned="43" table:number-rows-spanned="2" table:style-name="ce55">
            <text:p>Safe Staffing (Rota Fill Rates and CHPPD) Collection</text:p>
          </table:table-cell>
          <table:covered-table-cell table:number-columns-repeated="42"/>
          <table:table-cell table:number-columns-repeated="16340" table:style-name="ce1"/>
        </table:table-row>
        <table:table-row table:style-name="ro1">
          <table:table-cell table:style-name="ce1"/>
          <table:covered-table-cell/>
          <table:covered-table-cell table:number-columns-repeated="42"/>
          <table:table-cell table:number-columns-repeated="16340" table:style-name="ce1"/>
        </table:table-row>
        <table:table-row table:style-name="ro2">
          <table:table-cell table:style-name="ce1"/>
          <table:table-cell table:style-name="ce5"/>
          <table:table-cell table:style-name="ce4"/>
          <table:table-cell table:style-name="ce2"/>
          <table:table-cell table:number-columns-repeated="5" table:style-name="ce3"/>
          <table:table-cell table:style-name="ce5"/>
          <table:table-cell table:style-name="ce4"/>
          <table:table-cell table:style-name="ce2"/>
          <table:table-cell table:number-columns-repeated="5" table:style-name="ce3"/>
          <table:table-cell table:style-name="ce5"/>
          <table:table-cell table:style-name="ce4"/>
          <table:table-cell table:style-name="ce2"/>
          <table:table-cell table:number-columns-repeated="5" table:style-name="ce3"/>
          <table:table-cell table:style-name="ce5"/>
          <table:table-cell table:style-name="ce4"/>
          <table:table-cell table:number-columns-repeated="7" table:style-name="ce6"/>
          <table:table-cell table:number-columns-repeated="11" table:style-name="ce4"/>
          <table:table-cell table:number-columns-repeated="16339"/>
        </table:table-row>
        <table:table-row table:style-name="ro2">
          <table:table-cell table:style-name="ce1"/>
          <table:table-cell office:value-type="string" table:style-name="ce7">
            <text:p>Organisation:</text:p>
          </table:table-cell>
          <table:table-cell office:value-type="string" office:string-value="RTD" table:formula="of:=IF(ISBLANK($$OrgCodeSelection);&quot;&quot;;$$OrgCodeSelection)" table:style-name="ce8">
            <text:p>RTD</text:p>
          </table:table-cell>
          <table:table-cell office:value-type="string" office:string-value="THE NEWCASTLE UPON TYNE HOSPITALS NHS FOUNDATION TRUST" table:formula="of:=IF(ISBLANK($$OrgNameSelection);&quot;&quot;;$$OrgNameSelection)" table:number-columns-spanned="5" table:number-rows-spanned="1" table:style-name="ce56">
            <text:p>THE NEWCASTLE UPON TYNE HOSPITALS NHS FOUNDATION TRUST</text:p>
          </table:table-cell>
          <table:covered-table-cell table:number-columns-repeated="4"/>
          <table:table-cell table:number-columns-repeated="8" table:style-name="ce3"/>
          <table:table-cell table:style-name="ce4"/>
          <table:table-cell table:number-columns-repeated="9" table:style-name="ce6"/>
          <table:table-cell office:value-type="string" table:style-name="ce6">
            <text:p>x</text:p>
          </table:table-cell>
          <table:table-cell table:number-columns-repeated="7" table:style-name="ce6"/>
          <table:table-cell table:number-columns-repeated="11" table:style-name="ce4"/>
          <table:table-cell table:number-columns-repeated="16339"/>
        </table:table-row>
        <table:table-row table:style-name="ro2">
          <table:table-cell table:style-name="ce1"/>
          <table:table-cell table:style-name="ce5"/>
          <table:table-cell table:style-name="ce4"/>
          <table:table-cell table:style-name="ce2"/>
          <table:table-cell table:number-columns-repeated="12" table:style-name="ce3"/>
          <table:table-cell table:style-name="ce4"/>
          <table:table-cell table:number-columns-repeated="10" table:style-name="ce6"/>
          <table:table-cell office:value-type="string" office:string-value="" table:formula="of:=&quot;&quot;" table:style-name="ce6"/>
          <table:table-cell table:number-columns-repeated="6" table:style-name="ce6"/>
          <table:table-cell table:number-columns-repeated="11" table:style-name="ce4"/>
          <table:table-cell table:number-columns-repeated="16339"/>
        </table:table-row>
        <table:table-row table:style-name="ro2">
          <table:table-cell table:style-name="ce1"/>
          <table:table-cell table:style-name="ce9"/>
          <table:table-cell table:style-name="ce4"/>
          <table:table-cell office:value-type="string" table:number-columns-spanned="13" table:number-rows-spanned="1" table:style-name="ce57">
            <text:p>Please provide the URL to the page on your trust website where your staffing information is available</text:p>
          </table:table-cell>
          <table:covered-table-cell table:number-columns-repeated="12"/>
          <table:table-cell table:style-name="ce4"/>
          <table:table-cell table:number-columns-repeated="17" table:style-name="ce10"/>
          <table:table-cell table:number-columns-repeated="11" table:style-name="ce4"/>
          <table:table-cell table:number-columns-repeated="16339"/>
        </table:table-row>
        <table:table-row table:style-name="ro3">
          <table:table-cell table:style-name="ce1"/>
          <table:table-cell table:style-name="ce11"/>
          <table:table-cell table:style-name="ce4"/>
          <table:table-cell office:value-type="string" table:number-columns-spanned="13" table:number-rows-spanned="1" table:style-name="ce58">
            <text:p>(Please can you ensure that the URL you attach to the spreadsheet is correct and links to the correct web page and include 'http://' in your URL)</text:p>
          </table:table-cell>
          <table:covered-table-cell table:number-columns-repeated="12"/>
          <table:table-cell table:style-name="ce4"/>
          <table:table-cell table:number-columns-repeated="17" table:style-name="ce10"/>
          <table:table-cell table:number-columns-repeated="11" table:style-name="ce4"/>
          <table:table-cell table:number-columns-repeated="16339"/>
        </table:table-row>
        <table:table-row table:style-name="ro3">
          <table:table-cell table:style-name="ce1"/>
          <table:table-cell table:style-name="ce9"/>
          <table:table-cell table:style-name="ce4"/>
          <table:table-cell office:value-type="string" table:number-columns-spanned="13" table:number-rows-spanned="1" table:style-name="ce75">
            <text:p>http://www.newcastle-hospitals.org.uk/about-us/safe-staffing-levels.aspx</text:p>
          </table:table-cell>
          <table:covered-table-cell table:number-columns-repeated="12"/>
          <table:table-cell table:style-name="ce4"/>
          <table:table-cell table:number-columns-repeated="17" table:style-name="ce10"/>
          <table:table-cell table:number-columns-repeated="11" table:style-name="ce4"/>
          <table:table-cell table:number-columns-repeated="16339"/>
        </table:table-row>
        <table:table-row table:style-name="ro4">
          <table:table-cell table:style-name="ce1"/>
          <table:table-cell table:number-columns-spanned="2" table:number-rows-spanned="1" table:style-name="ce76"/>
          <table:covered-table-cell/>
          <table:table-cell table:number-columns-spanned="13" table:number-rows-spanned="1" table:style-name="ce78"/>
          <table:covered-table-cell table:number-columns-repeated="12"/>
          <table:table-cell table:number-columns-repeated="19" table:style-name="ce12"/>
          <table:table-cell table:number-columns-repeated="10" table:style-name="ce3"/>
          <table:table-cell table:number-columns-repeated="16339"/>
        </table:table-row>
        <table:table-row table:style-name="ro5">
          <table:table-cell table:style-name="ce1"/>
          <table:table-cell table:number-columns-spanned="2" table:number-rows-spanned="1" table:style-name="ce77"/>
          <table:covered-table-cell/>
          <table:table-cell office:value-type="string" table:style-name="ce79">
            <text:p>Only complete sites your organisation is accountable for<text:s/></text:p>
          </table:table-cell>
          <table:table-cell table:number-columns-repeated="2" table:style-name="ce3"/>
          <table:table-cell office:value-type="string" table:number-columns-spanned="8" table:number-rows-spanned="1" table:style-name="ce73">
            <text:p>Day</text:p>
          </table:table-cell>
          <table:covered-table-cell table:number-columns-repeated="7"/>
          <table:table-cell office:value-type="string" table:number-columns-spanned="8" table:number-rows-spanned="1" table:style-name="ce73">
            <text:p>Night</text:p>
          </table:table-cell>
          <table:covered-table-cell table:number-columns-repeated="7"/>
          <table:table-cell office:value-type="string" table:number-columns-spanned="4" table:number-rows-spanned="1" table:style-name="ce73">
            <text:p>Allied Health Professionals</text:p>
          </table:table-cell>
          <table:covered-table-cell table:number-columns-repeated="3"/>
          <table:table-cell office:value-type="string" table:number-columns-spanned="1" table:number-rows-spanned="3" table:style-name="ce80">
            <text:p>Cumulative count over the month of patients at 23:59 each day</text:p>
          </table:table-cell>
          <table:table-cell office:value-type="string" table:number-columns-spanned="7" table:number-rows-spanned="1" table:style-name="ce73">
            <text:p>Care Hours Per Patient Day (CHPPD)</text:p>
          </table:table-cell>
          <table:covered-table-cell table:number-columns-repeated="6"/>
          <table:table-cell office:value-type="string" table:number-columns-spanned="4" table:number-rows-spanned="1" table:style-name="ce45">
            <text:p>Day</text:p>
          </table:table-cell>
          <table:covered-table-cell table:number-columns-repeated="3"/>
          <table:table-cell office:value-type="string" table:number-columns-spanned="4" table:number-rows-spanned="1" table:style-name="ce45">
            <text:p>Night</text:p>
          </table:table-cell>
          <table:covered-table-cell table:number-columns-repeated="3"/>
          <table:table-cell office:value-type="string" table:number-columns-spanned="2" table:number-rows-spanned="1" table:style-name="ce72">
            <text:p>Allied Health Professionals</text:p>
          </table:table-cell>
          <table:covered-table-cell/>
          <table:table-cell table:style-name="ce15"/>
          <table:table-cell table:number-columns-repeated="16339"/>
        </table:table-row>
        <table:table-row table:style-name="ro6">
          <table:table-cell table:style-name="ce1"/>
          <table:table-cell office:value-type="string" table:number-columns-spanned="2" table:number-rows-spanned="1" table:style-name="ce45">
            <text:p>Hospital Site Details</text:p>
          </table:table-cell>
          <table:covered-table-cell/>
          <table:table-cell office:value-type="string" table:number-columns-spanned="1" table:number-rows-spanned="2" table:style-name="ce42">
            <text:p>Ward name</text:p>
          </table:table-cell>
          <table:table-cell office:value-type="string" table:number-columns-spanned="2" table:number-rows-spanned="1" table:style-name="ce74">
            <text:p>Main 2 Specialties on each ward</text:p>
            <text:p>With Covid Status</text:p>
          </table:table-cell>
          <table:covered-table-cell/>
          <table:table-cell office:value-type="string" table:number-columns-spanned="2" table:number-rows-spanned="1" table:style-name="ce45">
            <text:p>Registered Nurses/Midwives</text:p>
          </table:table-cell>
          <table:covered-table-cell/>
          <table:table-cell office:value-type="string" table:number-columns-spanned="2" table:number-rows-spanned="1" table:style-name="ce45">
            <text:p>Non-registered Nurses/Midwives (Care Staff)</text:p>
          </table:table-cell>
          <table:covered-table-cell/>
          <table:table-cell office:value-type="string" table:number-columns-spanned="2" table:number-rows-spanned="1" table:style-name="ce45">
            <text:p>Registered Nursing Associates</text:p>
          </table:table-cell>
          <table:covered-table-cell/>
          <table:table-cell office:value-type="string" table:number-columns-spanned="2" table:number-rows-spanned="1" table:style-name="ce45">
            <text:p>Non-registered Nursing Associates</text:p>
          </table:table-cell>
          <table:covered-table-cell/>
          <table:table-cell office:value-type="string" table:number-columns-spanned="2" table:number-rows-spanned="1" table:style-name="ce45">
            <text:p>Registered Nurses/Midwives</text:p>
          </table:table-cell>
          <table:covered-table-cell/>
          <table:table-cell office:value-type="string" table:number-columns-spanned="2" table:number-rows-spanned="1" table:style-name="ce45">
            <text:p>Non-registered Nurses/Midwives (Care Staff)</text:p>
          </table:table-cell>
          <table:covered-table-cell/>
          <table:table-cell office:value-type="string" table:number-columns-spanned="2" table:number-rows-spanned="1" table:style-name="ce45">
            <text:p>Registered Nursing Associates</text:p>
          </table:table-cell>
          <table:covered-table-cell/>
          <table:table-cell office:value-type="string" table:number-columns-spanned="2" table:number-rows-spanned="1" table:style-name="ce45">
            <text:p>Non-registered Nursing Associates</text:p>
          </table:table-cell>
          <table:covered-table-cell/>
          <table:table-cell office:value-type="string" table:number-columns-spanned="2" table:number-rows-spanned="1" table:style-name="ce45">
            <text:p>Registered allied health professionals</text:p>
          </table:table-cell>
          <table:covered-table-cell/>
          <table:table-cell office:value-type="string" table:number-columns-spanned="2" table:number-rows-spanned="1" table:style-name="ce45">
            <text:p>Non-registered allied health professionals</text:p>
          </table:table-cell>
          <table:covered-table-cell/>
          <table:covered-table-cell/>
          <table:table-cell office:value-type="string" table:number-columns-spanned="1" table:number-rows-spanned="2" table:style-name="ce45">
            <text:p>Registered Nurses/Midwives</text:p>
          </table:table-cell>
          <table:table-cell office:value-type="string" table:number-columns-spanned="1" table:number-rows-spanned="2" table:style-name="ce45">
            <text:p>Non-registered Nurses/Midwives</text:p>
          </table:table-cell>
          <table:table-cell office:value-type="string" table:number-columns-spanned="1" table:number-rows-spanned="2" table:style-name="ce45">
            <text:p>Registered Nursing Associates</text:p>
          </table:table-cell>
          <table:table-cell office:value-type="string" table:number-columns-spanned="1" table:number-rows-spanned="2" table:style-name="ce45">
            <text:p>Non-registered Nursing Associates</text:p>
          </table:table-cell>
          <table:table-cell office:value-type="string" table:number-columns-spanned="1" table:number-rows-spanned="2" table:style-name="ce45">
            <text:p>Registered allied health professionals</text:p>
          </table:table-cell>
          <table:table-cell office:value-type="string" table:number-columns-spanned="1" table:number-rows-spanned="2" table:style-name="ce45">
            <text:p>Non-registered allied health professionals</text:p>
          </table:table-cell>
          <table:table-cell office:value-type="string" table:number-columns-spanned="1" table:number-rows-spanned="2" table:style-name="ce45">
            <text:p>Overall</text:p>
          </table:table-cell>
          <table:table-cell office:value-type="string" table:number-columns-spanned="1" table:number-rows-spanned="2" table:style-name="ce45">
            <text:p>Average fill rate - Registered Nurses/Midwives <text:s/>(%)</text:p>
          </table:table-cell>
          <table:table-cell office:value-type="string" table:number-columns-spanned="1" table:number-rows-spanned="2" table:style-name="ce45">
            <text:p>Average fill rate - Non-registered Nurses/Midwives (care staff) (%)</text:p>
          </table:table-cell>
          <table:table-cell office:value-type="string" table:number-columns-spanned="1" table:number-rows-spanned="2" table:style-name="ce45">
            <text:p>Average fill rate - Registered Nursing Associates <text:s/>(%)</text:p>
          </table:table-cell>
          <table:table-cell office:value-type="string" table:number-columns-spanned="1" table:number-rows-spanned="2" table:style-name="ce45">
            <text:p>Average fill rate - Non-Registered Nursing Associates (%)</text:p>
          </table:table-cell>
          <table:table-cell office:value-type="string" table:number-columns-spanned="1" table:number-rows-spanned="2" table:style-name="ce45">
            <text:p>Average fill rate - Registered Nurses/Midwives <text:s/>(%)</text:p>
          </table:table-cell>
          <table:table-cell office:value-type="string" table:number-columns-spanned="1" table:number-rows-spanned="2" table:style-name="ce45">
            <text:p>Average fill rate - Non-registered Nurses/Midwives (care staff) (%)</text:p>
          </table:table-cell>
          <table:table-cell office:value-type="string" table:number-columns-spanned="1" table:number-rows-spanned="2" table:style-name="ce45">
            <text:p>Average fill rate - Registered Nursing Associates <text:s/>(%)</text:p>
          </table:table-cell>
          <table:table-cell office:value-type="string" table:number-columns-spanned="1" table:number-rows-spanned="2" table:style-name="ce45">
            <text:p>Average fill rate - Non-Registered Nursing Associates (%)</text:p>
          </table:table-cell>
          <table:table-cell office:value-type="string" table:number-columns-spanned="1" table:number-rows-spanned="2" table:style-name="ce45">
            <text:p>Average fill rate - registered allied health professionals (AHP) <text:s/>(%)</text:p>
          </table:table-cell>
          <table:table-cell office:value-type="string" table:number-columns-spanned="1" table:number-rows-spanned="2" table:style-name="ce45">
            <text:p>Average fill rate - non-registered allied health professionals (AHP) <text:s/>(%)</text:p>
          </table:table-cell>
          <table:table-cell table:number-columns-repeated="16340" table:style-name="ce1"/>
        </table:table-row>
        <table:table-row table:style-name="ro7">
          <table:table-cell office:value-type="string" table:style-name="ce1">
            <text:p>Site-Ward Concat</text:p>
          </table:table-cell>
          <table:table-cell office:value-type="string" table:style-name="ce16">
            <text:p>Site code *The Site code is automatically populated when a Site name is selected</text:p>
          </table:table-cell>
          <table:table-cell office:value-type="string" table:style-name="ce14">
            <text:p>Hospital Site name</text:p>
          </table:table-cell>
          <table:covered-table-cell/>
          <table:table-cell office:value-type="string" table:style-name="ce17">
            <text:p>Specialty 1</text:p>
          </table:table-cell>
          <table:table-cell office:value-type="string" table:style-name="ce17">
            <text:p>Specialty 2</text:p>
          </table:table-cell>
          <table:table-cell office:value-type="string" table:style-name="ce18">
            <text:p>Total monthly planned staff hours</text:p>
          </table:table-cell>
          <table:table-cell office:value-type="string" table:style-name="ce18">
            <text:p>Total monthly actual staff hours</text:p>
          </table:table-cell>
          <table:table-cell office:value-type="string" table:style-name="ce18">
            <text:p>Total monthly planned staff hours</text:p>
          </table:table-cell>
          <table:table-cell office:value-type="string" table:style-name="ce18">
            <text:p>Total monthly actual staff hours</text:p>
          </table:table-cell>
          <table:table-cell office:value-type="string" table:style-name="ce18">
            <text:p>Total monthly planned staff hours</text:p>
          </table:table-cell>
          <table:table-cell office:value-type="string" table:style-name="ce18">
            <text:p>Total monthly actual staff hours</text:p>
          </table:table-cell>
          <table:table-cell office:value-type="string" table:style-name="ce18">
            <text:p>Total monthly planned staff hours</text:p>
          </table:table-cell>
          <table:table-cell office:value-type="string" table:style-name="ce18">
            <text:p>Total monthly actual staff hours</text:p>
          </table:table-cell>
          <table:table-cell office:value-type="string" table:style-name="ce18">
            <text:p>Total monthly planned staff hours</text:p>
          </table:table-cell>
          <table:table-cell office:value-type="string" table:style-name="ce18">
            <text:p>Total monthly actual staff hours</text:p>
          </table:table-cell>
          <table:table-cell office:value-type="string" table:style-name="ce18">
            <text:p>Total monthly planned staff hours</text:p>
          </table:table-cell>
          <table:table-cell office:value-type="string" table:style-name="ce18">
            <text:p>Total monthly actual staff hours</text:p>
          </table:table-cell>
          <table:table-cell office:value-type="string" table:style-name="ce18">
            <text:p>Total monthly planned staff hours</text:p>
          </table:table-cell>
          <table:table-cell office:value-type="string" table:style-name="ce18">
            <text:p>Total monthly actual staff hours</text:p>
          </table:table-cell>
          <table:table-cell office:value-type="string" table:style-name="ce18">
            <text:p>Total monthly planned staff hours</text:p>
          </table:table-cell>
          <table:table-cell office:value-type="string" table:style-name="ce18">
            <text:p>Total monthly actual staff hours</text:p>
          </table:table-cell>
          <table:table-cell office:value-type="string" table:style-name="ce18">
            <text:p>Total monthly planned staff hours</text:p>
          </table:table-cell>
          <table:table-cell office:value-type="string" table:style-name="ce18">
            <text:p>Total monthly actual staff hours</text:p>
          </table:table-cell>
          <table:table-cell office:value-type="string" table:style-name="ce18">
            <text:p>Total monthly planned staff hours</text:p>
          </table:table-cell>
          <table:table-cell office:value-type="string" table:style-name="ce18">
            <text:p>Total monthly actual staff hour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9"/>
          <table:table-cell table:number-columns-repeated="16339"/>
        </table:table-row>
        <table:table-row table:style-name="ro8" table:visibility="collapse">
          <table:table-cell table:style-name="ce1"/>
          <table:table-cell office:value-type="string" table:style-name="ce1">
            <text:p>SiteCode</text:p>
          </table:table-cell>
          <table:table-cell office:value-type="string" table:style-name="ce1">
            <text:p>SiteName</text:p>
          </table:table-cell>
          <table:table-cell office:value-type="string" table:style-name="ce1">
            <text:p>WardName</text:p>
          </table:table-cell>
          <table:table-cell office:value-type="string" table:style-name="ce1">
            <text:p>Spec1</text:p>
          </table:table-cell>
          <table:table-cell office:value-type="string" table:style-name="ce1">
            <text:p>Spec2</text:p>
          </table:table-cell>
          <table:table-cell office:value-type="string" table:style-name="ce1">
            <text:p>RNM_Planned_Day</text:p>
          </table:table-cell>
          <table:table-cell office:value-type="string" table:style-name="ce1">
            <text:p>RNM_Actual_Day</text:p>
          </table:table-cell>
          <table:table-cell office:value-type="string" table:style-name="ce1">
            <text:p>NRNM_Planned_Day</text:p>
          </table:table-cell>
          <table:table-cell office:value-type="string" table:style-name="ce1">
            <text:p>NRNM_Actual_Day</text:p>
          </table:table-cell>
          <table:table-cell office:value-type="string" table:style-name="ce1">
            <text:p>RNA_Planned_Day</text:p>
          </table:table-cell>
          <table:table-cell office:value-type="string" table:style-name="ce1">
            <text:p>RNA_Actual_Day</text:p>
          </table:table-cell>
          <table:table-cell office:value-type="string" table:style-name="ce1">
            <text:p>NRNA_Planned_Day</text:p>
          </table:table-cell>
          <table:table-cell office:value-type="string" table:style-name="ce1">
            <text:p>NRNA_Actual_Day</text:p>
          </table:table-cell>
          <table:table-cell office:value-type="string" table:style-name="ce1">
            <text:p>RNM_Planned_Night</text:p>
          </table:table-cell>
          <table:table-cell office:value-type="string" table:style-name="ce1">
            <text:p>RNM_Actual_Night</text:p>
          </table:table-cell>
          <table:table-cell office:value-type="string" table:style-name="ce1">
            <text:p>NRNM_Planned_Night</text:p>
          </table:table-cell>
          <table:table-cell office:value-type="string" table:style-name="ce1">
            <text:p>NRNM_Actual_Night</text:p>
          </table:table-cell>
          <table:table-cell office:value-type="string" table:style-name="ce1">
            <text:p>RNA_Planned_Night</text:p>
          </table:table-cell>
          <table:table-cell office:value-type="string" table:style-name="ce1">
            <text:p>RNA_Actual_Night</text:p>
          </table:table-cell>
          <table:table-cell office:value-type="string" table:style-name="ce1">
            <text:p>NRNA_Planned_Night</text:p>
          </table:table-cell>
          <table:table-cell office:value-type="string" table:style-name="ce1">
            <text:p>NRNA_Actual_Night</text:p>
          </table:table-cell>
          <table:table-cell office:value-type="string" table:style-name="ce1">
            <text:p>RAHP_Planned</text:p>
          </table:table-cell>
          <table:table-cell office:value-type="string" table:style-name="ce1">
            <text:p>RAHP_Actual</text:p>
          </table:table-cell>
          <table:table-cell office:value-type="string" table:style-name="ce1">
            <text:p>NRAHP_Planned</text:p>
          </table:table-cell>
          <table:table-cell office:value-type="string" table:style-name="ce1">
            <text:p>NRAHP_Actual</text:p>
          </table:table-cell>
          <table:table-cell office:value-type="string" table:style-name="ce1">
            <text:p>PatientCount</text:p>
          </table:table-cell>
          <table:table-cell office:value-type="string" table:style-name="ce1">
            <text:p>CHPPD_RNM</text:p>
          </table:table-cell>
          <table:table-cell office:value-type="string" table:style-name="ce1">
            <text:p>CHPPD_NRNM</text:p>
          </table:table-cell>
          <table:table-cell office:value-type="string" table:style-name="ce1">
            <text:p>CHPPD_RNA</text:p>
          </table:table-cell>
          <table:table-cell office:value-type="string" table:style-name="ce1">
            <text:p>CHPPD_NRNA</text:p>
          </table:table-cell>
          <table:table-cell office:value-type="string" table:style-name="ce1">
            <text:p>CHPPD_RAHP</text:p>
          </table:table-cell>
          <table:table-cell office:value-type="string" table:style-name="ce1">
            <text:p>CHPPD_NRAHP</text:p>
          </table:table-cell>
          <table:table-cell office:value-type="string" table:style-name="ce1">
            <text:p>CHPPD_Overall</text:p>
          </table:table-cell>
          <table:table-cell office:value-type="string" table:style-name="ce1">
            <text:p>AvgFR_RNM_Day</text:p>
          </table:table-cell>
          <table:table-cell office:value-type="string" table:style-name="ce1">
            <text:p>AvgFR_NRNM_Day</text:p>
          </table:table-cell>
          <table:table-cell office:value-type="string" table:style-name="ce1">
            <text:p>AvgFR_RNA_Day</text:p>
          </table:table-cell>
          <table:table-cell office:value-type="string" table:style-name="ce1">
            <text:p>AvgFR_NRNA_Day</text:p>
          </table:table-cell>
          <table:table-cell office:value-type="string" table:style-name="ce1">
            <text:p>AvgFR_RNM_Night</text:p>
          </table:table-cell>
          <table:table-cell office:value-type="string" table:style-name="ce1">
            <text:p>AvgFR_NRNM_Night</text:p>
          </table:table-cell>
          <table:table-cell office:value-type="string" table:style-name="ce1">
            <text:p>AvgFR_RNA_Night</text:p>
          </table:table-cell>
          <table:table-cell office:value-type="string" table:style-name="ce1">
            <text:p>AvgFR_NRNA_Night</text:p>
          </table:table-cell>
          <table:table-cell office:value-type="string" table:style-name="ce1">
            <text:p>AvgFR_RAHP</text:p>
          </table:table-cell>
          <table:table-cell office:value-type="string" table:style-name="ce1">
            <text:p>AvgFR_NRAHP</text:p>
          </table:table-cell>
          <table:table-cell table:number-columns-repeated="16340" table:style-name="ce1"/>
        </table:table-row>
        <table:table-row table:style-name="ro9">
          <table:table-cell table:number-columns-repeated="3" table:style-name="ce1"/>
          <table:table-cell office:value-type="string" table:style-name="ce20">
            <text:p>Total</text:p>
          </table:table-cell>
          <table:table-cell table:number-columns-repeated="2" table:style-name="ce20"/>
          <table:table-cell office:value-type="float" office:value="161840.19" table:style-name="ce21">
            <text:p>161840.19</text:p>
          </table:table-cell>
          <table:table-cell office:value-type="float" office:value="146352.28" table:style-name="ce21">
            <text:p>146352.28</text:p>
          </table:table-cell>
          <table:table-cell office:value-type="float" office:value="66758.02" table:style-name="ce21">
            <text:p>66758.02</text:p>
          </table:table-cell>
          <table:table-cell office:value-type="float" office:value="60797.48" table:style-name="ce21">
            <text:p>60797.48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11184.2" table:style-name="ce21">
            <text:p>111184.2</text:p>
          </table:table-cell>
          <table:table-cell office:value-type="float" office:value="99470.720000000001" table:style-name="ce21">
            <text:p>99470.72</text:p>
          </table:table-cell>
          <table:table-cell office:value-type="float" office:value="38115.669999999991" table:style-name="ce21">
            <text:p>38115.67</text:p>
          </table:table-cell>
          <table:table-cell office:value-type="float" office:value="43152.87999999999" table:style-name="ce21">
            <text:p>43152.88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42296" table:style-name="ce21">
            <text:p>42296</text:p>
          </table:table-cell>
          <table:table-cell office:value-type="float" office:value="5.8119680348023453" table:style-name="ce22">
            <text:p>5.8</text:p>
          </table:table-cell>
          <table:table-cell office:value-type="float" office:value="2.4576877246075277" table:style-name="ce22">
            <text:p>2.5</text:p>
          </table:table-cell>
          <table:table-cell office:value-type="float" office:value="0" table:style-name="ce22">
            <text:p>0.0</text:p>
          </table:table-cell>
          <table:table-cell office:value-type="float" office:value="0" table:style-name="ce22">
            <text:p>0.0</text:p>
          </table:table-cell>
          <table:table-cell office:value-type="float" office:value="0" table:style-name="ce22">
            <text:p>0.0</text:p>
          </table:table-cell>
          <table:table-cell office:value-type="float" office:value="0" table:style-name="ce22">
            <text:p>0.0</text:p>
          </table:table-cell>
          <table:table-cell office:value-type="float" office:value="8.2696557594098721" table:style-name="ce22">
            <text:p>8.3</text:p>
          </table:table-cell>
          <table:table-cell office:value-type="percentage" office:value="0.90430121220198767" table:style-name="ce23">
            <text:p>90%</text:p>
          </table:table-cell>
          <table:table-cell office:value-type="percentage" office:value="0.91071424826560166" table:style-name="ce23">
            <text:p>91%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percentage" office:value="0.89464798055838868" table:style-name="ce24">
            <text:p>89%</text:p>
          </table:table-cell>
          <table:table-cell office:value-type="percentage" office:value="1.1321558823444531" table:style-name="ce24">
            <text:p>113%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table:number-columns-repeated="16340" table:style-name="ce1"/>
        </table:table-row>
        <table:table-row table:style-name="ro10">
          <table:table-cell office:value-type="string" office:string-value="FH02" table:formula="of:=INDIRECT(&quot;D&quot; &amp; ROW())&amp;INDIRECT(&quot;F&quot; &amp; ROW())" table:number-matrix-columns-spanned="1" table:number-matrix-rows-spanned="1" table:style-name="ce1">
            <text:p>FH02</text:p>
          </table:table-cell>
          <table:table-cell office:value-type="string" table:style-name="ce25">
            <text:p>RTD01</text:p>
          </table:table-cell>
          <table:table-cell office:value-type="string" table:style-name="ce26">
            <text:p>FREEMAN HOSPITAL - RTD01</text:p>
          </table:table-cell>
          <table:table-cell office:value-type="string" table:style-name="ce27">
            <text:p>FH02</text:p>
          </table:table-cell>
          <table:table-cell office:value-type="string" table:content-validation-name="val2" table:style-name="ce28">
            <text:p>101 - UROLOGY - STANDARD</text:p>
          </table:table-cell>
          <table:table-cell table:content-validation-name="val2" table:style-name="ce29"/>
          <table:table-cell office:value-type="float" office:value="1930.25" table:content-validation-name="val1" table:style-name="ce30">
            <text:p>1930.25</text:p>
          </table:table-cell>
          <table:table-cell office:value-type="float" office:value="1647.5" table:content-validation-name="val1" table:style-name="ce30">
            <text:p>1647.5</text:p>
          </table:table-cell>
          <table:table-cell office:value-type="float" office:value="775" table:content-validation-name="val1" table:style-name="ce30">
            <text:p>775</text:p>
          </table:table-cell>
          <table:table-cell office:value-type="float" office:value="616.88" table:content-validation-name="val1" table:style-name="ce30">
            <text:p>616.88</text:p>
          </table:table-cell>
          <table:table-cell office:value-type="float" office:value="0" table:content-validation-name="val1" table:style-name="ce30">
            <text:p>0</text:p>
          </table:table-cell>
          <table:table-cell office:value-type="float" office:value="0" table:content-validation-name="val1" table:style-name="ce30">
            <text:p>0</text:p>
          </table:table-cell>
          <table:table-cell office:value-type="float" office:value="0" table:content-validation-name="val1" table:style-name="ce30">
            <text:p>0</text:p>
          </table:table-cell>
          <table:table-cell office:value-type="float" office:value="0" table:content-validation-name="val1" table:style-name="ce30">
            <text:p>0</text:p>
          </table:table-cell>
          <table:table-cell office:value-type="float" office:value="580.63000000000022" table:content-validation-name="val1" table:style-name="ce30">
            <text:p>580.63</text:p>
          </table:table-cell>
          <table:table-cell office:value-type="float" office:value="580.63000000000022" table:content-validation-name="val1" table:style-name="ce30">
            <text:p>580.63</text:p>
          </table:table-cell>
          <table:table-cell office:value-type="float" office:value="580.63000000000022" table:content-validation-name="val1" table:style-name="ce30">
            <text:p>580.63</text:p>
          </table:table-cell>
          <table:table-cell office:value-type="float" office:value="552.55000000000018" table:content-validation-name="val1" table:style-name="ce30">
            <text:p>552.55</text:p>
          </table:table-cell>
          <table:table-cell office:value-type="float" office:value="0" table:content-validation-name="val1" table:style-name="ce30">
            <text:p>0</text:p>
          </table:table-cell>
          <table:table-cell office:value-type="float" office:value="0" table:content-validation-name="val1" table:style-name="ce30">
            <text:p>0</text:p>
          </table:table-cell>
          <table:table-cell office:value-type="float" office:value="0" table:content-validation-name="val1" table:style-name="ce30">
            <text:p>0</text:p>
          </table:table-cell>
          <table:table-cell office:value-type="float" office:value="0" table:content-validation-name="val1" table:style-name="ce30">
            <text:p>0</text:p>
          </table:table-cell>
          <table:table-cell office:value-type="float" office:value="0" table:content-validation-name="val1" table:style-name="ce30">
            <text:p>0</text:p>
          </table:table-cell>
          <table:table-cell office:value-type="float" office:value="0" table:content-validation-name="val1" table:style-name="ce30">
            <text:p>0</text:p>
          </table:table-cell>
          <table:table-cell office:value-type="float" office:value="0" table:content-validation-name="val1" table:style-name="ce30">
            <text:p>0</text:p>
          </table:table-cell>
          <table:table-cell office:value-type="float" office:value="0" table:content-validation-name="val1" table:style-name="ce30">
            <text:p>0</text:p>
          </table:table-cell>
          <table:table-cell office:value-type="float" office:value="625" table:content-validation-name="val1" table:style-name="ce30">
            <text:p>625</text:p>
          </table:table-cell>
          <table:table-cell office:value-type="float" office:value="3.5650080000000002" table:style-name="ce31">
            <text:p>3.6</text:p>
          </table:table-cell>
          <table:table-cell office:value-type="float" office:value="1.8710880000000005" table:style-name="ce31">
            <text:p>1.9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5.4360960000000009" table:style-name="ce31">
            <text:p>5.4</text:p>
          </table:table-cell>
          <table:table-cell office:value-type="percentage" office:value="0.85351638388809736" table:style-name="ce32">
            <text:p>85%</text:p>
          </table:table-cell>
          <table:table-cell office:value-type="percentage" office:value="0.79597419354838705" table:style-name="ce32">
            <text:p>80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1" table:style-name="ce32">
            <text:p>100%</text:p>
          </table:table-cell>
          <table:table-cell office:value-type="percentage" office:value="0.95163873723369441" table:style-name="ce32">
            <text:p>95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 table:style-name="ce1"/>
        </table:table-row>
        <table:table-row table:style-name="ro10">
          <table:table-cell office:value-type="string" office:string-value="FH03" table:formula="of:=INDIRECT(&quot;D&quot; &amp; ROW())&amp;INDIRECT(&quot;F&quot; &amp; ROW())" table:number-matrix-columns-spanned="1" table:number-matrix-rows-spanned="1" table:style-name="ce1">
            <text:p>FH03</text:p>
          </table:table-cell>
          <table:table-cell office:value-type="string" table:style-name="ce25">
            <text:p>RTD01</text:p>
          </table:table-cell>
          <table:table-cell office:value-type="string" table:style-name="ce26">
            <text:p>FREEMAN HOSPITAL - RTD01</text:p>
          </table:table-cell>
          <table:table-cell office:value-type="string" table:style-name="ce27">
            <text:p>FH03</text:p>
          </table:table-cell>
          <table:table-cell office:value-type="string" table:content-validation-name="val2" table:style-name="ce28">
            <text:p>101 - UROLOGY - STANDARD</text:p>
          </table:table-cell>
          <table:table-cell table:content-validation-name="val2" table:style-name="ce33"/>
          <table:table-cell office:value-type="float" office:value="1208.5" table:content-validation-name="val1" table:style-name="ce34">
            <text:p>1208.5</text:p>
          </table:table-cell>
          <table:table-cell office:value-type="float" office:value="1353.8000000000002" table:content-validation-name="val1" table:style-name="ce34">
            <text:p>1353.8</text:p>
          </table:table-cell>
          <table:table-cell office:value-type="float" office:value="885" table:content-validation-name="val1" table:style-name="ce34">
            <text:p>885</text:p>
          </table:table-cell>
          <table:table-cell office:value-type="float" office:value="904.77" table:content-validation-name="val1" table:style-name="ce34">
            <text:p>904.77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580.63000000000022" table:content-validation-name="val1" table:style-name="ce35">
            <text:p>580.63</text:p>
          </table:table-cell>
          <table:table-cell office:value-type="float" office:value="580.63000000000022" table:content-validation-name="val1" table:style-name="ce35">
            <text:p>580.63</text:p>
          </table:table-cell>
          <table:table-cell office:value-type="float" office:value="580.63000000000022" table:content-validation-name="val1" table:style-name="ce36">
            <text:p>580.63</text:p>
          </table:table-cell>
          <table:table-cell office:value-type="float" office:value="580.54000000000019" table:content-validation-name="val1" table:style-name="ce35">
            <text:p>580.54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616" table:content-validation-name="val1" table:style-name="ce36">
            <text:p>616</text:p>
          </table:table-cell>
          <table:table-cell office:value-type="float" office:value="3.1403084415584419" table:style-name="ce31">
            <text:p>3.1</text:p>
          </table:table-cell>
          <table:table-cell office:value-type="float" office:value="2.4112175324675329" table:style-name="ce31">
            <text:p>2.4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5.5515259740259753" table:style-name="ce31">
            <text:p>5.6</text:p>
          </table:table-cell>
          <table:table-cell office:value-type="percentage" office:value="1.120231692180389" table:style-name="ce32">
            <text:p>112%</text:p>
          </table:table-cell>
          <table:table-cell office:value-type="percentage" office:value="1.0223389830508474" table:style-name="ce32">
            <text:p>102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1" table:style-name="ce32">
            <text:p>100%</text:p>
          </table:table-cell>
          <table:table-cell office:value-type="percentage" office:value="0.99984499595267207" table:style-name="ce32">
            <text:p>100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 table:style-name="ce1"/>
        </table:table-row>
        <table:table-row table:style-name="ro10">
          <table:table-cell office:value-type="string" office:string-value="FH05" table:formula="of:=INDIRECT(&quot;D&quot; &amp; ROW())&amp;INDIRECT(&quot;F&quot; &amp; ROW())" table:number-matrix-columns-spanned="1" table:number-matrix-rows-spanned="1" table:style-name="ce1">
            <text:p>FH05</text:p>
          </table:table-cell>
          <table:table-cell office:value-type="string" table:style-name="ce25">
            <text:p>RTD01</text:p>
          </table:table-cell>
          <table:table-cell office:value-type="string" table:style-name="ce26">
            <text:p>FREEMAN HOSPITAL - RTD01</text:p>
          </table:table-cell>
          <table:table-cell office:value-type="string" table:style-name="ce27">
            <text:p>FH05</text:p>
          </table:table-cell>
          <table:table-cell office:value-type="string" table:content-validation-name="val2" table:style-name="ce28">
            <text:p>100 - GENERAL SURGERY - STANDARD</text:p>
          </table:table-cell>
          <table:table-cell table:content-validation-name="val2" table:style-name="ce33"/>
          <table:table-cell office:value-type="float" office:value="1699.5" table:content-validation-name="val1" table:style-name="ce30">
            <text:p>1699.5</text:p>
          </table:table-cell>
          <table:table-cell office:value-type="float" office:value="1336" table:content-validation-name="val1" table:style-name="ce35">
            <text:p>1336</text:p>
          </table:table-cell>
          <table:table-cell office:value-type="float" office:value="744" table:content-validation-name="val1" table:style-name="ce35">
            <text:p>744</text:p>
          </table:table-cell>
          <table:table-cell office:value-type="float" office:value="978.6" table:content-validation-name="val1" table:style-name="ce35">
            <text:p>978.6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756" table:content-validation-name="val1" table:style-name="ce35">
            <text:p>756</text:p>
          </table:table-cell>
          <table:table-cell office:value-type="float" office:value="762.75" table:content-validation-name="val1" table:style-name="ce35">
            <text:p>762.75</text:p>
          </table:table-cell>
          <table:table-cell office:value-type="float" office:value="372" table:content-validation-name="val1" table:style-name="ce36">
            <text:p>372</text:p>
          </table:table-cell>
          <table:table-cell office:value-type="float" office:value="858.75" table:content-validation-name="val1" table:style-name="ce35">
            <text:p>858.75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749" table:content-validation-name="val1" table:style-name="ce36">
            <text:p>749</text:p>
          </table:table-cell>
          <table:table-cell office:value-type="float" office:value="2.8020694259012018" table:style-name="ce31">
            <text:p>2.8</text:p>
          </table:table-cell>
          <table:table-cell office:value-type="float" office:value="2.4530707610146862" table:style-name="ce31">
            <text:p>2.5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5.255140186915888" table:style-name="ce31">
            <text:p>5.3</text:p>
          </table:table-cell>
          <table:table-cell office:value-type="percentage" office:value="0.78611356281259193" table:style-name="ce32">
            <text:p>79%</text:p>
          </table:table-cell>
          <table:table-cell office:value-type="percentage" office:value="1.3153225806451614" table:style-name="ce32">
            <text:p>132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1.0089285714285714" table:style-name="ce32">
            <text:p>101%</text:p>
          </table:table-cell>
          <table:table-cell office:value-type="percentage" office:value="2.308467741935484" table:style-name="ce32">
            <text:p>231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FH06" table:formula="of:=INDIRECT(&quot;D&quot; &amp; ROW())&amp;INDIRECT(&quot;F&quot; &amp; ROW())" table:number-matrix-columns-spanned="1" table:number-matrix-rows-spanned="1" table:style-name="ce1">
            <text:p>FH06</text:p>
          </table:table-cell>
          <table:table-cell office:value-type="string" table:style-name="ce25">
            <text:p>RTD01</text:p>
          </table:table-cell>
          <table:table-cell office:value-type="string" table:style-name="ce37">
            <text:p>FREEMAN HOSPITAL - RTD01</text:p>
          </table:table-cell>
          <table:table-cell office:value-type="string" table:style-name="ce27">
            <text:p>FH06</text:p>
          </table:table-cell>
          <table:table-cell office:value-type="string" table:content-validation-name="val2" table:style-name="ce28">
            <text:p>100 - GENERAL SURGERY - STANDARD</text:p>
          </table:table-cell>
          <table:table-cell table:content-validation-name="val2" table:style-name="ce33"/>
          <table:table-cell office:value-type="float" office:value="1746" table:content-validation-name="val1" table:style-name="ce30">
            <text:p>1746</text:p>
          </table:table-cell>
          <table:table-cell office:value-type="float" office:value="1558.25" table:content-validation-name="val1" table:style-name="ce35">
            <text:p>1558.25</text:p>
          </table:table-cell>
          <table:table-cell office:value-type="float" office:value="790.5" table:content-validation-name="val1" table:style-name="ce35">
            <text:p>790.5</text:p>
          </table:table-cell>
          <table:table-cell office:value-type="float" office:value="1059.92" table:content-validation-name="val1" table:style-name="ce35">
            <text:p>1059.92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960" table:content-validation-name="val1" table:style-name="ce35">
            <text:p>960</text:p>
          </table:table-cell>
          <table:table-cell office:value-type="float" office:value="780" table:content-validation-name="val1" table:style-name="ce35">
            <text:p>780</text:p>
          </table:table-cell>
          <table:table-cell office:value-type="float" office:value="528" table:content-validation-name="val1" table:style-name="ce36">
            <text:p>528</text:p>
          </table:table-cell>
          <table:table-cell office:value-type="float" office:value="894" table:content-validation-name="val1" table:style-name="ce35">
            <text:p>894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811" table:content-validation-name="val1" table:style-name="ce36">
            <text:p>811</text:p>
          </table:table-cell>
          <table:table-cell office:value-type="float" office:value="2.883168927250308" table:style-name="ce31">
            <text:p>2.9</text:p>
          </table:table-cell>
          <table:table-cell office:value-type="float" office:value="2.4092725030826143" table:style-name="ce31">
            <text:p>2.4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5.2924414303329224" table:style-name="ce31">
            <text:p>5.3</text:p>
          </table:table-cell>
          <table:table-cell office:value-type="percentage" office:value="0.89246849942726236" table:style-name="ce32">
            <text:p>89%</text:p>
          </table:table-cell>
          <table:table-cell office:value-type="percentage" office:value="1.3408222643896268" table:style-name="ce32">
            <text:p>134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0.8125" table:style-name="ce32">
            <text:p>81%</text:p>
          </table:table-cell>
          <table:table-cell office:value-type="percentage" office:value="1.6931818181818181" table:style-name="ce32">
            <text:p>169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FH07" table:formula="of:=INDIRECT(&quot;D&quot; &amp; ROW())&amp;INDIRECT(&quot;F&quot; &amp; ROW())" table:number-matrix-columns-spanned="1" table:number-matrix-rows-spanned="1" table:style-name="ce1">
            <text:p>FH07</text:p>
          </table:table-cell>
          <table:table-cell office:value-type="string" table:style-name="ce25">
            <text:p>RTD01</text:p>
          </table:table-cell>
          <table:table-cell office:value-type="string" table:style-name="ce38">
            <text:p>FREEMAN HOSPITAL - RTD01</text:p>
          </table:table-cell>
          <table:table-cell office:value-type="string" table:style-name="ce27">
            <text:p>FH07</text:p>
          </table:table-cell>
          <table:table-cell office:value-type="string" table:content-validation-name="val2" table:style-name="ce28">
            <text:p>100 - GENERAL SURGERY - STANDARD</text:p>
          </table:table-cell>
          <table:table-cell table:content-validation-name="val2" table:style-name="ce33"/>
          <table:table-cell office:value-type="float" office:value="1653" table:content-validation-name="val1" table:style-name="ce30">
            <text:p>1653</text:p>
          </table:table-cell>
          <table:table-cell office:value-type="float" office:value="1498" table:content-validation-name="val1" table:style-name="ce35">
            <text:p>1498</text:p>
          </table:table-cell>
          <table:table-cell office:value-type="float" office:value="744" table:content-validation-name="val1" table:style-name="ce35">
            <text:p>744</text:p>
          </table:table-cell>
          <table:table-cell office:value-type="float" office:value="678" table:content-validation-name="val1" table:style-name="ce35">
            <text:p>678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1104" table:content-validation-name="val1" table:style-name="ce35">
            <text:p>1104</text:p>
          </table:table-cell>
          <table:table-cell office:value-type="float" office:value="756" table:content-validation-name="val1" table:style-name="ce35">
            <text:p>756</text:p>
          </table:table-cell>
          <table:table-cell office:value-type="float" office:value="372" table:content-validation-name="val1" table:style-name="ce36">
            <text:p>372</text:p>
          </table:table-cell>
          <table:table-cell office:value-type="float" office:value="696" table:content-validation-name="val1" table:style-name="ce35">
            <text:p>696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797" table:content-validation-name="val1" table:style-name="ce36">
            <text:p>797</text:p>
          </table:table-cell>
          <table:table-cell office:value-type="float" office:value="2.8281053952321202" table:style-name="ce31">
            <text:p>2.8</text:p>
          </table:table-cell>
          <table:table-cell office:value-type="float" office:value="1.7239648682559598" table:style-name="ce31">
            <text:p>1.7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4.5520702634880799" table:style-name="ce31">
            <text:p>4.6</text:p>
          </table:table-cell>
          <table:table-cell office:value-type="percentage" office:value="0.90623109497882637" table:style-name="ce32">
            <text:p>91%</text:p>
          </table:table-cell>
          <table:table-cell office:value-type="percentage" office:value="0.91129032258064513" table:style-name="ce32">
            <text:p>91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0.68478260869565222" table:style-name="ce32">
            <text:p>68%</text:p>
          </table:table-cell>
          <table:table-cell office:value-type="percentage" office:value="1.8709677419354838" table:style-name="ce32">
            <text:p>187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FH08" table:formula="of:=INDIRECT(&quot;D&quot; &amp; ROW())&amp;INDIRECT(&quot;F&quot; &amp; ROW())" table:number-matrix-columns-spanned="1" table:number-matrix-rows-spanned="1" table:style-name="ce1">
            <text:p>FH08</text:p>
          </table:table-cell>
          <table:table-cell office:value-type="string" table:style-name="ce25">
            <text:p>RTD01</text:p>
          </table:table-cell>
          <table:table-cell office:value-type="string" table:style-name="ce38">
            <text:p>FREEMAN HOSPITAL - RTD01</text:p>
          </table:table-cell>
          <table:table-cell office:value-type="string" table:style-name="ce27">
            <text:p>FH08</text:p>
          </table:table-cell>
          <table:table-cell office:value-type="string" table:content-validation-name="val2" table:style-name="ce28">
            <text:p>100 - GENERAL SURGERY - STANDARD</text:p>
          </table:table-cell>
          <table:table-cell table:content-validation-name="val2" table:style-name="ce33"/>
          <table:table-cell office:value-type="float" office:value="1116" table:content-validation-name="val1" table:style-name="ce30">
            <text:p>1116</text:p>
          </table:table-cell>
          <table:table-cell office:value-type="float" office:value="1095.25" table:content-validation-name="val1" table:style-name="ce35">
            <text:p>1095.25</text:p>
          </table:table-cell>
          <table:table-cell office:value-type="float" office:value="790.5" table:content-validation-name="val1" table:style-name="ce35">
            <text:p>790.5</text:p>
          </table:table-cell>
          <table:table-cell office:value-type="float" office:value="746" table:content-validation-name="val1" table:style-name="ce35">
            <text:p>746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744" table:content-validation-name="val1" table:style-name="ce35">
            <text:p>744</text:p>
          </table:table-cell>
          <table:table-cell office:value-type="float" office:value="744" table:content-validation-name="val1" table:style-name="ce35">
            <text:p>744</text:p>
          </table:table-cell>
          <table:table-cell office:value-type="float" office:value="480" table:content-validation-name="val1" table:style-name="ce36">
            <text:p>480</text:p>
          </table:table-cell>
          <table:table-cell office:value-type="float" office:value="720" table:content-validation-name="val1" table:style-name="ce35">
            <text:p>72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660" table:content-validation-name="val1" table:style-name="ce36">
            <text:p>660</text:p>
          </table:table-cell>
          <table:table-cell office:value-type="float" office:value="2.7867424242424241" table:style-name="ce31">
            <text:p>2.8</text:p>
          </table:table-cell>
          <table:table-cell office:value-type="float" office:value="2.2212121212121212" table:style-name="ce31">
            <text:p>2.2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5.0079545454545453" table:style-name="ce31">
            <text:p>5.0</text:p>
          </table:table-cell>
          <table:table-cell office:value-type="percentage" office:value="0.98140681003584229" table:style-name="ce32">
            <text:p>98%</text:p>
          </table:table-cell>
          <table:table-cell office:value-type="percentage" office:value="0.94370651486401014" table:style-name="ce32">
            <text:p>94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1" table:style-name="ce32">
            <text:p>100%</text:p>
          </table:table-cell>
          <table:table-cell office:value-type="percentage" office:value="1.5" table:style-name="ce32">
            <text:p>150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FH09" table:formula="of:=INDIRECT(&quot;D&quot; &amp; ROW())&amp;INDIRECT(&quot;F&quot; &amp; ROW())" table:number-matrix-columns-spanned="1" table:number-matrix-rows-spanned="1" table:style-name="ce1">
            <text:p>FH09</text:p>
          </table:table-cell>
          <table:table-cell office:value-type="string" table:style-name="ce25">
            <text:p>RTD01</text:p>
          </table:table-cell>
          <table:table-cell office:value-type="string" table:style-name="ce39">
            <text:p>FREEMAN HOSPITAL - RTD01</text:p>
          </table:table-cell>
          <table:table-cell office:value-type="string" table:style-name="ce27">
            <text:p>FH09</text:p>
          </table:table-cell>
          <table:table-cell office:value-type="string" table:content-validation-name="val2" table:style-name="ce28">
            <text:p>430 - GERIATRIC MEDICINE - STANDARD</text:p>
          </table:table-cell>
          <table:table-cell table:content-validation-name="val2" table:style-name="ce33"/>
          <table:table-cell office:value-type="float" office:value="1860" table:content-validation-name="val1" table:style-name="ce30">
            <text:p>1860</text:p>
          </table:table-cell>
          <table:table-cell office:value-type="float" office:value="2018.5" table:content-validation-name="val1" table:style-name="ce35">
            <text:p>2018.5</text:p>
          </table:table-cell>
          <table:table-cell office:value-type="float" office:value="2046" table:content-validation-name="val1" table:style-name="ce35">
            <text:p>2046</text:p>
          </table:table-cell>
          <table:table-cell office:value-type="float" office:value="1326.25" table:content-validation-name="val1" table:style-name="ce35">
            <text:p>1326.25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661.23" table:content-validation-name="val1" table:style-name="ce35">
            <text:p>661.23</text:p>
          </table:table-cell>
          <table:table-cell office:value-type="float" office:value="746.59" table:content-validation-name="val1" table:style-name="ce35">
            <text:p>746.59</text:p>
          </table:table-cell>
          <table:table-cell office:value-type="float" office:value="999.75" table:content-validation-name="val1" table:style-name="ce36">
            <text:p>999.75</text:p>
          </table:table-cell>
          <table:table-cell office:value-type="float" office:value="1312.8099999999997" table:content-validation-name="val1" table:style-name="ce35">
            <text:p>1312.81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852" table:content-validation-name="val1" table:style-name="ce36">
            <text:p>852</text:p>
          </table:table-cell>
          <table:table-cell office:value-type="float" office:value="3.2454107981220659" table:style-name="ce31">
            <text:p>3.2</text:p>
          </table:table-cell>
          <table:table-cell office:value-type="float" office:value="3.0974882629107974" table:style-name="ce31">
            <text:p>3.1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6.3428990610328633" table:style-name="ce31">
            <text:p>6.3</text:p>
          </table:table-cell>
          <table:table-cell office:value-type="percentage" office:value="1.0852150537634409" table:style-name="ce32">
            <text:p>109%</text:p>
          </table:table-cell>
          <table:table-cell office:value-type="percentage" office:value="0.64821603128054739" table:style-name="ce32">
            <text:p>65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1.1290927513875657" table:style-name="ce32">
            <text:p>113%</text:p>
          </table:table-cell>
          <table:table-cell office:value-type="percentage" office:value="1.3131382845711426" table:style-name="ce32">
            <text:p>131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8">
          <table:table-cell office:value-type="string" office:string-value="FH10" table:formula="of:=INDIRECT(&quot;D&quot; &amp; ROW())&amp;INDIRECT(&quot;F&quot; &amp; ROW())" table:number-matrix-columns-spanned="1" table:number-matrix-rows-spanned="1" table:style-name="ce1">
            <text:p>FH10</text:p>
          </table:table-cell>
          <table:table-cell office:value-type="string" table:style-name="ce25">
            <text:p>RTD01</text:p>
          </table:table-cell>
          <table:table-cell office:value-type="string" table:style-name="ce39">
            <text:p>FREEMAN HOSPITAL - RTD01</text:p>
          </table:table-cell>
          <table:table-cell office:value-type="string" table:style-name="ce27">
            <text:p>FH10</text:p>
          </table:table-cell>
          <table:table-cell office:value-type="string" table:content-validation-name="val2" table:style-name="ce28">
            <text:p>120 - ENT - STANDARD</text:p>
          </table:table-cell>
          <table:table-cell table:content-validation-name="val2" table:style-name="ce33"/>
          <table:table-cell office:value-type="float" office:value="2192.5" table:content-validation-name="val1" table:style-name="ce30">
            <text:p>2192.5</text:p>
          </table:table-cell>
          <table:table-cell office:value-type="float" office:value="2052.5" table:content-validation-name="val1" table:style-name="ce35">
            <text:p>2052.5</text:p>
          </table:table-cell>
          <table:table-cell office:value-type="float" office:value="719" table:content-validation-name="val1" table:style-name="ce35">
            <text:p>719</text:p>
          </table:table-cell>
          <table:table-cell office:value-type="float" office:value="983.5" table:content-validation-name="val1" table:style-name="ce35">
            <text:p>983.5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966" table:content-validation-name="val1" table:style-name="ce35">
            <text:p>966</text:p>
          </table:table-cell>
          <table:table-cell office:value-type="float" office:value="953" table:content-validation-name="val1" table:style-name="ce35">
            <text:p>953</text:p>
          </table:table-cell>
          <table:table-cell office:value-type="float" office:value="609.5" table:content-validation-name="val1" table:style-name="ce36">
            <text:p>609.5</text:p>
          </table:table-cell>
          <table:table-cell office:value-type="float" office:value="937.5" table:content-validation-name="val1" table:style-name="ce35">
            <text:p>937.5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674" table:content-validation-name="val1" table:style-name="ce36">
            <text:p>674</text:p>
          </table:table-cell>
          <table:table-cell office:value-type="float" office:value="4.4591988130563802" table:style-name="ce31">
            <text:p>4.5</text:p>
          </table:table-cell>
          <table:table-cell office:value-type="float" office:value="2.8501483679525221" table:style-name="ce31">
            <text:p>2.9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7.3093471810089019" table:style-name="ce31">
            <text:p>7.3</text:p>
          </table:table-cell>
          <table:table-cell office:value-type="percentage" office:value="0.93614595210946405" table:style-name="ce32">
            <text:p>94%</text:p>
          </table:table-cell>
          <table:table-cell office:value-type="percentage" office:value="1.3678720445062587" table:style-name="ce32">
            <text:p>137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0.98654244306418215" table:style-name="ce32">
            <text:p>99%</text:p>
          </table:table-cell>
          <table:table-cell office:value-type="percentage" office:value="1.5381460213289582" table:style-name="ce32">
            <text:p>154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FH13" table:formula="of:=INDIRECT(&quot;D&quot; &amp; ROW())&amp;INDIRECT(&quot;F&quot; &amp; ROW())" table:number-matrix-columns-spanned="1" table:number-matrix-rows-spanned="1" table:style-name="ce1">
            <text:p>FH13</text:p>
          </table:table-cell>
          <table:table-cell office:value-type="string" table:style-name="ce25">
            <text:p>RTD01</text:p>
          </table:table-cell>
          <table:table-cell office:value-type="string" table:style-name="ce39">
            <text:p>FREEMAN HOSPITAL - RTD01</text:p>
          </table:table-cell>
          <table:table-cell office:value-type="string" table:style-name="ce27">
            <text:p>FH13</text:p>
          </table:table-cell>
          <table:table-cell office:value-type="string" table:content-validation-name="val2" table:style-name="ce28">
            <text:p>430 - GERIATRIC MEDICINE - STANDARD</text:p>
          </table:table-cell>
          <table:table-cell table:content-validation-name="val2" table:style-name="ce33"/>
          <table:table-cell office:value-type="float" office:value="1782.5" table:content-validation-name="val1" table:style-name="ce30">
            <text:p>1782.5</text:p>
          </table:table-cell>
          <table:table-cell office:value-type="float" office:value="1468.5" table:content-validation-name="val1" table:style-name="ce35">
            <text:p>1468.5</text:p>
          </table:table-cell>
          <table:table-cell office:value-type="float" office:value="1550" table:content-validation-name="val1" table:style-name="ce35">
            <text:p>1550</text:p>
          </table:table-cell>
          <table:table-cell office:value-type="float" office:value="1815.25" table:content-validation-name="val1" table:style-name="ce35">
            <text:p>1815.25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666.5" table:content-validation-name="val1" table:style-name="ce35">
            <text:p>666.5</text:p>
          </table:table-cell>
          <table:table-cell office:value-type="float" office:value="666.5" table:content-validation-name="val1" table:style-name="ce35">
            <text:p>666.5</text:p>
          </table:table-cell>
          <table:table-cell office:value-type="float" office:value="1333" table:content-validation-name="val1" table:style-name="ce36">
            <text:p>1333</text:p>
          </table:table-cell>
          <table:table-cell office:value-type="float" office:value="1376" table:content-validation-name="val1" table:style-name="ce35">
            <text:p>1376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909" table:content-validation-name="val1" table:style-name="ce36">
            <text:p>909</text:p>
          </table:table-cell>
          <table:table-cell office:value-type="float" office:value="2.3487348734873486" table:style-name="ce31">
            <text:p>2.3</text:p>
          </table:table-cell>
          <table:table-cell office:value-type="float" office:value="3.5107260726072607" table:style-name="ce31">
            <text:p>3.5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5.8594609460946092" table:style-name="ce31">
            <text:p>5.9</text:p>
          </table:table-cell>
          <table:table-cell office:value-type="percentage" office:value="0.82384291725105185" table:style-name="ce32">
            <text:p>82%</text:p>
          </table:table-cell>
          <table:table-cell office:value-type="percentage" office:value="1.1711290322580645" table:style-name="ce32">
            <text:p>117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1" table:style-name="ce32">
            <text:p>100%</text:p>
          </table:table-cell>
          <table:table-cell office:value-type="percentage" office:value="1.032258064516129" table:style-name="ce32">
            <text:p>103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FH14" table:formula="of:=INDIRECT(&quot;D&quot; &amp; ROW())&amp;INDIRECT(&quot;F&quot; &amp; ROW())" table:number-matrix-columns-spanned="1" table:number-matrix-rows-spanned="1" table:style-name="ce1">
            <text:p>FH14</text:p>
          </table:table-cell>
          <table:table-cell office:value-type="string" table:style-name="ce25">
            <text:p>RTD01</text:p>
          </table:table-cell>
          <table:table-cell office:value-type="string" table:style-name="ce39">
            <text:p>FREEMAN HOSPITAL - RTD01</text:p>
          </table:table-cell>
          <table:table-cell office:value-type="string" table:style-name="ce27">
            <text:p>FH14</text:p>
          </table:table-cell>
          <table:table-cell office:value-type="string" table:content-validation-name="val2" table:style-name="ce28">
            <text:p>430 - GERIATRIC MEDICINE - STANDARD</text:p>
          </table:table-cell>
          <table:table-cell table:content-validation-name="val2" table:style-name="ce33"/>
          <table:table-cell office:value-type="float" office:value="1771.25" table:content-validation-name="val1" table:style-name="ce30">
            <text:p>1771.25</text:p>
          </table:table-cell>
          <table:table-cell office:value-type="float" office:value="1689.17" table:content-validation-name="val1" table:style-name="ce35">
            <text:p>1689.17</text:p>
          </table:table-cell>
          <table:table-cell office:value-type="float" office:value="1550" table:content-validation-name="val1" table:style-name="ce35">
            <text:p>1550</text:p>
          </table:table-cell>
          <table:table-cell office:value-type="float" office:value="1481.98" table:content-validation-name="val1" table:style-name="ce35">
            <text:p>1481.98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666.5" table:content-validation-name="val1" table:style-name="ce35">
            <text:p>666.5</text:p>
          </table:table-cell>
          <table:table-cell office:value-type="float" office:value="666.5" table:content-validation-name="val1" table:style-name="ce35">
            <text:p>666.5</text:p>
          </table:table-cell>
          <table:table-cell office:value-type="float" office:value="1333" table:content-validation-name="val1" table:style-name="ce36">
            <text:p>1333</text:p>
          </table:table-cell>
          <table:table-cell office:value-type="float" office:value="1365.25" table:content-validation-name="val1" table:style-name="ce35">
            <text:p>1365.25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866" table:content-validation-name="val1" table:style-name="ce36">
            <text:p>866</text:p>
          </table:table-cell>
          <table:table-cell office:value-type="float" office:value="2.7201732101616627" table:style-name="ce31">
            <text:p>2.7</text:p>
          </table:table-cell>
          <table:table-cell office:value-type="float" office:value="3.2877944572748268" table:style-name="ce31">
            <text:p>3.3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6.007967667436489" table:style-name="ce31">
            <text:p>6.0</text:p>
          </table:table-cell>
          <table:table-cell office:value-type="percentage" office:value="0.95365984474241361" table:style-name="ce32">
            <text:p>95%</text:p>
          </table:table-cell>
          <table:table-cell office:value-type="percentage" office:value="0.95611612903225807" table:style-name="ce32">
            <text:p>96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1" table:style-name="ce32">
            <text:p>100%</text:p>
          </table:table-cell>
          <table:table-cell office:value-type="percentage" office:value="1.0241935483870968" table:style-name="ce32">
            <text:p>102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FH15" table:formula="of:=INDIRECT(&quot;D&quot; &amp; ROW())&amp;INDIRECT(&quot;F&quot; &amp; ROW())" table:number-matrix-columns-spanned="1" table:number-matrix-rows-spanned="1" table:style-name="ce1">
            <text:p>FH15</text:p>
          </table:table-cell>
          <table:table-cell office:value-type="string" table:style-name="ce25">
            <text:p>RTD01</text:p>
          </table:table-cell>
          <table:table-cell office:value-type="string" table:style-name="ce39">
            <text:p>FREEMAN HOSPITAL - RTD01</text:p>
          </table:table-cell>
          <table:table-cell office:value-type="string" table:style-name="ce27">
            <text:p>FH15</text:p>
          </table:table-cell>
          <table:table-cell office:value-type="string" table:content-validation-name="val2" table:style-name="ce28">
            <text:p>430 - GERIATRIC MEDICINE - STANDARD</text:p>
          </table:table-cell>
          <table:table-cell table:content-validation-name="val2" table:style-name="ce33"/>
          <table:table-cell office:value-type="float" office:value="1743.75" table:content-validation-name="val1" table:style-name="ce30">
            <text:p>1743.75</text:p>
          </table:table-cell>
          <table:table-cell office:value-type="float" office:value="1430.25" table:content-validation-name="val1" table:style-name="ce35">
            <text:p>1430.25</text:p>
          </table:table-cell>
          <table:table-cell office:value-type="float" office:value="1550" table:content-validation-name="val1" table:style-name="ce35">
            <text:p>1550</text:p>
          </table:table-cell>
          <table:table-cell office:value-type="float" office:value="1538.5" table:content-validation-name="val1" table:style-name="ce35">
            <text:p>1538.5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666.5" table:content-validation-name="val1" table:style-name="ce35">
            <text:p>666.5</text:p>
          </table:table-cell>
          <table:table-cell office:value-type="float" office:value="666" table:content-validation-name="val1" table:style-name="ce35">
            <text:p>666</text:p>
          </table:table-cell>
          <table:table-cell office:value-type="float" office:value="1333" table:content-validation-name="val1" table:style-name="ce36">
            <text:p>1333</text:p>
          </table:table-cell>
          <table:table-cell office:value-type="float" office:value="1290" table:content-validation-name="val1" table:style-name="ce35">
            <text:p>129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913" table:content-validation-name="val1" table:style-name="ce36">
            <text:p>913</text:p>
          </table:table-cell>
          <table:table-cell office:value-type="float" office:value="2.2960021905805039" table:style-name="ce31">
            <text:p>2.3</text:p>
          </table:table-cell>
          <table:table-cell office:value-type="float" office:value="3.0980284775465496" table:style-name="ce31">
            <text:p>3.1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5.394030668127054" table:style-name="ce31">
            <text:p>5.4</text:p>
          </table:table-cell>
          <table:table-cell office:value-type="percentage" office:value="0.82021505376344084" table:style-name="ce32">
            <text:p>82%</text:p>
          </table:table-cell>
          <table:table-cell office:value-type="percentage" office:value="0.9925806451612903" table:style-name="ce32">
            <text:p>99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0.99924981245311328" table:style-name="ce32">
            <text:p>100%</text:p>
          </table:table-cell>
          <table:table-cell office:value-type="percentage" office:value="0.967741935483871" table:style-name="ce32">
            <text:p>97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FH16" table:formula="of:=INDIRECT(&quot;D&quot; &amp; ROW())&amp;INDIRECT(&quot;F&quot; &amp; ROW())" table:number-matrix-columns-spanned="1" table:number-matrix-rows-spanned="1" table:style-name="ce1">
            <text:p>FH16</text:p>
          </table:table-cell>
          <table:table-cell office:value-type="string" table:style-name="ce25">
            <text:p>RTD01</text:p>
          </table:table-cell>
          <table:table-cell office:value-type="string" table:style-name="ce39">
            <text:p>FREEMAN HOSPITAL - RTD01</text:p>
          </table:table-cell>
          <table:table-cell office:value-type="string" table:style-name="ce27">
            <text:p>FH16</text:p>
          </table:table-cell>
          <table:table-cell office:value-type="string" table:content-validation-name="val2" table:style-name="ce28">
            <text:p>300 - GENERAL MEDICINE - STANDARD</text:p>
          </table:table-cell>
          <table:table-cell table:content-validation-name="val2" table:style-name="ce33"/>
          <table:table-cell office:value-type="float" office:value="1825" table:content-validation-name="val1" table:style-name="ce30">
            <text:p>1825</text:p>
          </table:table-cell>
          <table:table-cell office:value-type="float" office:value="1306.6599999999999" table:content-validation-name="val1" table:style-name="ce35">
            <text:p>1306.66</text:p>
          </table:table-cell>
          <table:table-cell office:value-type="float" office:value="1550" table:content-validation-name="val1" table:style-name="ce35">
            <text:p>1550</text:p>
          </table:table-cell>
          <table:table-cell office:value-type="float" office:value="1245.9099999999999" table:content-validation-name="val1" table:style-name="ce35">
            <text:p>1245.91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668.6700000000003" table:content-validation-name="val1" table:style-name="ce35">
            <text:p>668.67</text:p>
          </table:table-cell>
          <table:table-cell office:value-type="float" office:value="668.6700000000003" table:content-validation-name="val1" table:style-name="ce35">
            <text:p>668.67</text:p>
          </table:table-cell>
          <table:table-cell office:value-type="float" office:value="1241.7199999999993" table:content-validation-name="val1" table:style-name="ce36">
            <text:p>1241.72</text:p>
          </table:table-cell>
          <table:table-cell office:value-type="float" office:value="1328.9899999999996" table:content-validation-name="val1" table:style-name="ce35">
            <text:p>1328.99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907" table:content-validation-name="val1" table:style-name="ce36">
            <text:p>907</text:p>
          </table:table-cell>
          <table:table-cell office:value-type="float" office:value="2.17787210584344" table:style-name="ce31">
            <text:p>2.2</text:p>
          </table:table-cell>
          <table:table-cell office:value-type="float" office:value="2.8389195148842332" table:style-name="ce31">
            <text:p>2.8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5.0167916207276733" table:style-name="ce31">
            <text:p>5.0</text:p>
          </table:table-cell>
          <table:table-cell office:value-type="percentage" office:value="0.71597808219178072" table:style-name="ce32">
            <text:p>72%</text:p>
          </table:table-cell>
          <table:table-cell office:value-type="percentage" office:value="0.80381290322580634" table:style-name="ce32">
            <text:p>80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1" table:style-name="ce32">
            <text:p>100%</text:p>
          </table:table-cell>
          <table:table-cell office:value-type="percentage" office:value="1.0702815449537739" table:style-name="ce32">
            <text:p>107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FH17" table:formula="of:=INDIRECT(&quot;D&quot; &amp; ROW())&amp;INDIRECT(&quot;F&quot; &amp; ROW())" table:number-matrix-columns-spanned="1" table:number-matrix-rows-spanned="1" table:style-name="ce1">
            <text:p>FH17</text:p>
          </table:table-cell>
          <table:table-cell office:value-type="string" table:style-name="ce25">
            <text:p>RTD01</text:p>
          </table:table-cell>
          <table:table-cell office:value-type="string" table:style-name="ce39">
            <text:p>FREEMAN HOSPITAL - RTD01</text:p>
          </table:table-cell>
          <table:table-cell office:value-type="string" table:style-name="ce27">
            <text:p>FH17</text:p>
          </table:table-cell>
          <table:table-cell office:value-type="string" table:content-validation-name="val2" table:style-name="ce28">
            <text:p>430 - GERIATRIC MEDICINE - STANDARD</text:p>
          </table:table-cell>
          <table:table-cell table:content-validation-name="val2" table:style-name="ce33"/>
          <table:table-cell office:value-type="float" office:value="1753.75" table:content-validation-name="val1" table:style-name="ce30">
            <text:p>1753.75</text:p>
          </table:table-cell>
          <table:table-cell office:value-type="float" office:value="1486.25" table:content-validation-name="val1" table:style-name="ce35">
            <text:p>1486.25</text:p>
          </table:table-cell>
          <table:table-cell office:value-type="float" office:value="1705" table:content-validation-name="val1" table:style-name="ce35">
            <text:p>1705</text:p>
          </table:table-cell>
          <table:table-cell office:value-type="float" office:value="1570" table:content-validation-name="val1" table:style-name="ce35">
            <text:p>157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651" table:content-validation-name="val1" table:style-name="ce35">
            <text:p>651</text:p>
          </table:table-cell>
          <table:table-cell office:value-type="float" office:value="651" table:content-validation-name="val1" table:style-name="ce35">
            <text:p>651</text:p>
          </table:table-cell>
          <table:table-cell office:value-type="float" office:value="1302" table:content-validation-name="val1" table:style-name="ce36">
            <text:p>1302</text:p>
          </table:table-cell>
          <table:table-cell office:value-type="float" office:value="1354" table:content-validation-name="val1" table:style-name="ce35">
            <text:p>1354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849" table:content-validation-name="val1" table:style-name="ce36">
            <text:p>849</text:p>
          </table:table-cell>
          <table:table-cell office:value-type="float" office:value="2.5173733804475855" table:style-name="ce31">
            <text:p>2.5</text:p>
          </table:table-cell>
          <table:table-cell office:value-type="float" office:value="3.4440518256772674" table:style-name="ce31">
            <text:p>3.4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5.9614252061248525" table:style-name="ce31">
            <text:p>6.0</text:p>
          </table:table-cell>
          <table:table-cell office:value-type="percentage" office:value="0.84746970776906627" table:style-name="ce32">
            <text:p>85%</text:p>
          </table:table-cell>
          <table:table-cell office:value-type="percentage" office:value="0.92082111436950143" table:style-name="ce32">
            <text:p>92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1" table:style-name="ce32">
            <text:p>100%</text:p>
          </table:table-cell>
          <table:table-cell office:value-type="percentage" office:value="1.0399385560675882" table:style-name="ce32">
            <text:p>104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FH18" table:formula="of:=INDIRECT(&quot;D&quot; &amp; ROW())&amp;INDIRECT(&quot;F&quot; &amp; ROW())" table:number-matrix-columns-spanned="1" table:number-matrix-rows-spanned="1" table:style-name="ce1">
            <text:p>FH18</text:p>
          </table:table-cell>
          <table:table-cell office:value-type="string" table:style-name="ce25">
            <text:p>RTD01</text:p>
          </table:table-cell>
          <table:table-cell office:value-type="string" table:style-name="ce39">
            <text:p>FREEMAN HOSPITAL - RTD01</text:p>
          </table:table-cell>
          <table:table-cell office:value-type="string" table:style-name="ce27">
            <text:p>FH18</text:p>
          </table:table-cell>
          <table:table-cell office:value-type="string" table:content-validation-name="val2" table:style-name="ce28">
            <text:p>430 - GERIATRIC MEDICINE - STANDARD</text:p>
          </table:table-cell>
          <table:table-cell table:content-validation-name="val2" table:style-name="ce33"/>
          <table:table-cell office:value-type="float" office:value="1748.25" table:content-validation-name="val1" table:style-name="ce30">
            <text:p>1748.25</text:p>
          </table:table-cell>
          <table:table-cell office:value-type="float" office:value="1319.5" table:content-validation-name="val1" table:style-name="ce35">
            <text:p>1319.5</text:p>
          </table:table-cell>
          <table:table-cell office:value-type="float" office:value="1550" table:content-validation-name="val1" table:style-name="ce35">
            <text:p>1550</text:p>
          </table:table-cell>
          <table:table-cell office:value-type="float" office:value="1496.25" table:content-validation-name="val1" table:style-name="ce35">
            <text:p>1496.25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666.5" table:content-validation-name="val1" table:style-name="ce35">
            <text:p>666.5</text:p>
          </table:table-cell>
          <table:table-cell office:value-type="float" office:value="666" table:content-validation-name="val1" table:style-name="ce35">
            <text:p>666</text:p>
          </table:table-cell>
          <table:table-cell office:value-type="float" office:value="1333" table:content-validation-name="val1" table:style-name="ce36">
            <text:p>1333</text:p>
          </table:table-cell>
          <table:table-cell office:value-type="float" office:value="1658.5" table:content-validation-name="val1" table:style-name="ce35">
            <text:p>1658.5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829" table:content-validation-name="val1" table:style-name="ce36">
            <text:p>829</text:p>
          </table:table-cell>
          <table:table-cell office:value-type="float" office:value="2.3950542822677927" table:style-name="ce31">
            <text:p>2.4</text:p>
          </table:table-cell>
          <table:table-cell office:value-type="float" office:value="3.8054885404101326" table:style-name="ce31">
            <text:p>3.8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6.2005428226779253" table:style-name="ce31">
            <text:p>6.2</text:p>
          </table:table-cell>
          <table:table-cell office:value-type="percentage" office:value="0.75475475475475473" table:style-name="ce32">
            <text:p>75%</text:p>
          </table:table-cell>
          <table:table-cell office:value-type="percentage" office:value="0.9653225806451613" table:style-name="ce32">
            <text:p>97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0.99924981245311328" table:style-name="ce32">
            <text:p>100%</text:p>
          </table:table-cell>
          <table:table-cell office:value-type="percentage" office:value="1.2441860465116279" table:style-name="ce32">
            <text:p>124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1">
          <table:table-cell office:value-type="string" office:string-value="FH19" table:formula="of:=INDIRECT(&quot;D&quot; &amp; ROW())&amp;INDIRECT(&quot;F&quot; &amp; ROW())" table:number-matrix-columns-spanned="1" table:number-matrix-rows-spanned="1" table:style-name="ce1">
            <text:p>FH19</text:p>
          </table:table-cell>
          <table:table-cell office:value-type="string" table:style-name="ce25">
            <text:p>RTD01</text:p>
          </table:table-cell>
          <table:table-cell office:value-type="string" table:style-name="ce39">
            <text:p>FREEMAN HOSPITAL - RTD01</text:p>
          </table:table-cell>
          <table:table-cell office:value-type="string" table:style-name="ce27">
            <text:p>FH19</text:p>
          </table:table-cell>
          <table:table-cell office:value-type="string" table:content-validation-name="val2" table:style-name="ce28">
            <text:p>110 - TRAUMA &amp; ORTHOPAEDICS - STANDARD</text:p>
          </table:table-cell>
          <table:table-cell table:content-validation-name="val2" table:style-name="ce33"/>
          <table:table-cell office:value-type="float" office:value="1740.5" table:content-validation-name="val1" table:style-name="ce30">
            <text:p>1740.5</text:p>
          </table:table-cell>
          <table:table-cell office:value-type="float" office:value="1296" table:content-validation-name="val1" table:style-name="ce35">
            <text:p>1296</text:p>
          </table:table-cell>
          <table:table-cell office:value-type="float" office:value="713" table:content-validation-name="val1" table:style-name="ce35">
            <text:p>713</text:p>
          </table:table-cell>
          <table:table-cell office:value-type="float" office:value="628.75" table:content-validation-name="val1" table:style-name="ce35">
            <text:p>628.75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713" table:content-validation-name="val1" table:style-name="ce35">
            <text:p>713</text:p>
          </table:table-cell>
          <table:table-cell office:value-type="float" office:value="713" table:content-validation-name="val1" table:style-name="ce35">
            <text:p>713</text:p>
          </table:table-cell>
          <table:table-cell office:value-type="float" office:value="713" table:content-validation-name="val1" table:style-name="ce36">
            <text:p>713</text:p>
          </table:table-cell>
          <table:table-cell office:value-type="float" office:value="333.5" table:content-validation-name="val1" table:style-name="ce35">
            <text:p>333.5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452" table:content-validation-name="val1" table:style-name="ce36">
            <text:p>452</text:p>
          </table:table-cell>
          <table:table-cell office:value-type="float" office:value="4.4446902654867255" table:style-name="ce31">
            <text:p>4.4</text:p>
          </table:table-cell>
          <table:table-cell office:value-type="float" office:value="2.1288716814159292" table:style-name="ce31">
            <text:p>2.1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6.5735619469026547" table:style-name="ce31">
            <text:p>6.6</text:p>
          </table:table-cell>
          <table:table-cell office:value-type="percentage" office:value="0.74461361677678828" table:style-name="ce32">
            <text:p>74%</text:p>
          </table:table-cell>
          <table:table-cell office:value-type="percentage" office:value="0.88183730715287523" table:style-name="ce32">
            <text:p>88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1" table:style-name="ce32">
            <text:p>100%</text:p>
          </table:table-cell>
          <table:table-cell office:value-type="percentage" office:value="0.46774193548387094" table:style-name="ce32">
            <text:p>47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FH20" table:formula="of:=INDIRECT(&quot;D&quot; &amp; ROW())&amp;INDIRECT(&quot;F&quot; &amp; ROW())" table:number-matrix-columns-spanned="1" table:number-matrix-rows-spanned="1" table:style-name="ce1">
            <text:p>FH20</text:p>
          </table:table-cell>
          <table:table-cell office:value-type="string" table:style-name="ce25">
            <text:p>RTD01</text:p>
          </table:table-cell>
          <table:table-cell office:value-type="string" table:style-name="ce39">
            <text:p>FREEMAN HOSPITAL - RTD01</text:p>
          </table:table-cell>
          <table:table-cell office:value-type="string" table:style-name="ce27">
            <text:p>FH20</text:p>
          </table:table-cell>
          <table:table-cell office:value-type="string" table:content-validation-name="val2" table:style-name="ce28">
            <text:p>410 - RHEUMATOLOGY - STANDARD</text:p>
          </table:table-cell>
          <table:table-cell table:content-validation-name="val2" table:style-name="ce33"/>
          <table:table-cell office:value-type="float" office:value="1334.96" table:content-validation-name="val1" table:style-name="ce30">
            <text:p>1334.96</text:p>
          </table:table-cell>
          <table:table-cell office:value-type="float" office:value="948.5" table:content-validation-name="val1" table:style-name="ce35">
            <text:p>948.5</text:p>
          </table:table-cell>
          <table:table-cell office:value-type="float" office:value="713" table:content-validation-name="val1" table:style-name="ce35">
            <text:p>713</text:p>
          </table:table-cell>
          <table:table-cell office:value-type="float" office:value="749.5" table:content-validation-name="val1" table:style-name="ce35">
            <text:p>749.5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713" table:content-validation-name="val1" table:style-name="ce35">
            <text:p>713</text:p>
          </table:table-cell>
          <table:table-cell office:value-type="float" office:value="713" table:content-validation-name="val1" table:style-name="ce35">
            <text:p>713</text:p>
          </table:table-cell>
          <table:table-cell office:value-type="float" office:value="609.5" table:content-validation-name="val1" table:style-name="ce36">
            <text:p>609.5</text:p>
          </table:table-cell>
          <table:table-cell office:value-type="float" office:value="356.5" table:content-validation-name="val1" table:style-name="ce35">
            <text:p>356.5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492" table:content-validation-name="val1" table:style-name="ce36">
            <text:p>492</text:p>
          </table:table-cell>
          <table:table-cell office:value-type="float" office:value="3.3770325203252032" table:style-name="ce31">
            <text:p>3.4</text:p>
          </table:table-cell>
          <table:table-cell office:value-type="float" office:value="2.2479674796747968" table:style-name="ce31">
            <text:p>2.2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5.625" table:style-name="ce31">
            <text:p>5.6</text:p>
          </table:table-cell>
          <table:table-cell office:value-type="percentage" office:value="0.71050818002037508" table:style-name="ce32">
            <text:p>71%</text:p>
          </table:table-cell>
          <table:table-cell office:value-type="percentage" office:value="1.0511921458625526" table:style-name="ce32">
            <text:p>105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1" table:style-name="ce32">
            <text:p>100%</text:p>
          </table:table-cell>
          <table:table-cell office:value-type="percentage" office:value="0.58490566037735847" table:style-name="ce32">
            <text:p>58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FH21" table:formula="of:=INDIRECT(&quot;D&quot; &amp; ROW())&amp;INDIRECT(&quot;F&quot; &amp; ROW())" table:number-matrix-columns-spanned="1" table:number-matrix-rows-spanned="1" table:style-name="ce1">
            <text:p>FH21</text:p>
          </table:table-cell>
          <table:table-cell office:value-type="string" table:style-name="ce25">
            <text:p>RTD01</text:p>
          </table:table-cell>
          <table:table-cell office:value-type="string" table:style-name="ce39">
            <text:p>FREEMAN HOSPITAL - RTD01</text:p>
          </table:table-cell>
          <table:table-cell office:value-type="string" table:style-name="ce27">
            <text:p>FH21</text:p>
          </table:table-cell>
          <table:table-cell office:value-type="string" table:content-validation-name="val2" table:style-name="ce28">
            <text:p>170 - CARDIOTHORACIC SURGERY - STANDARD</text:p>
          </table:table-cell>
          <table:table-cell table:content-validation-name="val2" table:style-name="ce33"/>
          <table:table-cell office:value-type="float" office:value="7951.5" table:content-validation-name="val1" table:style-name="ce30">
            <text:p>7951.5</text:p>
          </table:table-cell>
          <table:table-cell office:value-type="float" office:value="7078.5" table:content-validation-name="val1" table:style-name="ce35">
            <text:p>7078.5</text:p>
          </table:table-cell>
          <table:table-cell office:value-type="float" office:value="713" table:content-validation-name="val1" table:style-name="ce35">
            <text:p>713</text:p>
          </table:table-cell>
          <table:table-cell office:value-type="float" office:value="402.5" table:content-validation-name="val1" table:style-name="ce35">
            <text:p>402.5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7843" table:content-validation-name="val1" table:style-name="ce35">
            <text:p>7843</text:p>
          </table:table-cell>
          <table:table-cell office:value-type="float" office:value="6750.48" table:content-validation-name="val1" table:style-name="ce35">
            <text:p>6750.48</text:p>
          </table:table-cell>
          <table:table-cell office:value-type="float" office:value="506" table:content-validation-name="val1" table:style-name="ce36">
            <text:p>506</text:p>
          </table:table-cell>
          <table:table-cell office:value-type="float" office:value="310.5" table:content-validation-name="val1" table:style-name="ce35">
            <text:p>310.5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490" table:content-validation-name="val1" table:style-name="ce36">
            <text:p>490</text:p>
          </table:table-cell>
          <table:table-cell office:value-type="float" office:value="28.222408163265307" table:style-name="ce31">
            <text:p>28.2</text:p>
          </table:table-cell>
          <table:table-cell office:value-type="float" office:value="1.4551020408163264" table:style-name="ce31">
            <text:p>1.5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29.677510204081631" table:style-name="ce31">
            <text:p>29.7</text:p>
          </table:table-cell>
          <table:table-cell office:value-type="percentage" office:value="0.89020939445387659" table:style-name="ce32">
            <text:p>89%</text:p>
          </table:table-cell>
          <table:table-cell office:value-type="percentage" office:value="0.56451612903225812" table:style-name="ce32">
            <text:p>56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0.86070126227208965" table:style-name="ce32">
            <text:p>86%</text:p>
          </table:table-cell>
          <table:table-cell office:value-type="percentage" office:value="0.61363636363636365" table:style-name="ce32">
            <text:p>61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FH23" table:formula="of:=INDIRECT(&quot;D&quot; &amp; ROW())&amp;INDIRECT(&quot;F&quot; &amp; ROW())" table:number-matrix-columns-spanned="1" table:number-matrix-rows-spanned="1" table:style-name="ce1">
            <text:p>FH23</text:p>
          </table:table-cell>
          <table:table-cell office:value-type="string" table:style-name="ce25">
            <text:p>RTD01</text:p>
          </table:table-cell>
          <table:table-cell office:value-type="string" table:style-name="ce39">
            <text:p>FREEMAN HOSPITAL - RTD01</text:p>
          </table:table-cell>
          <table:table-cell office:value-type="string" table:style-name="ce27">
            <text:p>FH23</text:p>
          </table:table-cell>
          <table:table-cell office:value-type="string" table:content-validation-name="val2" table:style-name="ce28">
            <text:p>320 - CARDIOLOGY - STANDARD</text:p>
          </table:table-cell>
          <table:table-cell table:content-validation-name="val2" table:style-name="ce33"/>
          <table:table-cell office:value-type="float" office:value="2748.5" table:content-validation-name="val1" table:style-name="ce30">
            <text:p>2748.5</text:p>
          </table:table-cell>
          <table:table-cell office:value-type="float" office:value="2311.5" table:content-validation-name="val1" table:style-name="ce35">
            <text:p>2311.5</text:p>
          </table:table-cell>
          <table:table-cell office:value-type="float" office:value="1201.5" table:content-validation-name="val1" table:style-name="ce35">
            <text:p>1201.5</text:p>
          </table:table-cell>
          <table:table-cell office:value-type="float" office:value="708.67000000000007" table:content-validation-name="val1" table:style-name="ce35">
            <text:p>708.67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2392" table:content-validation-name="val1" table:style-name="ce35">
            <text:p>2392</text:p>
          </table:table-cell>
          <table:table-cell office:value-type="float" office:value="1985.5" table:content-validation-name="val1" table:style-name="ce35">
            <text:p>1985.5</text:p>
          </table:table-cell>
          <table:table-cell office:value-type="float" office:value="356.5" table:content-validation-name="val1" table:style-name="ce36">
            <text:p>356.5</text:p>
          </table:table-cell>
          <table:table-cell office:value-type="float" office:value="276" table:content-validation-name="val1" table:style-name="ce35">
            <text:p>276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365" table:content-validation-name="val1" table:style-name="ce36">
            <text:p>365</text:p>
          </table:table-cell>
          <table:table-cell office:value-type="float" office:value="11.772602739726027" table:style-name="ce31">
            <text:p>11.8</text:p>
          </table:table-cell>
          <table:table-cell office:value-type="float" office:value="2.6977260273972603" table:style-name="ce31">
            <text:p>2.7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14.470328767123288" table:style-name="ce31">
            <text:p>14.5</text:p>
          </table:table-cell>
          <table:table-cell office:value-type="percentage" office:value="0.84100418410041844" table:style-name="ce32">
            <text:p>84%</text:p>
          </table:table-cell>
          <table:table-cell office:value-type="percentage" office:value="0.58982105701206833" table:style-name="ce32">
            <text:p>59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0.83005852842809369" table:style-name="ce32">
            <text:p>83%</text:p>
          </table:table-cell>
          <table:table-cell office:value-type="percentage" office:value="0.77419354838709675" table:style-name="ce32">
            <text:p>77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FH24" table:formula="of:=INDIRECT(&quot;D&quot; &amp; ROW())&amp;INDIRECT(&quot;F&quot; &amp; ROW())" table:number-matrix-columns-spanned="1" table:number-matrix-rows-spanned="1" table:style-name="ce1">
            <text:p>FH24</text:p>
          </table:table-cell>
          <table:table-cell office:value-type="string" table:style-name="ce25">
            <text:p>RTD01</text:p>
          </table:table-cell>
          <table:table-cell office:value-type="string" table:style-name="ce39">
            <text:p>FREEMAN HOSPITAL - RTD01</text:p>
          </table:table-cell>
          <table:table-cell office:value-type="string" table:style-name="ce27">
            <text:p>FH24</text:p>
          </table:table-cell>
          <table:table-cell office:value-type="string" table:content-validation-name="val2" table:style-name="ce28">
            <text:p>320 - CARDIOLOGY - STANDARD</text:p>
          </table:table-cell>
          <table:table-cell table:content-validation-name="val2" table:style-name="ce33"/>
          <table:table-cell office:value-type="float" office:value="3487.5" table:content-validation-name="val1" table:style-name="ce30">
            <text:p>3487.5</text:p>
          </table:table-cell>
          <table:table-cell office:value-type="float" office:value="3015.75" table:content-validation-name="val1" table:style-name="ce35">
            <text:p>3015.75</text:p>
          </table:table-cell>
          <table:table-cell office:value-type="float" office:value="775" table:content-validation-name="val1" table:style-name="ce35">
            <text:p>775</text:p>
          </table:table-cell>
          <table:table-cell office:value-type="float" office:value="504.5" table:content-validation-name="val1" table:style-name="ce35">
            <text:p>504.5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2321.9000000000015" table:content-validation-name="val1" table:style-name="ce35">
            <text:p>2321.9</text:p>
          </table:table-cell>
          <table:table-cell office:value-type="float" office:value="2279.1000000000008" table:content-validation-name="val1" table:style-name="ce35">
            <text:p>2279.1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32.099999999999994" table:content-validation-name="val1" table:style-name="ce35">
            <text:p>32.1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624" table:content-validation-name="val1" table:style-name="ce36">
            <text:p>624</text:p>
          </table:table-cell>
          <table:table-cell office:value-type="float" office:value="8.4853365384615387" table:style-name="ce31">
            <text:p>8.5</text:p>
          </table:table-cell>
          <table:table-cell office:value-type="float" office:value="0.85993589743589749" table:style-name="ce31">
            <text:p>0.9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9.3452724358974368" table:style-name="ce31">
            <text:p>9.3</text:p>
          </table:table-cell>
          <table:table-cell office:value-type="percentage" office:value="0.86473118279569894" table:style-name="ce32">
            <text:p>86%</text:p>
          </table:table-cell>
          <table:table-cell office:value-type="percentage" office:value="0.6509677419354839" table:style-name="ce32">
            <text:p>65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0.98156682027649744" table:style-name="ce32">
            <text:p>98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FH25" table:formula="of:=INDIRECT(&quot;D&quot; &amp; ROW())&amp;INDIRECT(&quot;F&quot; &amp; ROW())" table:number-matrix-columns-spanned="1" table:number-matrix-rows-spanned="1" table:style-name="ce1">
            <text:p>FH25</text:p>
          </table:table-cell>
          <table:table-cell office:value-type="string" table:style-name="ce25">
            <text:p>RTD01</text:p>
          </table:table-cell>
          <table:table-cell office:value-type="string" table:style-name="ce39">
            <text:p>FREEMAN HOSPITAL - RTD01</text:p>
          </table:table-cell>
          <table:table-cell office:value-type="string" table:style-name="ce27">
            <text:p>FH25</text:p>
          </table:table-cell>
          <table:table-cell office:value-type="string" table:content-validation-name="val2" table:style-name="ce28">
            <text:p>170 - CARDIOTHORACIC SURGERY - STANDARD</text:p>
          </table:table-cell>
          <table:table-cell table:content-validation-name="val2" table:style-name="ce33"/>
          <table:table-cell office:value-type="float" office:value="1426" table:content-validation-name="val1" table:style-name="ce30">
            <text:p>1426</text:p>
          </table:table-cell>
          <table:table-cell office:value-type="float" office:value="1381.5" table:content-validation-name="val1" table:style-name="ce35">
            <text:p>1381.5</text:p>
          </table:table-cell>
          <table:table-cell office:value-type="float" office:value="878" table:content-validation-name="val1" table:style-name="ce35">
            <text:p>878</text:p>
          </table:table-cell>
          <table:table-cell office:value-type="float" office:value="960.75" table:content-validation-name="val1" table:style-name="ce35">
            <text:p>960.75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713" table:content-validation-name="val1" table:style-name="ce35">
            <text:p>713</text:p>
          </table:table-cell>
          <table:table-cell office:value-type="float" office:value="713" table:content-validation-name="val1" table:style-name="ce35">
            <text:p>713</text:p>
          </table:table-cell>
          <table:table-cell office:value-type="float" office:value="356.5" table:content-validation-name="val1" table:style-name="ce36">
            <text:p>356.5</text:p>
          </table:table-cell>
          <table:table-cell office:value-type="float" office:value="552.04999999999995" table:content-validation-name="val1" table:style-name="ce35">
            <text:p>552.05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509" table:content-validation-name="val1" table:style-name="ce36">
            <text:p>509</text:p>
          </table:table-cell>
          <table:table-cell office:value-type="float" office:value="4.1149312377210219" table:style-name="ce31">
            <text:p>4.1</text:p>
          </table:table-cell>
          <table:table-cell office:value-type="float" office:value="2.9721021611001963" table:style-name="ce31">
            <text:p>3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7.0870333988212186" table:style-name="ce31">
            <text:p>7.1</text:p>
          </table:table-cell>
          <table:table-cell office:value-type="percentage" office:value="0.9687938288920056" table:style-name="ce32">
            <text:p>97%</text:p>
          </table:table-cell>
          <table:table-cell office:value-type="percentage" office:value="1.094248291571754" table:style-name="ce32">
            <text:p>109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1" table:style-name="ce32">
            <text:p>100%</text:p>
          </table:table-cell>
          <table:table-cell office:value-type="percentage" office:value="1.5485273492286113" table:style-name="ce32">
            <text:p>155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FH27" table:formula="of:=INDIRECT(&quot;D&quot; &amp; ROW())&amp;INDIRECT(&quot;F&quot; &amp; ROW())" table:number-matrix-columns-spanned="1" table:number-matrix-rows-spanned="1" table:style-name="ce1">
            <text:p>FH27</text:p>
          </table:table-cell>
          <table:table-cell office:value-type="string" table:style-name="ce25">
            <text:p>RTD01</text:p>
          </table:table-cell>
          <table:table-cell office:value-type="string" table:style-name="ce39">
            <text:p>FREEMAN HOSPITAL - RTD01</text:p>
          </table:table-cell>
          <table:table-cell office:value-type="string" table:style-name="ce27">
            <text:p>FH27</text:p>
          </table:table-cell>
          <table:table-cell office:value-type="string" table:content-validation-name="val2" table:style-name="ce28">
            <text:p>320 - CARDIOLOGY - STANDARD</text:p>
          </table:table-cell>
          <table:table-cell table:content-validation-name="val2" table:style-name="ce33"/>
          <table:table-cell office:value-type="float" office:value="1562.25" table:content-validation-name="val1" table:style-name="ce30">
            <text:p>1562.25</text:p>
          </table:table-cell>
          <table:table-cell office:value-type="float" office:value="1430.25" table:content-validation-name="val1" table:style-name="ce35">
            <text:p>1430.25</text:p>
          </table:table-cell>
          <table:table-cell office:value-type="float" office:value="940" table:content-validation-name="val1" table:style-name="ce35">
            <text:p>940</text:p>
          </table:table-cell>
          <table:table-cell office:value-type="float" office:value="823.5" table:content-validation-name="val1" table:style-name="ce35">
            <text:p>823.5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393.3300000000001" table:content-validation-name="val1" table:style-name="ce35">
            <text:p>393.33</text:p>
          </table:table-cell>
          <table:table-cell office:value-type="float" office:value="393.3300000000001" table:content-validation-name="val1" table:style-name="ce35">
            <text:p>393.33</text:p>
          </table:table-cell>
          <table:table-cell office:value-type="float" office:value="196.77000000000004" table:content-validation-name="val1" table:style-name="ce36">
            <text:p>196.77</text:p>
          </table:table-cell>
          <table:table-cell office:value-type="float" office:value="196.77000000000004" table:content-validation-name="val1" table:style-name="ce35">
            <text:p>196.77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296" table:content-validation-name="val1" table:style-name="ce36">
            <text:p>296</text:p>
          </table:table-cell>
          <table:table-cell office:value-type="float" office:value="6.1607432432432434" table:style-name="ce31">
            <text:p>6.2</text:p>
          </table:table-cell>
          <table:table-cell office:value-type="float" office:value="3.446858108108108" table:style-name="ce31">
            <text:p>3.4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9.6076013513513505" table:style-name="ce31">
            <text:p>9.6</text:p>
          </table:table-cell>
          <table:table-cell office:value-type="percentage" office:value="0.91550648103696597" table:style-name="ce32">
            <text:p>92%</text:p>
          </table:table-cell>
          <table:table-cell office:value-type="percentage" office:value="0.87606382978723407" table:style-name="ce32">
            <text:p>88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1" table:style-name="ce32">
            <text:p>100%</text:p>
          </table:table-cell>
          <table:table-cell office:value-type="percentage" office:value="1" table:style-name="ce32">
            <text:p>100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FH29" table:formula="of:=INDIRECT(&quot;D&quot; &amp; ROW())&amp;INDIRECT(&quot;F&quot; &amp; ROW())" table:number-matrix-columns-spanned="1" table:number-matrix-rows-spanned="1" table:style-name="ce1">
            <text:p>FH29</text:p>
          </table:table-cell>
          <table:table-cell office:value-type="string" table:style-name="ce25">
            <text:p>RTD01</text:p>
          </table:table-cell>
          <table:table-cell office:value-type="string" table:style-name="ce39">
            <text:p>FREEMAN HOSPITAL - RTD01</text:p>
          </table:table-cell>
          <table:table-cell office:value-type="string" table:style-name="ce27">
            <text:p>FH29</text:p>
          </table:table-cell>
          <table:table-cell office:value-type="string" table:content-validation-name="val2" table:style-name="ce28">
            <text:p>340 - RESPIRATORY MEDICINE - STANDARD</text:p>
          </table:table-cell>
          <table:table-cell table:content-validation-name="val2" table:style-name="ce33"/>
          <table:table-cell office:value-type="float" office:value="1302" table:content-validation-name="val1" table:style-name="ce30">
            <text:p>1302</text:p>
          </table:table-cell>
          <table:table-cell office:value-type="float" office:value="1454.98" table:content-validation-name="val1" table:style-name="ce35">
            <text:p>1454.98</text:p>
          </table:table-cell>
          <table:table-cell office:value-type="float" office:value="1069.5" table:content-validation-name="val1" table:style-name="ce35">
            <text:p>1069.5</text:p>
          </table:table-cell>
          <table:table-cell office:value-type="float" office:value="708" table:content-validation-name="val1" table:style-name="ce35">
            <text:p>708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713" table:content-validation-name="val1" table:style-name="ce35">
            <text:p>713</text:p>
          </table:table-cell>
          <table:table-cell office:value-type="float" office:value="713" table:content-validation-name="val1" table:style-name="ce35">
            <text:p>713</text:p>
          </table:table-cell>
          <table:table-cell office:value-type="float" office:value="713" table:content-validation-name="val1" table:style-name="ce36">
            <text:p>713</text:p>
          </table:table-cell>
          <table:table-cell office:value-type="float" office:value="667" table:content-validation-name="val1" table:style-name="ce35">
            <text:p>667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639" table:content-validation-name="val1" table:style-name="ce36">
            <text:p>639</text:p>
          </table:table-cell>
          <table:table-cell office:value-type="float" office:value="3.3927699530516433" table:style-name="ce31">
            <text:p>3.4</text:p>
          </table:table-cell>
          <table:table-cell office:value-type="float" office:value="2.1517996870109548" table:style-name="ce31">
            <text:p>2.2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5.5445696400625977" table:style-name="ce31">
            <text:p>5.5</text:p>
          </table:table-cell>
          <table:table-cell office:value-type="percentage" office:value="1.1174961597542243" table:style-name="ce32">
            <text:p>112%</text:p>
          </table:table-cell>
          <table:table-cell office:value-type="percentage" office:value="0.6619915848527349" table:style-name="ce32">
            <text:p>66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1" table:style-name="ce32">
            <text:p>100%</text:p>
          </table:table-cell>
          <table:table-cell office:value-type="percentage" office:value="0.93548387096774188" table:style-name="ce32">
            <text:p>94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FH30" table:formula="of:=INDIRECT(&quot;D&quot; &amp; ROW())&amp;INDIRECT(&quot;F&quot; &amp; ROW())" table:number-matrix-columns-spanned="1" table:number-matrix-rows-spanned="1" table:style-name="ce1">
            <text:p>FH30</text:p>
          </table:table-cell>
          <table:table-cell office:value-type="string" table:style-name="ce25">
            <text:p>RTD01</text:p>
          </table:table-cell>
          <table:table-cell office:value-type="string" table:style-name="ce39">
            <text:p>FREEMAN HOSPITAL - RTD01</text:p>
          </table:table-cell>
          <table:table-cell office:value-type="string" table:style-name="ce27">
            <text:p>FH30</text:p>
          </table:table-cell>
          <table:table-cell office:value-type="string" table:content-validation-name="val2" table:style-name="ce28">
            <text:p>170 - CARDIOTHORACIC SURGERY - STANDARD</text:p>
          </table:table-cell>
          <table:table-cell table:content-validation-name="val2" table:style-name="ce33"/>
          <table:table-cell office:value-type="float" office:value="1667.25" table:content-validation-name="val1" table:style-name="ce30">
            <text:p>1667.25</text:p>
          </table:table-cell>
          <table:table-cell office:value-type="float" office:value="1772" table:content-validation-name="val1" table:style-name="ce35">
            <text:p>1772</text:p>
          </table:table-cell>
          <table:table-cell office:value-type="float" office:value="1177" table:content-validation-name="val1" table:style-name="ce35">
            <text:p>1177</text:p>
          </table:table-cell>
          <table:table-cell office:value-type="float" office:value="605.5" table:content-validation-name="val1" table:style-name="ce35">
            <text:p>605.5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1069.5" table:content-validation-name="val1" table:style-name="ce35">
            <text:p>1069.5</text:p>
          </table:table-cell>
          <table:table-cell office:value-type="float" office:value="724.5" table:content-validation-name="val1" table:style-name="ce35">
            <text:p>724.5</text:p>
          </table:table-cell>
          <table:table-cell office:value-type="float" office:value="414" table:content-validation-name="val1" table:style-name="ce36">
            <text:p>414</text:p>
          </table:table-cell>
          <table:table-cell office:value-type="float" office:value="747.5" table:content-validation-name="val1" table:style-name="ce35">
            <text:p>747.5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748" table:content-validation-name="val1" table:style-name="ce36">
            <text:p>748</text:p>
          </table:table-cell>
          <table:table-cell office:value-type="float" office:value="3.3375668449197859" table:style-name="ce31">
            <text:p>3.3</text:p>
          </table:table-cell>
          <table:table-cell office:value-type="float" office:value="1.8088235294117647" table:style-name="ce31">
            <text:p>1.8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5.1463903743315509" table:style-name="ce31">
            <text:p>5.1</text:p>
          </table:table-cell>
          <table:table-cell office:value-type="percentage" office:value="1.0628280101964311" table:style-name="ce32">
            <text:p>106%</text:p>
          </table:table-cell>
          <table:table-cell office:value-type="percentage" office:value="0.5144435004248088" table:style-name="ce32">
            <text:p>51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0.67741935483870963" table:style-name="ce32">
            <text:p>68%</text:p>
          </table:table-cell>
          <table:table-cell office:value-type="percentage" office:value="1.8055555555555556" table:style-name="ce32">
            <text:p>181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FH37" table:formula="of:=INDIRECT(&quot;D&quot; &amp; ROW())&amp;INDIRECT(&quot;F&quot; &amp; ROW())" table:number-matrix-columns-spanned="1" table:number-matrix-rows-spanned="1" table:style-name="ce1">
            <text:p>FH37</text:p>
          </table:table-cell>
          <table:table-cell office:value-type="string" table:style-name="ce25">
            <text:p>RTD01</text:p>
          </table:table-cell>
          <table:table-cell office:value-type="string" table:style-name="ce39">
            <text:p>FREEMAN HOSPITAL - RTD01</text:p>
          </table:table-cell>
          <table:table-cell office:value-type="string" table:style-name="ce27">
            <text:p>FH37</text:p>
          </table:table-cell>
          <table:table-cell office:value-type="string" table:content-validation-name="val2" table:style-name="ce28">
            <text:p>170 - CARDIOTHORACIC SURGERY - STANDARD</text:p>
          </table:table-cell>
          <table:table-cell table:content-validation-name="val2" table:style-name="ce33"/>
          <table:table-cell office:value-type="float" office:value="6417" table:content-validation-name="val1" table:style-name="ce30">
            <text:p>6417</text:p>
          </table:table-cell>
          <table:table-cell office:value-type="float" office:value="5956.5" table:content-validation-name="val1" table:style-name="ce35">
            <text:p>5956.5</text:p>
          </table:table-cell>
          <table:table-cell office:value-type="float" office:value="713" table:content-validation-name="val1" table:style-name="ce35">
            <text:p>713</text:p>
          </table:table-cell>
          <table:table-cell office:value-type="float" office:value="869" table:content-validation-name="val1" table:style-name="ce35">
            <text:p>869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6417" table:content-validation-name="val1" table:style-name="ce35">
            <text:p>6417</text:p>
          </table:table-cell>
          <table:table-cell office:value-type="float" office:value="6025.5" table:content-validation-name="val1" table:style-name="ce35">
            <text:p>6025.5</text:p>
          </table:table-cell>
          <table:table-cell office:value-type="float" office:value="713" table:content-validation-name="val1" table:style-name="ce36">
            <text:p>713</text:p>
          </table:table-cell>
          <table:table-cell office:value-type="float" office:value="876.5" table:content-validation-name="val1" table:style-name="ce35">
            <text:p>876.5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525" table:content-validation-name="val1" table:style-name="ce36">
            <text:p>525</text:p>
          </table:table-cell>
          <table:table-cell office:value-type="float" office:value="22.822857142857142" table:style-name="ce31">
            <text:p>22.8</text:p>
          </table:table-cell>
          <table:table-cell office:value-type="float" office:value="3.3247619047619046" table:style-name="ce31">
            <text:p>3.3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26.147619047619049" table:style-name="ce31">
            <text:p>26.1</text:p>
          </table:table-cell>
          <table:table-cell office:value-type="percentage" office:value="0.92823749415614776" table:style-name="ce32">
            <text:p>93%</text:p>
          </table:table-cell>
          <table:table-cell office:value-type="percentage" office:value="1.2187938288920057" table:style-name="ce32">
            <text:p>122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0.93899018232819076" table:style-name="ce32">
            <text:p>94%</text:p>
          </table:table-cell>
          <table:table-cell office:value-type="percentage" office:value="1.229312762973352" table:style-name="ce32">
            <text:p>123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FH38" table:formula="of:=INDIRECT(&quot;D&quot; &amp; ROW())&amp;INDIRECT(&quot;F&quot; &amp; ROW())" table:number-matrix-columns-spanned="1" table:number-matrix-rows-spanned="1" table:style-name="ce1">
            <text:p>FH38</text:p>
          </table:table-cell>
          <table:table-cell office:value-type="string" table:style-name="ce25">
            <text:p>RTD01</text:p>
          </table:table-cell>
          <table:table-cell office:value-type="string" table:style-name="ce39">
            <text:p>FREEMAN HOSPITAL - RTD01</text:p>
          </table:table-cell>
          <table:table-cell office:value-type="string" table:style-name="ce27">
            <text:p>FH38</text:p>
          </table:table-cell>
          <table:table-cell office:value-type="string" table:content-validation-name="val2" table:style-name="ce28">
            <text:p>100 - GENERAL SURGERY - STANDARD</text:p>
          </table:table-cell>
          <table:table-cell table:content-validation-name="val2" table:style-name="ce33"/>
          <table:table-cell office:value-type="float" office:value="3207" table:content-validation-name="val1" table:style-name="ce30">
            <text:p>3207</text:p>
          </table:table-cell>
          <table:table-cell office:value-type="float" office:value="2701.5" table:content-validation-name="val1" table:style-name="ce35">
            <text:p>2701.5</text:p>
          </table:table-cell>
          <table:table-cell office:value-type="float" office:value="467" table:content-validation-name="val1" table:style-name="ce35">
            <text:p>467</text:p>
          </table:table-cell>
          <table:table-cell office:value-type="float" office:value="540" table:content-validation-name="val1" table:style-name="ce35">
            <text:p>54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1364" table:content-validation-name="val1" table:style-name="ce35">
            <text:p>1364</text:p>
          </table:table-cell>
          <table:table-cell office:value-type="float" office:value="1188" table:content-validation-name="val1" table:style-name="ce35">
            <text:p>1188</text:p>
          </table:table-cell>
          <table:table-cell office:value-type="float" office:value="341" table:content-validation-name="val1" table:style-name="ce36">
            <text:p>341</text:p>
          </table:table-cell>
          <table:table-cell office:value-type="float" office:value="341" table:content-validation-name="val1" table:style-name="ce35">
            <text:p>341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592" table:content-validation-name="val1" table:style-name="ce36">
            <text:p>592</text:p>
          </table:table-cell>
          <table:table-cell office:value-type="float" office:value="6.5701013513513518" table:style-name="ce31">
            <text:p>6.6</text:p>
          </table:table-cell>
          <table:table-cell office:value-type="float" office:value="1.4881756756756757" table:style-name="ce31">
            <text:p>1.5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8.0582770270270263" table:style-name="ce31">
            <text:p>8.1</text:p>
          </table:table-cell>
          <table:table-cell office:value-type="percentage" office:value="0.84237605238540691" table:style-name="ce32">
            <text:p>84%</text:p>
          </table:table-cell>
          <table:table-cell office:value-type="percentage" office:value="1.1563169164882228" table:style-name="ce32">
            <text:p>116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0.87096774193548387" table:style-name="ce32">
            <text:p>87%</text:p>
          </table:table-cell>
          <table:table-cell office:value-type="percentage" office:value="1" table:style-name="ce32">
            <text:p>100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FHPICU" table:formula="of:=INDIRECT(&quot;D&quot; &amp; ROW())&amp;INDIRECT(&quot;F&quot; &amp; ROW())" table:number-matrix-columns-spanned="1" table:number-matrix-rows-spanned="1" table:style-name="ce1">
            <text:p>FHPICU</text:p>
          </table:table-cell>
          <table:table-cell office:value-type="string" table:style-name="ce25">
            <text:p>RTD01</text:p>
          </table:table-cell>
          <table:table-cell office:value-type="string" table:style-name="ce39">
            <text:p>FREEMAN HOSPITAL - RTD01</text:p>
          </table:table-cell>
          <table:table-cell office:value-type="string" table:style-name="ce27">
            <text:p>FHPICU</text:p>
          </table:table-cell>
          <table:table-cell office:value-type="string" table:content-validation-name="val2" table:style-name="ce28">
            <text:p>420 - PAEDIATRICS - STANDARD</text:p>
          </table:table-cell>
          <table:table-cell table:content-validation-name="val2" table:style-name="ce33"/>
          <table:table-cell office:value-type="float" office:value="3906" table:content-validation-name="val1" table:style-name="ce30">
            <text:p>3906</text:p>
          </table:table-cell>
          <table:table-cell office:value-type="float" office:value="3726" table:content-validation-name="val1" table:style-name="ce35">
            <text:p>3726</text:p>
          </table:table-cell>
          <table:table-cell office:value-type="float" office:value="713" table:content-validation-name="val1" table:style-name="ce35">
            <text:p>713</text:p>
          </table:table-cell>
          <table:table-cell office:value-type="float" office:value="356.5" table:content-validation-name="val1" table:style-name="ce35">
            <text:p>356.5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3906" table:content-validation-name="val1" table:style-name="ce35">
            <text:p>3906</text:p>
          </table:table-cell>
          <table:table-cell office:value-type="float" office:value="3668.5" table:content-validation-name="val1" table:style-name="ce35">
            <text:p>3668.5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240" table:content-validation-name="val1" table:style-name="ce36">
            <text:p>240</text:p>
          </table:table-cell>
          <table:table-cell office:value-type="float" office:value="30.810416666666665" table:style-name="ce31">
            <text:p>30.8</text:p>
          </table:table-cell>
          <table:table-cell office:value-type="float" office:value="1.4854166666666666" table:style-name="ce31">
            <text:p>1.5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32.295833333333334" table:style-name="ce31">
            <text:p>32.3</text:p>
          </table:table-cell>
          <table:table-cell office:value-type="percentage" office:value="0.95391705069124422" table:style-name="ce32">
            <text:p>95%</text:p>
          </table:table-cell>
          <table:table-cell office:value-type="percentage" office:value="0.5" table:style-name="ce32">
            <text:p>50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0.93919610855094726" table:style-name="ce32">
            <text:p>94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NCCC32" table:formula="of:=INDIRECT(&quot;D&quot; &amp; ROW())&amp;INDIRECT(&quot;F&quot; &amp; ROW())" table:number-matrix-columns-spanned="1" table:number-matrix-rows-spanned="1" table:style-name="ce1">
            <text:p>NCCC32</text:p>
          </table:table-cell>
          <table:table-cell office:value-type="string" table:style-name="ce25">
            <text:p>RTD06</text:p>
          </table:table-cell>
          <table:table-cell office:value-type="string" table:style-name="ce39">
            <text:p>NORTHERN CENTRE FOR CANCER CARE - RTD06</text:p>
          </table:table-cell>
          <table:table-cell office:value-type="string" table:style-name="ce27">
            <text:p>NCCC32</text:p>
          </table:table-cell>
          <table:table-cell office:value-type="string" table:content-validation-name="val2" table:style-name="ce28">
            <text:p>361 - NEPHROLOGY - STANDARD</text:p>
          </table:table-cell>
          <table:table-cell table:content-validation-name="val2" table:style-name="ce33"/>
          <table:table-cell office:value-type="float" office:value="2892.7899999999995" table:content-validation-name="val1" table:style-name="ce30">
            <text:p>2892.79</text:p>
          </table:table-cell>
          <table:table-cell office:value-type="float" office:value="2870.4799999999996" table:content-validation-name="val1" table:style-name="ce35">
            <text:p>2870.48</text:p>
          </table:table-cell>
          <table:table-cell office:value-type="float" office:value="1162.5" table:content-validation-name="val1" table:style-name="ce35">
            <text:p>1162.5</text:p>
          </table:table-cell>
          <table:table-cell office:value-type="float" office:value="860.17" table:content-validation-name="val1" table:style-name="ce35">
            <text:p>860.17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1164.0499999999993" table:content-validation-name="val1" table:style-name="ce35">
            <text:p>1164.05</text:p>
          </table:table-cell>
          <table:table-cell office:value-type="float" office:value="984.8399999999998" table:content-validation-name="val1" table:style-name="ce35">
            <text:p>984.84</text:p>
          </table:table-cell>
          <table:table-cell office:value-type="float" office:value="290.77999999999992" table:content-validation-name="val1" table:style-name="ce36">
            <text:p>290.78</text:p>
          </table:table-cell>
          <table:table-cell office:value-type="float" office:value="309.47999999999996" table:content-validation-name="val1" table:style-name="ce35">
            <text:p>309.48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711" table:content-validation-name="val1" table:style-name="ce36">
            <text:p>711</text:p>
          </table:table-cell>
          <table:table-cell office:value-type="float" office:value="5.4223909985935288" table:style-name="ce31">
            <text:p>5.4</text:p>
          </table:table-cell>
          <table:table-cell office:value-type="float" office:value="1.6450773558368492" table:style-name="ce31">
            <text:p>1.6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7.0674683544303791" table:style-name="ce31">
            <text:p>7.1</text:p>
          </table:table-cell>
          <table:table-cell office:value-type="percentage" office:value="0.9922877222335531" table:style-name="ce32">
            <text:p>99%</text:p>
          </table:table-cell>
          <table:table-cell office:value-type="percentage" office:value="0.73993118279569892" table:style-name="ce32">
            <text:p>74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0.84604613203900214" table:style-name="ce32">
            <text:p>85%</text:p>
          </table:table-cell>
          <table:table-cell office:value-type="percentage" office:value="1.0643097874681893" table:style-name="ce32">
            <text:p>106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1">
          <table:table-cell office:value-type="string" office:string-value="NCCC33" table:formula="of:=INDIRECT(&quot;D&quot; &amp; ROW())&amp;INDIRECT(&quot;F&quot; &amp; ROW())" table:number-matrix-columns-spanned="1" table:number-matrix-rows-spanned="1" table:style-name="ce1">
            <text:p>NCCC33</text:p>
          </table:table-cell>
          <table:table-cell office:value-type="string" table:style-name="ce25">
            <text:p>RTD06</text:p>
          </table:table-cell>
          <table:table-cell office:value-type="string" table:style-name="ce39">
            <text:p>NORTHERN CENTRE FOR CANCER CARE - RTD06</text:p>
          </table:table-cell>
          <table:table-cell office:value-type="string" table:style-name="ce27">
            <text:p>NCCC33</text:p>
          </table:table-cell>
          <table:table-cell office:value-type="string" table:content-validation-name="val2" table:style-name="ce28">
            <text:p>303 - CLINICAL HAEMATOLOGY - STANDARD</text:p>
          </table:table-cell>
          <table:table-cell table:content-validation-name="val2" table:style-name="ce33"/>
          <table:table-cell office:value-type="float" office:value="1880.5" table:content-validation-name="val1" table:style-name="ce30">
            <text:p>1880.5</text:p>
          </table:table-cell>
          <table:table-cell office:value-type="float" office:value="1888.92" table:content-validation-name="val1" table:style-name="ce35">
            <text:p>1888.92</text:p>
          </table:table-cell>
          <table:table-cell office:value-type="float" office:value="364.25" table:content-validation-name="val1" table:style-name="ce35">
            <text:p>364.25</text:p>
          </table:table-cell>
          <table:table-cell office:value-type="float" office:value="636.17000000000007" table:content-validation-name="val1" table:style-name="ce35">
            <text:p>636.17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1023" table:content-validation-name="val1" table:style-name="ce35">
            <text:p>1023</text:p>
          </table:table-cell>
          <table:table-cell office:value-type="float" office:value="726" table:content-validation-name="val1" table:style-name="ce35">
            <text:p>726</text:p>
          </table:table-cell>
          <table:table-cell office:value-type="float" office:value="341" table:content-validation-name="val1" table:style-name="ce36">
            <text:p>341</text:p>
          </table:table-cell>
          <table:table-cell office:value-type="float" office:value="451" table:content-validation-name="val1" table:style-name="ce35">
            <text:p>451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419" table:content-validation-name="val1" table:style-name="ce36">
            <text:p>419</text:p>
          </table:table-cell>
          <table:table-cell office:value-type="float" office:value="6.2408591885441531" table:style-name="ce31">
            <text:p>6.2</text:p>
          </table:table-cell>
          <table:table-cell office:value-type="float" office:value="2.5946778042959431" table:style-name="ce31">
            <text:p>2.6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8.8355369928400957" table:style-name="ce31">
            <text:p>8.8</text:p>
          </table:table-cell>
          <table:table-cell office:value-type="percentage" office:value="1.0044775325711248" table:style-name="ce32">
            <text:p>100%</text:p>
          </table:table-cell>
          <table:table-cell office:value-type="percentage" office:value="1.7465202470830476" table:style-name="ce32">
            <text:p>175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0.70967741935483875" table:style-name="ce32">
            <text:p>71%</text:p>
          </table:table-cell>
          <table:table-cell office:value-type="percentage" office:value="1.3225806451612903" table:style-name="ce32">
            <text:p>132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NCCC34" table:formula="of:=INDIRECT(&quot;D&quot; &amp; ROW())&amp;INDIRECT(&quot;F&quot; &amp; ROW())" table:number-matrix-columns-spanned="1" table:number-matrix-rows-spanned="1" table:style-name="ce1">
            <text:p>NCCC34</text:p>
          </table:table-cell>
          <table:table-cell office:value-type="string" table:style-name="ce25">
            <text:p>RTD06</text:p>
          </table:table-cell>
          <table:table-cell office:value-type="string" table:style-name="ce39">
            <text:p>NORTHERN CENTRE FOR CANCER CARE - RTD06</text:p>
          </table:table-cell>
          <table:table-cell office:value-type="string" table:style-name="ce27">
            <text:p>NCCC34</text:p>
          </table:table-cell>
          <table:table-cell office:value-type="string" table:content-validation-name="val2" table:style-name="ce28">
            <text:p>370 - MEDICAL ONCOLOGY - STANDARD</text:p>
          </table:table-cell>
          <table:table-cell table:content-validation-name="val2" table:style-name="ce33"/>
          <table:table-cell office:value-type="float" office:value="2095.64" table:content-validation-name="val1" table:style-name="ce30">
            <text:p>2095.64</text:p>
          </table:table-cell>
          <table:table-cell office:value-type="float" office:value="1487" table:content-validation-name="val1" table:style-name="ce35">
            <text:p>1487</text:p>
          </table:table-cell>
          <table:table-cell office:value-type="float" office:value="963" table:content-validation-name="val1" table:style-name="ce35">
            <text:p>963</text:p>
          </table:table-cell>
          <table:table-cell office:value-type="float" office:value="735" table:content-validation-name="val1" table:style-name="ce35">
            <text:p>735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773.3599999999999" table:content-validation-name="val1" table:style-name="ce35">
            <text:p>773.36</text:p>
          </table:table-cell>
          <table:table-cell office:value-type="float" office:value="756" table:content-validation-name="val1" table:style-name="ce35">
            <text:p>756</text:p>
          </table:table-cell>
          <table:table-cell office:value-type="float" office:value="372" table:content-validation-name="val1" table:style-name="ce36">
            <text:p>372</text:p>
          </table:table-cell>
          <table:table-cell office:value-type="float" office:value="384" table:content-validation-name="val1" table:style-name="ce35">
            <text:p>384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702" table:content-validation-name="val1" table:style-name="ce36">
            <text:p>702</text:p>
          </table:table-cell>
          <table:table-cell office:value-type="float" office:value="3.1951566951566952" table:style-name="ce31">
            <text:p>3.2</text:p>
          </table:table-cell>
          <table:table-cell office:value-type="float" office:value="1.5940170940170941" table:style-name="ce31">
            <text:p>1.6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4.7891737891737893" table:style-name="ce31">
            <text:p>4.8</text:p>
          </table:table-cell>
          <table:table-cell office:value-type="percentage" office:value="0.70956843732702191" table:style-name="ce32">
            <text:p>71%</text:p>
          </table:table-cell>
          <table:table-cell office:value-type="percentage" office:value="0.76323987538940807" table:style-name="ce32">
            <text:p>76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0.97755249818971768" table:style-name="ce32">
            <text:p>98%</text:p>
          </table:table-cell>
          <table:table-cell office:value-type="percentage" office:value="1.032258064516129" table:style-name="ce32">
            <text:p>103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NCCC35" table:formula="of:=INDIRECT(&quot;D&quot; &amp; ROW())&amp;INDIRECT(&quot;F&quot; &amp; ROW())" table:number-matrix-columns-spanned="1" table:number-matrix-rows-spanned="1" table:style-name="ce1">
            <text:p>NCCC35</text:p>
          </table:table-cell>
          <table:table-cell office:value-type="string" table:style-name="ce25">
            <text:p>RTD06</text:p>
          </table:table-cell>
          <table:table-cell office:value-type="string" table:style-name="ce39">
            <text:p>NORTHERN CENTRE FOR CANCER CARE - RTD06</text:p>
          </table:table-cell>
          <table:table-cell office:value-type="string" table:style-name="ce27">
            <text:p>NCCC35</text:p>
          </table:table-cell>
          <table:table-cell office:value-type="string" table:content-validation-name="val2" table:style-name="ce28">
            <text:p>370 - MEDICAL ONCOLOGY - STANDARD</text:p>
          </table:table-cell>
          <table:table-cell table:content-validation-name="val2" table:style-name="ce33"/>
          <table:table-cell office:value-type="float" office:value="1764.2100000000003" table:content-validation-name="val1" table:style-name="ce30">
            <text:p>1764.21</text:p>
          </table:table-cell>
          <table:table-cell office:value-type="float" office:value="1720" table:content-validation-name="val1" table:style-name="ce35">
            <text:p>1720</text:p>
          </table:table-cell>
          <table:table-cell office:value-type="float" office:value="749.26999999999987" table:content-validation-name="val1" table:style-name="ce35">
            <text:p>749.27</text:p>
          </table:table-cell>
          <table:table-cell office:value-type="float" office:value="800.5" table:content-validation-name="val1" table:style-name="ce35">
            <text:p>800.5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749.26999999999987" table:content-validation-name="val1" table:style-name="ce35">
            <text:p>749.27</text:p>
          </table:table-cell>
          <table:table-cell office:value-type="float" office:value="792" table:content-validation-name="val1" table:style-name="ce35">
            <text:p>792</text:p>
          </table:table-cell>
          <table:table-cell office:value-type="float" office:value="374.47999999999996" table:content-validation-name="val1" table:style-name="ce36">
            <text:p>374.48</text:p>
          </table:table-cell>
          <table:table-cell office:value-type="float" office:value="540" table:content-validation-name="val1" table:style-name="ce35">
            <text:p>54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660" table:content-validation-name="val1" table:style-name="ce36">
            <text:p>660</text:p>
          </table:table-cell>
          <table:table-cell office:value-type="float" office:value="3.8060606060606061" table:style-name="ce31">
            <text:p>3.8</text:p>
          </table:table-cell>
          <table:table-cell office:value-type="float" office:value="2.0310606060606062" table:style-name="ce31">
            <text:p>2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5.8371212121212119" table:style-name="ce31">
            <text:p>5.8</text:p>
          </table:table-cell>
          <table:table-cell office:value-type="percentage" office:value="0.97494062498228651" table:style-name="ce32">
            <text:p>97%</text:p>
          </table:table-cell>
          <table:table-cell office:value-type="percentage" office:value="1.0683732165974884" table:style-name="ce32">
            <text:p>107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1.057028841405635" table:style-name="ce32">
            <text:p>106%</text:p>
          </table:table-cell>
          <table:table-cell office:value-type="percentage" office:value="1.4419995727408674" table:style-name="ce32">
            <text:p>144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RV01A" table:formula="of:=INDIRECT(&quot;D&quot; &amp; ROW())&amp;INDIRECT(&quot;F&quot; &amp; ROW())" table:number-matrix-columns-spanned="1" table:number-matrix-rows-spanned="1" table:style-name="ce1">
            <text:p>RV01A</text:p>
          </table:table-cell>
          <table:table-cell office:value-type="string" table:style-name="ce25">
            <text:p>RTD02</text:p>
          </table:table-cell>
          <table:table-cell office:value-type="string" table:style-name="ce39">
            <text:p>THE ROYAL VICTORIA INFIRMARY - RTD02</text:p>
          </table:table-cell>
          <table:table-cell office:value-type="string" table:style-name="ce27">
            <text:p>RV01A</text:p>
          </table:table-cell>
          <table:table-cell office:value-type="string" table:content-validation-name="val2" table:style-name="ce28">
            <text:p>420 - PAEDIATRICS - STANDARD</text:p>
          </table:table-cell>
          <table:table-cell table:content-validation-name="val2" table:style-name="ce33"/>
          <table:table-cell office:value-type="float" office:value="1449" table:content-validation-name="val1" table:style-name="ce30">
            <text:p>1449</text:p>
          </table:table-cell>
          <table:table-cell office:value-type="float" office:value="1461" table:content-validation-name="val1" table:style-name="ce35">
            <text:p>1461</text:p>
          </table:table-cell>
          <table:table-cell office:value-type="float" office:value="521.5" table:content-validation-name="val1" table:style-name="ce35">
            <text:p>521.5</text:p>
          </table:table-cell>
          <table:table-cell office:value-type="float" office:value="283" table:content-validation-name="val1" table:style-name="ce35">
            <text:p>283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1092.5" table:content-validation-name="val1" table:style-name="ce35">
            <text:p>1092.5</text:p>
          </table:table-cell>
          <table:table-cell office:value-type="float" office:value="1319" table:content-validation-name="val1" table:style-name="ce35">
            <text:p>1319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11.5" table:content-validation-name="val1" table:style-name="ce35">
            <text:p>11.5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481" table:content-validation-name="val1" table:style-name="ce36">
            <text:p>481</text:p>
          </table:table-cell>
          <table:table-cell office:value-type="float" office:value="5.7796257796257793" table:style-name="ce31">
            <text:p>5.8</text:p>
          </table:table-cell>
          <table:table-cell office:value-type="float" office:value="0.61226611226611227" table:style-name="ce31">
            <text:p>0.6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6.3918918918918921" table:style-name="ce31">
            <text:p>6.4</text:p>
          </table:table-cell>
          <table:table-cell office:value-type="percentage" office:value="1.0082815734989647" table:style-name="ce32">
            <text:p>101%</text:p>
          </table:table-cell>
          <table:table-cell office:value-type="percentage" office:value="0.54266538830297217" table:style-name="ce32">
            <text:p>54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1.2073226544622426" table:style-name="ce32">
            <text:p>121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RV01B" table:formula="of:=INDIRECT(&quot;D&quot; &amp; ROW())&amp;INDIRECT(&quot;F&quot; &amp; ROW())" table:number-matrix-columns-spanned="1" table:number-matrix-rows-spanned="1" table:style-name="ce1">
            <text:p>RV01B</text:p>
          </table:table-cell>
          <table:table-cell office:value-type="string" table:style-name="ce25">
            <text:p>RTD02</text:p>
          </table:table-cell>
          <table:table-cell office:value-type="string" table:style-name="ce39">
            <text:p>THE ROYAL VICTORIA INFIRMARY - RTD02</text:p>
          </table:table-cell>
          <table:table-cell office:value-type="string" table:style-name="ce27">
            <text:p>RV01B</text:p>
          </table:table-cell>
          <table:table-cell office:value-type="string" table:content-validation-name="val2" table:style-name="ce28">
            <text:p>420 - PAEDIATRICS - STANDARD</text:p>
          </table:table-cell>
          <table:table-cell table:content-validation-name="val2" table:style-name="ce33"/>
          <table:table-cell office:value-type="float" office:value="1426" table:content-validation-name="val1" table:style-name="ce30">
            <text:p>1426</text:p>
          </table:table-cell>
          <table:table-cell office:value-type="float" office:value="1264.5" table:content-validation-name="val1" table:style-name="ce35">
            <text:p>1264.5</text:p>
          </table:table-cell>
          <table:table-cell office:value-type="float" office:value="356.5" table:content-validation-name="val1" table:style-name="ce35">
            <text:p>356.5</text:p>
          </table:table-cell>
          <table:table-cell office:value-type="float" office:value="264.5" table:content-validation-name="val1" table:style-name="ce35">
            <text:p>264.5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1069.5" table:content-validation-name="val1" table:style-name="ce35">
            <text:p>1069.5</text:p>
          </table:table-cell>
          <table:table-cell office:value-type="float" office:value="977" table:content-validation-name="val1" table:style-name="ce35">
            <text:p>977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11.5" table:content-validation-name="val1" table:style-name="ce35">
            <text:p>11.5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378" table:content-validation-name="val1" table:style-name="ce36">
            <text:p>378</text:p>
          </table:table-cell>
          <table:table-cell office:value-type="float" office:value="5.9298941798941796" table:style-name="ce31">
            <text:p>5.9</text:p>
          </table:table-cell>
          <table:table-cell office:value-type="float" office:value="0.73015873015873012" table:style-name="ce31">
            <text:p>0.7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6.6600529100529098" table:style-name="ce31">
            <text:p>6.7</text:p>
          </table:table-cell>
          <table:table-cell office:value-type="percentage" office:value="0.88674614305750354" table:style-name="ce32">
            <text:p>89%</text:p>
          </table:table-cell>
          <table:table-cell office:value-type="percentage" office:value="0.74193548387096775" table:style-name="ce32">
            <text:p>74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0.9135109864422627" table:style-name="ce32">
            <text:p>91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RV02" table:formula="of:=INDIRECT(&quot;D&quot; &amp; ROW())&amp;INDIRECT(&quot;F&quot; &amp; ROW())" table:number-matrix-columns-spanned="1" table:number-matrix-rows-spanned="1" table:style-name="ce1">
            <text:p>RV02</text:p>
          </table:table-cell>
          <table:table-cell office:value-type="string" table:style-name="ce25">
            <text:p>RTD02</text:p>
          </table:table-cell>
          <table:table-cell office:value-type="string" table:style-name="ce39">
            <text:p>THE ROYAL VICTORIA INFIRMARY - RTD02</text:p>
          </table:table-cell>
          <table:table-cell office:value-type="string" table:style-name="ce27">
            <text:p>RV02</text:p>
          </table:table-cell>
          <table:table-cell office:value-type="string" table:content-validation-name="val2" table:style-name="ce28">
            <text:p>420 - PAEDIATRICS - STANDARD</text:p>
          </table:table-cell>
          <table:table-cell table:content-validation-name="val2" table:style-name="ce33"/>
          <table:table-cell office:value-type="float" office:value="2139" table:content-validation-name="val1" table:style-name="ce30">
            <text:p>2139</text:p>
          </table:table-cell>
          <table:table-cell office:value-type="float" office:value="2024" table:content-validation-name="val1" table:style-name="ce35">
            <text:p>2024</text:p>
          </table:table-cell>
          <table:table-cell office:value-type="float" office:value="531" table:content-validation-name="val1" table:style-name="ce35">
            <text:p>531</text:p>
          </table:table-cell>
          <table:table-cell office:value-type="float" office:value="497" table:content-validation-name="val1" table:style-name="ce35">
            <text:p>497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1782.5" table:content-validation-name="val1" table:style-name="ce35">
            <text:p>1782.5</text:p>
          </table:table-cell>
          <table:table-cell office:value-type="float" office:value="1759.5" table:content-validation-name="val1" table:style-name="ce35">
            <text:p>1759.5</text:p>
          </table:table-cell>
          <table:table-cell office:value-type="float" office:value="207" table:content-validation-name="val1" table:style-name="ce36">
            <text:p>207</text:p>
          </table:table-cell>
          <table:table-cell office:value-type="float" office:value="184" table:content-validation-name="val1" table:style-name="ce35">
            <text:p>184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440" table:content-validation-name="val1" table:style-name="ce36">
            <text:p>440</text:p>
          </table:table-cell>
          <table:table-cell office:value-type="float" office:value="8.598863636363637" table:style-name="ce31">
            <text:p>8.6</text:p>
          </table:table-cell>
          <table:table-cell office:value-type="float" office:value="1.5477272727272726" table:style-name="ce31">
            <text:p>1.5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10.146590909090909" table:style-name="ce31">
            <text:p>10.1</text:p>
          </table:table-cell>
          <table:table-cell office:value-type="percentage" office:value="0.94623655913978499" table:style-name="ce32">
            <text:p>95%</text:p>
          </table:table-cell>
          <table:table-cell office:value-type="percentage" office:value="0.935969868173258" table:style-name="ce32">
            <text:p>94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0.98709677419354835" table:style-name="ce32">
            <text:p>99%</text:p>
          </table:table-cell>
          <table:table-cell office:value-type="percentage" office:value="0.88888888888888884" table:style-name="ce32">
            <text:p>89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RV03" table:formula="of:=INDIRECT(&quot;D&quot; &amp; ROW())&amp;INDIRECT(&quot;F&quot; &amp; ROW())" table:number-matrix-columns-spanned="1" table:number-matrix-rows-spanned="1" table:style-name="ce1">
            <text:p>RV03</text:p>
          </table:table-cell>
          <table:table-cell office:value-type="string" table:style-name="ce25">
            <text:p>RTD02</text:p>
          </table:table-cell>
          <table:table-cell office:value-type="string" table:style-name="ce39">
            <text:p>THE ROYAL VICTORIA INFIRMARY - RTD02</text:p>
          </table:table-cell>
          <table:table-cell office:value-type="string" table:style-name="ce27">
            <text:p>RV03</text:p>
          </table:table-cell>
          <table:table-cell office:value-type="string" table:content-validation-name="val2" table:style-name="ce28">
            <text:p>420 - PAEDIATRICS - STANDARD</text:p>
          </table:table-cell>
          <table:table-cell table:content-validation-name="val2" table:style-name="ce33"/>
          <table:table-cell office:value-type="float" office:value="2139" table:content-validation-name="val1" table:style-name="ce30">
            <text:p>2139</text:p>
          </table:table-cell>
          <table:table-cell office:value-type="float" office:value="1812" table:content-validation-name="val1" table:style-name="ce35">
            <text:p>1812</text:p>
          </table:table-cell>
          <table:table-cell office:value-type="float" office:value="713" table:content-validation-name="val1" table:style-name="ce35">
            <text:p>713</text:p>
          </table:table-cell>
          <table:table-cell office:value-type="float" office:value="581.5" table:content-validation-name="val1" table:style-name="ce35">
            <text:p>581.5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2139" table:content-validation-name="val1" table:style-name="ce35">
            <text:p>2139</text:p>
          </table:table-cell>
          <table:table-cell office:value-type="float" office:value="1562.5" table:content-validation-name="val1" table:style-name="ce35">
            <text:p>1562.5</text:p>
          </table:table-cell>
          <table:table-cell office:value-type="float" office:value="356.5" table:content-validation-name="val1" table:style-name="ce36">
            <text:p>356.5</text:p>
          </table:table-cell>
          <table:table-cell office:value-type="float" office:value="68.5" table:content-validation-name="val1" table:style-name="ce35">
            <text:p>68.5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302" table:content-validation-name="val1" table:style-name="ce36">
            <text:p>302</text:p>
          </table:table-cell>
          <table:table-cell office:value-type="float" office:value="11.173841059602649" table:style-name="ce31">
            <text:p>11.2</text:p>
          </table:table-cell>
          <table:table-cell office:value-type="float" office:value="2.1523178807947021" table:style-name="ce31">
            <text:p>2.2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13.326158940397351" table:style-name="ce31">
            <text:p>13.3</text:p>
          </table:table-cell>
          <table:table-cell office:value-type="percentage" office:value="0.84712482468443195" table:style-name="ce32">
            <text:p>85%</text:p>
          </table:table-cell>
          <table:table-cell office:value-type="percentage" office:value="0.81556802244039273" table:style-name="ce32">
            <text:p>82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0.73048153342683497" table:style-name="ce32">
            <text:p>73%</text:p>
          </table:table-cell>
          <table:table-cell office:value-type="percentage" office:value="0.19214586255259467" table:style-name="ce32">
            <text:p>19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RV04" table:formula="of:=INDIRECT(&quot;D&quot; &amp; ROW())&amp;INDIRECT(&quot;F&quot; &amp; ROW())" table:number-matrix-columns-spanned="1" table:number-matrix-rows-spanned="1" table:style-name="ce1">
            <text:p>RV04</text:p>
          </table:table-cell>
          <table:table-cell office:value-type="string" table:style-name="ce25">
            <text:p>RTD02</text:p>
          </table:table-cell>
          <table:table-cell office:value-type="string" table:style-name="ce39">
            <text:p>THE ROYAL VICTORIA INFIRMARY - RTD02</text:p>
          </table:table-cell>
          <table:table-cell office:value-type="string" table:style-name="ce27">
            <text:p>RV04</text:p>
          </table:table-cell>
          <table:table-cell office:value-type="string" table:content-validation-name="val2" table:style-name="ce28">
            <text:p>420 - PAEDIATRICS - STANDARD</text:p>
          </table:table-cell>
          <table:table-cell table:content-validation-name="val2" table:style-name="ce33"/>
          <table:table-cell office:value-type="float" office:value="3064" table:content-validation-name="val1" table:style-name="ce30">
            <text:p>3064</text:p>
          </table:table-cell>
          <table:table-cell office:value-type="float" office:value="2564.42" table:content-validation-name="val1" table:style-name="ce35">
            <text:p>2564.42</text:p>
          </table:table-cell>
          <table:table-cell office:value-type="float" office:value="589" table:content-validation-name="val1" table:style-name="ce35">
            <text:p>589</text:p>
          </table:table-cell>
          <table:table-cell office:value-type="float" office:value="369.5" table:content-validation-name="val1" table:style-name="ce35">
            <text:p>369.5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1782.5" table:content-validation-name="val1" table:style-name="ce35">
            <text:p>1782.5</text:p>
          </table:table-cell>
          <table:table-cell office:value-type="float" office:value="1687.5" table:content-validation-name="val1" table:style-name="ce35">
            <text:p>1687.5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46" table:content-validation-name="val1" table:style-name="ce35">
            <text:p>46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520" table:content-validation-name="val1" table:style-name="ce36">
            <text:p>520</text:p>
          </table:table-cell>
          <table:table-cell office:value-type="float" office:value="8.1767692307692315" table:style-name="ce31">
            <text:p>8.2</text:p>
          </table:table-cell>
          <table:table-cell office:value-type="float" office:value="0.79903846153846159" table:style-name="ce31">
            <text:p>0.8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8.9758076923076917" table:style-name="ce31">
            <text:p>9.0</text:p>
          </table:table-cell>
          <table:table-cell office:value-type="percentage" office:value="0.83695169712793738" table:style-name="ce32">
            <text:p>84%</text:p>
          </table:table-cell>
          <table:table-cell office:value-type="percentage" office:value="0.62733446519524616" table:style-name="ce32">
            <text:p>63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0.94670406732117807" table:style-name="ce32">
            <text:p>95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RV05" table:formula="of:=INDIRECT(&quot;D&quot; &amp; ROW())&amp;INDIRECT(&quot;F&quot; &amp; ROW())" table:number-matrix-columns-spanned="1" table:number-matrix-rows-spanned="1" table:style-name="ce1">
            <text:p>RV05</text:p>
          </table:table-cell>
          <table:table-cell office:value-type="string" table:style-name="ce25">
            <text:p>RTD02</text:p>
          </table:table-cell>
          <table:table-cell office:value-type="string" table:style-name="ce39">
            <text:p>THE ROYAL VICTORIA INFIRMARY - RTD02</text:p>
          </table:table-cell>
          <table:table-cell office:value-type="string" table:style-name="ce27">
            <text:p>RV05</text:p>
          </table:table-cell>
          <table:table-cell office:value-type="string" table:content-validation-name="val2" table:style-name="ce28">
            <text:p>330 - DERMATOLOGY - RISK MANAGED</text:p>
          </table:table-cell>
          <table:table-cell table:content-validation-name="val2" table:style-name="ce33"/>
          <table:table-cell office:value-type="float" office:value="1292.3399999999999" table:content-validation-name="val1" table:style-name="ce30">
            <text:p>1292.34</text:p>
          </table:table-cell>
          <table:table-cell office:value-type="float" office:value="1158.75" table:content-validation-name="val1" table:style-name="ce35">
            <text:p>1158.75</text:p>
          </table:table-cell>
          <table:table-cell office:value-type="float" office:value="775" table:content-validation-name="val1" table:style-name="ce35">
            <text:p>775</text:p>
          </table:table-cell>
          <table:table-cell office:value-type="float" office:value="384.5" table:content-validation-name="val1" table:style-name="ce35">
            <text:p>384.5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666.5" table:content-validation-name="val1" table:style-name="ce35">
            <text:p>666.5</text:p>
          </table:table-cell>
          <table:table-cell office:value-type="float" office:value="666" table:content-validation-name="val1" table:style-name="ce35">
            <text:p>666</text:p>
          </table:table-cell>
          <table:table-cell office:value-type="float" office:value="333.25" table:content-validation-name="val1" table:style-name="ce36">
            <text:p>333.25</text:p>
          </table:table-cell>
          <table:table-cell office:value-type="float" office:value="602" table:content-validation-name="val1" table:style-name="ce35">
            <text:p>602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348" table:content-validation-name="val1" table:style-name="ce36">
            <text:p>348</text:p>
          </table:table-cell>
          <table:table-cell office:value-type="float" office:value="5.243534482758621" table:style-name="ce31">
            <text:p>5.2</text:p>
          </table:table-cell>
          <table:table-cell office:value-type="float" office:value="2.8347701149425286" table:style-name="ce31">
            <text:p>2.8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8.0783045977011501" table:style-name="ce31">
            <text:p>8.1</text:p>
          </table:table-cell>
          <table:table-cell office:value-type="percentage" office:value="0.89662936998003628" table:style-name="ce32">
            <text:p>90%</text:p>
          </table:table-cell>
          <table:table-cell office:value-type="percentage" office:value="0.49612903225806454" table:style-name="ce32">
            <text:p>50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0.99924981245311328" table:style-name="ce32">
            <text:p>100%</text:p>
          </table:table-cell>
          <table:table-cell office:value-type="percentage" office:value="1.8064516129032258" table:style-name="ce32">
            <text:p>181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RV09" table:formula="of:=INDIRECT(&quot;D&quot; &amp; ROW())&amp;INDIRECT(&quot;F&quot; &amp; ROW())" table:number-matrix-columns-spanned="1" table:number-matrix-rows-spanned="1" table:style-name="ce1">
            <text:p>RV09</text:p>
          </table:table-cell>
          <table:table-cell office:value-type="string" table:style-name="ce25">
            <text:p>RTD02</text:p>
          </table:table-cell>
          <table:table-cell office:value-type="string" table:style-name="ce39">
            <text:p>THE ROYAL VICTORIA INFIRMARY - RTD02</text:p>
          </table:table-cell>
          <table:table-cell office:value-type="string" table:style-name="ce27">
            <text:p>RV09</text:p>
          </table:table-cell>
          <table:table-cell office:value-type="string" table:content-validation-name="val2" table:style-name="ce28">
            <text:p>420 - PAEDIATRICS - STANDARD</text:p>
          </table:table-cell>
          <table:table-cell table:content-validation-name="val2" table:style-name="ce33"/>
          <table:table-cell office:value-type="float" office:value="2139" table:content-validation-name="val1" table:style-name="ce30">
            <text:p>2139</text:p>
          </table:table-cell>
          <table:table-cell office:value-type="float" office:value="2115" table:content-validation-name="val1" table:style-name="ce35">
            <text:p>2115</text:p>
          </table:table-cell>
          <table:table-cell office:value-type="float" office:value="356.5" table:content-validation-name="val1" table:style-name="ce35">
            <text:p>356.5</text:p>
          </table:table-cell>
          <table:table-cell office:value-type="float" office:value="529" table:content-validation-name="val1" table:style-name="ce35">
            <text:p>529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1767" table:content-validation-name="val1" table:style-name="ce35">
            <text:p>1767</text:p>
          </table:table-cell>
          <table:table-cell office:value-type="float" office:value="1879.5" table:content-validation-name="val1" table:style-name="ce35">
            <text:p>1879.5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34.5" table:content-validation-name="val1" table:style-name="ce35">
            <text:p>34.5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474" table:content-validation-name="val1" table:style-name="ce36">
            <text:p>474</text:p>
          </table:table-cell>
          <table:table-cell office:value-type="float" office:value="8.4272151898734169" table:style-name="ce31">
            <text:p>8.4</text:p>
          </table:table-cell>
          <table:table-cell office:value-type="float" office:value="1.1888185654008439" table:style-name="ce31">
            <text:p>1.2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9.6160337552742607" table:style-name="ce31">
            <text:p>9.6</text:p>
          </table:table-cell>
          <table:table-cell office:value-type="percentage" office:value="0.98877980364656382" table:style-name="ce32">
            <text:p>99%</text:p>
          </table:table-cell>
          <table:table-cell office:value-type="percentage" office:value="1.4838709677419355" table:style-name="ce32">
            <text:p>148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1.0636672325976231" table:style-name="ce32">
            <text:p>106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RV10" table:formula="of:=INDIRECT(&quot;D&quot; &amp; ROW())&amp;INDIRECT(&quot;F&quot; &amp; ROW())" table:number-matrix-columns-spanned="1" table:number-matrix-rows-spanned="1" table:style-name="ce1">
            <text:p>RV10</text:p>
          </table:table-cell>
          <table:table-cell office:value-type="string" table:style-name="ce25">
            <text:p>RTD02</text:p>
          </table:table-cell>
          <table:table-cell office:value-type="string" table:style-name="ce39">
            <text:p>THE ROYAL VICTORIA INFIRMARY - RTD02</text:p>
          </table:table-cell>
          <table:table-cell office:value-type="string" table:style-name="ce27">
            <text:p>RV10</text:p>
          </table:table-cell>
          <table:table-cell office:value-type="string" table:content-validation-name="val2" table:style-name="ce28">
            <text:p>420 - PAEDIATRICS - STANDARD</text:p>
          </table:table-cell>
          <table:table-cell table:content-validation-name="val2" table:style-name="ce33"/>
          <table:table-cell office:value-type="float" office:value="1426" table:content-validation-name="val1" table:style-name="ce30">
            <text:p>1426</text:p>
          </table:table-cell>
          <table:table-cell office:value-type="float" office:value="1108.5" table:content-validation-name="val1" table:style-name="ce35">
            <text:p>1108.5</text:p>
          </table:table-cell>
          <table:table-cell office:value-type="float" office:value="356.5" table:content-validation-name="val1" table:style-name="ce35">
            <text:p>356.5</text:p>
          </table:table-cell>
          <table:table-cell office:value-type="float" office:value="356.5" table:content-validation-name="val1" table:style-name="ce35">
            <text:p>356.5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1069.5" table:content-validation-name="val1" table:style-name="ce35">
            <text:p>1069.5</text:p>
          </table:table-cell>
          <table:table-cell office:value-type="float" office:value="943.5" table:content-validation-name="val1" table:style-name="ce35">
            <text:p>943.5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253" table:content-validation-name="val1" table:style-name="ce35">
            <text:p>253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404" table:content-validation-name="val1" table:style-name="ce36">
            <text:p>404</text:p>
          </table:table-cell>
          <table:table-cell office:value-type="float" office:value="5.0792079207920793" table:style-name="ce31">
            <text:p>5.1</text:p>
          </table:table-cell>
          <table:table-cell office:value-type="float" office:value="1.5086633663366336" table:style-name="ce31">
            <text:p>1.5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6.5878712871287126" table:style-name="ce31">
            <text:p>6.6</text:p>
          </table:table-cell>
          <table:table-cell office:value-type="percentage" office:value="0.77734922861150069" table:style-name="ce32">
            <text:p>78%</text:p>
          </table:table-cell>
          <table:table-cell office:value-type="percentage" office:value="1" table:style-name="ce32">
            <text:p>100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0.88218793828892006" table:style-name="ce32">
            <text:p>88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RV11" table:formula="of:=INDIRECT(&quot;D&quot; &amp; ROW())&amp;INDIRECT(&quot;F&quot; &amp; ROW())" table:number-matrix-columns-spanned="1" table:number-matrix-rows-spanned="1" table:style-name="ce1">
            <text:p>RV11</text:p>
          </table:table-cell>
          <table:table-cell office:value-type="string" table:style-name="ce25">
            <text:p>RTD02</text:p>
          </table:table-cell>
          <table:table-cell office:value-type="string" table:style-name="ce39">
            <text:p>THE ROYAL VICTORIA INFIRMARY - RTD02</text:p>
          </table:table-cell>
          <table:table-cell office:value-type="string" table:style-name="ce27">
            <text:p>RV11</text:p>
          </table:table-cell>
          <table:table-cell office:value-type="string" table:content-validation-name="val2" table:style-name="ce28">
            <text:p>420 - PAEDIATRICS - STANDARD</text:p>
          </table:table-cell>
          <table:table-cell table:content-validation-name="val2" table:style-name="ce33"/>
          <table:table-cell office:value-type="float" office:value="1602" table:content-validation-name="val1" table:style-name="ce30">
            <text:p>1602</text:p>
          </table:table-cell>
          <table:table-cell office:value-type="float" office:value="1469.5" table:content-validation-name="val1" table:style-name="ce35">
            <text:p>1469.5</text:p>
          </table:table-cell>
          <table:table-cell office:value-type="float" office:value="521.5" table:content-validation-name="val1" table:style-name="ce35">
            <text:p>521.5</text:p>
          </table:table-cell>
          <table:table-cell office:value-type="float" office:value="556.5" table:content-validation-name="val1" table:style-name="ce35">
            <text:p>556.5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1069.5" table:content-validation-name="val1" table:style-name="ce35">
            <text:p>1069.5</text:p>
          </table:table-cell>
          <table:table-cell office:value-type="float" office:value="1034.5" table:content-validation-name="val1" table:style-name="ce35">
            <text:p>1034.5</text:p>
          </table:table-cell>
          <table:table-cell office:value-type="float" office:value="103.5" table:content-validation-name="val1" table:style-name="ce36">
            <text:p>103.5</text:p>
          </table:table-cell>
          <table:table-cell office:value-type="float" office:value="207" table:content-validation-name="val1" table:style-name="ce35">
            <text:p>207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364" table:content-validation-name="val1" table:style-name="ce36">
            <text:p>364</text:p>
          </table:table-cell>
          <table:table-cell office:value-type="float" office:value="6.8791208791208796" table:style-name="ce31">
            <text:p>6.9</text:p>
          </table:table-cell>
          <table:table-cell office:value-type="float" office:value="2.0975274725274726" table:style-name="ce31">
            <text:p>2.1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8.9766483516483522" table:style-name="ce31">
            <text:p>9.0</text:p>
          </table:table-cell>
          <table:table-cell office:value-type="percentage" office:value="0.91729088639200995" table:style-name="ce32">
            <text:p>92%</text:p>
          </table:table-cell>
          <table:table-cell office:value-type="percentage" office:value="1.0671140939597314" table:style-name="ce32">
            <text:p>107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0.96727442730247781" table:style-name="ce32">
            <text:p>97%</text:p>
          </table:table-cell>
          <table:table-cell office:value-type="percentage" office:value="2" table:style-name="ce32">
            <text:p>200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RV12" table:formula="of:=INDIRECT(&quot;D&quot; &amp; ROW())&amp;INDIRECT(&quot;F&quot; &amp; ROW())" table:number-matrix-columns-spanned="1" table:number-matrix-rows-spanned="1" table:style-name="ce1">
            <text:p>RV12</text:p>
          </table:table-cell>
          <table:table-cell office:value-type="string" table:style-name="ce25">
            <text:p>RTD02</text:p>
          </table:table-cell>
          <table:table-cell office:value-type="string" table:style-name="ce39">
            <text:p>THE ROYAL VICTORIA INFIRMARY - RTD02</text:p>
          </table:table-cell>
          <table:table-cell office:value-type="string" table:style-name="ce27">
            <text:p>RV12</text:p>
          </table:table-cell>
          <table:table-cell office:value-type="string" table:content-validation-name="val2" table:style-name="ce28">
            <text:p>420 - PAEDIATRICS - STANDARD</text:p>
          </table:table-cell>
          <table:table-cell table:content-validation-name="val2" table:style-name="ce33"/>
          <table:table-cell office:value-type="float" office:value="4991" table:content-validation-name="val1" table:style-name="ce30">
            <text:p>4991</text:p>
          </table:table-cell>
          <table:table-cell office:value-type="float" office:value="3657" table:content-validation-name="val1" table:style-name="ce35">
            <text:p>3657</text:p>
          </table:table-cell>
          <table:table-cell office:value-type="float" office:value="713" table:content-validation-name="val1" table:style-name="ce35">
            <text:p>713</text:p>
          </table:table-cell>
          <table:table-cell office:value-type="float" office:value="517" table:content-validation-name="val1" table:style-name="ce35">
            <text:p>517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4634.5" table:content-validation-name="val1" table:style-name="ce35">
            <text:p>4634.5</text:p>
          </table:table-cell>
          <table:table-cell office:value-type="float" office:value="3657" table:content-validation-name="val1" table:style-name="ce35">
            <text:p>3657</text:p>
          </table:table-cell>
          <table:table-cell office:value-type="float" office:value="356.5" table:content-validation-name="val1" table:style-name="ce36">
            <text:p>356.5</text:p>
          </table:table-cell>
          <table:table-cell office:value-type="float" office:value="310.98" table:content-validation-name="val1" table:style-name="ce35">
            <text:p>310.98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252" table:content-validation-name="val1" table:style-name="ce36">
            <text:p>252</text:p>
          </table:table-cell>
          <table:table-cell office:value-type="float" office:value="29.023809523809526" table:style-name="ce31">
            <text:p>29.0</text:p>
          </table:table-cell>
          <table:table-cell office:value-type="float" office:value="3.2856349206349207" table:style-name="ce31">
            <text:p>3.3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32.309444444444445" table:style-name="ce31">
            <text:p>32.3</text:p>
          </table:table-cell>
          <table:table-cell office:value-type="percentage" office:value="0.73271889400921664" table:style-name="ce32">
            <text:p>73%</text:p>
          </table:table-cell>
          <table:table-cell office:value-type="percentage" office:value="0.72510518934081347" table:style-name="ce32">
            <text:p>73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0.78908188585607941" table:style-name="ce32">
            <text:p>79%</text:p>
          </table:table-cell>
          <table:table-cell office:value-type="percentage" office:value="0.87231416549789631" table:style-name="ce32">
            <text:p>87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RV15" table:formula="of:=INDIRECT(&quot;D&quot; &amp; ROW())&amp;INDIRECT(&quot;F&quot; &amp; ROW())" table:number-matrix-columns-spanned="1" table:number-matrix-rows-spanned="1" table:style-name="ce1">
            <text:p>RV15</text:p>
          </table:table-cell>
          <table:table-cell office:value-type="string" table:style-name="ce25">
            <text:p>RTD02</text:p>
          </table:table-cell>
          <table:table-cell office:value-type="string" table:style-name="ce39">
            <text:p>THE ROYAL VICTORIA INFIRMARY - RTD02</text:p>
          </table:table-cell>
          <table:table-cell office:value-type="string" table:style-name="ce27">
            <text:p>RV15</text:p>
          </table:table-cell>
          <table:table-cell office:value-type="string" table:content-validation-name="val2" table:style-name="ce28">
            <text:p>150 - NEUROSURGERY - STANDARD</text:p>
          </table:table-cell>
          <table:table-cell table:content-validation-name="val2" table:style-name="ce33"/>
          <table:table-cell office:value-type="float" office:value="2015" table:content-validation-name="val1" table:style-name="ce30">
            <text:p>2015</text:p>
          </table:table-cell>
          <table:table-cell office:value-type="float" office:value="1735.08" table:content-validation-name="val1" table:style-name="ce35">
            <text:p>1735.08</text:p>
          </table:table-cell>
          <table:table-cell office:value-type="float" office:value="1426" table:content-validation-name="val1" table:style-name="ce35">
            <text:p>1426</text:p>
          </table:table-cell>
          <table:table-cell office:value-type="float" office:value="1252.5" table:content-validation-name="val1" table:style-name="ce35">
            <text:p>1252.5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1426" table:content-validation-name="val1" table:style-name="ce35">
            <text:p>1426</text:p>
          </table:table-cell>
          <table:table-cell office:value-type="float" office:value="1299" table:content-validation-name="val1" table:style-name="ce35">
            <text:p>1299</text:p>
          </table:table-cell>
          <table:table-cell office:value-type="float" office:value="713" table:content-validation-name="val1" table:style-name="ce36">
            <text:p>713</text:p>
          </table:table-cell>
          <table:table-cell office:value-type="float" office:value="713" table:content-validation-name="val1" table:style-name="ce35">
            <text:p>713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868" table:content-validation-name="val1" table:style-name="ce36">
            <text:p>868</text:p>
          </table:table-cell>
          <table:table-cell office:value-type="float" office:value="3.495483870967742" table:style-name="ce31">
            <text:p>3.5</text:p>
          </table:table-cell>
          <table:table-cell office:value-type="float" office:value="2.2644009216589862" table:style-name="ce31">
            <text:p>2.3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5.7598847926267283" table:style-name="ce31">
            <text:p>5.8</text:p>
          </table:table-cell>
          <table:table-cell office:value-type="percentage" office:value="0.86108188585607937" table:style-name="ce32">
            <text:p>86%</text:p>
          </table:table-cell>
          <table:table-cell office:value-type="percentage" office:value="0.87833099579242635" table:style-name="ce32">
            <text:p>88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0.9109396914446003" table:style-name="ce32">
            <text:p>91%</text:p>
          </table:table-cell>
          <table:table-cell office:value-type="percentage" office:value="1" table:style-name="ce32">
            <text:p>100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RV16" table:formula="of:=INDIRECT(&quot;D&quot; &amp; ROW())&amp;INDIRECT(&quot;F&quot; &amp; ROW())" table:number-matrix-columns-spanned="1" table:number-matrix-rows-spanned="1" table:style-name="ce1">
            <text:p>RV16</text:p>
          </table:table-cell>
          <table:table-cell office:value-type="string" table:style-name="ce25">
            <text:p>RTD02</text:p>
          </table:table-cell>
          <table:table-cell office:value-type="string" table:style-name="ce39">
            <text:p>THE ROYAL VICTORIA INFIRMARY - RTD02</text:p>
          </table:table-cell>
          <table:table-cell office:value-type="string" table:style-name="ce27">
            <text:p>RV16</text:p>
          </table:table-cell>
          <table:table-cell office:value-type="string" table:content-validation-name="val2" table:style-name="ce28">
            <text:p>150 - NEUROSURGERY - STANDARD</text:p>
          </table:table-cell>
          <table:table-cell table:content-validation-name="val2" table:style-name="ce33"/>
          <table:table-cell office:value-type="float" office:value="1813.5" table:content-validation-name="val1" table:style-name="ce30">
            <text:p>1813.5</text:p>
          </table:table-cell>
          <table:table-cell office:value-type="float" office:value="1618.5" table:content-validation-name="val1" table:style-name="ce35">
            <text:p>1618.5</text:p>
          </table:table-cell>
          <table:table-cell office:value-type="float" office:value="1441.5" table:content-validation-name="val1" table:style-name="ce35">
            <text:p>1441.5</text:p>
          </table:table-cell>
          <table:table-cell office:value-type="float" office:value="1667" table:content-validation-name="val1" table:style-name="ce35">
            <text:p>1667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1069.5" table:content-validation-name="val1" table:style-name="ce35">
            <text:p>1069.5</text:p>
          </table:table-cell>
          <table:table-cell office:value-type="float" office:value="1069.5" table:content-validation-name="val1" table:style-name="ce35">
            <text:p>1069.5</text:p>
          </table:table-cell>
          <table:table-cell office:value-type="float" office:value="713" table:content-validation-name="val1" table:style-name="ce36">
            <text:p>713</text:p>
          </table:table-cell>
          <table:table-cell office:value-type="float" office:value="805" table:content-validation-name="val1" table:style-name="ce35">
            <text:p>805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909" table:content-validation-name="val1" table:style-name="ce36">
            <text:p>909</text:p>
          </table:table-cell>
          <table:table-cell office:value-type="float" office:value="2.9570957095709569" table:style-name="ce31">
            <text:p>3.0</text:p>
          </table:table-cell>
          <table:table-cell office:value-type="float" office:value="2.7194719471947195" table:style-name="ce31">
            <text:p>2.7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5.6765676567656769" table:style-name="ce31">
            <text:p>5.7</text:p>
          </table:table-cell>
          <table:table-cell office:value-type="percentage" office:value="0.89247311827956988" table:style-name="ce32">
            <text:p>89%</text:p>
          </table:table-cell>
          <table:table-cell office:value-type="percentage" office:value="1.156434269857787" table:style-name="ce32">
            <text:p>116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1" table:style-name="ce32">
            <text:p>100%</text:p>
          </table:table-cell>
          <table:table-cell office:value-type="percentage" office:value="1.1290322580645162" table:style-name="ce32">
            <text:p>113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RV18" table:formula="of:=INDIRECT(&quot;D&quot; &amp; ROW())&amp;INDIRECT(&quot;F&quot; &amp; ROW())" table:number-matrix-columns-spanned="1" table:number-matrix-rows-spanned="1" table:style-name="ce1">
            <text:p>RV18</text:p>
          </table:table-cell>
          <table:table-cell office:value-type="string" table:style-name="ce25">
            <text:p>RTD02</text:p>
          </table:table-cell>
          <table:table-cell office:value-type="string" table:style-name="ce39">
            <text:p>THE ROYAL VICTORIA INFIRMARY - RTD02</text:p>
          </table:table-cell>
          <table:table-cell office:value-type="string" table:style-name="ce27">
            <text:p>RV18</text:p>
          </table:table-cell>
          <table:table-cell office:value-type="string" table:content-validation-name="val2" table:style-name="ce28">
            <text:p>192 - CRITICAL CARE MEDICINE - STANDARD</text:p>
          </table:table-cell>
          <table:table-cell table:content-validation-name="val2" table:style-name="ce33"/>
          <table:table-cell office:value-type="float" office:value="6417" table:content-validation-name="val1" table:style-name="ce30">
            <text:p>6417</text:p>
          </table:table-cell>
          <table:table-cell office:value-type="float" office:value="6072" table:content-validation-name="val1" table:style-name="ce35">
            <text:p>6072</text:p>
          </table:table-cell>
          <table:table-cell office:value-type="float" office:value="713" table:content-validation-name="val1" table:style-name="ce35">
            <text:p>713</text:p>
          </table:table-cell>
          <table:table-cell office:value-type="float" office:value="644" table:content-validation-name="val1" table:style-name="ce35">
            <text:p>644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6417" table:content-validation-name="val1" table:style-name="ce35">
            <text:p>6417</text:p>
          </table:table-cell>
          <table:table-cell office:value-type="float" office:value="6003" table:content-validation-name="val1" table:style-name="ce35">
            <text:p>6003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69" table:content-validation-name="val1" table:style-name="ce35">
            <text:p>69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535" table:content-validation-name="val1" table:style-name="ce36">
            <text:p>535</text:p>
          </table:table-cell>
          <table:table-cell office:value-type="float" office:value="22.570093457943926" table:style-name="ce31">
            <text:p>22.6</text:p>
          </table:table-cell>
          <table:table-cell office:value-type="float" office:value="1.3327102803738318" table:style-name="ce31">
            <text:p>1.3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23.902803738317758" table:style-name="ce31">
            <text:p>23.9</text:p>
          </table:table-cell>
          <table:table-cell office:value-type="percentage" office:value="0.94623655913978499" table:style-name="ce32">
            <text:p>95%</text:p>
          </table:table-cell>
          <table:table-cell office:value-type="percentage" office:value="0.90322580645161288" table:style-name="ce32">
            <text:p>90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0.93548387096774188" table:style-name="ce32">
            <text:p>94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RV19" table:formula="of:=INDIRECT(&quot;D&quot; &amp; ROW())&amp;INDIRECT(&quot;F&quot; &amp; ROW())" table:number-matrix-columns-spanned="1" table:number-matrix-rows-spanned="1" table:style-name="ce1">
            <text:p>RV19</text:p>
          </table:table-cell>
          <table:table-cell office:value-type="string" table:style-name="ce25">
            <text:p>RTD02</text:p>
          </table:table-cell>
          <table:table-cell office:value-type="string" table:style-name="ce39">
            <text:p>THE ROYAL VICTORIA INFIRMARY - RTD02</text:p>
          </table:table-cell>
          <table:table-cell office:value-type="string" table:style-name="ce27">
            <text:p>RV19</text:p>
          </table:table-cell>
          <table:table-cell office:value-type="string" table:content-validation-name="val2" table:style-name="ce28">
            <text:p>350 - INFECTIOUS DISEASES - STANDARD</text:p>
          </table:table-cell>
          <table:table-cell table:content-validation-name="val2" table:style-name="ce33"/>
          <table:table-cell office:value-type="float" office:value="1554.5" table:content-validation-name="val1" table:style-name="ce30">
            <text:p>1554.5</text:p>
          </table:table-cell>
          <table:table-cell office:value-type="float" office:value="1095.5" table:content-validation-name="val1" table:style-name="ce35">
            <text:p>1095.5</text:p>
          </table:table-cell>
          <table:table-cell office:value-type="float" office:value="775" table:content-validation-name="val1" table:style-name="ce35">
            <text:p>775</text:p>
          </table:table-cell>
          <table:table-cell office:value-type="float" office:value="708" table:content-validation-name="val1" table:style-name="ce35">
            <text:p>708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666.5" table:content-validation-name="val1" table:style-name="ce35">
            <text:p>666.5</text:p>
          </table:table-cell>
          <table:table-cell office:value-type="float" office:value="666.5" table:content-validation-name="val1" table:style-name="ce35">
            <text:p>666.5</text:p>
          </table:table-cell>
          <table:table-cell office:value-type="float" office:value="333.25" table:content-validation-name="val1" table:style-name="ce36">
            <text:p>333.25</text:p>
          </table:table-cell>
          <table:table-cell office:value-type="float" office:value="535.07999999999993" table:content-validation-name="val1" table:style-name="ce35">
            <text:p>535.08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254" table:content-validation-name="val1" table:style-name="ce36">
            <text:p>254</text:p>
          </table:table-cell>
          <table:table-cell office:value-type="float" office:value="6.9370078740157481" table:style-name="ce31">
            <text:p>6.9</text:p>
          </table:table-cell>
          <table:table-cell office:value-type="float" office:value="4.8940157480314959" table:style-name="ce31">
            <text:p>4.9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11.831023622047244" table:style-name="ce31">
            <text:p>11.8</text:p>
          </table:table-cell>
          <table:table-cell office:value-type="percentage" office:value="0.70472820842714701" table:style-name="ce32">
            <text:p>70%</text:p>
          </table:table-cell>
          <table:table-cell office:value-type="percentage" office:value="0.91354838709677422" table:style-name="ce32">
            <text:p>91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1" table:style-name="ce32">
            <text:p>100%</text:p>
          </table:table-cell>
          <table:table-cell office:value-type="percentage" office:value="1.605641410352588" table:style-name="ce32">
            <text:p>161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RV20" table:formula="of:=INDIRECT(&quot;D&quot; &amp; ROW())&amp;INDIRECT(&quot;F&quot; &amp; ROW())" table:number-matrix-columns-spanned="1" table:number-matrix-rows-spanned="1" table:style-name="ce1">
            <text:p>RV20</text:p>
          </table:table-cell>
          <table:table-cell office:value-type="string" table:style-name="ce25">
            <text:p>RTD02</text:p>
          </table:table-cell>
          <table:table-cell office:value-type="string" table:style-name="ce39">
            <text:p>THE ROYAL VICTORIA INFIRMARY - RTD02</text:p>
          </table:table-cell>
          <table:table-cell office:value-type="string" table:style-name="ce27">
            <text:p>RV20</text:p>
          </table:table-cell>
          <table:table-cell office:value-type="string" table:content-validation-name="val2" table:style-name="ce28">
            <text:p>130 - OPHTHALMOLOGY - STANDARD</text:p>
          </table:table-cell>
          <table:table-cell table:content-validation-name="val2" table:style-name="ce33"/>
          <table:table-cell office:value-type="float" office:value="2114.5" table:content-validation-name="val1" table:style-name="ce30">
            <text:p>2114.5</text:p>
          </table:table-cell>
          <table:table-cell office:value-type="float" office:value="1962.5" table:content-validation-name="val1" table:style-name="ce35">
            <text:p>1962.5</text:p>
          </table:table-cell>
          <table:table-cell office:value-type="float" office:value="745" table:content-validation-name="val1" table:style-name="ce35">
            <text:p>745</text:p>
          </table:table-cell>
          <table:table-cell office:value-type="float" office:value="659.98" table:content-validation-name="val1" table:style-name="ce35">
            <text:p>659.98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670" table:content-validation-name="val1" table:style-name="ce35">
            <text:p>670</text:p>
          </table:table-cell>
          <table:table-cell office:value-type="float" office:value="630" table:content-validation-name="val1" table:style-name="ce35">
            <text:p>630</text:p>
          </table:table-cell>
          <table:table-cell office:value-type="float" office:value="310" table:content-validation-name="val1" table:style-name="ce36">
            <text:p>310</text:p>
          </table:table-cell>
          <table:table-cell office:value-type="float" office:value="310" table:content-validation-name="val1" table:style-name="ce35">
            <text:p>31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417" table:content-validation-name="val1" table:style-name="ce36">
            <text:p>417</text:p>
          </table:table-cell>
          <table:table-cell office:value-type="float" office:value="6.2170263788968825" table:style-name="ce31">
            <text:p>6.2</text:p>
          </table:table-cell>
          <table:table-cell office:value-type="float" office:value="2.3260911270983216" table:style-name="ce31">
            <text:p>2.3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8.5431175059952036" table:style-name="ce31">
            <text:p>8.5</text:p>
          </table:table-cell>
          <table:table-cell office:value-type="percentage" office:value="0.92811539371009699" table:style-name="ce32">
            <text:p>93%</text:p>
          </table:table-cell>
          <table:table-cell office:value-type="percentage" office:value="0.8858791946308725" table:style-name="ce32">
            <text:p>89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0.94029850746268662" table:style-name="ce32">
            <text:p>94%</text:p>
          </table:table-cell>
          <table:table-cell office:value-type="percentage" office:value="1" table:style-name="ce32">
            <text:p>100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1">
          <table:table-cell office:value-type="string" office:string-value="RV22" table:formula="of:=INDIRECT(&quot;D&quot; &amp; ROW())&amp;INDIRECT(&quot;F&quot; &amp; ROW())" table:number-matrix-columns-spanned="1" table:number-matrix-rows-spanned="1" table:style-name="ce1">
            <text:p>RV22</text:p>
          </table:table-cell>
          <table:table-cell office:value-type="string" table:style-name="ce25">
            <text:p>RTD02</text:p>
          </table:table-cell>
          <table:table-cell office:value-type="string" table:style-name="ce39">
            <text:p>THE ROYAL VICTORIA INFIRMARY - RTD02</text:p>
          </table:table-cell>
          <table:table-cell office:value-type="string" table:style-name="ce27">
            <text:p>RV22</text:p>
          </table:table-cell>
          <table:table-cell office:value-type="string" table:content-validation-name="val2" table:style-name="ce28">
            <text:p>110 - TRAUMA &amp; ORTHOPAEDICS - STANDARD</text:p>
          </table:table-cell>
          <table:table-cell table:content-validation-name="val2" table:style-name="ce33"/>
          <table:table-cell office:value-type="float" office:value="1767" table:content-validation-name="val1" table:style-name="ce30">
            <text:p>1767</text:p>
          </table:table-cell>
          <table:table-cell office:value-type="float" office:value="1271.33" table:content-validation-name="val1" table:style-name="ce35">
            <text:p>1271.33</text:p>
          </table:table-cell>
          <table:table-cell office:value-type="float" office:value="1767" table:content-validation-name="val1" table:style-name="ce35">
            <text:p>1767</text:p>
          </table:table-cell>
          <table:table-cell office:value-type="float" office:value="1285.25" table:content-validation-name="val1" table:style-name="ce35">
            <text:p>1285.25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1426" table:content-validation-name="val1" table:style-name="ce35">
            <text:p>1426</text:p>
          </table:table-cell>
          <table:table-cell office:value-type="float" office:value="1044.5" table:content-validation-name="val1" table:style-name="ce35">
            <text:p>1044.5</text:p>
          </table:table-cell>
          <table:table-cell office:value-type="float" office:value="713" table:content-validation-name="val1" table:style-name="ce36">
            <text:p>713</text:p>
          </table:table-cell>
          <table:table-cell office:value-type="float" office:value="928.5" table:content-validation-name="val1" table:style-name="ce35">
            <text:p>928.5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874" table:content-validation-name="val1" table:style-name="ce36">
            <text:p>874</text:p>
          </table:table-cell>
          <table:table-cell office:value-type="float" office:value="2.6496910755148742" table:style-name="ce31">
            <text:p>2.6</text:p>
          </table:table-cell>
          <table:table-cell office:value-type="float" office:value="2.5328947368421053" table:style-name="ce31">
            <text:p>2.5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5.1825858123569795" table:style-name="ce31">
            <text:p>5.2</text:p>
          </table:table-cell>
          <table:table-cell office:value-type="percentage" office:value="0.71948500282965477" table:style-name="ce32">
            <text:p>72%</text:p>
          </table:table-cell>
          <table:table-cell office:value-type="percentage" office:value="0.72736276174306735" table:style-name="ce32">
            <text:p>73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0.73246844319775595" table:style-name="ce32">
            <text:p>73%</text:p>
          </table:table-cell>
          <table:table-cell office:value-type="percentage" office:value="1.3022440392706873" table:style-name="ce32">
            <text:p>130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1">
          <table:table-cell office:value-type="string" office:string-value="RV23" table:formula="of:=INDIRECT(&quot;D&quot; &amp; ROW())&amp;INDIRECT(&quot;F&quot; &amp; ROW())" table:number-matrix-columns-spanned="1" table:number-matrix-rows-spanned="1" table:style-name="ce1">
            <text:p>RV23</text:p>
          </table:table-cell>
          <table:table-cell office:value-type="string" table:style-name="ce25">
            <text:p>RTD02</text:p>
          </table:table-cell>
          <table:table-cell office:value-type="string" table:style-name="ce39">
            <text:p>THE ROYAL VICTORIA INFIRMARY - RTD02</text:p>
          </table:table-cell>
          <table:table-cell office:value-type="string" table:style-name="ce27">
            <text:p>RV23</text:p>
          </table:table-cell>
          <table:table-cell office:value-type="string" table:content-validation-name="val2" table:style-name="ce28">
            <text:p>110 - TRAUMA &amp; ORTHOPAEDICS - STANDARD</text:p>
          </table:table-cell>
          <table:table-cell table:content-validation-name="val2" table:style-name="ce33"/>
          <table:table-cell office:value-type="float" office:value="1658.5" table:content-validation-name="val1" table:style-name="ce30">
            <text:p>1658.5</text:p>
          </table:table-cell>
          <table:table-cell office:value-type="float" office:value="1510" table:content-validation-name="val1" table:style-name="ce35">
            <text:p>1510</text:p>
          </table:table-cell>
          <table:table-cell office:value-type="float" office:value="1286.5" table:content-validation-name="val1" table:style-name="ce35">
            <text:p>1286.5</text:p>
          </table:table-cell>
          <table:table-cell office:value-type="float" office:value="1146.5" table:content-validation-name="val1" table:style-name="ce35">
            <text:p>1146.5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1426" table:content-validation-name="val1" table:style-name="ce35">
            <text:p>1426</text:p>
          </table:table-cell>
          <table:table-cell office:value-type="float" office:value="1184.5" table:content-validation-name="val1" table:style-name="ce35">
            <text:p>1184.5</text:p>
          </table:table-cell>
          <table:table-cell office:value-type="float" office:value="713" table:content-validation-name="val1" table:style-name="ce36">
            <text:p>713</text:p>
          </table:table-cell>
          <table:table-cell office:value-type="float" office:value="759" table:content-validation-name="val1" table:style-name="ce35">
            <text:p>759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802" table:content-validation-name="val1" table:style-name="ce36">
            <text:p>802</text:p>
          </table:table-cell>
          <table:table-cell office:value-type="float" office:value="3.359725685785536" table:style-name="ce31">
            <text:p>3.4</text:p>
          </table:table-cell>
          <table:table-cell office:value-type="float" office:value="2.3759351620947631" table:style-name="ce31">
            <text:p>2.4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5.7356608478802995" table:style-name="ce31">
            <text:p>5.7</text:p>
          </table:table-cell>
          <table:table-cell office:value-type="percentage" office:value="0.91046126017485685" table:style-name="ce32">
            <text:p>91%</text:p>
          </table:table-cell>
          <table:table-cell office:value-type="percentage" office:value="0.89117761368052861" table:style-name="ce32">
            <text:p>89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0.83064516129032262" table:style-name="ce32">
            <text:p>83%</text:p>
          </table:table-cell>
          <table:table-cell office:value-type="percentage" office:value="1.064516129032258" table:style-name="ce32">
            <text:p>106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RV30" table:formula="of:=INDIRECT(&quot;D&quot; &amp; ROW())&amp;INDIRECT(&quot;F&quot; &amp; ROW())" table:number-matrix-columns-spanned="1" table:number-matrix-rows-spanned="1" table:style-name="ce1">
            <text:p>RV30</text:p>
          </table:table-cell>
          <table:table-cell office:value-type="string" table:style-name="ce25">
            <text:p>RTD02</text:p>
          </table:table-cell>
          <table:table-cell office:value-type="string" table:style-name="ce39">
            <text:p>THE ROYAL VICTORIA INFIRMARY - RTD02</text:p>
          </table:table-cell>
          <table:table-cell office:value-type="string" table:style-name="ce27">
            <text:p>RV30</text:p>
          </table:table-cell>
          <table:table-cell office:value-type="string" table:content-validation-name="val2" table:style-name="ce28">
            <text:p>300 - GENERAL MEDICINE - STANDARD</text:p>
          </table:table-cell>
          <table:table-cell table:content-validation-name="val2" table:style-name="ce33"/>
          <table:table-cell office:value-type="float" office:value="1720.5" table:content-validation-name="val1" table:style-name="ce30">
            <text:p>1720.5</text:p>
          </table:table-cell>
          <table:table-cell office:value-type="float" office:value="1227.5" table:content-validation-name="val1" table:style-name="ce35">
            <text:p>1227.5</text:p>
          </table:table-cell>
          <table:table-cell office:value-type="float" office:value="1488" table:content-validation-name="val1" table:style-name="ce35">
            <text:p>1488</text:p>
          </table:table-cell>
          <table:table-cell office:value-type="float" office:value="1667.6599999999999" table:content-validation-name="val1" table:style-name="ce35">
            <text:p>1667.66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996.64999999999952" table:content-validation-name="val1" table:style-name="ce35">
            <text:p>996.65</text:p>
          </table:table-cell>
          <table:table-cell office:value-type="float" office:value="653.13999999999976" table:content-validation-name="val1" table:style-name="ce35">
            <text:p>653.14</text:p>
          </table:table-cell>
          <table:table-cell office:value-type="float" office:value="1328.9699999999991" table:content-validation-name="val1" table:style-name="ce36">
            <text:p>1328.97</text:p>
          </table:table-cell>
          <table:table-cell office:value-type="float" office:value="1407.3099999999995" table:content-validation-name="val1" table:style-name="ce35">
            <text:p>1407.31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893" table:content-validation-name="val1" table:style-name="ce36">
            <text:p>893</text:p>
          </table:table-cell>
          <table:table-cell office:value-type="float" office:value="2.105979843225084" table:style-name="ce31">
            <text:p>2.1</text:p>
          </table:table-cell>
          <table:table-cell office:value-type="float" office:value="3.4434154535274351" table:style-name="ce31">
            <text:p>3.4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5.5493952967525182" table:style-name="ce31">
            <text:p>5.5</text:p>
          </table:table-cell>
          <table:table-cell office:value-type="percentage" office:value="0.71345539087474574" table:style-name="ce32">
            <text:p>71%</text:p>
          </table:table-cell>
          <table:table-cell office:value-type="percentage" office:value="1.1207392473118278" table:style-name="ce32">
            <text:p>112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0.65533537350122917" table:style-name="ce32">
            <text:p>66%</text:p>
          </table:table-cell>
          <table:table-cell office:value-type="percentage" office:value="1.0589479070257422" table:style-name="ce32">
            <text:p>106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RV31" table:formula="of:=INDIRECT(&quot;D&quot; &amp; ROW())&amp;INDIRECT(&quot;F&quot; &amp; ROW())" table:number-matrix-columns-spanned="1" table:number-matrix-rows-spanned="1" table:style-name="ce1">
            <text:p>RV31</text:p>
          </table:table-cell>
          <table:table-cell office:value-type="string" table:style-name="ce25">
            <text:p>RTD02</text:p>
          </table:table-cell>
          <table:table-cell office:value-type="string" table:style-name="ce39">
            <text:p>THE ROYAL VICTORIA INFIRMARY - RTD02</text:p>
          </table:table-cell>
          <table:table-cell office:value-type="string" table:style-name="ce27">
            <text:p>RV31</text:p>
          </table:table-cell>
          <table:table-cell office:value-type="string" table:content-validation-name="val2" table:style-name="ce28">
            <text:p>300 - GENERAL MEDICINE - STANDARD</text:p>
          </table:table-cell>
          <table:table-cell table:content-validation-name="val2" table:style-name="ce33"/>
          <table:table-cell office:value-type="float" office:value="1782.5" table:content-validation-name="val1" table:style-name="ce30">
            <text:p>1782.5</text:p>
          </table:table-cell>
          <table:table-cell office:value-type="float" office:value="1750" table:content-validation-name="val1" table:style-name="ce35">
            <text:p>1750</text:p>
          </table:table-cell>
          <table:table-cell office:value-type="float" office:value="1550" table:content-validation-name="val1" table:style-name="ce35">
            <text:p>1550</text:p>
          </table:table-cell>
          <table:table-cell office:value-type="float" office:value="1336.33" table:content-validation-name="val1" table:style-name="ce35">
            <text:p>1336.33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664.3299999999997" table:content-validation-name="val1" table:style-name="ce35">
            <text:p>664.33</text:p>
          </table:table-cell>
          <table:table-cell office:value-type="float" office:value="664.3299999999997" table:content-validation-name="val1" table:style-name="ce35">
            <text:p>664.33</text:p>
          </table:table-cell>
          <table:table-cell office:value-type="float" office:value="1328.9699999999991" table:content-validation-name="val1" table:style-name="ce36">
            <text:p>1328.97</text:p>
          </table:table-cell>
          <table:table-cell office:value-type="float" office:value="1069.3499999999999" table:content-validation-name="val1" table:style-name="ce35">
            <text:p>1069.35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891" table:content-validation-name="val1" table:style-name="ce36">
            <text:p>891</text:p>
          </table:table-cell>
          <table:table-cell office:value-type="float" office:value="2.7096857463524131" table:style-name="ce31">
            <text:p>2.7</text:p>
          </table:table-cell>
          <table:table-cell office:value-type="float" office:value="2.6999775533108865" table:style-name="ce31">
            <text:p>2.7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5.4096632996632996" table:style-name="ce31">
            <text:p>5.4</text:p>
          </table:table-cell>
          <table:table-cell office:value-type="percentage" office:value="0.98176718092566617" table:style-name="ce32">
            <text:p>98%</text:p>
          </table:table-cell>
          <table:table-cell office:value-type="percentage" office:value="0.8621483870967741" table:style-name="ce32">
            <text:p>86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1" table:style-name="ce32">
            <text:p>100%</text:p>
          </table:table-cell>
          <table:table-cell office:value-type="percentage" office:value="0.80464570306327499" table:style-name="ce32">
            <text:p>80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RV32/33" table:formula="of:=INDIRECT(&quot;D&quot; &amp; ROW())&amp;INDIRECT(&quot;F&quot; &amp; ROW())" table:number-matrix-columns-spanned="1" table:number-matrix-rows-spanned="1" table:style-name="ce1">
            <text:p>RV32/33</text:p>
          </table:table-cell>
          <table:table-cell office:value-type="string" table:style-name="ce25">
            <text:p>RTD02</text:p>
          </table:table-cell>
          <table:table-cell office:value-type="string" table:style-name="ce39">
            <text:p>THE ROYAL VICTORIA INFIRMARY - RTD02</text:p>
          </table:table-cell>
          <table:table-cell office:value-type="string" table:style-name="ce27">
            <text:p>RV32/33</text:p>
          </table:table-cell>
          <table:table-cell office:value-type="string" table:content-validation-name="val2" table:style-name="ce28">
            <text:p>501 - OBSTETRICS - STANDARD</text:p>
          </table:table-cell>
          <table:table-cell table:content-validation-name="val2" table:style-name="ce33"/>
          <table:table-cell office:value-type="float" office:value="2976" table:content-validation-name="val1" table:style-name="ce30">
            <text:p>2976</text:p>
          </table:table-cell>
          <table:table-cell office:value-type="float" office:value="2811.5" table:content-validation-name="val1" table:style-name="ce35">
            <text:p>2811.5</text:p>
          </table:table-cell>
          <table:table-cell office:value-type="float" office:value="2951" table:content-validation-name="val1" table:style-name="ce35">
            <text:p>2951</text:p>
          </table:table-cell>
          <table:table-cell office:value-type="float" office:value="2379.6400000000003" table:content-validation-name="val1" table:style-name="ce35">
            <text:p>2379.64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1705" table:content-validation-name="val1" table:style-name="ce35">
            <text:p>1705</text:p>
          </table:table-cell>
          <table:table-cell office:value-type="float" office:value="1551" table:content-validation-name="val1" table:style-name="ce35">
            <text:p>1551</text:p>
          </table:table-cell>
          <table:table-cell office:value-type="float" office:value="1627.5" table:content-validation-name="val1" table:style-name="ce36">
            <text:p>1627.5</text:p>
          </table:table-cell>
          <table:table-cell office:value-type="float" office:value="1549.5" table:content-validation-name="val1" table:style-name="ce35">
            <text:p>1549.5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1426" table:content-validation-name="val1" table:style-name="ce36">
            <text:p>1426</text:p>
          </table:table-cell>
          <table:table-cell office:value-type="float" office:value="3.0592566619915846" table:style-name="ce31">
            <text:p>3.1</text:p>
          </table:table-cell>
          <table:table-cell office:value-type="float" office:value="2.7553576437587659" table:style-name="ce31">
            <text:p>2.8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5.8146143057503501" table:style-name="ce31">
            <text:p>5.8</text:p>
          </table:table-cell>
          <table:table-cell office:value-type="percentage" office:value="0.94472446236559138" table:style-name="ce32">
            <text:p>94%</text:p>
          </table:table-cell>
          <table:table-cell office:value-type="percentage" office:value="0.80638427651643518" table:style-name="ce32">
            <text:p>81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0.9096774193548387" table:style-name="ce32">
            <text:p>91%</text:p>
          </table:table-cell>
          <table:table-cell office:value-type="percentage" office:value="0.95207373271889406" table:style-name="ce32">
            <text:p>95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RV41" table:formula="of:=INDIRECT(&quot;D&quot; &amp; ROW())&amp;INDIRECT(&quot;F&quot; &amp; ROW())" table:number-matrix-columns-spanned="1" table:number-matrix-rows-spanned="1" table:style-name="ce1">
            <text:p>RV41</text:p>
          </table:table-cell>
          <table:table-cell office:value-type="string" table:style-name="ce25">
            <text:p>RTD02</text:p>
          </table:table-cell>
          <table:table-cell office:value-type="string" table:style-name="ce39">
            <text:p>THE ROYAL VICTORIA INFIRMARY - RTD02</text:p>
          </table:table-cell>
          <table:table-cell office:value-type="string" table:style-name="ce27">
            <text:p>RV41</text:p>
          </table:table-cell>
          <table:table-cell office:value-type="string" table:content-validation-name="val2" table:style-name="ce28">
            <text:p>501 - OBSTETRICS - STANDARD</text:p>
          </table:table-cell>
          <table:table-cell table:content-validation-name="val2" table:style-name="ce33"/>
          <table:table-cell office:value-type="float" office:value="744" table:content-validation-name="val1" table:style-name="ce30">
            <text:p>744</text:p>
          </table:table-cell>
          <table:table-cell office:value-type="float" office:value="744" table:content-validation-name="val1" table:style-name="ce35">
            <text:p>744</text:p>
          </table:table-cell>
          <table:table-cell office:value-type="float" office:value="356.5" table:content-validation-name="val1" table:style-name="ce35">
            <text:p>356.5</text:p>
          </table:table-cell>
          <table:table-cell office:value-type="float" office:value="354" table:content-validation-name="val1" table:style-name="ce35">
            <text:p>354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682" table:content-validation-name="val1" table:style-name="ce35">
            <text:p>682</text:p>
          </table:table-cell>
          <table:table-cell office:value-type="float" office:value="682" table:content-validation-name="val1" table:style-name="ce35">
            <text:p>682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244" table:content-validation-name="val1" table:style-name="ce36">
            <text:p>244</text:p>
          </table:table-cell>
          <table:table-cell office:value-type="float" office:value="5.8442622950819674" table:style-name="ce31">
            <text:p>5.8</text:p>
          </table:table-cell>
          <table:table-cell office:value-type="float" office:value="1.4508196721311475" table:style-name="ce31">
            <text:p>1.5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7.2950819672131146" table:style-name="ce31">
            <text:p>7.3</text:p>
          </table:table-cell>
          <table:table-cell office:value-type="percentage" office:value="1" table:style-name="ce32">
            <text:p>100%</text:p>
          </table:table-cell>
          <table:table-cell office:value-type="percentage" office:value="0.99298737727910236" table:style-name="ce32">
            <text:p>99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1" table:style-name="ce32">
            <text:p>100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RV35" table:formula="of:=INDIRECT(&quot;D&quot; &amp; ROW())&amp;INDIRECT(&quot;F&quot; &amp; ROW())" table:number-matrix-columns-spanned="1" table:number-matrix-rows-spanned="1" table:style-name="ce1">
            <text:p>RV35</text:p>
          </table:table-cell>
          <table:table-cell office:value-type="string" table:style-name="ce25">
            <text:p>RTD02</text:p>
          </table:table-cell>
          <table:table-cell office:value-type="string" table:style-name="ce39">
            <text:p>THE ROYAL VICTORIA INFIRMARY - RTD02</text:p>
          </table:table-cell>
          <table:table-cell office:value-type="string" table:style-name="ce27">
            <text:p>RV35</text:p>
          </table:table-cell>
          <table:table-cell office:value-type="string" table:content-validation-name="val2" table:style-name="ce28">
            <text:p>501 - OBSTETRICS - STANDARD</text:p>
          </table:table-cell>
          <table:table-cell table:content-validation-name="val2" table:style-name="ce33"/>
          <table:table-cell office:value-type="float" office:value="6696" table:content-validation-name="val1" table:style-name="ce30">
            <text:p>6696</text:p>
          </table:table-cell>
          <table:table-cell office:value-type="float" office:value="6066" table:content-validation-name="val1" table:style-name="ce35">
            <text:p>6066</text:p>
          </table:table-cell>
          <table:table-cell office:value-type="float" office:value="992" table:content-validation-name="val1" table:style-name="ce35">
            <text:p>992</text:p>
          </table:table-cell>
          <table:table-cell office:value-type="float" office:value="620" table:content-validation-name="val1" table:style-name="ce35">
            <text:p>62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6138" table:content-validation-name="val1" table:style-name="ce35">
            <text:p>6138</text:p>
          </table:table-cell>
          <table:table-cell office:value-type="float" office:value="5261" table:content-validation-name="val1" table:style-name="ce35">
            <text:p>5261</text:p>
          </table:table-cell>
          <table:table-cell office:value-type="float" office:value="341" table:content-validation-name="val1" table:style-name="ce36">
            <text:p>341</text:p>
          </table:table-cell>
          <table:table-cell office:value-type="float" office:value="308" table:content-validation-name="val1" table:style-name="ce35">
            <text:p>308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811" table:content-validation-name="val1" table:style-name="ce36">
            <text:p>811</text:p>
          </table:table-cell>
          <table:table-cell office:value-type="float" office:value="13.966707768187423" table:style-name="ce31">
            <text:p>14.0</text:p>
          </table:table-cell>
          <table:table-cell office:value-type="float" office:value="1.1442663378545006" table:style-name="ce31">
            <text:p>1.1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15.110974106041924" table:style-name="ce31">
            <text:p>15.1</text:p>
          </table:table-cell>
          <table:table-cell office:value-type="percentage" office:value="0.90591397849462363" table:style-name="ce32">
            <text:p>91%</text:p>
          </table:table-cell>
          <table:table-cell office:value-type="percentage" office:value="0.625" table:style-name="ce32">
            <text:p>63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0.85711958292603452" table:style-name="ce32">
            <text:p>86%</text:p>
          </table:table-cell>
          <table:table-cell office:value-type="percentage" office:value="0.90322580645161288" table:style-name="ce32">
            <text:p>90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RV36" table:formula="of:=INDIRECT(&quot;D&quot; &amp; ROW())&amp;INDIRECT(&quot;F&quot; &amp; ROW())" table:number-matrix-columns-spanned="1" table:number-matrix-rows-spanned="1" table:style-name="ce1">
            <text:p>RV36</text:p>
          </table:table-cell>
          <table:table-cell office:value-type="string" table:style-name="ce25">
            <text:p>RTD02</text:p>
          </table:table-cell>
          <table:table-cell office:value-type="string" table:style-name="ce39">
            <text:p>THE ROYAL VICTORIA INFIRMARY - RTD02</text:p>
          </table:table-cell>
          <table:table-cell office:value-type="string" table:style-name="ce27">
            <text:p>RV36</text:p>
          </table:table-cell>
          <table:table-cell office:value-type="string" table:content-validation-name="val2" table:style-name="ce28">
            <text:p>100 - GENERAL SURGERY - STANDARD</text:p>
          </table:table-cell>
          <table:table-cell table:content-validation-name="val2" table:style-name="ce33"/>
          <table:table-cell office:value-type="float" office:value="1699.5" table:content-validation-name="val1" table:style-name="ce30">
            <text:p>1699.5</text:p>
          </table:table-cell>
          <table:table-cell office:value-type="float" office:value="1657" table:content-validation-name="val1" table:style-name="ce35">
            <text:p>1657</text:p>
          </table:table-cell>
          <table:table-cell office:value-type="float" office:value="744" table:content-validation-name="val1" table:style-name="ce35">
            <text:p>744</text:p>
          </table:table-cell>
          <table:table-cell office:value-type="float" office:value="764" table:content-validation-name="val1" table:style-name="ce35">
            <text:p>764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1116" table:content-validation-name="val1" table:style-name="ce35">
            <text:p>1116</text:p>
          </table:table-cell>
          <table:table-cell office:value-type="float" office:value="897.2" table:content-validation-name="val1" table:style-name="ce35">
            <text:p>897.2</text:p>
          </table:table-cell>
          <table:table-cell office:value-type="float" office:value="372" table:content-validation-name="val1" table:style-name="ce36">
            <text:p>372</text:p>
          </table:table-cell>
          <table:table-cell office:value-type="float" office:value="588" table:content-validation-name="val1" table:style-name="ce35">
            <text:p>588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541" table:content-validation-name="val1" table:style-name="ce36">
            <text:p>541</text:p>
          </table:table-cell>
          <table:table-cell office:value-type="float" office:value="4.7212569316081323" table:style-name="ce31">
            <text:p>4.7</text:p>
          </table:table-cell>
          <table:table-cell office:value-type="float" office:value="2.4990757855822552" table:style-name="ce31">
            <text:p>2.5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7.2203327171903879" table:style-name="ce31">
            <text:p>7.2</text:p>
          </table:table-cell>
          <table:table-cell office:value-type="percentage" office:value="0.97499264489555748" table:style-name="ce32">
            <text:p>97%</text:p>
          </table:table-cell>
          <table:table-cell office:value-type="percentage" office:value="1.0268817204301075" table:style-name="ce32">
            <text:p>103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0.80394265232974915" table:style-name="ce32">
            <text:p>80%</text:p>
          </table:table-cell>
          <table:table-cell office:value-type="percentage" office:value="1.5806451612903225" table:style-name="ce32">
            <text:p>158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RV37" table:formula="of:=INDIRECT(&quot;D&quot; &amp; ROW())&amp;INDIRECT(&quot;F&quot; &amp; ROW())" table:number-matrix-columns-spanned="1" table:number-matrix-rows-spanned="1" table:style-name="ce1">
            <text:p>RV37</text:p>
          </table:table-cell>
          <table:table-cell office:value-type="string" table:style-name="ce25">
            <text:p>RTD02</text:p>
          </table:table-cell>
          <table:table-cell office:value-type="string" table:style-name="ce39">
            <text:p>THE ROYAL VICTORIA INFIRMARY - RTD02</text:p>
          </table:table-cell>
          <table:table-cell office:value-type="string" table:style-name="ce27">
            <text:p>RV37</text:p>
          </table:table-cell>
          <table:table-cell office:value-type="string" table:content-validation-name="val2" table:style-name="ce28">
            <text:p>160 - PLASTIC SURGERY - STANDARD</text:p>
          </table:table-cell>
          <table:table-cell table:content-validation-name="val2" table:style-name="ce33"/>
          <table:table-cell office:value-type="float" office:value="1743" table:content-validation-name="val1" table:style-name="ce30">
            <text:p>1743</text:p>
          </table:table-cell>
          <table:table-cell office:value-type="float" office:value="1379.5" table:content-validation-name="val1" table:style-name="ce35">
            <text:p>1379.5</text:p>
          </table:table-cell>
          <table:table-cell office:value-type="float" office:value="356.5" table:content-validation-name="val1" table:style-name="ce35">
            <text:p>356.5</text:p>
          </table:table-cell>
          <table:table-cell office:value-type="float" office:value="276.25" table:content-validation-name="val1" table:style-name="ce35">
            <text:p>276.25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713" table:content-validation-name="val1" table:style-name="ce35">
            <text:p>713</text:p>
          </table:table-cell>
          <table:table-cell office:value-type="float" office:value="713" table:content-validation-name="val1" table:style-name="ce35">
            <text:p>713</text:p>
          </table:table-cell>
          <table:table-cell office:value-type="float" office:value="356.5" table:content-validation-name="val1" table:style-name="ce36">
            <text:p>356.5</text:p>
          </table:table-cell>
          <table:table-cell office:value-type="float" office:value="356.5" table:content-validation-name="val1" table:style-name="ce35">
            <text:p>356.5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222" table:content-validation-name="val1" table:style-name="ce36">
            <text:p>222</text:p>
          </table:table-cell>
          <table:table-cell office:value-type="float" office:value="9.4256756756756754" table:style-name="ce31">
            <text:p>9.4</text:p>
          </table:table-cell>
          <table:table-cell office:value-type="float" office:value="2.8502252252252251" table:style-name="ce31">
            <text:p>2.9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12.275900900900901" table:style-name="ce31">
            <text:p>12.3</text:p>
          </table:table-cell>
          <table:table-cell office:value-type="percentage" office:value="0.79145152036718303" table:style-name="ce32">
            <text:p>79%</text:p>
          </table:table-cell>
          <table:table-cell office:value-type="percentage" office:value="0.77489481065918653" table:style-name="ce32">
            <text:p>77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1" table:style-name="ce32">
            <text:p>100%</text:p>
          </table:table-cell>
          <table:table-cell office:value-type="percentage" office:value="1" table:style-name="ce32">
            <text:p>100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RV38C" table:formula="of:=INDIRECT(&quot;D&quot; &amp; ROW())&amp;INDIRECT(&quot;F&quot; &amp; ROW())" table:number-matrix-columns-spanned="1" table:number-matrix-rows-spanned="1" table:style-name="ce1">
            <text:p>RV38C</text:p>
          </table:table-cell>
          <table:table-cell office:value-type="string" table:style-name="ce25">
            <text:p>RTD02</text:p>
          </table:table-cell>
          <table:table-cell office:value-type="string" table:style-name="ce39">
            <text:p>THE ROYAL VICTORIA INFIRMARY - RTD02</text:p>
          </table:table-cell>
          <table:table-cell office:value-type="string" table:style-name="ce27">
            <text:p>RV38C</text:p>
          </table:table-cell>
          <table:table-cell office:value-type="string" table:content-validation-name="val2" table:style-name="ce28">
            <text:p>192 - CRITICAL CARE MEDICINE - STANDARD</text:p>
          </table:table-cell>
          <table:table-cell table:content-validation-name="val2" table:style-name="ce33"/>
          <table:table-cell office:value-type="float" office:value="6060.5" table:content-validation-name="val1" table:style-name="ce30">
            <text:p>6060.5</text:p>
          </table:table-cell>
          <table:table-cell office:value-type="float" office:value="5773" table:content-validation-name="val1" table:style-name="ce35">
            <text:p>5773</text:p>
          </table:table-cell>
          <table:table-cell office:value-type="float" office:value="1069.5" table:content-validation-name="val1" table:style-name="ce35">
            <text:p>1069.5</text:p>
          </table:table-cell>
          <table:table-cell office:value-type="float" office:value="839.5" table:content-validation-name="val1" table:style-name="ce35">
            <text:p>839.5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6060.5" table:content-validation-name="val1" table:style-name="ce35">
            <text:p>6060.5</text:p>
          </table:table-cell>
          <table:table-cell office:value-type="float" office:value="5646.5" table:content-validation-name="val1" table:style-name="ce35">
            <text:p>5646.5</text:p>
          </table:table-cell>
          <table:table-cell office:value-type="float" office:value="713" table:content-validation-name="val1" table:style-name="ce36">
            <text:p>713</text:p>
          </table:table-cell>
          <table:table-cell office:value-type="float" office:value="563.5" table:content-validation-name="val1" table:style-name="ce35">
            <text:p>563.5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497" table:content-validation-name="val1" table:style-name="ce36">
            <text:p>497</text:p>
          </table:table-cell>
          <table:table-cell office:value-type="float" office:value="22.976861167002014" table:style-name="ce31">
            <text:p>23.0</text:p>
          </table:table-cell>
          <table:table-cell office:value-type="float" office:value="2.8229376257545273" table:style-name="ce31">
            <text:p>2.8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25.79979879275654" table:style-name="ce31">
            <text:p>25.8</text:p>
          </table:table-cell>
          <table:table-cell office:value-type="percentage" office:value="0.95256166982922197" table:style-name="ce32">
            <text:p>95%</text:p>
          </table:table-cell>
          <table:table-cell office:value-type="percentage" office:value="0.78494623655913975" table:style-name="ce32">
            <text:p>78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0.93168880455407965" table:style-name="ce32">
            <text:p>93%</text:p>
          </table:table-cell>
          <table:table-cell office:value-type="percentage" office:value="0.79032258064516125" table:style-name="ce32">
            <text:p>79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RV40" table:formula="of:=INDIRECT(&quot;D&quot; &amp; ROW())&amp;INDIRECT(&quot;F&quot; &amp; ROW())" table:number-matrix-columns-spanned="1" table:number-matrix-rows-spanned="1" table:style-name="ce1">
            <text:p>RV40</text:p>
          </table:table-cell>
          <table:table-cell office:value-type="string" table:style-name="ce25">
            <text:p>RTD02</text:p>
          </table:table-cell>
          <table:table-cell office:value-type="string" table:style-name="ce39">
            <text:p>THE ROYAL VICTORIA INFIRMARY - RTD02</text:p>
          </table:table-cell>
          <table:table-cell office:value-type="string" table:style-name="ce27">
            <text:p>RV40</text:p>
          </table:table-cell>
          <table:table-cell office:value-type="string" table:content-validation-name="val2" table:style-name="ce28">
            <text:p>502 - GYNAECOLOGY - STANDARD</text:p>
          </table:table-cell>
          <table:table-cell table:content-validation-name="val2" table:style-name="ce33"/>
          <table:table-cell office:value-type="float" office:value="1131" table:content-validation-name="val1" table:style-name="ce30">
            <text:p>1131</text:p>
          </table:table-cell>
          <table:table-cell office:value-type="float" office:value="1353.5" table:content-validation-name="val1" table:style-name="ce35">
            <text:p>1353.5</text:p>
          </table:table-cell>
          <table:table-cell office:value-type="float" office:value="589" table:content-validation-name="val1" table:style-name="ce35">
            <text:p>589</text:p>
          </table:table-cell>
          <table:table-cell office:value-type="float" office:value="665.15" table:content-validation-name="val1" table:style-name="ce35">
            <text:p>665.15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713" table:content-validation-name="val1" table:style-name="ce35">
            <text:p>713</text:p>
          </table:table-cell>
          <table:table-cell office:value-type="float" office:value="738.75" table:content-validation-name="val1" table:style-name="ce35">
            <text:p>738.75</text:p>
          </table:table-cell>
          <table:table-cell office:value-type="float" office:value="253" table:content-validation-name="val1" table:style-name="ce36">
            <text:p>253</text:p>
          </table:table-cell>
          <table:table-cell office:value-type="float" office:value="321.5" table:content-validation-name="val1" table:style-name="ce35">
            <text:p>321.5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410" table:content-validation-name="val1" table:style-name="ce36">
            <text:p>410</text:p>
          </table:table-cell>
          <table:table-cell office:value-type="float" office:value="5.1030487804878053" table:style-name="ce31">
            <text:p>5.1</text:p>
          </table:table-cell>
          <table:table-cell office:value-type="float" office:value="2.4064634146341461" table:style-name="ce31">
            <text:p>2.4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7.5095121951219515" table:style-name="ce31">
            <text:p>7.5</text:p>
          </table:table-cell>
          <table:table-cell office:value-type="percentage" office:value="1.1967285587975243" table:style-name="ce32">
            <text:p>120%</text:p>
          </table:table-cell>
          <table:table-cell office:value-type="percentage" office:value="1.1292869269949066" table:style-name="ce32">
            <text:p>113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1.0361150070126228" table:style-name="ce32">
            <text:p>104%</text:p>
          </table:table-cell>
          <table:table-cell office:value-type="percentage" office:value="1.2707509881422925" table:style-name="ce32">
            <text:p>127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RV42" table:formula="of:=INDIRECT(&quot;D&quot; &amp; ROW())&amp;INDIRECT(&quot;F&quot; &amp; ROW())" table:number-matrix-columns-spanned="1" table:number-matrix-rows-spanned="1" table:style-name="ce1">
            <text:p>RV42</text:p>
          </table:table-cell>
          <table:table-cell office:value-type="string" table:style-name="ce25">
            <text:p>RTD02</text:p>
          </table:table-cell>
          <table:table-cell office:value-type="string" table:style-name="ce39">
            <text:p>THE ROYAL VICTORIA INFIRMARY - RTD02</text:p>
          </table:table-cell>
          <table:table-cell office:value-type="string" table:style-name="ce27">
            <text:p>RV42</text:p>
          </table:table-cell>
          <table:table-cell office:value-type="string" table:content-validation-name="val2" table:style-name="ce28">
            <text:p>300 - GENERAL MEDICINE - STANDARD</text:p>
          </table:table-cell>
          <table:table-cell table:content-validation-name="val2" table:style-name="ce33"/>
          <table:table-cell office:value-type="float" office:value="2490" table:content-validation-name="val1" table:style-name="ce30">
            <text:p>2490</text:p>
          </table:table-cell>
          <table:table-cell office:value-type="float" office:value="1975.5" table:content-validation-name="val1" table:style-name="ce35">
            <text:p>1975.5</text:p>
          </table:table-cell>
          <table:table-cell office:value-type="float" office:value="1162.5" table:content-validation-name="val1" table:style-name="ce35">
            <text:p>1162.5</text:p>
          </table:table-cell>
          <table:table-cell office:value-type="float" office:value="883.5" table:content-validation-name="val1" table:style-name="ce35">
            <text:p>883.5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1364" table:content-validation-name="val1" table:style-name="ce35">
            <text:p>1364</text:p>
          </table:table-cell>
          <table:table-cell office:value-type="float" office:value="957" table:content-validation-name="val1" table:style-name="ce35">
            <text:p>957</text:p>
          </table:table-cell>
          <table:table-cell office:value-type="float" office:value="682" table:content-validation-name="val1" table:style-name="ce36">
            <text:p>682</text:p>
          </table:table-cell>
          <table:table-cell office:value-type="float" office:value="682" table:content-validation-name="val1" table:style-name="ce35">
            <text:p>682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649" table:content-validation-name="val1" table:style-name="ce36">
            <text:p>649</text:p>
          </table:table-cell>
          <table:table-cell office:value-type="float" office:value="4.5184899845916799" table:style-name="ce31">
            <text:p>4.5</text:p>
          </table:table-cell>
          <table:table-cell office:value-type="float" office:value="2.4121725731895225" table:style-name="ce31">
            <text:p>2.4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6.9306625577812015" table:style-name="ce31">
            <text:p>6.9</text:p>
          </table:table-cell>
          <table:table-cell office:value-type="percentage" office:value="0.79337349397590362" table:style-name="ce32">
            <text:p>79%</text:p>
          </table:table-cell>
          <table:table-cell office:value-type="percentage" office:value="0.76" table:style-name="ce32">
            <text:p>76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0.70161290322580649" table:style-name="ce32">
            <text:p>70%</text:p>
          </table:table-cell>
          <table:table-cell office:value-type="percentage" office:value="1" table:style-name="ce32">
            <text:p>100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RV43" table:formula="of:=INDIRECT(&quot;D&quot; &amp; ROW())&amp;INDIRECT(&quot;F&quot; &amp; ROW())" table:number-matrix-columns-spanned="1" table:number-matrix-rows-spanned="1" table:style-name="ce1">
            <text:p>RV43</text:p>
          </table:table-cell>
          <table:table-cell office:value-type="string" table:style-name="ce25">
            <text:p>RTD02</text:p>
          </table:table-cell>
          <table:table-cell office:value-type="string" table:style-name="ce39">
            <text:p>THE ROYAL VICTORIA INFIRMARY - RTD02</text:p>
          </table:table-cell>
          <table:table-cell office:value-type="string" table:style-name="ce27">
            <text:p>RV43</text:p>
          </table:table-cell>
          <table:table-cell office:value-type="string" table:content-validation-name="val2" table:style-name="ce28">
            <text:p>400 - NEUROLOGY - STANDARD</text:p>
          </table:table-cell>
          <table:table-cell table:content-validation-name="val2" table:style-name="ce33"/>
          <table:table-cell office:value-type="float" office:value="1256.5" table:content-validation-name="val1" table:style-name="ce30">
            <text:p>1256.5</text:p>
          </table:table-cell>
          <table:table-cell office:value-type="float" office:value="1131.5" table:content-validation-name="val1" table:style-name="ce35">
            <text:p>1131.5</text:p>
          </table:table-cell>
          <table:table-cell office:value-type="float" office:value="1100.5" table:content-validation-name="val1" table:style-name="ce35">
            <text:p>1100.5</text:p>
          </table:table-cell>
          <table:table-cell office:value-type="float" office:value="1435.5" table:content-validation-name="val1" table:style-name="ce35">
            <text:p>1435.5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1069.5" table:content-validation-name="val1" table:style-name="ce35">
            <text:p>1069.5</text:p>
          </table:table-cell>
          <table:table-cell office:value-type="float" office:value="873.5" table:content-validation-name="val1" table:style-name="ce35">
            <text:p>873.5</text:p>
          </table:table-cell>
          <table:table-cell office:value-type="float" office:value="356.5" table:content-validation-name="val1" table:style-name="ce36">
            <text:p>356.5</text:p>
          </table:table-cell>
          <table:table-cell office:value-type="float" office:value="1000.5" table:content-validation-name="val1" table:style-name="ce35">
            <text:p>1000.5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605" table:content-validation-name="val1" table:style-name="ce36">
            <text:p>605</text:p>
          </table:table-cell>
          <table:table-cell office:value-type="float" office:value="3.3140495867768593" table:style-name="ce31">
            <text:p>3.3</text:p>
          </table:table-cell>
          <table:table-cell office:value-type="float" office:value="4.0264462809917356" table:style-name="ce31">
            <text:p>4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7.3404958677685954" table:style-name="ce31">
            <text:p>7.3</text:p>
          </table:table-cell>
          <table:table-cell office:value-type="percentage" office:value="0.90051730998806212" table:style-name="ce32">
            <text:p>90%</text:p>
          </table:table-cell>
          <table:table-cell office:value-type="percentage" office:value="1.3044070876874148" table:style-name="ce32">
            <text:p>130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0.81673679289387568" table:style-name="ce32">
            <text:p>82%</text:p>
          </table:table-cell>
          <table:table-cell office:value-type="percentage" office:value="2.806451612903226" table:style-name="ce32">
            <text:p>281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RV44" table:formula="of:=INDIRECT(&quot;D&quot; &amp; ROW())&amp;INDIRECT(&quot;F&quot; &amp; ROW())" table:number-matrix-columns-spanned="1" table:number-matrix-rows-spanned="1" table:style-name="ce1">
            <text:p>RV44</text:p>
          </table:table-cell>
          <table:table-cell office:value-type="string" table:style-name="ce25">
            <text:p>RTD02</text:p>
          </table:table-cell>
          <table:table-cell office:value-type="string" table:style-name="ce39">
            <text:p>THE ROYAL VICTORIA INFIRMARY - RTD02</text:p>
          </table:table-cell>
          <table:table-cell office:value-type="string" table:style-name="ce27">
            <text:p>RV44</text:p>
          </table:table-cell>
          <table:table-cell office:value-type="string" table:content-validation-name="val2" table:style-name="ce28">
            <text:p>100 - GENERAL SURGERY - STANDARD</text:p>
          </table:table-cell>
          <table:table-cell table:content-validation-name="val2" table:style-name="ce33"/>
          <table:table-cell office:value-type="float" office:value="1653" table:content-validation-name="val1" table:style-name="ce30">
            <text:p>1653</text:p>
          </table:table-cell>
          <table:table-cell office:value-type="float" office:value="1841.23" table:content-validation-name="val1" table:style-name="ce35">
            <text:p>1841.23</text:p>
          </table:table-cell>
          <table:table-cell office:value-type="float" office:value="744" table:content-validation-name="val1" table:style-name="ce35">
            <text:p>744</text:p>
          </table:table-cell>
          <table:table-cell office:value-type="float" office:value="979.98" table:content-validation-name="val1" table:style-name="ce35">
            <text:p>979.98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666.5" table:content-validation-name="val1" table:style-name="ce35">
            <text:p>666.5</text:p>
          </table:table-cell>
          <table:table-cell office:value-type="float" office:value="666.5" table:content-validation-name="val1" table:style-name="ce35">
            <text:p>666.5</text:p>
          </table:table-cell>
          <table:table-cell office:value-type="float" office:value="333.25" table:content-validation-name="val1" table:style-name="ce36">
            <text:p>333.25</text:p>
          </table:table-cell>
          <table:table-cell office:value-type="float" office:value="849" table:content-validation-name="val1" table:style-name="ce35">
            <text:p>849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739" table:content-validation-name="val1" table:style-name="ce36">
            <text:p>739</text:p>
          </table:table-cell>
          <table:table-cell office:value-type="float" office:value="3.3934100135317999" table:style-name="ce31">
            <text:p>3.4</text:p>
          </table:table-cell>
          <table:table-cell office:value-type="float" office:value="2.4749391069012181" table:style-name="ce31">
            <text:p>2.5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5.8683491204330176" table:style-name="ce31">
            <text:p>5.9</text:p>
          </table:table-cell>
          <table:table-cell office:value-type="percentage" office:value="1.113871748336358" table:style-name="ce32">
            <text:p>111%</text:p>
          </table:table-cell>
          <table:table-cell office:value-type="percentage" office:value="1.3171774193548387" table:style-name="ce32">
            <text:p>132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1" table:style-name="ce32">
            <text:p>100%</text:p>
          </table:table-cell>
          <table:table-cell office:value-type="percentage" office:value="2.547636909227307" table:style-name="ce32">
            <text:p>255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RV46" table:formula="of:=INDIRECT(&quot;D&quot; &amp; ROW())&amp;INDIRECT(&quot;F&quot; &amp; ROW())" table:number-matrix-columns-spanned="1" table:number-matrix-rows-spanned="1" table:style-name="ce1">
            <text:p>RV46</text:p>
          </table:table-cell>
          <table:table-cell office:value-type="string" table:style-name="ce25">
            <text:p>RTD02</text:p>
          </table:table-cell>
          <table:table-cell office:value-type="string" table:style-name="ce39">
            <text:p>THE ROYAL VICTORIA INFIRMARY - RTD02</text:p>
          </table:table-cell>
          <table:table-cell office:value-type="string" table:style-name="ce27">
            <text:p>RV46</text:p>
          </table:table-cell>
          <table:table-cell office:value-type="string" table:content-validation-name="val2" table:style-name="ce28">
            <text:p>100 - GENERAL SURGERY - STANDARD</text:p>
          </table:table-cell>
          <table:table-cell table:content-validation-name="val2" table:style-name="ce33"/>
          <table:table-cell office:value-type="float" office:value="2118" table:content-validation-name="val1" table:style-name="ce30">
            <text:p>2118</text:p>
          </table:table-cell>
          <table:table-cell office:value-type="float" office:value="1831.98" table:content-validation-name="val1" table:style-name="ce35">
            <text:p>1831.98</text:p>
          </table:table-cell>
          <table:table-cell office:value-type="float" office:value="837" table:content-validation-name="val1" table:style-name="ce35">
            <text:p>837</text:p>
          </table:table-cell>
          <table:table-cell office:value-type="float" office:value="964.25" table:content-validation-name="val1" table:style-name="ce35">
            <text:p>964.25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999.75" table:content-validation-name="val1" table:style-name="ce35">
            <text:p>999.75</text:p>
          </table:table-cell>
          <table:table-cell office:value-type="float" office:value="665.2" table:content-validation-name="val1" table:style-name="ce35">
            <text:p>665.2</text:p>
          </table:table-cell>
          <table:table-cell office:value-type="float" office:value="666.5" table:content-validation-name="val1" table:style-name="ce36">
            <text:p>666.5</text:p>
          </table:table-cell>
          <table:table-cell office:value-type="float" office:value="947.38" table:content-validation-name="val1" table:style-name="ce35">
            <text:p>947.38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793" table:content-validation-name="val1" table:style-name="ce36">
            <text:p>793</text:p>
          </table:table-cell>
          <table:table-cell office:value-type="float" office:value="3.1490290037831024" table:style-name="ce31">
            <text:p>3.1</text:p>
          </table:table-cell>
          <table:table-cell office:value-type="float" office:value="2.4106305170239599" table:style-name="ce31">
            <text:p>2.4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5.5596595208070623" table:style-name="ce31">
            <text:p>5.6</text:p>
          </table:table-cell>
          <table:table-cell office:value-type="percentage" office:value="0.86495750708215302" table:style-name="ce32">
            <text:p>86%</text:p>
          </table:table-cell>
          <table:table-cell office:value-type="percentage" office:value="1.1520310633213859" table:style-name="ce32">
            <text:p>115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0.66536634158539643" table:style-name="ce32">
            <text:p>67%</text:p>
          </table:table-cell>
          <table:table-cell office:value-type="percentage" office:value="1.4214253563390848" table:style-name="ce32">
            <text:p>142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RV47" table:formula="of:=INDIRECT(&quot;D&quot; &amp; ROW())&amp;INDIRECT(&quot;F&quot; &amp; ROW())" table:number-matrix-columns-spanned="1" table:number-matrix-rows-spanned="1" table:style-name="ce1">
            <text:p>RV47</text:p>
          </table:table-cell>
          <table:table-cell office:value-type="string" table:style-name="ce25">
            <text:p>RTD02</text:p>
          </table:table-cell>
          <table:table-cell office:value-type="string" table:style-name="ce39">
            <text:p>THE ROYAL VICTORIA INFIRMARY - RTD02</text:p>
          </table:table-cell>
          <table:table-cell office:value-type="string" table:style-name="ce27">
            <text:p>RV47</text:p>
          </table:table-cell>
          <table:table-cell office:value-type="string" table:content-validation-name="val2" table:style-name="ce28">
            <text:p>160 - PLASTIC SURGERY - STANDARD</text:p>
          </table:table-cell>
          <table:table-cell table:content-validation-name="val2" table:style-name="ce33"/>
          <table:table-cell office:value-type="float" office:value="2131.5" table:content-validation-name="val1" table:style-name="ce30">
            <text:p>2131.5</text:p>
          </table:table-cell>
          <table:table-cell office:value-type="float" office:value="1937.5" table:content-validation-name="val1" table:style-name="ce35">
            <text:p>1937.5</text:p>
          </table:table-cell>
          <table:table-cell office:value-type="float" office:value="542.5" table:content-validation-name="val1" table:style-name="ce35">
            <text:p>542.5</text:p>
          </table:table-cell>
          <table:table-cell office:value-type="float" office:value="375" table:content-validation-name="val1" table:style-name="ce35">
            <text:p>375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1050.2499999999995" table:content-validation-name="val1" table:style-name="ce35">
            <text:p>1050.25</text:p>
          </table:table-cell>
          <table:table-cell office:value-type="float" office:value="657.69" table:content-validation-name="val1" table:style-name="ce35">
            <text:p>657.69</text:p>
          </table:table-cell>
          <table:table-cell office:value-type="float" office:value="332.32000000000022" table:content-validation-name="val1" table:style-name="ce36">
            <text:p>332.32</text:p>
          </table:table-cell>
          <table:table-cell office:value-type="float" office:value="585.03" table:content-validation-name="val1" table:style-name="ce35">
            <text:p>585.03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652" table:content-validation-name="val1" table:style-name="ce36">
            <text:p>652</text:p>
          </table:table-cell>
          <table:table-cell office:value-type="float" office:value="3.9803527607361966" table:style-name="ce31">
            <text:p>4.0</text:p>
          </table:table-cell>
          <table:table-cell office:value-type="float" office:value="1.4724386503067484" table:style-name="ce31">
            <text:p>1.5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5.452791411042945" table:style-name="ce31">
            <text:p>5.5</text:p>
          </table:table-cell>
          <table:table-cell office:value-type="percentage" office:value="0.90898428336851977" table:style-name="ce32">
            <text:p>91%</text:p>
          </table:table-cell>
          <table:table-cell office:value-type="percentage" office:value="0.69124423963133641" table:style-name="ce32">
            <text:p>69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0.62622232801713906" table:style-name="ce32">
            <text:p>63%</text:p>
          </table:table-cell>
          <table:table-cell office:value-type="percentage" office:value="1.7604417428984098" table:style-name="ce32">
            <text:p>176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RV48" table:formula="of:=INDIRECT(&quot;D&quot; &amp; ROW())&amp;INDIRECT(&quot;F&quot; &amp; ROW())" table:number-matrix-columns-spanned="1" table:number-matrix-rows-spanned="1" table:style-name="ce1">
            <text:p>RV48</text:p>
          </table:table-cell>
          <table:table-cell office:value-type="string" table:style-name="ce25">
            <text:p>RTD02</text:p>
          </table:table-cell>
          <table:table-cell office:value-type="string" table:style-name="ce39">
            <text:p>THE ROYAL VICTORIA INFIRMARY - RTD02</text:p>
          </table:table-cell>
          <table:table-cell office:value-type="string" table:style-name="ce27">
            <text:p>RV48</text:p>
          </table:table-cell>
          <table:table-cell office:value-type="string" table:content-validation-name="val2" table:style-name="ce28">
            <text:p>300 - GENERAL MEDICINE - STANDARD</text:p>
          </table:table-cell>
          <table:table-cell table:content-validation-name="val2" table:style-name="ce33"/>
          <table:table-cell office:value-type="float" office:value="1937.5" table:content-validation-name="val1" table:style-name="ce30">
            <text:p>1937.5</text:p>
          </table:table-cell>
          <table:table-cell office:value-type="float" office:value="1687.5" table:content-validation-name="val1" table:style-name="ce35">
            <text:p>1687.5</text:p>
          </table:table-cell>
          <table:table-cell office:value-type="float" office:value="1187.5" table:content-validation-name="val1" table:style-name="ce35">
            <text:p>1187.5</text:p>
          </table:table-cell>
          <table:table-cell office:value-type="float" office:value="1063.93" table:content-validation-name="val1" table:style-name="ce35">
            <text:p>1063.93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996.64999999999952" table:content-validation-name="val1" table:style-name="ce35">
            <text:p>996.65</text:p>
          </table:table-cell>
          <table:table-cell office:value-type="float" office:value="675.09999999999968" table:content-validation-name="val1" table:style-name="ce35">
            <text:p>675.1</text:p>
          </table:table-cell>
          <table:table-cell office:value-type="float" office:value="664.3299999999997" table:content-validation-name="val1" table:style-name="ce36">
            <text:p>664.33</text:p>
          </table:table-cell>
          <table:table-cell office:value-type="float" office:value="771.52999999999952" table:content-validation-name="val1" table:style-name="ce35">
            <text:p>771.53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871" table:content-validation-name="val1" table:style-name="ce36">
            <text:p>871</text:p>
          </table:table-cell>
          <table:table-cell office:value-type="float" office:value="2.7125143513203209" table:style-name="ce31">
            <text:p>2.7</text:p>
          </table:table-cell>
          <table:table-cell office:value-type="float" office:value="2.1073019517795633" table:style-name="ce31">
            <text:p>2.1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4.8198163030998842" table:style-name="ce31">
            <text:p>4.8</text:p>
          </table:table-cell>
          <table:table-cell office:value-type="percentage" office:value="0.87096774193548387" table:style-name="ce32">
            <text:p>87%</text:p>
          </table:table-cell>
          <table:table-cell office:value-type="percentage" office:value="0.89594105263157897" table:style-name="ce32">
            <text:p>90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0.67736918677569857" table:style-name="ce32">
            <text:p>68%</text:p>
          </table:table-cell>
          <table:table-cell office:value-type="percentage" office:value="1.1613655863802625" table:style-name="ce32">
            <text:p>116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RV49" table:formula="of:=INDIRECT(&quot;D&quot; &amp; ROW())&amp;INDIRECT(&quot;F&quot; &amp; ROW())" table:number-matrix-columns-spanned="1" table:number-matrix-rows-spanned="1" table:style-name="ce1">
            <text:p>RV49</text:p>
          </table:table-cell>
          <table:table-cell office:value-type="string" table:style-name="ce25">
            <text:p>RTD02</text:p>
          </table:table-cell>
          <table:table-cell office:value-type="string" table:style-name="ce39">
            <text:p>THE ROYAL VICTORIA INFIRMARY - RTD02</text:p>
          </table:table-cell>
          <table:table-cell office:value-type="string" table:style-name="ce27">
            <text:p>RV49</text:p>
          </table:table-cell>
          <table:table-cell office:value-type="string" table:content-validation-name="val2" table:style-name="ce28">
            <text:p>320 - CARDIOLOGY - STANDARD</text:p>
          </table:table-cell>
          <table:table-cell table:content-validation-name="val2" table:style-name="ce33"/>
          <table:table-cell office:value-type="float" office:value="1550" table:content-validation-name="val1" table:style-name="ce30">
            <text:p>1550</text:p>
          </table:table-cell>
          <table:table-cell office:value-type="float" office:value="1512" table:content-validation-name="val1" table:style-name="ce35">
            <text:p>1512</text:p>
          </table:table-cell>
          <table:table-cell office:value-type="float" office:value="775" table:content-validation-name="val1" table:style-name="ce35">
            <text:p>775</text:p>
          </table:table-cell>
          <table:table-cell office:value-type="float" office:value="807.5" table:content-validation-name="val1" table:style-name="ce35">
            <text:p>807.5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996.64999999999952" table:content-validation-name="val1" table:style-name="ce35">
            <text:p>996.65</text:p>
          </table:table-cell>
          <table:table-cell office:value-type="float" office:value="866.13999999999953" table:content-validation-name="val1" table:style-name="ce35">
            <text:p>866.14</text:p>
          </table:table-cell>
          <table:table-cell office:value-type="float" office:value="332.32000000000022" table:content-validation-name="val1" table:style-name="ce36">
            <text:p>332.32</text:p>
          </table:table-cell>
          <table:table-cell office:value-type="float" office:value="588.93000000000006" table:content-validation-name="val1" table:style-name="ce35">
            <text:p>588.93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283" table:content-validation-name="val1" table:style-name="ce36">
            <text:p>283</text:p>
          </table:table-cell>
          <table:table-cell office:value-type="float" office:value="8.4033215547703168" table:style-name="ce31">
            <text:p>8.4</text:p>
          </table:table-cell>
          <table:table-cell office:value-type="float" office:value="4.9343816254416959" table:style-name="ce31">
            <text:p>4.9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13.337703180212014" table:style-name="ce31">
            <text:p>13.3</text:p>
          </table:table-cell>
          <table:table-cell office:value-type="percentage" office:value="0.97548387096774192" table:style-name="ce32">
            <text:p>98%</text:p>
          </table:table-cell>
          <table:table-cell office:value-type="percentage" office:value="1.0419354838709678" table:style-name="ce32">
            <text:p>104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0.86905132192846024" table:style-name="ce32">
            <text:p>87%</text:p>
          </table:table-cell>
          <table:table-cell office:value-type="percentage" office:value="1.7721774193548376" table:style-name="ce32">
            <text:p>177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RV50" table:formula="of:=INDIRECT(&quot;D&quot; &amp; ROW())&amp;INDIRECT(&quot;F&quot; &amp; ROW())" table:number-matrix-columns-spanned="1" table:number-matrix-rows-spanned="1" table:style-name="ce1">
            <text:p>RV50</text:p>
          </table:table-cell>
          <table:table-cell office:value-type="string" table:style-name="ce25">
            <text:p>RTD02</text:p>
          </table:table-cell>
          <table:table-cell office:value-type="string" table:style-name="ce39">
            <text:p>THE ROYAL VICTORIA INFIRMARY - RTD02</text:p>
          </table:table-cell>
          <table:table-cell office:value-type="string" table:style-name="ce27">
            <text:p>RV50</text:p>
          </table:table-cell>
          <table:table-cell office:value-type="string" table:content-validation-name="val2" table:style-name="ce28">
            <text:p>320 - CARDIOLOGY - STANDARD</text:p>
          </table:table-cell>
          <table:table-cell table:content-validation-name="val2" table:style-name="ce33"/>
          <table:table-cell office:value-type="float" office:value="1234.5" table:content-validation-name="val1" table:style-name="ce30">
            <text:p>1234.5</text:p>
          </table:table-cell>
          <table:table-cell office:value-type="float" office:value="1163.98" table:content-validation-name="val1" table:style-name="ce35">
            <text:p>1163.98</text:p>
          </table:table-cell>
          <table:table-cell office:value-type="float" office:value="1426" table:content-validation-name="val1" table:style-name="ce35">
            <text:p>1426</text:p>
          </table:table-cell>
          <table:table-cell office:value-type="float" office:value="1016.41" table:content-validation-name="val1" table:style-name="ce35">
            <text:p>1016.41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713" table:content-validation-name="val1" table:style-name="ce35">
            <text:p>713</text:p>
          </table:table-cell>
          <table:table-cell office:value-type="float" office:value="690" table:content-validation-name="val1" table:style-name="ce35">
            <text:p>690</text:p>
          </table:table-cell>
          <table:table-cell office:value-type="float" office:value="713" table:content-validation-name="val1" table:style-name="ce36">
            <text:p>713</text:p>
          </table:table-cell>
          <table:table-cell office:value-type="float" office:value="701.5" table:content-validation-name="val1" table:style-name="ce35">
            <text:p>701.5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510" table:content-validation-name="val1" table:style-name="ce36">
            <text:p>510</text:p>
          </table:table-cell>
          <table:table-cell office:value-type="float" office:value="3.6352549019607845" table:style-name="ce31">
            <text:p>3.6</text:p>
          </table:table-cell>
          <table:table-cell office:value-type="float" office:value="3.3684509803921565" table:style-name="ce31">
            <text:p>3.4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7.003705882352941" table:style-name="ce31">
            <text:p>7.0</text:p>
          </table:table-cell>
          <table:table-cell office:value-type="percentage" office:value="0.94287565816119889" table:style-name="ce32">
            <text:p>94%</text:p>
          </table:table-cell>
          <table:table-cell office:value-type="percentage" office:value="0.71276998597475449" table:style-name="ce32">
            <text:p>71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0.967741935483871" table:style-name="ce32">
            <text:p>97%</text:p>
          </table:table-cell>
          <table:table-cell office:value-type="percentage" office:value="0.9838709677419355" table:style-name="ce32">
            <text:p>98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RV50A" table:formula="of:=INDIRECT(&quot;D&quot; &amp; ROW())&amp;INDIRECT(&quot;F&quot; &amp; ROW())" table:number-matrix-columns-spanned="1" table:number-matrix-rows-spanned="1" table:style-name="ce1">
            <text:p>RV50A</text:p>
          </table:table-cell>
          <table:table-cell office:value-type="string" table:style-name="ce25">
            <text:p>RTD02</text:p>
          </table:table-cell>
          <table:table-cell office:value-type="string" table:style-name="ce39">
            <text:p>THE ROYAL VICTORIA INFIRMARY - RTD02</text:p>
          </table:table-cell>
          <table:table-cell office:value-type="string" table:style-name="ce27">
            <text:p>RV50A</text:p>
          </table:table-cell>
          <table:table-cell office:value-type="string" table:content-validation-name="val2" table:style-name="ce28">
            <text:p>320 - CARDIOLOGY - STANDARD</text:p>
          </table:table-cell>
          <table:table-cell table:content-validation-name="val2" table:style-name="ce33"/>
          <table:table-cell office:value-type="float" office:value="1162.5" table:content-validation-name="val1" table:style-name="ce30">
            <text:p>1162.5</text:p>
          </table:table-cell>
          <table:table-cell office:value-type="float" office:value="1103.5" table:content-validation-name="val1" table:style-name="ce35">
            <text:p>1103.5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995.10000000000048" table:content-validation-name="val1" table:style-name="ce35">
            <text:p>995.1</text:p>
          </table:table-cell>
          <table:table-cell office:value-type="float" office:value="859.90000000000032" table:content-validation-name="val1" table:style-name="ce35">
            <text:p>859.9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156" table:content-validation-name="val1" table:style-name="ce36">
            <text:p>156</text:p>
          </table:table-cell>
          <table:table-cell office:value-type="float" office:value="12.585897435897438" table:style-name="ce31">
            <text:p>12.6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12.585897435897438" table:style-name="ce31">
            <text:p>12.6</text:p>
          </table:table-cell>
          <table:table-cell office:value-type="percentage" office:value="0.94924731182795696" table:style-name="ce32">
            <text:p>95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0.86413425786353126" table:style-name="ce32">
            <text:p>86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RV52" table:formula="of:=INDIRECT(&quot;D&quot; &amp; ROW())&amp;INDIRECT(&quot;F&quot; &amp; ROW())" table:number-matrix-columns-spanned="1" table:number-matrix-rows-spanned="1" table:style-name="ce1">
            <text:p>RV52</text:p>
          </table:table-cell>
          <table:table-cell office:value-type="string" table:style-name="ce25">
            <text:p>RTD02</text:p>
          </table:table-cell>
          <table:table-cell office:value-type="string" table:style-name="ce39">
            <text:p>THE ROYAL VICTORIA INFIRMARY - RTD02</text:p>
          </table:table-cell>
          <table:table-cell office:value-type="string" table:style-name="ce27">
            <text:p>RV52</text:p>
          </table:table-cell>
          <table:table-cell office:value-type="string" table:content-validation-name="val2" table:style-name="ce28">
            <text:p>340 - RESPIRATORY MEDICINE - STANDARD</text:p>
          </table:table-cell>
          <table:table-cell table:content-validation-name="val2" table:style-name="ce33"/>
          <table:table-cell office:value-type="float" office:value="2412.5" table:content-validation-name="val1" table:style-name="ce30">
            <text:p>2412.5</text:p>
          </table:table-cell>
          <table:table-cell office:value-type="float" office:value="2192" table:content-validation-name="val1" table:style-name="ce35">
            <text:p>2192</text:p>
          </table:table-cell>
          <table:table-cell office:value-type="float" office:value="1162.5" table:content-validation-name="val1" table:style-name="ce35">
            <text:p>1162.5</text:p>
          </table:table-cell>
          <table:table-cell office:value-type="float" office:value="1489" table:content-validation-name="val1" table:style-name="ce35">
            <text:p>1489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999.75" table:content-validation-name="val1" table:style-name="ce35">
            <text:p>999.75</text:p>
          </table:table-cell>
          <table:table-cell office:value-type="float" office:value="732.25" table:content-validation-name="val1" table:style-name="ce35">
            <text:p>732.25</text:p>
          </table:table-cell>
          <table:table-cell office:value-type="float" office:value="999.75" table:content-validation-name="val1" table:style-name="ce36">
            <text:p>999.75</text:p>
          </table:table-cell>
          <table:table-cell office:value-type="float" office:value="1187.25" table:content-validation-name="val1" table:style-name="ce35">
            <text:p>1187.25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987" table:content-validation-name="val1" table:style-name="ce36">
            <text:p>987</text:p>
          </table:table-cell>
          <table:table-cell office:value-type="float" office:value="2.9627659574468086" table:style-name="ce31">
            <text:p>3.0</text:p>
          </table:table-cell>
          <table:table-cell office:value-type="float" office:value="2.711499493414387" table:style-name="ce31">
            <text:p>2.7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5.6742654508611956" table:style-name="ce31">
            <text:p>5.7</text:p>
          </table:table-cell>
          <table:table-cell office:value-type="percentage" office:value="0.90860103626943001" table:style-name="ce32">
            <text:p>91%</text:p>
          </table:table-cell>
          <table:table-cell office:value-type="percentage" office:value="1.2808602150537634" table:style-name="ce32">
            <text:p>128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0.73243310827706931" table:style-name="ce32">
            <text:p>73%</text:p>
          </table:table-cell>
          <table:table-cell office:value-type="percentage" office:value="1.1875468867216805" table:style-name="ce32">
            <text:p>119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RVAS" table:formula="of:=INDIRECT(&quot;D&quot; &amp; ROW())&amp;INDIRECT(&quot;F&quot; &amp; ROW())" table:number-matrix-columns-spanned="1" table:number-matrix-rows-spanned="1" table:style-name="ce1">
            <text:p>RVAS</text:p>
          </table:table-cell>
          <table:table-cell office:value-type="string" table:style-name="ce25">
            <text:p>RTD02</text:p>
          </table:table-cell>
          <table:table-cell office:value-type="string" table:style-name="ce26">
            <text:p>THE ROYAL VICTORIA INFIRMARY - RTD02</text:p>
          </table:table-cell>
          <table:table-cell office:value-type="string" table:style-name="ce27">
            <text:p>RVAS</text:p>
          </table:table-cell>
          <table:table-cell office:value-type="string" table:content-validation-name="val2" table:style-name="ce28">
            <text:p>300 - GENERAL MEDICINE - STANDARD</text:p>
          </table:table-cell>
          <table:table-cell table:content-validation-name="val2" table:style-name="ce40"/>
          <table:table-cell office:value-type="float" office:value="3487.5" table:content-validation-name="val1" table:style-name="ce30">
            <text:p>3487.5</text:p>
          </table:table-cell>
          <table:table-cell office:value-type="float" office:value="3682.5" table:content-validation-name="val1" table:style-name="ce30">
            <text:p>3682.5</text:p>
          </table:table-cell>
          <table:table-cell office:value-type="float" office:value="2325" table:content-validation-name="val1" table:style-name="ce30">
            <text:p>2325</text:p>
          </table:table-cell>
          <table:table-cell office:value-type="float" office:value="1935.75" table:content-validation-name="val1" table:style-name="ce30">
            <text:p>1935.75</text:p>
          </table:table-cell>
          <table:table-cell office:value-type="float" office:value="0" table:content-validation-name="val1" table:style-name="ce30">
            <text:p>0</text:p>
          </table:table-cell>
          <table:table-cell office:value-type="float" office:value="0" table:content-validation-name="val1" table:style-name="ce30">
            <text:p>0</text:p>
          </table:table-cell>
          <table:table-cell office:value-type="float" office:value="0" table:content-validation-name="val1" table:style-name="ce30">
            <text:p>0</text:p>
          </table:table-cell>
          <table:table-cell office:value-type="float" office:value="0" table:content-validation-name="val1" table:style-name="ce30">
            <text:p>0</text:p>
          </table:table-cell>
          <table:table-cell office:value-type="float" office:value="3487.5" table:content-validation-name="val1" table:style-name="ce30">
            <text:p>3487.5</text:p>
          </table:table-cell>
          <table:table-cell office:value-type="float" office:value="3040" table:content-validation-name="val1" table:style-name="ce30">
            <text:p>3040</text:p>
          </table:table-cell>
          <table:table-cell office:value-type="float" office:value="1937.5" table:content-validation-name="val1" table:style-name="ce30">
            <text:p>1937.5</text:p>
          </table:table-cell>
          <table:table-cell office:value-type="float" office:value="1490.75" table:content-validation-name="val1" table:style-name="ce30">
            <text:p>1490.75</text:p>
          </table:table-cell>
          <table:table-cell office:value-type="float" office:value="0" table:content-validation-name="val1" table:style-name="ce30">
            <text:p>0</text:p>
          </table:table-cell>
          <table:table-cell office:value-type="float" office:value="0" table:content-validation-name="val1" table:style-name="ce30">
            <text:p>0</text:p>
          </table:table-cell>
          <table:table-cell office:value-type="float" office:value="0" table:content-validation-name="val1" table:style-name="ce30">
            <text:p>0</text:p>
          </table:table-cell>
          <table:table-cell office:value-type="float" office:value="0" table:content-validation-name="val1" table:style-name="ce30">
            <text:p>0</text:p>
          </table:table-cell>
          <table:table-cell office:value-type="float" office:value="0" table:content-validation-name="val1" table:style-name="ce30">
            <text:p>0</text:p>
          </table:table-cell>
          <table:table-cell office:value-type="float" office:value="0" table:content-validation-name="val1" table:style-name="ce30">
            <text:p>0</text:p>
          </table:table-cell>
          <table:table-cell office:value-type="float" office:value="0" table:content-validation-name="val1" table:style-name="ce30">
            <text:p>0</text:p>
          </table:table-cell>
          <table:table-cell office:value-type="float" office:value="0" table:content-validation-name="val1" table:style-name="ce30">
            <text:p>0</text:p>
          </table:table-cell>
          <table:table-cell office:value-type="float" office:value="1251" table:content-validation-name="val1" table:style-name="ce30">
            <text:p>1251</text:p>
          </table:table-cell>
          <table:table-cell office:value-type="float" office:value="5.3737010391686653" table:style-name="ce31">
            <text:p>5.4</text:p>
          </table:table-cell>
          <table:table-cell office:value-type="float" office:value="2.7390087929656275" table:style-name="ce31">
            <text:p>2.7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8.1127098321342928" table:style-name="ce31">
            <text:p>8.1</text:p>
          </table:table-cell>
          <table:table-cell office:value-type="percentage" office:value="1.0559139784946237" table:style-name="ce32">
            <text:p>106%</text:p>
          </table:table-cell>
          <table:table-cell office:value-type="percentage" office:value="0.83258064516129038" table:style-name="ce32">
            <text:p>83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0.87168458781362013" table:style-name="ce32">
            <text:p>87%</text:p>
          </table:table-cell>
          <table:table-cell office:value-type="percentage" office:value="0.76941935483870971" table:style-name="ce32">
            <text:p>77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RVNBC" table:formula="of:=INDIRECT(&quot;D&quot; &amp; ROW())&amp;INDIRECT(&quot;F&quot; &amp; ROW())" table:number-matrix-columns-spanned="1" table:number-matrix-rows-spanned="1" table:style-name="ce1">
            <text:p>RVNBC</text:p>
          </table:table-cell>
          <table:table-cell office:value-type="string" table:style-name="ce25">
            <text:p>RTD02</text:p>
          </table:table-cell>
          <table:table-cell office:value-type="string" table:style-name="ce26">
            <text:p>THE ROYAL VICTORIA INFIRMARY - RTD02</text:p>
          </table:table-cell>
          <table:table-cell office:value-type="string" table:style-name="ce27">
            <text:p>RVNBC</text:p>
          </table:table-cell>
          <table:table-cell office:value-type="string" table:content-validation-name="val2" table:style-name="ce28">
            <text:p>501 - OBSTETRICS - STANDARD</text:p>
          </table:table-cell>
          <table:table-cell table:content-validation-name="val2" table:style-name="ce33"/>
          <table:table-cell office:value-type="float" office:value="1844.5" table:content-validation-name="val1" table:style-name="ce34">
            <text:p>1844.5</text:p>
          </table:table-cell>
          <table:table-cell office:value-type="float" office:value="2384.5" table:content-validation-name="val1" table:style-name="ce34">
            <text:p>2384.5</text:p>
          </table:table-cell>
          <table:table-cell office:value-type="float" office:value="356.5" table:content-validation-name="val1" table:style-name="ce34">
            <text:p>356.5</text:p>
          </table:table-cell>
          <table:table-cell office:value-type="float" office:value="367.5" table:content-validation-name="val1" table:style-name="ce34">
            <text:p>367.5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1689.5" table:content-validation-name="val1" table:style-name="ce35">
            <text:p>1689.5</text:p>
          </table:table-cell>
          <table:table-cell office:value-type="float" office:value="1278.5" table:content-validation-name="val1" table:style-name="ce35">
            <text:p>1278.5</text:p>
          </table:table-cell>
          <table:table-cell office:value-type="float" office:value="325.5" table:content-validation-name="val1" table:style-name="ce36">
            <text:p>325.5</text:p>
          </table:table-cell>
          <table:table-cell office:value-type="float" office:value="283.5" table:content-validation-name="val1" table:style-name="ce35">
            <text:p>283.5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2">
            <text:p>0</text:p>
          </table:table-cell>
          <table:table-cell office:value-type="float" office:value="0" table:content-validation-name="val1" table:style-name="ce82">
            <text:p>0</text:p>
          </table:table-cell>
          <table:table-cell office:value-type="float" office:value="0" table:content-validation-name="val1" table:style-name="ce82">
            <text:p>0</text:p>
          </table:table-cell>
          <table:table-cell office:value-type="float" office:value="0" table:content-validation-name="val1" table:style-name="ce82">
            <text:p>0</text:p>
          </table:table-cell>
          <table:table-cell office:value-type="float" office:value="88" table:content-validation-name="val1" table:style-name="ce36">
            <text:p>88</text:p>
          </table:table-cell>
          <table:table-cell office:value-type="float" office:value="41.625" table:style-name="ce31">
            <text:p>41.6</text:p>
          </table:table-cell>
          <table:table-cell office:value-type="float" office:value="7.3977272727272725" table:style-name="ce31">
            <text:p>7.4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49.022727272727273" table:style-name="ce31">
            <text:p>49.0</text:p>
          </table:table-cell>
          <table:table-cell office:value-type="percentage" office:value="1.2927622661968012" table:style-name="ce32">
            <text:p>129%</text:p>
          </table:table-cell>
          <table:table-cell office:value-type="percentage" office:value="1.0308555399719495" table:style-name="ce32">
            <text:p>103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0.75673276117194432" table:style-name="ce32">
            <text:p>76%</text:p>
          </table:table-cell>
          <table:table-cell office:value-type="percentage" office:value="0.87096774193548387" table:style-name="ce32">
            <text:p>87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RVRDS" table:formula="of:=INDIRECT(&quot;D&quot; &amp; ROW())&amp;INDIRECT(&quot;F&quot; &amp; ROW())" table:number-matrix-columns-spanned="1" table:number-matrix-rows-spanned="1" table:style-name="ce1">
            <text:p>RVRDS</text:p>
          </table:table-cell>
          <table:table-cell office:value-type="string" table:style-name="ce25">
            <text:p>RTD02</text:p>
          </table:table-cell>
          <table:table-cell office:value-type="string" table:style-name="ce26">
            <text:p>THE ROYAL VICTORIA INFIRMARY - RTD02</text:p>
          </table:table-cell>
          <table:table-cell office:value-type="string" table:style-name="ce27">
            <text:p>RVRDS</text:p>
          </table:table-cell>
          <table:table-cell office:value-type="string" table:content-validation-name="val2" table:style-name="ce28">
            <text:p>501 - OBSTETRICS - STANDARD</text:p>
          </table:table-cell>
          <table:table-cell table:content-validation-name="val2" table:style-name="ce33"/>
          <table:table-cell office:value-type="float" office:value="5082" table:content-validation-name="val1" table:style-name="ce30">
            <text:p>5082</text:p>
          </table:table-cell>
          <table:table-cell office:value-type="float" office:value="4453" table:content-validation-name="val1" table:style-name="ce35">
            <text:p>4453</text:p>
          </table:table-cell>
          <table:table-cell office:value-type="float" office:value="1194" table:content-validation-name="val1" table:style-name="ce35">
            <text:p>1194</text:p>
          </table:table-cell>
          <table:table-cell office:value-type="float" office:value="1314.08" table:content-validation-name="val1" table:style-name="ce35">
            <text:p>1314.08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4334" table:content-validation-name="val1" table:style-name="ce35">
            <text:p>4334</text:p>
          </table:table-cell>
          <table:table-cell office:value-type="float" office:value="3891" table:content-validation-name="val1" table:style-name="ce35">
            <text:p>3891</text:p>
          </table:table-cell>
          <table:table-cell office:value-type="float" office:value="651" table:content-validation-name="val1" table:style-name="ce36">
            <text:p>651</text:p>
          </table:table-cell>
          <table:table-cell office:value-type="float" office:value="651" table:content-validation-name="val1" table:style-name="ce35">
            <text:p>651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2">
            <text:p>0</text:p>
          </table:table-cell>
          <table:table-cell office:value-type="float" office:value="0" table:content-validation-name="val1" table:style-name="ce82">
            <text:p>0</text:p>
          </table:table-cell>
          <table:table-cell office:value-type="float" office:value="0" table:content-validation-name="val1" table:style-name="ce82">
            <text:p>0</text:p>
          </table:table-cell>
          <table:table-cell office:value-type="float" office:value="0" table:content-validation-name="val1" table:style-name="ce82">
            <text:p>0</text:p>
          </table:table-cell>
          <table:table-cell office:value-type="float" office:value="387" table:content-validation-name="val1" table:style-name="ce36">
            <text:p>387</text:p>
          </table:table-cell>
          <table:table-cell office:value-type="float" office:value="21.560723514211887" table:style-name="ce31">
            <text:p>21.6</text:p>
          </table:table-cell>
          <table:table-cell office:value-type="float" office:value="5.0777260981912145" table:style-name="ce31">
            <text:p>5.1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26.6384496124031" table:style-name="ce31">
            <text:p>26.6</text:p>
          </table:table-cell>
          <table:table-cell office:value-type="percentage" office:value="0.87622983077528527" table:style-name="ce32">
            <text:p>88%</text:p>
          </table:table-cell>
          <table:table-cell office:value-type="percentage" office:value="1.100569514237856" table:style-name="ce32">
            <text:p>110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0.89778495616059073" table:style-name="ce32">
            <text:p>90%</text:p>
          </table:table-cell>
          <table:table-cell office:value-type="percentage" office:value="1" table:style-name="ce32">
            <text:p>100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RVNEU" table:formula="of:=INDIRECT(&quot;D&quot; &amp; ROW())&amp;INDIRECT(&quot;F&quot; &amp; ROW())" table:number-matrix-columns-spanned="1" table:number-matrix-rows-spanned="1" table:style-name="ce1">
            <text:p>RVNEU</text:p>
          </table:table-cell>
          <table:table-cell office:value-type="string" table:style-name="ce25">
            <text:p>RTD02</text:p>
          </table:table-cell>
          <table:table-cell office:value-type="string" table:style-name="ce37">
            <text:p>THE ROYAL VICTORIA INFIRMARY - RTD02</text:p>
          </table:table-cell>
          <table:table-cell office:value-type="string" table:style-name="ce27">
            <text:p>RVNEU</text:p>
          </table:table-cell>
          <table:table-cell office:value-type="string" table:content-validation-name="val2" table:style-name="ce28">
            <text:p>150 - NEUROSURGERY - STANDARD</text:p>
          </table:table-cell>
          <table:table-cell table:content-validation-name="val2" table:style-name="ce33"/>
          <table:table-cell office:value-type="float" office:value="506" table:content-validation-name="val1" table:style-name="ce30">
            <text:p>506</text:p>
          </table:table-cell>
          <table:table-cell office:value-type="float" office:value="494.5" table:content-validation-name="val1" table:style-name="ce35">
            <text:p>494.5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229.5" table:content-validation-name="val1" table:style-name="ce35">
            <text:p>229.5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253" table:content-validation-name="val1" table:style-name="ce35">
            <text:p>253</text:p>
          </table:table-cell>
          <table:table-cell office:value-type="float" office:value="414" table:content-validation-name="val1" table:style-name="ce35">
            <text:p>414</text:p>
          </table:table-cell>
          <table:table-cell office:value-type="float" office:value="253" table:content-validation-name="val1" table:style-name="ce36">
            <text:p>253</text:p>
          </table:table-cell>
          <table:table-cell office:value-type="float" office:value="103.5" table:content-validation-name="val1" table:style-name="ce35">
            <text:p>103.5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2">
            <text:p>0</text:p>
          </table:table-cell>
          <table:table-cell office:value-type="float" office:value="0" table:content-validation-name="val1" table:style-name="ce82">
            <text:p>0</text:p>
          </table:table-cell>
          <table:table-cell office:value-type="float" office:value="0" table:content-validation-name="val1" table:style-name="ce82">
            <text:p>0</text:p>
          </table:table-cell>
          <table:table-cell office:value-type="float" office:value="0" table:content-validation-name="val1" table:style-name="ce82">
            <text:p>0</text:p>
          </table:table-cell>
          <table:table-cell office:value-type="float" office:value="247" table:content-validation-name="val1" table:style-name="ce36">
            <text:p>247</text:p>
          </table:table-cell>
          <table:table-cell office:value-type="float" office:value="3.6781376518218623" table:style-name="ce31">
            <text:p>3.7</text:p>
          </table:table-cell>
          <table:table-cell office:value-type="float" office:value="1.3481781376518218" table:style-name="ce31">
            <text:p>1.3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5.0263157894736841" table:style-name="ce31">
            <text:p>5.0</text:p>
          </table:table-cell>
          <table:table-cell office:value-type="percentage" office:value="0.97727272727272729" table:style-name="ce32">
            <text:p>98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1.6363636363636365" table:style-name="ce32">
            <text:p>164%</text:p>
          </table:table-cell>
          <table:table-cell office:value-type="percentage" office:value="0.40909090909090912" table:style-name="ce32">
            <text:p>41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8">
          <table:table-cell table:style-name="ce1"/>
          <table:table-cell table:style-name="ce41"/>
          <table:table-cell table:number-columns-repeated="16382" table:style-name="ce1"/>
        </table:table-row>
        <table:table-row table:number-rows-repeated="1048491" table:style-name="ro8">
          <table:table-cell table:number-columns-repeated="16384"/>
        </table:table-row>
      </table:table>
      <table:table table:name="'file://nuth-fnas01/informatics/ISShared/01%20Statutory%20Reporting/Safe%20Staffing/2022%20-%202023/M12%20-%20March%2023/Copy%20of%20NStf-Fil%20V42.6.xlsm'#Revision_History" table:style-name="ta2">
        <table:table-source xlink:href="file://nuth-fnas01/informatics/ISShared/01%20Statutory%20Reporting/Safe%20Staffing/2022%20-%202023/M12%20-%20March%2023/Copy%20of%20NStf-Fil%20V42.6.xlsm" table:table-name="Revision_History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uth-fnas01/informatics/ISShared/01%20Statutory%20Reporting/Safe%20Staffing/2022%20-%202023/M12%20-%20March%2023/Copy%20of%20NStf-Fil%20V42.6.xlsm'#templatemetadata" table:style-name="ta2">
        <table:table-source xlink:href="file://nuth-fnas01/informatics/ISShared/01%20Statutory%20Reporting/Safe%20Staffing/2022%20-%202023/M12%20-%20March%2023/Copy%20of%20NStf-Fil%20V42.6.xlsm" table:table-name="templatemeta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uth-fnas01/informatics/ISShared/01%20Statutory%20Reporting/Safe%20Staffing/2022%20-%202023/M12%20-%20March%2023/Copy%20of%20NStf-Fil%20V42.6.xlsm'#Control_Panel" table:style-name="ta2">
        <table:table-source xlink:href="file://nuth-fnas01/informatics/ISShared/01%20Statutory%20Reporting/Safe%20Staffing/2022%20-%202023/M12%20-%20March%2023/Copy%20of%20NStf-Fil%20V42.6.xlsm" table:table-name="Control_Panel" table:mode="copy-results-only"/>
        <table:table-column/>
        <table:table-row table:number-rows-repeated="5">
          <table:table-cell table:number-columns-repeated="16384"/>
        </table:table-row>
        <table:table-row>
          <table:table-cell table:number-columns-repeated="4"/>
          <table:table-cell office:value-type="string" office:string-value="RTD"/>
          <table:table-cell office:value-type="string" office:string-value="THE NEWCASTLE UPON TYNE HOSPITALS NHS FOUNDATION TRUST"/>
          <table:table-cell table:number-columns-repeated="16378"/>
        </table:table-row>
        <table:table-row table:number-rows-repeated="1048570">
          <table:table-cell table:number-columns-repeated="16378"/>
        </table:table-row>
      </table:table>
      <table:table table:name="'file://nuth-fnas01/informatics/ISShared/01%20Statutory%20Reporting/Safe%20Staffing/2022%20-%202023/M12%20-%20March%2023/Copy%20of%20NStf-Fil%20V42.6.xlsm'#SDCS" table:style-name="ta2">
        <table:table-source xlink:href="file://nuth-fnas01/informatics/ISShared/01%20Statutory%20Reporting/Safe%20Staffing/2022%20-%202023/M12%20-%20March%2023/Copy%20of%20NStf-Fil%20V42.6.xlsm" table:table-name="SDC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uth-fnas01/informatics/ISShared/01%20Statutory%20Reporting/Safe%20Staffing/2022%20-%202023/M12%20-%20March%2023/Copy%20of%20NStf-Fil%20V42.6.xlsm'#Important_Information" table:style-name="ta2">
        <table:table-source xlink:href="file://nuth-fnas01/informatics/ISShared/01%20Statutory%20Reporting/Safe%20Staffing/2022%20-%202023/M12%20-%20March%2023/Copy%20of%20NStf-Fil%20V42.6.xlsm" table:table-name="Important_Informatio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uth-fnas01/informatics/ISShared/01%20Statutory%20Reporting/Safe%20Staffing/2022%20-%202023/M12%20-%20March%2023/Copy%20of%20NStf-Fil%20V42.6.xlsm'#Trust_-_Frontsheet" table:style-name="ta2">
        <table:table-source xlink:href="file://nuth-fnas01/informatics/ISShared/01%20Statutory%20Reporting/Safe%20Staffing/2022%20-%202023/M12%20-%20March%2023/Copy%20of%20NStf-Fil%20V42.6.xlsm" table:table-name="Trust_-_Frontshee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uth-fnas01/informatics/ISShared/01%20Statutory%20Reporting/Safe%20Staffing/2022%20-%202023/M12%20-%20March%2023/Copy%20of%20NStf-Fil%20V42.6.xlsm'#Errors" table:style-name="ta2">
        <table:table-source xlink:href="file://nuth-fnas01/informatics/ISShared/01%20Statutory%20Reporting/Safe%20Staffing/2022%20-%202023/M12%20-%20March%2023/Copy%20of%20NStf-Fil%20V42.6.xlsm" table:table-name="Error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uth-fnas01/informatics/ISShared/01%20Statutory%20Reporting/Safe%20Staffing/2022%20-%202023/M12%20-%20March%2023/Copy%20of%20NStf-Fil%20V42.6.xlsm'#Warnings" table:style-name="ta2">
        <table:table-source xlink:href="file://nuth-fnas01/informatics/ISShared/01%20Statutory%20Reporting/Safe%20Staffing/2022%20-%202023/M12%20-%20March%2023/Copy%20of%20NStf-Fil%20V42.6.xlsm" table:table-name="Warning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uth-fnas01/informatics/ISShared/01%20Statutory%20Reporting/Safe%20Staffing/2022%20-%202023/M12%20-%20March%2023/Copy%20of%20NStf-Fil%20V42.6.xlsm'#Reference_Data" table:style-name="ta2">
        <table:table-source xlink:href="file://nuth-fnas01/informatics/ISShared/01%20Statutory%20Reporting/Safe%20Staffing/2022%20-%202023/M12%20-%20March%2023/Copy%20of%20NStf-Fil%20V42.6.xlsm" table:table-name="Reference_Data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100 - GENERAL SURGERY - STANDARD"/>
          <table:table-cell table:number-columns-repeated="5"/>
          <table:table-cell office:value-type="string" office:string-value="AXGSAVERNAKE COMMUNITY HOSPITAL"/>
          <table:table-cell office:value-type="string" office:string-value="AXG"/>
          <table:table-cell office:value-type="string" office:string-value="SAVERNAKE COMMUNITY HOSPITAL"/>
          <table:table-cell office:value-type="string" office:string-value="AXG02"/>
          <table:table-cell table:number-columns-repeated="16374"/>
        </table:table-row>
        <table:table-row>
          <table:table-cell office:value-type="string" office:string-value="100 - GENERAL SURGERY - PROTECTED"/>
          <table:table-cell table:number-columns-repeated="5"/>
          <table:table-cell office:value-type="string" office:string-value="AXGWARMINSTER COMMUNITY HOSPITAL"/>
          <table:table-cell office:value-type="string" office:string-value="AXG"/>
          <table:table-cell office:value-type="string" office:string-value="WARMINSTER COMMUNITY HOSPITAL"/>
          <table:table-cell office:value-type="string" office:string-value="AXG03"/>
          <table:table-cell table:number-columns-repeated="16374"/>
        </table:table-row>
        <table:table-row>
          <table:table-cell office:value-type="string" office:string-value="100 - GENERAL SURGERY - RISK MANAGED"/>
          <table:table-cell table:number-columns-repeated="5"/>
          <table:table-cell office:value-type="string" office:string-value="AXGWILTSHIRE HEALTH &amp; CARE (CHIPPENHAM COMMUNITY HOSPITAL)"/>
          <table:table-cell office:value-type="string" office:string-value="AXG"/>
          <table:table-cell office:value-type="string" office:string-value="WILTSHIRE HEALTH &amp; CARE (CHIPPENHAM COMMUNITY HOSPITAL)"/>
          <table:table-cell office:value-type="string" office:string-value="AXG01"/>
          <table:table-cell table:number-columns-repeated="16374"/>
        </table:table-row>
        <table:table-row>
          <table:table-cell office:value-type="string" office:string-value="101 - UROLOGY - STANDARD"/>
          <table:table-cell table:number-columns-repeated="5"/>
          <table:table-cell office:value-type="string" office:string-value="R0AMANCHESTER ROYAL EYE HOSPITAL"/>
          <table:table-cell office:value-type="string" office:string-value="R0A"/>
          <table:table-cell office:value-type="string" office:string-value="MANCHESTER ROYAL EYE HOSPITAL"/>
          <table:table-cell office:value-type="string" office:string-value="R0A04"/>
          <table:table-cell table:number-columns-repeated="16374"/>
        </table:table-row>
        <table:table-row>
          <table:table-cell office:value-type="string" office:string-value="101 - UROLOGY - PROTECTED"/>
          <table:table-cell table:number-columns-repeated="5"/>
          <table:table-cell office:value-type="string" office:string-value="R0AMANCHESTER ROYAL INFIRMARY"/>
          <table:table-cell office:value-type="string" office:string-value="R0A"/>
          <table:table-cell office:value-type="string" office:string-value="MANCHESTER ROYAL INFIRMARY"/>
          <table:table-cell office:value-type="string" office:string-value="R0A02"/>
          <table:table-cell table:number-columns-repeated="16374"/>
        </table:table-row>
        <table:table-row>
          <table:table-cell office:value-type="string" office:string-value="101 - UROLOGY - RISK MANAGED"/>
          <table:table-cell table:number-columns-repeated="5"/>
          <table:table-cell office:value-type="string" office:string-value="R0ANORTH MANCHESTER GENERAL HOSPITAL"/>
          <table:table-cell office:value-type="string" office:string-value="R0A"/>
          <table:table-cell office:value-type="string" office:string-value="NORTH MANCHESTER GENERAL HOSPITAL"/>
          <table:table-cell office:value-type="string" office:string-value="R0A66"/>
          <table:table-cell table:number-columns-repeated="16374"/>
        </table:table-row>
        <table:table-row>
          <table:table-cell office:value-type="string" office:string-value="103 - BREAST SURGERY - STANDARD"/>
          <table:table-cell table:number-columns-repeated="5"/>
          <table:table-cell office:value-type="string" office:string-value="R0AROYAL MANCHESTER CHILDREN'S HOSPITAL"/>
          <table:table-cell office:value-type="string" office:string-value="R0A"/>
          <table:table-cell office:value-type="string" office:string-value="ROYAL MANCHESTER CHILDREN'S HOSPITAL"/>
          <table:table-cell office:value-type="string" office:string-value="R0A03"/>
          <table:table-cell table:number-columns-repeated="16374"/>
        </table:table-row>
        <table:table-row>
          <table:table-cell office:value-type="string" office:string-value="103 - BREAST SURGERY - PROTECTED"/>
          <table:table-cell table:number-columns-repeated="5"/>
          <table:table-cell office:value-type="string" office:string-value="R0AST MARY'S HOSPITAL"/>
          <table:table-cell office:value-type="string" office:string-value="R0A"/>
          <table:table-cell office:value-type="string" office:string-value="ST MARY'S HOSPITAL"/>
          <table:table-cell office:value-type="string" office:string-value="R0A05"/>
          <table:table-cell table:number-columns-repeated="16374"/>
        </table:table-row>
        <table:table-row>
          <table:table-cell office:value-type="string" office:string-value="103 - BREAST SURGERY - RISK MANAGED"/>
          <table:table-cell table:number-columns-repeated="5"/>
          <table:table-cell office:value-type="string" office:string-value="R0ATRAFFORD GENERAL HOSPITAL"/>
          <table:table-cell office:value-type="string" office:string-value="R0A"/>
          <table:table-cell office:value-type="string" office:string-value="TRAFFORD GENERAL HOSPITAL"/>
          <table:table-cell office:value-type="string" office:string-value="R0A09"/>
          <table:table-cell table:number-columns-repeated="16374"/>
        </table:table-row>
        <table:table-row>
          <table:table-cell office:value-type="string" office:string-value="107 - VASCULAR SURGERY - STANDARD"/>
          <table:table-cell table:number-columns-repeated="5"/>
          <table:table-cell office:value-type="string" office:string-value="R0AUNIVERSITY DENTAL HOSPITAL"/>
          <table:table-cell office:value-type="string" office:string-value="R0A"/>
          <table:table-cell office:value-type="string" office:string-value="UNIVERSITY DENTAL HOSPITAL"/>
          <table:table-cell office:value-type="string" office:string-value="R0A06"/>
          <table:table-cell table:number-columns-repeated="16374"/>
        </table:table-row>
        <table:table-row>
          <table:table-cell office:value-type="string" office:string-value="107 - VASCULAR SURGERY - PROTECTED"/>
          <table:table-cell table:number-columns-repeated="5"/>
          <table:table-cell office:value-type="string" office:string-value="R0AWYTHENSHAWE HOSPITAL"/>
          <table:table-cell office:value-type="string" office:string-value="R0A"/>
          <table:table-cell office:value-type="string" office:string-value="WYTHENSHAWE HOSPITAL"/>
          <table:table-cell office:value-type="string" office:string-value="R0A07"/>
          <table:table-cell table:number-columns-repeated="16374"/>
        </table:table-row>
        <table:table-row>
          <table:table-cell office:value-type="string" office:string-value="107 - VASCULAR SURGERY - RISK MANAGED"/>
          <table:table-cell table:number-columns-repeated="5"/>
          <table:table-cell office:value-type="string" office:string-value="R0BMONKTON HALL HOSPITAL"/>
          <table:table-cell office:value-type="string" office:string-value="R0B"/>
          <table:table-cell office:value-type="string" office:string-value="MONKTON HALL HOSPITAL"/>
          <table:table-cell office:value-type="string" office:string-value="R0B1J"/>
          <table:table-cell table:number-columns-repeated="16374"/>
        </table:table-row>
        <table:table-row>
          <table:table-cell office:value-type="string" office:string-value="110 - TRAUMA &amp; ORTHOPAEDICS - STANDARD"/>
          <table:table-cell table:number-columns-repeated="5"/>
          <table:table-cell office:value-type="string" office:string-value="R0BSOUTH TYNESIDE DISTRICT HOSPITAL"/>
          <table:table-cell office:value-type="string" office:string-value="R0B"/>
          <table:table-cell office:value-type="string" office:string-value="SOUTH TYNESIDE DISTRICT HOSPITAL"/>
          <table:table-cell office:value-type="string" office:string-value="R0B0Q"/>
          <table:table-cell table:number-columns-repeated="16374"/>
        </table:table-row>
        <table:table-row>
          <table:table-cell office:value-type="string" office:string-value="110 - TRAUMA &amp; ORTHOPAEDICS - PROTECTED"/>
          <table:table-cell table:number-columns-repeated="5"/>
          <table:table-cell office:value-type="string" office:string-value="R0BST BENEDICT'S HOSPICE"/>
          <table:table-cell office:value-type="string" office:string-value="R0B"/>
          <table:table-cell office:value-type="string" office:string-value="ST BENEDICT'S HOSPICE"/>
          <table:table-cell office:value-type="string" office:string-value="R0B0U"/>
          <table:table-cell table:number-columns-repeated="16374"/>
        </table:table-row>
        <table:table-row>
          <table:table-cell office:value-type="string" office:string-value="110 - TRAUMA &amp; ORTHOPAEDICS - RISK MANAGED"/>
          <table:table-cell table:number-columns-repeated="5"/>
          <table:table-cell office:value-type="string" office:string-value="R0BSUNDERLAND EYE INFIRMARY"/>
          <table:table-cell office:value-type="string" office:string-value="R0B"/>
          <table:table-cell office:value-type="string" office:string-value="SUNDERLAND EYE INFIRMARY"/>
          <table:table-cell office:value-type="string" office:string-value="R0B0X"/>
          <table:table-cell table:number-columns-repeated="16374"/>
        </table:table-row>
        <table:table-row>
          <table:table-cell office:value-type="string" office:string-value="120 - ENT - STANDARD"/>
          <table:table-cell table:number-columns-repeated="5"/>
          <table:table-cell office:value-type="string" office:string-value="R0BSUNDERLAND ROYAL HOSPITAL"/>
          <table:table-cell office:value-type="string" office:string-value="R0B"/>
          <table:table-cell office:value-type="string" office:string-value="SUNDERLAND ROYAL HOSPITAL"/>
          <table:table-cell office:value-type="string" office:string-value="R0B01"/>
          <table:table-cell table:number-columns-repeated="16374"/>
        </table:table-row>
        <table:table-row>
          <table:table-cell office:value-type="string" office:string-value="120 - ENT - PROTECTED"/>
          <table:table-cell table:number-columns-repeated="5"/>
          <table:table-cell office:value-type="string" office:string-value="R0DA&amp;E"/>
          <table:table-cell office:value-type="string" office:string-value="R0D"/>
          <table:table-cell office:value-type="string" office:string-value="A&amp;E"/>
          <table:table-cell office:value-type="string" office:string-value="R0D16"/>
          <table:table-cell table:number-columns-repeated="16374"/>
        </table:table-row>
        <table:table-row>
          <table:table-cell office:value-type="string" office:string-value="120 - ENT - RISK MANAGED"/>
          <table:table-cell table:number-columns-repeated="5"/>
          <table:table-cell office:value-type="string" office:string-value="R0DALDERNEY COMMUNITY HOSPITAL"/>
          <table:table-cell office:value-type="string" office:string-value="R0D"/>
          <table:table-cell office:value-type="string" office:string-value="ALDERNEY COMMUNITY HOSPITAL"/>
          <table:table-cell office:value-type="string" office:string-value="R0D0H"/>
          <table:table-cell table:number-columns-repeated="16374"/>
        </table:table-row>
        <table:table-row>
          <table:table-cell office:value-type="string" office:string-value="130 - OPHTHALMOLOGY - STANDARD"/>
          <table:table-cell table:number-columns-repeated="5"/>
          <table:table-cell office:value-type="string" office:string-value="R0DBLANDFORD COMMUNITY HOSPITAL"/>
          <table:table-cell office:value-type="string" office:string-value="R0D"/>
          <table:table-cell office:value-type="string" office:string-value="BLANDFORD COMMUNITY HOSPITAL"/>
          <table:table-cell office:value-type="string" office:string-value="R0D04"/>
          <table:table-cell table:number-columns-repeated="16374"/>
        </table:table-row>
        <table:table-row>
          <table:table-cell office:value-type="string" office:string-value="130 - OPHTHALMOLOGY - PROTECTED"/>
          <table:table-cell table:number-columns-repeated="5"/>
          <table:table-cell office:value-type="string" office:string-value="R0DBOSCOMBE COMMUNITY HOSPITAL"/>
          <table:table-cell office:value-type="string" office:string-value="R0D"/>
          <table:table-cell office:value-type="string" office:string-value="BOSCOMBE COMMUNITY HOSPITAL"/>
          <table:table-cell office:value-type="string" office:string-value="R0D05"/>
          <table:table-cell table:number-columns-repeated="16374"/>
        </table:table-row>
        <table:table-row>
          <table:table-cell office:value-type="string" office:string-value="130 - OPHTHALMOLOGY - RISK MANAGED"/>
          <table:table-cell table:number-columns-repeated="5"/>
          <table:table-cell office:value-type="string" office:string-value="R0DBREAST SCREENING - POOLE"/>
          <table:table-cell office:value-type="string" office:string-value="R0D"/>
          <table:table-cell office:value-type="string" office:string-value="BREAST SCREENING - POOLE"/>
          <table:table-cell office:value-type="string" office:string-value="R0D12"/>
          <table:table-cell table:number-columns-repeated="16374"/>
        </table:table-row>
        <table:table-row>
          <table:table-cell office:value-type="string" office:string-value="140 - ORAL SURGERY - STANDARD"/>
          <table:table-cell table:number-columns-repeated="5"/>
          <table:table-cell office:value-type="string" office:string-value="R0DCHRISTCHURCH HOSPITAL"/>
          <table:table-cell office:value-type="string" office:string-value="R0D"/>
          <table:table-cell office:value-type="string" office:string-value="CHRISTCHURCH HOSPITAL"/>
          <table:table-cell office:value-type="string" office:string-value="R0D03"/>
          <table:table-cell table:number-columns-repeated="16374"/>
        </table:table-row>
        <table:table-row>
          <table:table-cell office:value-type="string" office:string-value="140 - ORAL SURGERY - PROTECTED"/>
          <table:table-cell table:number-columns-repeated="5"/>
          <table:table-cell office:value-type="string" office:string-value="R0DCONERWAYS MEDICAL CENTRE"/>
          <table:table-cell office:value-type="string" office:string-value="R0D"/>
          <table:table-cell office:value-type="string" office:string-value="CONERWAYS MEDICAL CENTRE"/>
          <table:table-cell office:value-type="string" office:string-value="R0D06"/>
          <table:table-cell table:number-columns-repeated="16374"/>
        </table:table-row>
        <table:table-row>
          <table:table-cell office:value-type="string" office:string-value="140 - ORAL SURGERY - RISK MANAGED"/>
          <table:table-cell table:number-columns-repeated="5"/>
          <table:table-cell office:value-type="string" office:string-value="R0DDERMATOLOGY XCH"/>
          <table:table-cell office:value-type="string" office:string-value="R0D"/>
          <table:table-cell office:value-type="string" office:string-value="DERMATOLOGY XCH"/>
          <table:table-cell office:value-type="string" office:string-value="R0D1A"/>
          <table:table-cell table:number-columns-repeated="16374"/>
        </table:table-row>
        <table:table-row>
          <table:table-cell office:value-type="string" office:string-value="141 - RESTORATIVE DENTISTRY - STANDARD"/>
          <table:table-cell table:number-columns-repeated="5"/>
          <table:table-cell office:value-type="string" office:string-value="R0DDORSET COUNTY HOSPITAL"/>
          <table:table-cell office:value-type="string" office:string-value="R0D"/>
          <table:table-cell office:value-type="string" office:string-value="DORSET COUNTY HOSPITAL"/>
          <table:table-cell office:value-type="string" office:string-value="R0D07"/>
          <table:table-cell table:number-columns-repeated="16374"/>
        </table:table-row>
        <table:table-row>
          <table:table-cell office:value-type="string" office:string-value="141 - RESTORATIVE DENTISTRY - PROTECTED"/>
          <table:table-cell table:number-columns-repeated="5"/>
          <table:table-cell office:value-type="string" office:string-value="R0DDORSET COUNTY HOSPITAL BCSC"/>
          <table:table-cell office:value-type="string" office:string-value="R0D"/>
          <table:table-cell office:value-type="string" office:string-value="DORSET COUNTY HOSPITAL BCSC"/>
          <table:table-cell office:value-type="string" office:string-value="R0D13"/>
          <table:table-cell table:number-columns-repeated="16374"/>
        </table:table-row>
        <table:table-row>
          <table:table-cell office:value-type="string" office:string-value="141 - RESTORATIVE DENTISTRY - RISK MANAGED"/>
          <table:table-cell table:number-columns-repeated="5"/>
          <table:table-cell office:value-type="string" office:string-value="R0DELDERLY XCH"/>
          <table:table-cell office:value-type="string" office:string-value="R0D"/>
          <table:table-cell office:value-type="string" office:string-value="ELDERLY XCH"/>
          <table:table-cell office:value-type="string" office:string-value="R0D1D"/>
          <table:table-cell table:number-columns-repeated="16374"/>
        </table:table-row>
        <table:table-row>
          <table:table-cell office:value-type="string" office:string-value="142 - PAEDIATRIC DENTISTRY - STANDARD"/>
          <table:table-cell table:number-columns-repeated="5"/>
          <table:table-cell office:value-type="string" office:string-value="R0DFERNDOWN LEISURE CENTRE"/>
          <table:table-cell office:value-type="string" office:string-value="R0D"/>
          <table:table-cell office:value-type="string" office:string-value="FERNDOWN LEISURE CENTRE"/>
          <table:table-cell office:value-type="string" office:string-value="R0D08"/>
          <table:table-cell table:number-columns-repeated="16374"/>
        </table:table-row>
        <table:table-row>
          <table:table-cell office:value-type="string" office:string-value="142 - PAEDIATRIC DENTISTRY - PROTECTED"/>
          <table:table-cell table:number-columns-repeated="5"/>
          <table:table-cell office:value-type="string" office:string-value="R0DFOREST HOLME"/>
          <table:table-cell office:value-type="string" office:string-value="R0D"/>
          <table:table-cell office:value-type="string" office:string-value="FOREST HOLME"/>
          <table:table-cell office:value-type="string" office:string-value="R0D0M"/>
          <table:table-cell table:number-columns-repeated="16374"/>
        </table:table-row>
        <table:table-row>
          <table:table-cell office:value-type="string" office:string-value="142 - PAEDIATRIC DENTISTRY - RISK MANAGED"/>
          <table:table-cell table:number-columns-repeated="5"/>
          <table:table-cell office:value-type="string" office:string-value="R0DLITTLEDOWN SURGERY"/>
          <table:table-cell office:value-type="string" office:string-value="R0D"/>
          <table:table-cell office:value-type="string" office:string-value="LITTLEDOWN SURGERY"/>
          <table:table-cell office:value-type="string" office:string-value="R0D09"/>
          <table:table-cell table:number-columns-repeated="16374"/>
        </table:table-row>
        <table:table-row>
          <table:table-cell office:value-type="string" office:string-value="143 - ORTHODONTICS - STANDARD"/>
          <table:table-cell table:number-columns-repeated="5"/>
          <table:table-cell office:value-type="string" office:string-value="R0DMACMILLAN UNIT"/>
          <table:table-cell office:value-type="string" office:string-value="R0D"/>
          <table:table-cell office:value-type="string" office:string-value="MACMILLAN UNIT"/>
          <table:table-cell office:value-type="string" office:string-value="R0D11"/>
          <table:table-cell table:number-columns-repeated="16374"/>
        </table:table-row>
        <table:table-row>
          <table:table-cell office:value-type="string" office:string-value="143 - ORTHODONTICS - PROTECTED"/>
          <table:table-cell table:number-columns-repeated="5"/>
          <table:table-cell office:value-type="string" office:string-value="R0DMACMILLAN UNIT XCH"/>
          <table:table-cell office:value-type="string" office:string-value="R0D"/>
          <table:table-cell office:value-type="string" office:string-value="MACMILLAN UNIT XCH"/>
          <table:table-cell office:value-type="string" office:string-value="R0D1C"/>
          <table:table-cell table:number-columns-repeated="16374"/>
        </table:table-row>
        <table:table-row>
          <table:table-cell office:value-type="string" office:string-value="143 - ORTHODONTICS - RISK MANAGED"/>
          <table:table-cell table:number-columns-repeated="5"/>
          <table:table-cell office:value-type="string" office:string-value="R0DMFE RBH"/>
          <table:table-cell office:value-type="string" office:string-value="R0D"/>
          <table:table-cell office:value-type="string" office:string-value="MFE RBH"/>
          <table:table-cell office:value-type="string" office:string-value="R0D0A"/>
          <table:table-cell table:number-columns-repeated="16374"/>
        </table:table-row>
        <table:table-row>
          <table:table-cell office:value-type="string" office:string-value="145 - ORAL &amp; MAXILLO FACIAL SURGERY - STANDARD"/>
          <table:table-cell table:number-columns-repeated="5"/>
          <table:table-cell office:value-type="string" office:string-value="R0DMILFORD ON SEA WAR MEMORIAL HOSPITAL"/>
          <table:table-cell office:value-type="string" office:string-value="R0D"/>
          <table:table-cell office:value-type="string" office:string-value="MILFORD ON SEA WAR MEMORIAL HOSPITAL"/>
          <table:table-cell office:value-type="string" office:string-value="R0D0B"/>
          <table:table-cell table:number-columns-repeated="16374"/>
        </table:table-row>
        <table:table-row>
          <table:table-cell office:value-type="string" office:string-value="145 - ORAL &amp; MAXILLO FACIAL SURGERY - PROTECTED"/>
          <table:table-cell table:number-columns-repeated="5"/>
          <table:table-cell office:value-type="string" office:string-value="R0DOPHTHALMOLOGY"/>
          <table:table-cell office:value-type="string" office:string-value="R0D"/>
          <table:table-cell office:value-type="string" office:string-value="OPHTHALMOLOGY"/>
          <table:table-cell office:value-type="string" office:string-value="R0D17"/>
          <table:table-cell table:number-columns-repeated="16374"/>
        </table:table-row>
        <table:table-row>
          <table:table-cell office:value-type="string" office:string-value="145 - ORAL &amp; MAXILLO FACIAL SURGERY - RISK MANAGED"/>
          <table:table-cell table:number-columns-repeated="5"/>
          <table:table-cell office:value-type="string" office:string-value="R0DOUTPATIENT RBH"/>
          <table:table-cell office:value-type="string" office:string-value="R0D"/>
          <table:table-cell office:value-type="string" office:string-value="OUTPATIENT RBH"/>
          <table:table-cell office:value-type="string" office:string-value="R0D18"/>
          <table:table-cell table:number-columns-repeated="16374"/>
        </table:table-row>
        <table:table-row>
          <table:table-cell office:value-type="string" office:string-value="150 - NEUROSURGERY - STANDARD"/>
          <table:table-cell table:number-columns-repeated="5"/>
          <table:table-cell office:value-type="string" office:string-value="R0DOUTPATIENT XCH"/>
          <table:table-cell office:value-type="string" office:string-value="R0D"/>
          <table:table-cell office:value-type="string" office:string-value="OUTPATIENT XCH"/>
          <table:table-cell office:value-type="string" office:string-value="R0D19"/>
          <table:table-cell table:number-columns-repeated="16374"/>
        </table:table-row>
        <table:table-row>
          <table:table-cell office:value-type="string" office:string-value="150 - NEUROSURGERY - PROTECTED"/>
          <table:table-cell table:number-columns-repeated="5"/>
          <table:table-cell office:value-type="string" office:string-value="R0DPELHAMS HEALTH CENTRE"/>
          <table:table-cell office:value-type="string" office:string-value="R0D"/>
          <table:table-cell office:value-type="string" office:string-value="PELHAMS HEALTH CENTRE"/>
          <table:table-cell office:value-type="string" office:string-value="R0D0C"/>
          <table:table-cell table:number-columns-repeated="16374"/>
        </table:table-row>
        <table:table-row>
          <table:table-cell office:value-type="string" office:string-value="150 - NEUROSURGERY - RISK MANAGED"/>
          <table:table-cell table:number-columns-repeated="5"/>
          <table:table-cell office:value-type="string" office:string-value="R0DPELHAMS LEISURE CENTRE"/>
          <table:table-cell office:value-type="string" office:string-value="R0D"/>
          <table:table-cell office:value-type="string" office:string-value="PELHAMS LEISURE CENTRE"/>
          <table:table-cell office:value-type="string" office:string-value="R0D0D"/>
          <table:table-cell table:number-columns-repeated="16374"/>
        </table:table-row>
        <table:table-row>
          <table:table-cell office:value-type="string" office:string-value="160 - PLASTIC SURGERY - STANDARD"/>
          <table:table-cell table:number-columns-repeated="5"/>
          <table:table-cell office:value-type="string" office:string-value="R0DPOOLE HOSPITAL"/>
          <table:table-cell office:value-type="string" office:string-value="R0D"/>
          <table:table-cell office:value-type="string" office:string-value="POOLE HOSPITAL"/>
          <table:table-cell office:value-type="string" office:string-value="R0D01"/>
          <table:table-cell table:number-columns-repeated="16374"/>
        </table:table-row>
        <table:table-row>
          <table:table-cell office:value-type="string" office:string-value="160 - PLASTIC SURGERY - PROTECTED"/>
          <table:table-cell table:number-columns-repeated="5"/>
          <table:table-cell office:value-type="string" office:string-value="R0DPOOLE HOSPITAL (DERMATOLOGY)"/>
          <table:table-cell office:value-type="string" office:string-value="R0D"/>
          <table:table-cell office:value-type="string" office:string-value="POOLE HOSPITAL (DERMATOLOGY)"/>
          <table:table-cell office:value-type="string" office:string-value="R0D0N"/>
          <table:table-cell table:number-columns-repeated="16374"/>
        </table:table-row>
        <table:table-row>
          <table:table-cell office:value-type="string" office:string-value="160 - PLASTIC SURGERY - RISK MANAGED"/>
          <table:table-cell table:number-columns-repeated="5"/>
          <table:table-cell office:value-type="string" office:string-value="R0DPOOLE HOSPITAL (EMERGENCY DEPT)"/>
          <table:table-cell office:value-type="string" office:string-value="R0D"/>
          <table:table-cell office:value-type="string" office:string-value="POOLE HOSPITAL (EMERGENCY DEPT)"/>
          <table:table-cell office:value-type="string" office:string-value="R0D0O"/>
          <table:table-cell table:number-columns-repeated="16374"/>
        </table:table-row>
        <table:table-row>
          <table:table-cell office:value-type="string" office:string-value="170 - CARDIOTHORACIC SURGERY - STANDARD"/>
          <table:table-cell table:number-columns-repeated="5"/>
          <table:table-cell office:value-type="string" office:string-value="R0DPOOLE HOSPITAL (ENDOCRINOLOGY)"/>
          <table:table-cell office:value-type="string" office:string-value="R0D"/>
          <table:table-cell office:value-type="string" office:string-value="POOLE HOSPITAL (ENDOCRINOLOGY)"/>
          <table:table-cell office:value-type="string" office:string-value="R0D0P"/>
          <table:table-cell table:number-columns-repeated="16374"/>
        </table:table-row>
        <table:table-row>
          <table:table-cell office:value-type="string" office:string-value="170 - CARDIOTHORACIC SURGERY - PROTECTED"/>
          <table:table-cell table:number-columns-repeated="5"/>
          <table:table-cell office:value-type="string" office:string-value="R0DPOOLE HOSPITAL (GASTROENTEROLOGY)"/>
          <table:table-cell office:value-type="string" office:string-value="R0D"/>
          <table:table-cell office:value-type="string" office:string-value="POOLE HOSPITAL (GASTROENTEROLOGY)"/>
          <table:table-cell office:value-type="string" office:string-value="R0D0Q"/>
          <table:table-cell table:number-columns-repeated="16374"/>
        </table:table-row>
        <table:table-row>
          <table:table-cell office:value-type="string" office:string-value="170 - CARDIOTHORACIC SURGERY - RISK MANAGED"/>
          <table:table-cell table:number-columns-repeated="5"/>
          <table:table-cell office:value-type="string" office:string-value="R0DPOOLE HOSPITAL (MEDICAL)"/>
          <table:table-cell office:value-type="string" office:string-value="R0D"/>
          <table:table-cell office:value-type="string" office:string-value="POOLE HOSPITAL (MEDICAL)"/>
          <table:table-cell office:value-type="string" office:string-value="R0D0R"/>
          <table:table-cell table:number-columns-repeated="16374"/>
        </table:table-row>
        <table:table-row>
          <table:table-cell office:value-type="string" office:string-value="171 - PAEDIATRIC SURGERY - STANDARD"/>
          <table:table-cell table:number-columns-repeated="5"/>
          <table:table-cell office:value-type="string" office:string-value="R0DPOOLE HOSPITAL (NEUROLOGY)"/>
          <table:table-cell office:value-type="string" office:string-value="R0D"/>
          <table:table-cell office:value-type="string" office:string-value="POOLE HOSPITAL (NEUROLOGY)"/>
          <table:table-cell office:value-type="string" office:string-value="R0D0S"/>
          <table:table-cell table:number-columns-repeated="16374"/>
        </table:table-row>
        <table:table-row>
          <table:table-cell office:value-type="string" office:string-value="171 - PAEDIATRIC SURGERY - PROTECTED"/>
          <table:table-cell table:number-columns-repeated="5"/>
          <table:table-cell office:value-type="string" office:string-value="R0DPOOLE HOSPITAL (ONCOLOGY)"/>
          <table:table-cell office:value-type="string" office:string-value="R0D"/>
          <table:table-cell office:value-type="string" office:string-value="POOLE HOSPITAL (ONCOLOGY)"/>
          <table:table-cell office:value-type="string" office:string-value="R0D0T"/>
          <table:table-cell table:number-columns-repeated="16374"/>
        </table:table-row>
        <table:table-row>
          <table:table-cell office:value-type="string" office:string-value="171 - PAEDIATRIC SURGERY - RISK MANAGED"/>
          <table:table-cell table:number-columns-repeated="5"/>
          <table:table-cell office:value-type="string" office:string-value="R0DPOOLE HOSPITAL (OUTPATIENT DEPT)"/>
          <table:table-cell office:value-type="string" office:string-value="R0D"/>
          <table:table-cell office:value-type="string" office:string-value="POOLE HOSPITAL (OUTPATIENT DEPT)"/>
          <table:table-cell office:value-type="string" office:string-value="R0D0U"/>
          <table:table-cell table:number-columns-repeated="16374"/>
        </table:table-row>
        <table:table-row>
          <table:table-cell office:value-type="string" office:string-value="180 - ACCIDENT &amp; EMERGENCY - STANDARD"/>
          <table:table-cell table:number-columns-repeated="5"/>
          <table:table-cell office:value-type="string" office:string-value="R0DPOOLE HOSPITAL (PAEDIATRICS)"/>
          <table:table-cell office:value-type="string" office:string-value="R0D"/>
          <table:table-cell office:value-type="string" office:string-value="POOLE HOSPITAL (PAEDIATRICS)"/>
          <table:table-cell office:value-type="string" office:string-value="R0D0V"/>
          <table:table-cell table:number-columns-repeated="16374"/>
        </table:table-row>
        <table:table-row>
          <table:table-cell office:value-type="string" office:string-value="180 - ACCIDENT &amp; EMERGENCY - PROTECTED"/>
          <table:table-cell table:number-columns-repeated="5"/>
          <table:table-cell office:value-type="string" office:string-value="R0DPOOLE HOSPITAL (PALLIATIVE CARE)"/>
          <table:table-cell office:value-type="string" office:string-value="R0D"/>
          <table:table-cell office:value-type="string" office:string-value="POOLE HOSPITAL (PALLIATIVE CARE)"/>
          <table:table-cell office:value-type="string" office:string-value="R0D0W"/>
          <table:table-cell table:number-columns-repeated="16374"/>
        </table:table-row>
        <table:table-row>
          <table:table-cell office:value-type="string" office:string-value="180 - ACCIDENT &amp; EMERGENCY - RISK MANAGED"/>
          <table:table-cell table:number-columns-repeated="5"/>
          <table:table-cell office:value-type="string" office:string-value="R0DPOOLE HOSPITAL (RESPIRATORY)"/>
          <table:table-cell office:value-type="string" office:string-value="R0D"/>
          <table:table-cell office:value-type="string" office:string-value="POOLE HOSPITAL (RESPIRATORY)"/>
          <table:table-cell office:value-type="string" office:string-value="R0D0X"/>
          <table:table-cell table:number-columns-repeated="16374"/>
        </table:table-row>
        <table:table-row>
          <table:table-cell office:value-type="string" office:string-value="190 - ANAESTHETICS - STANDARD"/>
          <table:table-cell table:number-columns-repeated="5"/>
          <table:table-cell office:value-type="string" office:string-value="R0DPOOLE HOSPITAL (RHEUMATOLOGY)"/>
          <table:table-cell office:value-type="string" office:string-value="R0D"/>
          <table:table-cell office:value-type="string" office:string-value="POOLE HOSPITAL (RHEUMATOLOGY)"/>
          <table:table-cell office:value-type="string" office:string-value="R0D0Y"/>
          <table:table-cell table:number-columns-repeated="16374"/>
        </table:table-row>
        <table:table-row>
          <table:table-cell office:value-type="string" office:string-value="190 - ANAESTHETICS - PROTECTED"/>
          <table:table-cell table:number-columns-repeated="5"/>
          <table:table-cell office:value-type="string" office:string-value="R0DPOOLE HOSPITAL (SURGICAL)"/>
          <table:table-cell office:value-type="string" office:string-value="R0D"/>
          <table:table-cell office:value-type="string" office:string-value="POOLE HOSPITAL (SURGICAL)"/>
          <table:table-cell office:value-type="string" office:string-value="R0D0Z"/>
          <table:table-cell table:number-columns-repeated="16374"/>
        </table:table-row>
        <table:table-row>
          <table:table-cell office:value-type="string" office:string-value="190 - ANAESTHETICS - RISK MANAGED"/>
          <table:table-cell table:number-columns-repeated="5"/>
          <table:table-cell office:value-type="string" office:string-value="R0DPOOLE HOSPITAL (TRAUMA)"/>
          <table:table-cell office:value-type="string" office:string-value="R0D"/>
          <table:table-cell office:value-type="string" office:string-value="POOLE HOSPITAL (TRAUMA)"/>
          <table:table-cell office:value-type="string" office:string-value="R0D10"/>
          <table:table-cell table:number-columns-repeated="16374"/>
        </table:table-row>
        <table:table-row>
          <table:table-cell office:value-type="string" office:string-value="192 - CRITICAL CARE MEDICINE - STANDARD"/>
          <table:table-cell table:number-columns-repeated="5"/>
          <table:table-cell office:value-type="string" office:string-value="R0DPOOLE HOSPITAL BCSC"/>
          <table:table-cell office:value-type="string" office:string-value="R0D"/>
          <table:table-cell office:value-type="string" office:string-value="POOLE HOSPITAL BCSC"/>
          <table:table-cell office:value-type="string" office:string-value="R0D14"/>
          <table:table-cell table:number-columns-repeated="16374"/>
        </table:table-row>
        <table:table-row>
          <table:table-cell office:value-type="string" office:string-value="192 - CRITICAL CARE MEDICINE - PROTECTED"/>
          <table:table-cell table:number-columns-repeated="5"/>
          <table:table-cell office:value-type="string" office:string-value="R0DRHEUMATOLOGY XCH"/>
          <table:table-cell office:value-type="string" office:string-value="R0D"/>
          <table:table-cell office:value-type="string" office:string-value="RHEUMATOLOGY XCH"/>
          <table:table-cell office:value-type="string" office:string-value="R0D1B"/>
          <table:table-cell table:number-columns-repeated="16374"/>
        </table:table-row>
        <table:table-row>
          <table:table-cell office:value-type="string" office:string-value="192 - CRITICAL CARE MEDICINE - RISK MANAGED"/>
          <table:table-cell table:number-columns-repeated="5"/>
          <table:table-cell office:value-type="string" office:string-value="R0DRINGWOOD HEALTH CENTRE"/>
          <table:table-cell office:value-type="string" office:string-value="R0D"/>
          <table:table-cell office:value-type="string" office:string-value="RINGWOOD HEALTH CENTRE"/>
          <table:table-cell office:value-type="string" office:string-value="R0D0E"/>
          <table:table-cell table:number-columns-repeated="16374"/>
        </table:table-row>
        <table:table-row>
          <table:table-cell office:value-type="string" office:string-value="300 - GENERAL MEDICINE - STANDARD"/>
          <table:table-cell table:number-columns-repeated="5"/>
          <table:table-cell office:value-type="string" office:string-value="R0DROYAL BOURNEMOUTH HOSPITAL"/>
          <table:table-cell office:value-type="string" office:string-value="R0D"/>
          <table:table-cell office:value-type="string" office:string-value="ROYAL BOURNEMOUTH HOSPITAL"/>
          <table:table-cell office:value-type="string" office:string-value="R0D02"/>
          <table:table-cell table:number-columns-repeated="16374"/>
        </table:table-row>
        <table:table-row>
          <table:table-cell office:value-type="string" office:string-value="300 - GENERAL MEDICINE - PROTECTED"/>
          <table:table-cell table:number-columns-repeated="5"/>
          <table:table-cell office:value-type="string" office:string-value="R0DROYAL BOURNEMOUTH HOSPITAL BCSC"/>
          <table:table-cell office:value-type="string" office:string-value="R0D"/>
          <table:table-cell office:value-type="string" office:string-value="ROYAL BOURNEMOUTH HOSPITAL BCSC"/>
          <table:table-cell office:value-type="string" office:string-value="R0D15"/>
          <table:table-cell table:number-columns-repeated="16374"/>
        </table:table-row>
        <table:table-row>
          <table:table-cell office:value-type="string" office:string-value="300 - GENERAL MEDICINE - RISK MANAGED"/>
          <table:table-cell table:number-columns-repeated="5"/>
          <table:table-cell office:value-type="string" office:string-value="R0DSOUTHBOURNE SURGERY"/>
          <table:table-cell office:value-type="string" office:string-value="R0D"/>
          <table:table-cell office:value-type="string" office:string-value="SOUTHBOURNE SURGERY"/>
          <table:table-cell office:value-type="string" office:string-value="R0D0F"/>
          <table:table-cell table:number-columns-repeated="16374"/>
        </table:table-row>
        <table:table-row>
          <table:table-cell office:value-type="string" office:string-value="301 - GASTROENTEROLOGY - STANDARD"/>
          <table:table-cell table:number-columns-repeated="5"/>
          <table:table-cell office:value-type="string" office:string-value="R0DST ALBANS MEDICAL CENTRE - EAST WAY"/>
          <table:table-cell office:value-type="string" office:string-value="R0D"/>
          <table:table-cell office:value-type="string" office:string-value="ST ALBANS MEDICAL CENTRE - EAST WAY"/>
          <table:table-cell office:value-type="string" office:string-value="R0D0G"/>
          <table:table-cell table:number-columns-repeated="16374"/>
        </table:table-row>
        <table:table-row>
          <table:table-cell office:value-type="string" office:string-value="301 - GASTROENTEROLOGY - PROTECTED"/>
          <table:table-cell table:number-columns-repeated="5"/>
          <table:table-cell office:value-type="string" office:string-value="R0DST LEONARDS HOSPITAL"/>
          <table:table-cell office:value-type="string" office:string-value="R0D"/>
          <table:table-cell office:value-type="string" office:string-value="ST LEONARDS HOSPITAL"/>
          <table:table-cell office:value-type="string" office:string-value="R0D0L"/>
          <table:table-cell table:number-columns-repeated="16374"/>
        </table:table-row>
        <table:table-row>
          <table:table-cell office:value-type="string" office:string-value="301 - GASTROENTEROLOGY - RISK MANAGED"/>
          <table:table-cell table:number-columns-repeated="5"/>
          <table:table-cell office:value-type="string" office:string-value="R0DSWANAGE COMMUNITY HOSPITAL"/>
          <table:table-cell office:value-type="string" office:string-value="R0D"/>
          <table:table-cell office:value-type="string" office:string-value="SWANAGE COMMUNITY HOSPITAL"/>
          <table:table-cell office:value-type="string" office:string-value="R0D0I"/>
          <table:table-cell table:number-columns-repeated="16374"/>
        </table:table-row>
        <table:table-row>
          <table:table-cell office:value-type="string" office:string-value="302 - ENDOCRINOLOGY - STANDARD"/>
          <table:table-cell table:number-columns-repeated="5"/>
          <table:table-cell office:value-type="string" office:string-value="R0DWESTBOURNE MEDICAL CENTRE"/>
          <table:table-cell office:value-type="string" office:string-value="R0D"/>
          <table:table-cell office:value-type="string" office:string-value="WESTBOURNE MEDICAL CENTRE"/>
          <table:table-cell office:value-type="string" office:string-value="R0D0J"/>
          <table:table-cell table:number-columns-repeated="16374"/>
        </table:table-row>
        <table:table-row>
          <table:table-cell office:value-type="string" office:string-value="302 - ENDOCRINOLOGY - PROTECTED"/>
          <table:table-cell table:number-columns-repeated="5"/>
          <table:table-cell office:value-type="string" office:string-value="R0DWIMBORNE COMMUNITY HOSPITAL"/>
          <table:table-cell office:value-type="string" office:string-value="R0D"/>
          <table:table-cell office:value-type="string" office:string-value="WIMBORNE COMMUNITY HOSPITAL"/>
          <table:table-cell office:value-type="string" office:string-value="R0D0K"/>
          <table:table-cell table:number-columns-repeated="16374"/>
        </table:table-row>
        <table:table-row>
          <table:table-cell office:value-type="string" office:string-value="302 - ENDOCRINOLOGY - RISK MANAGED"/>
          <table:table-cell table:number-columns-repeated="5"/>
          <table:table-cell office:value-type="string" office:string-value="R1AACONBURY UNIT"/>
          <table:table-cell office:value-type="string" office:string-value="R1A"/>
          <table:table-cell office:value-type="string" office:string-value="ACONBURY UNIT"/>
          <table:table-cell office:value-type="string" office:string-value="R1ADY"/>
          <table:table-cell table:number-columns-repeated="16374"/>
        </table:table-row>
        <table:table-row>
          <table:table-cell office:value-type="string" office:string-value="303 - CLINICAL HAEMATOLOGY - STANDARD"/>
          <table:table-cell table:number-columns-repeated="5"/>
          <table:table-cell office:value-type="string" office:string-value="R1AALEXANDRA HOSPITAL"/>
          <table:table-cell office:value-type="string" office:string-value="R1A"/>
          <table:table-cell office:value-type="string" office:string-value="ALEXANDRA HOSPITAL"/>
          <table:table-cell office:value-type="string" office:string-value="R1AAL"/>
          <table:table-cell table:number-columns-repeated="16374"/>
        </table:table-row>
        <table:table-row>
          <table:table-cell office:value-type="string" office:string-value="303 - CLINICAL HAEMATOLOGY - PROTECTED"/>
          <table:table-cell table:number-columns-repeated="5"/>
          <table:table-cell office:value-type="string" office:string-value="R1AARROWSIDE UNIT (ALEXANDRA HOSPITAL)"/>
          <table:table-cell office:value-type="string" office:string-value="R1A"/>
          <table:table-cell office:value-type="string" office:string-value="ARROWSIDE UNIT (ALEXANDRA HOSPITAL)"/>
          <table:table-cell office:value-type="string" office:string-value="R1A1X"/>
          <table:table-cell table:number-columns-repeated="16374"/>
        </table:table-row>
        <table:table-row>
          <table:table-cell office:value-type="string" office:string-value="303 - CLINICAL HAEMATOLOGY - RISK MANAGED"/>
          <table:table-cell table:number-columns-repeated="5"/>
          <table:table-cell office:value-type="string" office:string-value="R1ABATCHLEY FIRST NURSERY PLUS"/>
          <table:table-cell office:value-type="string" office:string-value="R1A"/>
          <table:table-cell office:value-type="string" office:string-value="BATCHLEY FIRST NURSERY PLUS"/>
          <table:table-cell office:value-type="string" office:string-value="R1AHC"/>
          <table:table-cell table:number-columns-repeated="16374"/>
        </table:table-row>
        <table:table-row>
          <table:table-cell office:value-type="string" office:string-value="304 - CLINICAL PHYSIOLOGY - STANDARD"/>
          <table:table-cell table:number-columns-repeated="5"/>
          <table:table-cell office:value-type="string" office:string-value="R1ABEACONSIDE AUTISM BASE"/>
          <table:table-cell office:value-type="string" office:string-value="R1A"/>
          <table:table-cell office:value-type="string" office:string-value="BEACONSIDE AUTISM BASE"/>
          <table:table-cell office:value-type="string" office:string-value="R1A05"/>
          <table:table-cell table:number-columns-repeated="16374"/>
        </table:table-row>
        <table:table-row>
          <table:table-cell office:value-type="string" office:string-value="304 - CLINICAL PHYSIOLOGY - PROTECTED"/>
          <table:table-cell table:number-columns-repeated="5"/>
          <table:table-cell office:value-type="string" office:string-value="R1ABIRMINGHAM CHILDREN'S HOSPITAL"/>
          <table:table-cell office:value-type="string" office:string-value="R1A"/>
          <table:table-cell office:value-type="string" office:string-value="BIRMINGHAM CHILDREN'S HOSPITAL"/>
          <table:table-cell office:value-type="string" office:string-value="R1A03"/>
          <table:table-cell table:number-columns-repeated="16374"/>
        </table:table-row>
        <table:table-row>
          <table:table-cell office:value-type="string" office:string-value="304 - CLINICAL PHYSIOLOGY - RISK MANAGED"/>
          <table:table-cell table:number-columns-repeated="5"/>
          <table:table-cell office:value-type="string" office:string-value="R1ACHURCHVIEW HOUSE"/>
          <table:table-cell office:value-type="string" office:string-value="R1A"/>
          <table:table-cell office:value-type="string" office:string-value="CHURCHVIEW HOUSE"/>
          <table:table-cell office:value-type="string" office:string-value="R1ACD"/>
          <table:table-cell table:number-columns-repeated="16374"/>
        </table:table-row>
        <table:table-row>
          <table:table-cell office:value-type="string" office:string-value="305 - CLINICAL PHARMACOLOGY - STANDARD"/>
          <table:table-cell table:number-columns-repeated="5"/>
          <table:table-cell office:value-type="string" office:string-value="R1ACOMM HOSP WARDS (EVESHAM)"/>
          <table:table-cell office:value-type="string" office:string-value="R1A"/>
          <table:table-cell office:value-type="string" office:string-value="COMM HOSP WARDS (EVESHAM)"/>
          <table:table-cell office:value-type="string" office:string-value="R1ARE"/>
          <table:table-cell table:number-columns-repeated="16374"/>
        </table:table-row>
        <table:table-row>
          <table:table-cell office:value-type="string" office:string-value="305 - CLINICAL PHARMACOLOGY - PROTECTED"/>
          <table:table-cell table:number-columns-repeated="5"/>
          <table:table-cell office:value-type="string" office:string-value="R1ACOMM HOSP WARDS (MALVERN)"/>
          <table:table-cell office:value-type="string" office:string-value="R1A"/>
          <table:table-cell office:value-type="string" office:string-value="COMM HOSP WARDS (MALVERN)"/>
          <table:table-cell office:value-type="string" office:string-value="R1ARG"/>
          <table:table-cell table:number-columns-repeated="16374"/>
        </table:table-row>
        <table:table-row>
          <table:table-cell office:value-type="string" office:string-value="305 - CLINICAL PHARMACOLOGY - RISK MANAGED"/>
          <table:table-cell table:number-columns-repeated="5"/>
          <table:table-cell office:value-type="string" office:string-value="R1ACOMM HOSP WARDS (PERSHORE)"/>
          <table:table-cell office:value-type="string" office:string-value="R1A"/>
          <table:table-cell office:value-type="string" office:string-value="COMM HOSP WARDS (PERSHORE)"/>
          <table:table-cell office:value-type="string" office:string-value="R1ARJ"/>
          <table:table-cell table:number-columns-repeated="16374"/>
        </table:table-row>
        <table:table-row>
          <table:table-cell office:value-type="string" office:string-value="307 - DIABETIC MEDICINE - STANDARD"/>
          <table:table-cell table:number-columns-repeated="5"/>
          <table:table-cell office:value-type="string" office:string-value="R1ACOMM HOSP WARDS (TENBURY)"/>
          <table:table-cell office:value-type="string" office:string-value="R1A"/>
          <table:table-cell office:value-type="string" office:string-value="COMM HOSP WARDS (TENBURY)"/>
          <table:table-cell office:value-type="string" office:string-value="R1ARL"/>
          <table:table-cell table:number-columns-repeated="16374"/>
        </table:table-row>
        <table:table-row>
          <table:table-cell office:value-type="string" office:string-value="307 - DIABETIC MEDICINE - PROTECTED"/>
          <table:table-cell table:number-columns-repeated="5"/>
          <table:table-cell office:value-type="string" office:string-value="R1ACOMM HOSP WARDS (WF GP UNIT)"/>
          <table:table-cell office:value-type="string" office:string-value="R1A"/>
          <table:table-cell office:value-type="string" office:string-value="COMM HOSP WARDS (WF GP UNIT)"/>
          <table:table-cell office:value-type="string" office:string-value="R1ARN"/>
          <table:table-cell table:number-columns-repeated="16374"/>
        </table:table-row>
        <table:table-row>
          <table:table-cell office:value-type="string" office:string-value="307 - DIABETIC MEDICINE - RISK MANAGED"/>
          <table:table-cell table:number-columns-repeated="5"/>
          <table:table-cell office:value-type="string" office:string-value="R1ACOMMUNITY FIRST"/>
          <table:table-cell office:value-type="string" office:string-value="R1A"/>
          <table:table-cell office:value-type="string" office:string-value="COMMUNITY FIRST"/>
          <table:table-cell office:value-type="string" office:string-value="R1A94"/>
          <table:table-cell table:number-columns-repeated="16374"/>
        </table:table-row>
        <table:table-row>
          <table:table-cell office:value-type="string" office:string-value="310 - AUDIOLOGICAL MEDICINE - STANDARD"/>
          <table:table-cell table:number-columns-repeated="5"/>
          <table:table-cell office:value-type="string" office:string-value="R1ACOMMUNITY HOSP WARDS (POWCH)"/>
          <table:table-cell office:value-type="string" office:string-value="R1A"/>
          <table:table-cell office:value-type="string" office:string-value="COMMUNITY HOSP WARDS (POWCH)"/>
          <table:table-cell office:value-type="string" office:string-value="R1ARK"/>
          <table:table-cell table:number-columns-repeated="16374"/>
        </table:table-row>
        <table:table-row>
          <table:table-cell office:value-type="string" office:string-value="310 - AUDIOLOGICAL MEDICINE - PROTECTED"/>
          <table:table-cell table:number-columns-repeated="5"/>
          <table:table-cell office:value-type="string" office:string-value="R1ACOMMUNITY INREACH EVESHAM"/>
          <table:table-cell office:value-type="string" office:string-value="R1A"/>
          <table:table-cell office:value-type="string" office:string-value="COMMUNITY INREACH EVESHAM"/>
          <table:table-cell office:value-type="string" office:string-value="R1AJX"/>
          <table:table-cell table:number-columns-repeated="16374"/>
        </table:table-row>
        <table:table-row>
          <table:table-cell office:value-type="string" office:string-value="310 - AUDIOLOGICAL MEDICINE - RISK MANAGED"/>
          <table:table-cell table:number-columns-repeated="5"/>
          <table:table-cell office:value-type="string" office:string-value="R1ACOMMUNITY INREACH REDDITCH 6"/>
          <table:table-cell office:value-type="string" office:string-value="R1A"/>
          <table:table-cell office:value-type="string" office:string-value="COMMUNITY INREACH REDDITCH 6"/>
          <table:table-cell office:value-type="string" office:string-value="R1AJV"/>
          <table:table-cell table:number-columns-repeated="16374"/>
        </table:table-row>
        <table:table-row>
          <table:table-cell office:value-type="string" office:string-value="313 - CLINICAL IMMUNOLOGY AND ALLERGY - STANDARD"/>
          <table:table-cell table:number-columns-repeated="5"/>
          <table:table-cell office:value-type="string" office:string-value="R1ACOMMUNITY INREACH REDDITCH 8"/>
          <table:table-cell office:value-type="string" office:string-value="R1A"/>
          <table:table-cell office:value-type="string" office:string-value="COMMUNITY INREACH REDDITCH 8"/>
          <table:table-cell office:value-type="string" office:string-value="R1AJY"/>
          <table:table-cell table:number-columns-repeated="16374"/>
        </table:table-row>
        <table:table-row>
          <table:table-cell office:value-type="string" office:string-value="313 - CLINICAL IMMUNOLOGY AND ALLERGY - PROTECTED"/>
          <table:table-cell table:number-columns-repeated="5"/>
          <table:table-cell office:value-type="string" office:string-value="R1ACOMMUNITY PAEDESTRICIANS-1"/>
          <table:table-cell office:value-type="string" office:string-value="R1A"/>
          <table:table-cell office:value-type="string" office:string-value="COMMUNITY PAEDESTRICIANS-1"/>
          <table:table-cell office:value-type="string" office:string-value="R1AQQ"/>
          <table:table-cell table:number-columns-repeated="16374"/>
        </table:table-row>
        <table:table-row>
          <table:table-cell office:value-type="string" office:string-value="313 - CLINICAL IMMUNOLOGY AND ALLERGY - RISK MANAGED"/>
          <table:table-cell table:number-columns-repeated="5"/>
          <table:table-cell office:value-type="string" office:string-value="R1ACOMMUNITY UNIT"/>
          <table:table-cell office:value-type="string" office:string-value="R1A"/>
          <table:table-cell office:value-type="string" office:string-value="COMMUNITY UNIT"/>
          <table:table-cell office:value-type="string" office:string-value="R1ADV"/>
          <table:table-cell table:number-columns-repeated="16374"/>
        </table:table-row>
        <table:table-row>
          <table:table-cell office:value-type="string" office:string-value="314 - REHABILITATION - STANDARD"/>
          <table:table-cell table:number-columns-repeated="5"/>
          <table:table-cell office:value-type="string" office:string-value="R1ACOMMUNITY VENUE"/>
          <table:table-cell office:value-type="string" office:string-value="R1A"/>
          <table:table-cell office:value-type="string" office:string-value="COMMUNITY VENUE"/>
          <table:table-cell office:value-type="string" office:string-value="R1A76"/>
          <table:table-cell table:number-columns-repeated="16374"/>
        </table:table-row>
        <table:table-row>
          <table:table-cell office:value-type="string" office:string-value="314 - REHABILITATION - PROTECTED"/>
          <table:table-cell table:number-columns-repeated="5"/>
          <table:table-cell office:value-type="string" office:string-value="R1ACOVERCROFT"/>
          <table:table-cell office:value-type="string" office:string-value="R1A"/>
          <table:table-cell office:value-type="string" office:string-value="COVERCROFT"/>
          <table:table-cell office:value-type="string" office:string-value="R1APF"/>
          <table:table-cell table:number-columns-repeated="16374"/>
        </table:table-row>
        <table:table-row>
          <table:table-cell office:value-type="string" office:string-value="314 - REHABILITATION - RISK MANAGED"/>
          <table:table-cell table:number-columns-repeated="5"/>
          <table:table-cell office:value-type="string" office:string-value="R1ACROMWELL HOUSE"/>
          <table:table-cell office:value-type="string" office:string-value="R1A"/>
          <table:table-cell office:value-type="string" office:string-value="CROMWELL HOUSE"/>
          <table:table-cell office:value-type="string" office:string-value="R1AAV"/>
          <table:table-cell table:number-columns-repeated="16374"/>
        </table:table-row>
        <table:table-row>
          <table:table-cell office:value-type="string" office:string-value="315 - PALLIATIVE MEDICINE - STANDARD"/>
          <table:table-cell table:number-columns-repeated="5"/>
          <table:table-cell office:value-type="string" office:string-value="R1ACROWNGATE PHYSIOTHERAPY"/>
          <table:table-cell office:value-type="string" office:string-value="R1A"/>
          <table:table-cell office:value-type="string" office:string-value="CROWNGATE PHYSIOTHERAPY"/>
          <table:table-cell office:value-type="string" office:string-value="R1A82"/>
          <table:table-cell table:number-columns-repeated="16374"/>
        </table:table-row>
        <table:table-row>
          <table:table-cell office:value-type="string" office:string-value="315 - PALLIATIVE MEDICINE - PROTECTED"/>
          <table:table-cell table:number-columns-repeated="5"/>
          <table:table-cell office:value-type="string" office:string-value="R1ADROITWICH SPA PRIVATE HOSPITAL"/>
          <table:table-cell office:value-type="string" office:string-value="R1A"/>
          <table:table-cell office:value-type="string" office:string-value="DROITWICH SPA PRIVATE HOSPITAL"/>
          <table:table-cell office:value-type="string" office:string-value="R1AFT"/>
          <table:table-cell table:number-columns-repeated="16374"/>
        </table:table-row>
        <table:table-row>
          <table:table-cell office:value-type="string" office:string-value="315 - PALLIATIVE MEDICINE - RISK MANAGED"/>
          <table:table-cell table:number-columns-repeated="5"/>
          <table:table-cell office:value-type="string" office:string-value="R1AELGAR UNIT"/>
          <table:table-cell office:value-type="string" office:string-value="R1A"/>
          <table:table-cell office:value-type="string" office:string-value="ELGAR UNIT"/>
          <table:table-cell office:value-type="string" office:string-value="R1ADW"/>
          <table:table-cell table:number-columns-repeated="16374"/>
        </table:table-row>
        <table:table-row>
          <table:table-cell office:value-type="string" office:string-value="318 - INTERMEDIATE CARE - STANDARD"/>
          <table:table-cell table:number-columns-repeated="5"/>
          <table:table-cell office:value-type="string" office:string-value="R1AESTATES BUILDING"/>
          <table:table-cell office:value-type="string" office:string-value="R1A"/>
          <table:table-cell office:value-type="string" office:string-value="ESTATES BUILDING"/>
          <table:table-cell office:value-type="string" office:string-value="R1ACE"/>
          <table:table-cell table:number-columns-repeated="16374"/>
        </table:table-row>
        <table:table-row>
          <table:table-cell office:value-type="string" office:string-value="318 - INTERMEDIATE CARE - PROTECTED"/>
          <table:table-cell table:number-columns-repeated="5"/>
          <table:table-cell office:value-type="string" office:string-value="R1AEVESHAM COMMUNITY HOSPITAL"/>
          <table:table-cell office:value-type="string" office:string-value="R1A"/>
          <table:table-cell office:value-type="string" office:string-value="EVESHAM COMMUNITY HOSPITAL"/>
          <table:table-cell office:value-type="string" office:string-value="R1A1P"/>
          <table:table-cell table:number-columns-repeated="16374"/>
        </table:table-row>
        <table:table-row>
          <table:table-cell office:value-type="string" office:string-value="318 - INTERMEDIATE CARE - RISK MANAGED"/>
          <table:table-cell table:number-columns-repeated="5"/>
          <table:table-cell office:value-type="string" office:string-value="R1AGOLD HILL CARE HOME"/>
          <table:table-cell office:value-type="string" office:string-value="R1A"/>
          <table:table-cell office:value-type="string" office:string-value="GOLD HILL CARE HOME"/>
          <table:table-cell office:value-type="string" office:string-value="R1AKK"/>
          <table:table-cell table:number-columns-repeated="16374"/>
        </table:table-row>
        <table:table-row>
          <table:table-cell office:value-type="string" office:string-value="319 - RESPITE CARE - STANDARD"/>
          <table:table-cell table:number-columns-repeated="5"/>
          <table:table-cell office:value-type="string" office:string-value="R1AHASTINGS CARE HOME"/>
          <table:table-cell office:value-type="string" office:string-value="R1A"/>
          <table:table-cell office:value-type="string" office:string-value="HASTINGS CARE HOME"/>
          <table:table-cell office:value-type="string" office:string-value="R1AKG"/>
          <table:table-cell table:number-columns-repeated="16374"/>
        </table:table-row>
        <table:table-row>
          <table:table-cell office:value-type="string" office:string-value="319 - RESPITE CARE - PROTECTED"/>
          <table:table-cell table:number-columns-repeated="5"/>
          <table:table-cell office:value-type="string" office:string-value="R1AHILL CREST 1"/>
          <table:table-cell office:value-type="string" office:string-value="R1A"/>
          <table:table-cell office:value-type="string" office:string-value="HILL CREST 1"/>
          <table:table-cell office:value-type="string" office:string-value="R1APM"/>
          <table:table-cell table:number-columns-repeated="16374"/>
        </table:table-row>
        <table:table-row>
          <table:table-cell office:value-type="string" office:string-value="319 - RESPITE CARE - RISK MANAGED"/>
          <table:table-cell table:number-columns-repeated="5"/>
          <table:table-cell office:value-type="string" office:string-value="R1AHILL CREST 2"/>
          <table:table-cell office:value-type="string" office:string-value="R1A"/>
          <table:table-cell office:value-type="string" office:string-value="HILL CREST 2"/>
          <table:table-cell office:value-type="string" office:string-value="R1APQ"/>
          <table:table-cell table:number-columns-repeated="16374"/>
        </table:table-row>
        <table:table-row>
          <table:table-cell office:value-type="string" office:string-value="320 - CARDIOLOGY - STANDARD"/>
          <table:table-cell table:number-columns-repeated="5"/>
          <table:table-cell office:value-type="string" office:string-value="R1AHILL CREST MENTAL HEALTH UNIT"/>
          <table:table-cell office:value-type="string" office:string-value="R1A"/>
          <table:table-cell office:value-type="string" office:string-value="HILL CREST MENTAL HEALTH UNIT"/>
          <table:table-cell office:value-type="string" office:string-value="R1A49"/>
          <table:table-cell table:number-columns-repeated="16374"/>
        </table:table-row>
        <table:table-row>
          <table:table-cell office:value-type="string" office:string-value="320 - CARDIOLOGY - PROTECTED"/>
          <table:table-cell table:number-columns-repeated="5"/>
          <table:table-cell office:value-type="string" office:string-value="R1AHOME FARM TRUST"/>
          <table:table-cell office:value-type="string" office:string-value="R1A"/>
          <table:table-cell office:value-type="string" office:string-value="HOME FARM TRUST"/>
          <table:table-cell office:value-type="string" office:string-value="R1A89"/>
          <table:table-cell table:number-columns-repeated="16374"/>
        </table:table-row>
        <table:table-row>
          <table:table-cell office:value-type="string" office:string-value="320 - CARDIOLOGY - RISK MANAGED"/>
          <table:table-cell table:number-columns-repeated="5"/>
          <table:table-cell office:value-type="string" office:string-value="R1AHOME TREATMENT 1"/>
          <table:table-cell office:value-type="string" office:string-value="R1A"/>
          <table:table-cell office:value-type="string" office:string-value="HOME TREATMENT 1"/>
          <table:table-cell office:value-type="string" office:string-value="R1APL"/>
          <table:table-cell table:number-columns-repeated="16374"/>
        </table:table-row>
        <table:table-row>
          <table:table-cell office:value-type="string" office:string-value="321 - PAEDIATRIC CARDIOLOGY - STANDARD"/>
          <table:table-cell table:number-columns-repeated="5"/>
          <table:table-cell office:value-type="string" office:string-value="R1AHOME TREATMENT 2"/>
          <table:table-cell office:value-type="string" office:string-value="R1A"/>
          <table:table-cell office:value-type="string" office:string-value="HOME TREATMENT 2"/>
          <table:table-cell office:value-type="string" office:string-value="R1APN"/>
          <table:table-cell table:number-columns-repeated="16374"/>
        </table:table-row>
        <table:table-row>
          <table:table-cell office:value-type="string" office:string-value="321 - PAEDIATRIC CARDIOLOGY - PROTECTED"/>
          <table:table-cell table:number-columns-repeated="5"/>
          <table:table-cell office:value-type="string" office:string-value="R1AHOMEWARD BOUND UNIT"/>
          <table:table-cell office:value-type="string" office:string-value="R1A"/>
          <table:table-cell office:value-type="string" office:string-value="HOMEWARD BOUND UNIT"/>
          <table:table-cell office:value-type="string" office:string-value="R1ADE"/>
          <table:table-cell table:number-columns-repeated="16374"/>
        </table:table-row>
        <table:table-row>
          <table:table-cell office:value-type="string" office:string-value="321 - PAEDIATRIC CARDIOLOGY - RISK MANAGED"/>
          <table:table-cell table:number-columns-repeated="5"/>
          <table:table-cell office:value-type="string" office:string-value="R1AKEITH WINTER CLOSE MENTAL HEALTH UNIT"/>
          <table:table-cell office:value-type="string" office:string-value="R1A"/>
          <table:table-cell office:value-type="string" office:string-value="KEITH WINTER CLOSE MENTAL HEALTH UNIT"/>
          <table:table-cell office:value-type="string" office:string-value="R1A22"/>
          <table:table-cell table:number-columns-repeated="16374"/>
        </table:table-row>
        <table:table-row>
          <table:table-cell office:value-type="string" office:string-value="323 - SPINAL INJURIES - STANDARD"/>
          <table:table-cell table:number-columns-repeated="5"/>
          <table:table-cell office:value-type="string" office:string-value="R1AKEMPSEY PARISH HALL"/>
          <table:table-cell office:value-type="string" office:string-value="R1A"/>
          <table:table-cell office:value-type="string" office:string-value="KEMPSEY PARISH HALL"/>
          <table:table-cell office:value-type="string" office:string-value="R1AHL"/>
          <table:table-cell table:number-columns-repeated="16374"/>
        </table:table-row>
        <table:table-row>
          <table:table-cell office:value-type="string" office:string-value="323 - SPINAL INJURIES - PROTECTED"/>
          <table:table-cell table:number-columns-repeated="5"/>
          <table:table-cell office:value-type="string" office:string-value="R1ALICKEY LANGUAGE UNIT"/>
          <table:table-cell office:value-type="string" office:string-value="R1A"/>
          <table:table-cell office:value-type="string" office:string-value="LICKEY LANGUAGE UNIT"/>
          <table:table-cell office:value-type="string" office:string-value="R1AHV"/>
          <table:table-cell table:number-columns-repeated="16374"/>
        </table:table-row>
        <table:table-row>
          <table:table-cell office:value-type="string" office:string-value="323 - SPINAL INJURIES - RISK MANAGED"/>
          <table:table-cell table:number-columns-repeated="5"/>
          <table:table-cell office:value-type="string" office:string-value="R1ALINK HORTICULTURIAL NURSERIES - SHELTERED EMPLOYMENT"/>
          <table:table-cell office:value-type="string" office:string-value="R1A"/>
          <table:table-cell office:value-type="string" office:string-value="LINK HORTICULTURIAL NURSERIES - SHELTERED EMPLOYMENT"/>
          <table:table-cell office:value-type="string" office:string-value="R1AAE"/>
          <table:table-cell table:number-columns-repeated="16374"/>
        </table:table-row>
        <table:table-row>
          <table:table-cell office:value-type="string" office:string-value="325 - SPORTS AND EXERCISE MEDICINE - STANDARD"/>
          <table:table-cell table:number-columns-repeated="5"/>
          <table:table-cell office:value-type="string" office:string-value="R1ALUDLOW ROAD"/>
          <table:table-cell office:value-type="string" office:string-value="R1A"/>
          <table:table-cell office:value-type="string" office:string-value="LUDLOW ROAD"/>
          <table:table-cell office:value-type="string" office:string-value="R1A58"/>
          <table:table-cell table:number-columns-repeated="16374"/>
        </table:table-row>
        <table:table-row>
          <table:table-cell office:value-type="string" office:string-value="325 - SPORTS AND EXERCISE MEDICINE - PROTECTED"/>
          <table:table-cell table:number-columns-repeated="5"/>
          <table:table-cell office:value-type="string" office:string-value="R1AMALVERN COMMUNITY HOSPITAL"/>
          <table:table-cell office:value-type="string" office:string-value="R1A"/>
          <table:table-cell office:value-type="string" office:string-value="MALVERN COMMUNITY HOSPITAL"/>
          <table:table-cell office:value-type="string" office:string-value="R1ADC"/>
          <table:table-cell table:number-columns-repeated="16374"/>
        </table:table-row>
        <table:table-row>
          <table:table-cell office:value-type="string" office:string-value="325 - SPORTS AND EXERCISE MEDICINE - RISK MANAGED"/>
          <table:table-cell table:number-columns-repeated="5"/>
          <table:table-cell office:value-type="string" office:string-value="R1AMATCHBOROUGH FIRST NURSERY PLUS"/>
          <table:table-cell office:value-type="string" office:string-value="R1A"/>
          <table:table-cell office:value-type="string" office:string-value="MATCHBOROUGH FIRST NURSERY PLUS"/>
          <table:table-cell office:value-type="string" office:string-value="R1AHF"/>
          <table:table-cell table:number-columns-repeated="16374"/>
        </table:table-row>
        <table:table-row>
          <table:table-cell office:value-type="string" office:string-value="326 - ACUTE INTERNAL MEDICINE - STANDARD"/>
          <table:table-cell table:number-columns-repeated="5"/>
          <table:table-cell office:value-type="string" office:string-value="R1ANEW BROOK"/>
          <table:table-cell office:value-type="string" office:string-value="R1A"/>
          <table:table-cell office:value-type="string" office:string-value="NEW BROOK"/>
          <table:table-cell office:value-type="string" office:string-value="R1ACF"/>
          <table:table-cell table:number-columns-repeated="16374"/>
        </table:table-row>
        <table:table-row>
          <table:table-cell office:value-type="string" office:string-value="326 - ACUTE INTERNAL MEDICINE - PROTECTED"/>
          <table:table-cell table:number-columns-repeated="5"/>
          <table:table-cell office:value-type="string" office:string-value="R1ANEW BROOK UNIT 1"/>
          <table:table-cell office:value-type="string" office:string-value="R1A"/>
          <table:table-cell office:value-type="string" office:string-value="NEW BROOK UNIT 1"/>
          <table:table-cell office:value-type="string" office:string-value="R1APK"/>
          <table:table-cell table:number-columns-repeated="16374"/>
        </table:table-row>
        <table:table-row>
          <table:table-cell office:value-type="string" office:string-value="326 - ACUTE INTERNAL MEDICINE - RISK MANAGED"/>
          <table:table-cell table:number-columns-repeated="5"/>
          <table:table-cell office:value-type="string" office:string-value="R1ANEW BROOK UNIT 2"/>
          <table:table-cell office:value-type="string" office:string-value="R1A"/>
          <table:table-cell office:value-type="string" office:string-value="NEW BROOK UNIT 2"/>
          <table:table-cell office:value-type="string" office:string-value="R1APP"/>
          <table:table-cell table:number-columns-repeated="16374"/>
        </table:table-row>
        <table:table-row>
          <table:table-cell office:value-type="string" office:string-value="328 - STROKE MEDICINE - STANDARD"/>
          <table:table-cell table:number-columns-repeated="5"/>
          <table:table-cell office:value-type="string" office:string-value="R1ANEW CROSS HOSPITAL"/>
          <table:table-cell office:value-type="string" office:string-value="R1A"/>
          <table:table-cell office:value-type="string" office:string-value="NEW CROSS HOSPITAL"/>
          <table:table-cell office:value-type="string" office:string-value="R1A1N"/>
          <table:table-cell table:number-columns-repeated="16374"/>
        </table:table-row>
        <table:table-row>
          <table:table-cell office:value-type="string" office:string-value="328 - STROKE MEDICINE - PROTECTED"/>
          <table:table-cell table:number-columns-repeated="5"/>
          <table:table-cell office:value-type="string" office:string-value="R1ANEW HAVEN (MENTAL HEALTH UNIT)"/>
          <table:table-cell office:value-type="string" office:string-value="R1A"/>
          <table:table-cell office:value-type="string" office:string-value="NEW HAVEN (MENTAL HEALTH UNIT)"/>
          <table:table-cell office:value-type="string" office:string-value="R1ACC"/>
          <table:table-cell table:number-columns-repeated="16374"/>
        </table:table-row>
        <table:table-row>
          <table:table-cell office:value-type="string" office:string-value="328 - STROKE MEDICINE - RISK MANAGED"/>
          <table:table-cell table:number-columns-repeated="5"/>
          <table:table-cell office:value-type="string" office:string-value="R1ANEWTOWN HOSPITAL "/>
          <table:table-cell office:value-type="string" office:string-value="R1A"/>
          <table:table-cell office:value-type="string" office:string-value="NEWTOWN HOSPITAL "/>
          <table:table-cell office:value-type="string" office:string-value="R1A07"/>
          <table:table-cell table:number-columns-repeated="16374"/>
        </table:table-row>
        <table:table-row>
          <table:table-cell office:value-type="string" office:string-value="330 - DERMATOLOGY - STANDARD"/>
          <table:table-cell table:number-columns-repeated="5"/>
          <table:table-cell office:value-type="string" office:string-value="R1AORCHARD PLACE"/>
          <table:table-cell office:value-type="string" office:string-value="R1A"/>
          <table:table-cell office:value-type="string" office:string-value="ORCHARD PLACE"/>
          <table:table-cell office:value-type="string" office:string-value="R1A37"/>
          <table:table-cell table:number-columns-repeated="16374"/>
        </table:table-row>
        <table:table-row>
          <table:table-cell office:value-type="string" office:string-value="330 - DERMATOLOGY - PROTECTED"/>
          <table:table-cell table:number-columns-repeated="5"/>
          <table:table-cell office:value-type="string" office:string-value="R1AOSBORNE COURT"/>
          <table:table-cell office:value-type="string" office:string-value="R1A"/>
          <table:table-cell office:value-type="string" office:string-value="OSBORNE COURT"/>
          <table:table-cell office:value-type="string" office:string-value="R1ACY"/>
          <table:table-cell table:number-columns-repeated="16374"/>
        </table:table-row>
        <table:table-row>
          <table:table-cell office:value-type="string" office:string-value="330 - DERMATOLOGY - RISK MANAGED"/>
          <table:table-cell table:number-columns-repeated="5"/>
          <table:table-cell office:value-type="string" office:string-value="R1AOT STORES"/>
          <table:table-cell office:value-type="string" office:string-value="R1A"/>
          <table:table-cell office:value-type="string" office:string-value="OT STORES"/>
          <table:table-cell office:value-type="string" office:string-value="R1AGK"/>
          <table:table-cell table:number-columns-repeated="16374"/>
        </table:table-row>
        <table:table-row>
          <table:table-cell office:value-type="string" office:string-value="340 - RESPIRATORY MEDICINE - STANDARD"/>
          <table:table-cell table:number-columns-repeated="5"/>
          <table:table-cell office:value-type="string" office:string-value="R1APALLIATIVE CARE (SW)"/>
          <table:table-cell office:value-type="string" office:string-value="R1A"/>
          <table:table-cell office:value-type="string" office:string-value="PALLIATIVE CARE (SW)"/>
          <table:table-cell office:value-type="string" office:string-value="R1ART"/>
          <table:table-cell table:number-columns-repeated="16374"/>
        </table:table-row>
        <table:table-row>
          <table:table-cell office:value-type="string" office:string-value="340 - RESPIRATORY MEDICINE - PROTECTED"/>
          <table:table-cell table:number-columns-repeated="5"/>
          <table:table-cell office:value-type="string" office:string-value="R1APALLIATIVE CARE (WF)"/>
          <table:table-cell office:value-type="string" office:string-value="R1A"/>
          <table:table-cell office:value-type="string" office:string-value="PALLIATIVE CARE (WF)"/>
          <table:table-cell office:value-type="string" office:string-value="R1ARR"/>
          <table:table-cell table:number-columns-repeated="16374"/>
        </table:table-row>
        <table:table-row>
          <table:table-cell office:value-type="string" office:string-value="340 - RESPIRATORY MEDICINE - RISK MANAGED"/>
          <table:table-cell table:number-columns-repeated="5"/>
          <table:table-cell office:value-type="string" office:string-value="R1APARKSIDE MIDDLE AUTISM BASE"/>
          <table:table-cell office:value-type="string" office:string-value="R1A"/>
          <table:table-cell office:value-type="string" office:string-value="PARKSIDE MIDDLE AUTISM BASE"/>
          <table:table-cell office:value-type="string" office:string-value="R1AEM"/>
          <table:table-cell table:number-columns-repeated="16374"/>
        </table:table-row>
        <table:table-row>
          <table:table-cell office:value-type="string" office:string-value="350 - INFECTIOUS DISEASES - STANDARD"/>
          <table:table-cell table:number-columns-repeated="5"/>
          <table:table-cell office:value-type="string" office:string-value="R1APERSHORE HOSPITAL"/>
          <table:table-cell office:value-type="string" office:string-value="R1A"/>
          <table:table-cell office:value-type="string" office:string-value="PERSHORE HOSPITAL"/>
          <table:table-cell office:value-type="string" office:string-value="R1ACW"/>
          <table:table-cell table:number-columns-repeated="16374"/>
        </table:table-row>
        <table:table-row>
          <table:table-cell office:value-type="string" office:string-value="350 - INFECTIOUS DISEASES - PROTECTED"/>
          <table:table-cell table:number-columns-repeated="5"/>
          <table:table-cell office:value-type="string" office:string-value="R1APHYSIO UNIT ROSEHILL"/>
          <table:table-cell office:value-type="string" office:string-value="R1A"/>
          <table:table-cell office:value-type="string" office:string-value="PHYSIO UNIT ROSEHILL"/>
          <table:table-cell office:value-type="string" office:string-value="R1AA6"/>
          <table:table-cell table:number-columns-repeated="16374"/>
        </table:table-row>
        <table:table-row>
          <table:table-cell office:value-type="string" office:string-value="350 - INFECTIOUS DISEASES - RISK MANAGED"/>
          <table:table-cell table:number-columns-repeated="5"/>
          <table:table-cell office:value-type="string" office:string-value="R1APHYSIO UNIT THORNTON"/>
          <table:table-cell office:value-type="string" office:string-value="R1A"/>
          <table:table-cell office:value-type="string" office:string-value="PHYSIO UNIT THORNTON"/>
          <table:table-cell office:value-type="string" office:string-value="R1A1A"/>
          <table:table-cell table:number-columns-repeated="16374"/>
        </table:table-row>
        <table:table-row>
          <table:table-cell office:value-type="string" office:string-value="352 - TROPICAL MEDICINE - STANDARD"/>
          <table:table-cell table:number-columns-repeated="5"/>
          <table:table-cell office:value-type="string" office:string-value="R1APOSTNATAL UNIT"/>
          <table:table-cell office:value-type="string" office:string-value="R1A"/>
          <table:table-cell office:value-type="string" office:string-value="POSTNATAL UNIT"/>
          <table:table-cell office:value-type="string" office:string-value="R1ADM"/>
          <table:table-cell table:number-columns-repeated="16374"/>
        </table:table-row>
        <table:table-row>
          <table:table-cell office:value-type="string" office:string-value="352 - TROPICAL MEDICINE - PROTECTED"/>
          <table:table-cell table:number-columns-repeated="5"/>
          <table:table-cell office:value-type="string" office:string-value="R1APRINCESS OF WALES HOSPITAL"/>
          <table:table-cell office:value-type="string" office:string-value="R1A"/>
          <table:table-cell office:value-type="string" office:string-value="PRINCESS OF WALES HOSPITAL"/>
          <table:table-cell office:value-type="string" office:string-value="R1ACG"/>
          <table:table-cell table:number-columns-repeated="16374"/>
        </table:table-row>
        <table:table-row>
          <table:table-cell office:value-type="string" office:string-value="352 - TROPICAL MEDICINE - RISK MANAGED"/>
          <table:table-cell table:number-columns-repeated="5"/>
          <table:table-cell office:value-type="string" office:string-value="R1APUPIL REFERRAL UNIT"/>
          <table:table-cell office:value-type="string" office:string-value="R1A"/>
          <table:table-cell office:value-type="string" office:string-value="PUPIL REFERRAL UNIT"/>
          <table:table-cell office:value-type="string" office:string-value="R1A60"/>
          <table:table-cell table:number-columns-repeated="16374"/>
        </table:table-row>
        <table:table-row>
          <table:table-cell office:value-type="string" office:string-value="360 - GENITOURINARY MEDICINE - STANDARD"/>
          <table:table-cell table:number-columns-repeated="5"/>
          <table:table-cell office:value-type="string" office:string-value="R1AQUEEN ELIZABETH HOSPITAL"/>
          <table:table-cell office:value-type="string" office:string-value="R1A"/>
          <table:table-cell office:value-type="string" office:string-value="QUEEN ELIZABETH HOSPITAL"/>
          <table:table-cell office:value-type="string" office:string-value="R1A02"/>
          <table:table-cell table:number-columns-repeated="16374"/>
        </table:table-row>
        <table:table-row>
          <table:table-cell office:value-type="string" office:string-value="360 - GENITOURINARY MEDICINE - PROTECTED"/>
          <table:table-cell table:number-columns-repeated="5"/>
          <table:table-cell office:value-type="string" office:string-value="R1ARIVENDELL"/>
          <table:table-cell office:value-type="string" office:string-value="R1A"/>
          <table:table-cell office:value-type="string" office:string-value="RIVENDELL"/>
          <table:table-cell office:value-type="string" office:string-value="R1A14"/>
          <table:table-cell table:number-columns-repeated="16374"/>
        </table:table-row>
        <table:table-row>
          <table:table-cell office:value-type="string" office:string-value="360 - GENITOURINARY MEDICINE - RISK MANAGED"/>
          <table:table-cell table:number-columns-repeated="5"/>
          <table:table-cell office:value-type="string" office:string-value="R1ARIVERBANK NEONATAL UNIT"/>
          <table:table-cell office:value-type="string" office:string-value="R1A"/>
          <table:table-cell office:value-type="string" office:string-value="RIVERBANK NEONATAL UNIT"/>
          <table:table-cell office:value-type="string" office:string-value="R1ADN"/>
          <table:table-cell table:number-columns-repeated="16374"/>
        </table:table-row>
        <table:table-row>
          <table:table-cell office:value-type="string" office:string-value="361 - NEPHROLOGY - STANDARD"/>
          <table:table-cell table:number-columns-repeated="5"/>
          <table:table-cell office:value-type="string" office:string-value="R1ARUSSELLS HALL HOSPITAL"/>
          <table:table-cell office:value-type="string" office:string-value="R1A"/>
          <table:table-cell office:value-type="string" office:string-value="RUSSELLS HALL HOSPITAL"/>
          <table:table-cell office:value-type="string" office:string-value="R1A56"/>
          <table:table-cell table:number-columns-repeated="16374"/>
        </table:table-row>
        <table:table-row>
          <table:table-cell office:value-type="string" office:string-value="361 - NEPHROLOGY - PROTECTED"/>
          <table:table-cell table:number-columns-repeated="5"/>
          <table:table-cell office:value-type="string" office:string-value="R1ASILVERBIRCH"/>
          <table:table-cell office:value-type="string" office:string-value="R1A"/>
          <table:table-cell office:value-type="string" office:string-value="SILVERBIRCH"/>
          <table:table-cell office:value-type="string" office:string-value="R1ACH"/>
          <table:table-cell table:number-columns-repeated="16374"/>
        </table:table-row>
        <table:table-row>
          <table:table-cell office:value-type="string" office:string-value="361 - NEPHROLOGY - RISK MANAGED"/>
          <table:table-cell table:number-columns-repeated="5"/>
          <table:table-cell office:value-type="string" office:string-value="R1ASTONEBOW UNIT"/>
          <table:table-cell office:value-type="string" office:string-value="R1A"/>
          <table:table-cell office:value-type="string" office:string-value="STONEBOW UNIT"/>
          <table:table-cell office:value-type="string" office:string-value="R1AMA"/>
          <table:table-cell table:number-columns-repeated="16374"/>
        </table:table-row>
        <table:table-row>
          <table:table-cell office:value-type="string" office:string-value="370 - MEDICAL ONCOLOGY - STANDARD"/>
          <table:table-cell table:number-columns-repeated="5"/>
          <table:table-cell office:value-type="string" office:string-value="R1ASTUDDERT KENNEDY OA"/>
          <table:table-cell office:value-type="string" office:string-value="R1A"/>
          <table:table-cell office:value-type="string" office:string-value="STUDDERT KENNEDY OA"/>
          <table:table-cell office:value-type="string" office:string-value="R1APG"/>
          <table:table-cell table:number-columns-repeated="16374"/>
        </table:table-row>
        <table:table-row>
          <table:table-cell office:value-type="string" office:string-value="370 - MEDICAL ONCOLOGY - PROTECTED"/>
          <table:table-cell table:number-columns-repeated="5"/>
          <table:table-cell office:value-type="string" office:string-value="R1ATENBURY COMMUNITY HOSPITAL"/>
          <table:table-cell office:value-type="string" office:string-value="R1A"/>
          <table:table-cell office:value-type="string" office:string-value="TENBURY COMMUNITY HOSPITAL"/>
          <table:table-cell office:value-type="string" office:string-value="R1AAN"/>
          <table:table-cell table:number-columns-repeated="16374"/>
        </table:table-row>
        <table:table-row>
          <table:table-cell office:value-type="string" office:string-value="370 - MEDICAL ONCOLOGY - RISK MANAGED"/>
          <table:table-cell table:number-columns-repeated="5"/>
          <table:table-cell office:value-type="string" office:string-value="R1ATESCO KIDDERMINSTER"/>
          <table:table-cell office:value-type="string" office:string-value="R1A"/>
          <table:table-cell office:value-type="string" office:string-value="TESCO KIDDERMINSTER"/>
          <table:table-cell office:value-type="string" office:string-value="R1A67"/>
          <table:table-cell table:number-columns-repeated="16374"/>
        </table:table-row>
        <table:table-row>
          <table:table-cell office:value-type="string" office:string-value="399 - PSYCHIATRY SERVICES - STANDARD"/>
          <table:table-cell table:number-columns-repeated="5"/>
          <table:table-cell office:value-type="string" office:string-value="R1ATESCO REDDITCH"/>
          <table:table-cell office:value-type="string" office:string-value="R1A"/>
          <table:table-cell office:value-type="string" office:string-value="TESCO REDDITCH"/>
          <table:table-cell office:value-type="string" office:string-value="R1A43"/>
          <table:table-cell table:number-columns-repeated="16374"/>
        </table:table-row>
        <table:table-row>
          <table:table-cell office:value-type="string" office:string-value="399 - PSYCHIATRY SERVICES - PROTECTED"/>
          <table:table-cell table:number-columns-repeated="5"/>
          <table:table-cell office:value-type="string" office:string-value="R1ATESCO ST PETERS"/>
          <table:table-cell office:value-type="string" office:string-value="R1A"/>
          <table:table-cell office:value-type="string" office:string-value="TESCO ST PETERS"/>
          <table:table-cell office:value-type="string" office:string-value="R1A1G"/>
          <table:table-cell table:number-columns-repeated="16374"/>
        </table:table-row>
        <table:table-row>
          <table:table-cell office:value-type="string" office:string-value="399 - PSYCHIATRY SERVICES - RISK MANAGED"/>
          <table:table-cell table:number-columns-repeated="5"/>
          <table:table-cell office:value-type="string" office:string-value="R1ATESCO WARNDON"/>
          <table:table-cell office:value-type="string" office:string-value="R1A"/>
          <table:table-cell office:value-type="string" office:string-value="TESCO WARNDON"/>
          <table:table-cell office:value-type="string" office:string-value="R1AA1"/>
          <table:table-cell table:number-columns-repeated="16374"/>
        </table:table-row>
        <table:table-row>
          <table:table-cell office:value-type="string" office:string-value="400 - NEUROLOGY - STANDARD"/>
          <table:table-cell table:number-columns-repeated="5"/>
          <table:table-cell office:value-type="string" office:string-value="R1ATHE FIRS REST HOME"/>
          <table:table-cell office:value-type="string" office:string-value="R1A"/>
          <table:table-cell office:value-type="string" office:string-value="THE FIRS REST HOME"/>
          <table:table-cell office:value-type="string" office:string-value="R1A1F"/>
          <table:table-cell table:number-columns-repeated="16374"/>
        </table:table-row>
        <table:table-row>
          <table:table-cell office:value-type="string" office:string-value="400 - NEUROLOGY - PROTECTED"/>
          <table:table-cell table:number-columns-repeated="5"/>
          <table:table-cell office:value-type="string" office:string-value="R1ATHE GRANGE"/>
          <table:table-cell office:value-type="string" office:string-value="R1A"/>
          <table:table-cell office:value-type="string" office:string-value="THE GRANGE"/>
          <table:table-cell office:value-type="string" office:string-value="R1A66"/>
          <table:table-cell table:number-columns-repeated="16374"/>
        </table:table-row>
        <table:table-row>
          <table:table-cell office:value-type="string" office:string-value="400 - NEUROLOGY - RISK MANAGED"/>
          <table:table-cell table:number-columns-repeated="5"/>
          <table:table-cell office:value-type="string" office:string-value="R1ATHE HIVE"/>
          <table:table-cell office:value-type="string" office:string-value="R1A"/>
          <table:table-cell office:value-type="string" office:string-value="THE HIVE"/>
          <table:table-cell office:value-type="string" office:string-value="R1AKX"/>
          <table:table-cell table:number-columns-repeated="16374"/>
        </table:table-row>
        <table:table-row>
          <table:table-cell office:value-type="string" office:string-value="401 - CLINICAL NEURO-PHYSIOLOGY - STANDARD"/>
          <table:table-cell table:number-columns-repeated="5"/>
          <table:table-cell office:value-type="string" office:string-value="R1ATHE OLD VICARAGE"/>
          <table:table-cell office:value-type="string" office:string-value="R1A"/>
          <table:table-cell office:value-type="string" office:string-value="THE OLD VICARAGE"/>
          <table:table-cell office:value-type="string" office:string-value="R1AKL"/>
          <table:table-cell table:number-columns-repeated="16374"/>
        </table:table-row>
        <table:table-row>
          <table:table-cell office:value-type="string" office:string-value="401 - CLINICAL NEURO-PHYSIOLOGY - PROTECTED"/>
          <table:table-cell table:number-columns-repeated="5"/>
          <table:table-cell office:value-type="string" office:string-value="R1ATHE PINES"/>
          <table:table-cell office:value-type="string" office:string-value="R1A"/>
          <table:table-cell office:value-type="string" office:string-value="THE PINES"/>
          <table:table-cell office:value-type="string" office:string-value="R1AHX"/>
          <table:table-cell table:number-columns-repeated="16374"/>
        </table:table-row>
        <table:table-row>
          <table:table-cell office:value-type="string" office:string-value="401 - CLINICAL NEURO-PHYSIOLOGY - RISK MANAGED"/>
          <table:table-cell table:number-columns-repeated="5"/>
          <table:table-cell office:value-type="string" office:string-value="R1ATHE ROBERTSON CENTRE (D BLOCK)"/>
          <table:table-cell office:value-type="string" office:string-value="R1A"/>
          <table:table-cell office:value-type="string" office:string-value="THE ROBERTSON CENTRE (D BLOCK)"/>
          <table:table-cell office:value-type="string" office:string-value="R1ACN"/>
          <table:table-cell table:number-columns-repeated="16374"/>
        </table:table-row>
        <table:table-row>
          <table:table-cell office:value-type="string" office:string-value="410 - RHEUMATOLOGY - STANDARD"/>
          <table:table-cell table:number-columns-repeated="5"/>
          <table:table-cell office:value-type="string" office:string-value="R1ATHE WOODLANDS"/>
          <table:table-cell office:value-type="string" office:string-value="R1A"/>
          <table:table-cell office:value-type="string" office:string-value="THE WOODLANDS"/>
          <table:table-cell office:value-type="string" office:string-value="R1A44"/>
          <table:table-cell table:number-columns-repeated="16374"/>
        </table:table-row>
        <table:table-row>
          <table:table-cell office:value-type="string" office:string-value="410 - RHEUMATOLOGY - PROTECTED"/>
          <table:table-cell table:number-columns-repeated="5"/>
          <table:table-cell office:value-type="string" office:string-value="R1ATIMBERDINE HOME RESIDENTIAL CARE"/>
          <table:table-cell office:value-type="string" office:string-value="R1A"/>
          <table:table-cell office:value-type="string" office:string-value="TIMBERDINE HOME RESIDENTIAL CARE"/>
          <table:table-cell office:value-type="string" office:string-value="R1AHM"/>
          <table:table-cell table:number-columns-repeated="16374"/>
        </table:table-row>
        <table:table-row>
          <table:table-cell office:value-type="string" office:string-value="410 - RHEUMATOLOGY - RISK MANAGED"/>
          <table:table-cell table:number-columns-repeated="5"/>
          <table:table-cell office:value-type="string" office:string-value="R1ATOUCHSTONE UNIT"/>
          <table:table-cell office:value-type="string" office:string-value="R1A"/>
          <table:table-cell office:value-type="string" office:string-value="TOUCHSTONE UNIT"/>
          <table:table-cell office:value-type="string" office:string-value="R1AAD"/>
          <table:table-cell table:number-columns-repeated="16374"/>
        </table:table-row>
        <table:table-row>
          <table:table-cell office:value-type="string" office:string-value="420 - PAEDIATRICS - STANDARD"/>
          <table:table-cell table:number-columns-repeated="5"/>
          <table:table-cell office:value-type="string" office:string-value="R1AWALKWOOD MIDDLE AUTISM BASE"/>
          <table:table-cell office:value-type="string" office:string-value="R1A"/>
          <table:table-cell office:value-type="string" office:string-value="WALKWOOD MIDDLE AUTISM BASE"/>
          <table:table-cell office:value-type="string" office:string-value="R1A31"/>
          <table:table-cell table:number-columns-repeated="16374"/>
        </table:table-row>
        <table:table-row>
          <table:table-cell office:value-type="string" office:string-value="420 - PAEDIATRICS - PROTECTED"/>
          <table:table-cell table:number-columns-repeated="5"/>
          <table:table-cell office:value-type="string" office:string-value="R1AWALSGRAVE HOSPITAL"/>
          <table:table-cell office:value-type="string" office:string-value="R1A"/>
          <table:table-cell office:value-type="string" office:string-value="WALSGRAVE HOSPITAL"/>
          <table:table-cell office:value-type="string" office:string-value="R1A55"/>
          <table:table-cell table:number-columns-repeated="16374"/>
        </table:table-row>
        <table:table-row>
          <table:table-cell office:value-type="string" office:string-value="420 - PAEDIATRICS - RISK MANAGED"/>
          <table:table-cell table:number-columns-repeated="5"/>
          <table:table-cell office:value-type="string" office:string-value="R1AWASELY HIGH AUTISM BASE"/>
          <table:table-cell office:value-type="string" office:string-value="R1A"/>
          <table:table-cell office:value-type="string" office:string-value="WASELY HIGH AUTISM BASE"/>
          <table:table-cell office:value-type="string" office:string-value="R1A06"/>
          <table:table-cell table:number-columns-repeated="16374"/>
        </table:table-row>
        <table:table-row>
          <table:table-cell office:value-type="string" office:string-value="421 - PAEDIATRIC NEUROLOGY - STANDARD"/>
          <table:table-cell table:number-columns-repeated="5"/>
          <table:table-cell office:value-type="string" office:string-value="R1AWATERSIDE"/>
          <table:table-cell office:value-type="string" office:string-value="R1A"/>
          <table:table-cell office:value-type="string" office:string-value="WATERSIDE"/>
          <table:table-cell office:value-type="string" office:string-value="R1AQG"/>
          <table:table-cell table:number-columns-repeated="16374"/>
        </table:table-row>
        <table:table-row>
          <table:table-cell office:value-type="string" office:string-value="421 - PAEDIATRIC NEUROLOGY - PROTECTED"/>
          <table:table-cell table:number-columns-repeated="5"/>
          <table:table-cell office:value-type="string" office:string-value="R1AWATERSIDE CARE HOME"/>
          <table:table-cell office:value-type="string" office:string-value="R1A"/>
          <table:table-cell office:value-type="string" office:string-value="WATERSIDE CARE HOME"/>
          <table:table-cell office:value-type="string" office:string-value="R1AKR"/>
          <table:table-cell table:number-columns-repeated="16374"/>
        </table:table-row>
        <table:table-row>
          <table:table-cell office:value-type="string" office:string-value="421 - PAEDIATRIC NEUROLOGY - RISK MANAGED"/>
          <table:table-cell table:number-columns-repeated="5"/>
          <table:table-cell office:value-type="string" office:string-value="R1AWATERSIDE MENTAL HEALTH DAY HOSPITAL"/>
          <table:table-cell office:value-type="string" office:string-value="R1A"/>
          <table:table-cell office:value-type="string" office:string-value="WATERSIDE MENTAL HEALTH DAY HOSPITAL"/>
          <table:table-cell office:value-type="string" office:string-value="R1A1V"/>
          <table:table-cell table:number-columns-repeated="16374"/>
        </table:table-row>
        <table:table-row>
          <table:table-cell office:value-type="string" office:string-value="422 - NEONATOLOGY - STANDARD"/>
          <table:table-cell table:number-columns-repeated="5"/>
          <table:table-cell office:value-type="string" office:string-value="R1AWHCT HEALTHCARE FEATHERSTONE"/>
          <table:table-cell office:value-type="string" office:string-value="R1A"/>
          <table:table-cell office:value-type="string" office:string-value="WHCT HEALTHCARE FEATHERSTONE"/>
          <table:table-cell office:value-type="string" office:string-value="R1AHY"/>
          <table:table-cell table:number-columns-repeated="16374"/>
        </table:table-row>
        <table:table-row>
          <table:table-cell office:value-type="string" office:string-value="422 - NEONATOLOGY - PROTECTED"/>
          <table:table-cell table:number-columns-repeated="5"/>
          <table:table-cell office:value-type="string" office:string-value="R1AWISHMOOR REST HOME"/>
          <table:table-cell office:value-type="string" office:string-value="R1A"/>
          <table:table-cell office:value-type="string" office:string-value="WISHMOOR REST HOME"/>
          <table:table-cell office:value-type="string" office:string-value="R1AKN"/>
          <table:table-cell table:number-columns-repeated="16374"/>
        </table:table-row>
        <table:table-row>
          <table:table-cell office:value-type="string" office:string-value="422 - NEONATOLOGY - RISK MANAGED"/>
          <table:table-cell table:number-columns-repeated="5"/>
          <table:table-cell office:value-type="string" office:string-value="R1AWORCESTER CITY MH 1"/>
          <table:table-cell office:value-type="string" office:string-value="R1A"/>
          <table:table-cell office:value-type="string" office:string-value="WORCESTER CITY MH 1"/>
          <table:table-cell office:value-type="string" office:string-value="R1AQF"/>
          <table:table-cell table:number-columns-repeated="16374"/>
        </table:table-row>
        <table:table-row>
          <table:table-cell office:value-type="string" office:string-value="424 - WELL BABIES - STANDARD"/>
          <table:table-cell table:number-columns-repeated="5"/>
          <table:table-cell office:value-type="string" office:string-value="R1AWORCESTER CITY MH 2"/>
          <table:table-cell office:value-type="string" office:string-value="R1A"/>
          <table:table-cell office:value-type="string" office:string-value="WORCESTER CITY MH 2"/>
          <table:table-cell office:value-type="string" office:string-value="R1AQH"/>
          <table:table-cell table:number-columns-repeated="16374"/>
        </table:table-row>
        <table:table-row>
          <table:table-cell office:value-type="string" office:string-value="424 - WELL BABIES - PROTECTED"/>
          <table:table-cell table:number-columns-repeated="5"/>
          <table:table-cell office:value-type="string" office:string-value="R1AWORCESTER CITY MH 3"/>
          <table:table-cell office:value-type="string" office:string-value="R1A"/>
          <table:table-cell office:value-type="string" office:string-value="WORCESTER CITY MH 3"/>
          <table:table-cell office:value-type="string" office:string-value="R1AQK"/>
          <table:table-cell table:number-columns-repeated="16374"/>
        </table:table-row>
        <table:table-row>
          <table:table-cell office:value-type="string" office:string-value="424 - WELL BABIES - RISK MANAGED"/>
          <table:table-cell table:number-columns-repeated="5"/>
          <table:table-cell office:value-type="string" office:string-value="R1AWORCESTER INTERMEDIATE CARE UNIT (WICU)"/>
          <table:table-cell office:value-type="string" office:string-value="R1A"/>
          <table:table-cell office:value-type="string" office:string-value="WORCESTER INTERMEDIATE CARE UNIT (WICU)"/>
          <table:table-cell office:value-type="string" office:string-value="R1A1Q"/>
          <table:table-cell table:number-columns-repeated="16374"/>
        </table:table-row>
        <table:table-row>
          <table:table-cell office:value-type="string" office:string-value="430 - GERIATRIC MEDICINE - STANDARD"/>
          <table:table-cell table:number-columns-repeated="5"/>
          <table:table-cell office:value-type="string" office:string-value="R1AWORCESTERSHIRE ROYAL HOSPITAL"/>
          <table:table-cell office:value-type="string" office:string-value="R1A"/>
          <table:table-cell office:value-type="string" office:string-value="WORCESTERSHIRE ROYAL HOSPITAL"/>
          <table:table-cell office:value-type="string" office:string-value="R1ADP"/>
          <table:table-cell table:number-columns-repeated="16374"/>
        </table:table-row>
        <table:table-row>
          <table:table-cell office:value-type="string" office:string-value="430 - GERIATRIC MEDICINE - PROTECTED"/>
          <table:table-cell table:number-columns-repeated="5"/>
          <table:table-cell office:value-type="string" office:string-value="R1AWULSTAN UNIT"/>
          <table:table-cell office:value-type="string" office:string-value="R1A"/>
          <table:table-cell office:value-type="string" office:string-value="WULSTAN UNIT"/>
          <table:table-cell office:value-type="string" office:string-value="R1AEC"/>
          <table:table-cell table:number-columns-repeated="16374"/>
        </table:table-row>
        <table:table-row>
          <table:table-cell office:value-type="string" office:string-value="430 - GERIATRIC MEDICINE - RISK MANAGED"/>
          <table:table-cell table:number-columns-repeated="5"/>
          <table:table-cell office:value-type="string" office:string-value="R1AWULSTAN UNIT REHABILITATION"/>
          <table:table-cell office:value-type="string" office:string-value="R1A"/>
          <table:table-cell office:value-type="string" office:string-value="WULSTAN UNIT REHABILITATION"/>
          <table:table-cell office:value-type="string" office:string-value="R1AED"/>
          <table:table-cell table:number-columns-repeated="16374"/>
        </table:table-row>
        <table:table-row>
          <table:table-cell office:value-type="string" office:string-value="450 - DENTAL MEDICINE SPECIALTIES - STANDARD"/>
          <table:table-cell table:number-columns-repeated="5"/>
          <table:table-cell office:value-type="string" office:string-value="R1AWYCHAVON OA"/>
          <table:table-cell office:value-type="string" office:string-value="R1A"/>
          <table:table-cell office:value-type="string" office:string-value="WYCHAVON OA"/>
          <table:table-cell office:value-type="string" office:string-value="R1AQJ"/>
          <table:table-cell table:number-columns-repeated="16374"/>
        </table:table-row>
        <table:table-row>
          <table:table-cell office:value-type="string" office:string-value="450 - DENTAL MEDICINE SPECIALTIES - PROTECTED"/>
          <table:table-cell table:number-columns-repeated="5"/>
          <table:table-cell office:value-type="string" office:string-value="R1CADULT MENTAL HEALTH"/>
          <table:table-cell office:value-type="string" office:string-value="R1C"/>
          <table:table-cell office:value-type="string" office:string-value="ADULT MENTAL HEALTH"/>
          <table:table-cell office:value-type="string" office:string-value="R1C19"/>
          <table:table-cell table:number-columns-repeated="16374"/>
        </table:table-row>
        <table:table-row>
          <table:table-cell office:value-type="string" office:string-value="450 - DENTAL MEDICINE SPECIALTIES - RISK MANAGED"/>
          <table:table-cell table:number-columns-repeated="5"/>
          <table:table-cell office:value-type="string" office:string-value="R1CAMULREE DAY HOSPITAL"/>
          <table:table-cell office:value-type="string" office:string-value="R1C"/>
          <table:table-cell office:value-type="string" office:string-value="AMULREE DAY HOSPITAL"/>
          <table:table-cell office:value-type="string" office:string-value="R1C14"/>
          <table:table-cell table:number-columns-repeated="16374"/>
        </table:table-row>
        <table:table-row>
          <table:table-cell office:value-type="string" office:string-value="460 - MEDICAL OPHTHALMOLOGY - STANDARD"/>
          <table:table-cell table:number-columns-repeated="5"/>
          <table:table-cell office:value-type="string" office:string-value="R1CASHURST HOSPITAL"/>
          <table:table-cell office:value-type="string" office:string-value="R1C"/>
          <table:table-cell office:value-type="string" office:string-value="ASHURST HOSPITAL"/>
          <table:table-cell office:value-type="string" office:string-value="R1C07"/>
          <table:table-cell table:number-columns-repeated="16374"/>
        </table:table-row>
        <table:table-row>
          <table:table-cell office:value-type="string" office:string-value="460 - MEDICAL OPHTHALMOLOGY - PROTECTED"/>
          <table:table-cell table:number-columns-repeated="5"/>
          <table:table-cell office:value-type="string" office:string-value="R1CBEHAVIOUR RESOURCE (BRS)"/>
          <table:table-cell office:value-type="string" office:string-value="R1C"/>
          <table:table-cell office:value-type="string" office:string-value="BEHAVIOUR RESOURCE (BRS)"/>
          <table:table-cell office:value-type="string" office:string-value="R1C54"/>
          <table:table-cell table:number-columns-repeated="16374"/>
        </table:table-row>
        <table:table-row>
          <table:table-cell office:value-type="string" office:string-value="460 - MEDICAL OPHTHALMOLOGY - RISK MANAGED"/>
          <table:table-cell table:number-columns-repeated="5"/>
          <table:table-cell office:value-type="string" office:string-value="R1CBRAMBLES WARD"/>
          <table:table-cell office:value-type="string" office:string-value="R1C"/>
          <table:table-cell office:value-type="string" office:string-value="BRAMBLES WARD"/>
          <table:table-cell office:value-type="string" office:string-value="R1C48"/>
          <table:table-cell table:number-columns-repeated="16374"/>
        </table:table-row>
        <table:table-row>
          <table:table-cell office:value-type="string" office:string-value="501 - OBSTETRICS - STANDARD"/>
          <table:table-cell table:number-columns-repeated="5"/>
          <table:table-cell office:value-type="string" office:string-value="R1CC&amp;SH ANDOVER"/>
          <table:table-cell office:value-type="string" office:string-value="R1C"/>
          <table:table-cell office:value-type="string" office:string-value="C&amp;SH ANDOVER"/>
          <table:table-cell office:value-type="string" office:string-value="R1C62"/>
          <table:table-cell table:number-columns-repeated="16374"/>
        </table:table-row>
        <table:table-row>
          <table:table-cell office:value-type="string" office:string-value="501 - OBSTETRICS - PROTECTED"/>
          <table:table-cell table:number-columns-repeated="5"/>
          <table:table-cell office:value-type="string" office:string-value="R1CC&amp;SH BASINGSTOKE"/>
          <table:table-cell office:value-type="string" office:string-value="R1C"/>
          <table:table-cell office:value-type="string" office:string-value="C&amp;SH BASINGSTOKE"/>
          <table:table-cell office:value-type="string" office:string-value="R1C45"/>
          <table:table-cell table:number-columns-repeated="16374"/>
        </table:table-row>
        <table:table-row>
          <table:table-cell office:value-type="string" office:string-value="501 - OBSTETRICS - RISK MANAGED"/>
          <table:table-cell table:number-columns-repeated="5"/>
          <table:table-cell office:value-type="string" office:string-value="R1CC&amp;SH PORTSMOUTH"/>
          <table:table-cell office:value-type="string" office:string-value="R1C"/>
          <table:table-cell office:value-type="string" office:string-value="C&amp;SH PORTSMOUTH"/>
          <table:table-cell office:value-type="string" office:string-value="R1C17"/>
          <table:table-cell table:number-columns-repeated="16374"/>
        </table:table-row>
        <table:table-row>
          <table:table-cell office:value-type="string" office:string-value="502 - GYNAECOLOGY - STANDARD"/>
          <table:table-cell table:number-columns-repeated="5"/>
          <table:table-cell office:value-type="string" office:string-value="R1CC&amp;SH SOUTHAMPTON"/>
          <table:table-cell office:value-type="string" office:string-value="R1C"/>
          <table:table-cell office:value-type="string" office:string-value="C&amp;SH SOUTHAMPTON"/>
          <table:table-cell office:value-type="string" office:string-value="R1C51"/>
          <table:table-cell table:number-columns-repeated="16374"/>
        </table:table-row>
        <table:table-row>
          <table:table-cell office:value-type="string" office:string-value="502 - GYNAECOLOGY - PROTECTED"/>
          <table:table-cell table:number-columns-repeated="5"/>
          <table:table-cell office:value-type="string" office:string-value="R1CC&amp;SH WINCHESTER"/>
          <table:table-cell office:value-type="string" office:string-value="R1C"/>
          <table:table-cell office:value-type="string" office:string-value="C&amp;SH WINCHESTER"/>
          <table:table-cell office:value-type="string" office:string-value="R1C58"/>
          <table:table-cell table:number-columns-repeated="16374"/>
        </table:table-row>
        <table:table-row>
          <table:table-cell office:value-type="string" office:string-value="502 - GYNAECOLOGY - RISK MANAGED"/>
          <table:table-cell table:number-columns-repeated="5"/>
          <table:table-cell office:value-type="string" office:string-value="R1CCAMPION PLACE"/>
          <table:table-cell office:value-type="string" office:string-value="R1C"/>
          <table:table-cell office:value-type="string" office:string-value="CAMPION PLACE"/>
          <table:table-cell office:value-type="string" office:string-value="R1C90"/>
          <table:table-cell table:number-columns-repeated="16374"/>
        </table:table-row>
        <table:table-row>
          <table:table-cell office:value-type="string" office:string-value="560 - MIDWIFE LED CARE - STANDARD"/>
          <table:table-cell table:number-columns-repeated="5"/>
          <table:table-cell office:value-type="string" office:string-value="R1CCHASE COMMUNITY HOSPITAL"/>
          <table:table-cell office:value-type="string" office:string-value="R1C"/>
          <table:table-cell office:value-type="string" office:string-value="CHASE COMMUNITY HOSPITAL"/>
          <table:table-cell office:value-type="string" office:string-value="R1CG1"/>
          <table:table-cell table:number-columns-repeated="16374"/>
        </table:table-row>
        <table:table-row>
          <table:table-cell office:value-type="string" office:string-value="560 - MIDWIFE LED CARE - PROTECTED"/>
          <table:table-cell table:number-columns-repeated="5"/>
          <table:table-cell office:value-type="string" office:string-value="R1CCOMMUNITY PAEDIATRICS - EAST"/>
          <table:table-cell office:value-type="string" office:string-value="R1C"/>
          <table:table-cell office:value-type="string" office:string-value="COMMUNITY PAEDIATRICS - EAST"/>
          <table:table-cell office:value-type="string" office:string-value="R1C22"/>
          <table:table-cell table:number-columns-repeated="16374"/>
        </table:table-row>
        <table:table-row>
          <table:table-cell office:value-type="string" office:string-value="560 - MIDWIFE LED CARE - RISK MANAGED"/>
          <table:table-cell table:number-columns-repeated="5"/>
          <table:table-cell office:value-type="string" office:string-value="R1CCOMMUNITY PAEDIATRICS - WEST"/>
          <table:table-cell office:value-type="string" office:string-value="R1C"/>
          <table:table-cell office:value-type="string" office:string-value="COMMUNITY PAEDIATRICS - WEST"/>
          <table:table-cell office:value-type="string" office:string-value="R1C55"/>
          <table:table-cell table:number-columns-repeated="16374"/>
        </table:table-row>
        <table:table-row>
          <table:table-cell office:value-type="string" office:string-value="700 - LEARNING DISABILITY - STANDARD"/>
          <table:table-cell table:number-columns-repeated="5"/>
          <table:table-cell office:value-type="string" office:string-value="R1CCOMMUNITY PAEDS N.FOREST"/>
          <table:table-cell office:value-type="string" office:string-value="R1C"/>
          <table:table-cell office:value-type="string" office:string-value="COMMUNITY PAEDS N.FOREST"/>
          <table:table-cell office:value-type="string" office:string-value="R1CA6"/>
          <table:table-cell table:number-columns-repeated="16374"/>
        </table:table-row>
        <table:table-row>
          <table:table-cell office:value-type="string" office:string-value="700 - LEARNING DISABILITY - PROTECTED"/>
          <table:table-cell table:number-columns-repeated="5"/>
          <table:table-cell office:value-type="string" office:string-value="R1CCROWN HEIGHTS"/>
          <table:table-cell office:value-type="string" office:string-value="R1C"/>
          <table:table-cell office:value-type="string" office:string-value="CROWN HEIGHTS"/>
          <table:table-cell office:value-type="string" office:string-value="R1CH3"/>
          <table:table-cell table:number-columns-repeated="16374"/>
        </table:table-row>
        <table:table-row>
          <table:table-cell office:value-type="string" office:string-value="700 - LEARNING DISABILITY - RISK MANAGED"/>
          <table:table-cell table:number-columns-repeated="5"/>
          <table:table-cell office:value-type="string" office:string-value="R1CEASTLEIGH DAS"/>
          <table:table-cell office:value-type="string" office:string-value="R1C"/>
          <table:table-cell office:value-type="string" office:string-value="EASTLEIGH DAS"/>
          <table:table-cell office:value-type="string" office:string-value="R1CR3"/>
          <table:table-cell table:number-columns-repeated="16374"/>
        </table:table-row>
        <table:table-row>
          <table:table-cell office:value-type="string" office:string-value="710 - ADULT MENTAL ILLNESS - STANDARD"/>
          <table:table-cell table:number-columns-repeated="5"/>
          <table:table-cell office:value-type="string" office:string-value="R1CELMLEIGH HOSPITAL"/>
          <table:table-cell office:value-type="string" office:string-value="R1C"/>
          <table:table-cell office:value-type="string" office:string-value="ELMLEIGH HOSPITAL"/>
          <table:table-cell office:value-type="string" office:string-value="R1CM8"/>
          <table:table-cell table:number-columns-repeated="16374"/>
        </table:table-row>
        <table:table-row>
          <table:table-cell office:value-type="string" office:string-value="710 - ADULT MENTAL ILLNESS - PROTECTED"/>
          <table:table-cell table:number-columns-repeated="5"/>
          <table:table-cell office:value-type="string" office:string-value="R1CFANSHAWE WARD"/>
          <table:table-cell office:value-type="string" office:string-value="R1C"/>
          <table:table-cell office:value-type="string" office:string-value="FANSHAWE WARD"/>
          <table:table-cell office:value-type="string" office:string-value="R1C49"/>
          <table:table-cell table:number-columns-repeated="16374"/>
        </table:table-row>
        <table:table-row>
          <table:table-cell office:value-type="string" office:string-value="710 - ADULT MENTAL ILLNESS - RISK MANAGED"/>
          <table:table-cell table:number-columns-repeated="5"/>
          <table:table-cell office:value-type="string" office:string-value="R1CFAREHAM COMMUNITY HOSPITAL"/>
          <table:table-cell office:value-type="string" office:string-value="R1C"/>
          <table:table-cell office:value-type="string" office:string-value="FAREHAM COMMUNITY HOSPITAL"/>
          <table:table-cell office:value-type="string" office:string-value="R1CF4"/>
          <table:table-cell table:number-columns-repeated="16374"/>
        </table:table-row>
        <table:table-row>
          <table:table-cell office:value-type="string" office:string-value="711 - CHILD AND ADOLESCENT PSYCHIATRY - STANDARD"/>
          <table:table-cell table:number-columns-repeated="5"/>
          <table:table-cell office:value-type="string" office:string-value="R1CFAREHAM REACH UNIT"/>
          <table:table-cell office:value-type="string" office:string-value="R1C"/>
          <table:table-cell office:value-type="string" office:string-value="FAREHAM REACH UNIT"/>
          <table:table-cell office:value-type="string" office:string-value="R1C89"/>
          <table:table-cell table:number-columns-repeated="16374"/>
        </table:table-row>
        <table:table-row>
          <table:table-cell office:value-type="string" office:string-value="711 - CHILD AND ADOLESCENT PSYCHIATRY - PROTECTED"/>
          <table:table-cell table:number-columns-repeated="5"/>
          <table:table-cell office:value-type="string" office:string-value="R1CFENWICK HOSPITAL"/>
          <table:table-cell office:value-type="string" office:string-value="R1C"/>
          <table:table-cell office:value-type="string" office:string-value="FENWICK HOSPITAL"/>
          <table:table-cell office:value-type="string" office:string-value="R1CT7"/>
          <table:table-cell table:number-columns-repeated="16374"/>
        </table:table-row>
        <table:table-row>
          <table:table-cell office:value-type="string" office:string-value="711 - CHILD AND ADOLESCENT PSYCHIATRY - RISK MANAGED"/>
          <table:table-cell table:number-columns-repeated="5"/>
          <table:table-cell office:value-type="string" office:string-value="R1CFLEET COMMUNITY HOSPITAL"/>
          <table:table-cell office:value-type="string" office:string-value="R1C"/>
          <table:table-cell office:value-type="string" office:string-value="FLEET COMMUNITY HOSPITAL"/>
          <table:table-cell office:value-type="string" office:string-value="R1CG3"/>
          <table:table-cell table:number-columns-repeated="16374"/>
        </table:table-row>
        <table:table-row>
          <table:table-cell office:value-type="string" office:string-value="712 - FORENSIC PSYCHIATRY - STANDARD"/>
          <table:table-cell table:number-columns-repeated="5"/>
          <table:table-cell office:value-type="string" office:string-value="R1CFRITH COTTAGE DAS"/>
          <table:table-cell office:value-type="string" office:string-value="R1C"/>
          <table:table-cell office:value-type="string" office:string-value="FRITH COTTAGE DAS"/>
          <table:table-cell office:value-type="string" office:string-value="R1C09"/>
          <table:table-cell table:number-columns-repeated="16374"/>
        </table:table-row>
        <table:table-row>
          <table:table-cell office:value-type="string" office:string-value="712 - FORENSIC PSYCHIATRY - PROTECTED"/>
          <table:table-cell table:number-columns-repeated="5"/>
          <table:table-cell office:value-type="string" office:string-value="R1CGOSPORT WAR MEMORIAL HOSPITAL"/>
          <table:table-cell office:value-type="string" office:string-value="R1C"/>
          <table:table-cell office:value-type="string" office:string-value="GOSPORT WAR MEMORIAL HOSPITAL"/>
          <table:table-cell office:value-type="string" office:string-value="R1C70"/>
          <table:table-cell table:number-columns-repeated="16374"/>
        </table:table-row>
        <table:table-row>
          <table:table-cell office:value-type="string" office:string-value="712 - FORENSIC PSYCHIATRY - RISK MANAGED"/>
          <table:table-cell table:number-columns-repeated="5"/>
          <table:table-cell office:value-type="string" office:string-value="R1CHAVANT WAR MEMORIAL HOSPITAL"/>
          <table:table-cell office:value-type="string" office:string-value="R1C"/>
          <table:table-cell office:value-type="string" office:string-value="HAVANT WAR MEMORIAL HOSPITAL"/>
          <table:table-cell office:value-type="string" office:string-value="R1CJ2"/>
          <table:table-cell table:number-columns-repeated="16374"/>
        </table:table-row>
        <table:table-row>
          <table:table-cell office:value-type="string" office:string-value="713 - PSYCHOTHERAPY - STANDARD"/>
          <table:table-cell table:number-columns-repeated="5"/>
          <table:table-cell office:value-type="string" office:string-value="R1CHOOK SHADIE AT THE BASE"/>
          <table:table-cell office:value-type="string" office:string-value="R1C"/>
          <table:table-cell office:value-type="string" office:string-value="HOOK SHADIE AT THE BASE"/>
          <table:table-cell office:value-type="string" office:string-value="R1CE8"/>
          <table:table-cell table:number-columns-repeated="16374"/>
        </table:table-row>
        <table:table-row>
          <table:table-cell office:value-type="string" office:string-value="713 - PSYCHOTHERAPY - PROTECTED"/>
          <table:table-cell table:number-columns-repeated="5"/>
          <table:table-cell office:value-type="string" office:string-value="R1CHUNTERCOMBE MANOR HOSPITAL"/>
          <table:table-cell office:value-type="string" office:string-value="R1C"/>
          <table:table-cell office:value-type="string" office:string-value="HUNTERCOMBE MANOR HOSPITAL"/>
          <table:table-cell office:value-type="string" office:string-value="R1CA9"/>
          <table:table-cell table:number-columns-repeated="16374"/>
        </table:table-row>
        <table:table-row>
          <table:table-cell office:value-type="string" office:string-value="713 - PSYCHOTHERAPY - RISK MANAGED"/>
          <table:table-cell table:number-columns-repeated="5"/>
          <table:table-cell office:value-type="string" office:string-value="R1CHYTHE HOSPITAL"/>
          <table:table-cell office:value-type="string" office:string-value="R1C"/>
          <table:table-cell office:value-type="string" office:string-value="HYTHE HOSPITAL"/>
          <table:table-cell office:value-type="string" office:string-value="R1CG7"/>
          <table:table-cell table:number-columns-repeated="16374"/>
        </table:table-row>
        <table:table-row>
          <table:table-cell office:value-type="string" office:string-value="715 - OLD AGE PSYCHIATRY - STANDARD"/>
          <table:table-cell table:number-columns-repeated="5"/>
          <table:table-cell office:value-type="string" office:string-value="R1CINSCAPE"/>
          <table:table-cell office:value-type="string" office:string-value="R1C"/>
          <table:table-cell office:value-type="string" office:string-value="INSCAPE"/>
          <table:table-cell office:value-type="string" office:string-value="R1C95"/>
          <table:table-cell table:number-columns-repeated="16374"/>
        </table:table-row>
        <table:table-row>
          <table:table-cell office:value-type="string" office:string-value="715 - OLD AGE PSYCHIATRY - PROTECTED"/>
          <table:table-cell table:number-columns-repeated="5"/>
          <table:table-cell office:value-type="string" office:string-value="R1CINTEGRATED DRUG TREATMENT"/>
          <table:table-cell office:value-type="string" office:string-value="R1C"/>
          <table:table-cell office:value-type="string" office:string-value="INTEGRATED DRUG TREATMENT"/>
          <table:table-cell office:value-type="string" office:string-value="R1C59"/>
          <table:table-cell table:number-columns-repeated="16374"/>
        </table:table-row>
        <table:table-row>
          <table:table-cell office:value-type="string" office:string-value="715 - OLD AGE PSYCHIATRY - RISK MANAGED"/>
          <table:table-cell table:number-columns-repeated="5"/>
          <table:table-cell office:value-type="string" office:string-value="R1CJUBILEE HOUSE"/>
          <table:table-cell office:value-type="string" office:string-value="R1C"/>
          <table:table-cell office:value-type="string" office:string-value="JUBILEE HOUSE"/>
          <table:table-cell office:value-type="string" office:string-value="R1CF5"/>
          <table:table-cell table:number-columns-repeated="16374"/>
        </table:table-row>
        <table:table-row>
          <table:table-cell office:value-type="string" office:string-value="800 - CLINICAL ONCOLOGY - STANDARD"/>
          <table:table-cell table:number-columns-repeated="5"/>
          <table:table-cell office:value-type="string" office:string-value="R1CLOWER MOUNTBATTON GALLERY"/>
          <table:table-cell office:value-type="string" office:string-value="R1C"/>
          <table:table-cell office:value-type="string" office:string-value="LOWER MOUNTBATTON GALLERY"/>
          <table:table-cell office:value-type="string" office:string-value="R1C12"/>
          <table:table-cell table:number-columns-repeated="16374"/>
        </table:table-row>
        <table:table-row>
          <table:table-cell office:value-type="string" office:string-value="800 - CLINICAL ONCOLOGY - PROTECTED"/>
          <table:table-cell table:number-columns-repeated="5"/>
          <table:table-cell office:value-type="string" office:string-value="R1CLYMINGTON NEW FOREST HOSPITAL"/>
          <table:table-cell office:value-type="string" office:string-value="R1C"/>
          <table:table-cell office:value-type="string" office:string-value="LYMINGTON NEW FOREST HOSPITAL"/>
          <table:table-cell office:value-type="string" office:string-value="R1CG4"/>
          <table:table-cell table:number-columns-repeated="16374"/>
        </table:table-row>
        <table:table-row>
          <table:table-cell office:value-type="string" office:string-value="800 - CLINICAL ONCOLOGY - RISK MANAGED"/>
          <table:table-cell table:number-columns-repeated="5"/>
          <table:table-cell office:value-type="string" office:string-value="R1CMILFORD WAR MEMORIAL HOSPITAL"/>
          <table:table-cell office:value-type="string" office:string-value="R1C"/>
          <table:table-cell office:value-type="string" office:string-value="MILFORD WAR MEMORIAL HOSPITAL"/>
          <table:table-cell office:value-type="string" office:string-value="R1CG5"/>
          <table:table-cell table:number-columns-repeated="16374"/>
        </table:table-row>
        <table:table-row>
          <table:table-cell office:value-type="string" office:string-value="810 - RADIOLOGY - STANDARD"/>
          <table:table-cell table:number-columns-repeated="5"/>
          <table:table-cell office:value-type="string" office:string-value="R1CMINOR INJURIES UNIT"/>
          <table:table-cell office:value-type="string" office:string-value="R1C"/>
          <table:table-cell office:value-type="string" office:string-value="MINOR INJURIES UNIT"/>
          <table:table-cell office:value-type="string" office:string-value="R1CH0"/>
          <table:table-cell table:number-columns-repeated="16374"/>
        </table:table-row>
        <table:table-row>
          <table:table-cell office:value-type="string" office:string-value="810 - RADIOLOGY - PROTECTED"/>
          <table:table-cell table:number-columns-repeated="5"/>
          <table:table-cell office:value-type="string" office:string-value="R1CMOORGREEN HOSPITAL"/>
          <table:table-cell office:value-type="string" office:string-value="R1C"/>
          <table:table-cell office:value-type="string" office:string-value="MOORGREEN HOSPITAL"/>
          <table:table-cell office:value-type="string" office:string-value="R1C02"/>
          <table:table-cell table:number-columns-repeated="16374"/>
        </table:table-row>
        <table:table-row>
          <table:table-cell office:value-type="string" office:string-value="810 - RADIOLOGY - RISK MANAGED"/>
          <table:table-cell table:number-columns-repeated="5"/>
          <table:table-cell office:value-type="string" office:string-value="R1CNEW FOREST DAS"/>
          <table:table-cell office:value-type="string" office:string-value="R1C"/>
          <table:table-cell office:value-type="string" office:string-value="NEW FOREST DAS"/>
          <table:table-cell office:value-type="string" office:string-value="R1C65"/>
          <table:table-cell table:number-columns-repeated="16374"/>
        </table:table-row>
        <table:table-row>
          <table:table-cell office:value-type="string" office:string-value="822 - CHEMICAL PATHOLOGY - STANDARD"/>
          <table:table-cell table:number-columns-repeated="5"/>
          <table:table-cell office:value-type="string" office:string-value="R1CNO LIMITS"/>
          <table:table-cell office:value-type="string" office:string-value="R1C"/>
          <table:table-cell office:value-type="string" office:string-value="NO LIMITS"/>
          <table:table-cell office:value-type="string" office:string-value="R1CG6"/>
          <table:table-cell table:number-columns-repeated="16374"/>
        </table:table-row>
        <table:table-row>
          <table:table-cell office:value-type="string" office:string-value="822 - CHEMICAL PATHOLOGY - PROTECTED"/>
          <table:table-cell table:number-columns-repeated="5"/>
          <table:table-cell office:value-type="string" office:string-value="R1CNO LIMITS - SHIRLEY"/>
          <table:table-cell office:value-type="string" office:string-value="R1C"/>
          <table:table-cell office:value-type="string" office:string-value="NO LIMITS - SHIRLEY"/>
          <table:table-cell office:value-type="string" office:string-value="R1CL2"/>
          <table:table-cell table:number-columns-repeated="16374"/>
        </table:table-row>
        <table:table-row>
          <table:table-cell office:value-type="string" office:string-value="822 - CHEMICAL PATHOLOGY - RISK MANAGED"/>
          <table:table-cell table:number-columns-repeated="5"/>
          <table:table-cell office:value-type="string" office:string-value="R1CNO LIMITS - SHOLING"/>
          <table:table-cell office:value-type="string" office:string-value="R1C"/>
          <table:table-cell office:value-type="string" office:string-value="NO LIMITS - SHOLING"/>
          <table:table-cell office:value-type="string" office:string-value="R1CL3"/>
          <table:table-cell table:number-columns-repeated="16374"/>
        </table:table-row>
        <table:table-row>
          <table:table-cell office:value-type="string" office:string-value="823 - HAEMATOLOGY - STANDARD"/>
          <table:table-cell table:number-columns-repeated="5"/>
          <table:table-cell office:value-type="string" office:string-value="R1COAKRIDGE HALL FOR ALL"/>
          <table:table-cell office:value-type="string" office:string-value="R1C"/>
          <table:table-cell office:value-type="string" office:string-value="OAKRIDGE HALL FOR ALL"/>
          <table:table-cell office:value-type="string" office:string-value="R1CL5"/>
          <table:table-cell table:number-columns-repeated="16374"/>
        </table:table-row>
        <table:table-row>
          <table:table-cell office:value-type="string" office:string-value="823 - HAEMATOLOGY - PROTECTED"/>
          <table:table-cell table:number-columns-repeated="5"/>
          <table:table-cell office:value-type="string" office:string-value="R1COLDER PERS MENTAL HEALTH"/>
          <table:table-cell office:value-type="string" office:string-value="R1C"/>
          <table:table-cell office:value-type="string" office:string-value="OLDER PERS MENTAL HEALTH"/>
          <table:table-cell office:value-type="string" office:string-value="R1C26"/>
          <table:table-cell table:number-columns-repeated="16374"/>
        </table:table-row>
        <table:table-row>
          <table:table-cell office:value-type="string" office:string-value="823 - HAEMATOLOGY - RISK MANAGED"/>
          <table:table-cell table:number-columns-repeated="5"/>
          <table:table-cell office:value-type="string" office:string-value="R1CPETERSFIELD HOSPITAL"/>
          <table:table-cell office:value-type="string" office:string-value="R1C"/>
          <table:table-cell office:value-type="string" office:string-value="PETERSFIELD HOSPITAL"/>
          <table:table-cell office:value-type="string" office:string-value="R1CD8"/>
          <table:table-cell table:number-columns-repeated="16374"/>
        </table:table-row>
        <table:table-row>
          <table:table-cell office:value-type="string" office:string-value="879 - COMMUNITY NURSING - STANDARD"/>
          <table:table-cell table:number-columns-repeated="5"/>
          <table:table-cell office:value-type="string" office:string-value="R1CPICKLES COPPICE"/>
          <table:table-cell office:value-type="string" office:string-value="R1C"/>
          <table:table-cell office:value-type="string" office:string-value="PICKLES COPPICE"/>
          <table:table-cell office:value-type="string" office:string-value="R1C44"/>
          <table:table-cell table:number-columns-repeated="16374"/>
        </table:table-row>
        <table:table-row>
          <table:table-cell office:value-type="string" office:string-value="879 - COMMUNITY NURSING - PROTECTED"/>
          <table:table-cell table:number-columns-repeated="5"/>
          <table:table-cell office:value-type="string" office:string-value="R1CPRINCESS ANNE HOSPITAL"/>
          <table:table-cell office:value-type="string" office:string-value="R1C"/>
          <table:table-cell office:value-type="string" office:string-value="PRINCESS ANNE HOSPITAL"/>
          <table:table-cell office:value-type="string" office:string-value="R1C36"/>
          <table:table-cell table:number-columns-repeated="16374"/>
        </table:table-row>
        <table:table-row>
          <table:table-cell office:value-type="string" office:string-value="879 - COMMUNITY NURSING - RISK MANAGED"/>
          <table:table-cell table:number-columns-repeated="5"/>
          <table:table-cell office:value-type="string" office:string-value="R1CQUEEN ALEXANDRA HOSPITAL"/>
          <table:table-cell office:value-type="string" office:string-value="R1C"/>
          <table:table-cell office:value-type="string" office:string-value="QUEEN ALEXANDRA HOSPITAL"/>
          <table:table-cell office:value-type="string" office:string-value="R1CJ7"/>
          <table:table-cell table:number-columns-repeated="16374"/>
        </table:table-row>
        <table:table-row>
          <table:table-cell office:value-type="string" office:string-value="901 - OCCUPATIONAL MEDICINE - STANDARD"/>
          <table:table-cell table:number-columns-repeated="5"/>
          <table:table-cell office:value-type="string" office:string-value="R1CROMSEY HOSPITAL"/>
          <table:table-cell office:value-type="string" office:string-value="R1C"/>
          <table:table-cell office:value-type="string" office:string-value="ROMSEY HOSPITAL"/>
          <table:table-cell office:value-type="string" office:string-value="R1C46"/>
          <table:table-cell table:number-columns-repeated="16374"/>
        </table:table-row>
        <table:table-row>
          <table:table-cell office:value-type="string" office:string-value="901 - OCCUPATIONAL MEDICINE - PROTECTED"/>
          <table:table-cell table:number-columns-repeated="5"/>
          <table:table-cell office:value-type="string" office:string-value="R1CSAINSBURYS"/>
          <table:table-cell office:value-type="string" office:string-value="R1C"/>
          <table:table-cell office:value-type="string" office:string-value="SAINSBURYS"/>
          <table:table-cell office:value-type="string" office:string-value="R1CV7"/>
          <table:table-cell table:number-columns-repeated="16374"/>
        </table:table-row>
        <table:table-row>
          <table:table-cell office:value-type="string" office:string-value="901 - OCCUPATIONAL MEDICINE - RISK MANAGED"/>
          <table:table-cell table:number-columns-repeated="5"/>
          <table:table-cell office:value-type="string" office:string-value="R1CSNOWDON NEURO REHAB UNIT"/>
          <table:table-cell office:value-type="string" office:string-value="R1C"/>
          <table:table-cell office:value-type="string" office:string-value="SNOWDON NEURO REHAB UNIT"/>
          <table:table-cell office:value-type="string" office:string-value="R1C52"/>
          <table:table-cell table:number-columns-repeated="16374"/>
        </table:table-row>
        <table:table-row>
          <table:table-cell office:value-type="string" office:string-value="903 - PUBLIC HEALTH MEDICINE - STANDARD"/>
          <table:table-cell table:number-columns-repeated="5"/>
          <table:table-cell office:value-type="string" office:string-value="R1CSOUTHAMPTON GENERAL HOSPITAL"/>
          <table:table-cell office:value-type="string" office:string-value="R1C"/>
          <table:table-cell office:value-type="string" office:string-value="SOUTHAMPTON GENERAL HOSPITAL"/>
          <table:table-cell office:value-type="string" office:string-value="R1C40"/>
          <table:table-cell table:number-columns-repeated="16374"/>
        </table:table-row>
        <table:table-row>
          <table:table-cell office:value-type="string" office:string-value="903 - PUBLIC HEALTH MEDICINE - PROTECTED"/>
          <table:table-cell table:number-columns-repeated="5"/>
          <table:table-cell office:value-type="string" office:string-value="R1CSPINNAKER WARD"/>
          <table:table-cell office:value-type="string" office:string-value="R1C"/>
          <table:table-cell office:value-type="string" office:string-value="SPINNAKER WARD"/>
          <table:table-cell office:value-type="string" office:string-value="R1CC3"/>
          <table:table-cell table:number-columns-repeated="16374"/>
        </table:table-row>
        <table:table-row>
          <table:table-cell office:value-type="string" office:string-value="903 - PUBLIC HEALTH MEDICINE - RISK MANAGED"/>
          <table:table-cell table:number-columns-repeated="5"/>
          <table:table-cell office:value-type="string" office:string-value="R1CST JAMES' HOSPITAL"/>
          <table:table-cell office:value-type="string" office:string-value="R1C"/>
          <table:table-cell office:value-type="string" office:string-value="ST JAMES' HOSPITAL"/>
          <table:table-cell office:value-type="string" office:string-value="R1CF2"/>
          <table:table-cell table:number-columns-repeated="16374"/>
        </table:table-row>
        <table:table-row>
          <table:table-cell office:value-type="string" office:string-value="920 - ORTHOTICS AND PROSTHETICS - STANDARD"/>
          <table:table-cell table:number-columns-repeated="5"/>
          <table:table-cell office:value-type="string" office:string-value="R1CST MARY'S HEALTH CAMPUS"/>
          <table:table-cell office:value-type="string" office:string-value="R1C"/>
          <table:table-cell office:value-type="string" office:string-value="ST MARY'S HEALTH CAMPUS"/>
          <table:table-cell office:value-type="string" office:string-value="R1CD4"/>
          <table:table-cell table:number-columns-repeated="16374"/>
        </table:table-row>
        <table:table-row>
          <table:table-cell office:value-type="string" office:string-value="920 - ORTHOTICS AND PROSTHETICS - PROTECTED"/>
          <table:table-cell table:number-columns-repeated="5"/>
          <table:table-cell office:value-type="string" office:string-value="R1CSTONEHAM MUSCULOSKELETAL"/>
          <table:table-cell office:value-type="string" office:string-value="R1C"/>
          <table:table-cell office:value-type="string" office:string-value="STONEHAM MUSCULOSKELETAL"/>
          <table:table-cell office:value-type="string" office:string-value="R1C60"/>
          <table:table-cell table:number-columns-repeated="16374"/>
        </table:table-row>
        <table:table-row>
          <table:table-cell office:value-type="string" office:string-value="920 - ORTHOTICS AND PROSTHETICS - RISK MANAGED"/>
          <table:table-cell table:number-columns-repeated="5"/>
          <table:table-cell office:value-type="string" office:string-value="R1CTHE ORIGINAL PLACE"/>
          <table:table-cell office:value-type="string" office:string-value="R1C"/>
          <table:table-cell office:value-type="string" office:string-value="THE ORIGINAL PLACE"/>
          <table:table-cell office:value-type="string" office:string-value="R1C79"/>
          <table:table-cell table:number-columns-repeated="16374"/>
        </table:table-row>
        <table:table-row>
          <table:table-cell office:value-type="string" office:string-value="921 - GENETICS - STANDARD"/>
          <table:table-cell table:number-columns-repeated="5"/>
          <table:table-cell office:value-type="string" office:string-value="R1CTHE POTTERIES"/>
          <table:table-cell office:value-type="string" office:string-value="R1C"/>
          <table:table-cell office:value-type="string" office:string-value="THE POTTERIES"/>
          <table:table-cell office:value-type="string" office:string-value="R1CP5"/>
          <table:table-cell table:number-columns-repeated="16374"/>
        </table:table-row>
        <table:table-row>
          <table:table-cell office:value-type="string" office:string-value="921 - GENETICS - PROTECTED"/>
          <table:table-cell table:number-columns-repeated="5"/>
          <table:table-cell office:value-type="string" office:string-value="R1CTHE ROYAL SOUTH HANTS HOSPITAL"/>
          <table:table-cell office:value-type="string" office:string-value="R1C"/>
          <table:table-cell office:value-type="string" office:string-value="THE ROYAL SOUTH HANTS HOSPITAL"/>
          <table:table-cell office:value-type="string" office:string-value="R1C34"/>
          <table:table-cell table:number-columns-repeated="16374"/>
        </table:table-row>
        <table:table-row>
          <table:table-cell office:value-type="string" office:string-value="921 - GENETICS - RISK MANAGED"/>
          <table:table-cell table:number-columns-repeated="5"/>
          <table:table-cell office:value-type="string" office:string-value="R1CVICTORY UNIT"/>
          <table:table-cell office:value-type="string" office:string-value="R1C"/>
          <table:table-cell office:value-type="string" office:string-value="VICTORY UNIT"/>
          <table:table-cell office:value-type="string" office:string-value="R1CD3"/>
          <table:table-cell table:number-columns-repeated="16374"/>
        </table:table-row>
        <table:table-row>
          <table:table-cell office:value-type="string" office:string-value="922 - SEXUAL HEALTH SERVICES - STANDARD"/>
          <table:table-cell table:number-columns-repeated="5"/>
          <table:table-cell office:value-type="string" office:string-value="R1CWESTERN COMMUNITY HOSPITAL"/>
          <table:table-cell office:value-type="string" office:string-value="R1C"/>
          <table:table-cell office:value-type="string" office:string-value="WESTERN COMMUNITY HOSPITAL"/>
          <table:table-cell office:value-type="string" office:string-value="R1C03"/>
          <table:table-cell table:number-columns-repeated="16374"/>
        </table:table-row>
        <table:table-row>
          <table:table-cell office:value-type="string" office:string-value="922 - SEXUAL HEALTH SERVICES - PROTECTED"/>
          <table:table-cell table:number-columns-repeated="5"/>
          <table:table-cell office:value-type="string" office:string-value="R1DAPCS SHREWSBURY"/>
          <table:table-cell office:value-type="string" office:string-value="R1D"/>
          <table:table-cell office:value-type="string" office:string-value="APCS SHREWSBURY"/>
          <table:table-cell office:value-type="string" office:string-value="R1DD3"/>
          <table:table-cell table:number-columns-repeated="16374"/>
        </table:table-row>
        <table:table-row>
          <table:table-cell office:value-type="string" office:string-value="922 - SEXUAL HEALTH SERVICES - RISK MANAGED"/>
          <table:table-cell table:number-columns-repeated="5"/>
          <table:table-cell office:value-type="string" office:string-value="R1DBEECHES HOSPITAL"/>
          <table:table-cell office:value-type="string" office:string-value="R1D"/>
          <table:table-cell office:value-type="string" office:string-value="BEECHES HOSPITAL"/>
          <table:table-cell office:value-type="string" office:string-value="R1DAM"/>
          <table:table-cell table:number-columns-repeated="16374"/>
        </table:table-row>
        <table:table-row>
          <table:table-cell office:value-type="string" office:string-value="923 - DIAGNOSTIC PATHOLOGY - STANDARD"/>
          <table:table-cell table:number-columns-repeated="5"/>
          <table:table-cell office:value-type="string" office:string-value="R1DBELLE VUE (GP)"/>
          <table:table-cell office:value-type="string" office:string-value="R1D"/>
          <table:table-cell office:value-type="string" office:string-value="BELLE VUE (GP)"/>
          <table:table-cell office:value-type="string" office:string-value="R1D53"/>
          <table:table-cell table:number-columns-repeated="16374"/>
        </table:table-row>
        <table:table-row>
          <table:table-cell office:value-type="string" office:string-value="923 - DIAGNOSTIC PATHOLOGY - PROTECTED"/>
          <table:table-cell table:number-columns-repeated="5"/>
          <table:table-cell office:value-type="string" office:string-value="R1DBISHOPS CASTLE COMMUNITY HOSPITAL"/>
          <table:table-cell office:value-type="string" office:string-value="R1D"/>
          <table:table-cell office:value-type="string" office:string-value="BISHOPS CASTLE COMMUNITY HOSPITAL"/>
          <table:table-cell office:value-type="string" office:string-value="R1DG4"/>
          <table:table-cell table:number-columns-repeated="16374"/>
        </table:table-row>
        <table:table-row>
          <table:table-cell office:value-type="string" office:string-value="923 - DIAGNOSTIC PATHOLOGY - RISK MANAGED"/>
          <table:table-cell table:number-columns-repeated="5"/>
          <table:table-cell office:value-type="string" office:string-value="R1DBISHOPS CASTLE HOSP OPD1"/>
          <table:table-cell office:value-type="string" office:string-value="R1D"/>
          <table:table-cell office:value-type="string" office:string-value="BISHOPS CASTLE HOSP OPD1"/>
          <table:table-cell office:value-type="string" office:string-value="R1DJ3"/>
          <table:table-cell table:number-columns-repeated="16374"/>
        </table:table-row>
        <table:table-row>
          <table:table-cell office:value-type="string" office:string-value="924 - BLOOD DONOR CENTRES - STANDARD"/>
          <table:table-cell table:number-columns-repeated="5"/>
          <table:table-cell office:value-type="string" office:string-value="R1DBISHOPS CASTLE HOSPITAL"/>
          <table:table-cell office:value-type="string" office:string-value="R1D"/>
          <table:table-cell office:value-type="string" office:string-value="BISHOPS CASTLE HOSPITAL"/>
          <table:table-cell office:value-type="string" office:string-value="R1D25"/>
          <table:table-cell table:number-columns-repeated="16374"/>
        </table:table-row>
        <table:table-row>
          <table:table-cell office:value-type="string" office:string-value="924 - BLOOD DONOR CENTRES - PROTECTED"/>
          <table:table-cell table:number-columns-repeated="5"/>
          <table:table-cell office:value-type="string" office:string-value="R1DBRIDGNORTH COMMUNITY HOSPITAL"/>
          <table:table-cell office:value-type="string" office:string-value="R1D"/>
          <table:table-cell office:value-type="string" office:string-value="BRIDGNORTH COMMUNITY HOSPITAL"/>
          <table:table-cell office:value-type="string" office:string-value="R1DG2"/>
          <table:table-cell table:number-columns-repeated="16374"/>
        </table:table-row>
        <table:table-row>
          <table:table-cell office:value-type="string" office:string-value="924 - BLOOD DONOR CENTRES - RISK MANAGED"/>
          <table:table-cell table:number-columns-repeated="5"/>
          <table:table-cell office:value-type="string" office:string-value="R1DBRIDGNORTH HOSP OPD1"/>
          <table:table-cell office:value-type="string" office:string-value="R1D"/>
          <table:table-cell office:value-type="string" office:string-value="BRIDGNORTH HOSP OPD1"/>
          <table:table-cell office:value-type="string" office:string-value="R1DJ1"/>
          <table:table-cell table:number-columns-repeated="16374"/>
        </table:table-row>
        <table:table-row>
          <table:table-cell office:value-type="string" office:string-value="925 - COMMUNITY CARE SERVICES - STANDARD"/>
          <table:table-cell table:number-columns-repeated="5"/>
          <table:table-cell office:value-type="string" office:string-value="R1DBRIDGNORTH HOSPITAL"/>
          <table:table-cell office:value-type="string" office:string-value="R1D"/>
          <table:table-cell office:value-type="string" office:string-value="BRIDGNORTH HOSPITAL"/>
          <table:table-cell office:value-type="string" office:string-value="R1D22"/>
          <table:table-cell table:number-columns-repeated="16374"/>
        </table:table-row>
        <table:table-row>
          <table:table-cell office:value-type="string" office:string-value="925 - COMMUNITY CARE SERVICES - PROTECTED"/>
          <table:table-cell table:number-columns-repeated="5"/>
          <table:table-cell office:value-type="string" office:string-value="R1DBUTCHER ROW (GP)"/>
          <table:table-cell office:value-type="string" office:string-value="R1D"/>
          <table:table-cell office:value-type="string" office:string-value="BUTCHER ROW (GP)"/>
          <table:table-cell office:value-type="string" office:string-value="R1D55"/>
          <table:table-cell table:number-columns-repeated="16374"/>
        </table:table-row>
        <table:table-row>
          <table:table-cell office:value-type="string" office:string-value="925 - COMMUNITY CARE SERVICES - RISK MANAGED"/>
          <table:table-cell table:number-columns-repeated="5"/>
          <table:table-cell office:value-type="string" office:string-value="R1DCASTLE CARE CASTLEHAVEN"/>
          <table:table-cell office:value-type="string" office:string-value="R1D"/>
          <table:table-cell office:value-type="string" office:string-value="CASTLE CARE CASTLEHAVEN"/>
          <table:table-cell office:value-type="string" office:string-value="R1D88"/>
          <table:table-cell table:number-columns-repeated="16374"/>
        </table:table-row>
        <table:table-row>
          <table:table-cell office:value-type="string" office:string-value="926 - THERAPY SERVICES - STANDARD"/>
          <table:table-cell table:number-columns-repeated="5"/>
          <table:table-cell office:value-type="string" office:string-value="R1DCLAREMONT BANK SITE (GP)"/>
          <table:table-cell office:value-type="string" office:string-value="R1D"/>
          <table:table-cell office:value-type="string" office:string-value="CLAREMONT BANK SITE (GP)"/>
          <table:table-cell office:value-type="string" office:string-value="R1D56"/>
          <table:table-cell table:number-columns-repeated="16374"/>
        </table:table-row>
        <table:table-row>
          <table:table-cell office:value-type="string" office:string-value="926 - THERAPY SERVICES - PROTECTED"/>
          <table:table-cell table:number-columns-repeated="5"/>
          <table:table-cell office:value-type="string" office:string-value="R1DCLEE HILL (GP)"/>
          <table:table-cell office:value-type="string" office:string-value="R1D"/>
          <table:table-cell office:value-type="string" office:string-value="CLEE HILL (GP)"/>
          <table:table-cell office:value-type="string" office:string-value="R1D67"/>
          <table:table-cell table:number-columns-repeated="16374"/>
        </table:table-row>
        <table:table-row>
          <table:table-cell office:value-type="string" office:string-value="926 - THERAPY SERVICES - RISK MANAGED"/>
          <table:table-cell table:number-columns-repeated="5"/>
          <table:table-cell office:value-type="string" office:string-value="R1DCRAVEN ARMS (GP)"/>
          <table:table-cell office:value-type="string" office:string-value="R1D"/>
          <table:table-cell office:value-type="string" office:string-value="CRAVEN ARMS (GP)"/>
          <table:table-cell office:value-type="string" office:string-value="R1D69"/>
          <table:table-cell table:number-columns-repeated="16374"/>
        </table:table-row>
        <table:table-row>
          <table:table-cell office:value-type="string" office:string-value="927 - PHYSICAL HEALTH REHABILITATION - STANDARD"/>
          <table:table-cell table:number-columns-repeated="5"/>
          <table:table-cell office:value-type="string" office:string-value="R1DCSMS 1"/>
          <table:table-cell office:value-type="string" office:string-value="R1D"/>
          <table:table-cell office:value-type="string" office:string-value="CSMS 1"/>
          <table:table-cell office:value-type="string" office:string-value="R1D97"/>
          <table:table-cell table:number-columns-repeated="16374"/>
        </table:table-row>
        <table:table-row>
          <table:table-cell office:value-type="string" office:string-value="927 - PHYSICAL HEALTH REHABILITATION - PROTECTED"/>
          <table:table-cell table:number-columns-repeated="5"/>
          <table:table-cell office:value-type="string" office:string-value="R1DCSMS 2"/>
          <table:table-cell office:value-type="string" office:string-value="R1D"/>
          <table:table-cell office:value-type="string" office:string-value="CSMS 2"/>
          <table:table-cell office:value-type="string" office:string-value="R1DAK"/>
          <table:table-cell table:number-columns-repeated="16374"/>
        </table:table-row>
        <table:table-row>
          <table:table-cell office:value-type="string" office:string-value="927 - PHYSICAL HEALTH REHABILITATION - RISK MANAGED"/>
          <table:table-cell table:number-columns-repeated="5"/>
          <table:table-cell office:value-type="string" office:string-value="R1DDALE ACRE - SHROPSHIRE COMMUNITY HEALTH"/>
          <table:table-cell office:value-type="string" office:string-value="R1D"/>
          <table:table-cell office:value-type="string" office:string-value="DALE ACRE - SHROPSHIRE COMMUNITY HEALTH"/>
          <table:table-cell office:value-type="string" office:string-value="R1DF9"/>
          <table:table-cell table:number-columns-repeated="16374"/>
        </table:table-row>
        <table:table-row>
          <table:table-cell office:value-type="string" office:string-value="928 - MENTAL HEALTH REHABILITATION - STANDARD"/>
          <table:table-cell table:number-columns-repeated="5"/>
          <table:table-cell office:value-type="string" office:string-value="R1DDIMENSIONS (NSO) RESIDENTIAL HOME"/>
          <table:table-cell office:value-type="string" office:string-value="R1D"/>
          <table:table-cell office:value-type="string" office:string-value="DIMENSIONS (NSO) RESIDENTIAL HOME"/>
          <table:table-cell office:value-type="string" office:string-value="R1D78"/>
          <table:table-cell table:number-columns-repeated="16374"/>
        </table:table-row>
        <table:table-row>
          <table:table-cell office:value-type="string" office:string-value="928 - MENTAL HEALTH REHABILITATION - PROTECTED"/>
          <table:table-cell table:number-columns-repeated="5"/>
          <table:table-cell office:value-type="string" office:string-value="R1DFAMILY CONNECT"/>
          <table:table-cell office:value-type="string" office:string-value="R1D"/>
          <table:table-cell office:value-type="string" office:string-value="FAMILY CONNECT"/>
          <table:table-cell office:value-type="string" office:string-value="R1DHY"/>
          <table:table-cell table:number-columns-repeated="16374"/>
        </table:table-row>
        <table:table-row>
          <table:table-cell office:value-type="string" office:string-value="928 - MENTAL HEALTH REHABILITATION - RISK MANAGED"/>
          <table:table-cell table:number-columns-repeated="5"/>
          <table:table-cell office:value-type="string" office:string-value="R1DGLENVIEW"/>
          <table:table-cell office:value-type="string" office:string-value="R1D"/>
          <table:table-cell office:value-type="string" office:string-value="GLENVIEW"/>
          <table:table-cell office:value-type="string" office:string-value="R1D89"/>
          <table:table-cell table:number-columns-repeated="16374"/>
        </table:table-row>
        <table:table-row>
          <table:table-cell office:value-type="string" office:string-value="929 - NEURO-REHABILITATION - STANDARD"/>
          <table:table-cell table:number-columns-repeated="5"/>
          <table:table-cell office:value-type="string" office:string-value="R1DHADLEY LEARNING COMMUNITY"/>
          <table:table-cell office:value-type="string" office:string-value="R1D"/>
          <table:table-cell office:value-type="string" office:string-value="HADLEY LEARNING COMMUNITY"/>
          <table:table-cell office:value-type="string" office:string-value="R1DEG"/>
          <table:table-cell table:number-columns-repeated="16374"/>
        </table:table-row>
        <table:table-row>
          <table:table-cell office:value-type="string" office:string-value="929 - NEURO-REHABILITATION - PROTECTED"/>
          <table:table-cell table:number-columns-repeated="5"/>
          <table:table-cell office:value-type="string" office:string-value="R1DHIGHLEY (GP)"/>
          <table:table-cell office:value-type="string" office:string-value="R1D"/>
          <table:table-cell office:value-type="string" office:string-value="HIGHLEY (GP)"/>
          <table:table-cell office:value-type="string" office:string-value="R1D70"/>
          <table:table-cell table:number-columns-repeated="16374"/>
        </table:table-row>
        <table:table-row>
          <table:table-cell office:value-type="string" office:string-value="929 - NEURO-REHABILITATION - RISK MANAGED"/>
          <table:table-cell table:number-columns-repeated="5"/>
          <table:table-cell office:value-type="string" office:string-value="R1DHINSTOCK MANOR"/>
          <table:table-cell office:value-type="string" office:string-value="R1D"/>
          <table:table-cell office:value-type="string" office:string-value="HINSTOCK MANOR"/>
          <table:table-cell office:value-type="string" office:string-value="R1DA8"/>
          <table:table-cell table:number-columns-repeated="16374"/>
        </table:table-row>
        <table:table-row>
          <table:table-cell office:value-type="string" office:string-value="996 - PSYCHIATRIC INTENSIVE CARE UNIT - STANDARD"/>
          <table:table-cell table:number-columns-repeated="5"/>
          <table:table-cell office:value-type="string" office:string-value="R1DHODNET (GP)"/>
          <table:table-cell office:value-type="string" office:string-value="R1D"/>
          <table:table-cell office:value-type="string" office:string-value="HODNET (GP)"/>
          <table:table-cell office:value-type="string" office:string-value="R1D75"/>
          <table:table-cell table:number-columns-repeated="16374"/>
        </table:table-row>
        <table:table-row>
          <table:table-cell office:value-type="string" office:string-value="996 - PSYCHIATRIC INTENSIVE CARE UNIT - PROTECTED"/>
          <table:table-cell table:number-columns-repeated="5"/>
          <table:table-cell office:value-type="string" office:string-value="R1DIRONBRIDGE (GP)"/>
          <table:table-cell office:value-type="string" office:string-value="R1D"/>
          <table:table-cell office:value-type="string" office:string-value="IRONBRIDGE (GP)"/>
          <table:table-cell office:value-type="string" office:string-value="R1D64"/>
          <table:table-cell table:number-columns-repeated="16374"/>
        </table:table-row>
        <table:table-row>
          <table:table-cell office:value-type="string" office:string-value="996 - PSYCHIATRIC INTENSIVE CARE UNIT - RISK MANAGED"/>
          <table:table-cell table:number-columns-repeated="5"/>
          <table:table-cell office:value-type="string" office:string-value="R1DKEEPER'S CRESCENT"/>
          <table:table-cell office:value-type="string" office:string-value="R1D"/>
          <table:table-cell office:value-type="string" office:string-value="KEEPER'S CRESCENT"/>
          <table:table-cell office:value-type="string" office:string-value="R1D91"/>
          <table:table-cell table:number-columns-repeated="16374"/>
        </table:table-row>
        <table:table-row>
          <table:table-cell table:number-columns-repeated="6"/>
          <table:table-cell office:value-type="string" office:string-value="R1DLABURNHAMS"/>
          <table:table-cell office:value-type="string" office:string-value="R1D"/>
          <table:table-cell office:value-type="string" office:string-value="LABURNHAMS"/>
          <table:table-cell office:value-type="string" office:string-value="R1D82"/>
          <table:table-cell table:number-columns-repeated="16374"/>
        </table:table-row>
        <table:table-row>
          <table:table-cell table:number-columns-repeated="6"/>
          <table:table-cell office:value-type="string" office:string-value="R1DLIFESOURCE COLLABORATIVE PROCUREMENT HUB"/>
          <table:table-cell office:value-type="string" office:string-value="R1D"/>
          <table:table-cell office:value-type="string" office:string-value="LIFESOURCE COLLABORATIVE PROCUREMENT HUB"/>
          <table:table-cell office:value-type="string" office:string-value="R1DD8"/>
          <table:table-cell table:number-columns-repeated="16374"/>
        </table:table-row>
        <table:table-row>
          <table:table-cell table:number-columns-repeated="6"/>
          <table:table-cell office:value-type="string" office:string-value="R1DLUDLOW COMMUNITY HOSPITAL"/>
          <table:table-cell office:value-type="string" office:string-value="R1D"/>
          <table:table-cell office:value-type="string" office:string-value="LUDLOW COMMUNITY HOSPITAL"/>
          <table:table-cell office:value-type="string" office:string-value="R1DG3"/>
          <table:table-cell table:number-columns-repeated="16374"/>
        </table:table-row>
        <table:table-row>
          <table:table-cell table:number-columns-repeated="6"/>
          <table:table-cell office:value-type="string" office:string-value="R1DLUDLOW HOSP OPD1"/>
          <table:table-cell office:value-type="string" office:string-value="R1D"/>
          <table:table-cell office:value-type="string" office:string-value="LUDLOW HOSP OPD1"/>
          <table:table-cell office:value-type="string" office:string-value="R1DJ2"/>
          <table:table-cell table:number-columns-repeated="16374"/>
        </table:table-row>
        <table:table-row>
          <table:table-cell table:number-columns-repeated="6"/>
          <table:table-cell office:value-type="string" office:string-value="R1DLUDLOW HOSPITAL"/>
          <table:table-cell office:value-type="string" office:string-value="R1D"/>
          <table:table-cell office:value-type="string" office:string-value="LUDLOW HOSPITAL"/>
          <table:table-cell office:value-type="string" office:string-value="R1D21"/>
          <table:table-cell table:number-columns-repeated="16374"/>
        </table:table-row>
        <table:table-row>
          <table:table-cell table:number-columns-repeated="6"/>
          <table:table-cell office:value-type="string" office:string-value="R1DMARKET DRAYTON COTTAGE HOSPITAL"/>
          <table:table-cell office:value-type="string" office:string-value="R1D"/>
          <table:table-cell office:value-type="string" office:string-value="MARKET DRAYTON COTTAGE HOSPITAL"/>
          <table:table-cell office:value-type="string" office:string-value="R1D07"/>
          <table:table-cell table:number-columns-repeated="16374"/>
        </table:table-row>
        <table:table-row>
          <table:table-cell table:number-columns-repeated="6"/>
          <table:table-cell office:value-type="string" office:string-value="R1DNEWPORT (GP)"/>
          <table:table-cell office:value-type="string" office:string-value="R1D"/>
          <table:table-cell office:value-type="string" office:string-value="NEWPORT (GP)"/>
          <table:table-cell office:value-type="string" office:string-value="R1D63"/>
          <table:table-cell table:number-columns-repeated="16374"/>
        </table:table-row>
        <table:table-row>
          <table:table-cell table:number-columns-repeated="6"/>
          <table:table-cell office:value-type="string" office:string-value="R1DNEWPORT HOSPITAL"/>
          <table:table-cell office:value-type="string" office:string-value="R1D"/>
          <table:table-cell office:value-type="string" office:string-value="NEWPORT HOSPITAL"/>
          <table:table-cell office:value-type="string" office:string-value="R1DAF"/>
          <table:table-cell table:number-columns-repeated="16374"/>
        </table:table-row>
        <table:table-row>
          <table:table-cell table:number-columns-repeated="6"/>
          <table:table-cell office:value-type="string" office:string-value="R1DOCCUPATIONAL HEALTH DEPARTMENT - FENTON"/>
          <table:table-cell office:value-type="string" office:string-value="R1D"/>
          <table:table-cell office:value-type="string" office:string-value="OCCUPATIONAL HEALTH DEPARTMENT - FENTON"/>
          <table:table-cell office:value-type="string" office:string-value="R1DEK"/>
          <table:table-cell table:number-columns-repeated="16374"/>
        </table:table-row>
        <table:table-row>
          <table:table-cell table:number-columns-repeated="6"/>
          <table:table-cell office:value-type="string" office:string-value="R1DOCCUPATIONAL HEALTH FENTON"/>
          <table:table-cell office:value-type="string" office:string-value="R1D"/>
          <table:table-cell office:value-type="string" office:string-value="OCCUPATIONAL HEALTH FENTON"/>
          <table:table-cell office:value-type="string" office:string-value="R1DG7"/>
          <table:table-cell table:number-columns-repeated="16374"/>
        </table:table-row>
        <table:table-row>
          <table:table-cell table:number-columns-repeated="6"/>
          <table:table-cell office:value-type="string" office:string-value="R1DOCCUPATIONAL HEALTH GAINS PARK"/>
          <table:table-cell office:value-type="string" office:string-value="R1D"/>
          <table:table-cell office:value-type="string" office:string-value="OCCUPATIONAL HEALTH GAINS PARK"/>
          <table:table-cell office:value-type="string" office:string-value="R1DD9"/>
          <table:table-cell table:number-columns-repeated="16374"/>
        </table:table-row>
        <table:table-row>
          <table:table-cell table:number-columns-repeated="6"/>
          <table:table-cell office:value-type="string" office:string-value="R1DOLDFIELD RESIDENTIAL HOME"/>
          <table:table-cell office:value-type="string" office:string-value="R1D"/>
          <table:table-cell office:value-type="string" office:string-value="OLDFIELD RESIDENTIAL HOME"/>
          <table:table-cell office:value-type="string" office:string-value="R1D92"/>
          <table:table-cell table:number-columns-repeated="16374"/>
        </table:table-row>
        <table:table-row>
          <table:table-cell table:number-columns-repeated="6"/>
          <table:table-cell office:value-type="string" office:string-value="R1DOSWESTRY SOCIAL &amp; HEALTH CARE"/>
          <table:table-cell office:value-type="string" office:string-value="R1D"/>
          <table:table-cell office:value-type="string" office:string-value="OSWESTRY SOCIAL &amp; HEALTH CARE"/>
          <table:table-cell office:value-type="string" office:string-value="R1DDC"/>
          <table:table-cell table:number-columns-repeated="16374"/>
        </table:table-row>
        <table:table-row>
          <table:table-cell table:number-columns-repeated="6"/>
          <table:table-cell office:value-type="string" office:string-value="R1DPLAS NEWYDD"/>
          <table:table-cell office:value-type="string" office:string-value="R1D"/>
          <table:table-cell office:value-type="string" office:string-value="PLAS NEWYDD"/>
          <table:table-cell office:value-type="string" office:string-value="R1DA6"/>
          <table:table-cell table:number-columns-repeated="16374"/>
        </table:table-row>
        <table:table-row>
          <table:table-cell table:number-columns-repeated="6"/>
          <table:table-cell office:value-type="string" office:string-value="R1DPRINCESS ROYAL HOSPITAL"/>
          <table:table-cell office:value-type="string" office:string-value="R1D"/>
          <table:table-cell office:value-type="string" office:string-value="PRINCESS ROYAL HOSPITAL"/>
          <table:table-cell office:value-type="string" office:string-value="R1D03"/>
          <table:table-cell table:number-columns-repeated="16374"/>
        </table:table-row>
        <table:table-row>
          <table:table-cell table:number-columns-repeated="6"/>
          <table:table-cell office:value-type="string" office:string-value="R1DROBERT JONES &amp; AGNES HUNT ORTHOPAEDIC HOSPITAL"/>
          <table:table-cell office:value-type="string" office:string-value="R1D"/>
          <table:table-cell office:value-type="string" office:string-value="ROBERT JONES &amp; AGNES HUNT ORTHOPAEDIC HOSPITAL"/>
          <table:table-cell office:value-type="string" office:string-value="R1DAC"/>
          <table:table-cell table:number-columns-repeated="16374"/>
        </table:table-row>
        <table:table-row>
          <table:table-cell table:number-columns-repeated="6"/>
          <table:table-cell office:value-type="string" office:string-value="R1DROYAL SHREWSBURY HOSPITAL"/>
          <table:table-cell office:value-type="string" office:string-value="R1D"/>
          <table:table-cell office:value-type="string" office:string-value="ROYAL SHREWSBURY HOSPITAL"/>
          <table:table-cell office:value-type="string" office:string-value="R1D16"/>
          <table:table-cell table:number-columns-repeated="16374"/>
        </table:table-row>
        <table:table-row>
          <table:table-cell table:number-columns-repeated="6"/>
          <table:table-cell office:value-type="string" office:string-value="R1DSEVERN FIELDS HEALTH VILLAGE"/>
          <table:table-cell office:value-type="string" office:string-value="R1D"/>
          <table:table-cell office:value-type="string" office:string-value="SEVERN FIELDS HEALTH VILLAGE"/>
          <table:table-cell office:value-type="string" office:string-value="R1DFC"/>
          <table:table-cell table:number-columns-repeated="16374"/>
        </table:table-row>
        <table:table-row>
          <table:table-cell table:number-columns-repeated="6"/>
          <table:table-cell office:value-type="string" office:string-value="R1DSHELTON HOSPITAL"/>
          <table:table-cell office:value-type="string" office:string-value="R1D"/>
          <table:table-cell office:value-type="string" office:string-value="SHELTON HOSPITAL"/>
          <table:table-cell office:value-type="string" office:string-value="R1D01"/>
          <table:table-cell table:number-columns-repeated="16374"/>
        </table:table-row>
        <table:table-row>
          <table:table-cell table:number-columns-repeated="6"/>
          <table:table-cell office:value-type="string" office:string-value="R1DSHERBOURNE"/>
          <table:table-cell office:value-type="string" office:string-value="R1D"/>
          <table:table-cell office:value-type="string" office:string-value="SHERBOURNE"/>
          <table:table-cell office:value-type="string" office:string-value="R1D90"/>
          <table:table-cell table:number-columns-repeated="16374"/>
        </table:table-row>
        <table:table-row>
          <table:table-cell table:number-columns-repeated="6"/>
          <table:table-cell office:value-type="string" office:string-value="R1DSINGLE POINT OF ACCESS"/>
          <table:table-cell office:value-type="string" office:string-value="R1D"/>
          <table:table-cell office:value-type="string" office:string-value="SINGLE POINT OF ACCESS"/>
          <table:table-cell office:value-type="string" office:string-value="R1DJ5"/>
          <table:table-cell table:number-columns-repeated="16374"/>
        </table:table-row>
        <table:table-row>
          <table:table-cell table:number-columns-repeated="6"/>
          <table:table-cell office:value-type="string" office:string-value="R1DTELFORD AND WREKIN PCT COMMISSIONERS"/>
          <table:table-cell office:value-type="string" office:string-value="R1D"/>
          <table:table-cell office:value-type="string" office:string-value="TELFORD AND WREKIN PCT COMMISSIONERS"/>
          <table:table-cell office:value-type="string" office:string-value="R1DEJ"/>
          <table:table-cell table:number-columns-repeated="16374"/>
        </table:table-row>
        <table:table-row>
          <table:table-cell table:number-columns-repeated="6"/>
          <table:table-cell office:value-type="string" office:string-value="R1DTERRENCE HIGGINS TRUST WELLINGTON"/>
          <table:table-cell office:value-type="string" office:string-value="R1D"/>
          <table:table-cell office:value-type="string" office:string-value="TERRENCE HIGGINS TRUST WELLINGTON"/>
          <table:table-cell office:value-type="string" office:string-value="R1DFL"/>
          <table:table-cell table:number-columns-repeated="16374"/>
        </table:table-row>
        <table:table-row>
          <table:table-cell table:number-columns-repeated="6"/>
          <table:table-cell office:value-type="string" office:string-value="R1DTHE HEATHERS"/>
          <table:table-cell office:value-type="string" office:string-value="R1D"/>
          <table:table-cell office:value-type="string" office:string-value="THE HEATHERS"/>
          <table:table-cell office:value-type="string" office:string-value="R1D80"/>
          <table:table-cell table:number-columns-repeated="16374"/>
        </table:table-row>
        <table:table-row>
          <table:table-cell table:number-columns-repeated="6"/>
          <table:table-cell office:value-type="string" office:string-value="R1DTHE LAUREL'S"/>
          <table:table-cell office:value-type="string" office:string-value="R1D"/>
          <table:table-cell office:value-type="string" office:string-value="THE LAUREL'S"/>
          <table:table-cell office:value-type="string" office:string-value="R1DC1"/>
          <table:table-cell table:number-columns-repeated="16374"/>
        </table:table-row>
        <table:table-row>
          <table:table-cell table:number-columns-repeated="6"/>
          <table:table-cell office:value-type="string" office:string-value="R1DTHE MEWS"/>
          <table:table-cell office:value-type="string" office:string-value="R1D"/>
          <table:table-cell office:value-type="string" office:string-value="THE MEWS"/>
          <table:table-cell office:value-type="string" office:string-value="R1DDD"/>
          <table:table-cell table:number-columns-repeated="16374"/>
        </table:table-row>
        <table:table-row>
          <table:table-cell table:number-columns-repeated="6"/>
          <table:table-cell office:value-type="string" office:string-value="R1DTHE MOUNT"/>
          <table:table-cell office:value-type="string" office:string-value="R1D"/>
          <table:table-cell office:value-type="string" office:string-value="THE MOUNT"/>
          <table:table-cell office:value-type="string" office:string-value="R1D02"/>
          <table:table-cell table:number-columns-repeated="16374"/>
        </table:table-row>
        <table:table-row>
          <table:table-cell table:number-columns-repeated="6"/>
          <table:table-cell office:value-type="string" office:string-value="R1DTHE OLD BARN"/>
          <table:table-cell office:value-type="string" office:string-value="R1D"/>
          <table:table-cell office:value-type="string" office:string-value="THE OLD BARN"/>
          <table:table-cell office:value-type="string" office:string-value="R1D93"/>
          <table:table-cell table:number-columns-repeated="16374"/>
        </table:table-row>
        <table:table-row>
          <table:table-cell table:number-columns-repeated="6"/>
          <table:table-cell office:value-type="string" office:string-value="R1DVISION HOMES (1A)"/>
          <table:table-cell office:value-type="string" office:string-value="R1D"/>
          <table:table-cell office:value-type="string" office:string-value="VISION HOMES (1A)"/>
          <table:table-cell office:value-type="string" office:string-value="R1D84"/>
          <table:table-cell table:number-columns-repeated="16374"/>
        </table:table-row>
        <table:table-row>
          <table:table-cell table:number-columns-repeated="6"/>
          <table:table-cell office:value-type="string" office:string-value="R1DWEST BANK"/>
          <table:table-cell office:value-type="string" office:string-value="R1D"/>
          <table:table-cell office:value-type="string" office:string-value="WEST BANK"/>
          <table:table-cell office:value-type="string" office:string-value="R1D11"/>
          <table:table-cell table:number-columns-repeated="16374"/>
        </table:table-row>
        <table:table-row>
          <table:table-cell table:number-columns-repeated="6"/>
          <table:table-cell office:value-type="string" office:string-value="R1DWHITCHURCH COMMUNITY HOSPITAL"/>
          <table:table-cell office:value-type="string" office:string-value="R1D"/>
          <table:table-cell office:value-type="string" office:string-value="WHITCHURCH COMMUNITY HOSPITAL"/>
          <table:table-cell office:value-type="string" office:string-value="R1DG5"/>
          <table:table-cell table:number-columns-repeated="16374"/>
        </table:table-row>
        <table:table-row>
          <table:table-cell table:number-columns-repeated="6"/>
          <table:table-cell office:value-type="string" office:string-value="R1DWHITCHURCH HOSP OPD1"/>
          <table:table-cell office:value-type="string" office:string-value="R1D"/>
          <table:table-cell office:value-type="string" office:string-value="WHITCHURCH HOSP OPD1"/>
          <table:table-cell office:value-type="string" office:string-value="R1DJ4"/>
          <table:table-cell table:number-columns-repeated="16374"/>
        </table:table-row>
        <table:table-row>
          <table:table-cell table:number-columns-repeated="6"/>
          <table:table-cell office:value-type="string" office:string-value="R1DWHITCHURCH HOSPITAL "/>
          <table:table-cell office:value-type="string" office:string-value="R1D"/>
          <table:table-cell office:value-type="string" office:string-value="WHITCHURCH HOSPITAL "/>
          <table:table-cell office:value-type="string" office:string-value="R1D34"/>
          <table:table-cell table:number-columns-repeated="16374"/>
        </table:table-row>
        <table:table-row>
          <table:table-cell table:number-columns-repeated="6"/>
          <table:table-cell office:value-type="string" office:string-value="R1DWREXHAM MAELOR HOSPITAL"/>
          <table:table-cell office:value-type="string" office:string-value="R1D"/>
          <table:table-cell office:value-type="string" office:string-value="WREXHAM MAELOR HOSPITAL"/>
          <table:table-cell office:value-type="string" office:string-value="R1DD4"/>
          <table:table-cell table:number-columns-repeated="16374"/>
        </table:table-row>
        <table:table-row>
          <table:table-cell table:number-columns-repeated="6"/>
          <table:table-cell office:value-type="string" office:string-value="R1FST MARY'S HOSPITAL"/>
          <table:table-cell office:value-type="string" office:string-value="R1F"/>
          <table:table-cell office:value-type="string" office:string-value="ST MARY'S HOSPITAL"/>
          <table:table-cell office:value-type="string" office:string-value="R1F01"/>
          <table:table-cell table:number-columns-repeated="16374"/>
        </table:table-row>
        <table:table-row>
          <table:table-cell table:number-columns-repeated="6"/>
          <table:table-cell office:value-type="string" office:string-value="R1HAINSLEY UNIT"/>
          <table:table-cell office:value-type="string" office:string-value="R1H"/>
          <table:table-cell office:value-type="string" office:string-value="AINSLEY UNIT"/>
          <table:table-cell office:value-type="string" office:string-value="R1H42"/>
          <table:table-cell table:number-columns-repeated="16374"/>
        </table:table-row>
        <table:table-row>
          <table:table-cell table:number-columns-repeated="6"/>
          <table:table-cell office:value-type="string" office:string-value="R1HBLT BIRTH CENTRE"/>
          <table:table-cell office:value-type="string" office:string-value="R1H"/>
          <table:table-cell office:value-type="string" office:string-value="BLT BIRTH CENTRE"/>
          <table:table-cell office:value-type="string" office:string-value="R1H90"/>
          <table:table-cell table:number-columns-repeated="16374"/>
        </table:table-row>
        <table:table-row>
          <table:table-cell table:number-columns-repeated="6"/>
          <table:table-cell office:value-type="string" office:string-value="R1HBLT PRIVATE HOSPITALS"/>
          <table:table-cell office:value-type="string" office:string-value="R1H"/>
          <table:table-cell office:value-type="string" office:string-value="BLT PRIVATE HOSPITALS"/>
          <table:table-cell office:value-type="string" office:string-value="R1H86"/>
          <table:table-cell table:number-columns-repeated="16374"/>
        </table:table-row>
        <table:table-row>
          <table:table-cell table:number-columns-repeated="6"/>
          <table:table-cell office:value-type="string" office:string-value="R1HGATEWAY SURGICAL CENTRE"/>
          <table:table-cell office:value-type="string" office:string-value="R1H"/>
          <table:table-cell office:value-type="string" office:string-value="GATEWAY SURGICAL CENTRE"/>
          <table:table-cell office:value-type="string" office:string-value="R1H11"/>
          <table:table-cell table:number-columns-repeated="16374"/>
        </table:table-row>
        <table:table-row>
          <table:table-cell table:number-columns-repeated="6"/>
          <table:table-cell office:value-type="string" office:string-value="R1HMILE END HOSPITAL"/>
          <table:table-cell office:value-type="string" office:string-value="R1H"/>
          <table:table-cell office:value-type="string" office:string-value="MILE END HOSPITAL"/>
          <table:table-cell office:value-type="string" office:string-value="R1H13"/>
          <table:table-cell table:number-columns-repeated="16374"/>
        </table:table-row>
        <table:table-row>
          <table:table-cell table:number-columns-repeated="6"/>
          <table:table-cell office:value-type="string" office:string-value="R1HNEWHAM GENERAL HOSPITAL"/>
          <table:table-cell office:value-type="string" office:string-value="R1H"/>
          <table:table-cell office:value-type="string" office:string-value="NEWHAM GENERAL HOSPITAL"/>
          <table:table-cell office:value-type="string" office:string-value="R1HNH"/>
          <table:table-cell table:number-columns-repeated="16374"/>
        </table:table-row>
        <table:table-row>
          <table:table-cell table:number-columns-repeated="6"/>
          <table:table-cell office:value-type="string" office:string-value="R1HST BARTHOLOMEW'S HOSPITAL"/>
          <table:table-cell office:value-type="string" office:string-value="R1H"/>
          <table:table-cell office:value-type="string" office:string-value="ST BARTHOLOMEW'S HOSPITAL"/>
          <table:table-cell office:value-type="string" office:string-value="R1HM0"/>
          <table:table-cell table:number-columns-repeated="16374"/>
        </table:table-row>
        <table:table-row>
          <table:table-cell table:number-columns-repeated="6"/>
          <table:table-cell office:value-type="string" office:string-value="R1HTHE LONDON CHEST HOSPITAL"/>
          <table:table-cell office:value-type="string" office:string-value="R1H"/>
          <table:table-cell office:value-type="string" office:string-value="THE LONDON CHEST HOSPITAL"/>
          <table:table-cell office:value-type="string" office:string-value="R1H83"/>
          <table:table-cell table:number-columns-repeated="16374"/>
        </table:table-row>
        <table:table-row>
          <table:table-cell table:number-columns-repeated="6"/>
          <table:table-cell office:value-type="string" office:string-value="R1HTHE ROYAL LONDON HOSPITAL"/>
          <table:table-cell office:value-type="string" office:string-value="R1H"/>
          <table:table-cell office:value-type="string" office:string-value="THE ROYAL LONDON HOSPITAL"/>
          <table:table-cell office:value-type="string" office:string-value="R1H12"/>
          <table:table-cell table:number-columns-repeated="16374"/>
        </table:table-row>
        <table:table-row>
          <table:table-cell table:number-columns-repeated="6"/>
          <table:table-cell office:value-type="string" office:string-value="R1HWHIPPS CROSS AT SILVERTHORN MEDICAL"/>
          <table:table-cell office:value-type="string" office:string-value="R1H"/>
          <table:table-cell office:value-type="string" office:string-value="WHIPPS CROSS AT SILVERTHORN MEDICAL"/>
          <table:table-cell office:value-type="string" office:string-value="R1HMC"/>
          <table:table-cell table:number-columns-repeated="16374"/>
        </table:table-row>
        <table:table-row>
          <table:table-cell table:number-columns-repeated="6"/>
          <table:table-cell office:value-type="string" office:string-value="R1HWHIPPS CROSS UNIVERSITY HOSPITAL"/>
          <table:table-cell office:value-type="string" office:string-value="R1H"/>
          <table:table-cell office:value-type="string" office:string-value="WHIPPS CROSS UNIVERSITY HOSPITAL"/>
          <table:table-cell office:value-type="string" office:string-value="R1HKH"/>
          <table:table-cell table:number-columns-repeated="16374"/>
        </table:table-row>
        <table:table-row>
          <table:table-cell table:number-columns-repeated="6"/>
          <table:table-cell office:value-type="string" office:string-value="R1K EDGWARE COMMUNITY HOSPITAL"/>
          <table:table-cell office:value-type="string" office:string-value="R1K"/>
          <table:table-cell office:value-type="string" office:string-value=" EDGWARE COMMUNITY HOSPITAL"/>
          <table:table-cell office:value-type="string" office:string-value="R1K21"/>
          <table:table-cell table:number-columns-repeated="16374"/>
        </table:table-row>
        <table:table-row>
          <table:table-cell table:number-columns-repeated="6"/>
          <table:table-cell office:value-type="string" office:string-value="R1KCENTRAL MIDDLESEX HOSPITAL"/>
          <table:table-cell office:value-type="string" office:string-value="R1K"/>
          <table:table-cell office:value-type="string" office:string-value="CENTRAL MIDDLESEX HOSPITAL"/>
          <table:table-cell office:value-type="string" office:string-value="R1K02"/>
          <table:table-cell table:number-columns-repeated="16374"/>
        </table:table-row>
        <table:table-row>
          <table:table-cell table:number-columns-repeated="6"/>
          <table:table-cell office:value-type="string" office:string-value="R1KEALING HOSPITAL"/>
          <table:table-cell office:value-type="string" office:string-value="R1K"/>
          <table:table-cell office:value-type="string" office:string-value="EALING HOSPITAL"/>
          <table:table-cell office:value-type="string" office:string-value="R1K04"/>
          <table:table-cell table:number-columns-repeated="16374"/>
        </table:table-row>
        <table:table-row>
          <table:table-cell table:number-columns-repeated="6"/>
          <table:table-cell office:value-type="string" office:string-value="R1KNORTHWICK PARK HOSPITAL"/>
          <table:table-cell office:value-type="string" office:string-value="R1K"/>
          <table:table-cell office:value-type="string" office:string-value="NORTHWICK PARK HOSPITAL"/>
          <table:table-cell office:value-type="string" office:string-value="R1K01"/>
          <table:table-cell table:number-columns-repeated="16374"/>
        </table:table-row>
        <table:table-row>
          <table:table-cell table:number-columns-repeated="6"/>
          <table:table-cell office:value-type="string" office:string-value="R1KNORTHWICK PARK HOSPITAL  STARRS HARROW"/>
          <table:table-cell office:value-type="string" office:string-value="R1K"/>
          <table:table-cell office:value-type="string" office:string-value="NORTHWICK PARK HOSPITAL  STARRS HARROW"/>
          <table:table-cell office:value-type="string" office:string-value="R1K46"/>
          <table:table-cell table:number-columns-repeated="16374"/>
        </table:table-row>
        <table:table-row>
          <table:table-cell table:number-columns-repeated="6"/>
          <table:table-cell office:value-type="string" office:string-value="R1KNORTHWICK PARK HOSPITAL ELCO COMMUNITY"/>
          <table:table-cell office:value-type="string" office:string-value="R1K"/>
          <table:table-cell office:value-type="string" office:string-value="NORTHWICK PARK HOSPITAL ELCO COMMUNITY"/>
          <table:table-cell office:value-type="string" office:string-value="R1K59"/>
          <table:table-cell table:number-columns-repeated="16374"/>
        </table:table-row>
        <table:table-row>
          <table:table-cell table:number-columns-repeated="6"/>
          <table:table-cell office:value-type="string" office:string-value="R1KST MARKS HOSPITAL "/>
          <table:table-cell office:value-type="string" office:string-value="R1K"/>
          <table:table-cell office:value-type="string" office:string-value="ST MARKS HOSPITAL "/>
          <table:table-cell office:value-type="string" office:string-value="R1K03"/>
          <table:table-cell table:number-columns-repeated="16374"/>
        </table:table-row>
        <table:table-row>
          <table:table-cell table:number-columns-repeated="6"/>
          <table:table-cell office:value-type="string" office:string-value="R1KURGENT CARE CENTRE CENTAL MIDDLESEX HOSPITAL"/>
          <table:table-cell office:value-type="string" office:string-value="R1K"/>
          <table:table-cell office:value-type="string" office:string-value="URGENT CARE CENTRE CENTAL MIDDLESEX HOSPITAL"/>
          <table:table-cell office:value-type="string" office:string-value="R1K12"/>
          <table:table-cell table:number-columns-repeated="16374"/>
        </table:table-row>
        <table:table-row>
          <table:table-cell table:number-columns-repeated="6"/>
          <table:table-cell office:value-type="string" office:string-value="R1KURGENT CARE CENTRE EALING HOSPITAL"/>
          <table:table-cell office:value-type="string" office:string-value="R1K"/>
          <table:table-cell office:value-type="string" office:string-value="URGENT CARE CENTRE EALING HOSPITAL"/>
          <table:table-cell office:value-type="string" office:string-value="R1K14"/>
          <table:table-cell table:number-columns-repeated="16374"/>
        </table:table-row>
        <table:table-row>
          <table:table-cell table:number-columns-repeated="6"/>
          <table:table-cell office:value-type="string" office:string-value="R1LARCHER UNIT"/>
          <table:table-cell office:value-type="string" office:string-value="R1L"/>
          <table:table-cell office:value-type="string" office:string-value="ARCHER UNIT"/>
          <table:table-cell office:value-type="string" office:string-value="R1L92"/>
          <table:table-cell table:number-columns-repeated="16374"/>
        </table:table-row>
        <table:table-row>
          <table:table-cell table:number-columns-repeated="6"/>
          <table:table-cell office:value-type="string" office:string-value="R1LBRAINTREE - THE GABLES"/>
          <table:table-cell office:value-type="string" office:string-value="R1L"/>
          <table:table-cell office:value-type="string" office:string-value="BRAINTREE - THE GABLES"/>
          <table:table-cell office:value-type="string" office:string-value="R1LD1"/>
          <table:table-cell table:number-columns-repeated="16374"/>
        </table:table-row>
        <table:table-row>
          <table:table-cell table:number-columns-repeated="6"/>
          <table:table-cell office:value-type="string" office:string-value="R1LBROCKFIELD HOUSE"/>
          <table:table-cell office:value-type="string" office:string-value="R1L"/>
          <table:table-cell office:value-type="string" office:string-value="BROCKFIELD HOUSE"/>
          <table:table-cell office:value-type="string" office:string-value="R1LK9"/>
          <table:table-cell table:number-columns-repeated="16374"/>
        </table:table-row>
        <table:table-row>
          <table:table-cell table:number-columns-repeated="6"/>
          <table:table-cell office:value-type="string" office:string-value="R1LCHELMSFORD - THE LINDEN CENTRE"/>
          <table:table-cell office:value-type="string" office:string-value="R1L"/>
          <table:table-cell office:value-type="string" office:string-value="CHELMSFORD - THE LINDEN CENTRE"/>
          <table:table-cell office:value-type="string" office:string-value="R1LAH"/>
          <table:table-cell table:number-columns-repeated="16374"/>
        </table:table-row>
        <table:table-row>
          <table:table-cell table:number-columns-repeated="6"/>
          <table:table-cell office:value-type="string" office:string-value="R1LCLACTON - MENTAL HEALTH SERVICES - CLACTON HOSPITAL"/>
          <table:table-cell office:value-type="string" office:string-value="R1L"/>
          <table:table-cell office:value-type="string" office:string-value="CLACTON - MENTAL HEALTH SERVICES - CLACTON HOSPITAL"/>
          <table:table-cell office:value-type="string" office:string-value="R1LE2"/>
          <table:table-cell table:number-columns-repeated="16374"/>
        </table:table-row>
        <table:table-row>
          <table:table-cell table:number-columns-repeated="6"/>
          <table:table-cell office:value-type="string" office:string-value="R1LCLIFTON LODGE"/>
          <table:table-cell office:value-type="string" office:string-value="R1L"/>
          <table:table-cell office:value-type="string" office:string-value="CLIFTON LODGE"/>
          <table:table-cell office:value-type="string" office:string-value="R1LJ3"/>
          <table:table-cell table:number-columns-repeated="16374"/>
        </table:table-row>
        <table:table-row>
          <table:table-cell table:number-columns-repeated="6"/>
          <table:table-cell office:value-type="string" office:string-value="R1LCOLCHESTER PRIMARY CARE CENTRE"/>
          <table:table-cell office:value-type="string" office:string-value="R1L"/>
          <table:table-cell office:value-type="string" office:string-value="COLCHESTER PRIMARY CARE CENTRE"/>
          <table:table-cell office:value-type="string" office:string-value="R1L0G"/>
          <table:table-cell table:number-columns-repeated="16374"/>
        </table:table-row>
        <table:table-row>
          <table:table-cell table:number-columns-repeated="6"/>
          <table:table-cell office:value-type="string" office:string-value="R1LCOLCHESTER - KING'S WOOD CENTRE"/>
          <table:table-cell office:value-type="string" office:string-value="R1L"/>
          <table:table-cell office:value-type="string" office:string-value="COLCHESTER - KING'S WOOD CENTRE"/>
          <table:table-cell office:value-type="string" office:string-value="R1LD6"/>
          <table:table-cell table:number-columns-repeated="16374"/>
        </table:table-row>
        <table:table-row>
          <table:table-cell table:number-columns-repeated="6"/>
          <table:table-cell office:value-type="string" office:string-value="R1LCOLCHESTER - THE BRAMBLES"/>
          <table:table-cell office:value-type="string" office:string-value="R1L"/>
          <table:table-cell office:value-type="string" office:string-value="COLCHESTER - THE BRAMBLES"/>
          <table:table-cell office:value-type="string" office:string-value="R1LAT"/>
          <table:table-cell table:number-columns-repeated="16374"/>
        </table:table-row>
        <table:table-row>
          <table:table-cell table:number-columns-repeated="6"/>
          <table:table-cell office:value-type="string" office:string-value="R1LCOLCHESTER - THE LAKES"/>
          <table:table-cell office:value-type="string" office:string-value="R1L"/>
          <table:table-cell office:value-type="string" office:string-value="COLCHESTER - THE LAKES"/>
          <table:table-cell office:value-type="string" office:string-value="R1LE1"/>
          <table:table-cell table:number-columns-repeated="16374"/>
        </table:table-row>
        <table:table-row>
          <table:table-cell table:number-columns-repeated="6"/>
          <table:table-cell office:value-type="string" office:string-value="R1LCUMBERLEDGE CENTRE"/>
          <table:table-cell office:value-type="string" office:string-value="R1L"/>
          <table:table-cell office:value-type="string" office:string-value="CUMBERLEDGE CENTRE"/>
          <table:table-cell office:value-type="string" office:string-value="R1L90"/>
          <table:table-cell table:number-columns-repeated="16374"/>
        </table:table-row>
        <table:table-row>
          <table:table-cell table:number-columns-repeated="6"/>
          <table:table-cell office:value-type="string" office:string-value="R1LHARLOW - DERWENT CENTRE"/>
          <table:table-cell office:value-type="string" office:string-value="R1L"/>
          <table:table-cell office:value-type="string" office:string-value="HARLOW - DERWENT CENTRE"/>
          <table:table-cell office:value-type="string" office:string-value="R1LPA"/>
          <table:table-cell table:number-columns-repeated="16374"/>
        </table:table-row>
        <table:table-row>
          <table:table-cell table:number-columns-repeated="6"/>
          <table:table-cell office:value-type="string" office:string-value="R1LHARLOW - SYDENHAM HOUSE"/>
          <table:table-cell office:value-type="string" office:string-value="R1L"/>
          <table:table-cell office:value-type="string" office:string-value="HARLOW - SYDENHAM HOUSE"/>
          <table:table-cell office:value-type="string" office:string-value="R1LHF"/>
          <table:table-cell table:number-columns-repeated="16374"/>
        </table:table-row>
        <table:table-row>
          <table:table-cell table:number-columns-repeated="6"/>
          <table:table-cell office:value-type="string" office:string-value="R1LMENTAL HEALTH UNIT (BASILDON)"/>
          <table:table-cell office:value-type="string" office:string-value="R1L"/>
          <table:table-cell office:value-type="string" office:string-value="MENTAL HEALTH UNIT (BASILDON)"/>
          <table:table-cell office:value-type="string" office:string-value="R1L40"/>
          <table:table-cell table:number-columns-repeated="16374"/>
        </table:table-row>
        <table:table-row>
          <table:table-cell table:number-columns-repeated="6"/>
          <table:table-cell office:value-type="string" office:string-value="R1LMOUNTNESSING COURT"/>
          <table:table-cell office:value-type="string" office:string-value="R1L"/>
          <table:table-cell office:value-type="string" office:string-value="MOUNTNESSING COURT"/>
          <table:table-cell office:value-type="string" office:string-value="R1L65"/>
          <table:table-cell table:number-columns-repeated="16374"/>
        </table:table-row>
        <table:table-row>
          <table:table-cell table:number-columns-repeated="6"/>
          <table:table-cell office:value-type="string" office:string-value="R1LROBIN PINTO UNIT"/>
          <table:table-cell office:value-type="string" office:string-value="R1L"/>
          <table:table-cell office:value-type="string" office:string-value="ROBIN PINTO UNIT"/>
          <table:table-cell office:value-type="string" office:string-value="R1L31"/>
          <table:table-cell table:number-columns-repeated="16374"/>
        </table:table-row>
        <table:table-row>
          <table:table-cell table:number-columns-repeated="6"/>
          <table:table-cell office:value-type="string" office:string-value="R1LROCHFORD COMMUNITY HOSPITAL"/>
          <table:table-cell office:value-type="string" office:string-value="R1L"/>
          <table:table-cell office:value-type="string" office:string-value="ROCHFORD COMMUNITY HOSPITAL"/>
          <table:table-cell office:value-type="string" office:string-value="R1L10"/>
          <table:table-cell table:number-columns-repeated="16374"/>
        </table:table-row>
        <table:table-row>
          <table:table-cell table:number-columns-repeated="6"/>
          <table:table-cell office:value-type="string" office:string-value="R1LSAFFRON WALDEN COMMUNITY HOSPITAL"/>
          <table:table-cell office:value-type="string" office:string-value="R1L"/>
          <table:table-cell office:value-type="string" office:string-value="SAFFRON WALDEN COMMUNITY HOSPITAL"/>
          <table:table-cell office:value-type="string" office:string-value="R1LTH"/>
          <table:table-cell table:number-columns-repeated="16374"/>
        </table:table-row>
        <table:table-row>
          <table:table-cell table:number-columns-repeated="6"/>
          <table:table-cell office:value-type="string" office:string-value="R1LST MARGARET'S HOSPITAL"/>
          <table:table-cell office:value-type="string" office:string-value="R1L"/>
          <table:table-cell office:value-type="string" office:string-value="ST MARGARET'S HOSPITAL"/>
          <table:table-cell office:value-type="string" office:string-value="R1LT1"/>
          <table:table-cell table:number-columns-repeated="16374"/>
        </table:table-row>
        <table:table-row>
          <table:table-cell table:number-columns-repeated="6"/>
          <table:table-cell office:value-type="string" office:string-value="R1LTHE CRYSTAL CENTRE"/>
          <table:table-cell office:value-type="string" office:string-value="R1L"/>
          <table:table-cell office:value-type="string" office:string-value="THE CRYSTAL CENTRE"/>
          <table:table-cell office:value-type="string" office:string-value="R1L14"/>
          <table:table-cell table:number-columns-repeated="16374"/>
        </table:table-row>
        <table:table-row>
          <table:table-cell table:number-columns-repeated="6"/>
          <table:table-cell office:value-type="string" office:string-value="R1LTHURROCK COMMUNITY HOSPITAL"/>
          <table:table-cell office:value-type="string" office:string-value="R1L"/>
          <table:table-cell office:value-type="string" office:string-value="THURROCK COMMUNITY HOSPITAL"/>
          <table:table-cell office:value-type="string" office:string-value="R1L50"/>
          <table:table-cell table:number-columns-repeated="16374"/>
        </table:table-row>
        <table:table-row>
          <table:table-cell table:number-columns-repeated="6"/>
          <table:table-cell office:value-type="string" office:string-value="R1LWOODLEA CLINIC (LEARNING DISABILITY SERVICE)"/>
          <table:table-cell office:value-type="string" office:string-value="R1L"/>
          <table:table-cell office:value-type="string" office:string-value="WOODLEA CLINIC (LEARNING DISABILITY SERVICE)"/>
          <table:table-cell office:value-type="string" office:string-value="R1LL8"/>
          <table:table-cell table:number-columns-repeated="16374"/>
        </table:table-row>
        <table:table-row>
          <table:table-cell table:number-columns-repeated="6"/>
          <table:table-cell office:value-type="string" office:string-value="RA2FARNHAM HOSPITAL"/>
          <table:table-cell office:value-type="string" office:string-value="RA2"/>
          <table:table-cell office:value-type="string" office:string-value="FARNHAM HOSPITAL"/>
          <table:table-cell office:value-type="string" office:string-value="RA215"/>
          <table:table-cell table:number-columns-repeated="16374"/>
        </table:table-row>
        <table:table-row>
          <table:table-cell table:number-columns-repeated="6"/>
          <table:table-cell office:value-type="string" office:string-value="RA2FRIMLEY PARK HOSPITAL"/>
          <table:table-cell office:value-type="string" office:string-value="RA2"/>
          <table:table-cell office:value-type="string" office:string-value="FRIMLEY PARK HOSPITAL"/>
          <table:table-cell office:value-type="string" office:string-value="RA245"/>
          <table:table-cell table:number-columns-repeated="16374"/>
        </table:table-row>
        <table:table-row>
          <table:table-cell table:number-columns-repeated="6"/>
          <table:table-cell office:value-type="string" office:string-value="RA2HASLEMERE HOSPITAL"/>
          <table:table-cell office:value-type="string" office:string-value="RA2"/>
          <table:table-cell office:value-type="string" office:string-value="HASLEMERE HOSPITAL"/>
          <table:table-cell office:value-type="string" office:string-value="RA219"/>
          <table:table-cell table:number-columns-repeated="16374"/>
        </table:table-row>
        <table:table-row>
          <table:table-cell table:number-columns-repeated="6"/>
          <table:table-cell office:value-type="string" office:string-value="RA2ROYAL SURREY COUNTY HOSPITAL"/>
          <table:table-cell office:value-type="string" office:string-value="RA2"/>
          <table:table-cell office:value-type="string" office:string-value="ROYAL SURREY COUNTY HOSPITAL"/>
          <table:table-cell office:value-type="string" office:string-value="RA201"/>
          <table:table-cell table:number-columns-repeated="16374"/>
        </table:table-row>
        <table:table-row>
          <table:table-cell table:number-columns-repeated="6"/>
          <table:table-cell office:value-type="string" office:string-value="RA4YEOVIL DISTRICT HOSPITAL"/>
          <table:table-cell office:value-type="string" office:string-value="RA4"/>
          <table:table-cell office:value-type="string" office:string-value="YEOVIL DISTRICT HOSPITAL"/>
          <table:table-cell office:value-type="string" office:string-value="RA430"/>
          <table:table-cell table:number-columns-repeated="16374"/>
        </table:table-row>
        <table:table-row>
          <table:table-cell table:number-columns-repeated="6"/>
          <table:table-cell office:value-type="string" office:string-value="RA7BRISTOL EYE HOSPITAL"/>
          <table:table-cell office:value-type="string" office:string-value="RA7"/>
          <table:table-cell office:value-type="string" office:string-value="BRISTOL EYE HOSPITAL"/>
          <table:table-cell office:value-type="string" office:string-value="RA708"/>
          <table:table-cell table:number-columns-repeated="16374"/>
        </table:table-row>
        <table:table-row>
          <table:table-cell table:number-columns-repeated="6"/>
          <table:table-cell office:value-type="string" office:string-value="RA7BRISTOL HAEMATOLOGY AND ONCOLOGY CENTRE"/>
          <table:table-cell office:value-type="string" office:string-value="RA7"/>
          <table:table-cell office:value-type="string" office:string-value="BRISTOL HAEMATOLOGY AND ONCOLOGY CENTRE"/>
          <table:table-cell office:value-type="string" office:string-value="RA710"/>
          <table:table-cell table:number-columns-repeated="16374"/>
        </table:table-row>
        <table:table-row>
          <table:table-cell table:number-columns-repeated="6"/>
          <table:table-cell office:value-type="string" office:string-value="RA7BRISTOL ROYAL HOSPITAL FOR CHILDREN"/>
          <table:table-cell office:value-type="string" office:string-value="RA7"/>
          <table:table-cell office:value-type="string" office:string-value="BRISTOL ROYAL HOSPITAL FOR CHILDREN"/>
          <table:table-cell office:value-type="string" office:string-value="RA723"/>
          <table:table-cell table:number-columns-repeated="16374"/>
        </table:table-row>
        <table:table-row>
          <table:table-cell table:number-columns-repeated="6"/>
          <table:table-cell office:value-type="string" office:string-value="RA7BRISTOL ROYAL INFIRMARY"/>
          <table:table-cell office:value-type="string" office:string-value="RA7"/>
          <table:table-cell office:value-type="string" office:string-value="BRISTOL ROYAL INFIRMARY"/>
          <table:table-cell office:value-type="string" office:string-value="RA701"/>
          <table:table-cell table:number-columns-repeated="16374"/>
        </table:table-row>
        <table:table-row>
          <table:table-cell table:number-columns-repeated="6"/>
          <table:table-cell office:value-type="string" office:string-value="RA7KEYNSHAM HOSPITAL"/>
          <table:table-cell office:value-type="string" office:string-value="RA7"/>
          <table:table-cell office:value-type="string" office:string-value="KEYNSHAM HOSPITAL"/>
          <table:table-cell office:value-type="string" office:string-value="RA705"/>
          <table:table-cell table:number-columns-repeated="16374"/>
        </table:table-row>
        <table:table-row>
          <table:table-cell table:number-columns-repeated="6"/>
          <table:table-cell office:value-type="string" office:string-value="RA7SOUTH BRISTOL COMMUNITY HOSPITAL"/>
          <table:table-cell office:value-type="string" office:string-value="RA7"/>
          <table:table-cell office:value-type="string" office:string-value="SOUTH BRISTOL COMMUNITY HOSPITAL"/>
          <table:table-cell office:value-type="string" office:string-value="RA773"/>
          <table:table-cell table:number-columns-repeated="16374"/>
        </table:table-row>
        <table:table-row>
          <table:table-cell table:number-columns-repeated="6"/>
          <table:table-cell office:value-type="string" office:string-value="RA7ST MICHAEL'S HOSPITAL"/>
          <table:table-cell office:value-type="string" office:string-value="RA7"/>
          <table:table-cell office:value-type="string" office:string-value="ST MICHAEL'S HOSPITAL"/>
          <table:table-cell office:value-type="string" office:string-value="RA707"/>
          <table:table-cell table:number-columns-repeated="16374"/>
        </table:table-row>
        <table:table-row>
          <table:table-cell table:number-columns-repeated="6"/>
          <table:table-cell office:value-type="string" office:string-value="RA7UNIVERSITY OF BRISTOL DENTAL HOSPITAL"/>
          <table:table-cell office:value-type="string" office:string-value="RA7"/>
          <table:table-cell office:value-type="string" office:string-value="UNIVERSITY OF BRISTOL DENTAL HOSPITAL"/>
          <table:table-cell office:value-type="string" office:string-value="RA709"/>
          <table:table-cell table:number-columns-repeated="16374"/>
        </table:table-row>
        <table:table-row>
          <table:table-cell table:number-columns-repeated="6"/>
          <table:table-cell office:value-type="string" office:string-value="RA7WESTON GENERAL HOSPITAL"/>
          <table:table-cell office:value-type="string" office:string-value="RA7"/>
          <table:table-cell office:value-type="string" office:string-value="WESTON GENERAL HOSPITAL"/>
          <table:table-cell office:value-type="string" office:string-value="RA7C2"/>
          <table:table-cell table:number-columns-repeated="16374"/>
        </table:table-row>
        <table:table-row>
          <table:table-cell table:number-columns-repeated="6"/>
          <table:table-cell office:value-type="string" office:string-value="RA9ASHBURTON AND BUCKFASTLEIGH HOSPITAL"/>
          <table:table-cell office:value-type="string" office:string-value="RA9"/>
          <table:table-cell office:value-type="string" office:string-value="ASHBURTON AND BUCKFASTLEIGH HOSPITAL"/>
          <table:table-cell office:value-type="string" office:string-value="RA952"/>
          <table:table-cell table:number-columns-repeated="16374"/>
        </table:table-row>
        <table:table-row>
          <table:table-cell table:number-columns-repeated="6"/>
          <table:table-cell office:value-type="string" office:string-value="RA9BOVEY TRACEY HOSPITAL"/>
          <table:table-cell office:value-type="string" office:string-value="RA9"/>
          <table:table-cell office:value-type="string" office:string-value="BOVEY TRACEY HOSPITAL"/>
          <table:table-cell office:value-type="string" office:string-value="RA953"/>
          <table:table-cell table:number-columns-repeated="16374"/>
        </table:table-row>
        <table:table-row>
          <table:table-cell table:number-columns-repeated="6"/>
          <table:table-cell office:value-type="string" office:string-value="RA9BRIXHAM HOSPITAL "/>
          <table:table-cell office:value-type="string" office:string-value="RA9"/>
          <table:table-cell office:value-type="string" office:string-value="BRIXHAM HOSPITAL "/>
          <table:table-cell office:value-type="string" office:string-value="RA954"/>
          <table:table-cell table:number-columns-repeated="16374"/>
        </table:table-row>
        <table:table-row>
          <table:table-cell table:number-columns-repeated="6"/>
          <table:table-cell office:value-type="string" office:string-value="RA9DARTMOUTH HOSPITAL"/>
          <table:table-cell office:value-type="string" office:string-value="RA9"/>
          <table:table-cell office:value-type="string" office:string-value="DARTMOUTH HOSPITAL"/>
          <table:table-cell office:value-type="string" office:string-value="RA955"/>
          <table:table-cell table:number-columns-repeated="16374"/>
        </table:table-row>
        <table:table-row>
          <table:table-cell table:number-columns-repeated="6"/>
          <table:table-cell office:value-type="string" office:string-value="RA9DAWLISH HOSPITAL"/>
          <table:table-cell office:value-type="string" office:string-value="RA9"/>
          <table:table-cell office:value-type="string" office:string-value="DAWLISH HOSPITAL"/>
          <table:table-cell office:value-type="string" office:string-value="RA956"/>
          <table:table-cell table:number-columns-repeated="16374"/>
        </table:table-row>
        <table:table-row>
          <table:table-cell table:number-columns-repeated="6"/>
          <table:table-cell office:value-type="string" office:string-value="RA9NEWTON ABBOT HOSPITAL"/>
          <table:table-cell office:value-type="string" office:string-value="RA9"/>
          <table:table-cell office:value-type="string" office:string-value="NEWTON ABBOT HOSPITAL"/>
          <table:table-cell office:value-type="string" office:string-value="RA957"/>
          <table:table-cell table:number-columns-repeated="16374"/>
        </table:table-row>
        <table:table-row>
          <table:table-cell table:number-columns-repeated="6"/>
          <table:table-cell office:value-type="string" office:string-value="RA9PAIGNTON HOSPITAL"/>
          <table:table-cell office:value-type="string" office:string-value="RA9"/>
          <table:table-cell office:value-type="string" office:string-value="PAIGNTON HOSPITAL"/>
          <table:table-cell office:value-type="string" office:string-value="RA958"/>
          <table:table-cell table:number-columns-repeated="16374"/>
        </table:table-row>
        <table:table-row>
          <table:table-cell table:number-columns-repeated="6"/>
          <table:table-cell office:value-type="string" office:string-value="RA9TEIGNMOUTH HOSPITAL"/>
          <table:table-cell office:value-type="string" office:string-value="RA9"/>
          <table:table-cell office:value-type="string" office:string-value="TEIGNMOUTH HOSPITAL"/>
          <table:table-cell office:value-type="string" office:string-value="RA959"/>
          <table:table-cell table:number-columns-repeated="16374"/>
        </table:table-row>
        <table:table-row>
          <table:table-cell table:number-columns-repeated="6"/>
          <table:table-cell office:value-type="string" office:string-value="RA9TORBAY HOSPITAL"/>
          <table:table-cell office:value-type="string" office:string-value="RA9"/>
          <table:table-cell office:value-type="string" office:string-value="TORBAY HOSPITAL"/>
          <table:table-cell office:value-type="string" office:string-value="RA901"/>
          <table:table-cell table:number-columns-repeated="16374"/>
        </table:table-row>
        <table:table-row>
          <table:table-cell table:number-columns-repeated="6"/>
          <table:table-cell office:value-type="string" office:string-value="RA9TOTNES HOSPITAL"/>
          <table:table-cell office:value-type="string" office:string-value="RA9"/>
          <table:table-cell office:value-type="string" office:string-value="TOTNES HOSPITAL"/>
          <table:table-cell office:value-type="string" office:string-value="RA979"/>
          <table:table-cell table:number-columns-repeated="16374"/>
        </table:table-row>
        <table:table-row>
          <table:table-cell table:number-columns-repeated="6"/>
          <table:table-cell office:value-type="string" office:string-value="RAEBRADFORD ROYAL INFIRMARY"/>
          <table:table-cell office:value-type="string" office:string-value="RAE"/>
          <table:table-cell office:value-type="string" office:string-value="BRADFORD ROYAL INFIRMARY"/>
          <table:table-cell office:value-type="string" office:string-value="RAE01"/>
          <table:table-cell table:number-columns-repeated="16374"/>
        </table:table-row>
        <table:table-row>
          <table:table-cell table:number-columns-repeated="6"/>
          <table:table-cell office:value-type="string" office:string-value="RAEST LUKES HOSPITAL"/>
          <table:table-cell office:value-type="string" office:string-value="RAE"/>
          <table:table-cell office:value-type="string" office:string-value="ST LUKES HOSPITAL"/>
          <table:table-cell office:value-type="string" office:string-value="RAE05"/>
          <table:table-cell table:number-columns-repeated="16374"/>
        </table:table-row>
        <table:table-row>
          <table:table-cell table:number-columns-repeated="6"/>
          <table:table-cell office:value-type="string" office:string-value="RAJBASILDON HOSPITAL"/>
          <table:table-cell office:value-type="string" office:string-value="RAJ"/>
          <table:table-cell office:value-type="string" office:string-value="BASILDON HOSPITAL"/>
          <table:table-cell office:value-type="string" office:string-value="RAJ12"/>
          <table:table-cell table:number-columns-repeated="16374"/>
        </table:table-row>
        <table:table-row>
          <table:table-cell table:number-columns-repeated="6"/>
          <table:table-cell office:value-type="string" office:string-value="RAJBRENTWOOD COMMUNITY HOSPITAL"/>
          <table:table-cell office:value-type="string" office:string-value="RAJ"/>
          <table:table-cell office:value-type="string" office:string-value="BRENTWOOD COMMUNITY HOSPITAL"/>
          <table:table-cell office:value-type="string" office:string-value="RAJ25"/>
          <table:table-cell table:number-columns-repeated="16374"/>
        </table:table-row>
        <table:table-row>
          <table:table-cell table:number-columns-repeated="6"/>
          <table:table-cell office:value-type="string" office:string-value="RAJCHELMSFORD AND ESSEX HOSPITAL"/>
          <table:table-cell office:value-type="string" office:string-value="RAJ"/>
          <table:table-cell office:value-type="string" office:string-value="CHELMSFORD AND ESSEX HOSPITAL"/>
          <table:table-cell office:value-type="string" office:string-value="RAJ91"/>
          <table:table-cell table:number-columns-repeated="16374"/>
        </table:table-row>
        <table:table-row>
          <table:table-cell table:number-columns-repeated="6"/>
          <table:table-cell office:value-type="string" office:string-value="RAJMID ESSEX HOSPITAL"/>
          <table:table-cell office:value-type="string" office:string-value="RAJ"/>
          <table:table-cell office:value-type="string" office:string-value="MID ESSEX HOSPITAL"/>
          <table:table-cell office:value-type="string" office:string-value="RAJ32"/>
          <table:table-cell table:number-columns-repeated="16374"/>
        </table:table-row>
        <table:table-row>
          <table:table-cell table:number-columns-repeated="6"/>
          <table:table-cell office:value-type="string" office:string-value="RAJQUEEN'S HOSPITAL"/>
          <table:table-cell office:value-type="string" office:string-value="RAJ"/>
          <table:table-cell office:value-type="string" office:string-value="QUEEN'S HOSPITAL"/>
          <table:table-cell office:value-type="string" office:string-value="RAJ1V"/>
          <table:table-cell table:number-columns-repeated="16374"/>
        </table:table-row>
        <table:table-row>
          <table:table-cell table:number-columns-repeated="6"/>
          <table:table-cell office:value-type="string" office:string-value="RAJSOUTHEND HOSPITAL"/>
          <table:table-cell office:value-type="string" office:string-value="RAJ"/>
          <table:table-cell office:value-type="string" office:string-value="SOUTHEND HOSPITAL"/>
          <table:table-cell office:value-type="string" office:string-value="RAJ01"/>
          <table:table-cell table:number-columns-repeated="16374"/>
        </table:table-row>
        <table:table-row>
          <table:table-cell table:number-columns-repeated="6"/>
          <table:table-cell office:value-type="string" office:string-value="RAJST MICHAEL'S HOSPITAL"/>
          <table:table-cell office:value-type="string" office:string-value="RAJ"/>
          <table:table-cell office:value-type="string" office:string-value="ST MICHAEL'S HOSPITAL"/>
          <table:table-cell office:value-type="string" office:string-value="RAJ1B"/>
          <table:table-cell table:number-columns-repeated="16374"/>
        </table:table-row>
        <table:table-row>
          <table:table-cell table:number-columns-repeated="6"/>
          <table:table-cell office:value-type="string" office:string-value="RAJST PETER'S HOSPITAL"/>
          <table:table-cell office:value-type="string" office:string-value="RAJ"/>
          <table:table-cell office:value-type="string" office:string-value="ST PETER'S HOSPITAL"/>
          <table:table-cell office:value-type="string" office:string-value="RAJ1K"/>
          <table:table-cell table:number-columns-repeated="16374"/>
        </table:table-row>
        <table:table-row>
          <table:table-cell table:number-columns-repeated="6"/>
          <table:table-cell office:value-type="string" office:string-value="RALBARNET HOSPITAL"/>
          <table:table-cell office:value-type="string" office:string-value="RAL"/>
          <table:table-cell office:value-type="string" office:string-value="BARNET HOSPITAL"/>
          <table:table-cell office:value-type="string" office:string-value="RAL26"/>
          <table:table-cell table:number-columns-repeated="16374"/>
        </table:table-row>
        <table:table-row>
          <table:table-cell table:number-columns-repeated="6"/>
          <table:table-cell office:value-type="string" office:string-value="RALCHASE FARM HOSPITAL"/>
          <table:table-cell office:value-type="string" office:string-value="RAL"/>
          <table:table-cell office:value-type="string" office:string-value="CHASE FARM HOSPITAL"/>
          <table:table-cell office:value-type="string" office:string-value="RALC7 "/>
          <table:table-cell table:number-columns-repeated="16374"/>
        </table:table-row>
        <table:table-row>
          <table:table-cell table:number-columns-repeated="6"/>
          <table:table-cell office:value-type="string" office:string-value="RALEDGWARE COMMUNITY HOSPITAL"/>
          <table:table-cell office:value-type="string" office:string-value="RAL"/>
          <table:table-cell office:value-type="string" office:string-value="EDGWARE COMMUNITY HOSPITAL"/>
          <table:table-cell office:value-type="string" office:string-value="RALRA"/>
          <table:table-cell table:number-columns-repeated="16374"/>
        </table:table-row>
        <table:table-row>
          <table:table-cell table:number-columns-repeated="6"/>
          <table:table-cell office:value-type="string" office:string-value="RALFINCHLEY MEMORIAL HOSPITAL"/>
          <table:table-cell office:value-type="string" office:string-value="RAL"/>
          <table:table-cell office:value-type="string" office:string-value="FINCHLEY MEMORIAL HOSPITAL"/>
          <table:table-cell office:value-type="string" office:string-value="RAL22"/>
          <table:table-cell table:number-columns-repeated="16374"/>
        </table:table-row>
        <table:table-row>
          <table:table-cell table:number-columns-repeated="6"/>
          <table:table-cell office:value-type="string" office:string-value="RALHARPENDEN MEMORIAL HOSPITAL"/>
          <table:table-cell office:value-type="string" office:string-value="RAL"/>
          <table:table-cell office:value-type="string" office:string-value="HARPENDEN MEMORIAL HOSPITAL"/>
          <table:table-cell office:value-type="string" office:string-value="RALHA"/>
          <table:table-cell table:number-columns-repeated="16374"/>
        </table:table-row>
        <table:table-row>
          <table:table-cell table:number-columns-repeated="6"/>
          <table:table-cell office:value-type="string" office:string-value="RALMOUNT VERNON HOSPITAL"/>
          <table:table-cell office:value-type="string" office:string-value="RAL"/>
          <table:table-cell office:value-type="string" office:string-value="MOUNT VERNON HOSPITAL"/>
          <table:table-cell office:value-type="string" office:string-value="RALMV"/>
          <table:table-cell table:number-columns-repeated="16374"/>
        </table:table-row>
        <table:table-row>
          <table:table-cell table:number-columns-repeated="6"/>
          <table:table-cell office:value-type="string" office:string-value="RALQUEEN MARY'S HOUSE"/>
          <table:table-cell office:value-type="string" office:string-value="RAL"/>
          <table:table-cell office:value-type="string" office:string-value="QUEEN MARY'S HOUSE"/>
          <table:table-cell office:value-type="string" office:string-value="RAL02"/>
          <table:table-cell table:number-columns-repeated="16374"/>
        </table:table-row>
        <table:table-row>
          <table:table-cell table:number-columns-repeated="6"/>
          <table:table-cell office:value-type="string" office:string-value="RALROYAL FREE HOSPITAL"/>
          <table:table-cell office:value-type="string" office:string-value="RAL"/>
          <table:table-cell office:value-type="string" office:string-value="ROYAL FREE HOSPITAL"/>
          <table:table-cell office:value-type="string" office:string-value="RAL01"/>
          <table:table-cell table:number-columns-repeated="16374"/>
        </table:table-row>
        <table:table-row>
          <table:table-cell table:number-columns-repeated="6"/>
          <table:table-cell office:value-type="string" office:string-value="RALST. ALBANS CITY HOSPITAL"/>
          <table:table-cell office:value-type="string" office:string-value="RAL"/>
          <table:table-cell office:value-type="string" office:string-value="ST. ALBANS CITY HOSPITAL"/>
          <table:table-cell office:value-type="string" office:string-value="RALAL"/>
          <table:table-cell table:number-columns-repeated="16374"/>
        </table:table-row>
        <table:table-row>
          <table:table-cell table:number-columns-repeated="6"/>
          <table:table-cell office:value-type="string" office:string-value="RALWATFORD GENERAL HOSPITAL"/>
          <table:table-cell office:value-type="string" office:string-value="RAL"/>
          <table:table-cell office:value-type="string" office:string-value="WATFORD GENERAL HOSPITAL"/>
          <table:table-cell office:value-type="string" office:string-value="RALWA"/>
          <table:table-cell table:number-columns-repeated="16374"/>
        </table:table-row>
        <table:table-row>
          <table:table-cell table:number-columns-repeated="6"/>
          <table:table-cell office:value-type="string" office:string-value="RANROYAL NATIONAL ORTHOPAEDIC HOSPITAL (BOLSOVER STREET)"/>
          <table:table-cell office:value-type="string" office:string-value="RAN"/>
          <table:table-cell office:value-type="string" office:string-value="ROYAL NATIONAL ORTHOPAEDIC HOSPITAL (BOLSOVER STREET)"/>
          <table:table-cell office:value-type="string" office:string-value="RAN02"/>
          <table:table-cell table:number-columns-repeated="16374"/>
        </table:table-row>
        <table:table-row>
          <table:table-cell table:number-columns-repeated="6"/>
          <table:table-cell office:value-type="string" office:string-value="RANTHE ROYAL NATIONAL ORTHOPAEDIC HOSPITAL (STANMORE)"/>
          <table:table-cell office:value-type="string" office:string-value="RAN"/>
          <table:table-cell office:value-type="string" office:string-value="THE ROYAL NATIONAL ORTHOPAEDIC HOSPITAL (STANMORE)"/>
          <table:table-cell office:value-type="string" office:string-value="RAN01"/>
          <table:table-cell table:number-columns-repeated="16374"/>
        </table:table-row>
        <table:table-row>
          <table:table-cell table:number-columns-repeated="6"/>
          <table:table-cell office:value-type="string" office:string-value="RAPNORTH MIDDLESEX HOSPITAL"/>
          <table:table-cell office:value-type="string" office:string-value="RAP"/>
          <table:table-cell office:value-type="string" office:string-value="NORTH MIDDLESEX HOSPITAL"/>
          <table:table-cell office:value-type="string" office:string-value="RAPNM"/>
          <table:table-cell table:number-columns-repeated="16374"/>
        </table:table-row>
        <table:table-row>
          <table:table-cell table:number-columns-repeated="6"/>
          <table:table-cell office:value-type="string" office:string-value="RAPST ANNS HOSPITAL (ACUTE WARDS)"/>
          <table:table-cell office:value-type="string" office:string-value="RAP"/>
          <table:table-cell office:value-type="string" office:string-value="ST ANNS HOSPITAL (ACUTE WARDS)"/>
          <table:table-cell office:value-type="string" office:string-value="RAPST"/>
          <table:table-cell table:number-columns-repeated="16374"/>
        </table:table-row>
        <table:table-row>
          <table:table-cell table:number-columns-repeated="6"/>
          <table:table-cell office:value-type="string" office:string-value="RASHILLINGDON HOSPITAL"/>
          <table:table-cell office:value-type="string" office:string-value="RAS"/>
          <table:table-cell office:value-type="string" office:string-value="HILLINGDON HOSPITAL"/>
          <table:table-cell office:value-type="string" office:string-value="RAS01"/>
          <table:table-cell table:number-columns-repeated="16374"/>
        </table:table-row>
        <table:table-row>
          <table:table-cell table:number-columns-repeated="6"/>
          <table:table-cell office:value-type="string" office:string-value="RASMOUNT VERNON HOSPITAL SITE"/>
          <table:table-cell office:value-type="string" office:string-value="RAS"/>
          <table:table-cell office:value-type="string" office:string-value="MOUNT VERNON HOSPITAL SITE"/>
          <table:table-cell office:value-type="string" office:string-value="RAS02"/>
          <table:table-cell table:number-columns-repeated="16374"/>
        </table:table-row>
        <table:table-row>
          <table:table-cell table:number-columns-repeated="6"/>
          <table:table-cell office:value-type="string" office:string-value="RATBARKING HOSPITAL"/>
          <table:table-cell office:value-type="string" office:string-value="RAT"/>
          <table:table-cell office:value-type="string" office:string-value="BARKING HOSPITAL"/>
          <table:table-cell office:value-type="string" office:string-value="RATAP"/>
          <table:table-cell table:number-columns-repeated="16374"/>
        </table:table-row>
        <table:table-row>
          <table:table-cell table:number-columns-repeated="6"/>
          <table:table-cell office:value-type="string" office:string-value="RATBASILDON HOSPITAL"/>
          <table:table-cell office:value-type="string" office:string-value="RAT"/>
          <table:table-cell office:value-type="string" office:string-value="BASILDON HOSPITAL"/>
          <table:table-cell office:value-type="string" office:string-value="RATJC"/>
          <table:table-cell table:number-columns-repeated="16374"/>
        </table:table-row>
        <table:table-row>
          <table:table-cell table:number-columns-repeated="6"/>
          <table:table-cell office:value-type="string" office:string-value="RATBILLERICAY COMMUNITY HOSPITAL"/>
          <table:table-cell office:value-type="string" office:string-value="RAT"/>
          <table:table-cell office:value-type="string" office:string-value="BILLERICAY COMMUNITY HOSPITAL"/>
          <table:table-cell office:value-type="string" office:string-value="RATDK"/>
          <table:table-cell table:number-columns-repeated="16374"/>
        </table:table-row>
        <table:table-row>
          <table:table-cell table:number-columns-repeated="6"/>
          <table:table-cell office:value-type="string" office:string-value="RATBRENTWOOD COMMUNITY HOSPITAL"/>
          <table:table-cell office:value-type="string" office:string-value="RAT"/>
          <table:table-cell office:value-type="string" office:string-value="BRENTWOOD COMMUNITY HOSPITAL"/>
          <table:table-cell office:value-type="string" office:string-value="RATRM"/>
          <table:table-cell table:number-columns-repeated="16374"/>
        </table:table-row>
        <table:table-row>
          <table:table-cell table:number-columns-repeated="6"/>
          <table:table-cell office:value-type="string" office:string-value="RATBROOKSIDE"/>
          <table:table-cell office:value-type="string" office:string-value="RAT"/>
          <table:table-cell office:value-type="string" office:string-value="BROOKSIDE"/>
          <table:table-cell office:value-type="string" office:string-value="RATRY"/>
          <table:table-cell table:number-columns-repeated="16374"/>
        </table:table-row>
        <table:table-row>
          <table:table-cell table:number-columns-repeated="6"/>
          <table:table-cell office:value-type="string" office:string-value="RATCHADWELL HEATH (CHS)"/>
          <table:table-cell office:value-type="string" office:string-value="RAT"/>
          <table:table-cell office:value-type="string" office:string-value="CHADWELL HEATH (CHS)"/>
          <table:table-cell office:value-type="string" office:string-value="RATCS"/>
          <table:table-cell table:number-columns-repeated="16374"/>
        </table:table-row>
        <table:table-row>
          <table:table-cell table:number-columns-repeated="6"/>
          <table:table-cell office:value-type="string" office:string-value="RATCHILD &amp; FAMILY FOREST"/>
          <table:table-cell office:value-type="string" office:string-value="RAT"/>
          <table:table-cell office:value-type="string" office:string-value="CHILD &amp; FAMILY FOREST"/>
          <table:table-cell office:value-type="string" office:string-value="RATWC"/>
          <table:table-cell table:number-columns-repeated="16374"/>
        </table:table-row>
        <table:table-row>
          <table:table-cell table:number-columns-repeated="6"/>
          <table:table-cell office:value-type="string" office:string-value="RATCOMMUNITY PAEDIATRICS - CDC"/>
          <table:table-cell office:value-type="string" office:string-value="RAT"/>
          <table:table-cell office:value-type="string" office:string-value="COMMUNITY PAEDIATRICS - CDC"/>
          <table:table-cell office:value-type="string" office:string-value="RATE3"/>
          <table:table-cell table:number-columns-repeated="16374"/>
        </table:table-row>
        <table:table-row>
          <table:table-cell table:number-columns-repeated="6"/>
          <table:table-cell office:value-type="string" office:string-value="RATDRUG &amp; ALCOHOL ILFORD"/>
          <table:table-cell office:value-type="string" office:string-value="RAT"/>
          <table:table-cell office:value-type="string" office:string-value="DRUG &amp; ALCOHOL ILFORD"/>
          <table:table-cell office:value-type="string" office:string-value="RATRD"/>
          <table:table-cell table:number-columns-repeated="16374"/>
        </table:table-row>
        <table:table-row>
          <table:table-cell table:number-columns-repeated="6"/>
          <table:table-cell office:value-type="string" office:string-value="RATFACE TO FACE"/>
          <table:table-cell office:value-type="string" office:string-value="RAT"/>
          <table:table-cell office:value-type="string" office:string-value="FACE TO FACE"/>
          <table:table-cell office:value-type="string" office:string-value="RATFF"/>
          <table:table-cell table:number-columns-repeated="16374"/>
        </table:table-row>
        <table:table-row>
          <table:table-cell table:number-columns-repeated="6"/>
          <table:table-cell office:value-type="string" office:string-value="RATFIVE ELMS (CHS)"/>
          <table:table-cell office:value-type="string" office:string-value="RAT"/>
          <table:table-cell office:value-type="string" office:string-value="FIVE ELMS (CHS)"/>
          <table:table-cell office:value-type="string" office:string-value="RATFG"/>
          <table:table-cell table:number-columns-repeated="16374"/>
        </table:table-row>
        <table:table-row>
          <table:table-cell table:number-columns-repeated="6"/>
          <table:table-cell office:value-type="string" office:string-value="RATFOXGLOVE WARD"/>
          <table:table-cell office:value-type="string" office:string-value="RAT"/>
          <table:table-cell office:value-type="string" office:string-value="FOXGLOVE WARD"/>
          <table:table-cell office:value-type="string" office:string-value="RATKG"/>
          <table:table-cell table:number-columns-repeated="16374"/>
        </table:table-row>
        <table:table-row>
          <table:table-cell table:number-columns-repeated="6"/>
          <table:table-cell office:value-type="string" office:string-value="RATGALLEON AND HERONWOOD"/>
          <table:table-cell office:value-type="string" office:string-value="RAT"/>
          <table:table-cell office:value-type="string" office:string-value="GALLEON AND HERONWOOD"/>
          <table:table-cell office:value-type="string" office:string-value="RATGF"/>
          <table:table-cell table:number-columns-repeated="16374"/>
        </table:table-row>
        <table:table-row>
          <table:table-cell table:number-columns-repeated="6"/>
          <table:table-cell office:value-type="string" office:string-value="RATGOODMAYES HOSPITAL"/>
          <table:table-cell office:value-type="string" office:string-value="RAT"/>
          <table:table-cell office:value-type="string" office:string-value="GOODMAYES HOSPITAL"/>
          <table:table-cell office:value-type="string" office:string-value="RATGM"/>
          <table:table-cell table:number-columns-repeated="16374"/>
        </table:table-row>
        <table:table-row>
          <table:table-cell table:number-columns-repeated="6"/>
          <table:table-cell office:value-type="string" office:string-value="RATGREENTHORNE"/>
          <table:table-cell office:value-type="string" office:string-value="RAT"/>
          <table:table-cell office:value-type="string" office:string-value="GREENTHORNE"/>
          <table:table-cell office:value-type="string" office:string-value="RATGT"/>
          <table:table-cell table:number-columns-repeated="16374"/>
        </table:table-row>
        <table:table-row>
          <table:table-cell table:number-columns-repeated="6"/>
          <table:table-cell office:value-type="string" office:string-value="RATGREENTHORNE"/>
          <table:table-cell office:value-type="string" office:string-value="RAT"/>
          <table:table-cell office:value-type="string" office:string-value="GREENTHORNE"/>
          <table:table-cell office:value-type="string" office:string-value="RATWF"/>
          <table:table-cell table:number-columns-repeated="16374"/>
        </table:table-row>
        <table:table-row>
          <table:table-cell table:number-columns-repeated="6"/>
          <table:table-cell office:value-type="string" office:string-value="RATGROVELANDS DAY HOSPITAL"/>
          <table:table-cell office:value-type="string" office:string-value="RAT"/>
          <table:table-cell office:value-type="string" office:string-value="GROVELANDS DAY HOSPITAL"/>
          <table:table-cell office:value-type="string" office:string-value="RATRJ"/>
          <table:table-cell table:number-columns-repeated="16374"/>
        </table:table-row>
        <table:table-row>
          <table:table-cell table:number-columns-repeated="6"/>
          <table:table-cell office:value-type="string" office:string-value="RATHAWKWELL COURT"/>
          <table:table-cell office:value-type="string" office:string-value="RAT"/>
          <table:table-cell office:value-type="string" office:string-value="HAWKWELL COURT"/>
          <table:table-cell office:value-type="string" office:string-value="RATHC"/>
          <table:table-cell table:number-columns-repeated="16374"/>
        </table:table-row>
        <table:table-row>
          <table:table-cell table:number-columns-repeated="6"/>
          <table:table-cell office:value-type="string" office:string-value="RATHERONWOOD AND GALLEON"/>
          <table:table-cell office:value-type="string" office:string-value="RAT"/>
          <table:table-cell office:value-type="string" office:string-value="HERONWOOD AND GALLEON"/>
          <table:table-cell office:value-type="string" office:string-value="RATC5"/>
          <table:table-cell table:number-columns-repeated="16374"/>
        </table:table-row>
        <table:table-row>
          <table:table-cell table:number-columns-repeated="6"/>
          <table:table-cell office:value-type="string" office:string-value="RATINITIAL ASSESSMENT (HAV)"/>
          <table:table-cell office:value-type="string" office:string-value="RAT"/>
          <table:table-cell office:value-type="string" office:string-value="INITIAL ASSESSMENT (HAV)"/>
          <table:table-cell office:value-type="string" office:string-value="RATHA"/>
          <table:table-cell table:number-columns-repeated="16374"/>
        </table:table-row>
        <table:table-row>
          <table:table-cell table:number-columns-repeated="6"/>
          <table:table-cell office:value-type="string" office:string-value="RATJULIA ENGWELL (CHS)"/>
          <table:table-cell office:value-type="string" office:string-value="RAT"/>
          <table:table-cell office:value-type="string" office:string-value="JULIA ENGWELL (CHS)"/>
          <table:table-cell office:value-type="string" office:string-value="RATJE"/>
          <table:table-cell table:number-columns-repeated="16374"/>
        </table:table-row>
        <table:table-row>
          <table:table-cell table:number-columns-repeated="6"/>
          <table:table-cell office:value-type="string" office:string-value="RATK &amp; M ADOLESCENT UNIT"/>
          <table:table-cell office:value-type="string" office:string-value="RAT"/>
          <table:table-cell office:value-type="string" office:string-value="K &amp; M ADOLESCENT UNIT"/>
          <table:table-cell office:value-type="string" office:string-value="RATPX"/>
          <table:table-cell table:number-columns-repeated="16374"/>
        </table:table-row>
        <table:table-row>
          <table:table-cell table:number-columns-repeated="6"/>
          <table:table-cell office:value-type="string" office:string-value="RATKING GEORGES HOSPITAL"/>
          <table:table-cell office:value-type="string" office:string-value="RAT"/>
          <table:table-cell office:value-type="string" office:string-value="KING GEORGES HOSPITAL"/>
          <table:table-cell office:value-type="string" office:string-value="RATDG"/>
          <table:table-cell table:number-columns-repeated="16374"/>
        </table:table-row>
        <table:table-row>
          <table:table-cell table:number-columns-repeated="6"/>
          <table:table-cell office:value-type="string" office:string-value="RATLOXFORD HALL"/>
          <table:table-cell office:value-type="string" office:string-value="RAT"/>
          <table:table-cell office:value-type="string" office:string-value="LOXFORD HALL"/>
          <table:table-cell office:value-type="string" office:string-value="RATLX"/>
          <table:table-cell table:number-columns-repeated="16374"/>
        </table:table-row>
        <table:table-row>
          <table:table-cell table:number-columns-repeated="6"/>
          <table:table-cell office:value-type="string" office:string-value="RATLOXFORD HALL"/>
          <table:table-cell office:value-type="string" office:string-value="RAT"/>
          <table:table-cell office:value-type="string" office:string-value="LOXFORD HALL"/>
          <table:table-cell office:value-type="string" office:string-value="RATRQ"/>
          <table:table-cell table:number-columns-repeated="16374"/>
        </table:table-row>
        <table:table-row>
          <table:table-cell table:number-columns-repeated="6"/>
          <table:table-cell office:value-type="string" office:string-value="RATMARKS GATE (CHS)"/>
          <table:table-cell office:value-type="string" office:string-value="RAT"/>
          <table:table-cell office:value-type="string" office:string-value="MARKS GATE (CHS)"/>
          <table:table-cell office:value-type="string" office:string-value="RATMG"/>
          <table:table-cell table:number-columns-repeated="16374"/>
        </table:table-row>
        <table:table-row>
          <table:table-cell table:number-columns-repeated="6"/>
          <table:table-cell office:value-type="string" office:string-value="RATMASCALLS OLDER PEOPLE HAV"/>
          <table:table-cell office:value-type="string" office:string-value="RAT"/>
          <table:table-cell office:value-type="string" office:string-value="MASCALLS OLDER PEOPLE HAV"/>
          <table:table-cell office:value-type="string" office:string-value="RATHG"/>
          <table:table-cell table:number-columns-repeated="16374"/>
        </table:table-row>
        <table:table-row>
          <table:table-cell table:number-columns-repeated="6"/>
          <table:table-cell office:value-type="string" office:string-value="RATMAYFIELD CENTRE"/>
          <table:table-cell office:value-type="string" office:string-value="RAT"/>
          <table:table-cell office:value-type="string" office:string-value="MAYFIELD CENTRE"/>
          <table:table-cell office:value-type="string" office:string-value="RATAF"/>
          <table:table-cell table:number-columns-repeated="16374"/>
        </table:table-row>
        <table:table-row>
          <table:table-cell table:number-columns-repeated="6"/>
          <table:table-cell office:value-type="string" office:string-value="RATNEW DIRECTIONS"/>
          <table:table-cell office:value-type="string" office:string-value="RAT"/>
          <table:table-cell office:value-type="string" office:string-value="NEW DIRECTIONS"/>
          <table:table-cell office:value-type="string" office:string-value="RATHP"/>
          <table:table-cell table:number-columns-repeated="16374"/>
        </table:table-row>
        <table:table-row>
          <table:table-cell table:number-columns-repeated="6"/>
          <table:table-cell office:value-type="string" office:string-value="RATOAHTT (BARKING HOSPITAL)"/>
          <table:table-cell office:value-type="string" office:string-value="RAT"/>
          <table:table-cell office:value-type="string" office:string-value="OAHTT (BARKING HOSPITAL)"/>
          <table:table-cell office:value-type="string" office:string-value="RATT3"/>
          <table:table-cell table:number-columns-repeated="16374"/>
        </table:table-row>
        <table:table-row>
          <table:table-cell table:number-columns-repeated="6"/>
          <table:table-cell office:value-type="string" office:string-value="RATORSETT HOSPITAL"/>
          <table:table-cell office:value-type="string" office:string-value="RAT"/>
          <table:table-cell office:value-type="string" office:string-value="ORSETT HOSPITAL"/>
          <table:table-cell office:value-type="string" office:string-value="RATPH"/>
          <table:table-cell table:number-columns-repeated="16374"/>
        </table:table-row>
        <table:table-row>
          <table:table-cell table:number-columns-repeated="6"/>
          <table:table-cell office:value-type="string" office:string-value="RATQUEENS HOSPITAL"/>
          <table:table-cell office:value-type="string" office:string-value="RAT"/>
          <table:table-cell office:value-type="string" office:string-value="QUEENS HOSPITAL"/>
          <table:table-cell office:value-type="string" office:string-value="RATQH"/>
          <table:table-cell table:number-columns-repeated="16374"/>
        </table:table-row>
        <table:table-row>
          <table:table-cell table:number-columns-repeated="6"/>
          <table:table-cell office:value-type="string" office:string-value="RATREDBRIDGE HTT"/>
          <table:table-cell office:value-type="string" office:string-value="RAT"/>
          <table:table-cell office:value-type="string" office:string-value="REDBRIDGE HTT"/>
          <table:table-cell office:value-type="string" office:string-value="RATRN"/>
          <table:table-cell table:number-columns-repeated="16374"/>
        </table:table-row>
        <table:table-row>
          <table:table-cell table:number-columns-repeated="6"/>
          <table:table-cell office:value-type="string" office:string-value="RATROMFORD CRT"/>
          <table:table-cell office:value-type="string" office:string-value="RAT"/>
          <table:table-cell office:value-type="string" office:string-value="ROMFORD CRT"/>
          <table:table-cell office:value-type="string" office:string-value="RATH3"/>
          <table:table-cell table:number-columns-repeated="16374"/>
        </table:table-row>
        <table:table-row>
          <table:table-cell table:number-columns-repeated="6"/>
          <table:table-cell office:value-type="string" office:string-value="RATST GEORGES DAY HOSPITAL"/>
          <table:table-cell office:value-type="string" office:string-value="RAT"/>
          <table:table-cell office:value-type="string" office:string-value="ST GEORGES DAY HOSPITAL"/>
          <table:table-cell office:value-type="string" office:string-value="RATC3"/>
          <table:table-cell table:number-columns-repeated="16374"/>
        </table:table-row>
        <table:table-row>
          <table:table-cell table:number-columns-repeated="6"/>
          <table:table-cell office:value-type="string" office:string-value="RATSTONELEA"/>
          <table:table-cell office:value-type="string" office:string-value="RAT"/>
          <table:table-cell office:value-type="string" office:string-value="STONELEA"/>
          <table:table-cell office:value-type="string" office:string-value="RATTL"/>
          <table:table-cell table:number-columns-repeated="16374"/>
        </table:table-row>
        <table:table-row>
          <table:table-cell table:number-columns-repeated="6"/>
          <table:table-cell office:value-type="string" office:string-value="RATTHAMES VIEW (CHS)"/>
          <table:table-cell office:value-type="string" office:string-value="RAT"/>
          <table:table-cell office:value-type="string" office:string-value="THAMES VIEW (CHS)"/>
          <table:table-cell office:value-type="string" office:string-value="RATTV"/>
          <table:table-cell table:number-columns-repeated="16374"/>
        </table:table-row>
        <table:table-row>
          <table:table-cell table:number-columns-repeated="6"/>
          <table:table-cell office:value-type="string" office:string-value="RATTHE AINSLIE REHAB UNIT"/>
          <table:table-cell office:value-type="string" office:string-value="RAT"/>
          <table:table-cell office:value-type="string" office:string-value="THE AINSLIE REHAB UNIT"/>
          <table:table-cell office:value-type="string" office:string-value="K9O1E"/>
          <table:table-cell table:number-columns-repeated="16374"/>
        </table:table-row>
        <table:table-row>
          <table:table-cell table:number-columns-repeated="6"/>
          <table:table-cell office:value-type="string" office:string-value="RATTHORNEBURY UNIT"/>
          <table:table-cell office:value-type="string" office:string-value="RAT"/>
          <table:table-cell office:value-type="string" office:string-value="THORNEBURY UNIT"/>
          <table:table-cell office:value-type="string" office:string-value="RATHN"/>
          <table:table-cell table:number-columns-repeated="16374"/>
        </table:table-row>
        <table:table-row>
          <table:table-cell table:number-columns-repeated="6"/>
          <table:table-cell office:value-type="string" office:string-value="RATTHORPE COOMBE"/>
          <table:table-cell office:value-type="string" office:string-value="RAT"/>
          <table:table-cell office:value-type="string" office:string-value="THORPE COOMBE"/>
          <table:table-cell office:value-type="string" office:string-value="RATTH"/>
          <table:table-cell table:number-columns-repeated="16374"/>
        </table:table-row>
        <table:table-row>
          <table:table-cell table:number-columns-repeated="6"/>
          <table:table-cell office:value-type="string" office:string-value="RATTHURROCK COMMUNITY HOSPITAL"/>
          <table:table-cell office:value-type="string" office:string-value="RAT"/>
          <table:table-cell office:value-type="string" office:string-value="THURROCK COMMUNITY HOSPITAL"/>
          <table:table-cell office:value-type="string" office:string-value="RATH7"/>
          <table:table-cell table:number-columns-repeated="16374"/>
        </table:table-row>
        <table:table-row>
          <table:table-cell table:number-columns-repeated="6"/>
          <table:table-cell office:value-type="string" office:string-value="RATUPMINSTER CRT1"/>
          <table:table-cell office:value-type="string" office:string-value="RAT"/>
          <table:table-cell office:value-type="string" office:string-value="UPMINSTER CRT1"/>
          <table:table-cell office:value-type="string" office:string-value="RATH5"/>
          <table:table-cell table:number-columns-repeated="16374"/>
        </table:table-row>
        <table:table-row>
          <table:table-cell table:number-columns-repeated="6"/>
          <table:table-cell office:value-type="string" office:string-value="RATVICARAGE FIELDS (CHS)"/>
          <table:table-cell office:value-type="string" office:string-value="RAT"/>
          <table:table-cell office:value-type="string" office:string-value="VICARAGE FIELDS (CHS)"/>
          <table:table-cell office:value-type="string" office:string-value="RATVF"/>
          <table:table-cell table:number-columns-repeated="16374"/>
        </table:table-row>
        <table:table-row>
          <table:table-cell table:number-columns-repeated="6"/>
          <table:table-cell office:value-type="string" office:string-value="RATWOODBURY UNIT"/>
          <table:table-cell office:value-type="string" office:string-value="RAT"/>
          <table:table-cell office:value-type="string" office:string-value="WOODBURY UNIT"/>
          <table:table-cell office:value-type="string" office:string-value="RATWD"/>
          <table:table-cell table:number-columns-repeated="16374"/>
        </table:table-row>
        <table:table-row>
          <table:table-cell table:number-columns-repeated="6"/>
          <table:table-cell office:value-type="string" office:string-value="RAXKINGSTON HOSPITAL"/>
          <table:table-cell office:value-type="string" office:string-value="RAX"/>
          <table:table-cell office:value-type="string" office:string-value="KINGSTON HOSPITAL"/>
          <table:table-cell office:value-type="string" office:string-value="RAX01"/>
          <table:table-cell table:number-columns-repeated="16374"/>
        </table:table-row>
        <table:table-row>
          <table:table-cell table:number-columns-repeated="6"/>
          <table:table-cell office:value-type="string" office:string-value="RBDBLANDFORD COMMUNITY HOSPITAL"/>
          <table:table-cell office:value-type="string" office:string-value="RBD"/>
          <table:table-cell office:value-type="string" office:string-value="BLANDFORD COMMUNITY HOSPITAL"/>
          <table:table-cell office:value-type="string" office:string-value="RBD20"/>
          <table:table-cell table:number-columns-repeated="16374"/>
        </table:table-row>
        <table:table-row>
          <table:table-cell table:number-columns-repeated="6"/>
          <table:table-cell office:value-type="string" office:string-value="RBDBRIDPORT COMMUNITY HOSPITAL"/>
          <table:table-cell office:value-type="string" office:string-value="RBD"/>
          <table:table-cell office:value-type="string" office:string-value="BRIDPORT COMMUNITY HOSPITAL"/>
          <table:table-cell office:value-type="string" office:string-value="RBD42"/>
          <table:table-cell table:number-columns-repeated="16374"/>
        </table:table-row>
        <table:table-row>
          <table:table-cell table:number-columns-repeated="6"/>
          <table:table-cell office:value-type="string" office:string-value="RBDDORSET COUNTY HOSPITAL"/>
          <table:table-cell office:value-type="string" office:string-value="RBD"/>
          <table:table-cell office:value-type="string" office:string-value="DORSET COUNTY HOSPITAL"/>
          <table:table-cell office:value-type="string" office:string-value="RBD01"/>
          <table:table-cell table:number-columns-repeated="16374"/>
        </table:table-row>
        <table:table-row>
          <table:table-cell table:number-columns-repeated="6"/>
          <table:table-cell office:value-type="string" office:string-value="RBDPORTLAND HOSPITAL"/>
          <table:table-cell office:value-type="string" office:string-value="RBD"/>
          <table:table-cell office:value-type="string" office:string-value="PORTLAND HOSPITAL"/>
          <table:table-cell office:value-type="string" office:string-value="RBD08"/>
          <table:table-cell table:number-columns-repeated="16374"/>
        </table:table-row>
        <table:table-row>
          <table:table-cell table:number-columns-repeated="6"/>
          <table:table-cell office:value-type="string" office:string-value="RBDWEYMOUTH COMMUNITY HOSPITAL"/>
          <table:table-cell office:value-type="string" office:string-value="RBD"/>
          <table:table-cell office:value-type="string" office:string-value="WEYMOUTH COMMUNITY HOSPITAL"/>
          <table:table-cell office:value-type="string" office:string-value="RBD05"/>
          <table:table-cell table:number-columns-repeated="16374"/>
        </table:table-row>
        <table:table-row>
          <table:table-cell table:number-columns-repeated="6"/>
          <table:table-cell office:value-type="string" office:string-value="RBDYEATMAN HOSPITAL"/>
          <table:table-cell office:value-type="string" office:string-value="RBD"/>
          <table:table-cell office:value-type="string" office:string-value="YEATMAN HOSPITAL"/>
          <table:table-cell office:value-type="string" office:string-value="RBD30"/>
          <table:table-cell table:number-columns-repeated="16374"/>
        </table:table-row>
        <table:table-row>
          <table:table-cell table:number-columns-repeated="6"/>
          <table:table-cell office:value-type="string" office:string-value="RBKGOSCOTE HOSPITAL"/>
          <table:table-cell office:value-type="string" office:string-value="RBK"/>
          <table:table-cell office:value-type="string" office:string-value="GOSCOTE HOSPITAL"/>
          <table:table-cell office:value-type="string" office:string-value="RBK03"/>
          <table:table-cell table:number-columns-repeated="16374"/>
        </table:table-row>
        <table:table-row>
          <table:table-cell table:number-columns-repeated="6"/>
          <table:table-cell office:value-type="string" office:string-value="RBKMANOR HOSPITAL"/>
          <table:table-cell office:value-type="string" office:string-value="RBK"/>
          <table:table-cell office:value-type="string" office:string-value="MANOR HOSPITAL"/>
          <table:table-cell office:value-type="string" office:string-value="RBK02"/>
          <table:table-cell table:number-columns-repeated="16374"/>
        </table:table-row>
        <table:table-row>
          <table:table-cell table:number-columns-repeated="6"/>
          <table:table-cell office:value-type="string" office:string-value="RBLARROWE PARK HOSPITAL"/>
          <table:table-cell office:value-type="string" office:string-value="RBL"/>
          <table:table-cell office:value-type="string" office:string-value="ARROWE PARK HOSPITAL"/>
          <table:table-cell office:value-type="string" office:string-value="RBL14"/>
          <table:table-cell table:number-columns-repeated="16374"/>
        </table:table-row>
        <table:table-row>
          <table:table-cell table:number-columns-repeated="6"/>
          <table:table-cell office:value-type="string" office:string-value="RBLCLATTERBRIDGE HOSPITAL"/>
          <table:table-cell office:value-type="string" office:string-value="RBL"/>
          <table:table-cell office:value-type="string" office:string-value="CLATTERBRIDGE HOSPITAL"/>
          <table:table-cell office:value-type="string" office:string-value="RBL20"/>
          <table:table-cell table:number-columns-repeated="16374"/>
        </table:table-row>
        <table:table-row>
          <table:table-cell table:number-columns-repeated="6"/>
          <table:table-cell office:value-type="string" office:string-value="RBLOUTPATIENTS DEPARTMENT (ST JOHN'S HOSPICE)"/>
          <table:table-cell office:value-type="string" office:string-value="RBL"/>
          <table:table-cell office:value-type="string" office:string-value="OUTPATIENTS DEPARTMENT (ST JOHN'S HOSPICE)"/>
          <table:table-cell office:value-type="string" office:string-value="RBL25"/>
          <table:table-cell table:number-columns-repeated="16374"/>
        </table:table-row>
        <table:table-row>
          <table:table-cell table:number-columns-repeated="6"/>
          <table:table-cell office:value-type="string" office:string-value="RBLST. CATHERINES HOSPITAL"/>
          <table:table-cell office:value-type="string" office:string-value="RBL"/>
          <table:table-cell office:value-type="string" office:string-value="ST. CATHERINES HOSPITAL"/>
          <table:table-cell office:value-type="string" office:string-value="RBL01"/>
          <table:table-cell table:number-columns-repeated="16374"/>
        </table:table-row>
        <table:table-row>
          <table:table-cell table:number-columns-repeated="6"/>
          <table:table-cell office:value-type="string" office:string-value="RBLVICTORIA CENTRAL HOSPITAL"/>
          <table:table-cell office:value-type="string" office:string-value="RBL"/>
          <table:table-cell office:value-type="string" office:string-value="VICTORIA CENTRAL HOSPITAL"/>
          <table:table-cell office:value-type="string" office:string-value="RBL02"/>
          <table:table-cell table:number-columns-repeated="16374"/>
        </table:table-row>
        <table:table-row>
          <table:table-cell table:number-columns-repeated="6"/>
          <table:table-cell office:value-type="string" office:string-value="RBNNEWTON COMMUNITY HOSPITAL"/>
          <table:table-cell office:value-type="string" office:string-value="RBN"/>
          <table:table-cell office:value-type="string" office:string-value="NEWTON COMMUNITY HOSPITAL"/>
          <table:table-cell office:value-type="string" office:string-value="RBN03"/>
          <table:table-cell table:number-columns-repeated="16374"/>
        </table:table-row>
        <table:table-row>
          <table:table-cell table:number-columns-repeated="6"/>
          <table:table-cell office:value-type="string" office:string-value="RBNST HELENS HOSPITAL"/>
          <table:table-cell office:value-type="string" office:string-value="RBN"/>
          <table:table-cell office:value-type="string" office:string-value="ST HELENS HOSPITAL"/>
          <table:table-cell office:value-type="string" office:string-value="RBN02"/>
          <table:table-cell table:number-columns-repeated="16374"/>
        </table:table-row>
        <table:table-row>
          <table:table-cell table:number-columns-repeated="6"/>
          <table:table-cell office:value-type="string" office:string-value="RBNWHISTON HEALTH CENTRE"/>
          <table:table-cell office:value-type="string" office:string-value="RBN"/>
          <table:table-cell office:value-type="string" office:string-value="WHISTON HEALTH CENTRE"/>
          <table:table-cell office:value-type="string" office:string-value="RBN34"/>
          <table:table-cell table:number-columns-repeated="16374"/>
        </table:table-row>
        <table:table-row>
          <table:table-cell table:number-columns-repeated="6"/>
          <table:table-cell office:value-type="string" office:string-value="RBNWHISTON HOSPITAL"/>
          <table:table-cell office:value-type="string" office:string-value="RBN"/>
          <table:table-cell office:value-type="string" office:string-value="WHISTON HOSPITAL"/>
          <table:table-cell office:value-type="string" office:string-value="RBN01"/>
          <table:table-cell table:number-columns-repeated="16374"/>
        </table:table-row>
        <table:table-row>
          <table:table-cell table:number-columns-repeated="6"/>
          <table:table-cell office:value-type="string" office:string-value="RBQLIVERPOOL HEART AND CHEST HOSPITAL NHS TRUST HQ"/>
          <table:table-cell office:value-type="string" office:string-value="RBQ"/>
          <table:table-cell office:value-type="string" office:string-value="LIVERPOOL HEART AND CHEST HOSPITAL NHS TRUST HQ"/>
          <table:table-cell office:value-type="string" office:string-value="RBQHQ"/>
          <table:table-cell table:number-columns-repeated="16374"/>
        </table:table-row>
        <table:table-row>
          <table:table-cell table:number-columns-repeated="6"/>
          <table:table-cell office:value-type="string" office:string-value="RBSALDER HEY CHILDREN'S NHS"/>
          <table:table-cell office:value-type="string" office:string-value="RBS"/>
          <table:table-cell office:value-type="string" office:string-value="ALDER HEY CHILDREN'S NHS"/>
          <table:table-cell office:value-type="string" office:string-value="RBS25"/>
          <table:table-cell table:number-columns-repeated="16374"/>
        </table:table-row>
        <table:table-row>
          <table:table-cell table:number-columns-repeated="6"/>
          <table:table-cell office:value-type="string" office:string-value="RBTLEIGHTON HOSPITAL"/>
          <table:table-cell office:value-type="string" office:string-value="RBT"/>
          <table:table-cell office:value-type="string" office:string-value="LEIGHTON HOSPITAL"/>
          <table:table-cell office:value-type="string" office:string-value="RBT20"/>
          <table:table-cell table:number-columns-repeated="16374"/>
        </table:table-row>
        <table:table-row>
          <table:table-cell table:number-columns-repeated="6"/>
          <table:table-cell office:value-type="string" office:string-value="RBTTARPORLEY WAR MEMORIAL HOSPITAL"/>
          <table:table-cell office:value-type="string" office:string-value="RBT"/>
          <table:table-cell office:value-type="string" office:string-value="TARPORLEY WAR MEMORIAL HOSPITAL"/>
          <table:table-cell office:value-type="string" office:string-value="RBT22"/>
          <table:table-cell table:number-columns-repeated="16374"/>
        </table:table-row>
        <table:table-row>
          <table:table-cell table:number-columns-repeated="6"/>
          <table:table-cell office:value-type="string" office:string-value="RBTVICTORIA INFIRMARY (NORTHWICH)"/>
          <table:table-cell office:value-type="string" office:string-value="RBT"/>
          <table:table-cell office:value-type="string" office:string-value="VICTORIA INFIRMARY (NORTHWICH)"/>
          <table:table-cell office:value-type="string" office:string-value="RBT21"/>
          <table:table-cell table:number-columns-repeated="16374"/>
        </table:table-row>
        <table:table-row>
          <table:table-cell table:number-columns-repeated="6"/>
          <table:table-cell office:value-type="string" office:string-value="RBVTHE CHRISTIE"/>
          <table:table-cell office:value-type="string" office:string-value="RBV"/>
          <table:table-cell office:value-type="string" office:string-value="THE CHRISTIE"/>
          <table:table-cell office:value-type="string" office:string-value="RBV01"/>
          <table:table-cell table:number-columns-repeated="16374"/>
        </table:table-row>
        <table:table-row>
          <table:table-cell table:number-columns-repeated="6"/>
          <table:table-cell office:value-type="string" office:string-value="RC9BEDFORD HOSPITAL SOUTH WING"/>
          <table:table-cell office:value-type="string" office:string-value="RC9"/>
          <table:table-cell office:value-type="string" office:string-value="BEDFORD HOSPITAL SOUTH WING"/>
          <table:table-cell office:value-type="string" office:string-value="RC979"/>
          <table:table-cell table:number-columns-repeated="16374"/>
        </table:table-row>
        <table:table-row>
          <table:table-cell table:number-columns-repeated="6"/>
          <table:table-cell office:value-type="string" office:string-value="RC9LUTON AND DUNSTABLE HOSPITAL"/>
          <table:table-cell office:value-type="string" office:string-value="RC9"/>
          <table:table-cell office:value-type="string" office:string-value="LUTON AND DUNSTABLE HOSPITAL"/>
          <table:table-cell office:value-type="string" office:string-value="RC971"/>
          <table:table-cell table:number-columns-repeated="16374"/>
        </table:table-row>
        <table:table-row>
          <table:table-cell table:number-columns-repeated="6"/>
          <table:table-cell office:value-type="string" office:string-value="RCBARCHWAYS INTERMEDIATE CARE UNIT"/>
          <table:table-cell office:value-type="string" office:string-value="RCB"/>
          <table:table-cell office:value-type="string" office:string-value="ARCHWAYS INTERMEDIATE CARE UNIT"/>
          <table:table-cell office:value-type="string" office:string-value="RCBAW"/>
          <table:table-cell table:number-columns-repeated="16374"/>
        </table:table-row>
        <table:table-row>
          <table:table-cell table:number-columns-repeated="6"/>
          <table:table-cell office:value-type="string" office:string-value="RCBBOOTHAM PARK HOSPITAL"/>
          <table:table-cell office:value-type="string" office:string-value="RCB"/>
          <table:table-cell office:value-type="string" office:string-value="BOOTHAM PARK HOSPITAL"/>
          <table:table-cell office:value-type="string" office:string-value="RCB16"/>
          <table:table-cell table:number-columns-repeated="16374"/>
        </table:table-row>
        <table:table-row>
          <table:table-cell table:number-columns-repeated="6"/>
          <table:table-cell office:value-type="string" office:string-value="RCBBRIDLINGTON AND DISTRICT HOSPITAL"/>
          <table:table-cell office:value-type="string" office:string-value="RCB"/>
          <table:table-cell office:value-type="string" office:string-value="BRIDLINGTON AND DISTRICT HOSPITAL"/>
          <table:table-cell office:value-type="string" office:string-value="RCBNH"/>
          <table:table-cell table:number-columns-repeated="16374"/>
        </table:table-row>
        <table:table-row>
          <table:table-cell table:number-columns-repeated="6"/>
          <table:table-cell office:value-type="string" office:string-value="RCBCROSS LANE HOSPITAL"/>
          <table:table-cell office:value-type="string" office:string-value="RCB"/>
          <table:table-cell office:value-type="string" office:string-value="CROSS LANE HOSPITAL"/>
          <table:table-cell office:value-type="string" office:string-value="RCBN1"/>
          <table:table-cell table:number-columns-repeated="16374"/>
        </table:table-row>
        <table:table-row>
          <table:table-cell table:number-columns-repeated="6"/>
          <table:table-cell office:value-type="string" office:string-value="RCBMALTON COMMUNITY HOSPITAL"/>
          <table:table-cell office:value-type="string" office:string-value="RCB"/>
          <table:table-cell office:value-type="string" office:string-value="MALTON COMMUNITY HOSPITAL"/>
          <table:table-cell office:value-type="string" office:string-value="RCBL8"/>
          <table:table-cell table:number-columns-repeated="16374"/>
        </table:table-row>
        <table:table-row>
          <table:table-cell table:number-columns-repeated="6"/>
          <table:table-cell office:value-type="string" office:string-value="RCBSCARBOROUGH GENERAL HOSPITAL"/>
          <table:table-cell office:value-type="string" office:string-value="RCB"/>
          <table:table-cell office:value-type="string" office:string-value="SCARBOROUGH GENERAL HOSPITAL"/>
          <table:table-cell office:value-type="string" office:string-value="RCBCA"/>
          <table:table-cell table:number-columns-repeated="16374"/>
        </table:table-row>
        <table:table-row>
          <table:table-cell table:number-columns-repeated="6"/>
          <table:table-cell office:value-type="string" office:string-value="RCBSELBY AND DISTRICT WAR MEMORIAL HOSPITAL"/>
          <table:table-cell office:value-type="string" office:string-value="RCB"/>
          <table:table-cell office:value-type="string" office:string-value="SELBY AND DISTRICT WAR MEMORIAL HOSPITAL"/>
          <table:table-cell office:value-type="string" office:string-value="RCB07"/>
          <table:table-cell table:number-columns-repeated="16374"/>
        </table:table-row>
        <table:table-row>
          <table:table-cell table:number-columns-repeated="6"/>
          <table:table-cell office:value-type="string" office:string-value="RCBST HELENS REHABILITATION HOSPITAL"/>
          <table:table-cell office:value-type="string" office:string-value="RCB"/>
          <table:table-cell office:value-type="string" office:string-value="ST HELENS REHABILITATION HOSPITAL"/>
          <table:table-cell office:value-type="string" office:string-value="RCBTV"/>
          <table:table-cell table:number-columns-repeated="16374"/>
        </table:table-row>
        <table:table-row>
          <table:table-cell table:number-columns-repeated="6"/>
          <table:table-cell office:value-type="string" office:string-value="RCBST MARY'S HOSPITAL"/>
          <table:table-cell office:value-type="string" office:string-value="RCB"/>
          <table:table-cell office:value-type="string" office:string-value="ST MARY'S HOSPITAL"/>
          <table:table-cell office:value-type="string" office:string-value="RCBN2"/>
          <table:table-cell table:number-columns-repeated="16374"/>
        </table:table-row>
        <table:table-row>
          <table:table-cell table:number-columns-repeated="6"/>
          <table:table-cell office:value-type="string" office:string-value="RCBST MONICAS HOSPITAL"/>
          <table:table-cell office:value-type="string" office:string-value="RCB"/>
          <table:table-cell office:value-type="string" office:string-value="ST MONICAS HOSPITAL"/>
          <table:table-cell office:value-type="string" office:string-value="RCB05"/>
          <table:table-cell table:number-columns-repeated="16374"/>
        </table:table-row>
        <table:table-row>
          <table:table-cell table:number-columns-repeated="6"/>
          <table:table-cell office:value-type="string" office:string-value="RCBWHITBY COMMUNITY HOSPITAL"/>
          <table:table-cell office:value-type="string" office:string-value="RCB"/>
          <table:table-cell office:value-type="string" office:string-value="WHITBY COMMUNITY HOSPITAL"/>
          <table:table-cell office:value-type="string" office:string-value="RCBG1"/>
          <table:table-cell table:number-columns-repeated="16374"/>
        </table:table-row>
        <table:table-row>
          <table:table-cell table:number-columns-repeated="6"/>
          <table:table-cell office:value-type="string" office:string-value="RCBWHITE CROSS REHABILITATION HOSPITAL"/>
          <table:table-cell office:value-type="string" office:string-value="RCB"/>
          <table:table-cell office:value-type="string" office:string-value="WHITE CROSS REHABILITATION HOSPITAL"/>
          <table:table-cell office:value-type="string" office:string-value="RCBP9"/>
          <table:table-cell table:number-columns-repeated="16374"/>
        </table:table-row>
        <table:table-row>
          <table:table-cell table:number-columns-repeated="6"/>
          <table:table-cell office:value-type="string" office:string-value="RCBYORK HOSPITAL"/>
          <table:table-cell office:value-type="string" office:string-value="RCB"/>
          <table:table-cell office:value-type="string" office:string-value="YORK HOSPITAL"/>
          <table:table-cell office:value-type="string" office:string-value="RCB55"/>
          <table:table-cell table:number-columns-repeated="16374"/>
        </table:table-row>
        <table:table-row>
          <table:table-cell table:number-columns-repeated="6"/>
          <table:table-cell office:value-type="string" office:string-value="RCDHARROGATE DISTRICT HOSPITAL"/>
          <table:table-cell office:value-type="string" office:string-value="RCD"/>
          <table:table-cell office:value-type="string" office:string-value="HARROGATE DISTRICT HOSPITAL"/>
          <table:table-cell office:value-type="string" office:string-value="RCD01"/>
          <table:table-cell table:number-columns-repeated="16374"/>
        </table:table-row>
        <table:table-row>
          <table:table-cell table:number-columns-repeated="6"/>
          <table:table-cell office:value-type="string" office:string-value="RCDLANCASTER PARK ROAD (SITE 2)"/>
          <table:table-cell office:value-type="string" office:string-value="RCD"/>
          <table:table-cell office:value-type="string" office:string-value="LANCASTER PARK ROAD (SITE 2)"/>
          <table:table-cell office:value-type="string" office:string-value="RCD22"/>
          <table:table-cell table:number-columns-repeated="16374"/>
        </table:table-row>
        <table:table-row>
          <table:table-cell table:number-columns-repeated="6"/>
          <table:table-cell office:value-type="string" office:string-value="RCDLANCASTER PARK ROAD (SITE 3)"/>
          <table:table-cell office:value-type="string" office:string-value="RCD"/>
          <table:table-cell office:value-type="string" office:string-value="LANCASTER PARK ROAD (SITE 3)"/>
          <table:table-cell office:value-type="string" office:string-value="RCD23"/>
          <table:table-cell table:number-columns-repeated="16374"/>
        </table:table-row>
        <table:table-row>
          <table:table-cell table:number-columns-repeated="6"/>
          <table:table-cell office:value-type="string" office:string-value="RCDLASCELLES YOUNGER DISABLED UNIT"/>
          <table:table-cell office:value-type="string" office:string-value="RCD"/>
          <table:table-cell office:value-type="string" office:string-value="LASCELLES YOUNGER DISABLED UNIT"/>
          <table:table-cell office:value-type="string" office:string-value="RCD08"/>
          <table:table-cell table:number-columns-repeated="16374"/>
        </table:table-row>
        <table:table-row>
          <table:table-cell table:number-columns-repeated="6"/>
          <table:table-cell office:value-type="string" office:string-value="RCDRIPON AND DISTRICT COMMUNITY HOSPITAL"/>
          <table:table-cell office:value-type="string" office:string-value="RCD"/>
          <table:table-cell office:value-type="string" office:string-value="RIPON AND DISTRICT COMMUNITY HOSPITAL"/>
          <table:table-cell office:value-type="string" office:string-value="RCD02"/>
          <table:table-cell table:number-columns-repeated="16374"/>
        </table:table-row>
        <table:table-row>
          <table:table-cell table:number-columns-repeated="6"/>
          <table:table-cell office:value-type="string" office:string-value="RCFAIREDALE GENERAL HOSPITAL"/>
          <table:table-cell office:value-type="string" office:string-value="RCF"/>
          <table:table-cell office:value-type="string" office:string-value="AIREDALE GENERAL HOSPITAL"/>
          <table:table-cell office:value-type="string" office:string-value="RCF22"/>
          <table:table-cell table:number-columns-repeated="16374"/>
        </table:table-row>
        <table:table-row>
          <table:table-cell table:number-columns-repeated="6"/>
          <table:table-cell office:value-type="string" office:string-value="RCFBINGLEY HOSPITAL"/>
          <table:table-cell office:value-type="string" office:string-value="RCF"/>
          <table:table-cell office:value-type="string" office:string-value="BINGLEY HOSPITAL"/>
          <table:table-cell office:value-type="string" office:string-value="RCF23"/>
          <table:table-cell table:number-columns-repeated="16374"/>
        </table:table-row>
        <table:table-row>
          <table:table-cell table:number-columns-repeated="6"/>
          <table:table-cell office:value-type="string" office:string-value="RCFCASTLEBERG HOSPITAL"/>
          <table:table-cell office:value-type="string" office:string-value="RCF"/>
          <table:table-cell office:value-type="string" office:string-value="CASTLEBERG HOSPITAL"/>
          <table:table-cell office:value-type="string" office:string-value="RCF30"/>
          <table:table-cell table:number-columns-repeated="16374"/>
        </table:table-row>
        <table:table-row>
          <table:table-cell table:number-columns-repeated="6"/>
          <table:table-cell office:value-type="string" office:string-value="RCFCORONATION HOSPITAL"/>
          <table:table-cell office:value-type="string" office:string-value="RCF"/>
          <table:table-cell office:value-type="string" office:string-value="CORONATION HOSPITAL"/>
          <table:table-cell office:value-type="string" office:string-value="RCF26"/>
          <table:table-cell table:number-columns-repeated="16374"/>
        </table:table-row>
        <table:table-row>
          <table:table-cell table:number-columns-repeated="6"/>
          <table:table-cell office:value-type="string" office:string-value="RCFGROVE CONVALESCENT HOSPITAL"/>
          <table:table-cell office:value-type="string" office:string-value="RCF"/>
          <table:table-cell office:value-type="string" office:string-value="GROVE CONVALESCENT HOSPITAL"/>
          <table:table-cell office:value-type="string" office:string-value="RCF32"/>
          <table:table-cell table:number-columns-repeated="16374"/>
        </table:table-row>
        <table:table-row>
          <table:table-cell table:number-columns-repeated="6"/>
          <table:table-cell office:value-type="string" office:string-value="RCFSKIPTON GENERAL HOSPITAL"/>
          <table:table-cell office:value-type="string" office:string-value="RCF"/>
          <table:table-cell office:value-type="string" office:string-value="SKIPTON GENERAL HOSPITAL"/>
          <table:table-cell office:value-type="string" office:string-value="RCF31"/>
          <table:table-cell table:number-columns-repeated="16374"/>
        </table:table-row>
        <table:table-row>
          <table:table-cell table:number-columns-repeated="6"/>
          <table:table-cell office:value-type="string" office:string-value="RCUCENTRAL HEALTH CLINIC"/>
          <table:table-cell office:value-type="string" office:string-value="RCU"/>
          <table:table-cell office:value-type="string" office:string-value="CENTRAL HEALTH CLINIC"/>
          <table:table-cell office:value-type="string" office:string-value="RCU04"/>
          <table:table-cell table:number-columns-repeated="16374"/>
        </table:table-row>
        <table:table-row>
          <table:table-cell table:number-columns-repeated="6"/>
          <table:table-cell office:value-type="string" office:string-value="RCUNORTHERN GENERAL HOSPITAL"/>
          <table:table-cell office:value-type="string" office:string-value="RCU"/>
          <table:table-cell office:value-type="string" office:string-value="NORTHERN GENERAL HOSPITAL"/>
          <table:table-cell office:value-type="string" office:string-value="RCU03"/>
          <table:table-cell table:number-columns-repeated="16374"/>
        </table:table-row>
        <table:table-row>
          <table:table-cell table:number-columns-repeated="6"/>
          <table:table-cell office:value-type="string" office:string-value="RCUOAKWOOD YOUNG PEOPLES CENTRE"/>
          <table:table-cell office:value-type="string" office:string-value="RCU"/>
          <table:table-cell office:value-type="string" office:string-value="OAKWOOD YOUNG PEOPLES CENTRE"/>
          <table:table-cell office:value-type="string" office:string-value="RCU55"/>
          <table:table-cell table:number-columns-repeated="16374"/>
        </table:table-row>
        <table:table-row>
          <table:table-cell table:number-columns-repeated="6"/>
          <table:table-cell office:value-type="string" office:string-value="RCUSHEFFIELD CHILDREN'S HOSPITAL"/>
          <table:table-cell office:value-type="string" office:string-value="RCU"/>
          <table:table-cell office:value-type="string" office:string-value="SHEFFIELD CHILDREN'S HOSPITAL"/>
          <table:table-cell office:value-type="string" office:string-value="RCUEF"/>
          <table:table-cell table:number-columns-repeated="16374"/>
        </table:table-row>
        <table:table-row>
          <table:table-cell table:number-columns-repeated="6"/>
          <table:table-cell office:value-type="string" office:string-value="RCXNORTH CAMBRIDGESHIRE HOSPITAL"/>
          <table:table-cell office:value-type="string" office:string-value="RCX"/>
          <table:table-cell office:value-type="string" office:string-value="NORTH CAMBRIDGESHIRE HOSPITAL"/>
          <table:table-cell office:value-type="string" office:string-value="RCX66"/>
          <table:table-cell table:number-columns-repeated="16374"/>
        </table:table-row>
        <table:table-row>
          <table:table-cell table:number-columns-repeated="6"/>
          <table:table-cell office:value-type="string" office:string-value="RCXTHE QUEEN ELIZABETH HOSPITAL"/>
          <table:table-cell office:value-type="string" office:string-value="RCX"/>
          <table:table-cell office:value-type="string" office:string-value="THE QUEEN ELIZABETH HOSPITAL"/>
          <table:table-cell office:value-type="string" office:string-value="RCX70"/>
          <table:table-cell table:number-columns-repeated="16374"/>
        </table:table-row>
        <table:table-row>
          <table:table-cell table:number-columns-repeated="6"/>
          <table:table-cell office:value-type="string" office:string-value="RD1CHIPPENHAM HOSPITAL"/>
          <table:table-cell office:value-type="string" office:string-value="RD1"/>
          <table:table-cell office:value-type="string" office:string-value="CHIPPENHAM HOSPITAL"/>
          <table:table-cell office:value-type="string" office:string-value="RD102"/>
          <table:table-cell table:number-columns-repeated="16374"/>
        </table:table-row>
        <table:table-row>
          <table:table-cell table:number-columns-repeated="6"/>
          <table:table-cell office:value-type="string" office:string-value="RD1DEVIZES HOSPITAL"/>
          <table:table-cell office:value-type="string" office:string-value="RD1"/>
          <table:table-cell office:value-type="string" office:string-value="DEVIZES HOSPITAL"/>
          <table:table-cell office:value-type="string" office:string-value="RD107"/>
          <table:table-cell table:number-columns-repeated="16374"/>
        </table:table-row>
        <table:table-row>
          <table:table-cell table:number-columns-repeated="6"/>
          <table:table-cell office:value-type="string" office:string-value="RD1FROME VICTORIA HOSPITAL"/>
          <table:table-cell office:value-type="string" office:string-value="RD1"/>
          <table:table-cell office:value-type="string" office:string-value="FROME VICTORIA HOSPITAL"/>
          <table:table-cell office:value-type="string" office:string-value="RD121"/>
          <table:table-cell table:number-columns-repeated="16374"/>
        </table:table-row>
        <table:table-row>
          <table:table-cell table:number-columns-repeated="6"/>
          <table:table-cell office:value-type="string" office:string-value="RD1MALMESBURY HOSPITAL"/>
          <table:table-cell office:value-type="string" office:string-value="RD1"/>
          <table:table-cell office:value-type="string" office:string-value="MALMESBURY HOSPITAL"/>
          <table:table-cell office:value-type="string" office:string-value="RD103"/>
          <table:table-cell table:number-columns-repeated="16374"/>
        </table:table-row>
        <table:table-row>
          <table:table-cell table:number-columns-repeated="6"/>
          <table:table-cell office:value-type="string" office:string-value="RD1MELKSHAM HOSPITAL"/>
          <table:table-cell office:value-type="string" office:string-value="RD1"/>
          <table:table-cell office:value-type="string" office:string-value="MELKSHAM HOSPITAL"/>
          <table:table-cell office:value-type="string" office:string-value="RD104"/>
          <table:table-cell table:number-columns-repeated="16374"/>
        </table:table-row>
        <table:table-row>
          <table:table-cell table:number-columns-repeated="6"/>
          <table:table-cell office:value-type="string" office:string-value="RD1PAULTON HOSPITAL"/>
          <table:table-cell office:value-type="string" office:string-value="RD1"/>
          <table:table-cell office:value-type="string" office:string-value="PAULTON HOSPITAL"/>
          <table:table-cell office:value-type="string" office:string-value="RD129"/>
          <table:table-cell table:number-columns-repeated="16374"/>
        </table:table-row>
        <table:table-row>
          <table:table-cell table:number-columns-repeated="6"/>
          <table:table-cell office:value-type="string" office:string-value="RD1ROUNDWAY HOSPITAL"/>
          <table:table-cell office:value-type="string" office:string-value="RD1"/>
          <table:table-cell office:value-type="string" office:string-value="ROUNDWAY HOSPITAL"/>
          <table:table-cell office:value-type="string" office:string-value="RD119"/>
          <table:table-cell table:number-columns-repeated="16374"/>
        </table:table-row>
        <table:table-row>
          <table:table-cell table:number-columns-repeated="6"/>
          <table:table-cell office:value-type="string" office:string-value="RD1ROYAL NATIONAL HOSPITAL FOR RHEUMATIC DISEASES"/>
          <table:table-cell office:value-type="string" office:string-value="RD1"/>
          <table:table-cell office:value-type="string" office:string-value="ROYAL NATIONAL HOSPITAL FOR RHEUMATIC DISEASES"/>
          <table:table-cell office:value-type="string" office:string-value="RD115"/>
          <table:table-cell table:number-columns-repeated="16374"/>
        </table:table-row>
        <table:table-row>
          <table:table-cell table:number-columns-repeated="6"/>
          <table:table-cell office:value-type="string" office:string-value="RD1ROYAL UNITED HOSPITAL"/>
          <table:table-cell office:value-type="string" office:string-value="RD1"/>
          <table:table-cell office:value-type="string" office:string-value="ROYAL UNITED HOSPITAL"/>
          <table:table-cell office:value-type="string" office:string-value="RD130"/>
          <table:table-cell table:number-columns-repeated="16374"/>
        </table:table-row>
        <table:table-row>
          <table:table-cell table:number-columns-repeated="6"/>
          <table:table-cell office:value-type="string" office:string-value="RD1SHEPTON MALLET COMMUNITY HOSPITAL"/>
          <table:table-cell office:value-type="string" office:string-value="RD1"/>
          <table:table-cell office:value-type="string" office:string-value="SHEPTON MALLET COMMUNITY HOSPITAL"/>
          <table:table-cell office:value-type="string" office:string-value="RD167"/>
          <table:table-cell table:number-columns-repeated="16374"/>
        </table:table-row>
        <table:table-row>
          <table:table-cell table:number-columns-repeated="6"/>
          <table:table-cell office:value-type="string" office:string-value="RD1ST MARTINS HOSPITAL (BATH)"/>
          <table:table-cell office:value-type="string" office:string-value="RD1"/>
          <table:table-cell office:value-type="string" office:string-value="ST MARTINS HOSPITAL (BATH)"/>
          <table:table-cell office:value-type="string" office:string-value="RD132"/>
          <table:table-cell table:number-columns-repeated="16374"/>
        </table:table-row>
        <table:table-row>
          <table:table-cell table:number-columns-repeated="6"/>
          <table:table-cell office:value-type="string" office:string-value="RD1TROWBRIDGE HOSPITAL"/>
          <table:table-cell office:value-type="string" office:string-value="RD1"/>
          <table:table-cell office:value-type="string" office:string-value="TROWBRIDGE HOSPITAL"/>
          <table:table-cell office:value-type="string" office:string-value="RD108"/>
          <table:table-cell table:number-columns-repeated="16374"/>
        </table:table-row>
        <table:table-row>
          <table:table-cell table:number-columns-repeated="6"/>
          <table:table-cell office:value-type="string" office:string-value="RD1WARMINSTER HOSPITAL"/>
          <table:table-cell office:value-type="string" office:string-value="RD1"/>
          <table:table-cell office:value-type="string" office:string-value="WARMINSTER HOSPITAL"/>
          <table:table-cell office:value-type="string" office:string-value="RD105"/>
          <table:table-cell table:number-columns-repeated="16374"/>
        </table:table-row>
        <table:table-row>
          <table:table-cell table:number-columns-repeated="6"/>
          <table:table-cell office:value-type="string" office:string-value="RD1WESTBURY HOSPITAL"/>
          <table:table-cell office:value-type="string" office:string-value="RD1"/>
          <table:table-cell office:value-type="string" office:string-value="WESTBURY HOSPITAL"/>
          <table:table-cell office:value-type="string" office:string-value="RD106"/>
          <table:table-cell table:number-columns-repeated="16374"/>
        </table:table-row>
        <table:table-row>
          <table:table-cell table:number-columns-repeated="6"/>
          <table:table-cell office:value-type="string" office:string-value="RD8MILTON KEYNES HOSPITAL"/>
          <table:table-cell office:value-type="string" office:string-value="RD8"/>
          <table:table-cell office:value-type="string" office:string-value="MILTON KEYNES HOSPITAL"/>
          <table:table-cell office:value-type="string" office:string-value="RD816"/>
          <table:table-cell table:number-columns-repeated="16374"/>
        </table:table-row>
        <table:table-row>
          <table:table-cell table:number-columns-repeated="6"/>
          <table:table-cell office:value-type="string" office:string-value="RDEALDEBURGH HOSPITAL"/>
          <table:table-cell office:value-type="string" office:string-value="RDE"/>
          <table:table-cell office:value-type="string" office:string-value="ALDEBURGH HOSPITAL"/>
          <table:table-cell office:value-type="string" office:string-value="RDE83"/>
          <table:table-cell table:number-columns-repeated="16374"/>
        </table:table-row>
        <table:table-row>
          <table:table-cell table:number-columns-repeated="6"/>
          <table:table-cell office:value-type="string" office:string-value="RDEBLUEBIRD LODGE"/>
          <table:table-cell office:value-type="string" office:string-value="RDE"/>
          <table:table-cell office:value-type="string" office:string-value="BLUEBIRD LODGE"/>
          <table:table-cell office:value-type="string" office:string-value="RDE78"/>
          <table:table-cell table:number-columns-repeated="16374"/>
        </table:table-row>
        <table:table-row>
          <table:table-cell table:number-columns-repeated="6"/>
          <table:table-cell office:value-type="string" office:string-value="RDECAPIO OAKS HOSPITAL"/>
          <table:table-cell office:value-type="string" office:string-value="RDE"/>
          <table:table-cell office:value-type="string" office:string-value="CAPIO OAKS HOSPITAL"/>
          <table:table-cell office:value-type="string" office:string-value="RDEP1"/>
          <table:table-cell table:number-columns-repeated="16374"/>
        </table:table-row>
        <table:table-row>
          <table:table-cell table:number-columns-repeated="6"/>
          <table:table-cell office:value-type="string" office:string-value="RDECAPIO SPRINGFIELD HOSPITAL"/>
          <table:table-cell office:value-type="string" office:string-value="RDE"/>
          <table:table-cell office:value-type="string" office:string-value="CAPIO SPRINGFIELD HOSPITAL"/>
          <table:table-cell office:value-type="string" office:string-value="RDEP4"/>
          <table:table-cell table:number-columns-repeated="16374"/>
        </table:table-row>
        <table:table-row>
          <table:table-cell table:number-columns-repeated="6"/>
          <table:table-cell office:value-type="string" office:string-value="RDECLACTON AND DISTRICT HOSPITAL"/>
          <table:table-cell office:value-type="string" office:string-value="RDE"/>
          <table:table-cell office:value-type="string" office:string-value="CLACTON AND DISTRICT HOSPITAL"/>
          <table:table-cell office:value-type="string" office:string-value="RDEE2"/>
          <table:table-cell table:number-columns-repeated="16374"/>
        </table:table-row>
        <table:table-row>
          <table:table-cell table:number-columns-repeated="6"/>
          <table:table-cell office:value-type="string" office:string-value="RDECOLCHESTER GENERAL HOSPITAL"/>
          <table:table-cell office:value-type="string" office:string-value="RDE"/>
          <table:table-cell office:value-type="string" office:string-value="COLCHESTER GENERAL HOSPITAL"/>
          <table:table-cell office:value-type="string" office:string-value="RDEE4"/>
          <table:table-cell table:number-columns-repeated="16374"/>
        </table:table-row>
        <table:table-row>
          <table:table-cell table:number-columns-repeated="6"/>
          <table:table-cell office:value-type="string" office:string-value="RDECOLCHESTER PRIMARY CARE TREATMENT CENTRE"/>
          <table:table-cell office:value-type="string" office:string-value="RDE"/>
          <table:table-cell office:value-type="string" office:string-value="COLCHESTER PRIMARY CARE TREATMENT CENTRE"/>
          <table:table-cell office:value-type="string" office:string-value="RDEEV"/>
          <table:table-cell table:number-columns-repeated="16374"/>
        </table:table-row>
        <table:table-row>
          <table:table-cell table:number-columns-repeated="6"/>
          <table:table-cell office:value-type="string" office:string-value="RDEESSEX COUNTY HOSPITAL"/>
          <table:table-cell office:value-type="string" office:string-value="RDE"/>
          <table:table-cell office:value-type="string" office:string-value="ESSEX COUNTY HOSPITAL"/>
          <table:table-cell office:value-type="string" office:string-value="RDEEB"/>
          <table:table-cell table:number-columns-repeated="16374"/>
        </table:table-row>
        <table:table-row>
          <table:table-cell table:number-columns-repeated="6"/>
          <table:table-cell office:value-type="string" office:string-value="RDEFELIXSTOWE HOSPITAL"/>
          <table:table-cell office:value-type="string" office:string-value="RDE"/>
          <table:table-cell office:value-type="string" office:string-value="FELIXSTOWE HOSPITAL"/>
          <table:table-cell office:value-type="string" office:string-value="RDE05"/>
          <table:table-cell table:number-columns-repeated="16374"/>
        </table:table-row>
        <table:table-row>
          <table:table-cell table:number-columns-repeated="6"/>
          <table:table-cell office:value-type="string" office:string-value="RDEHALSTEAD HOSPITAL"/>
          <table:table-cell office:value-type="string" office:string-value="RDE"/>
          <table:table-cell office:value-type="string" office:string-value="HALSTEAD HOSPITAL"/>
          <table:table-cell office:value-type="string" office:string-value="RDEEK"/>
          <table:table-cell table:number-columns-repeated="16374"/>
        </table:table-row>
        <table:table-row>
          <table:table-cell table:number-columns-repeated="6"/>
          <table:table-cell office:value-type="string" office:string-value="RDEIPSWICH HOSPITAL NHS TRUST"/>
          <table:table-cell office:value-type="string" office:string-value="RDE"/>
          <table:table-cell office:value-type="string" office:string-value="IPSWICH HOSPITAL NHS TRUST"/>
          <table:table-cell office:value-type="string" office:string-value="RDE03"/>
          <table:table-cell table:number-columns-repeated="16374"/>
        </table:table-row>
        <table:table-row>
          <table:table-cell table:number-columns-repeated="6"/>
          <table:table-cell office:value-type="string" office:string-value="RDETHE FRYATT HOSPITAL AND MAYFLOWER MEDICAL CENTRE"/>
          <table:table-cell office:value-type="string" office:string-value="RDE"/>
          <table:table-cell office:value-type="string" office:string-value="THE FRYATT HOSPITAL AND MAYFLOWER MEDICAL CENTRE"/>
          <table:table-cell office:value-type="string" office:string-value="RDEEE"/>
          <table:table-cell table:number-columns-repeated="16374"/>
        </table:table-row>
        <table:table-row>
          <table:table-cell table:number-columns-repeated="6"/>
          <table:table-cell office:value-type="string" office:string-value="RDRARUNDEL AND DISTRICT HOSPITAL"/>
          <table:table-cell office:value-type="string" office:string-value="RDR"/>
          <table:table-cell office:value-type="string" office:string-value="ARUNDEL AND DISTRICT HOSPITAL"/>
          <table:table-cell office:value-type="string" office:string-value="RDR1R"/>
          <table:table-cell table:number-columns-repeated="16374"/>
        </table:table-row>
        <table:table-row>
          <table:table-cell table:number-columns-repeated="6"/>
          <table:table-cell office:value-type="string" office:string-value="RDRBOGNOR REGIS WAR MEMORIAL HOSPITAL"/>
          <table:table-cell office:value-type="string" office:string-value="RDR"/>
          <table:table-cell office:value-type="string" office:string-value="BOGNOR REGIS WAR MEMORIAL HOSPITAL"/>
          <table:table-cell office:value-type="string" office:string-value="RDR2V"/>
          <table:table-cell table:number-columns-repeated="16374"/>
        </table:table-row>
        <table:table-row>
          <table:table-cell table:number-columns-repeated="6"/>
          <table:table-cell office:value-type="string" office:string-value="RDRBRADBURY UNIT"/>
          <table:table-cell office:value-type="string" office:string-value="RDR"/>
          <table:table-cell office:value-type="string" office:string-value="BRADBURY UNIT"/>
          <table:table-cell office:value-type="string" office:string-value="RDRDY"/>
          <table:table-cell table:number-columns-repeated="16374"/>
        </table:table-row>
        <table:table-row>
          <table:table-cell table:number-columns-repeated="6"/>
          <table:table-cell office:value-type="string" office:string-value="RDRBRIGHTON GENERAL HOSPITAL"/>
          <table:table-cell office:value-type="string" office:string-value="RDR"/>
          <table:table-cell office:value-type="string" office:string-value="BRIGHTON GENERAL HOSPITAL"/>
          <table:table-cell office:value-type="string" office:string-value="RDR05"/>
          <table:table-cell table:number-columns-repeated="16374"/>
        </table:table-row>
        <table:table-row>
          <table:table-cell table:number-columns-repeated="6"/>
          <table:table-cell office:value-type="string" office:string-value="RDRCHAILEY NEW HERITAGE"/>
          <table:table-cell office:value-type="string" office:string-value="RDR"/>
          <table:table-cell office:value-type="string" office:string-value="CHAILEY NEW HERITAGE"/>
          <table:table-cell office:value-type="string" office:string-value="RDRCN"/>
          <table:table-cell table:number-columns-repeated="16374"/>
        </table:table-row>
        <table:table-row>
          <table:table-cell table:number-columns-repeated="6"/>
          <table:table-cell office:value-type="string" office:string-value="RDRCLERMONT CHILD PROTECTION UNIT"/>
          <table:table-cell office:value-type="string" office:string-value="RDR"/>
          <table:table-cell office:value-type="string" office:string-value="CLERMONT CHILD PROTECTION UNIT"/>
          <table:table-cell office:value-type="string" office:string-value="RDRCC"/>
          <table:table-cell table:number-columns-repeated="16374"/>
        </table:table-row>
        <table:table-row>
          <table:table-cell table:number-columns-repeated="6"/>
          <table:table-cell office:value-type="string" office:string-value="RDRCOUNTY BUILDINGS"/>
          <table:table-cell office:value-type="string" office:string-value="RDR"/>
          <table:table-cell office:value-type="string" office:string-value="COUNTY BUILDINGS"/>
          <table:table-cell office:value-type="string" office:string-value="RDRCT"/>
          <table:table-cell table:number-columns-repeated="16374"/>
        </table:table-row>
        <table:table-row>
          <table:table-cell table:number-columns-repeated="6"/>
          <table:table-cell office:value-type="string" office:string-value="RDRCRAWLEY HOSPITAL"/>
          <table:table-cell office:value-type="string" office:string-value="RDR"/>
          <table:table-cell office:value-type="string" office:string-value="CRAWLEY HOSPITAL"/>
          <table:table-cell office:value-type="string" office:string-value="RDR3E"/>
          <table:table-cell table:number-columns-repeated="16374"/>
        </table:table-row>
        <table:table-row>
          <table:table-cell table:number-columns-repeated="6"/>
          <table:table-cell office:value-type="string" office:string-value="RDRCROWBOROUGH WAR MEMORIAL HOSPITAL"/>
          <table:table-cell office:value-type="string" office:string-value="RDR"/>
          <table:table-cell office:value-type="string" office:string-value="CROWBOROUGH WAR MEMORIAL HOSPITAL"/>
          <table:table-cell office:value-type="string" office:string-value="RDRCR"/>
          <table:table-cell table:number-columns-repeated="16374"/>
        </table:table-row>
        <table:table-row>
          <table:table-cell table:number-columns-repeated="6"/>
          <table:table-cell office:value-type="string" office:string-value="RDRDOWNS VIEW"/>
          <table:table-cell office:value-type="string" office:string-value="RDR"/>
          <table:table-cell office:value-type="string" office:string-value="DOWNS VIEW"/>
          <table:table-cell office:value-type="string" office:string-value="RDRDV"/>
          <table:table-cell table:number-columns-repeated="16374"/>
        </table:table-row>
        <table:table-row>
          <table:table-cell table:number-columns-repeated="6"/>
          <table:table-cell office:value-type="string" office:string-value="RDREASTBOURNE DISTRICT GENERAL HOSPITAL"/>
          <table:table-cell office:value-type="string" office:string-value="RDR"/>
          <table:table-cell office:value-type="string" office:string-value="EASTBOURNE DISTRICT GENERAL HOSPITAL"/>
          <table:table-cell office:value-type="string" office:string-value="RDR1V"/>
          <table:table-cell table:number-columns-repeated="16374"/>
        </table:table-row>
        <table:table-row>
          <table:table-cell table:number-columns-repeated="6"/>
          <table:table-cell office:value-type="string" office:string-value="RDRFINCHES"/>
          <table:table-cell office:value-type="string" office:string-value="RDR"/>
          <table:table-cell office:value-type="string" office:string-value="FINCHES"/>
          <table:table-cell office:value-type="string" office:string-value="RDRRM"/>
          <table:table-cell table:number-columns-repeated="16374"/>
        </table:table-row>
        <table:table-row>
          <table:table-cell table:number-columns-repeated="6"/>
          <table:table-cell office:value-type="string" office:string-value="RDRGATWICK HEALTH CONTROL"/>
          <table:table-cell office:value-type="string" office:string-value="RDR"/>
          <table:table-cell office:value-type="string" office:string-value="GATWICK HEALTH CONTROL"/>
          <table:table-cell office:value-type="string" office:string-value="RDR4R"/>
          <table:table-cell table:number-columns-repeated="16374"/>
        </table:table-row>
        <table:table-row>
          <table:table-cell table:number-columns-repeated="6"/>
          <table:table-cell office:value-type="string" office:string-value="RDRHAZEL COTTAGE"/>
          <table:table-cell office:value-type="string" office:string-value="RDR"/>
          <table:table-cell office:value-type="string" office:string-value="HAZEL COTTAGE"/>
          <table:table-cell office:value-type="string" office:string-value="RDRHZ"/>
          <table:table-cell table:number-columns-repeated="16374"/>
        </table:table-row>
        <table:table-row>
          <table:table-cell table:number-columns-repeated="6"/>
          <table:table-cell office:value-type="string" office:string-value="RDRHORIZON UNIT"/>
          <table:table-cell office:value-type="string" office:string-value="RDR"/>
          <table:table-cell office:value-type="string" office:string-value="HORIZON UNIT"/>
          <table:table-cell office:value-type="string" office:string-value="RDRHR"/>
          <table:table-cell table:number-columns-repeated="16374"/>
        </table:table-row>
        <table:table-row>
          <table:table-cell table:number-columns-repeated="6"/>
          <table:table-cell office:value-type="string" office:string-value="RDRHORSHAM HOSPITAL"/>
          <table:table-cell office:value-type="string" office:string-value="RDR"/>
          <table:table-cell office:value-type="string" office:string-value="HORSHAM HOSPITAL"/>
          <table:table-cell office:value-type="string" office:string-value="RDR3L"/>
          <table:table-cell table:number-columns-repeated="16374"/>
        </table:table-row>
        <table:table-row>
          <table:table-cell table:number-columns-repeated="6"/>
          <table:table-cell office:value-type="string" office:string-value="RDRHORSHAM MIU"/>
          <table:table-cell office:value-type="string" office:string-value="RDR"/>
          <table:table-cell office:value-type="string" office:string-value="HORSHAM MIU"/>
          <table:table-cell office:value-type="string" office:string-value="RDRHM"/>
          <table:table-cell table:number-columns-repeated="16374"/>
        </table:table-row>
        <table:table-row>
          <table:table-cell table:number-columns-repeated="6"/>
          <table:table-cell office:value-type="string" office:string-value="RDRICATS CRAWLEY"/>
          <table:table-cell office:value-type="string" office:string-value="RDR"/>
          <table:table-cell office:value-type="string" office:string-value="ICATS CRAWLEY"/>
          <table:table-cell office:value-type="string" office:string-value="RDRC8"/>
          <table:table-cell table:number-columns-repeated="16374"/>
        </table:table-row>
        <table:table-row>
          <table:table-cell table:number-columns-repeated="6"/>
          <table:table-cell office:value-type="string" office:string-value="RDRICS CRAVEN VALE"/>
          <table:table-cell office:value-type="string" office:string-value="RDR"/>
          <table:table-cell office:value-type="string" office:string-value="ICS CRAVEN VALE"/>
          <table:table-cell office:value-type="string" office:string-value="RDRCV"/>
          <table:table-cell table:number-columns-repeated="16374"/>
        </table:table-row>
        <table:table-row>
          <table:table-cell table:number-columns-repeated="6"/>
          <table:table-cell office:value-type="string" office:string-value="RDRICS QUEENS PARK VILLAS"/>
          <table:table-cell office:value-type="string" office:string-value="RDR"/>
          <table:table-cell office:value-type="string" office:string-value="ICS QUEENS PARK VILLAS"/>
          <table:table-cell office:value-type="string" office:string-value="RDRQP"/>
          <table:table-cell table:number-columns-repeated="16374"/>
        </table:table-row>
        <table:table-row>
          <table:table-cell table:number-columns-repeated="6"/>
          <table:table-cell office:value-type="string" office:string-value="RDRLENS EMPLOYMENT REHABILITATION"/>
          <table:table-cell office:value-type="string" office:string-value="RDR"/>
          <table:table-cell office:value-type="string" office:string-value="LENS EMPLOYMENT REHABILITATION"/>
          <table:table-cell office:value-type="string" office:string-value="RDRLN"/>
          <table:table-cell table:number-columns-repeated="16374"/>
        </table:table-row>
        <table:table-row>
          <table:table-cell table:number-columns-repeated="6"/>
          <table:table-cell office:value-type="string" office:string-value="RDRLEWES INTERMEDIATE CARE"/>
          <table:table-cell office:value-type="string" office:string-value="RDR"/>
          <table:table-cell office:value-type="string" office:string-value="LEWES INTERMEDIATE CARE"/>
          <table:table-cell office:value-type="string" office:string-value="RDRLC"/>
          <table:table-cell table:number-columns-repeated="16374"/>
        </table:table-row>
        <table:table-row>
          <table:table-cell table:number-columns-repeated="6"/>
          <table:table-cell office:value-type="string" office:string-value="RDRLITTLEHAMPTON HOSPITAL"/>
          <table:table-cell office:value-type="string" office:string-value="RDR"/>
          <table:table-cell office:value-type="string" office:string-value="LITTLEHAMPTON HOSPITAL"/>
          <table:table-cell office:value-type="string" office:string-value="RDR1N"/>
          <table:table-cell table:number-columns-repeated="16374"/>
        </table:table-row>
        <table:table-row>
          <table:table-cell table:number-columns-repeated="6"/>
          <table:table-cell office:value-type="string" office:string-value="RDRMIDHURST COMMUNITY HOSPITAL"/>
          <table:table-cell office:value-type="string" office:string-value="RDR"/>
          <table:table-cell office:value-type="string" office:string-value="MIDHURST COMMUNITY HOSPITAL"/>
          <table:table-cell office:value-type="string" office:string-value="RDR2F"/>
          <table:table-cell table:number-columns-repeated="16374"/>
        </table:table-row>
        <table:table-row>
          <table:table-cell table:number-columns-repeated="6"/>
          <table:table-cell office:value-type="string" office:string-value="RDRMILL VIEW HOSPITAL"/>
          <table:table-cell office:value-type="string" office:string-value="RDR"/>
          <table:table-cell office:value-type="string" office:string-value="MILL VIEW HOSPITAL"/>
          <table:table-cell office:value-type="string" office:string-value="RDRMH"/>
          <table:table-cell table:number-columns-repeated="16374"/>
        </table:table-row>
        <table:table-row>
          <table:table-cell table:number-columns-repeated="6"/>
          <table:table-cell office:value-type="string" office:string-value="RDRMINOR INJURIES UNIT"/>
          <table:table-cell office:value-type="string" office:string-value="RDR"/>
          <table:table-cell office:value-type="string" office:string-value="MINOR INJURIES UNIT"/>
          <table:table-cell office:value-type="string" office:string-value="RDRBM"/>
          <table:table-cell table:number-columns-repeated="16374"/>
        </table:table-row>
        <table:table-row>
          <table:table-cell table:number-columns-repeated="6"/>
          <table:table-cell office:value-type="string" office:string-value="RDRNEVILL HOSPITAL"/>
          <table:table-cell office:value-type="string" office:string-value="RDR"/>
          <table:table-cell office:value-type="string" office:string-value="NEVILL HOSPITAL"/>
          <table:table-cell office:value-type="string" office:string-value="RDRNH"/>
          <table:table-cell table:number-columns-repeated="16374"/>
        </table:table-row>
        <table:table-row>
          <table:table-cell table:number-columns-repeated="6"/>
          <table:table-cell office:value-type="string" office:string-value="RDRNEWHAVEN DOWNS"/>
          <table:table-cell office:value-type="string" office:string-value="RDR"/>
          <table:table-cell office:value-type="string" office:string-value="NEWHAVEN DOWNS"/>
          <table:table-cell office:value-type="string" office:string-value="RDRXR"/>
          <table:table-cell table:number-columns-repeated="16374"/>
        </table:table-row>
        <table:table-row>
          <table:table-cell table:number-columns-repeated="6"/>
          <table:table-cell office:value-type="string" office:string-value="RDRNEWHAVEN REHAB CENTRE"/>
          <table:table-cell office:value-type="string" office:string-value="RDR"/>
          <table:table-cell office:value-type="string" office:string-value="NEWHAVEN REHAB CENTRE"/>
          <table:table-cell office:value-type="string" office:string-value="RDRNW"/>
          <table:table-cell table:number-columns-repeated="16374"/>
        </table:table-row>
        <table:table-row>
          <table:table-cell table:number-columns-repeated="6"/>
          <table:table-cell office:value-type="string" office:string-value="RDRPRINCESS ROYAL HOSPITAL"/>
          <table:table-cell office:value-type="string" office:string-value="RDR"/>
          <table:table-cell office:value-type="string" office:string-value="PRINCESS ROYAL HOSPITAL"/>
          <table:table-cell office:value-type="string" office:string-value="RDR4E"/>
          <table:table-cell table:number-columns-repeated="16374"/>
        </table:table-row>
        <table:table-row>
          <table:table-cell table:number-columns-repeated="6"/>
          <table:table-cell office:value-type="string" office:string-value="RDRQUADRANT"/>
          <table:table-cell office:value-type="string" office:string-value="RDR"/>
          <table:table-cell office:value-type="string" office:string-value="QUADRANT"/>
          <table:table-cell office:value-type="string" office:string-value="RDRQD"/>
          <table:table-cell table:number-columns-repeated="16374"/>
        </table:table-row>
        <table:table-row>
          <table:table-cell table:number-columns-repeated="6"/>
          <table:table-cell office:value-type="string" office:string-value="RDRQUEEN VICTORIA HOSPITAL"/>
          <table:table-cell office:value-type="string" office:string-value="RDR"/>
          <table:table-cell office:value-type="string" office:string-value="QUEEN VICTORIA HOSPITAL"/>
          <table:table-cell office:value-type="string" office:string-value="RDR4L"/>
          <table:table-cell table:number-columns-repeated="16374"/>
        </table:table-row>
        <table:table-row>
          <table:table-cell table:number-columns-repeated="6"/>
          <table:table-cell office:value-type="string" office:string-value="RDRRHEUMATOLOGY"/>
          <table:table-cell office:value-type="string" office:string-value="RDR"/>
          <table:table-cell office:value-type="string" office:string-value="RHEUMATOLOGY"/>
          <table:table-cell office:value-type="string" office:string-value="RDRWR"/>
          <table:table-cell table:number-columns-repeated="16374"/>
        </table:table-row>
        <table:table-row>
          <table:table-cell table:number-columns-repeated="6"/>
          <table:table-cell office:value-type="string" office:string-value="RDRRHEUMATOLOGY VALE"/>
          <table:table-cell office:value-type="string" office:string-value="RDR"/>
          <table:table-cell office:value-type="string" office:string-value="RHEUMATOLOGY VALE"/>
          <table:table-cell office:value-type="string" office:string-value="RDRRV"/>
          <table:table-cell table:number-columns-repeated="16374"/>
        </table:table-row>
        <table:table-row>
          <table:table-cell table:number-columns-repeated="6"/>
          <table:table-cell office:value-type="string" office:string-value="RDRROYAL ALEXANDRA"/>
          <table:table-cell office:value-type="string" office:string-value="RDR"/>
          <table:table-cell office:value-type="string" office:string-value="ROYAL ALEXANDRA"/>
          <table:table-cell office:value-type="string" office:string-value="RDRRA"/>
          <table:table-cell table:number-columns-repeated="16374"/>
        </table:table-row>
        <table:table-row>
          <table:table-cell table:number-columns-repeated="6"/>
          <table:table-cell office:value-type="string" office:string-value="RDRSALVINGTON LODGE"/>
          <table:table-cell office:value-type="string" office:string-value="RDR"/>
          <table:table-cell office:value-type="string" office:string-value="SALVINGTON LODGE"/>
          <table:table-cell office:value-type="string" office:string-value="RDR1H"/>
          <table:table-cell table:number-columns-repeated="16374"/>
        </table:table-row>
        <table:table-row>
          <table:table-cell table:number-columns-repeated="6"/>
          <table:table-cell office:value-type="string" office:string-value="RDRSOUTHLANDS HOSPITAL"/>
          <table:table-cell office:value-type="string" office:string-value="RDR"/>
          <table:table-cell office:value-type="string" office:string-value="SOUTHLANDS HOSPITAL"/>
          <table:table-cell office:value-type="string" office:string-value="RDR1X"/>
          <table:table-cell table:number-columns-repeated="16374"/>
        </table:table-row>
        <table:table-row>
          <table:table-cell table:number-columns-repeated="6"/>
          <table:table-cell office:value-type="string" office:string-value="RDRSOUTHPOINT"/>
          <table:table-cell office:value-type="string" office:string-value="RDR"/>
          <table:table-cell office:value-type="string" office:string-value="SOUTHPOINT"/>
          <table:table-cell office:value-type="string" office:string-value="RDRSP"/>
          <table:table-cell table:number-columns-repeated="16374"/>
        </table:table-row>
        <table:table-row>
          <table:table-cell table:number-columns-repeated="6"/>
          <table:table-cell office:value-type="string" office:string-value="RDRST RICHARDS HOSPITAL"/>
          <table:table-cell office:value-type="string" office:string-value="RDR"/>
          <table:table-cell office:value-type="string" office:string-value="ST RICHARDS HOSPITAL"/>
          <table:table-cell office:value-type="string" office:string-value="RDR2M"/>
          <table:table-cell table:number-columns-repeated="16374"/>
        </table:table-row>
        <table:table-row>
          <table:table-cell table:number-columns-repeated="6"/>
          <table:table-cell office:value-type="string" office:string-value="RDRTHE ASHINGTON VILLAGE SPORTS PAVILION"/>
          <table:table-cell office:value-type="string" office:string-value="RDR"/>
          <table:table-cell office:value-type="string" office:string-value="THE ASHINGTON VILLAGE SPORTS PAVILION"/>
          <table:table-cell office:value-type="string" office:string-value="RDR4P"/>
          <table:table-cell table:number-columns-repeated="16374"/>
        </table:table-row>
        <table:table-row>
          <table:table-cell table:number-columns-repeated="6"/>
          <table:table-cell office:value-type="string" office:string-value="RDRTHE CHERRIES"/>
          <table:table-cell office:value-type="string" office:string-value="RDR"/>
          <table:table-cell office:value-type="string" office:string-value="THE CHERRIES"/>
          <table:table-cell office:value-type="string" office:string-value="RDR2K"/>
          <table:table-cell table:number-columns-repeated="16374"/>
        </table:table-row>
        <table:table-row>
          <table:table-cell table:number-columns-repeated="6"/>
          <table:table-cell office:value-type="string" office:string-value="RDRTHE KLEINWORT CENTRE"/>
          <table:table-cell office:value-type="string" office:string-value="RDR"/>
          <table:table-cell office:value-type="string" office:string-value="THE KLEINWORT CENTRE"/>
          <table:table-cell office:value-type="string" office:string-value="RDR4C"/>
          <table:table-cell table:number-columns-repeated="16374"/>
        </table:table-row>
        <table:table-row>
          <table:table-cell table:number-columns-repeated="6"/>
          <table:table-cell office:value-type="string" office:string-value="RDRTHE MARTLETS"/>
          <table:table-cell office:value-type="string" office:string-value="RDR"/>
          <table:table-cell office:value-type="string" office:string-value="THE MARTLETS"/>
          <table:table-cell office:value-type="string" office:string-value="RDRMT"/>
          <table:table-cell table:number-columns-repeated="16374"/>
        </table:table-row>
        <table:table-row>
          <table:table-cell table:number-columns-repeated="6"/>
          <table:table-cell office:value-type="string" office:string-value="RDRTHE OLD MARKET"/>
          <table:table-cell office:value-type="string" office:string-value="RDR"/>
          <table:table-cell office:value-type="string" office:string-value="THE OLD MARKET"/>
          <table:table-cell office:value-type="string" office:string-value="RDR25"/>
          <table:table-cell table:number-columns-repeated="16374"/>
        </table:table-row>
        <table:table-row>
          <table:table-cell table:number-columns-repeated="6"/>
          <table:table-cell office:value-type="string" office:string-value="RDRTHE PEARSON UNIT"/>
          <table:table-cell office:value-type="string" office:string-value="RDR"/>
          <table:table-cell office:value-type="string" office:string-value="THE PEARSON UNIT"/>
          <table:table-cell office:value-type="string" office:string-value="RDRPE"/>
          <table:table-cell table:number-columns-repeated="16374"/>
        </table:table-row>
        <table:table-row>
          <table:table-cell table:number-columns-repeated="6"/>
          <table:table-cell office:value-type="string" office:string-value="RDRTHE ROWANS"/>
          <table:table-cell office:value-type="string" office:string-value="RDR"/>
          <table:table-cell office:value-type="string" office:string-value="THE ROWANS"/>
          <table:table-cell office:value-type="string" office:string-value="RDRRW"/>
          <table:table-cell table:number-columns-repeated="16374"/>
        </table:table-row>
        <table:table-row>
          <table:table-cell table:number-columns-repeated="6"/>
          <table:table-cell office:value-type="string" office:string-value="RDRUCKFIELDS HOSPITAL"/>
          <table:table-cell office:value-type="string" office:string-value="RDR"/>
          <table:table-cell office:value-type="string" office:string-value="UCKFIELDS HOSPITAL"/>
          <table:table-cell office:value-type="string" office:string-value="RDRHA"/>
          <table:table-cell table:number-columns-repeated="16374"/>
        </table:table-row>
        <table:table-row>
          <table:table-cell table:number-columns-repeated="6"/>
          <table:table-cell office:value-type="string" office:string-value="RDRWORTHING HOSPITAL"/>
          <table:table-cell office:value-type="string" office:string-value="RDR"/>
          <table:table-cell office:value-type="string" office:string-value="WORTHING HOSPITAL"/>
          <table:table-cell office:value-type="string" office:string-value="RDR1D"/>
          <table:table-cell table:number-columns-repeated="16374"/>
        </table:table-row>
        <table:table-row>
          <table:table-cell table:number-columns-repeated="6"/>
          <table:table-cell office:value-type="string" office:string-value="RDRZACHARY MERTON HOSPITAL"/>
          <table:table-cell office:value-type="string" office:string-value="RDR"/>
          <table:table-cell office:value-type="string" office:string-value="ZACHARY MERTON HOSPITAL"/>
          <table:table-cell office:value-type="string" office:string-value="RDR1L"/>
          <table:table-cell table:number-columns-repeated="16374"/>
        </table:table-row>
        <table:table-row>
          <table:table-cell table:number-columns-repeated="6"/>
          <table:table-cell office:value-type="string" office:string-value="RDU GREAT HOLLANDS"/>
          <table:table-cell office:value-type="string" office:string-value="RDU"/>
          <table:table-cell office:value-type="string" office:string-value=" GREAT HOLLANDS"/>
          <table:table-cell office:value-type="string" office:string-value="RDU61"/>
          <table:table-cell table:number-columns-repeated="16374"/>
        </table:table-row>
        <table:table-row>
          <table:table-cell table:number-columns-repeated="6"/>
          <table:table-cell office:value-type="string" office:string-value="RDUALDERSHOT NHS OUTPATIENTS"/>
          <table:table-cell office:value-type="string" office:string-value="RDU"/>
          <table:table-cell office:value-type="string" office:string-value="ALDERSHOT NHS OUTPATIENTS"/>
          <table:table-cell office:value-type="string" office:string-value="RDU04"/>
          <table:table-cell table:number-columns-repeated="16374"/>
        </table:table-row>
        <table:table-row>
          <table:table-cell table:number-columns-repeated="6"/>
          <table:table-cell office:value-type="string" office:string-value="RDUBERKSHIRE INDEPENDENT HOSPITAL"/>
          <table:table-cell office:value-type="string" office:string-value="RDU"/>
          <table:table-cell office:value-type="string" office:string-value="BERKSHIRE INDEPENDENT HOSPITAL"/>
          <table:table-cell office:value-type="string" office:string-value="RDU17"/>
          <table:table-cell table:number-columns-repeated="16374"/>
        </table:table-row>
        <table:table-row>
          <table:table-cell table:number-columns-repeated="6"/>
          <table:table-cell office:value-type="string" office:string-value="RDUCHALFONT'S &amp; GERRARDS CROSS HOSPITAL"/>
          <table:table-cell office:value-type="string" office:string-value="RDU"/>
          <table:table-cell office:value-type="string" office:string-value="CHALFONT'S &amp; GERRARDS CROSS HOSPITAL"/>
          <table:table-cell office:value-type="string" office:string-value="RDU63"/>
          <table:table-cell table:number-columns-repeated="16374"/>
        </table:table-row>
        <table:table-row>
          <table:table-cell table:number-columns-repeated="6"/>
          <table:table-cell office:value-type="string" office:string-value="RDUDUNEDIN HOSPITAL"/>
          <table:table-cell office:value-type="string" office:string-value="RDU"/>
          <table:table-cell office:value-type="string" office:string-value="DUNEDIN HOSPITAL"/>
          <table:table-cell office:value-type="string" office:string-value="RDU18"/>
          <table:table-cell table:number-columns-repeated="16374"/>
        </table:table-row>
        <table:table-row>
          <table:table-cell table:number-columns-repeated="6"/>
          <table:table-cell office:value-type="string" office:string-value="RDUFARNHAM HOSPITAL OUTPATIENTS DEPARTMENT"/>
          <table:table-cell office:value-type="string" office:string-value="RDU"/>
          <table:table-cell office:value-type="string" office:string-value="FARNHAM HOSPITAL OUTPATIENTS DEPARTMENT"/>
          <table:table-cell office:value-type="string" office:string-value="RDU02"/>
          <table:table-cell table:number-columns-repeated="16374"/>
        </table:table-row>
        <table:table-row>
          <table:table-cell table:number-columns-repeated="6"/>
          <table:table-cell office:value-type="string" office:string-value="RDUFITZWILLIAM HOUSE OUTPATIENT CENTRE"/>
          <table:table-cell office:value-type="string" office:string-value="RDU"/>
          <table:table-cell office:value-type="string" office:string-value="FITZWILLIAM HOUSE OUTPATIENT CENTRE"/>
          <table:table-cell office:value-type="string" office:string-value="RDU56 "/>
          <table:table-cell table:number-columns-repeated="16374"/>
        </table:table-row>
        <table:table-row>
          <table:table-cell table:number-columns-repeated="6"/>
          <table:table-cell office:value-type="string" office:string-value="RDUFLEET HOSPITAL OUTPATIENTS DEPARTMENT"/>
          <table:table-cell office:value-type="string" office:string-value="RDU"/>
          <table:table-cell office:value-type="string" office:string-value="FLEET HOSPITAL OUTPATIENTS DEPARTMENT"/>
          <table:table-cell office:value-type="string" office:string-value="RDU03"/>
          <table:table-cell table:number-columns-repeated="16374"/>
        </table:table-row>
        <table:table-row>
          <table:table-cell table:number-columns-repeated="6"/>
          <table:table-cell office:value-type="string" office:string-value="RDUFRIMLEY CHILDREN'S CENTRE"/>
          <table:table-cell office:value-type="string" office:string-value="RDU"/>
          <table:table-cell office:value-type="string" office:string-value="FRIMLEY CHILDREN'S CENTRE"/>
          <table:table-cell office:value-type="string" office:string-value="RDU14"/>
          <table:table-cell table:number-columns-repeated="16374"/>
        </table:table-row>
        <table:table-row>
          <table:table-cell table:number-columns-repeated="6"/>
          <table:table-cell office:value-type="string" office:string-value="RDUFRIMLEY PARK HOSPITAL"/>
          <table:table-cell office:value-type="string" office:string-value="RDU"/>
          <table:table-cell office:value-type="string" office:string-value="FRIMLEY PARK HOSPITAL"/>
          <table:table-cell office:value-type="string" office:string-value="RDU01"/>
          <table:table-cell table:number-columns-repeated="16374"/>
        </table:table-row>
        <table:table-row>
          <table:table-cell table:number-columns-repeated="6"/>
          <table:table-cell office:value-type="string" office:string-value="RDUGUILDFORD NUFFIELD"/>
          <table:table-cell office:value-type="string" office:string-value="RDU"/>
          <table:table-cell office:value-type="string" office:string-value="GUILDFORD NUFFIELD"/>
          <table:table-cell office:value-type="string" office:string-value="RDU15"/>
          <table:table-cell table:number-columns-repeated="16374"/>
        </table:table-row>
        <table:table-row>
          <table:table-cell table:number-columns-repeated="6"/>
          <table:table-cell office:value-type="string" office:string-value="RDUHEATHERWOOD HOSPITAL"/>
          <table:table-cell office:value-type="string" office:string-value="RDU"/>
          <table:table-cell office:value-type="string" office:string-value="HEATHERWOOD HOSPITAL"/>
          <table:table-cell office:value-type="string" office:string-value="RDU52"/>
          <table:table-cell table:number-columns-repeated="16374"/>
        </table:table-row>
        <table:table-row>
          <table:table-cell table:number-columns-repeated="6"/>
          <table:table-cell office:value-type="string" office:string-value="RDULANGLEY HEALTH CENTRE"/>
          <table:table-cell office:value-type="string" office:string-value="RDU"/>
          <table:table-cell office:value-type="string" office:string-value="LANGLEY HEALTH CENTRE"/>
          <table:table-cell office:value-type="string" office:string-value="RDU60"/>
          <table:table-cell table:number-columns-repeated="16374"/>
        </table:table-row>
        <table:table-row>
          <table:table-cell table:number-columns-repeated="6"/>
          <table:table-cell office:value-type="string" office:string-value="RDUWEXHAM PARK HOSPITAL"/>
          <table:table-cell office:value-type="string" office:string-value="RDU"/>
          <table:table-cell office:value-type="string" office:string-value="WEXHAM PARK HOSPITAL"/>
          <table:table-cell office:value-type="string" office:string-value="RDU50"/>
          <table:table-cell table:number-columns-repeated="16374"/>
        </table:table-row>
        <table:table-row>
          <table:table-cell table:number-columns-repeated="6"/>
          <table:table-cell office:value-type="string" office:string-value="RDUWOKING NUFFIELD HOSPITAL"/>
          <table:table-cell office:value-type="string" office:string-value="RDU"/>
          <table:table-cell office:value-type="string" office:string-value="WOKING NUFFIELD HOSPITAL"/>
          <table:table-cell office:value-type="string" office:string-value="RDU20"/>
          <table:table-cell table:number-columns-repeated="16374"/>
        </table:table-row>
        <table:table-row>
          <table:table-cell table:number-columns-repeated="6"/>
          <table:table-cell office:value-type="string" office:string-value="RDYADDINGTON UNIT"/>
          <table:table-cell office:value-type="string" office:string-value="RDY"/>
          <table:table-cell office:value-type="string" office:string-value="ADDINGTON UNIT"/>
          <table:table-cell office:value-type="string" office:string-value="RDY17"/>
          <table:table-cell table:number-columns-repeated="16374"/>
        </table:table-row>
        <table:table-row>
          <table:table-cell table:number-columns-repeated="6"/>
          <table:table-cell office:value-type="string" office:string-value="RDYADULT MH - FORSTON UNIT AE"/>
          <table:table-cell office:value-type="string" office:string-value="RDY"/>
          <table:table-cell office:value-type="string" office:string-value="ADULT MH - FORSTON UNIT AE"/>
          <table:table-cell office:value-type="string" office:string-value="RDYHC"/>
          <table:table-cell table:number-columns-repeated="16374"/>
        </table:table-row>
        <table:table-row>
          <table:table-cell table:number-columns-repeated="6"/>
          <table:table-cell office:value-type="string" office:string-value="RDYALDERNEY HOSPITAL"/>
          <table:table-cell office:value-type="string" office:string-value="RDY"/>
          <table:table-cell office:value-type="string" office:string-value="ALDERNEY HOSPITAL"/>
          <table:table-cell office:value-type="string" office:string-value="RDY22"/>
          <table:table-cell table:number-columns-repeated="16374"/>
        </table:table-row>
        <table:table-row>
          <table:table-cell table:number-columns-repeated="6"/>
          <table:table-cell office:value-type="string" office:string-value="RDYBELLE VUE"/>
          <table:table-cell office:value-type="string" office:string-value="RDY"/>
          <table:table-cell office:value-type="string" office:string-value="BELLE VUE"/>
          <table:table-cell office:value-type="string" office:string-value="RDYEP"/>
          <table:table-cell table:number-columns-repeated="16374"/>
        </table:table-row>
        <table:table-row>
          <table:table-cell table:number-columns-repeated="6"/>
          <table:table-cell office:value-type="string" office:string-value="RDYBLANDFORD COMMUNITY HOSPITAL"/>
          <table:table-cell office:value-type="string" office:string-value="RDY"/>
          <table:table-cell office:value-type="string" office:string-value="BLANDFORD COMMUNITY HOSPITAL"/>
          <table:table-cell office:value-type="string" office:string-value="RDYER"/>
          <table:table-cell table:number-columns-repeated="16374"/>
        </table:table-row>
        <table:table-row>
          <table:table-cell table:number-columns-repeated="6"/>
          <table:table-cell office:value-type="string" office:string-value="RDYBLANDFORD DERMATOLOGY"/>
          <table:table-cell office:value-type="string" office:string-value="RDY"/>
          <table:table-cell office:value-type="string" office:string-value="BLANDFORD DERMATOLOGY"/>
          <table:table-cell office:value-type="string" office:string-value="RDYHM"/>
          <table:table-cell table:number-columns-repeated="16374"/>
        </table:table-row>
        <table:table-row>
          <table:table-cell table:number-columns-repeated="6"/>
          <table:table-cell office:value-type="string" office:string-value="RDYBLANDFORD ENT"/>
          <table:table-cell office:value-type="string" office:string-value="RDY"/>
          <table:table-cell office:value-type="string" office:string-value="BLANDFORD ENT"/>
          <table:table-cell office:value-type="string" office:string-value="RDYJA"/>
          <table:table-cell table:number-columns-repeated="16374"/>
        </table:table-row>
        <table:table-row>
          <table:table-cell table:number-columns-repeated="6"/>
          <table:table-cell office:value-type="string" office:string-value="RDYBLANDFORD HEALTH"/>
          <table:table-cell office:value-type="string" office:string-value="RDY"/>
          <table:table-cell office:value-type="string" office:string-value="BLANDFORD HEALTH"/>
          <table:table-cell office:value-type="string" office:string-value="RDYFL"/>
          <table:table-cell table:number-columns-repeated="16374"/>
        </table:table-row>
        <table:table-row>
          <table:table-cell table:number-columns-repeated="6"/>
          <table:table-cell office:value-type="string" office:string-value="RDYBLANDFORD MIU"/>
          <table:table-cell office:value-type="string" office:string-value="RDY"/>
          <table:table-cell office:value-type="string" office:string-value="BLANDFORD MIU"/>
          <table:table-cell office:value-type="string" office:string-value="RDYJH"/>
          <table:table-cell table:number-columns-repeated="16374"/>
        </table:table-row>
        <table:table-row>
          <table:table-cell table:number-columns-repeated="6"/>
          <table:table-cell office:value-type="string" office:string-value="RDYBLANDFORD TARRANT WARD"/>
          <table:table-cell office:value-type="string" office:string-value="RDY"/>
          <table:table-cell office:value-type="string" office:string-value="BLANDFORD TARRANT WARD"/>
          <table:table-cell office:value-type="string" office:string-value="RDYJC"/>
          <table:table-cell table:number-columns-repeated="16374"/>
        </table:table-row>
        <table:table-row>
          <table:table-cell table:number-columns-repeated="6"/>
          <table:table-cell office:value-type="string" office:string-value="RDYBLANDFORD THEATRE"/>
          <table:table-cell office:value-type="string" office:string-value="RDY"/>
          <table:table-cell office:value-type="string" office:string-value="BLANDFORD THEATRE"/>
          <table:table-cell office:value-type="string" office:string-value="RDYKP"/>
          <table:table-cell table:number-columns-repeated="16374"/>
        </table:table-row>
        <table:table-row>
          <table:table-cell table:number-columns-repeated="6"/>
          <table:table-cell office:value-type="string" office:string-value="RDYBOSCOMBE COMMUNITY HOSPITAL"/>
          <table:table-cell office:value-type="string" office:string-value="RDY"/>
          <table:table-cell office:value-type="string" office:string-value="BOSCOMBE COMMUNITY HOSPITAL"/>
          <table:table-cell office:value-type="string" office:string-value="RDY01"/>
          <table:table-cell table:number-columns-repeated="16374"/>
        </table:table-row>
        <table:table-row>
          <table:table-cell table:number-columns-repeated="6"/>
          <table:table-cell office:value-type="string" office:string-value="RDYBOURNEMOUTH HOSPITAL"/>
          <table:table-cell office:value-type="string" office:string-value="RDY"/>
          <table:table-cell office:value-type="string" office:string-value="BOURNEMOUTH HOSPITAL"/>
          <table:table-cell office:value-type="string" office:string-value="RDYFV"/>
          <table:table-cell table:number-columns-repeated="16374"/>
        </table:table-row>
        <table:table-row>
          <table:table-cell table:number-columns-repeated="6"/>
          <table:table-cell office:value-type="string" office:string-value="RDYBRIDPORT COMMUNITY HOSPITAL"/>
          <table:table-cell office:value-type="string" office:string-value="RDY"/>
          <table:table-cell office:value-type="string" office:string-value="BRIDPORT COMMUNITY HOSPITAL"/>
          <table:table-cell office:value-type="string" office:string-value="RDYEJ"/>
          <table:table-cell table:number-columns-repeated="16374"/>
        </table:table-row>
        <table:table-row>
          <table:table-cell table:number-columns-repeated="6"/>
          <table:table-cell office:value-type="string" office:string-value="RDYBRIDPORT DERMATOLOGY"/>
          <table:table-cell office:value-type="string" office:string-value="RDY"/>
          <table:table-cell office:value-type="string" office:string-value="BRIDPORT DERMATOLOGY"/>
          <table:table-cell office:value-type="string" office:string-value="RDYHN"/>
          <table:table-cell table:number-columns-repeated="16374"/>
        </table:table-row>
        <table:table-row>
          <table:table-cell table:number-columns-repeated="6"/>
          <table:table-cell office:value-type="string" office:string-value="RDYBRIDPORT HOSPITAL THEATRE"/>
          <table:table-cell office:value-type="string" office:string-value="RDY"/>
          <table:table-cell office:value-type="string" office:string-value="BRIDPORT HOSPITAL THEATRE"/>
          <table:table-cell office:value-type="string" office:string-value="RDYKQ"/>
          <table:table-cell table:number-columns-repeated="16374"/>
        </table:table-row>
        <table:table-row>
          <table:table-cell table:number-columns-repeated="6"/>
          <table:table-cell office:value-type="string" office:string-value="RDYBRIDPORT HOSPITAL WARDS"/>
          <table:table-cell office:value-type="string" office:string-value="RDY"/>
          <table:table-cell office:value-type="string" office:string-value="BRIDPORT HOSPITAL WARDS"/>
          <table:table-cell office:value-type="string" office:string-value="RDYKR"/>
          <table:table-cell table:number-columns-repeated="16374"/>
        </table:table-row>
        <table:table-row>
          <table:table-cell table:number-columns-repeated="6"/>
          <table:table-cell office:value-type="string" office:string-value="RDYBRIDPORT HUGHES UNIT"/>
          <table:table-cell office:value-type="string" office:string-value="RDY"/>
          <table:table-cell office:value-type="string" office:string-value="BRIDPORT HUGHES UNIT"/>
          <table:table-cell office:value-type="string" office:string-value="RDYKV"/>
          <table:table-cell table:number-columns-repeated="16374"/>
        </table:table-row>
        <table:table-row>
          <table:table-cell table:number-columns-repeated="6"/>
          <table:table-cell office:value-type="string" office:string-value="RDYBRIDPORT MIU"/>
          <table:table-cell office:value-type="string" office:string-value="RDY"/>
          <table:table-cell office:value-type="string" office:string-value="BRIDPORT MIU"/>
          <table:table-cell office:value-type="string" office:string-value="RDYJG"/>
          <table:table-cell table:number-columns-repeated="16374"/>
        </table:table-row>
        <table:table-row>
          <table:table-cell table:number-columns-repeated="6"/>
          <table:table-cell office:value-type="string" office:string-value="RDYBRIDPORT RHEUMATOLOGY"/>
          <table:table-cell office:value-type="string" office:string-value="RDY"/>
          <table:table-cell office:value-type="string" office:string-value="BRIDPORT RHEUMATOLOGY"/>
          <table:table-cell office:value-type="string" office:string-value="RDYJM"/>
          <table:table-cell table:number-columns-repeated="16374"/>
        </table:table-row>
        <table:table-row>
          <table:table-cell table:number-columns-repeated="6"/>
          <table:table-cell office:value-type="string" office:string-value="RDYCADAS"/>
          <table:table-cell office:value-type="string" office:string-value="RDY"/>
          <table:table-cell office:value-type="string" office:string-value="CADAS"/>
          <table:table-cell office:value-type="string" office:string-value="RDYEN"/>
          <table:table-cell table:number-columns-repeated="16374"/>
        </table:table-row>
        <table:table-row>
          <table:table-cell table:number-columns-repeated="6"/>
          <table:table-cell office:value-type="string" office:string-value="RDYCAFMHS COMMUNITY HUB, WIMBORNE"/>
          <table:table-cell office:value-type="string" office:string-value="RDY"/>
          <table:table-cell office:value-type="string" office:string-value="CAFMHS COMMUNITY HUB, WIMBORNE"/>
          <table:table-cell office:value-type="string" office:string-value="RDYMG"/>
          <table:table-cell table:number-columns-repeated="16374"/>
        </table:table-row>
        <table:table-row>
          <table:table-cell table:number-columns-repeated="6"/>
          <table:table-cell office:value-type="string" office:string-value="RDYCHAT"/>
          <table:table-cell office:value-type="string" office:string-value="RDY"/>
          <table:table-cell office:value-type="string" office:string-value="CHAT"/>
          <table:table-cell office:value-type="string" office:string-value="RDYND"/>
          <table:table-cell table:number-columns-repeated="16374"/>
        </table:table-row>
        <table:table-row>
          <table:table-cell table:number-columns-repeated="6"/>
          <table:table-cell office:value-type="string" office:string-value="RDYCONIFERS"/>
          <table:table-cell office:value-type="string" office:string-value="RDY"/>
          <table:table-cell office:value-type="string" office:string-value="CONIFERS"/>
          <table:table-cell office:value-type="string" office:string-value="RDYEV"/>
          <table:table-cell table:number-columns-repeated="16374"/>
        </table:table-row>
        <table:table-row>
          <table:table-cell table:number-columns-repeated="6"/>
          <table:table-cell office:value-type="string" office:string-value="RDYCONTRACEPTION &amp; SHS"/>
          <table:table-cell office:value-type="string" office:string-value="RDY"/>
          <table:table-cell office:value-type="string" office:string-value="CONTRACEPTION &amp; SHS"/>
          <table:table-cell office:value-type="string" office:string-value="RDYHL"/>
          <table:table-cell table:number-columns-repeated="16374"/>
        </table:table-row>
        <table:table-row>
          <table:table-cell table:number-columns-repeated="6"/>
          <table:table-cell office:value-type="string" office:string-value="RDYDELPHWOOD"/>
          <table:table-cell office:value-type="string" office:string-value="RDY"/>
          <table:table-cell office:value-type="string" office:string-value="DELPHWOOD"/>
          <table:table-cell office:value-type="string" office:string-value="RDY99"/>
          <table:table-cell table:number-columns-repeated="16374"/>
        </table:table-row>
        <table:table-row>
          <table:table-cell table:number-columns-repeated="6"/>
          <table:table-cell office:value-type="string" office:string-value="RDYDORCHESTER MINTERNE WARD"/>
          <table:table-cell office:value-type="string" office:string-value="RDY"/>
          <table:table-cell office:value-type="string" office:string-value="DORCHESTER MINTERNE WARD"/>
          <table:table-cell office:value-type="string" office:string-value="RDYHE"/>
          <table:table-cell table:number-columns-repeated="16374"/>
        </table:table-row>
        <table:table-row>
          <table:table-cell table:number-columns-repeated="6"/>
          <table:table-cell office:value-type="string" office:string-value="RDYDORSET COUNTY HOSPITAL"/>
          <table:table-cell office:value-type="string" office:string-value="RDY"/>
          <table:table-cell office:value-type="string" office:string-value="DORSET COUNTY HOSPITAL"/>
          <table:table-cell office:value-type="string" office:string-value="RDYGC"/>
          <table:table-cell table:number-columns-repeated="16374"/>
        </table:table-row>
        <table:table-row>
          <table:table-cell table:number-columns-repeated="6"/>
          <table:table-cell office:value-type="string" office:string-value="RDYFAIRMILE HOUSE (ACUTE MENTAL ILLNESS)"/>
          <table:table-cell office:value-type="string" office:string-value="RDY"/>
          <table:table-cell office:value-type="string" office:string-value="FAIRMILE HOUSE (ACUTE MENTAL ILLNESS)"/>
          <table:table-cell office:value-type="string" office:string-value="RDY38"/>
          <table:table-cell table:number-columns-repeated="16374"/>
        </table:table-row>
        <table:table-row>
          <table:table-cell table:number-columns-repeated="6"/>
          <table:table-cell office:value-type="string" office:string-value="RDYFINIGAN UNIT"/>
          <table:table-cell office:value-type="string" office:string-value="RDY"/>
          <table:table-cell office:value-type="string" office:string-value="FINIGAN UNIT"/>
          <table:table-cell office:value-type="string" office:string-value="RDY46"/>
          <table:table-cell table:number-columns-repeated="16374"/>
        </table:table-row>
        <table:table-row>
          <table:table-cell table:number-columns-repeated="6"/>
          <table:table-cell office:value-type="string" office:string-value="RDYFLAGHEAD UNIT"/>
          <table:table-cell office:value-type="string" office:string-value="RDY"/>
          <table:table-cell office:value-type="string" office:string-value="FLAGHEAD UNIT"/>
          <table:table-cell office:value-type="string" office:string-value="RDYFY"/>
          <table:table-cell table:number-columns-repeated="16374"/>
        </table:table-row>
        <table:table-row>
          <table:table-cell table:number-columns-repeated="6"/>
          <table:table-cell office:value-type="string" office:string-value="RDYFOREST HOLME (PALLIATIVE CARE)"/>
          <table:table-cell office:value-type="string" office:string-value="RDY"/>
          <table:table-cell office:value-type="string" office:string-value="FOREST HOLME (PALLIATIVE CARE)"/>
          <table:table-cell office:value-type="string" office:string-value="RDYGQ"/>
          <table:table-cell table:number-columns-repeated="16374"/>
        </table:table-row>
        <table:table-row>
          <table:table-cell table:number-columns-repeated="6"/>
          <table:table-cell office:value-type="string" office:string-value="RDYFORSTON CLINIC"/>
          <table:table-cell office:value-type="string" office:string-value="RDY"/>
          <table:table-cell office:value-type="string" office:string-value="FORSTON CLINIC"/>
          <table:table-cell office:value-type="string" office:string-value="RDYEW"/>
          <table:table-cell table:number-columns-repeated="16374"/>
        </table:table-row>
        <table:table-row>
          <table:table-cell table:number-columns-repeated="6"/>
          <table:table-cell office:value-type="string" office:string-value="RDYHERBERT HOSPITAL"/>
          <table:table-cell office:value-type="string" office:string-value="RDY"/>
          <table:table-cell office:value-type="string" office:string-value="HERBERT HOSPITAL"/>
          <table:table-cell office:value-type="string" office:string-value="RDY12"/>
          <table:table-cell table:number-columns-repeated="16374"/>
        </table:table-row>
        <table:table-row>
          <table:table-cell table:number-columns-repeated="6"/>
          <table:table-cell office:value-type="string" office:string-value="RDYHILLCREST"/>
          <table:table-cell office:value-type="string" office:string-value="RDY"/>
          <table:table-cell office:value-type="string" office:string-value="HILLCREST"/>
          <table:table-cell office:value-type="string" office:string-value="RDY25"/>
          <table:table-cell table:number-columns-repeated="16374"/>
        </table:table-row>
        <table:table-row>
          <table:table-cell table:number-columns-repeated="6"/>
          <table:table-cell office:value-type="string" office:string-value="RDYINPATIENT EMERGENCY - ST ANNS"/>
          <table:table-cell office:value-type="string" office:string-value="RDY"/>
          <table:table-cell office:value-type="string" office:string-value="INPATIENT EMERGENCY - ST ANNS"/>
          <table:table-cell office:value-type="string" office:string-value="RDYAY"/>
          <table:table-cell table:number-columns-repeated="16374"/>
        </table:table-row>
        <table:table-row>
          <table:table-cell table:number-columns-repeated="6"/>
          <table:table-cell office:value-type="string" office:string-value="RDYIN-REACH DORCHESTER"/>
          <table:table-cell office:value-type="string" office:string-value="RDY"/>
          <table:table-cell office:value-type="string" office:string-value="IN-REACH DORCHESTER"/>
          <table:table-cell office:value-type="string" office:string-value="RDYLW"/>
          <table:table-cell table:number-columns-repeated="16374"/>
        </table:table-row>
        <table:table-row>
          <table:table-cell table:number-columns-repeated="6"/>
          <table:table-cell office:value-type="string" office:string-value="RDYIN-REACH GUYS MARSH"/>
          <table:table-cell office:value-type="string" office:string-value="RDY"/>
          <table:table-cell office:value-type="string" office:string-value="IN-REACH GUYS MARSH"/>
          <table:table-cell office:value-type="string" office:string-value="RDYLX"/>
          <table:table-cell table:number-columns-repeated="16374"/>
        </table:table-row>
        <table:table-row>
          <table:table-cell table:number-columns-repeated="6"/>
          <table:table-cell office:value-type="string" office:string-value="RDYIN-REACH PORTLAND"/>
          <table:table-cell office:value-type="string" office:string-value="RDY"/>
          <table:table-cell office:value-type="string" office:string-value="IN-REACH PORTLAND"/>
          <table:table-cell office:value-type="string" office:string-value="RDYMA"/>
          <table:table-cell table:number-columns-repeated="16374"/>
        </table:table-row>
        <table:table-row>
          <table:table-cell table:number-columns-repeated="6"/>
          <table:table-cell office:value-type="string" office:string-value="RDYIN-REACH VERNE"/>
          <table:table-cell office:value-type="string" office:string-value="RDY"/>
          <table:table-cell office:value-type="string" office:string-value="IN-REACH VERNE"/>
          <table:table-cell office:value-type="string" office:string-value="RDYLY"/>
          <table:table-cell table:number-columns-repeated="16374"/>
        </table:table-row>
        <table:table-row>
          <table:table-cell table:number-columns-repeated="6"/>
          <table:table-cell office:value-type="string" office:string-value="RDYKIMMERIDGE COURT"/>
          <table:table-cell office:value-type="string" office:string-value="RDY"/>
          <table:table-cell office:value-type="string" office:string-value="KIMMERIDGE COURT"/>
          <table:table-cell office:value-type="string" office:string-value="RDY32"/>
          <table:table-cell table:number-columns-repeated="16374"/>
        </table:table-row>
        <table:table-row>
          <table:table-cell table:number-columns-repeated="6"/>
          <table:table-cell office:value-type="string" office:string-value="RDYKINGS PARK HOSPITAL"/>
          <table:table-cell office:value-type="string" office:string-value="RDY"/>
          <table:table-cell office:value-type="string" office:string-value="KINGS PARK HOSPITAL"/>
          <table:table-cell office:value-type="string" office:string-value="RDY02"/>
          <table:table-cell table:number-columns-repeated="16374"/>
        </table:table-row>
        <table:table-row>
          <table:table-cell table:number-columns-repeated="6"/>
          <table:table-cell office:value-type="string" office:string-value="RDYLADDERS YAC"/>
          <table:table-cell office:value-type="string" office:string-value="RDY"/>
          <table:table-cell office:value-type="string" office:string-value="LADDERS YAC"/>
          <table:table-cell office:value-type="string" office:string-value="RDYGD"/>
          <table:table-cell table:number-columns-repeated="16374"/>
        </table:table-row>
        <table:table-row>
          <table:table-cell table:number-columns-repeated="6"/>
          <table:table-cell office:value-type="string" office:string-value="RDYLANGDON WARD B'PORT"/>
          <table:table-cell office:value-type="string" office:string-value="RDY"/>
          <table:table-cell office:value-type="string" office:string-value="LANGDON WARD B'PORT"/>
          <table:table-cell office:value-type="string" office:string-value="RDYHR"/>
          <table:table-cell table:number-columns-repeated="16374"/>
        </table:table-row>
        <table:table-row>
          <table:table-cell table:number-columns-repeated="6"/>
          <table:table-cell office:value-type="string" office:string-value="RDYLD WEST DORSET"/>
          <table:table-cell office:value-type="string" office:string-value="RDY"/>
          <table:table-cell office:value-type="string" office:string-value="LD WEST DORSET"/>
          <table:table-cell office:value-type="string" office:string-value="RDYCC"/>
          <table:table-cell table:number-columns-repeated="16374"/>
        </table:table-row>
        <table:table-row>
          <table:table-cell table:number-columns-repeated="6"/>
          <table:table-cell office:value-type="string" office:string-value="RDYMAIDEN CASTLE HOUSE"/>
          <table:table-cell office:value-type="string" office:string-value="RDY"/>
          <table:table-cell office:value-type="string" office:string-value="MAIDEN CASTLE HOUSE"/>
          <table:table-cell office:value-type="string" office:string-value="RDYFT"/>
          <table:table-cell table:number-columns-repeated="16374"/>
        </table:table-row>
        <table:table-row>
          <table:table-cell table:number-columns-repeated="6"/>
          <table:table-cell office:value-type="string" office:string-value="RDYMUNICIPAL BUILDING"/>
          <table:table-cell office:value-type="string" office:string-value="RDY"/>
          <table:table-cell office:value-type="string" office:string-value="MUNICIPAL BUILDING"/>
          <table:table-cell office:value-type="string" office:string-value="RDYDF"/>
          <table:table-cell table:number-columns-repeated="16374"/>
        </table:table-row>
        <table:table-row>
          <table:table-cell table:number-columns-repeated="6"/>
          <table:table-cell office:value-type="string" office:string-value="RDYNIGHTINGALE HOUSE"/>
          <table:table-cell office:value-type="string" office:string-value="RDY"/>
          <table:table-cell office:value-type="string" office:string-value="NIGHTINGALE HOUSE"/>
          <table:table-cell office:value-type="string" office:string-value="RDYFX"/>
          <table:table-cell table:number-columns-repeated="16374"/>
        </table:table-row>
        <table:table-row>
          <table:table-cell table:number-columns-repeated="6"/>
          <table:table-cell office:value-type="string" office:string-value="RDYOAKCROFT"/>
          <table:table-cell office:value-type="string" office:string-value="RDY"/>
          <table:table-cell office:value-type="string" office:string-value="OAKCROFT"/>
          <table:table-cell office:value-type="string" office:string-value="RDYCV"/>
          <table:table-cell table:number-columns-repeated="16374"/>
        </table:table-row>
        <table:table-row>
          <table:table-cell table:number-columns-repeated="6"/>
          <table:table-cell office:value-type="string" office:string-value="RDYPACT"/>
          <table:table-cell office:value-type="string" office:string-value="RDY"/>
          <table:table-cell office:value-type="string" office:string-value="PACT"/>
          <table:table-cell office:value-type="string" office:string-value="RDYCA"/>
          <table:table-cell table:number-columns-repeated="16374"/>
        </table:table-row>
        <table:table-row>
          <table:table-cell table:number-columns-repeated="6"/>
          <table:table-cell office:value-type="string" office:string-value="RDYPEBBLE LODGE"/>
          <table:table-cell office:value-type="string" office:string-value="RDY"/>
          <table:table-cell office:value-type="string" office:string-value="PEBBLE LODGE"/>
          <table:table-cell office:value-type="string" office:string-value="RDYMR"/>
          <table:table-cell table:number-columns-repeated="16374"/>
        </table:table-row>
        <table:table-row>
          <table:table-cell table:number-columns-repeated="6"/>
          <table:table-cell office:value-type="string" office:string-value="RDYPORTFIELD HALL"/>
          <table:table-cell office:value-type="string" office:string-value="RDY"/>
          <table:table-cell office:value-type="string" office:string-value="PORTFIELD HALL"/>
          <table:table-cell office:value-type="string" office:string-value="RDYDX"/>
          <table:table-cell table:number-columns-repeated="16374"/>
        </table:table-row>
        <table:table-row>
          <table:table-cell table:number-columns-repeated="6"/>
          <table:table-cell office:value-type="string" office:string-value="RDYPORTLAND CASTLETOWN WARD"/>
          <table:table-cell office:value-type="string" office:string-value="RDY"/>
          <table:table-cell office:value-type="string" office:string-value="PORTLAND CASTLETOWN WARD"/>
          <table:table-cell office:value-type="string" office:string-value="RDYHK"/>
          <table:table-cell table:number-columns-repeated="16374"/>
        </table:table-row>
        <table:table-row>
          <table:table-cell table:number-columns-repeated="6"/>
          <table:table-cell office:value-type="string" office:string-value="RDYPORTLAND HOSPITAL"/>
          <table:table-cell office:value-type="string" office:string-value="RDY"/>
          <table:table-cell office:value-type="string" office:string-value="PORTLAND HOSPITAL"/>
          <table:table-cell office:value-type="string" office:string-value="RDYEH"/>
          <table:table-cell table:number-columns-repeated="16374"/>
        </table:table-row>
        <table:table-row>
          <table:table-cell table:number-columns-repeated="6"/>
          <table:table-cell office:value-type="string" office:string-value="RDYPORTLAND MIU"/>
          <table:table-cell office:value-type="string" office:string-value="RDY"/>
          <table:table-cell office:value-type="string" office:string-value="PORTLAND MIU"/>
          <table:table-cell office:value-type="string" office:string-value="RDYJF"/>
          <table:table-cell table:number-columns-repeated="16374"/>
        </table:table-row>
        <table:table-row>
          <table:table-cell table:number-columns-repeated="6"/>
          <table:table-cell office:value-type="string" office:string-value="RDYPSYCHOLOGICAL THERAPIES HAMBLE"/>
          <table:table-cell office:value-type="string" office:string-value="RDY"/>
          <table:table-cell office:value-type="string" office:string-value="PSYCHOLOGICAL THERAPIES HAMBLE"/>
          <table:table-cell office:value-type="string" office:string-value="RDYKD"/>
          <table:table-cell table:number-columns-repeated="16374"/>
        </table:table-row>
        <table:table-row>
          <table:table-cell table:number-columns-repeated="6"/>
          <table:table-cell office:value-type="string" office:string-value="RDYS'BURY ELDERLY CARE CONS"/>
          <table:table-cell office:value-type="string" office:string-value="RDY"/>
          <table:table-cell office:value-type="string" office:string-value="S'BURY ELDERLY CARE CONS"/>
          <table:table-cell office:value-type="string" office:string-value="RDYHT"/>
          <table:table-cell table:number-columns-repeated="16374"/>
        </table:table-row>
        <table:table-row>
          <table:table-cell table:number-columns-repeated="6"/>
          <table:table-cell office:value-type="string" office:string-value="RDYSEDMAN UNIT"/>
          <table:table-cell office:value-type="string" office:string-value="RDY"/>
          <table:table-cell office:value-type="string" office:string-value="SEDMAN UNIT"/>
          <table:table-cell office:value-type="string" office:string-value="RDY48"/>
          <table:table-cell table:number-columns-repeated="16374"/>
        </table:table-row>
        <table:table-row>
          <table:table-cell table:number-columns-repeated="6"/>
          <table:table-cell office:value-type="string" office:string-value="RDYSHAFTESBURY MIU"/>
          <table:table-cell office:value-type="string" office:string-value="RDY"/>
          <table:table-cell office:value-type="string" office:string-value="SHAFTESBURY MIU"/>
          <table:table-cell office:value-type="string" office:string-value="RDYJJ"/>
          <table:table-cell table:number-columns-repeated="16374"/>
        </table:table-row>
        <table:table-row>
          <table:table-cell table:number-columns-repeated="6"/>
          <table:table-cell office:value-type="string" office:string-value="RDYSHAFTESBURY SHASTON WARD"/>
          <table:table-cell office:value-type="string" office:string-value="RDY"/>
          <table:table-cell office:value-type="string" office:string-value="SHAFTESBURY SHASTON WARD"/>
          <table:table-cell office:value-type="string" office:string-value="RDYJD"/>
          <table:table-cell table:number-columns-repeated="16374"/>
        </table:table-row>
        <table:table-row>
          <table:table-cell table:number-columns-repeated="6"/>
          <table:table-cell office:value-type="string" office:string-value="RDYSHERBORNE COM HOSPITAL"/>
          <table:table-cell office:value-type="string" office:string-value="RDY"/>
          <table:table-cell office:value-type="string" office:string-value="SHERBORNE COM HOSPITAL"/>
          <table:table-cell office:value-type="string" office:string-value="RDYHV"/>
          <table:table-cell table:number-columns-repeated="16374"/>
        </table:table-row>
        <table:table-row>
          <table:table-cell table:number-columns-repeated="6"/>
          <table:table-cell office:value-type="string" office:string-value="RDYSHERBORNE DERMATOLOGY"/>
          <table:table-cell office:value-type="string" office:string-value="RDY"/>
          <table:table-cell office:value-type="string" office:string-value="SHERBORNE DERMATOLOGY"/>
          <table:table-cell office:value-type="string" office:string-value="RDYHP"/>
          <table:table-cell table:number-columns-repeated="16374"/>
        </table:table-row>
        <table:table-row>
          <table:table-cell table:number-columns-repeated="6"/>
          <table:table-cell office:value-type="string" office:string-value="RDYSHERBORNE MIU"/>
          <table:table-cell office:value-type="string" office:string-value="RDY"/>
          <table:table-cell office:value-type="string" office:string-value="SHERBORNE MIU"/>
          <table:table-cell office:value-type="string" office:string-value="RDYJK"/>
          <table:table-cell table:number-columns-repeated="16374"/>
        </table:table-row>
        <table:table-row>
          <table:table-cell table:number-columns-repeated="6"/>
          <table:table-cell office:value-type="string" office:string-value="RDYSHERBORNE WILLOWS UNIT"/>
          <table:table-cell office:value-type="string" office:string-value="RDY"/>
          <table:table-cell office:value-type="string" office:string-value="SHERBORNE WILLOWS UNIT"/>
          <table:table-cell office:value-type="string" office:string-value="RDYJE"/>
          <table:table-cell table:number-columns-repeated="16374"/>
        </table:table-row>
        <table:table-row>
          <table:table-cell table:number-columns-repeated="6"/>
          <table:table-cell office:value-type="string" office:string-value="RDYST ANN'S HOSPITAL"/>
          <table:table-cell office:value-type="string" office:string-value="RDY"/>
          <table:table-cell office:value-type="string" office:string-value="ST ANN'S HOSPITAL"/>
          <table:table-cell office:value-type="string" office:string-value="RDY10"/>
          <table:table-cell table:number-columns-repeated="16374"/>
        </table:table-row>
        <table:table-row>
          <table:table-cell table:number-columns-repeated="6"/>
          <table:table-cell office:value-type="string" office:string-value="RDYST GABRIELS"/>
          <table:table-cell office:value-type="string" office:string-value="RDY"/>
          <table:table-cell office:value-type="string" office:string-value="ST GABRIELS"/>
          <table:table-cell office:value-type="string" office:string-value="RDY30"/>
          <table:table-cell table:number-columns-repeated="16374"/>
        </table:table-row>
        <table:table-row>
          <table:table-cell table:number-columns-repeated="6"/>
          <table:table-cell office:value-type="string" office:string-value="RDYST LEONARDS COMMUNITY HOSPITAL"/>
          <table:table-cell office:value-type="string" office:string-value="RDY"/>
          <table:table-cell office:value-type="string" office:string-value="ST LEONARDS COMMUNITY HOSPITAL"/>
          <table:table-cell office:value-type="string" office:string-value="RDYFG"/>
          <table:table-cell table:number-columns-repeated="16374"/>
        </table:table-row>
        <table:table-row>
          <table:table-cell table:number-columns-repeated="6"/>
          <table:table-cell office:value-type="string" office:string-value="RDYST LEONARD'S FAYREWOOD"/>
          <table:table-cell office:value-type="string" office:string-value="RDY"/>
          <table:table-cell office:value-type="string" office:string-value="ST LEONARD'S FAYREWOOD"/>
          <table:table-cell office:value-type="string" office:string-value="RDYJT"/>
          <table:table-cell table:number-columns-repeated="16374"/>
        </table:table-row>
        <table:table-row>
          <table:table-cell table:number-columns-repeated="6"/>
          <table:table-cell office:value-type="string" office:string-value="RDYSUSSED"/>
          <table:table-cell office:value-type="string" office:string-value="RDY"/>
          <table:table-cell office:value-type="string" office:string-value="SUSSED"/>
          <table:table-cell office:value-type="string" office:string-value="RDYGG"/>
          <table:table-cell table:number-columns-repeated="16374"/>
        </table:table-row>
        <table:table-row>
          <table:table-cell table:number-columns-repeated="6"/>
          <table:table-cell office:value-type="string" office:string-value="RDYSWANAGE COMMUNTIY HOSPITAL"/>
          <table:table-cell office:value-type="string" office:string-value="RDY"/>
          <table:table-cell office:value-type="string" office:string-value="SWANAGE COMMUNTIY HOSPITAL"/>
          <table:table-cell office:value-type="string" office:string-value="RDYFF"/>
          <table:table-cell table:number-columns-repeated="16374"/>
        </table:table-row>
        <table:table-row>
          <table:table-cell table:number-columns-repeated="6"/>
          <table:table-cell office:value-type="string" office:string-value="RDYSWANAGE HOSPITAL MIU"/>
          <table:table-cell office:value-type="string" office:string-value="RDY"/>
          <table:table-cell office:value-type="string" office:string-value="SWANAGE HOSPITAL MIU"/>
          <table:table-cell office:value-type="string" office:string-value="RDYLE"/>
          <table:table-cell table:number-columns-repeated="16374"/>
        </table:table-row>
        <table:table-row>
          <table:table-cell table:number-columns-repeated="6"/>
          <table:table-cell office:value-type="string" office:string-value="RDYSWANAGE HOSPITAL THEATRE"/>
          <table:table-cell office:value-type="string" office:string-value="RDY"/>
          <table:table-cell office:value-type="string" office:string-value="SWANAGE HOSPITAL THEATRE"/>
          <table:table-cell office:value-type="string" office:string-value="RDYLF"/>
          <table:table-cell table:number-columns-repeated="16374"/>
        </table:table-row>
        <table:table-row>
          <table:table-cell table:number-columns-repeated="6"/>
          <table:table-cell office:value-type="string" office:string-value="RDYSWANAGE STANLEY PURSER"/>
          <table:table-cell office:value-type="string" office:string-value="RDY"/>
          <table:table-cell office:value-type="string" office:string-value="SWANAGE STANLEY PURSER"/>
          <table:table-cell office:value-type="string" office:string-value="RDYJV"/>
          <table:table-cell table:number-columns-repeated="16374"/>
        </table:table-row>
        <table:table-row>
          <table:table-cell table:number-columns-repeated="6"/>
          <table:table-cell office:value-type="string" office:string-value="RDYTHE CEDARS (POOLE)"/>
          <table:table-cell office:value-type="string" office:string-value="RDY"/>
          <table:table-cell office:value-type="string" office:string-value="THE CEDARS (POOLE)"/>
          <table:table-cell office:value-type="string" office:string-value="RDY27"/>
          <table:table-cell table:number-columns-repeated="16374"/>
        </table:table-row>
        <table:table-row>
          <table:table-cell table:number-columns-repeated="6"/>
          <table:table-cell office:value-type="string" office:string-value="RDYTHE EXCHANGE STURMINSTER NEWTON"/>
          <table:table-cell office:value-type="string" office:string-value="RDY"/>
          <table:table-cell office:value-type="string" office:string-value="THE EXCHANGE STURMINSTER NEWTON"/>
          <table:table-cell office:value-type="string" office:string-value="RDYMY"/>
          <table:table-cell table:number-columns-repeated="16374"/>
        </table:table-row>
        <table:table-row>
          <table:table-cell table:number-columns-repeated="6"/>
          <table:table-cell office:value-type="string" office:string-value="RDYTHE GLENDENNING UNIT"/>
          <table:table-cell office:value-type="string" office:string-value="RDY"/>
          <table:table-cell office:value-type="string" office:string-value="THE GLENDENNING UNIT"/>
          <table:table-cell office:value-type="string" office:string-value="RDYPC"/>
          <table:table-cell table:number-columns-repeated="16374"/>
        </table:table-row>
        <table:table-row>
          <table:table-cell table:number-columns-repeated="6"/>
          <table:table-cell office:value-type="string" office:string-value="RDYTHE JUNCTION"/>
          <table:table-cell office:value-type="string" office:string-value="RDY"/>
          <table:table-cell office:value-type="string" office:string-value="THE JUNCTION"/>
          <table:table-cell office:value-type="string" office:string-value="RDYGE"/>
          <table:table-cell table:number-columns-repeated="16374"/>
        </table:table-row>
        <table:table-row>
          <table:table-cell table:number-columns-repeated="6"/>
          <table:table-cell office:value-type="string" office:string-value="RDYTHE OAKS"/>
          <table:table-cell office:value-type="string" office:string-value="RDY"/>
          <table:table-cell office:value-type="string" office:string-value="THE OAKS"/>
          <table:table-cell office:value-type="string" office:string-value="RDY23"/>
          <table:table-cell table:number-columns-repeated="16374"/>
        </table:table-row>
        <table:table-row>
          <table:table-cell table:number-columns-repeated="6"/>
          <table:table-cell office:value-type="string" office:string-value="RDYTREADS"/>
          <table:table-cell office:value-type="string" office:string-value="RDY"/>
          <table:table-cell office:value-type="string" office:string-value="TREADS"/>
          <table:table-cell office:value-type="string" office:string-value="RDYLS"/>
          <table:table-cell table:number-columns-repeated="16374"/>
        </table:table-row>
        <table:table-row>
          <table:table-cell table:number-columns-repeated="6"/>
          <table:table-cell office:value-type="string" office:string-value="RDYUNIT 4 PARK PLACE"/>
          <table:table-cell office:value-type="string" office:string-value="RDY"/>
          <table:table-cell office:value-type="string" office:string-value="UNIT 4 PARK PLACE"/>
          <table:table-cell office:value-type="string" office:string-value="RDYGX"/>
          <table:table-cell table:number-columns-repeated="16374"/>
        </table:table-row>
        <table:table-row>
          <table:table-cell table:number-columns-repeated="6"/>
          <table:table-cell office:value-type="string" office:string-value="RDYVICTORIA HOSPITAL W'BORNE"/>
          <table:table-cell office:value-type="string" office:string-value="RDY"/>
          <table:table-cell office:value-type="string" office:string-value="VICTORIA HOSPITAL W'BORNE"/>
          <table:table-cell office:value-type="string" office:string-value="RDYFE"/>
          <table:table-cell table:number-columns-repeated="16374"/>
        </table:table-row>
        <table:table-row>
          <table:table-cell table:number-columns-repeated="6"/>
          <table:table-cell office:value-type="string" office:string-value="RDYWAREHAM COMMUNITY HOSPITAL"/>
          <table:table-cell office:value-type="string" office:string-value="RDY"/>
          <table:table-cell office:value-type="string" office:string-value="WAREHAM COMMUNITY HOSPITAL"/>
          <table:table-cell office:value-type="string" office:string-value="RDYFD"/>
          <table:table-cell table:number-columns-repeated="16374"/>
        </table:table-row>
        <table:table-row>
          <table:table-cell table:number-columns-repeated="6"/>
          <table:table-cell office:value-type="string" office:string-value="RDYWESSEX HEALTH"/>
          <table:table-cell office:value-type="string" office:string-value="RDY"/>
          <table:table-cell office:value-type="string" office:string-value="WESSEX HEALTH"/>
          <table:table-cell office:value-type="string" office:string-value="RDYNJ"/>
          <table:table-cell table:number-columns-repeated="16374"/>
        </table:table-row>
        <table:table-row>
          <table:table-cell table:number-columns-repeated="6"/>
          <table:table-cell office:value-type="string" office:string-value="RDYWEST DORSET ISCR"/>
          <table:table-cell office:value-type="string" office:string-value="RDY"/>
          <table:table-cell office:value-type="string" office:string-value="WEST DORSET ISCR"/>
          <table:table-cell office:value-type="string" office:string-value="RDY73"/>
          <table:table-cell table:number-columns-repeated="16374"/>
        </table:table-row>
        <table:table-row>
          <table:table-cell table:number-columns-repeated="6"/>
          <table:table-cell office:value-type="string" office:string-value="RDYWESTHAVEN HOSPITAL"/>
          <table:table-cell office:value-type="string" office:string-value="RDY"/>
          <table:table-cell office:value-type="string" office:string-value="WESTHAVEN HOSPITAL"/>
          <table:table-cell office:value-type="string" office:string-value="RDYEG"/>
          <table:table-cell table:number-columns-repeated="16374"/>
        </table:table-row>
        <table:table-row>
          <table:table-cell table:number-columns-repeated="6"/>
          <table:table-cell office:value-type="string" office:string-value="RDYWESTHAVEN RADIPOLE WARD"/>
          <table:table-cell office:value-type="string" office:string-value="RDY"/>
          <table:table-cell office:value-type="string" office:string-value="WESTHAVEN RADIPOLE WARD"/>
          <table:table-cell office:value-type="string" office:string-value="RDYJL"/>
          <table:table-cell table:number-columns-repeated="16374"/>
        </table:table-row>
        <table:table-row>
          <table:table-cell table:number-columns-repeated="6"/>
          <table:table-cell office:value-type="string" office:string-value="RDYWESTMINSTER MEMORIAL HOSPITAL"/>
          <table:table-cell office:value-type="string" office:string-value="RDY"/>
          <table:table-cell office:value-type="string" office:string-value="WESTMINSTER MEMORIAL HOSPITAL"/>
          <table:table-cell office:value-type="string" office:string-value="RDYEY"/>
          <table:table-cell table:number-columns-repeated="16374"/>
        </table:table-row>
        <table:table-row>
          <table:table-cell table:number-columns-repeated="6"/>
          <table:table-cell office:value-type="string" office:string-value="RDYWEYMOUTH CHALBURY ELDERLY"/>
          <table:table-cell office:value-type="string" office:string-value="RDY"/>
          <table:table-cell office:value-type="string" office:string-value="WEYMOUTH CHALBURY ELDERLY"/>
          <table:table-cell office:value-type="string" office:string-value="RDYHW"/>
          <table:table-cell table:number-columns-repeated="16374"/>
        </table:table-row>
        <table:table-row>
          <table:table-cell table:number-columns-repeated="6"/>
          <table:table-cell office:value-type="string" office:string-value="RDYWEYMOUTH COMMUNITY HOSPITAL"/>
          <table:table-cell office:value-type="string" office:string-value="RDY"/>
          <table:table-cell office:value-type="string" office:string-value="WEYMOUTH COMMUNITY HOSPITAL"/>
          <table:table-cell office:value-type="string" office:string-value="RDYEF"/>
          <table:table-cell table:number-columns-repeated="16374"/>
        </table:table-row>
        <table:table-row>
          <table:table-cell table:number-columns-repeated="6"/>
          <table:table-cell office:value-type="string" office:string-value="RDYWEYMOUTH LINDEN UNIT"/>
          <table:table-cell office:value-type="string" office:string-value="RDY"/>
          <table:table-cell office:value-type="string" office:string-value="WEYMOUTH LINDEN UNIT"/>
          <table:table-cell office:value-type="string" office:string-value="RDYKW"/>
          <table:table-cell table:number-columns-repeated="16374"/>
        </table:table-row>
        <table:table-row>
          <table:table-cell table:number-columns-repeated="6"/>
          <table:table-cell office:value-type="string" office:string-value="RDYWEYMOUTH MIU"/>
          <table:table-cell office:value-type="string" office:string-value="RDY"/>
          <table:table-cell office:value-type="string" office:string-value="WEYMOUTH MIU"/>
          <table:table-cell office:value-type="string" office:string-value="RDYFQ"/>
          <table:table-cell table:number-columns-repeated="16374"/>
        </table:table-row>
        <table:table-row>
          <table:table-cell table:number-columns-repeated="6"/>
          <table:table-cell office:value-type="string" office:string-value="RDYWIMBORNE HANHAM WARD"/>
          <table:table-cell office:value-type="string" office:string-value="RDY"/>
          <table:table-cell office:value-type="string" office:string-value="WIMBORNE HANHAM WARD"/>
          <table:table-cell office:value-type="string" office:string-value="RDYLH"/>
          <table:table-cell table:number-columns-repeated="16374"/>
        </table:table-row>
        <table:table-row>
          <table:table-cell table:number-columns-repeated="6"/>
          <table:table-cell office:value-type="string" office:string-value="RDYWIMBORNE HOSPITAL THEATRE"/>
          <table:table-cell office:value-type="string" office:string-value="RDY"/>
          <table:table-cell office:value-type="string" office:string-value="WIMBORNE HOSPITAL THEATRE"/>
          <table:table-cell office:value-type="string" office:string-value="RDYLG"/>
          <table:table-cell table:number-columns-repeated="16374"/>
        </table:table-row>
        <table:table-row>
          <table:table-cell table:number-columns-repeated="6"/>
          <table:table-cell office:value-type="string" office:string-value="RDYYEATMAN HOSPITAL"/>
          <table:table-cell office:value-type="string" office:string-value="RDY"/>
          <table:table-cell office:value-type="string" office:string-value="YEATMAN HOSPITAL"/>
          <table:table-cell office:value-type="string" office:string-value="RDYFC"/>
          <table:table-cell table:number-columns-repeated="16374"/>
        </table:table-row>
        <table:table-row>
          <table:table-cell table:number-columns-repeated="6"/>
          <table:table-cell office:value-type="string" office:string-value="REFROYAL CORNWALL HOSPITAL (TRELISKE)"/>
          <table:table-cell office:value-type="string" office:string-value="REF"/>
          <table:table-cell office:value-type="string" office:string-value="ROYAL CORNWALL HOSPITAL (TRELISKE)"/>
          <table:table-cell office:value-type="string" office:string-value="REF12"/>
          <table:table-cell table:number-columns-repeated="16374"/>
        </table:table-row>
        <table:table-row>
          <table:table-cell table:number-columns-repeated="6"/>
          <table:table-cell office:value-type="string" office:string-value="REFST MICHAEL'S HOSPITAL"/>
          <table:table-cell office:value-type="string" office:string-value="REF"/>
          <table:table-cell office:value-type="string" office:string-value="ST MICHAEL'S HOSPITAL"/>
          <table:table-cell office:value-type="string" office:string-value="REF02"/>
          <table:table-cell table:number-columns-repeated="16374"/>
        </table:table-row>
        <table:table-row>
          <table:table-cell table:number-columns-repeated="6"/>
          <table:table-cell office:value-type="string" office:string-value="REFSTRATTON HOSPITAL"/>
          <table:table-cell office:value-type="string" office:string-value="REF"/>
          <table:table-cell office:value-type="string" office:string-value="STRATTON HOSPITAL"/>
          <table:table-cell office:value-type="string" office:string-value="REF90"/>
          <table:table-cell table:number-columns-repeated="16374"/>
        </table:table-row>
        <table:table-row>
          <table:table-cell table:number-columns-repeated="6"/>
          <table:table-cell office:value-type="string" office:string-value="REFWEST CORNWALL HOSPITAL (PENZANCE)"/>
          <table:table-cell office:value-type="string" office:string-value="REF"/>
          <table:table-cell office:value-type="string" office:string-value="WEST CORNWALL HOSPITAL (PENZANCE)"/>
          <table:table-cell office:value-type="string" office:string-value="REF01"/>
          <table:table-cell table:number-columns-repeated="16374"/>
        </table:table-row>
        <table:table-row>
          <table:table-cell table:number-columns-repeated="6"/>
          <table:table-cell office:value-type="string" office:string-value="REMBROADGREEN HOSPITAL"/>
          <table:table-cell office:value-type="string" office:string-value="REM"/>
          <table:table-cell office:value-type="string" office:string-value="BROADGREEN HOSPITAL"/>
          <table:table-cell office:value-type="string" office:string-value="REMAH"/>
          <table:table-cell table:number-columns-repeated="16374"/>
        </table:table-row>
        <table:table-row>
          <table:table-cell table:number-columns-repeated="6"/>
          <table:table-cell office:value-type="string" office:string-value="REMROYAL LIVERPOOL HOSPITAL"/>
          <table:table-cell office:value-type="string" office:string-value="REM"/>
          <table:table-cell office:value-type="string" office:string-value="ROYAL LIVERPOOL HOSPITAL"/>
          <table:table-cell office:value-type="string" office:string-value="REMRQ"/>
          <table:table-cell table:number-columns-repeated="16374"/>
        </table:table-row>
        <table:table-row>
          <table:table-cell table:number-columns-repeated="6"/>
          <table:table-cell office:value-type="string" office:string-value="REMST. CATHERINE'S HOSPITAL"/>
          <table:table-cell office:value-type="string" office:string-value="REM"/>
          <table:table-cell office:value-type="string" office:string-value="ST. CATHERINE'S HOSPITAL"/>
          <table:table-cell office:value-type="string" office:string-value="REM34"/>
          <table:table-cell table:number-columns-repeated="16374"/>
        </table:table-row>
        <table:table-row>
          <table:table-cell table:number-columns-repeated="6"/>
          <table:table-cell office:value-type="string" office:string-value="REMUNIVERSITY HOSPITAL AINTREE"/>
          <table:table-cell office:value-type="string" office:string-value="REM"/>
          <table:table-cell office:value-type="string" office:string-value="UNIVERSITY HOSPITAL AINTREE"/>
          <table:table-cell office:value-type="string" office:string-value="REM21"/>
          <table:table-cell table:number-columns-repeated="16374"/>
        </table:table-row>
        <table:table-row>
          <table:table-cell table:number-columns-repeated="6"/>
          <table:table-cell office:value-type="string" office:string-value="REMVICTORIA CENTRAL HOSPITAL"/>
          <table:table-cell office:value-type="string" office:string-value="REM"/>
          <table:table-cell office:value-type="string" office:string-value="VICTORIA CENTRAL HOSPITAL"/>
          <table:table-cell office:value-type="string" office:string-value="REM35"/>
          <table:table-cell table:number-columns-repeated="16374"/>
        </table:table-row>
        <table:table-row>
          <table:table-cell table:number-columns-repeated="6"/>
          <table:table-cell office:value-type="string" office:string-value="REMWALTON HOSPITAL"/>
          <table:table-cell office:value-type="string" office:string-value="REM"/>
          <table:table-cell office:value-type="string" office:string-value="WALTON HOSPITAL"/>
          <table:table-cell office:value-type="string" office:string-value="REM20"/>
          <table:table-cell table:number-columns-repeated="16374"/>
        </table:table-row>
        <table:table-row>
          <table:table-cell table:number-columns-repeated="6"/>
          <table:table-cell office:value-type="string" office:string-value="RENCLATTERBRIDGE CANCER CENTRE - AINTREE"/>
          <table:table-cell office:value-type="string" office:string-value="REN"/>
          <table:table-cell office:value-type="string" office:string-value="CLATTERBRIDGE CANCER CENTRE - AINTREE"/>
          <table:table-cell office:value-type="string" office:string-value="REN21"/>
          <table:table-cell table:number-columns-repeated="16374"/>
        </table:table-row>
        <table:table-row>
          <table:table-cell table:number-columns-repeated="6"/>
          <table:table-cell office:value-type="string" office:string-value="RENCLATTERBRIDGE CANCER CENTRE - LIVERPOOL"/>
          <table:table-cell office:value-type="string" office:string-value="REN"/>
          <table:table-cell office:value-type="string" office:string-value="CLATTERBRIDGE CANCER CENTRE - LIVERPOOL"/>
          <table:table-cell office:value-type="string" office:string-value="REN22"/>
          <table:table-cell table:number-columns-repeated="16374"/>
        </table:table-row>
        <table:table-row>
          <table:table-cell table:number-columns-repeated="6"/>
          <table:table-cell office:value-type="string" office:string-value="RENCLATTERBRIDGE CANCER CENTRE -WIRRAL"/>
          <table:table-cell office:value-type="string" office:string-value="REN"/>
          <table:table-cell office:value-type="string" office:string-value="CLATTERBRIDGE CANCER CENTRE -WIRRAL"/>
          <table:table-cell office:value-type="string" office:string-value="REN20"/>
          <table:table-cell table:number-columns-repeated="16374"/>
        </table:table-row>
        <table:table-row>
          <table:table-cell table:number-columns-repeated="6"/>
          <table:table-cell office:value-type="string" office:string-value="REPAINTREE CENTRE FOR WOMENS HEALTH"/>
          <table:table-cell office:value-type="string" office:string-value="REP"/>
          <table:table-cell office:value-type="string" office:string-value="AINTREE CENTRE FOR WOMENS HEALTH"/>
          <table:table-cell office:value-type="string" office:string-value="REP21"/>
          <table:table-cell table:number-columns-repeated="16374"/>
        </table:table-row>
        <table:table-row>
          <table:table-cell table:number-columns-repeated="6"/>
          <table:table-cell office:value-type="string" office:string-value="REPLIVERPOOL WOMENS HOSPITAL"/>
          <table:table-cell office:value-type="string" office:string-value="REP"/>
          <table:table-cell office:value-type="string" office:string-value="LIVERPOOL WOMENS HOSPITAL"/>
          <table:table-cell office:value-type="string" office:string-value="REP01"/>
          <table:table-cell table:number-columns-repeated="16374"/>
        </table:table-row>
        <table:table-row>
          <table:table-cell table:number-columns-repeated="6"/>
          <table:table-cell office:value-type="string" office:string-value="RETTHE WALTON CENTRE FOR NEUROLOGY AND NEUROSURGERY NHS TRUST"/>
          <table:table-cell office:value-type="string" office:string-value="RET"/>
          <table:table-cell office:value-type="string" office:string-value="THE WALTON CENTRE FOR NEUROLOGY AND NEUROSURGERY NHS TRUST"/>
          <table:table-cell office:value-type="string" office:string-value="RET20"/>
          <table:table-cell table:number-columns-repeated="16374"/>
        </table:table-row>
        <table:table-row>
          <table:table-cell table:number-columns-repeated="6"/>
          <table:table-cell office:value-type="string" office:string-value="RF4KING GEORGE HOSPITAL"/>
          <table:table-cell office:value-type="string" office:string-value="RF4"/>
          <table:table-cell office:value-type="string" office:string-value="KING GEORGE HOSPITAL"/>
          <table:table-cell office:value-type="string" office:string-value="RF4DG"/>
          <table:table-cell table:number-columns-repeated="16374"/>
        </table:table-row>
        <table:table-row>
          <table:table-cell table:number-columns-repeated="6"/>
          <table:table-cell office:value-type="string" office:string-value="RF4QUEEN'S HOSPITAL"/>
          <table:table-cell office:value-type="string" office:string-value="RF4"/>
          <table:table-cell office:value-type="string" office:string-value="QUEEN'S HOSPITAL"/>
          <table:table-cell office:value-type="string" office:string-value="RF4QH"/>
          <table:table-cell table:number-columns-repeated="16374"/>
        </table:table-row>
        <table:table-row>
          <table:table-cell table:number-columns-repeated="6"/>
          <table:table-cell office:value-type="string" office:string-value="RFFBARNSLEY HOSPITAL NHS FOUNDATION TRUST HQ"/>
          <table:table-cell office:value-type="string" office:string-value="RFF"/>
          <table:table-cell office:value-type="string" office:string-value="BARNSLEY HOSPITAL NHS FOUNDATION TRUST HQ"/>
          <table:table-cell office:value-type="string" office:string-value="RFFAA"/>
          <table:table-cell table:number-columns-repeated="16374"/>
        </table:table-row>
        <table:table-row>
          <table:table-cell table:number-columns-repeated="6"/>
          <table:table-cell office:value-type="string" office:string-value="RFRBARNSLEY HOSPITALS"/>
          <table:table-cell office:value-type="string" office:string-value="RFR"/>
          <table:table-cell office:value-type="string" office:string-value="BARNSLEY HOSPITALS"/>
          <table:table-cell office:value-type="string" office:string-value="RFRAA"/>
          <table:table-cell table:number-columns-repeated="16374"/>
        </table:table-row>
        <table:table-row>
          <table:table-cell table:number-columns-repeated="6"/>
          <table:table-cell office:value-type="string" office:string-value="RFRDONCASTER &amp; BASSETLAW HOSPITALS"/>
          <table:table-cell office:value-type="string" office:string-value="RFR"/>
          <table:table-cell office:value-type="string" office:string-value="DONCASTER &amp; BASSETLAW HOSPITALS"/>
          <table:table-cell office:value-type="string" office:string-value="RFRDR"/>
          <table:table-cell table:number-columns-repeated="16374"/>
        </table:table-row>
        <table:table-row>
          <table:table-cell table:number-columns-repeated="6"/>
          <table:table-cell office:value-type="string" office:string-value="RFRROTHERHAM DISTRICT GENERAL HOSPITAL"/>
          <table:table-cell office:value-type="string" office:string-value="RFR"/>
          <table:table-cell office:value-type="string" office:string-value="ROTHERHAM DISTRICT GENERAL HOSPITAL"/>
          <table:table-cell office:value-type="string" office:string-value="RFRPA"/>
          <table:table-cell table:number-columns-repeated="16374"/>
        </table:table-row>
        <table:table-row>
          <table:table-cell table:number-columns-repeated="6"/>
          <table:table-cell office:value-type="string" office:string-value="RFSBUXTON HOSPITAL"/>
          <table:table-cell office:value-type="string" office:string-value="RFS"/>
          <table:table-cell office:value-type="string" office:string-value="BUXTON HOSPITAL"/>
          <table:table-cell office:value-type="string" office:string-value="RFSAC"/>
          <table:table-cell table:number-columns-repeated="16374"/>
        </table:table-row>
        <table:table-row>
          <table:table-cell table:number-columns-repeated="6"/>
          <table:table-cell office:value-type="string" office:string-value="RFSCHESTERFIELD ROYAL HOSPITAL"/>
          <table:table-cell office:value-type="string" office:string-value="RFS"/>
          <table:table-cell office:value-type="string" office:string-value="CHESTERFIELD ROYAL HOSPITAL"/>
          <table:table-cell office:value-type="string" office:string-value="RFSDA"/>
          <table:table-cell table:number-columns-repeated="16374"/>
        </table:table-row>
        <table:table-row>
          <table:table-cell table:number-columns-repeated="6"/>
          <table:table-cell office:value-type="string" office:string-value="RFSFOLJAMBE ROAD"/>
          <table:table-cell office:value-type="string" office:string-value="RFS"/>
          <table:table-cell office:value-type="string" office:string-value="FOLJAMBE ROAD"/>
          <table:table-cell office:value-type="string" office:string-value="RFSDL"/>
          <table:table-cell table:number-columns-repeated="16374"/>
        </table:table-row>
        <table:table-row>
          <table:table-cell table:number-columns-repeated="6"/>
          <table:table-cell office:value-type="string" office:string-value="RFSSCARSDALE HOSPITAL"/>
          <table:table-cell office:value-type="string" office:string-value="RFS"/>
          <table:table-cell office:value-type="string" office:string-value="SCARSDALE HOSPITAL"/>
          <table:table-cell office:value-type="string" office:string-value="RFSAD"/>
          <table:table-cell table:number-columns-repeated="16374"/>
        </table:table-row>
        <table:table-row>
          <table:table-cell table:number-columns-repeated="6"/>
          <table:table-cell office:value-type="string" office:string-value="RFSWHITWORTH HOSPITAL"/>
          <table:table-cell office:value-type="string" office:string-value="RFS"/>
          <table:table-cell office:value-type="string" office:string-value="WHITWORTH HOSPITAL"/>
          <table:table-cell office:value-type="string" office:string-value="RFSAB"/>
          <table:table-cell table:number-columns-repeated="16374"/>
        </table:table-row>
        <table:table-row>
          <table:table-cell table:number-columns-repeated="6"/>
          <table:table-cell office:value-type="string" office:string-value="RGDACOMB GARTH"/>
          <table:table-cell office:value-type="string" office:string-value="RGD"/>
          <table:table-cell office:value-type="string" office:string-value="ACOMB GARTH"/>
          <table:table-cell office:value-type="string" office:string-value="RGDT1"/>
          <table:table-cell table:number-columns-repeated="16374"/>
        </table:table-row>
        <table:table-row>
          <table:table-cell table:number-columns-repeated="6"/>
          <table:table-cell office:value-type="string" office:string-value="RGDALPHA HOSPITAL BURY"/>
          <table:table-cell office:value-type="string" office:string-value="RGD"/>
          <table:table-cell office:value-type="string" office:string-value="ALPHA HOSPITAL BURY"/>
          <table:table-cell office:value-type="string" office:string-value="RGDAH"/>
          <table:table-cell table:number-columns-repeated="16374"/>
        </table:table-row>
        <table:table-row>
          <table:table-cell table:number-columns-repeated="6"/>
          <table:table-cell office:value-type="string" office:string-value="RGDARMLEY GRANGE"/>
          <table:table-cell office:value-type="string" office:string-value="RGD"/>
          <table:table-cell office:value-type="string" office:string-value="ARMLEY GRANGE"/>
          <table:table-cell office:value-type="string" office:string-value="RGDA0"/>
          <table:table-cell table:number-columns-repeated="16374"/>
        </table:table-row>
        <table:table-row>
          <table:table-cell table:number-columns-repeated="6"/>
          <table:table-cell office:value-type="string" office:string-value="RGDASKET CROFT"/>
          <table:table-cell office:value-type="string" office:string-value="RGD"/>
          <table:table-cell office:value-type="string" office:string-value="ASKET CROFT"/>
          <table:table-cell office:value-type="string" office:string-value="RGD10"/>
          <table:table-cell table:number-columns-repeated="16374"/>
        </table:table-row>
        <table:table-row>
          <table:table-cell table:number-columns-repeated="6"/>
          <table:table-cell office:value-type="string" office:string-value="RGDASKET HOUSE"/>
          <table:table-cell office:value-type="string" office:string-value="RGD"/>
          <table:table-cell office:value-type="string" office:string-value="ASKET HOUSE"/>
          <table:table-cell office:value-type="string" office:string-value="RGDAP"/>
          <table:table-cell table:number-columns-repeated="16374"/>
        </table:table-row>
        <table:table-row>
          <table:table-cell table:number-columns-repeated="6"/>
          <table:table-cell office:value-type="string" office:string-value="RGDBECKLIN CENTRE"/>
          <table:table-cell office:value-type="string" office:string-value="RGD"/>
          <table:table-cell office:value-type="string" office:string-value="BECKLIN CENTRE"/>
          <table:table-cell office:value-type="string" office:string-value="RGDBL"/>
          <table:table-cell table:number-columns-repeated="16374"/>
        </table:table-row>
        <table:table-row>
          <table:table-cell table:number-columns-repeated="6"/>
          <table:table-cell office:value-type="string" office:string-value="RGDBOOTHAM PARK HOSPITAL"/>
          <table:table-cell office:value-type="string" office:string-value="RGD"/>
          <table:table-cell office:value-type="string" office:string-value="BOOTHAM PARK HOSPITAL"/>
          <table:table-cell office:value-type="string" office:string-value="RGDT3"/>
          <table:table-cell table:number-columns-repeated="16374"/>
        </table:table-row>
        <table:table-row>
          <table:table-cell table:number-columns-repeated="6"/>
          <table:table-cell office:value-type="string" office:string-value="RGDCATTERICK GARRISON"/>
          <table:table-cell office:value-type="string" office:string-value="RGD"/>
          <table:table-cell office:value-type="string" office:string-value="CATTERICK GARRISON"/>
          <table:table-cell office:value-type="string" office:string-value="RGDVX"/>
          <table:table-cell table:number-columns-repeated="16374"/>
        </table:table-row>
        <table:table-row>
          <table:table-cell table:number-columns-repeated="6"/>
          <table:table-cell office:value-type="string" office:string-value="RGDCHAPEL ALLERTON HOSPITAL"/>
          <table:table-cell office:value-type="string" office:string-value="RGD"/>
          <table:table-cell office:value-type="string" office:string-value="CHAPEL ALLERTON HOSPITAL"/>
          <table:table-cell office:value-type="string" office:string-value="RGD21"/>
          <table:table-cell table:number-columns-repeated="16374"/>
        </table:table-row>
        <table:table-row>
          <table:table-cell table:number-columns-repeated="6"/>
          <table:table-cell office:value-type="string" office:string-value="RGDCHILD AND FAMILY PSYCHIATRIC UNIT"/>
          <table:table-cell office:value-type="string" office:string-value="RGD"/>
          <table:table-cell office:value-type="string" office:string-value="CHILD AND FAMILY PSYCHIATRIC UNIT"/>
          <table:table-cell office:value-type="string" office:string-value="RGD48"/>
          <table:table-cell table:number-columns-repeated="16374"/>
        </table:table-row>
        <table:table-row>
          <table:table-cell table:number-columns-repeated="6"/>
          <table:table-cell office:value-type="string" office:string-value="RGDCLIFTON HOUSE"/>
          <table:table-cell office:value-type="string" office:string-value="RGD"/>
          <table:table-cell office:value-type="string" office:string-value="CLIFTON HOUSE"/>
          <table:table-cell office:value-type="string" office:string-value="RGDT5"/>
          <table:table-cell table:number-columns-repeated="16374"/>
        </table:table-row>
        <table:table-row>
          <table:table-cell table:number-columns-repeated="6"/>
          <table:table-cell office:value-type="string" office:string-value="RGDCROOKED ACRES"/>
          <table:table-cell office:value-type="string" office:string-value="RGD"/>
          <table:table-cell office:value-type="string" office:string-value="CROOKED ACRES"/>
          <table:table-cell office:value-type="string" office:string-value="RGD24"/>
          <table:table-cell table:number-columns-repeated="16374"/>
        </table:table-row>
        <table:table-row>
          <table:table-cell table:number-columns-repeated="6"/>
          <table:table-cell office:value-type="string" office:string-value="RGDFARSLEY"/>
          <table:table-cell office:value-type="string" office:string-value="RGD"/>
          <table:table-cell office:value-type="string" office:string-value="FARSLEY"/>
          <table:table-cell office:value-type="string" office:string-value="RGDGF"/>
          <table:table-cell table:number-columns-repeated="16374"/>
        </table:table-row>
        <table:table-row>
          <table:table-cell table:number-columns-repeated="6"/>
          <table:table-cell office:value-type="string" office:string-value="RGDFIELD VIEW"/>
          <table:table-cell office:value-type="string" office:string-value="RGD"/>
          <table:table-cell office:value-type="string" office:string-value="FIELD VIEW"/>
          <table:table-cell office:value-type="string" office:string-value="RGDT8"/>
          <table:table-cell table:number-columns-repeated="16374"/>
        </table:table-row>
        <table:table-row>
          <table:table-cell table:number-columns-repeated="6"/>
          <table:table-cell office:value-type="string" office:string-value="RGDJOSEPH'S WELL"/>
          <table:table-cell office:value-type="string" office:string-value="RGD"/>
          <table:table-cell office:value-type="string" office:string-value="JOSEPH'S WELL"/>
          <table:table-cell office:value-type="string" office:string-value="RGDE3"/>
          <table:table-cell table:number-columns-repeated="16374"/>
        </table:table-row>
        <table:table-row>
          <table:table-cell table:number-columns-repeated="6"/>
          <table:table-cell office:value-type="string" office:string-value="RGDLABURNUM COTTAGE"/>
          <table:table-cell office:value-type="string" office:string-value="RGD"/>
          <table:table-cell office:value-type="string" office:string-value="LABURNUM COTTAGE"/>
          <table:table-cell office:value-type="string" office:string-value="RGD52"/>
          <table:table-cell table:number-columns-repeated="16374"/>
        </table:table-row>
        <table:table-row>
          <table:table-cell table:number-columns-repeated="6"/>
          <table:table-cell office:value-type="string" office:string-value="RGDLEEDS GENERAL INFIRMARY"/>
          <table:table-cell office:value-type="string" office:string-value="RGD"/>
          <table:table-cell office:value-type="string" office:string-value="LEEDS GENERAL INFIRMARY"/>
          <table:table-cell office:value-type="string" office:string-value="RGD03"/>
          <table:table-cell table:number-columns-repeated="16374"/>
        </table:table-row>
        <table:table-row>
          <table:table-cell table:number-columns-repeated="6"/>
          <table:table-cell office:value-type="string" office:string-value="RGDLIME TREES"/>
          <table:table-cell office:value-type="string" office:string-value="RGD"/>
          <table:table-cell office:value-type="string" office:string-value="LIME TREES"/>
          <table:table-cell office:value-type="string" office:string-value="RGDT9"/>
          <table:table-cell table:number-columns-repeated="16374"/>
        </table:table-row>
        <table:table-row>
          <table:table-cell table:number-columns-repeated="6"/>
          <table:table-cell office:value-type="string" office:string-value="RGDLITTLE WOODHOUSE HALL"/>
          <table:table-cell office:value-type="string" office:string-value="RGD"/>
          <table:table-cell office:value-type="string" office:string-value="LITTLE WOODHOUSE HALL"/>
          <table:table-cell office:value-type="string" office:string-value="RGD22"/>
          <table:table-cell table:number-columns-repeated="16374"/>
        </table:table-row>
        <table:table-row>
          <table:table-cell table:number-columns-repeated="6"/>
          <table:table-cell office:value-type="string" office:string-value="RGDLYNFIELD MOUNT HOSPITAL"/>
          <table:table-cell office:value-type="string" office:string-value="RGD"/>
          <table:table-cell office:value-type="string" office:string-value="LYNFIELD MOUNT HOSPITAL"/>
          <table:table-cell office:value-type="string" office:string-value="RGD0A"/>
          <table:table-cell table:number-columns-repeated="16374"/>
        </table:table-row>
        <table:table-row>
          <table:table-cell table:number-columns-repeated="6"/>
          <table:table-cell office:value-type="string" office:string-value="RGDMAWCROFT GRANGE"/>
          <table:table-cell office:value-type="string" office:string-value="RGD"/>
          <table:table-cell office:value-type="string" office:string-value="MAWCROFT GRANGE"/>
          <table:table-cell office:value-type="string" office:string-value="RGDDD"/>
          <table:table-cell table:number-columns-repeated="16374"/>
        </table:table-row>
        <table:table-row>
          <table:table-cell table:number-columns-repeated="6"/>
          <table:table-cell office:value-type="string" office:string-value="RGDMEADOWFIELDS CUE"/>
          <table:table-cell office:value-type="string" office:string-value="RGD"/>
          <table:table-cell office:value-type="string" office:string-value="MEADOWFIELDS CUE"/>
          <table:table-cell office:value-type="string" office:string-value="RGDVC"/>
          <table:table-cell table:number-columns-repeated="16374"/>
        </table:table-row>
        <table:table-row>
          <table:table-cell table:number-columns-repeated="6"/>
          <table:table-cell office:value-type="string" office:string-value="RGDMH IN-REACH (ASKHAM)"/>
          <table:table-cell office:value-type="string" office:string-value="RGD"/>
          <table:table-cell office:value-type="string" office:string-value="MH IN-REACH (ASKHAM)"/>
          <table:table-cell office:value-type="string" office:string-value="RGDV1"/>
          <table:table-cell table:number-columns-repeated="16374"/>
        </table:table-row>
        <table:table-row>
          <table:table-cell table:number-columns-repeated="6"/>
          <table:table-cell office:value-type="string" office:string-value="RGDMILL LODGE COMMUNITY UNIT"/>
          <table:table-cell office:value-type="string" office:string-value="RGD"/>
          <table:table-cell office:value-type="string" office:string-value="MILL LODGE COMMUNITY UNIT"/>
          <table:table-cell office:value-type="string" office:string-value="RGDVE"/>
          <table:table-cell table:number-columns-repeated="16374"/>
        </table:table-row>
        <table:table-row>
          <table:table-cell table:number-columns-repeated="6"/>
          <table:table-cell office:value-type="string" office:string-value="RGDMILLSIDE CUE"/>
          <table:table-cell office:value-type="string" office:string-value="RGD"/>
          <table:table-cell office:value-type="string" office:string-value="MILLSIDE CUE"/>
          <table:table-cell office:value-type="string" office:string-value="RGD76"/>
          <table:table-cell table:number-columns-repeated="16374"/>
        </table:table-row>
        <table:table-row>
          <table:table-cell table:number-columns-repeated="6"/>
          <table:table-cell office:value-type="string" office:string-value="RGDNEWSAM CENTRE"/>
          <table:table-cell office:value-type="string" office:string-value="RGD"/>
          <table:table-cell office:value-type="string" office:string-value="NEWSAM CENTRE"/>
          <table:table-cell office:value-type="string" office:string-value="RGDAB"/>
          <table:table-cell table:number-columns-repeated="16374"/>
        </table:table-row>
        <table:table-row>
          <table:table-cell table:number-columns-repeated="6"/>
          <table:table-cell office:value-type="string" office:string-value="RGDNEWTON LODGE SECURE UNIT"/>
          <table:table-cell office:value-type="string" office:string-value="RGD"/>
          <table:table-cell office:value-type="string" office:string-value="NEWTON LODGE SECURE UNIT"/>
          <table:table-cell office:value-type="string" office:string-value="RGDED"/>
          <table:table-cell table:number-columns-repeated="16374"/>
        </table:table-row>
        <table:table-row>
          <table:table-cell table:number-columns-repeated="6"/>
          <table:table-cell office:value-type="string" office:string-value="RGDNSCAP"/>
          <table:table-cell office:value-type="string" office:string-value="RGD"/>
          <table:table-cell office:value-type="string" office:string-value="NSCAP"/>
          <table:table-cell office:value-type="string" office:string-value="RGDSR"/>
          <table:table-cell table:number-columns-repeated="16374"/>
        </table:table-row>
        <table:table-row>
          <table:table-cell table:number-columns-repeated="6"/>
          <table:table-cell office:value-type="string" office:string-value="RGDOAK RISE"/>
          <table:table-cell office:value-type="string" office:string-value="RGD"/>
          <table:table-cell office:value-type="string" office:string-value="OAK RISE"/>
          <table:table-cell office:value-type="string" office:string-value="RGDT2"/>
          <table:table-cell table:number-columns-repeated="16374"/>
        </table:table-row>
        <table:table-row>
          <table:table-cell table:number-columns-repeated="6"/>
          <table:table-cell office:value-type="string" office:string-value="RGDPARKSIDE GREEN"/>
          <table:table-cell office:value-type="string" office:string-value="RGD"/>
          <table:table-cell office:value-type="string" office:string-value="PARKSIDE GREEN"/>
          <table:table-cell office:value-type="string" office:string-value="RGDSC"/>
          <table:table-cell table:number-columns-repeated="16374"/>
        </table:table-row>
        <table:table-row>
          <table:table-cell table:number-columns-repeated="6"/>
          <table:table-cell office:value-type="string" office:string-value="RGDPARKSIDE LODGE"/>
          <table:table-cell office:value-type="string" office:string-value="RGD"/>
          <table:table-cell office:value-type="string" office:string-value="PARKSIDE LODGE"/>
          <table:table-cell office:value-type="string" office:string-value="RGDPL"/>
          <table:table-cell table:number-columns-repeated="16374"/>
        </table:table-row>
        <table:table-row>
          <table:table-cell table:number-columns-repeated="6"/>
          <table:table-cell office:value-type="string" office:string-value="RGDPEPPERMILL COURT"/>
          <table:table-cell office:value-type="string" office:string-value="RGD"/>
          <table:table-cell office:value-type="string" office:string-value="PEPPERMILL COURT"/>
          <table:table-cell office:value-type="string" office:string-value="RGDVG"/>
          <table:table-cell table:number-columns-repeated="16374"/>
        </table:table-row>
        <table:table-row>
          <table:table-cell table:number-columns-repeated="6"/>
          <table:table-cell office:value-type="string" office:string-value="RGDPERSONALITY DISORDERS UNIT"/>
          <table:table-cell office:value-type="string" office:string-value="RGD"/>
          <table:table-cell office:value-type="string" office:string-value="PERSONALITY DISORDERS UNIT"/>
          <table:table-cell office:value-type="string" office:string-value="RGDD0"/>
          <table:table-cell table:number-columns-repeated="16374"/>
        </table:table-row>
        <table:table-row>
          <table:table-cell table:number-columns-repeated="6"/>
          <table:table-cell office:value-type="string" office:string-value="RGDPONTEFRACT GENERAL INFIRMARY"/>
          <table:table-cell office:value-type="string" office:string-value="RGD"/>
          <table:table-cell office:value-type="string" office:string-value="PONTEFRACT GENERAL INFIRMARY"/>
          <table:table-cell office:value-type="string" office:string-value="RGD08"/>
          <table:table-cell table:number-columns-repeated="16374"/>
        </table:table-row>
        <table:table-row>
          <table:table-cell table:number-columns-repeated="6"/>
          <table:table-cell office:value-type="string" office:string-value="RGDRED ROOFS"/>
          <table:table-cell office:value-type="string" office:string-value="RGD"/>
          <table:table-cell office:value-type="string" office:string-value="RED ROOFS"/>
          <table:table-cell office:value-type="string" office:string-value="RGDVH"/>
          <table:table-cell table:number-columns-repeated="16374"/>
        </table:table-row>
        <table:table-row>
          <table:table-cell table:number-columns-repeated="6"/>
          <table:table-cell office:value-type="string" office:string-value="RGDRIPON COMMUNITY HOSPITAL"/>
          <table:table-cell office:value-type="string" office:string-value="RGD"/>
          <table:table-cell office:value-type="string" office:string-value="RIPON COMMUNITY HOSPITAL"/>
          <table:table-cell office:value-type="string" office:string-value="RGDM0"/>
          <table:table-cell table:number-columns-repeated="16374"/>
        </table:table-row>
        <table:table-row>
          <table:table-cell table:number-columns-repeated="6"/>
          <table:table-cell office:value-type="string" office:string-value="RGDRUTSON HOSPITAL"/>
          <table:table-cell office:value-type="string" office:string-value="RGD"/>
          <table:table-cell office:value-type="string" office:string-value="RUTSON HOSPITAL"/>
          <table:table-cell office:value-type="string" office:string-value="RGDVV"/>
          <table:table-cell table:number-columns-repeated="16374"/>
        </table:table-row>
        <table:table-row>
          <table:table-cell table:number-columns-repeated="6"/>
          <table:table-cell office:value-type="string" office:string-value="RGDRYEDALE COUNSELLING"/>
          <table:table-cell office:value-type="string" office:string-value="RGD"/>
          <table:table-cell office:value-type="string" office:string-value="RYEDALE COUNSELLING"/>
          <table:table-cell office:value-type="string" office:string-value="RGDV4"/>
          <table:table-cell table:number-columns-repeated="16374"/>
        </table:table-row>
        <table:table-row>
          <table:table-cell table:number-columns-repeated="6"/>
          <table:table-cell office:value-type="string" office:string-value="RGDSEACROFT HOSPTIAL WARD J"/>
          <table:table-cell office:value-type="string" office:string-value="RGD"/>
          <table:table-cell office:value-type="string" office:string-value="SEACROFT HOSPTIAL WARD J"/>
          <table:table-cell office:value-type="string" office:string-value="RGDE7"/>
          <table:table-cell table:number-columns-repeated="16374"/>
        </table:table-row>
        <table:table-row>
          <table:table-cell table:number-columns-repeated="6"/>
          <table:table-cell office:value-type="string" office:string-value="RGDSEACROFT ONE STOP SHOP"/>
          <table:table-cell office:value-type="string" office:string-value="RGD"/>
          <table:table-cell office:value-type="string" office:string-value="SEACROFT ONE STOP SHOP"/>
          <table:table-cell office:value-type="string" office:string-value="RGDHB"/>
          <table:table-cell table:number-columns-repeated="16374"/>
        </table:table-row>
        <table:table-row>
          <table:table-cell table:number-columns-repeated="6"/>
          <table:table-cell office:value-type="string" office:string-value="RGDSELBY WAR MEMORIAL HOSPITAL"/>
          <table:table-cell office:value-type="string" office:string-value="RGD"/>
          <table:table-cell office:value-type="string" office:string-value="SELBY WAR MEMORIAL HOSPITAL"/>
          <table:table-cell office:value-type="string" office:string-value="RGDVP"/>
          <table:table-cell table:number-columns-repeated="16374"/>
        </table:table-row>
        <table:table-row>
          <table:table-cell table:number-columns-repeated="6"/>
          <table:table-cell office:value-type="string" office:string-value="RGDST GEORGE'S CRYPT"/>
          <table:table-cell office:value-type="string" office:string-value="RGD"/>
          <table:table-cell office:value-type="string" office:string-value="ST GEORGE'S CRYPT"/>
          <table:table-cell office:value-type="string" office:string-value="RGD96"/>
          <table:table-cell table:number-columns-repeated="16374"/>
        </table:table-row>
        <table:table-row>
          <table:table-cell table:number-columns-repeated="6"/>
          <table:table-cell office:value-type="string" office:string-value="RGDST JAMES'S UNIVERSITY HOSPITAL"/>
          <table:table-cell office:value-type="string" office:string-value="RGD"/>
          <table:table-cell office:value-type="string" office:string-value="ST JAMES'S UNIVERSITY HOSPITAL"/>
          <table:table-cell office:value-type="string" office:string-value="RGD12"/>
          <table:table-cell table:number-columns-repeated="16374"/>
        </table:table-row>
        <table:table-row>
          <table:table-cell table:number-columns-repeated="6"/>
          <table:table-cell office:value-type="string" office:string-value="RGDST MARY'S HOSPITAL"/>
          <table:table-cell office:value-type="string" office:string-value="RGD"/>
          <table:table-cell office:value-type="string" office:string-value="ST MARY'S HOSPITAL"/>
          <table:table-cell office:value-type="string" office:string-value="RGD17"/>
          <table:table-cell table:number-columns-repeated="16374"/>
        </table:table-row>
        <table:table-row>
          <table:table-cell table:number-columns-repeated="6"/>
          <table:table-cell office:value-type="string" office:string-value="RGDST. ANDREW'S COUNSELLING &amp; PSYCHOTHERAPY UNIT"/>
          <table:table-cell office:value-type="string" office:string-value="RGD"/>
          <table:table-cell office:value-type="string" office:string-value="ST. ANDREW'S COUNSELLING &amp; PSYCHOTHERAPY UNIT"/>
          <table:table-cell office:value-type="string" office:string-value="RGDVJ"/>
          <table:table-cell table:number-columns-repeated="16374"/>
        </table:table-row>
        <table:table-row>
          <table:table-cell table:number-columns-repeated="6"/>
          <table:table-cell office:value-type="string" office:string-value="RGDTEMPLARS CROFT"/>
          <table:table-cell office:value-type="string" office:string-value="RGD"/>
          <table:table-cell office:value-type="string" office:string-value="TEMPLARS CROFT"/>
          <table:table-cell office:value-type="string" office:string-value="RGDE5"/>
          <table:table-cell table:number-columns-repeated="16374"/>
        </table:table-row>
        <table:table-row>
          <table:table-cell table:number-columns-repeated="6"/>
          <table:table-cell office:value-type="string" office:string-value="RGDTHE BEECHES"/>
          <table:table-cell office:value-type="string" office:string-value="RGD"/>
          <table:table-cell office:value-type="string" office:string-value="THE BEECHES"/>
          <table:table-cell office:value-type="string" office:string-value="RGD64"/>
          <table:table-cell table:number-columns-repeated="16374"/>
        </table:table-row>
        <table:table-row>
          <table:table-cell table:number-columns-repeated="6"/>
          <table:table-cell office:value-type="string" office:string-value="RGDTHE MOUNT"/>
          <table:table-cell office:value-type="string" office:string-value="RGD"/>
          <table:table-cell office:value-type="string" office:string-value="THE MOUNT"/>
          <table:table-cell office:value-type="string" office:string-value="RGD05"/>
          <table:table-cell table:number-columns-repeated="16374"/>
        </table:table-row>
        <table:table-row>
          <table:table-cell table:number-columns-repeated="6"/>
          <table:table-cell office:value-type="string" office:string-value="RGDTHE OVAL"/>
          <table:table-cell office:value-type="string" office:string-value="RGD"/>
          <table:table-cell office:value-type="string" office:string-value="THE OVAL"/>
          <table:table-cell office:value-type="string" office:string-value="RGD44"/>
          <table:table-cell table:number-columns-repeated="16374"/>
        </table:table-row>
        <table:table-row>
          <table:table-cell table:number-columns-repeated="6"/>
          <table:table-cell office:value-type="string" office:string-value="RGDTOWNGATE HOUSE"/>
          <table:table-cell office:value-type="string" office:string-value="RGD"/>
          <table:table-cell office:value-type="string" office:string-value="TOWNGATE HOUSE"/>
          <table:table-cell office:value-type="string" office:string-value="RGD75"/>
          <table:table-cell table:number-columns-repeated="16374"/>
        </table:table-row>
        <table:table-row>
          <table:table-cell table:number-columns-repeated="6"/>
          <table:table-cell office:value-type="string" office:string-value="RGDWHARFEDALE GENERAL HOSPITAL"/>
          <table:table-cell office:value-type="string" office:string-value="RGD"/>
          <table:table-cell office:value-type="string" office:string-value="WHARFEDALE GENERAL HOSPITAL"/>
          <table:table-cell office:value-type="string" office:string-value="RGD07"/>
          <table:table-cell table:number-columns-repeated="16374"/>
        </table:table-row>
        <table:table-row>
          <table:table-cell table:number-columns-repeated="6"/>
          <table:table-cell office:value-type="string" office:string-value="RGDWHITBY HOSPITAL"/>
          <table:table-cell office:value-type="string" office:string-value="RGD"/>
          <table:table-cell office:value-type="string" office:string-value="WHITBY HOSPITAL"/>
          <table:table-cell office:value-type="string" office:string-value="RGDVW"/>
          <table:table-cell table:number-columns-repeated="16374"/>
        </table:table-row>
        <table:table-row>
          <table:table-cell table:number-columns-repeated="6"/>
          <table:table-cell office:value-type="string" office:string-value="RGDWHITE HORSE VIEW"/>
          <table:table-cell office:value-type="string" office:string-value="RGD"/>
          <table:table-cell office:value-type="string" office:string-value="WHITE HORSE VIEW"/>
          <table:table-cell office:value-type="string" office:string-value="RGDVA"/>
          <table:table-cell table:number-columns-repeated="16374"/>
        </table:table-row>
        <table:table-row>
          <table:table-cell table:number-columns-repeated="6"/>
          <table:table-cell office:value-type="string" office:string-value="RGDWORSLEY COURT"/>
          <table:table-cell office:value-type="string" office:string-value="RGD"/>
          <table:table-cell office:value-type="string" office:string-value="WORSLEY COURT"/>
          <table:table-cell office:value-type="string" office:string-value="RGDVM"/>
          <table:table-cell table:number-columns-repeated="16374"/>
        </table:table-row>
        <table:table-row>
          <table:table-cell table:number-columns-repeated="6"/>
          <table:table-cell office:value-type="string" office:string-value="RGDYORK DISTRICT HOSPITAL"/>
          <table:table-cell office:value-type="string" office:string-value="RGD"/>
          <table:table-cell office:value-type="string" office:string-value="YORK DISTRICT HOSPITAL"/>
          <table:table-cell office:value-type="string" office:string-value="RGDVQ"/>
          <table:table-cell table:number-columns-repeated="16374"/>
        </table:table-row>
        <table:table-row>
          <table:table-cell table:number-columns-repeated="6"/>
          <table:table-cell office:value-type="string" office:string-value="RGDYORK TOWERS"/>
          <table:table-cell office:value-type="string" office:string-value="RGD"/>
          <table:table-cell office:value-type="string" office:string-value="YORK TOWERS"/>
          <table:table-cell office:value-type="string" office:string-value="RGD72"/>
          <table:table-cell table:number-columns-repeated="16374"/>
        </table:table-row>
        <table:table-row>
          <table:table-cell table:number-columns-repeated="6"/>
          <table:table-cell office:value-type="string" office:string-value="RGMROYAL PAPWORTH HOSPITAL"/>
          <table:table-cell office:value-type="string" office:string-value="RGM"/>
          <table:table-cell office:value-type="string" office:string-value="ROYAL PAPWORTH HOSPITAL"/>
          <table:table-cell office:value-type="string" office:string-value="RGM21"/>
          <table:table-cell table:number-columns-repeated="16374"/>
        </table:table-row>
        <table:table-row>
          <table:table-cell table:number-columns-repeated="6"/>
          <table:table-cell office:value-type="string" office:string-value="RGNHINCHINGBROOKE HOSPITAL"/>
          <table:table-cell office:value-type="string" office:string-value="RGN"/>
          <table:table-cell office:value-type="string" office:string-value="HINCHINGBROOKE HOSPITAL"/>
          <table:table-cell office:value-type="string" office:string-value="RGN90"/>
          <table:table-cell table:number-columns-repeated="16374"/>
        </table:table-row>
        <table:table-row>
          <table:table-cell table:number-columns-repeated="6"/>
          <table:table-cell office:value-type="string" office:string-value="RGNPETERBOROUGH CITY HOSPITAL"/>
          <table:table-cell office:value-type="string" office:string-value="RGN"/>
          <table:table-cell office:value-type="string" office:string-value="PETERBOROUGH CITY HOSPITAL"/>
          <table:table-cell office:value-type="string" office:string-value="RGN80"/>
          <table:table-cell table:number-columns-repeated="16374"/>
        </table:table-row>
        <table:table-row>
          <table:table-cell table:number-columns-repeated="6"/>
          <table:table-cell office:value-type="string" office:string-value="RGNSTAMFORD AND RUTLAND HOSPITAL"/>
          <table:table-cell office:value-type="string" office:string-value="RGN"/>
          <table:table-cell office:value-type="string" office:string-value="STAMFORD AND RUTLAND HOSPITAL"/>
          <table:table-cell office:value-type="string" office:string-value="RGN49"/>
          <table:table-cell table:number-columns-repeated="16374"/>
        </table:table-row>
        <table:table-row>
          <table:table-cell table:number-columns-repeated="6"/>
          <table:table-cell office:value-type="string" office:string-value="RGNTHE HUNTINGDON NHS TREATMENT CENTRE"/>
          <table:table-cell office:value-type="string" office:string-value="RGN"/>
          <table:table-cell office:value-type="string" office:string-value="THE HUNTINGDON NHS TREATMENT CENTRE"/>
          <table:table-cell office:value-type="string" office:string-value="RGN95"/>
          <table:table-cell table:number-columns-repeated="16374"/>
        </table:table-row>
        <table:table-row>
          <table:table-cell table:number-columns-repeated="6"/>
          <table:table-cell office:value-type="string" office:string-value="RGPBECCLES AND DISTRICT HOSPITAL"/>
          <table:table-cell office:value-type="string" office:string-value="RGP"/>
          <table:table-cell office:value-type="string" office:string-value="BECCLES AND DISTRICT HOSPITAL"/>
          <table:table-cell office:value-type="string" office:string-value="RGP73"/>
          <table:table-cell table:number-columns-repeated="16374"/>
        </table:table-row>
        <table:table-row>
          <table:table-cell table:number-columns-repeated="6"/>
          <table:table-cell office:value-type="string" office:string-value="RGPJAMES PAGET UNIVERSITY HOSPITAL"/>
          <table:table-cell office:value-type="string" office:string-value="RGP"/>
          <table:table-cell office:value-type="string" office:string-value="JAMES PAGET UNIVERSITY HOSPITAL"/>
          <table:table-cell office:value-type="string" office:string-value="RGP75"/>
          <table:table-cell table:number-columns-repeated="16374"/>
        </table:table-row>
        <table:table-row>
          <table:table-cell table:number-columns-repeated="6"/>
          <table:table-cell office:value-type="string" office:string-value="RGPLOWESTOFT HOSPITAL"/>
          <table:table-cell office:value-type="string" office:string-value="RGP"/>
          <table:table-cell office:value-type="string" office:string-value="LOWESTOFT HOSPITAL"/>
          <table:table-cell office:value-type="string" office:string-value="RGP72"/>
          <table:table-cell table:number-columns-repeated="16374"/>
        </table:table-row>
        <table:table-row>
          <table:table-cell table:number-columns-repeated="6"/>
          <table:table-cell office:value-type="string" office:string-value="RGPNORTHGATE HOSPITAL"/>
          <table:table-cell office:value-type="string" office:string-value="RGP"/>
          <table:table-cell office:value-type="string" office:string-value="NORTHGATE HOSPITAL"/>
          <table:table-cell office:value-type="string" office:string-value="RGP77"/>
          <table:table-cell table:number-columns-repeated="16374"/>
        </table:table-row>
        <table:table-row>
          <table:table-cell table:number-columns-repeated="6"/>
          <table:table-cell office:value-type="string" office:string-value="RGPPATRICK STEAD HOSPITAL"/>
          <table:table-cell office:value-type="string" office:string-value="RGP"/>
          <table:table-cell office:value-type="string" office:string-value="PATRICK STEAD HOSPITAL"/>
          <table:table-cell office:value-type="string" office:string-value="RGP82"/>
          <table:table-cell table:number-columns-repeated="16374"/>
        </table:table-row>
        <table:table-row>
          <table:table-cell table:number-columns-repeated="6"/>
          <table:table-cell office:value-type="string" office:string-value="RGPSOUTHWOLD HOSPITAL"/>
          <table:table-cell office:value-type="string" office:string-value="RGP"/>
          <table:table-cell office:value-type="string" office:string-value="SOUTHWOLD HOSPITAL"/>
          <table:table-cell office:value-type="string" office:string-value="RGP83"/>
          <table:table-cell table:number-columns-repeated="16374"/>
        </table:table-row>
        <table:table-row>
          <table:table-cell table:number-columns-repeated="6"/>
          <table:table-cell office:value-type="string" office:string-value="RGRGROVE LANE SURGERY"/>
          <table:table-cell office:value-type="string" office:string-value="RGR"/>
          <table:table-cell office:value-type="string" office:string-value="GROVE LANE SURGERY"/>
          <table:table-cell office:value-type="string" office:string-value="RGR62"/>
          <table:table-cell table:number-columns-repeated="16374"/>
        </table:table-row>
        <table:table-row>
          <table:table-cell table:number-columns-repeated="6"/>
          <table:table-cell office:value-type="string" office:string-value="RGRWEST SUFFOLK HOSPITAL"/>
          <table:table-cell office:value-type="string" office:string-value="RGR"/>
          <table:table-cell office:value-type="string" office:string-value="WEST SUFFOLK HOSPITAL"/>
          <table:table-cell office:value-type="string" office:string-value="RGR50"/>
          <table:table-cell table:number-columns-repeated="16374"/>
        </table:table-row>
        <table:table-row>
          <table:table-cell table:number-columns-repeated="6"/>
          <table:table-cell office:value-type="string" office:string-value="RGTADDENBROOKE'S HOSPITAL"/>
          <table:table-cell office:value-type="string" office:string-value="RGT"/>
          <table:table-cell office:value-type="string" office:string-value="ADDENBROOKE'S HOSPITAL"/>
          <table:table-cell office:value-type="string" office:string-value="RGT01"/>
          <table:table-cell table:number-columns-repeated="16374"/>
        </table:table-row>
        <table:table-row>
          <table:table-cell table:number-columns-repeated="6"/>
          <table:table-cell office:value-type="string" office:string-value="RGTNEWMARKET HOSPITAL"/>
          <table:table-cell office:value-type="string" office:string-value="RGT"/>
          <table:table-cell office:value-type="string" office:string-value="NEWMARKET HOSPITAL"/>
          <table:table-cell office:value-type="string" office:string-value="RGT48"/>
          <table:table-cell table:number-columns-repeated="16374"/>
        </table:table-row>
        <table:table-row>
          <table:table-cell table:number-columns-repeated="6"/>
          <table:table-cell office:value-type="string" office:string-value="RGTROSIE HOSPITAL"/>
          <table:table-cell office:value-type="string" office:string-value="RGT"/>
          <table:table-cell office:value-type="string" office:string-value="ROSIE HOSPITAL"/>
          <table:table-cell office:value-type="string" office:string-value="RGT32"/>
          <table:table-cell table:number-columns-repeated="16374"/>
        </table:table-row>
        <table:table-row>
          <table:table-cell table:number-columns-repeated="6"/>
          <table:table-cell office:value-type="string" office:string-value="RGTROYSTON HOSPITAL"/>
          <table:table-cell office:value-type="string" office:string-value="RGT"/>
          <table:table-cell office:value-type="string" office:string-value="ROYSTON HOSPITAL"/>
          <table:table-cell office:value-type="string" office:string-value="RGT49"/>
          <table:table-cell table:number-columns-repeated="16374"/>
        </table:table-row>
        <table:table-row>
          <table:table-cell table:number-columns-repeated="6"/>
          <table:table-cell office:value-type="string" office:string-value="RGTSAFFRON WALDEN COMMUNITY HOSPITAL"/>
          <table:table-cell office:value-type="string" office:string-value="RGT"/>
          <table:table-cell office:value-type="string" office:string-value="SAFFRON WALDEN COMMUNITY HOSPITAL"/>
          <table:table-cell office:value-type="string" office:string-value="RGT50"/>
          <table:table-cell table:number-columns-repeated="16374"/>
        </table:table-row>
        <table:table-row>
          <table:table-cell table:number-columns-repeated="6"/>
          <table:table-cell office:value-type="string" office:string-value="RH5BARNFIELD UNIT (MINEHEAD DAY HOSPITAL)"/>
          <table:table-cell office:value-type="string" office:string-value="RH5"/>
          <table:table-cell office:value-type="string" office:string-value="BARNFIELD UNIT (MINEHEAD DAY HOSPITAL)"/>
          <table:table-cell office:value-type="string" office:string-value="RH5E6"/>
          <table:table-cell table:number-columns-repeated="16374"/>
        </table:table-row>
        <table:table-row>
          <table:table-cell table:number-columns-repeated="6"/>
          <table:table-cell office:value-type="string" office:string-value="RH5BLACK SWAN"/>
          <table:table-cell office:value-type="string" office:string-value="RH5"/>
          <table:table-cell office:value-type="string" office:string-value="BLACK SWAN"/>
          <table:table-cell office:value-type="string" office:string-value="RH590"/>
          <table:table-cell table:number-columns-repeated="16374"/>
        </table:table-row>
        <table:table-row>
          <table:table-cell table:number-columns-repeated="6"/>
          <table:table-cell office:value-type="string" office:string-value="RH5BRIDGWATER COMMUNITY HOSPITAL"/>
          <table:table-cell office:value-type="string" office:string-value="RH5"/>
          <table:table-cell office:value-type="string" office:string-value="BRIDGWATER COMMUNITY HOSPITAL"/>
          <table:table-cell office:value-type="string" office:string-value="RH5K6"/>
          <table:table-cell table:number-columns-repeated="16374"/>
        </table:table-row>
        <table:table-row>
          <table:table-cell table:number-columns-repeated="6"/>
          <table:table-cell office:value-type="string" office:string-value="RH5BROADWAY REHABILITATION SERVICE (ASH WARD)"/>
          <table:table-cell office:value-type="string" office:string-value="RH5"/>
          <table:table-cell office:value-type="string" office:string-value="BROADWAY REHABILITATION SERVICE (ASH WARD)"/>
          <table:table-cell office:value-type="string" office:string-value="RH5E1"/>
          <table:table-cell table:number-columns-repeated="16374"/>
        </table:table-row>
        <table:table-row>
          <table:table-cell table:number-columns-repeated="6"/>
          <table:table-cell office:value-type="string" office:string-value="RH5BROADWAY REHABILITATION SERVICE (WILLOW WARD)"/>
          <table:table-cell office:value-type="string" office:string-value="RH5"/>
          <table:table-cell office:value-type="string" office:string-value="BROADWAY REHABILITATION SERVICE (WILLOW WARD)"/>
          <table:table-cell office:value-type="string" office:string-value="RH5D1"/>
          <table:table-cell table:number-columns-repeated="16374"/>
        </table:table-row>
        <table:table-row>
          <table:table-cell table:number-columns-repeated="6"/>
          <table:table-cell office:value-type="string" office:string-value="RH5BURNHAM ON SEA WAR MEMORIAL HOSPITAL"/>
          <table:table-cell office:value-type="string" office:string-value="RH5"/>
          <table:table-cell office:value-type="string" office:string-value="BURNHAM ON SEA WAR MEMORIAL HOSPITAL"/>
          <table:table-cell office:value-type="string" office:string-value="RH5F4"/>
          <table:table-cell table:number-columns-repeated="16374"/>
        </table:table-row>
        <table:table-row>
          <table:table-cell table:number-columns-repeated="6"/>
          <table:table-cell office:value-type="string" office:string-value="RH5CEDAR LODGE"/>
          <table:table-cell office:value-type="string" office:string-value="RH5"/>
          <table:table-cell office:value-type="string" office:string-value="CEDAR LODGE"/>
          <table:table-cell office:value-type="string" office:string-value="RH595"/>
          <table:table-cell table:number-columns-repeated="16374"/>
        </table:table-row>
        <table:table-row>
          <table:table-cell table:number-columns-repeated="6"/>
          <table:table-cell office:value-type="string" office:string-value="RH5CHARD HOSPITAL"/>
          <table:table-cell office:value-type="string" office:string-value="RH5"/>
          <table:table-cell office:value-type="string" office:string-value="CHARD HOSPITAL"/>
          <table:table-cell office:value-type="string" office:string-value="RH5F2"/>
          <table:table-cell table:number-columns-repeated="16374"/>
        </table:table-row>
        <table:table-row>
          <table:table-cell table:number-columns-repeated="6"/>
          <table:table-cell office:value-type="string" office:string-value="RH5CHEDDON LODGE"/>
          <table:table-cell office:value-type="string" office:string-value="RH5"/>
          <table:table-cell office:value-type="string" office:string-value="CHEDDON LODGE"/>
          <table:table-cell office:value-type="string" office:string-value="RH596"/>
          <table:table-cell table:number-columns-repeated="16374"/>
        </table:table-row>
        <table:table-row>
          <table:table-cell table:number-columns-repeated="6"/>
          <table:table-cell office:value-type="string" office:string-value="RH5CREWKERNE HOSPITAL"/>
          <table:table-cell office:value-type="string" office:string-value="RH5"/>
          <table:table-cell office:value-type="string" office:string-value="CREWKERNE HOSPITAL"/>
          <table:table-cell office:value-type="string" office:string-value="RH5F9"/>
          <table:table-cell table:number-columns-repeated="16374"/>
        </table:table-row>
        <table:table-row>
          <table:table-cell table:number-columns-repeated="6"/>
          <table:table-cell office:value-type="string" office:string-value="RH5DENE BARTON COMMUNITY UNIT"/>
          <table:table-cell office:value-type="string" office:string-value="RH5"/>
          <table:table-cell office:value-type="string" office:string-value="DENE BARTON COMMUNITY UNIT"/>
          <table:table-cell office:value-type="string" office:string-value="RH5G3"/>
          <table:table-cell table:number-columns-repeated="16374"/>
        </table:table-row>
        <table:table-row>
          <table:table-cell table:number-columns-repeated="6"/>
          <table:table-cell office:value-type="string" office:string-value="RH5FROME COMMUNITY HOSPITAL"/>
          <table:table-cell office:value-type="string" office:string-value="RH5"/>
          <table:table-cell office:value-type="string" office:string-value="FROME COMMUNITY HOSPITAL"/>
          <table:table-cell office:value-type="string" office:string-value="RH5G5"/>
          <table:table-cell table:number-columns-repeated="16374"/>
        </table:table-row>
        <table:table-row>
          <table:table-cell table:number-columns-repeated="6"/>
          <table:table-cell office:value-type="string" office:string-value="RH5GLASTONBURY PCDS"/>
          <table:table-cell office:value-type="string" office:string-value="RH5"/>
          <table:table-cell office:value-type="string" office:string-value="GLASTONBURY PCDS"/>
          <table:table-cell office:value-type="string" office:string-value="RH5H3"/>
          <table:table-cell table:number-columns-repeated="16374"/>
        </table:table-row>
        <table:table-row>
          <table:table-cell table:number-columns-repeated="6"/>
          <table:table-cell office:value-type="string" office:string-value="RH5HOLFORD"/>
          <table:table-cell office:value-type="string" office:string-value="RH5"/>
          <table:table-cell office:value-type="string" office:string-value="HOLFORD"/>
          <table:table-cell office:value-type="string" office:string-value="RH576"/>
          <table:table-cell table:number-columns-repeated="16374"/>
        </table:table-row>
        <table:table-row>
          <table:table-cell table:number-columns-repeated="6"/>
          <table:table-cell office:value-type="string" office:string-value="RH5MAGNOLIA"/>
          <table:table-cell office:value-type="string" office:string-value="RH5"/>
          <table:table-cell office:value-type="string" office:string-value="MAGNOLIA"/>
          <table:table-cell office:value-type="string" office:string-value="RH508"/>
          <table:table-cell table:number-columns-repeated="16374"/>
        </table:table-row>
        <table:table-row>
          <table:table-cell table:number-columns-repeated="6"/>
          <table:table-cell office:value-type="string" office:string-value="RH5MINEHEAD COMMUNITY HOSPITAL"/>
          <table:table-cell office:value-type="string" office:string-value="RH5"/>
          <table:table-cell office:value-type="string" office:string-value="MINEHEAD COMMUNITY HOSPITAL"/>
          <table:table-cell office:value-type="string" office:string-value="RH5F5"/>
          <table:table-cell table:number-columns-repeated="16374"/>
        </table:table-row>
        <table:table-row>
          <table:table-cell table:number-columns-repeated="6"/>
          <table:table-cell office:value-type="string" office:string-value="RH5MUSGROVE PARK HOSPITAL"/>
          <table:table-cell office:value-type="string" office:string-value="RH5"/>
          <table:table-cell office:value-type="string" office:string-value="MUSGROVE PARK HOSPITAL"/>
          <table:table-cell office:value-type="string" office:string-value="RH5A8"/>
          <table:table-cell table:number-columns-repeated="16374"/>
        </table:table-row>
        <table:table-row>
          <table:table-cell table:number-columns-repeated="6"/>
          <table:table-cell office:value-type="string" office:string-value="RH5OLDER PERSONS (CRANLEIGH)"/>
          <table:table-cell office:value-type="string" office:string-value="RH5"/>
          <table:table-cell office:value-type="string" office:string-value="OLDER PERSONS (CRANLEIGH)"/>
          <table:table-cell office:value-type="string" office:string-value="RH5D3"/>
          <table:table-cell table:number-columns-repeated="16374"/>
        </table:table-row>
        <table:table-row>
          <table:table-cell table:number-columns-repeated="6"/>
          <table:table-cell office:value-type="string" office:string-value="RH5PYRLAND"/>
          <table:table-cell office:value-type="string" office:string-value="RH5"/>
          <table:table-cell office:value-type="string" office:string-value="PYRLAND"/>
          <table:table-cell office:value-type="string" office:string-value="RH563"/>
          <table:table-cell table:number-columns-repeated="16374"/>
        </table:table-row>
        <table:table-row>
          <table:table-cell table:number-columns-repeated="6"/>
          <table:table-cell office:value-type="string" office:string-value="RH5RIDLEY DAY HOSPITAL"/>
          <table:table-cell office:value-type="string" office:string-value="RH5"/>
          <table:table-cell office:value-type="string" office:string-value="RIDLEY DAY HOSPITAL"/>
          <table:table-cell office:value-type="string" office:string-value="RH589"/>
          <table:table-cell table:number-columns-repeated="16374"/>
        </table:table-row>
        <table:table-row>
          <table:table-cell table:number-columns-repeated="6"/>
          <table:table-cell office:value-type="string" office:string-value="RH5ROWAN"/>
          <table:table-cell office:value-type="string" office:string-value="RH5"/>
          <table:table-cell office:value-type="string" office:string-value="ROWAN"/>
          <table:table-cell office:value-type="string" office:string-value="RH572"/>
          <table:table-cell table:number-columns-repeated="16374"/>
        </table:table-row>
        <table:table-row>
          <table:table-cell table:number-columns-repeated="6"/>
          <table:table-cell office:value-type="string" office:string-value="RH5RYDON"/>
          <table:table-cell office:value-type="string" office:string-value="RH5"/>
          <table:table-cell office:value-type="string" office:string-value="RYDON"/>
          <table:table-cell office:value-type="string" office:string-value="RH536"/>
          <table:table-cell table:number-columns-repeated="16374"/>
        </table:table-row>
        <table:table-row>
          <table:table-cell table:number-columns-repeated="6"/>
          <table:table-cell office:value-type="string" office:string-value="RH5SHEPTON MALLET COMMUNITY HOSPITAL"/>
          <table:table-cell office:value-type="string" office:string-value="RH5"/>
          <table:table-cell office:value-type="string" office:string-value="SHEPTON MALLET COMMUNITY HOSPITAL"/>
          <table:table-cell office:value-type="string" office:string-value="RH5F7"/>
          <table:table-cell table:number-columns-repeated="16374"/>
        </table:table-row>
        <table:table-row>
          <table:table-cell table:number-columns-repeated="6"/>
          <table:table-cell office:value-type="string" office:string-value="RH5SOUTH PETHERTON HOSPITAL"/>
          <table:table-cell office:value-type="string" office:string-value="RH5"/>
          <table:table-cell office:value-type="string" office:string-value="SOUTH PETHERTON HOSPITAL"/>
          <table:table-cell office:value-type="string" office:string-value="RH5G1"/>
          <table:table-cell table:number-columns-repeated="16374"/>
        </table:table-row>
        <table:table-row>
          <table:table-cell table:number-columns-repeated="6"/>
          <table:table-cell office:value-type="string" office:string-value="RH5ST ANDREWS"/>
          <table:table-cell office:value-type="string" office:string-value="RH5"/>
          <table:table-cell office:value-type="string" office:string-value="ST ANDREWS"/>
          <table:table-cell office:value-type="string" office:string-value="RH5H5"/>
          <table:table-cell table:number-columns-repeated="16374"/>
        </table:table-row>
        <table:table-row>
          <table:table-cell table:number-columns-repeated="6"/>
          <table:table-cell office:value-type="string" office:string-value="RH5TAUNTON ADULT"/>
          <table:table-cell office:value-type="string" office:string-value="RH5"/>
          <table:table-cell office:value-type="string" office:string-value="TAUNTON ADULT"/>
          <table:table-cell office:value-type="string" office:string-value="RH5D2"/>
          <table:table-cell table:number-columns-repeated="16374"/>
        </table:table-row>
        <table:table-row>
          <table:table-cell table:number-columns-repeated="6"/>
          <table:table-cell office:value-type="string" office:string-value="RH5THE BRIDGE"/>
          <table:table-cell office:value-type="string" office:string-value="RH5"/>
          <table:table-cell office:value-type="string" office:string-value="THE BRIDGE"/>
          <table:table-cell office:value-type="string" office:string-value="RH581"/>
          <table:table-cell table:number-columns-repeated="16374"/>
        </table:table-row>
        <table:table-row>
          <table:table-cell table:number-columns-repeated="6"/>
          <table:table-cell office:value-type="string" office:string-value="RH5THE LODGE (EVERGREEN)"/>
          <table:table-cell office:value-type="string" office:string-value="RH5"/>
          <table:table-cell office:value-type="string" office:string-value="THE LODGE (EVERGREEN)"/>
          <table:table-cell office:value-type="string" office:string-value="RH5H2"/>
          <table:table-cell table:number-columns-repeated="16374"/>
        </table:table-row>
        <table:table-row>
          <table:table-cell table:number-columns-repeated="6"/>
          <table:table-cell office:value-type="string" office:string-value="RH5THE TOWER BISHOPS LYDEARD"/>
          <table:table-cell office:value-type="string" office:string-value="RH5"/>
          <table:table-cell office:value-type="string" office:string-value="THE TOWER BISHOPS LYDEARD"/>
          <table:table-cell office:value-type="string" office:string-value="RH526"/>
          <table:table-cell table:number-columns-repeated="16374"/>
        </table:table-row>
        <table:table-row>
          <table:table-cell table:number-columns-repeated="6"/>
          <table:table-cell office:value-type="string" office:string-value="RH5THE TOWER WIVELISCOMBE"/>
          <table:table-cell office:value-type="string" office:string-value="RH5"/>
          <table:table-cell office:value-type="string" office:string-value="THE TOWER WIVELISCOMBE"/>
          <table:table-cell office:value-type="string" office:string-value="RH551"/>
          <table:table-cell table:number-columns-repeated="16374"/>
        </table:table-row>
        <table:table-row>
          <table:table-cell table:number-columns-repeated="6"/>
          <table:table-cell office:value-type="string" office:string-value="RH5WELLINGTON &amp; DISTRICT COTTAGE HOSPITAL"/>
          <table:table-cell office:value-type="string" office:string-value="RH5"/>
          <table:table-cell office:value-type="string" office:string-value="WELLINGTON &amp; DISTRICT COTTAGE HOSPITAL"/>
          <table:table-cell office:value-type="string" office:string-value="RH5F1"/>
          <table:table-cell table:number-columns-repeated="16374"/>
        </table:table-row>
        <table:table-row>
          <table:table-cell table:number-columns-repeated="6"/>
          <table:table-cell office:value-type="string" office:string-value="RH5WESSEX HOUSE"/>
          <table:table-cell office:value-type="string" office:string-value="RH5"/>
          <table:table-cell office:value-type="string" office:string-value="WESSEX HOUSE"/>
          <table:table-cell office:value-type="string" office:string-value="RH5D8"/>
          <table:table-cell table:number-columns-repeated="16374"/>
        </table:table-row>
        <table:table-row>
          <table:table-cell table:number-columns-repeated="6"/>
          <table:table-cell office:value-type="string" office:string-value="RH5WEST MENDIP COMMUNITY HOSPITAL"/>
          <table:table-cell office:value-type="string" office:string-value="RH5"/>
          <table:table-cell office:value-type="string" office:string-value="WEST MENDIP COMMUNITY HOSPITAL"/>
          <table:table-cell office:value-type="string" office:string-value="RH5F8"/>
          <table:table-cell table:number-columns-repeated="16374"/>
        </table:table-row>
        <table:table-row>
          <table:table-cell table:number-columns-repeated="6"/>
          <table:table-cell office:value-type="string" office:string-value="RH5WILLITON HOSPITAL"/>
          <table:table-cell office:value-type="string" office:string-value="RH5"/>
          <table:table-cell office:value-type="string" office:string-value="WILLITON HOSPITAL"/>
          <table:table-cell office:value-type="string" office:string-value="RH5F6"/>
          <table:table-cell table:number-columns-repeated="16374"/>
        </table:table-row>
        <table:table-row>
          <table:table-cell table:number-columns-repeated="6"/>
          <table:table-cell office:value-type="string" office:string-value="RH5WILLOWBANK DAY HOSPITAL"/>
          <table:table-cell office:value-type="string" office:string-value="RH5"/>
          <table:table-cell office:value-type="string" office:string-value="WILLOWBANK DAY HOSPITAL"/>
          <table:table-cell office:value-type="string" office:string-value="RH5C4"/>
          <table:table-cell table:number-columns-repeated="16374"/>
        </table:table-row>
        <table:table-row>
          <table:table-cell table:number-columns-repeated="6"/>
          <table:table-cell office:value-type="string" office:string-value="RH5WINCANTON COMMUNITY HOSPITAL"/>
          <table:table-cell office:value-type="string" office:string-value="RH5"/>
          <table:table-cell office:value-type="string" office:string-value="WINCANTON COMMUNITY HOSPITAL"/>
          <table:table-cell office:value-type="string" office:string-value="RH5G2"/>
          <table:table-cell table:number-columns-repeated="16374"/>
        </table:table-row>
        <table:table-row>
          <table:table-cell table:number-columns-repeated="6"/>
          <table:table-cell office:value-type="string" office:string-value="RH5WOODLANDS"/>
          <table:table-cell office:value-type="string" office:string-value="RH5"/>
          <table:table-cell office:value-type="string" office:string-value="WOODLANDS"/>
          <table:table-cell office:value-type="string" office:string-value="RH5K7"/>
          <table:table-cell table:number-columns-repeated="16374"/>
        </table:table-row>
        <table:table-row>
          <table:table-cell table:number-columns-repeated="6"/>
          <table:table-cell office:value-type="string" office:string-value="RH8AXMINSTER HOSPITAL"/>
          <table:table-cell office:value-type="string" office:string-value="RH8"/>
          <table:table-cell office:value-type="string" office:string-value="AXMINSTER HOSPITAL"/>
          <table:table-cell office:value-type="string" office:string-value="RH857"/>
          <table:table-cell table:number-columns-repeated="16374"/>
        </table:table-row>
        <table:table-row>
          <table:table-cell table:number-columns-repeated="6"/>
          <table:table-cell office:value-type="string" office:string-value="RH8BIDEFORD HOSPITAL"/>
          <table:table-cell office:value-type="string" office:string-value="RH8"/>
          <table:table-cell office:value-type="string" office:string-value="BIDEFORD HOSPITAL"/>
          <table:table-cell office:value-type="string" office:string-value="RH8G6"/>
          <table:table-cell table:number-columns-repeated="16374"/>
        </table:table-row>
        <table:table-row>
          <table:table-cell table:number-columns-repeated="6"/>
          <table:table-cell office:value-type="string" office:string-value="RH8CREDITON HOSPITAL"/>
          <table:table-cell office:value-type="string" office:string-value="RH8"/>
          <table:table-cell office:value-type="string" office:string-value="CREDITON HOSPITAL"/>
          <table:table-cell office:value-type="string" office:string-value="RH836"/>
          <table:table-cell table:number-columns-repeated="16374"/>
        </table:table-row>
        <table:table-row>
          <table:table-cell table:number-columns-repeated="6"/>
          <table:table-cell office:value-type="string" office:string-value="RH8EXETER NUFFIELD HOSPITAL"/>
          <table:table-cell office:value-type="string" office:string-value="RH8"/>
          <table:table-cell office:value-type="string" office:string-value="EXETER NUFFIELD HOSPITAL"/>
          <table:table-cell office:value-type="string" office:string-value="RH884"/>
          <table:table-cell table:number-columns-repeated="16374"/>
        </table:table-row>
        <table:table-row>
          <table:table-cell table:number-columns-repeated="6"/>
          <table:table-cell office:value-type="string" office:string-value="RH8EXMOUTH HOSPITAL"/>
          <table:table-cell office:value-type="string" office:string-value="RH8"/>
          <table:table-cell office:value-type="string" office:string-value="EXMOUTH HOSPITAL"/>
          <table:table-cell office:value-type="string" office:string-value="RH858"/>
          <table:table-cell table:number-columns-repeated="16374"/>
        </table:table-row>
        <table:table-row>
          <table:table-cell table:number-columns-repeated="6"/>
          <table:table-cell office:value-type="string" office:string-value="RH8HEAVITREE HOSPITAL"/>
          <table:table-cell office:value-type="string" office:string-value="RH8"/>
          <table:table-cell office:value-type="string" office:string-value="HEAVITREE HOSPITAL"/>
          <table:table-cell office:value-type="string" office:string-value="RH802"/>
          <table:table-cell table:number-columns-repeated="16374"/>
        </table:table-row>
        <table:table-row>
          <table:table-cell table:number-columns-repeated="6"/>
          <table:table-cell office:value-type="string" office:string-value="RH8HOLSWORTHY HOSPITAL"/>
          <table:table-cell office:value-type="string" office:string-value="RH8"/>
          <table:table-cell office:value-type="string" office:string-value="HOLSWORTHY HOSPITAL"/>
          <table:table-cell office:value-type="string" office:string-value="E8Q7Z"/>
          <table:table-cell table:number-columns-repeated="16374"/>
        </table:table-row>
        <table:table-row>
          <table:table-cell table:number-columns-repeated="6"/>
          <table:table-cell office:value-type="string" office:string-value="RH8HONITON HOSPITAL"/>
          <table:table-cell office:value-type="string" office:string-value="RH8"/>
          <table:table-cell office:value-type="string" office:string-value="HONITON HOSPITAL"/>
          <table:table-cell office:value-type="string" office:string-value="RH854"/>
          <table:table-cell table:number-columns-repeated="16374"/>
        </table:table-row>
        <table:table-row>
          <table:table-cell table:number-columns-repeated="6"/>
          <table:table-cell office:value-type="string" office:string-value="RH8ILFRACOMBE HOSPITAL"/>
          <table:table-cell office:value-type="string" office:string-value="RH8"/>
          <table:table-cell office:value-type="string" office:string-value="ILFRACOMBE HOSPITAL"/>
          <table:table-cell office:value-type="string" office:string-value="K0K6H"/>
          <table:table-cell table:number-columns-repeated="16374"/>
        </table:table-row>
        <table:table-row>
          <table:table-cell table:number-columns-repeated="6"/>
          <table:table-cell office:value-type="string" office:string-value="RH8NORTH DEVON DISTRICT HOSPITAL"/>
          <table:table-cell office:value-type="string" office:string-value="RH8"/>
          <table:table-cell office:value-type="string" office:string-value="NORTH DEVON DISTRICT HOSPITAL"/>
          <table:table-cell office:value-type="string" office:string-value="RH880"/>
          <table:table-cell table:number-columns-repeated="16374"/>
        </table:table-row>
        <table:table-row>
          <table:table-cell table:number-columns-repeated="6"/>
          <table:table-cell office:value-type="string" office:string-value="RH8OKEHAMPTON COMMUNITY HOSPITAL"/>
          <table:table-cell office:value-type="string" office:string-value="RH8"/>
          <table:table-cell office:value-type="string" office:string-value="OKEHAMPTON COMMUNITY HOSPITAL"/>
          <table:table-cell office:value-type="string" office:string-value="RH833"/>
          <table:table-cell table:number-columns-repeated="16374"/>
        </table:table-row>
        <table:table-row>
          <table:table-cell table:number-columns-repeated="6"/>
          <table:table-cell office:value-type="string" office:string-value="RH8OTTERY ST MARY HOSPITAL"/>
          <table:table-cell office:value-type="string" office:string-value="RH8"/>
          <table:table-cell office:value-type="string" office:string-value="OTTERY ST MARY HOSPITAL"/>
          <table:table-cell office:value-type="string" office:string-value="RH834"/>
          <table:table-cell table:number-columns-repeated="16374"/>
        </table:table-row>
        <table:table-row>
          <table:table-cell table:number-columns-repeated="6"/>
          <table:table-cell office:value-type="string" office:string-value="RH8ROYAL DEVON AND EXETER HOSPITAL (WONFORD)"/>
          <table:table-cell office:value-type="string" office:string-value="RH8"/>
          <table:table-cell office:value-type="string" office:string-value="ROYAL DEVON AND EXETER HOSPITAL (WONFORD)"/>
          <table:table-cell office:value-type="string" office:string-value="RH801"/>
          <table:table-cell table:number-columns-repeated="16374"/>
        </table:table-row>
        <table:table-row>
          <table:table-cell table:number-columns-repeated="6"/>
          <table:table-cell office:value-type="string" office:string-value="RH8SCOTT HOSPITAL"/>
          <table:table-cell office:value-type="string" office:string-value="RH8"/>
          <table:table-cell office:value-type="string" office:string-value="SCOTT HOSPITAL"/>
          <table:table-cell office:value-type="string" office:string-value="RH809"/>
          <table:table-cell table:number-columns-repeated="16374"/>
        </table:table-row>
        <table:table-row>
          <table:table-cell table:number-columns-repeated="6"/>
          <table:table-cell office:value-type="string" office:string-value="RH8SEATON HOSPITAL"/>
          <table:table-cell office:value-type="string" office:string-value="RH8"/>
          <table:table-cell office:value-type="string" office:string-value="SEATON HOSPITAL"/>
          <table:table-cell office:value-type="string" office:string-value="RH8A4"/>
          <table:table-cell table:number-columns-repeated="16374"/>
        </table:table-row>
        <table:table-row>
          <table:table-cell table:number-columns-repeated="6"/>
          <table:table-cell office:value-type="string" office:string-value="RH8SOUTH MOLTON HOSPITAL"/>
          <table:table-cell office:value-type="string" office:string-value="RH8"/>
          <table:table-cell office:value-type="string" office:string-value="SOUTH MOLTON HOSPITAL"/>
          <table:table-cell office:value-type="string" office:string-value="RH837"/>
          <table:table-cell table:number-columns-repeated="16374"/>
        </table:table-row>
        <table:table-row>
          <table:table-cell table:number-columns-repeated="6"/>
          <table:table-cell office:value-type="string" office:string-value="RH8TIVERTON AND DISTRICT HOSPITAL"/>
          <table:table-cell office:value-type="string" office:string-value="RH8"/>
          <table:table-cell office:value-type="string" office:string-value="TIVERTON AND DISTRICT HOSPITAL"/>
          <table:table-cell office:value-type="string" office:string-value="RH853"/>
          <table:table-cell table:number-columns-repeated="16374"/>
        </table:table-row>
        <table:table-row>
          <table:table-cell table:number-columns-repeated="6"/>
          <table:table-cell office:value-type="string" office:string-value="RH8TORBAY DISTRICT GENERAL HOSPITAL"/>
          <table:table-cell office:value-type="string" office:string-value="RH8"/>
          <table:table-cell office:value-type="string" office:string-value="TORBAY DISTRICT GENERAL HOSPITAL"/>
          <table:table-cell office:value-type="string" office:string-value="RH878"/>
          <table:table-cell table:number-columns-repeated="16374"/>
        </table:table-row>
        <table:table-row>
          <table:table-cell table:number-columns-repeated="6"/>
          <table:table-cell office:value-type="string" office:string-value="RH8TORRINGTON HOSPITAL"/>
          <table:table-cell office:value-type="string" office:string-value="RH8"/>
          <table:table-cell office:value-type="string" office:string-value="TORRINGTON HOSPITAL"/>
          <table:table-cell office:value-type="string" office:string-value="K6V4F"/>
          <table:table-cell table:number-columns-repeated="16374"/>
        </table:table-row>
        <table:table-row>
          <table:table-cell table:number-columns-repeated="6"/>
          <table:table-cell office:value-type="string" office:string-value="RH8VICTORIA HOSPITAL (SIDMOUTH)"/>
          <table:table-cell office:value-type="string" office:string-value="RH8"/>
          <table:table-cell office:value-type="string" office:string-value="VICTORIA HOSPITAL (SIDMOUTH)"/>
          <table:table-cell office:value-type="string" office:string-value="RH859"/>
          <table:table-cell table:number-columns-repeated="16374"/>
        </table:table-row>
        <table:table-row>
          <table:table-cell table:number-columns-repeated="6"/>
          <table:table-cell office:value-type="string" office:string-value="RHAAPAS"/>
          <table:table-cell office:value-type="string" office:string-value="RHA"/>
          <table:table-cell office:value-type="string" office:string-value="APAS"/>
          <table:table-cell office:value-type="string" office:string-value="RHAE4"/>
          <table:table-cell table:number-columns-repeated="16374"/>
        </table:table-row>
        <table:table-row>
          <table:table-cell table:number-columns-repeated="6"/>
          <table:table-cell office:value-type="string" office:string-value="RHAARNOLD LODGE REGIONAL SECURE UNIT"/>
          <table:table-cell office:value-type="string" office:string-value="RHA"/>
          <table:table-cell office:value-type="string" office:string-value="ARNOLD LODGE REGIONAL SECURE UNIT"/>
          <table:table-cell office:value-type="string" office:string-value="RHAAR"/>
          <table:table-cell table:number-columns-repeated="16374"/>
        </table:table-row>
        <table:table-row>
          <table:table-cell table:number-columns-repeated="6"/>
          <table:table-cell office:value-type="string" office:string-value="RHAASHFIELD COMMUNITY HOSPITAL"/>
          <table:table-cell office:value-type="string" office:string-value="RHA"/>
          <table:table-cell office:value-type="string" office:string-value="ASHFIELD COMMUNITY HOSPITAL"/>
          <table:table-cell office:value-type="string" office:string-value="RHAFJ"/>
          <table:table-cell table:number-columns-repeated="16374"/>
        </table:table-row>
        <table:table-row>
          <table:table-cell table:number-columns-repeated="6"/>
          <table:table-cell office:value-type="string" office:string-value="RHAASHFIELD HEALTH VILLAGE"/>
          <table:table-cell office:value-type="string" office:string-value="RHA"/>
          <table:table-cell office:value-type="string" office:string-value="ASHFIELD HEALTH VILLAGE"/>
          <table:table-cell office:value-type="string" office:string-value="RHAFP"/>
          <table:table-cell table:number-columns-repeated="16374"/>
        </table:table-row>
        <table:table-row>
          <table:table-cell table:number-columns-repeated="6"/>
          <table:table-cell office:value-type="string" office:string-value="RHAASHFIELD/MANSFIELD CLDT"/>
          <table:table-cell office:value-type="string" office:string-value="RHA"/>
          <table:table-cell office:value-type="string" office:string-value="ASHFIELD/MANSFIELD CLDT"/>
          <table:table-cell office:value-type="string" office:string-value="RHACX"/>
          <table:table-cell table:number-columns-repeated="16374"/>
        </table:table-row>
        <table:table-row>
          <table:table-cell table:number-columns-repeated="6"/>
          <table:table-cell office:value-type="string" office:string-value="RHABARNBY GATE"/>
          <table:table-cell office:value-type="string" office:string-value="RHA"/>
          <table:table-cell office:value-type="string" office:string-value="BARNBY GATE"/>
          <table:table-cell office:value-type="string" office:string-value="RHAD2"/>
          <table:table-cell table:number-columns-repeated="16374"/>
        </table:table-row>
        <table:table-row>
          <table:table-cell table:number-columns-repeated="6"/>
          <table:table-cell office:value-type="string" office:string-value="RHABASSETLAW HOSPICE"/>
          <table:table-cell office:value-type="string" office:string-value="RHA"/>
          <table:table-cell office:value-type="string" office:string-value="BASSETLAW HOSPICE"/>
          <table:table-cell office:value-type="string" office:string-value="RHAA0 "/>
          <table:table-cell table:number-columns-repeated="16374"/>
        </table:table-row>
        <table:table-row>
          <table:table-cell table:number-columns-repeated="6"/>
          <table:table-cell office:value-type="string" office:string-value="RHABASSETLAW HOSPITAL"/>
          <table:table-cell office:value-type="string" office:string-value="RHA"/>
          <table:table-cell office:value-type="string" office:string-value="BASSETLAW HOSPITAL"/>
          <table:table-cell office:value-type="string" office:string-value="RHAAA"/>
          <table:table-cell table:number-columns-repeated="16374"/>
        </table:table-row>
        <table:table-row>
          <table:table-cell table:number-columns-repeated="6"/>
          <table:table-cell office:value-type="string" office:string-value="RHABASSETLAW MHSOP (RHAW6) - RX"/>
          <table:table-cell office:value-type="string" office:string-value="RHA"/>
          <table:table-cell office:value-type="string" office:string-value="BASSETLAW MHSOP (RHAW6) - RX"/>
          <table:table-cell office:value-type="string" office:string-value="RHAW6"/>
          <table:table-cell table:number-columns-repeated="16374"/>
        </table:table-row>
        <table:table-row>
          <table:table-cell table:number-columns-repeated="6"/>
          <table:table-cell office:value-type="string" office:string-value="RHABASSETLAW MHSOP-RX"/>
          <table:table-cell office:value-type="string" office:string-value="RHA"/>
          <table:table-cell office:value-type="string" office:string-value="BASSETLAW MHSOP-RX"/>
          <table:table-cell office:value-type="string" office:string-value="RHAYL"/>
          <table:table-cell table:number-columns-repeated="16374"/>
        </table:table-row>
        <table:table-row>
          <table:table-cell table:number-columns-repeated="6"/>
          <table:table-cell office:value-type="string" office:string-value="RHABRIDEWELL CUSTODY SUITE"/>
          <table:table-cell office:value-type="string" office:string-value="RHA"/>
          <table:table-cell office:value-type="string" office:string-value="BRIDEWELL CUSTODY SUITE"/>
          <table:table-cell office:value-type="string" office:string-value="RHAC7"/>
          <table:table-cell table:number-columns-repeated="16374"/>
        </table:table-row>
        <table:table-row>
          <table:table-cell table:number-columns-repeated="6"/>
          <table:table-cell office:value-type="string" office:string-value="RHABROOMHILL HOUSE"/>
          <table:table-cell office:value-type="string" office:string-value="RHA"/>
          <table:table-cell office:value-type="string" office:string-value="BROOMHILL HOUSE"/>
          <table:table-cell office:value-type="string" office:string-value="RHAPK"/>
          <table:table-cell table:number-columns-repeated="16374"/>
        </table:table-row>
        <table:table-row>
          <table:table-cell table:number-columns-repeated="6"/>
          <table:table-cell office:value-type="string" office:string-value="RHABULWELL RIVERSIDE"/>
          <table:table-cell office:value-type="string" office:string-value="RHA"/>
          <table:table-cell office:value-type="string" office:string-value="BULWELL RIVERSIDE"/>
          <table:table-cell office:value-type="string" office:string-value="RHALT"/>
          <table:table-cell table:number-columns-repeated="16374"/>
        </table:table-row>
        <table:table-row>
          <table:table-cell table:number-columns-repeated="6"/>
          <table:table-cell office:value-type="string" office:string-value="RHABURDEN CRESCENT"/>
          <table:table-cell office:value-type="string" office:string-value="RHA"/>
          <table:table-cell office:value-type="string" office:string-value="BURDEN CRESCENT"/>
          <table:table-cell office:value-type="string" office:string-value="RHAJ1"/>
          <table:table-cell table:number-columns-repeated="16374"/>
        </table:table-row>
        <table:table-row>
          <table:table-cell table:number-columns-repeated="6"/>
          <table:table-cell office:value-type="string" office:string-value="RHACEDARS REHABILITATION UNIT"/>
          <table:table-cell office:value-type="string" office:string-value="RHA"/>
          <table:table-cell office:value-type="string" office:string-value="CEDARS REHABILITATION UNIT"/>
          <table:table-cell office:value-type="string" office:string-value="RHAFL"/>
          <table:table-cell table:number-columns-repeated="16374"/>
        </table:table-row>
        <table:table-row>
          <table:table-cell table:number-columns-repeated="6"/>
          <table:table-cell office:value-type="string" office:string-value="RHACENTRAL NOTTINGHAMSHIRE MIND"/>
          <table:table-cell office:value-type="string" office:string-value="RHA"/>
          <table:table-cell office:value-type="string" office:string-value="CENTRAL NOTTINGHAMSHIRE MIND"/>
          <table:table-cell office:value-type="string" office:string-value="RHAMD"/>
          <table:table-cell table:number-columns-repeated="16374"/>
        </table:table-row>
        <table:table-row>
          <table:table-cell table:number-columns-repeated="6"/>
          <table:table-cell office:value-type="string" office:string-value="RHACHILD &amp; FAMILY THERAPY UNIT (NEWARK &amp; SHERWOOD)"/>
          <table:table-cell office:value-type="string" office:string-value="RHA"/>
          <table:table-cell office:value-type="string" office:string-value="CHILD &amp; FAMILY THERAPY UNIT (NEWARK &amp; SHERWOOD)"/>
          <table:table-cell office:value-type="string" office:string-value="RHAAT"/>
          <table:table-cell table:number-columns-repeated="16374"/>
        </table:table-row>
        <table:table-row>
          <table:table-cell table:number-columns-repeated="6"/>
          <table:table-cell office:value-type="string" office:string-value="RHACITY PROBATION SMT - RX"/>
          <table:table-cell office:value-type="string" office:string-value="RHA"/>
          <table:table-cell office:value-type="string" office:string-value="CITY PROBATION SMT - RX"/>
          <table:table-cell office:value-type="string" office:string-value="RHAYD"/>
          <table:table-cell table:number-columns-repeated="16374"/>
        </table:table-row>
        <table:table-row>
          <table:table-cell table:number-columns-repeated="6"/>
          <table:table-cell office:value-type="string" office:string-value="RHACOAL AUTHORITY BUILDING"/>
          <table:table-cell office:value-type="string" office:string-value="RHA"/>
          <table:table-cell office:value-type="string" office:string-value="COAL AUTHORITY BUILDING"/>
          <table:table-cell office:value-type="string" office:string-value="RHAPL"/>
          <table:table-cell table:number-columns-repeated="16374"/>
        </table:table-row>
        <table:table-row>
          <table:table-cell table:number-columns-repeated="6"/>
          <table:table-cell office:value-type="string" office:string-value="RHACOMMUNITY IN-REACH"/>
          <table:table-cell office:value-type="string" office:string-value="RHA"/>
          <table:table-cell office:value-type="string" office:string-value="COMMUNITY IN-REACH"/>
          <table:table-cell office:value-type="string" office:string-value="RHAAQ"/>
          <table:table-cell table:number-columns-repeated="16374"/>
        </table:table-row>
        <table:table-row>
          <table:table-cell table:number-columns-repeated="6"/>
          <table:table-cell office:value-type="string" office:string-value="RHACOUNTY HEALTH PARTNERSHIPS"/>
          <table:table-cell office:value-type="string" office:string-value="RHA"/>
          <table:table-cell office:value-type="string" office:string-value="COUNTY HEALTH PARTNERSHIPS"/>
          <table:table-cell office:value-type="string" office:string-value="RHA20"/>
          <table:table-cell table:number-columns-repeated="16374"/>
        </table:table-row>
        <table:table-row>
          <table:table-cell table:number-columns-repeated="6"/>
          <table:table-cell office:value-type="string" office:string-value="RHACOUNTY SOUTH PROBABION SMT - RX"/>
          <table:table-cell office:value-type="string" office:string-value="RHA"/>
          <table:table-cell office:value-type="string" office:string-value="COUNTY SOUTH PROBABION SMT - RX"/>
          <table:table-cell office:value-type="string" office:string-value="RHAYM"/>
          <table:table-cell table:number-columns-repeated="16374"/>
        </table:table-row>
        <table:table-row>
          <table:table-cell table:number-columns-repeated="6"/>
          <table:table-cell office:value-type="string" office:string-value="RHADERWENT UNIT"/>
          <table:table-cell office:value-type="string" office:string-value="RHA"/>
          <table:table-cell office:value-type="string" office:string-value="DERWENT UNIT"/>
          <table:table-cell office:value-type="string" office:string-value="RHAER"/>
          <table:table-cell table:number-columns-repeated="16374"/>
        </table:table-row>
        <table:table-row>
          <table:table-cell table:number-columns-repeated="6"/>
          <table:table-cell office:value-type="string" office:string-value="RHAFOUR SEASONS - ARNOLD"/>
          <table:table-cell office:value-type="string" office:string-value="RHA"/>
          <table:table-cell office:value-type="string" office:string-value="FOUR SEASONS - ARNOLD"/>
          <table:table-cell office:value-type="string" office:string-value="RHAG1"/>
          <table:table-cell table:number-columns-repeated="16374"/>
        </table:table-row>
        <table:table-row>
          <table:table-cell table:number-columns-repeated="6"/>
          <table:table-cell office:value-type="string" office:string-value="RHAGEDLING COMM LRNG DISAB SERV"/>
          <table:table-cell office:value-type="string" office:string-value="RHA"/>
          <table:table-cell office:value-type="string" office:string-value="GEDLING COMM LRNG DISAB SERV"/>
          <table:table-cell office:value-type="string" office:string-value="RHACL"/>
          <table:table-cell table:number-columns-repeated="16374"/>
        </table:table-row>
        <table:table-row>
          <table:table-cell table:number-columns-repeated="6"/>
          <table:table-cell office:value-type="string" office:string-value="RHAGREENWOOD AND SNEINTON FMC"/>
          <table:table-cell office:value-type="string" office:string-value="RHA"/>
          <table:table-cell office:value-type="string" office:string-value="GREENWOOD AND SNEINTON FMC"/>
          <table:table-cell office:value-type="string" office:string-value="RHATX"/>
          <table:table-cell table:number-columns-repeated="16374"/>
        </table:table-row>
        <table:table-row>
          <table:table-cell table:number-columns-repeated="6"/>
          <table:table-cell office:value-type="string" office:string-value="RHAHARWORTH &amp; BIRCOTES"/>
          <table:table-cell office:value-type="string" office:string-value="RHA"/>
          <table:table-cell office:value-type="string" office:string-value="HARWORTH &amp; BIRCOTES"/>
          <table:table-cell office:value-type="string" office:string-value="RHA7Q"/>
          <table:table-cell table:number-columns-repeated="16374"/>
        </table:table-row>
        <table:table-row>
          <table:table-cell table:number-columns-repeated="6"/>
          <table:table-cell office:value-type="string" office:string-value="RHAHEALTH POINT"/>
          <table:table-cell office:value-type="string" office:string-value="RHA"/>
          <table:table-cell office:value-type="string" office:string-value="HEALTH POINT"/>
          <table:table-cell office:value-type="string" office:string-value="RHAG0"/>
          <table:table-cell table:number-columns-repeated="16374"/>
        </table:table-row>
        <table:table-row>
          <table:table-cell table:number-columns-repeated="6"/>
          <table:table-cell office:value-type="string" office:string-value="RHAHEATHCOAT BUILDINGS"/>
          <table:table-cell office:value-type="string" office:string-value="RHA"/>
          <table:table-cell office:value-type="string" office:string-value="HEATHCOAT BUILDINGS"/>
          <table:table-cell office:value-type="string" office:string-value="RHAFQ"/>
          <table:table-cell table:number-columns-repeated="16374"/>
        </table:table-row>
        <table:table-row>
          <table:table-cell table:number-columns-repeated="6"/>
          <table:table-cell office:value-type="string" office:string-value="RHAHEATHERDENE"/>
          <table:table-cell office:value-type="string" office:string-value="RHA"/>
          <table:table-cell office:value-type="string" office:string-value="HEATHERDENE"/>
          <table:table-cell office:value-type="string" office:string-value="RHABZ"/>
          <table:table-cell table:number-columns-repeated="16374"/>
        </table:table-row>
        <table:table-row>
          <table:table-cell table:number-columns-repeated="6"/>
          <table:table-cell office:value-type="string" office:string-value="RHAHIGHBURY HOSPITAL"/>
          <table:table-cell office:value-type="string" office:string-value="RHA"/>
          <table:table-cell office:value-type="string" office:string-value="HIGHBURY HOSPITAL"/>
          <table:table-cell office:value-type="string" office:string-value="RHANM"/>
          <table:table-cell table:number-columns-repeated="16374"/>
        </table:table-row>
        <table:table-row>
          <table:table-cell table:number-columns-repeated="6"/>
          <table:table-cell office:value-type="string" office:string-value="RHAHOPEWOOD"/>
          <table:table-cell office:value-type="string" office:string-value="RHA"/>
          <table:table-cell office:value-type="string" office:string-value="HOPEWOOD"/>
          <table:table-cell office:value-type="string" office:string-value="RHAFL"/>
          <table:table-cell table:number-columns-repeated="16374"/>
        </table:table-row>
        <table:table-row>
          <table:table-cell table:number-columns-repeated="6"/>
          <table:table-cell office:value-type="string" office:string-value="RHAJOHN EASTWOOD HOSPICE"/>
          <table:table-cell office:value-type="string" office:string-value="RHA"/>
          <table:table-cell office:value-type="string" office:string-value="JOHN EASTWOOD HOSPICE"/>
          <table:table-cell office:value-type="string" office:string-value="RHAG4"/>
          <table:table-cell table:number-columns-repeated="16374"/>
        </table:table-row>
        <table:table-row>
          <table:table-cell table:number-columns-repeated="6"/>
          <table:table-cell office:value-type="string" office:string-value="RHAKINGS MILL HOSPITAL"/>
          <table:table-cell office:value-type="string" office:string-value="RHA"/>
          <table:table-cell office:value-type="string" office:string-value="KINGS MILL HOSPITAL"/>
          <table:table-cell office:value-type="string" office:string-value="RHAGX"/>
          <table:table-cell table:number-columns-repeated="16374"/>
        </table:table-row>
        <table:table-row>
          <table:table-cell table:number-columns-repeated="6"/>
          <table:table-cell office:value-type="string" office:string-value="RHALINGS BAR HOSPITAL"/>
          <table:table-cell office:value-type="string" office:string-value="RHA"/>
          <table:table-cell office:value-type="string" office:string-value="LINGS BAR HOSPITAL"/>
          <table:table-cell office:value-type="string" office:string-value="RHANN"/>
          <table:table-cell table:number-columns-repeated="16374"/>
        </table:table-row>
        <table:table-row>
          <table:table-cell table:number-columns-repeated="6"/>
          <table:table-cell office:value-type="string" office:string-value="RHAMANSFIELD COMMUNITY HOSPITAL"/>
          <table:table-cell office:value-type="string" office:string-value="RHA"/>
          <table:table-cell office:value-type="string" office:string-value="MANSFIELD COMMUNITY HOSPITAL"/>
          <table:table-cell office:value-type="string" office:string-value="RHABL"/>
          <table:table-cell table:number-columns-repeated="16374"/>
        </table:table-row>
        <table:table-row>
          <table:table-cell table:number-columns-repeated="6"/>
          <table:table-cell office:value-type="string" office:string-value="RHAMEADOWBANK DAY HOSPITAL"/>
          <table:table-cell office:value-type="string" office:string-value="RHA"/>
          <table:table-cell office:value-type="string" office:string-value="MEADOWBANK DAY HOSPITAL"/>
          <table:table-cell office:value-type="string" office:string-value="RHANJ"/>
          <table:table-cell table:number-columns-repeated="16374"/>
        </table:table-row>
        <table:table-row>
          <table:table-cell table:number-columns-repeated="6"/>
          <table:table-cell office:value-type="string" office:string-value="RHAMEDENBANKS"/>
          <table:table-cell office:value-type="string" office:string-value="RHA"/>
          <table:table-cell office:value-type="string" office:string-value="MEDENBANKS"/>
          <table:table-cell office:value-type="string" office:string-value="RHAEJ"/>
          <table:table-cell table:number-columns-repeated="16374"/>
        </table:table-row>
        <table:table-row>
          <table:table-cell table:number-columns-repeated="6"/>
          <table:table-cell office:value-type="string" office:string-value="RHAMILLBROOK MENTAL HEALTH UNIT"/>
          <table:table-cell office:value-type="string" office:string-value="RHA"/>
          <table:table-cell office:value-type="string" office:string-value="MILLBROOK MENTAL HEALTH UNIT"/>
          <table:table-cell office:value-type="string" office:string-value="RHABW"/>
          <table:table-cell table:number-columns-repeated="16374"/>
        </table:table-row>
        <table:table-row>
          <table:table-cell table:number-columns-repeated="6"/>
          <table:table-cell office:value-type="string" office:string-value="RHAMIND"/>
          <table:table-cell office:value-type="string" office:string-value="RHA"/>
          <table:table-cell office:value-type="string" office:string-value="MIND"/>
          <table:table-cell office:value-type="string" office:string-value="RHAGL"/>
          <table:table-cell table:number-columns-repeated="16374"/>
        </table:table-row>
        <table:table-row>
          <table:table-cell table:number-columns-repeated="6"/>
          <table:table-cell office:value-type="string" office:string-value="RHAMINERS WELFARE ANNEXE"/>
          <table:table-cell office:value-type="string" office:string-value="RHA"/>
          <table:table-cell office:value-type="string" office:string-value="MINERS WELFARE ANNEXE"/>
          <table:table-cell office:value-type="string" office:string-value="RHADD"/>
          <table:table-cell table:number-columns-repeated="16374"/>
        </table:table-row>
        <table:table-row>
          <table:table-cell table:number-columns-repeated="6"/>
          <table:table-cell office:value-type="string" office:string-value="RHANEWARK HOSPITAL"/>
          <table:table-cell office:value-type="string" office:string-value="RHA"/>
          <table:table-cell office:value-type="string" office:string-value="NEWARK HOSPITAL"/>
          <table:table-cell office:value-type="string" office:string-value="RHAHP"/>
          <table:table-cell table:number-columns-repeated="16374"/>
        </table:table-row>
        <table:table-row>
          <table:table-cell table:number-columns-repeated="6"/>
          <table:table-cell office:value-type="string" office:string-value="RHANOOK &amp; CRANNY"/>
          <table:table-cell office:value-type="string" office:string-value="RHA"/>
          <table:table-cell office:value-type="string" office:string-value="NOOK &amp; CRANNY"/>
          <table:table-cell office:value-type="string" office:string-value="RHAA1"/>
          <table:table-cell table:number-columns-repeated="16374"/>
        </table:table-row>
        <table:table-row>
          <table:table-cell table:number-columns-repeated="6"/>
          <table:table-cell office:value-type="string" office:string-value="RHANORTH GATE"/>
          <table:table-cell office:value-type="string" office:string-value="RHA"/>
          <table:table-cell office:value-type="string" office:string-value="NORTH GATE"/>
          <table:table-cell office:value-type="string" office:string-value="RHAD4"/>
          <table:table-cell table:number-columns-repeated="16374"/>
        </table:table-row>
        <table:table-row>
          <table:table-cell table:number-columns-repeated="6"/>
          <table:table-cell office:value-type="string" office:string-value="RHANORTH NOTTS D.A.-ASH - RX"/>
          <table:table-cell office:value-type="string" office:string-value="RHA"/>
          <table:table-cell office:value-type="string" office:string-value="NORTH NOTTS D.A.-ASH - RX"/>
          <table:table-cell office:value-type="string" office:string-value="RHAYG"/>
          <table:table-cell table:number-columns-repeated="16374"/>
        </table:table-row>
        <table:table-row>
          <table:table-cell table:number-columns-repeated="6"/>
          <table:table-cell office:value-type="string" office:string-value="RHANORTH NOTTS D.A.-MANS - RX"/>
          <table:table-cell office:value-type="string" office:string-value="RHA"/>
          <table:table-cell office:value-type="string" office:string-value="NORTH NOTTS D.A.-MANS - RX"/>
          <table:table-cell office:value-type="string" office:string-value="RHAYH"/>
          <table:table-cell table:number-columns-repeated="16374"/>
        </table:table-row>
        <table:table-row>
          <table:table-cell table:number-columns-repeated="6"/>
          <table:table-cell office:value-type="string" office:string-value="RHANORTH NOTTS D.A.-N/S - RX"/>
          <table:table-cell office:value-type="string" office:string-value="RHA"/>
          <table:table-cell office:value-type="string" office:string-value="NORTH NOTTS D.A.-N/S - RX"/>
          <table:table-cell office:value-type="string" office:string-value="RHAYJ"/>
          <table:table-cell table:number-columns-repeated="16374"/>
        </table:table-row>
        <table:table-row>
          <table:table-cell table:number-columns-repeated="6"/>
          <table:table-cell office:value-type="string" office:string-value="RHANORTH NOTTS FACE-IT-RX"/>
          <table:table-cell office:value-type="string" office:string-value="RHA"/>
          <table:table-cell office:value-type="string" office:string-value="NORTH NOTTS FACE-IT-RX"/>
          <table:table-cell office:value-type="string" office:string-value="RHAYA"/>
          <table:table-cell table:number-columns-repeated="16374"/>
        </table:table-row>
        <table:table-row>
          <table:table-cell table:number-columns-repeated="6"/>
          <table:table-cell office:value-type="string" office:string-value="RHANORTH NOTTS FORENSIC - RX"/>
          <table:table-cell office:value-type="string" office:string-value="RHA"/>
          <table:table-cell office:value-type="string" office:string-value="NORTH NOTTS FORENSIC - RX"/>
          <table:table-cell office:value-type="string" office:string-value="RHAYK"/>
          <table:table-cell table:number-columns-repeated="16374"/>
        </table:table-row>
        <table:table-row>
          <table:table-cell table:number-columns-repeated="6"/>
          <table:table-cell office:value-type="string" office:string-value="RHANORTH NOTTS LD W9 - RX"/>
          <table:table-cell office:value-type="string" office:string-value="RHA"/>
          <table:table-cell office:value-type="string" office:string-value="NORTH NOTTS LD W9 - RX"/>
          <table:table-cell office:value-type="string" office:string-value="RHAW9"/>
          <table:table-cell table:number-columns-repeated="16374"/>
        </table:table-row>
        <table:table-row>
          <table:table-cell table:number-columns-repeated="6"/>
          <table:table-cell office:value-type="string" office:string-value="RHANORTH NOTTS LD YP - RX"/>
          <table:table-cell office:value-type="string" office:string-value="RHA"/>
          <table:table-cell office:value-type="string" office:string-value="NORTH NOTTS LD YP - RX"/>
          <table:table-cell office:value-type="string" office:string-value="RHAYP"/>
          <table:table-cell table:number-columns-repeated="16374"/>
        </table:table-row>
        <table:table-row>
          <table:table-cell table:number-columns-repeated="6"/>
          <table:table-cell office:value-type="string" office:string-value="RHANORTH NOTTS LD YW - RX"/>
          <table:table-cell office:value-type="string" office:string-value="RHA"/>
          <table:table-cell office:value-type="string" office:string-value="NORTH NOTTS LD YW - RX"/>
          <table:table-cell office:value-type="string" office:string-value="RHAYW"/>
          <table:table-cell table:number-columns-repeated="16374"/>
        </table:table-row>
        <table:table-row>
          <table:table-cell table:number-columns-repeated="6"/>
          <table:table-cell office:value-type="string" office:string-value="RHANORTH NOTTS LD YX - RX"/>
          <table:table-cell office:value-type="string" office:string-value="RHA"/>
          <table:table-cell office:value-type="string" office:string-value="NORTH NOTTS LD YX - RX"/>
          <table:table-cell office:value-type="string" office:string-value="RHAYX"/>
          <table:table-cell table:number-columns-repeated="16374"/>
        </table:table-row>
        <table:table-row>
          <table:table-cell table:number-columns-repeated="6"/>
          <table:table-cell office:value-type="string" office:string-value="RHANORTH NOTTS MHSOP W0-RX"/>
          <table:table-cell office:value-type="string" office:string-value="RHA"/>
          <table:table-cell office:value-type="string" office:string-value="NORTH NOTTS MHSOP W0-RX"/>
          <table:table-cell office:value-type="string" office:string-value="RHAW0"/>
          <table:table-cell table:number-columns-repeated="16374"/>
        </table:table-row>
        <table:table-row>
          <table:table-cell table:number-columns-repeated="6"/>
          <table:table-cell office:value-type="string" office:string-value="RHANORTH NOTTS MHSOP W1-RX"/>
          <table:table-cell office:value-type="string" office:string-value="RHA"/>
          <table:table-cell office:value-type="string" office:string-value="NORTH NOTTS MHSOP W1-RX"/>
          <table:table-cell office:value-type="string" office:string-value="RHAW1"/>
          <table:table-cell table:number-columns-repeated="16374"/>
        </table:table-row>
        <table:table-row>
          <table:table-cell table:number-columns-repeated="6"/>
          <table:table-cell office:value-type="string" office:string-value="RHANORTH NOTTS MHSOP W2-RX"/>
          <table:table-cell office:value-type="string" office:string-value="RHA"/>
          <table:table-cell office:value-type="string" office:string-value="NORTH NOTTS MHSOP W2-RX"/>
          <table:table-cell office:value-type="string" office:string-value="RHAW2"/>
          <table:table-cell table:number-columns-repeated="16374"/>
        </table:table-row>
        <table:table-row>
          <table:table-cell table:number-columns-repeated="6"/>
          <table:table-cell office:value-type="string" office:string-value="RHANORTH NOTTS MHSOP XN-RX"/>
          <table:table-cell office:value-type="string" office:string-value="RHA"/>
          <table:table-cell office:value-type="string" office:string-value="NORTH NOTTS MHSOP XN-RX"/>
          <table:table-cell office:value-type="string" office:string-value="RHAXN"/>
          <table:table-cell table:number-columns-repeated="16374"/>
        </table:table-row>
        <table:table-row>
          <table:table-cell table:number-columns-repeated="6"/>
          <table:table-cell office:value-type="string" office:string-value="RHANORTH NOTTS MHSOP XP-RX"/>
          <table:table-cell office:value-type="string" office:string-value="RHA"/>
          <table:table-cell office:value-type="string" office:string-value="NORTH NOTTS MHSOP XP-RX"/>
          <table:table-cell office:value-type="string" office:string-value="RHAXP"/>
          <table:table-cell table:number-columns-repeated="16374"/>
        </table:table-row>
        <table:table-row>
          <table:table-cell table:number-columns-repeated="6"/>
          <table:table-cell office:value-type="string" office:string-value="RHANORTH NOTTS MHSOP XQ-RX"/>
          <table:table-cell office:value-type="string" office:string-value="RHA"/>
          <table:table-cell office:value-type="string" office:string-value="NORTH NOTTS MHSOP XQ-RX"/>
          <table:table-cell office:value-type="string" office:string-value="RHAXQ"/>
          <table:table-cell table:number-columns-repeated="16374"/>
        </table:table-row>
        <table:table-row>
          <table:table-cell table:number-columns-repeated="6"/>
          <table:table-cell office:value-type="string" office:string-value="RHANORTH NOTTS MILLBROOK W8-RX"/>
          <table:table-cell office:value-type="string" office:string-value="RHA"/>
          <table:table-cell office:value-type="string" office:string-value="NORTH NOTTS MILLBROOK W8-RX"/>
          <table:table-cell office:value-type="string" office:string-value="RHAW8"/>
          <table:table-cell table:number-columns-repeated="16374"/>
        </table:table-row>
        <table:table-row>
          <table:table-cell table:number-columns-repeated="6"/>
          <table:table-cell office:value-type="string" office:string-value="RHANORTH NOTTS MILLBROOK XL-RX"/>
          <table:table-cell office:value-type="string" office:string-value="RHA"/>
          <table:table-cell office:value-type="string" office:string-value="NORTH NOTTS MILLBROOK XL-RX"/>
          <table:table-cell office:value-type="string" office:string-value="RHAXL"/>
          <table:table-cell table:number-columns-repeated="16374"/>
        </table:table-row>
        <table:table-row>
          <table:table-cell table:number-columns-repeated="6"/>
          <table:table-cell office:value-type="string" office:string-value="RHANORTH NOTTS MILLBROOK XR-RX"/>
          <table:table-cell office:value-type="string" office:string-value="RHA"/>
          <table:table-cell office:value-type="string" office:string-value="NORTH NOTTS MILLBROOK XR-RX"/>
          <table:table-cell office:value-type="string" office:string-value="RHAXR"/>
          <table:table-cell table:number-columns-repeated="16374"/>
        </table:table-row>
        <table:table-row>
          <table:table-cell table:number-columns-repeated="6"/>
          <table:table-cell office:value-type="string" office:string-value="RHANORTH NOTTS MILLBROOK XT-RX"/>
          <table:table-cell office:value-type="string" office:string-value="RHA"/>
          <table:table-cell office:value-type="string" office:string-value="NORTH NOTTS MILLBROOK XT-RX"/>
          <table:table-cell office:value-type="string" office:string-value="RHAXT"/>
          <table:table-cell table:number-columns-repeated="16374"/>
        </table:table-row>
        <table:table-row>
          <table:table-cell table:number-columns-repeated="6"/>
          <table:table-cell office:value-type="string" office:string-value="RHANORTH NOTTS MILLBROOK XW-RX"/>
          <table:table-cell office:value-type="string" office:string-value="RHA"/>
          <table:table-cell office:value-type="string" office:string-value="NORTH NOTTS MILLBROOK XW-RX"/>
          <table:table-cell office:value-type="string" office:string-value="RHAXV"/>
          <table:table-cell table:number-columns-repeated="16374"/>
        </table:table-row>
        <table:table-row>
          <table:table-cell table:number-columns-repeated="6"/>
          <table:table-cell office:value-type="string" office:string-value="RHANORTH NOTTS MILLBROOK XW-RX"/>
          <table:table-cell office:value-type="string" office:string-value="RHA"/>
          <table:table-cell office:value-type="string" office:string-value="NORTH NOTTS MILLBROOK XW-RX"/>
          <table:table-cell office:value-type="string" office:string-value="RHAXW"/>
          <table:table-cell table:number-columns-repeated="16374"/>
        </table:table-row>
        <table:table-row>
          <table:table-cell table:number-columns-repeated="6"/>
          <table:table-cell office:value-type="string" office:string-value="RHANORTH NOTTS MILLBROOK XX-RX"/>
          <table:table-cell office:value-type="string" office:string-value="RHA"/>
          <table:table-cell office:value-type="string" office:string-value="NORTH NOTTS MILLBROOK XX-RX"/>
          <table:table-cell office:value-type="string" office:string-value="RHAXX"/>
          <table:table-cell table:number-columns-repeated="16374"/>
        </table:table-row>
        <table:table-row>
          <table:table-cell table:number-columns-repeated="6"/>
          <table:table-cell office:value-type="string" office:string-value="RHANORTH NOTTS MILLBROOK XY-RX"/>
          <table:table-cell office:value-type="string" office:string-value="RHA"/>
          <table:table-cell office:value-type="string" office:string-value="NORTH NOTTS MILLBROOK XY-RX"/>
          <table:table-cell office:value-type="string" office:string-value="RHAXY"/>
          <table:table-cell table:number-columns-repeated="16374"/>
        </table:table-row>
        <table:table-row>
          <table:table-cell table:number-columns-repeated="6"/>
          <table:table-cell office:value-type="string" office:string-value="RHANORTH NOTTS MILLBROOK YT - RX"/>
          <table:table-cell office:value-type="string" office:string-value="RHA"/>
          <table:table-cell office:value-type="string" office:string-value="NORTH NOTTS MILLBROOK YT - RX"/>
          <table:table-cell office:value-type="string" office:string-value="RHAYT"/>
          <table:table-cell table:number-columns-repeated="16374"/>
        </table:table-row>
        <table:table-row>
          <table:table-cell table:number-columns-repeated="6"/>
          <table:table-cell office:value-type="string" office:string-value="RHANORTH NOTTS NEWARK W3-RX"/>
          <table:table-cell office:value-type="string" office:string-value="RHA"/>
          <table:table-cell office:value-type="string" office:string-value="NORTH NOTTS NEWARK W3-RX"/>
          <table:table-cell office:value-type="string" office:string-value="RHAW3"/>
          <table:table-cell table:number-columns-repeated="16374"/>
        </table:table-row>
        <table:table-row>
          <table:table-cell table:number-columns-repeated="6"/>
          <table:table-cell office:value-type="string" office:string-value="RHANORTH NOTTS NEWARK W4-RX"/>
          <table:table-cell office:value-type="string" office:string-value="RHA"/>
          <table:table-cell office:value-type="string" office:string-value="NORTH NOTTS NEWARK W4-RX"/>
          <table:table-cell office:value-type="string" office:string-value="RHAW4"/>
          <table:table-cell table:number-columns-repeated="16374"/>
        </table:table-row>
        <table:table-row>
          <table:table-cell table:number-columns-repeated="6"/>
          <table:table-cell office:value-type="string" office:string-value="RHANORTH NOTTS NEWARK-RX"/>
          <table:table-cell office:value-type="string" office:string-value="RHA"/>
          <table:table-cell office:value-type="string" office:string-value="NORTH NOTTS NEWARK-RX"/>
          <table:table-cell office:value-type="string" office:string-value="RHAXH"/>
          <table:table-cell table:number-columns-repeated="16374"/>
        </table:table-row>
        <table:table-row>
          <table:table-cell table:number-columns-repeated="6"/>
          <table:table-cell office:value-type="string" office:string-value="RHANOTTINGHAM CITY HOSPITAL"/>
          <table:table-cell office:value-type="string" office:string-value="RHA"/>
          <table:table-cell office:value-type="string" office:string-value="NOTTINGHAM CITY HOSPITAL"/>
          <table:table-cell office:value-type="string" office:string-value="RHALB"/>
          <table:table-cell table:number-columns-repeated="16374"/>
        </table:table-row>
        <table:table-row>
          <table:table-cell table:number-columns-repeated="6"/>
          <table:table-cell office:value-type="string" office:string-value="RHAOPEN DOOR"/>
          <table:table-cell office:value-type="string" office:string-value="RHA"/>
          <table:table-cell office:value-type="string" office:string-value="OPEN DOOR"/>
          <table:table-cell office:value-type="string" office:string-value="RHADH"/>
          <table:table-cell table:number-columns-repeated="16374"/>
        </table:table-row>
        <table:table-row>
          <table:table-cell table:number-columns-repeated="6"/>
          <table:table-cell office:value-type="string" office:string-value="RHAOXFORD CORNER"/>
          <table:table-cell office:value-type="string" office:string-value="RHA"/>
          <table:table-cell office:value-type="string" office:string-value="OXFORD CORNER"/>
          <table:table-cell office:value-type="string" office:string-value="RHAVE"/>
          <table:table-cell table:number-columns-repeated="16374"/>
        </table:table-row>
        <table:table-row>
          <table:table-cell table:number-columns-repeated="6"/>
          <table:table-cell office:value-type="string" office:string-value="RHAOXFORD CORNER - RX"/>
          <table:table-cell office:value-type="string" office:string-value="RHA"/>
          <table:table-cell office:value-type="string" office:string-value="OXFORD CORNER - RX"/>
          <table:table-cell office:value-type="string" office:string-value="RHAYQ"/>
          <table:table-cell table:number-columns-repeated="16374"/>
        </table:table-row>
        <table:table-row>
          <table:table-cell table:number-columns-repeated="6"/>
          <table:table-cell office:value-type="string" office:string-value="RHAPLATFORM ONE"/>
          <table:table-cell office:value-type="string" office:string-value="RHA"/>
          <table:table-cell office:value-type="string" office:string-value="PLATFORM ONE"/>
          <table:table-cell office:value-type="string" office:string-value="RHAE8"/>
          <table:table-cell table:number-columns-repeated="16374"/>
        </table:table-row>
        <table:table-row>
          <table:table-cell table:number-columns-repeated="6"/>
          <table:table-cell office:value-type="string" office:string-value="RHAPOW!"/>
          <table:table-cell office:value-type="string" office:string-value="RHA"/>
          <table:table-cell office:value-type="string" office:string-value="POW!"/>
          <table:table-cell office:value-type="string" office:string-value="RHAG8"/>
          <table:table-cell table:number-columns-repeated="16374"/>
        </table:table-row>
        <table:table-row>
          <table:table-cell table:number-columns-repeated="6"/>
          <table:table-cell office:value-type="string" office:string-value="RHARAMPTON HOSPITAL"/>
          <table:table-cell office:value-type="string" office:string-value="RHA"/>
          <table:table-cell office:value-type="string" office:string-value="RAMPTON HOSPITAL"/>
          <table:table-cell office:value-type="string" office:string-value="RHA04"/>
          <table:table-cell table:number-columns-repeated="16374"/>
        </table:table-row>
        <table:table-row>
          <table:table-cell table:number-columns-repeated="6"/>
          <table:table-cell office:value-type="string" office:string-value="RHARECOVERY IN NOTTINGHAM-RX"/>
          <table:table-cell office:value-type="string" office:string-value="RHA"/>
          <table:table-cell office:value-type="string" office:string-value="RECOVERY IN NOTTINGHAM-RX"/>
          <table:table-cell office:value-type="string" office:string-value="RHAW7"/>
          <table:table-cell table:number-columns-repeated="16374"/>
        </table:table-row>
        <table:table-row>
          <table:table-cell table:number-columns-repeated="6"/>
          <table:table-cell office:value-type="string" office:string-value="RHARED ART CAFE"/>
          <table:table-cell office:value-type="string" office:string-value="RHA"/>
          <table:table-cell office:value-type="string" office:string-value="RED ART CAFE"/>
          <table:table-cell office:value-type="string" office:string-value="RHADM"/>
          <table:table-cell table:number-columns-repeated="16374"/>
        </table:table-row>
        <table:table-row>
          <table:table-cell table:number-columns-repeated="6"/>
          <table:table-cell office:value-type="string" office:string-value="RHAREES ROW"/>
          <table:table-cell office:value-type="string" office:string-value="RHA"/>
          <table:table-cell office:value-type="string" office:string-value="REES ROW"/>
          <table:table-cell office:value-type="string" office:string-value="RHAJ9"/>
          <table:table-cell table:number-columns-repeated="16374"/>
        </table:table-row>
        <table:table-row>
          <table:table-cell table:number-columns-repeated="6"/>
          <table:table-cell office:value-type="string" office:string-value="RHARETFORD CENTRAL"/>
          <table:table-cell office:value-type="string" office:string-value="RHA"/>
          <table:table-cell office:value-type="string" office:string-value="RETFORD CENTRAL"/>
          <table:table-cell office:value-type="string" office:string-value="RHA7Y"/>
          <table:table-cell table:number-columns-repeated="16374"/>
        </table:table-row>
        <table:table-row>
          <table:table-cell table:number-columns-repeated="6"/>
          <table:table-cell office:value-type="string" office:string-value="RHARETFORD HOSPITAL"/>
          <table:table-cell office:value-type="string" office:string-value="RHA"/>
          <table:table-cell office:value-type="string" office:string-value="RETFORD HOSPITAL"/>
          <table:table-cell office:value-type="string" office:string-value="RHAAC"/>
          <table:table-cell table:number-columns-repeated="16374"/>
        </table:table-row>
        <table:table-row>
          <table:table-cell table:number-columns-repeated="6"/>
          <table:table-cell office:value-type="string" office:string-value="RHASHERWOOD WEST (RAINWORTH)"/>
          <table:table-cell office:value-type="string" office:string-value="RHA"/>
          <table:table-cell office:value-type="string" office:string-value="SHERWOOD WEST (RAINWORTH)"/>
          <table:table-cell office:value-type="string" office:string-value="RHA9L"/>
          <table:table-cell table:number-columns-repeated="16374"/>
        </table:table-row>
        <table:table-row>
          <table:table-cell table:number-columns-repeated="6"/>
          <table:table-cell office:value-type="string" office:string-value="RHAST. FRANCIS UNIT"/>
          <table:table-cell office:value-type="string" office:string-value="RHA"/>
          <table:table-cell office:value-type="string" office:string-value="ST. FRANCIS UNIT"/>
          <table:table-cell office:value-type="string" office:string-value="RHALC"/>
          <table:table-cell table:number-columns-repeated="16374"/>
        </table:table-row>
        <table:table-row>
          <table:table-cell table:number-columns-repeated="6"/>
          <table:table-cell office:value-type="string" office:string-value="RHAST. MICHAELS VIEW RH"/>
          <table:table-cell office:value-type="string" office:string-value="RHA"/>
          <table:table-cell office:value-type="string" office:string-value="ST. MICHAELS VIEW RH"/>
          <table:table-cell office:value-type="string" office:string-value="RHAGA"/>
          <table:table-cell table:number-columns-repeated="16374"/>
        </table:table-row>
        <table:table-row>
          <table:table-cell table:number-columns-repeated="6"/>
          <table:table-cell office:value-type="string" office:string-value="RHASTAUNTON LODGE"/>
          <table:table-cell office:value-type="string" office:string-value="RHA"/>
          <table:table-cell office:value-type="string" office:string-value="STAUNTON LODGE"/>
          <table:table-cell office:value-type="string" office:string-value="RHAGT"/>
          <table:table-cell table:number-columns-repeated="16374"/>
        </table:table-row>
        <table:table-row>
          <table:table-cell table:number-columns-repeated="6"/>
          <table:table-cell office:value-type="string" office:string-value="RHATHE FOREST"/>
          <table:table-cell office:value-type="string" office:string-value="RHA"/>
          <table:table-cell office:value-type="string" office:string-value="THE FOREST"/>
          <table:table-cell office:value-type="string" office:string-value="RHAD0"/>
          <table:table-cell table:number-columns-repeated="16374"/>
        </table:table-row>
        <table:table-row>
          <table:table-cell table:number-columns-repeated="6"/>
          <table:table-cell office:value-type="string" office:string-value="RHATHE JOINT"/>
          <table:table-cell office:value-type="string" office:string-value="RHA"/>
          <table:table-cell office:value-type="string" office:string-value="THE JOINT"/>
          <table:table-cell office:value-type="string" office:string-value="RHACR"/>
          <table:table-cell table:number-columns-repeated="16374"/>
        </table:table-row>
        <table:table-row>
          <table:table-cell table:number-columns-repeated="6"/>
          <table:table-cell office:value-type="string" office:string-value="RHATHE LEYLANDS"/>
          <table:table-cell office:value-type="string" office:string-value="RHA"/>
          <table:table-cell office:value-type="string" office:string-value="THE LEYLANDS"/>
          <table:table-cell office:value-type="string" office:string-value="RHARJ"/>
          <table:table-cell table:number-columns-repeated="16374"/>
        </table:table-row>
        <table:table-row>
          <table:table-cell table:number-columns-repeated="6"/>
          <table:table-cell office:value-type="string" office:string-value="RHATHE LODGES (WATHWOOD HOSPITAL)"/>
          <table:table-cell office:value-type="string" office:string-value="RHA"/>
          <table:table-cell office:value-type="string" office:string-value="THE LODGES (WATHWOOD HOSPITAL)"/>
          <table:table-cell office:value-type="string" office:string-value="RHARX"/>
          <table:table-cell table:number-columns-repeated="16374"/>
        </table:table-row>
        <table:table-row>
          <table:table-cell table:number-columns-repeated="6"/>
          <table:table-cell office:value-type="string" office:string-value="RHATHE MALTINGS"/>
          <table:table-cell office:value-type="string" office:string-value="RHA"/>
          <table:table-cell office:value-type="string" office:string-value="THE MALTINGS"/>
          <table:table-cell office:value-type="string" office:string-value="RHAE2"/>
          <table:table-cell table:number-columns-repeated="16374"/>
        </table:table-row>
        <table:table-row>
          <table:table-cell table:number-columns-repeated="6"/>
          <table:table-cell office:value-type="string" office:string-value="RHATHE NEWLANDS"/>
          <table:table-cell office:value-type="string" office:string-value="RHA"/>
          <table:table-cell office:value-type="string" office:string-value="THE NEWLANDS"/>
          <table:table-cell office:value-type="string" office:string-value="RHAGW"/>
          <table:table-cell table:number-columns-repeated="16374"/>
        </table:table-row>
        <table:table-row>
          <table:table-cell table:number-columns-repeated="6"/>
          <table:table-cell office:value-type="string" office:string-value="RHATHE OLD HALL"/>
          <table:table-cell office:value-type="string" office:string-value="RHA"/>
          <table:table-cell office:value-type="string" office:string-value="THE OLD HALL"/>
          <table:table-cell office:value-type="string" office:string-value="RHAFR"/>
          <table:table-cell table:number-columns-repeated="16374"/>
        </table:table-row>
        <table:table-row>
          <table:table-cell table:number-columns-repeated="6"/>
          <table:table-cell office:value-type="string" office:string-value="RHATHE PASTURES"/>
          <table:table-cell office:value-type="string" office:string-value="RHA"/>
          <table:table-cell office:value-type="string" office:string-value="THE PASTURES"/>
          <table:table-cell office:value-type="string" office:string-value="RHAJD"/>
          <table:table-cell table:number-columns-repeated="16374"/>
        </table:table-row>
        <table:table-row>
          <table:table-cell table:number-columns-repeated="6"/>
          <table:table-cell office:value-type="string" office:string-value="RHATHE STABLES"/>
          <table:table-cell office:value-type="string" office:string-value="RHA"/>
          <table:table-cell office:value-type="string" office:string-value="THE STABLES"/>
          <table:table-cell office:value-type="string" office:string-value="RHAGH"/>
          <table:table-cell table:number-columns-repeated="16374"/>
        </table:table-row>
        <table:table-row>
          <table:table-cell table:number-columns-repeated="6"/>
          <table:table-cell office:value-type="string" office:string-value="RHATHE WELLS ROAD CENTRE"/>
          <table:table-cell office:value-type="string" office:string-value="RHA"/>
          <table:table-cell office:value-type="string" office:string-value="THE WELLS ROAD CENTRE"/>
          <table:table-cell office:value-type="string" office:string-value="RHANA"/>
          <table:table-cell table:number-columns-repeated="16374"/>
        </table:table-row>
        <table:table-row>
          <table:table-cell table:number-columns-repeated="6"/>
          <table:table-cell office:value-type="string" office:string-value="RHATHORNEYWOOD MOUNT"/>
          <table:table-cell office:value-type="string" office:string-value="RHA"/>
          <table:table-cell office:value-type="string" office:string-value="THORNEYWOOD MOUNT"/>
          <table:table-cell office:value-type="string" office:string-value="RHAN6"/>
          <table:table-cell table:number-columns-repeated="16374"/>
        </table:table-row>
        <table:table-row>
          <table:table-cell table:number-columns-repeated="6"/>
          <table:table-cell office:value-type="string" office:string-value="RHATHORNEYWOOD MOUNT SITE 2"/>
          <table:table-cell office:value-type="string" office:string-value="RHA"/>
          <table:table-cell office:value-type="string" office:string-value="THORNEYWOOD MOUNT SITE 2"/>
          <table:table-cell office:value-type="string" office:string-value="RHANP"/>
          <table:table-cell table:number-columns-repeated="16374"/>
        </table:table-row>
        <table:table-row>
          <table:table-cell table:number-columns-repeated="6"/>
          <table:table-cell office:value-type="string" office:string-value="RHATHORNEYWOOD UNIT"/>
          <table:table-cell office:value-type="string" office:string-value="RHA"/>
          <table:table-cell office:value-type="string" office:string-value="THORNEYWOOD UNIT"/>
          <table:table-cell office:value-type="string" office:string-value="RHAPB"/>
          <table:table-cell table:number-columns-repeated="16374"/>
        </table:table-row>
        <table:table-row>
          <table:table-cell table:number-columns-repeated="6"/>
          <table:table-cell office:value-type="string" office:string-value="RHAUNIT 2"/>
          <table:table-cell office:value-type="string" office:string-value="RHA"/>
          <table:table-cell office:value-type="string" office:string-value="UNIT 2"/>
          <table:table-cell office:value-type="string" office:string-value="RHAPQ"/>
          <table:table-cell table:number-columns-repeated="16374"/>
        </table:table-row>
        <table:table-row>
          <table:table-cell table:number-columns-repeated="6"/>
          <table:table-cell office:value-type="string" office:string-value="RHAUNIVERSITY HOSPITAL"/>
          <table:table-cell office:value-type="string" office:string-value="RHA"/>
          <table:table-cell office:value-type="string" office:string-value="UNIVERSITY HOSPITAL"/>
          <table:table-cell office:value-type="string" office:string-value="RHARA"/>
          <table:table-cell table:number-columns-repeated="16374"/>
        </table:table-row>
        <table:table-row>
          <table:table-cell table:number-columns-repeated="6"/>
          <table:table-cell office:value-type="string" office:string-value="RHAWATHWOOD HOSPITAL"/>
          <table:table-cell office:value-type="string" office:string-value="RHA"/>
          <table:table-cell office:value-type="string" office:string-value="WATHWOOD HOSPITAL"/>
          <table:table-cell office:value-type="string" office:string-value="RHARY"/>
          <table:table-cell table:number-columns-repeated="16374"/>
        </table:table-row>
        <table:table-row>
          <table:table-cell table:number-columns-repeated="6"/>
          <table:table-cell office:value-type="string" office:string-value="RHAWAX CAFE"/>
          <table:table-cell office:value-type="string" office:string-value="RHA"/>
          <table:table-cell office:value-type="string" office:string-value="WAX CAFE"/>
          <table:table-cell office:value-type="string" office:string-value="RHADE"/>
          <table:table-cell table:number-columns-repeated="16374"/>
        </table:table-row>
        <table:table-row>
          <table:table-cell table:number-columns-repeated="6"/>
          <table:table-cell office:value-type="string" office:string-value="RHMCOUNTESS MOUNTBATTEN HOUSE"/>
          <table:table-cell office:value-type="string" office:string-value="RHM"/>
          <table:table-cell office:value-type="string" office:string-value="COUNTESS MOUNTBATTEN HOUSE"/>
          <table:table-cell office:value-type="string" office:string-value="RHM04"/>
          <table:table-cell table:number-columns-repeated="16374"/>
        </table:table-row>
        <table:table-row>
          <table:table-cell table:number-columns-repeated="6"/>
          <table:table-cell office:value-type="string" office:string-value="RHMNEW FOREST BIRTH CENTRE HEALTH AUTHORITY"/>
          <table:table-cell office:value-type="string" office:string-value="RHM"/>
          <table:table-cell office:value-type="string" office:string-value="NEW FOREST BIRTH CENTRE HEALTH AUTHORITY"/>
          <table:table-cell office:value-type="string" office:string-value="RHM03"/>
          <table:table-cell table:number-columns-repeated="16374"/>
        </table:table-row>
        <table:table-row>
          <table:table-cell table:number-columns-repeated="6"/>
          <table:table-cell office:value-type="string" office:string-value="RHMPRINCESS ANNE HOSPITAL"/>
          <table:table-cell office:value-type="string" office:string-value="RHM"/>
          <table:table-cell office:value-type="string" office:string-value="PRINCESS ANNE HOSPITAL"/>
          <table:table-cell office:value-type="string" office:string-value="RHM12"/>
          <table:table-cell table:number-columns-repeated="16374"/>
        </table:table-row>
        <table:table-row>
          <table:table-cell table:number-columns-repeated="6"/>
          <table:table-cell office:value-type="string" office:string-value="RHMROYAL SOUTH HANTS HOSPITAL"/>
          <table:table-cell office:value-type="string" office:string-value="RHM"/>
          <table:table-cell office:value-type="string" office:string-value="ROYAL SOUTH HANTS HOSPITAL"/>
          <table:table-cell office:value-type="string" office:string-value="RHM02"/>
          <table:table-cell table:number-columns-repeated="16374"/>
        </table:table-row>
        <table:table-row>
          <table:table-cell table:number-columns-repeated="6"/>
          <table:table-cell office:value-type="string" office:string-value="RHMSOUTHAMPTON GENERAL HOSPITAL"/>
          <table:table-cell office:value-type="string" office:string-value="RHM"/>
          <table:table-cell office:value-type="string" office:string-value="SOUTHAMPTON GENERAL HOSPITAL"/>
          <table:table-cell office:value-type="string" office:string-value="RHM01"/>
          <table:table-cell table:number-columns-repeated="16374"/>
        </table:table-row>
        <table:table-row>
          <table:table-cell table:number-columns-repeated="6"/>
          <table:table-cell office:value-type="string" office:string-value="RHQBARNSLEY DISTRICT GENERAL HOSPITAL"/>
          <table:table-cell office:value-type="string" office:string-value="RHQ"/>
          <table:table-cell office:value-type="string" office:string-value="BARNSLEY DISTRICT GENERAL HOSPITAL"/>
          <table:table-cell office:value-type="string" office:string-value="RHQBN"/>
          <table:table-cell table:number-columns-repeated="16374"/>
        </table:table-row>
        <table:table-row>
          <table:table-cell table:number-columns-repeated="6"/>
          <table:table-cell office:value-type="string" office:string-value="RHQBASSETLAW HOSPITAL"/>
          <table:table-cell office:value-type="string" office:string-value="RHQ"/>
          <table:table-cell office:value-type="string" office:string-value="BASSETLAW HOSPITAL"/>
          <table:table-cell office:value-type="string" office:string-value="RHQNN"/>
          <table:table-cell table:number-columns-repeated="16374"/>
        </table:table-row>
        <table:table-row>
          <table:table-cell table:number-columns-repeated="6"/>
          <table:table-cell office:value-type="string" office:string-value="RHQBEECH HILL INTERMEDIATE CARE UNIT"/>
          <table:table-cell office:value-type="string" office:string-value="RHQ"/>
          <table:table-cell office:value-type="string" office:string-value="BEECH HILL INTERMEDIATE CARE UNIT"/>
          <table:table-cell office:value-type="string" office:string-value="RHQNP"/>
          <table:table-cell table:number-columns-repeated="16374"/>
        </table:table-row>
        <table:table-row>
          <table:table-cell table:number-columns-repeated="6"/>
          <table:table-cell office:value-type="string" office:string-value="RHQCHARLES CLIFFORD DENTAL HOSPITAL"/>
          <table:table-cell office:value-type="string" office:string-value="RHQ"/>
          <table:table-cell office:value-type="string" office:string-value="CHARLES CLIFFORD DENTAL HOSPITAL"/>
          <table:table-cell office:value-type="string" office:string-value="RHQCC"/>
          <table:table-cell table:number-columns-repeated="16374"/>
        </table:table-row>
        <table:table-row>
          <table:table-cell table:number-columns-repeated="6"/>
          <table:table-cell office:value-type="string" office:string-value="RHQCHESTERFIELD AND NORTH DERBYSHIRE ROYAL HOSPITAL"/>
          <table:table-cell office:value-type="string" office:string-value="RHQ"/>
          <table:table-cell office:value-type="string" office:string-value="CHESTERFIELD AND NORTH DERBYSHIRE ROYAL HOSPITAL"/>
          <table:table-cell office:value-type="string" office:string-value="RHQCH"/>
          <table:table-cell table:number-columns-repeated="16374"/>
        </table:table-row>
        <table:table-row>
          <table:table-cell table:number-columns-repeated="6"/>
          <table:table-cell office:value-type="string" office:string-value="RHQDONCASTER ROYAL INFIRMARY"/>
          <table:table-cell office:value-type="string" office:string-value="RHQ"/>
          <table:table-cell office:value-type="string" office:string-value="DONCASTER ROYAL INFIRMARY"/>
          <table:table-cell office:value-type="string" office:string-value="RHQDR"/>
          <table:table-cell table:number-columns-repeated="16374"/>
        </table:table-row>
        <table:table-row>
          <table:table-cell table:number-columns-repeated="6"/>
          <table:table-cell office:value-type="string" office:string-value="RHQNORTHERN GENERAL HOSPITAL"/>
          <table:table-cell office:value-type="string" office:string-value="RHQ"/>
          <table:table-cell office:value-type="string" office:string-value="NORTHERN GENERAL HOSPITAL"/>
          <table:table-cell office:value-type="string" office:string-value="RHQNG"/>
          <table:table-cell table:number-columns-repeated="16374"/>
        </table:table-row>
        <table:table-row>
          <table:table-cell table:number-columns-repeated="6"/>
          <table:table-cell office:value-type="string" office:string-value="RHQROTHERHAM DISTRICT GENERAL HOSPITAL"/>
          <table:table-cell office:value-type="string" office:string-value="RHQ"/>
          <table:table-cell office:value-type="string" office:string-value="ROTHERHAM DISTRICT GENERAL HOSPITAL"/>
          <table:table-cell office:value-type="string" office:string-value="RHQRT"/>
          <table:table-cell table:number-columns-repeated="16374"/>
        </table:table-row>
        <table:table-row>
          <table:table-cell table:number-columns-repeated="6"/>
          <table:table-cell office:value-type="string" office:string-value="RHQROYAL HALLAMSHIRE HOSPITAL"/>
          <table:table-cell office:value-type="string" office:string-value="RHQ"/>
          <table:table-cell office:value-type="string" office:string-value="ROYAL HALLAMSHIRE HOSPITAL"/>
          <table:table-cell office:value-type="string" office:string-value="RHQHH"/>
          <table:table-cell table:number-columns-repeated="16374"/>
        </table:table-row>
        <table:table-row>
          <table:table-cell table:number-columns-repeated="6"/>
          <table:table-cell office:value-type="string" office:string-value="RHQWESTON PARK HOSPITAL"/>
          <table:table-cell office:value-type="string" office:string-value="RHQ"/>
          <table:table-cell office:value-type="string" office:string-value="WESTON PARK HOSPITAL"/>
          <table:table-cell office:value-type="string" office:string-value="RHQWP"/>
          <table:table-cell table:number-columns-repeated="16374"/>
        </table:table-row>
        <table:table-row>
          <table:table-cell table:number-columns-repeated="6"/>
          <table:table-cell office:value-type="string" office:string-value="RHUGOSPORT WAR MEMORIAL HOSPITAL"/>
          <table:table-cell office:value-type="string" office:string-value="RHU"/>
          <table:table-cell office:value-type="string" office:string-value="GOSPORT WAR MEMORIAL HOSPITAL"/>
          <table:table-cell office:value-type="string" office:string-value="RHU10"/>
          <table:table-cell table:number-columns-repeated="16374"/>
        </table:table-row>
        <table:table-row>
          <table:table-cell table:number-columns-repeated="6"/>
          <table:table-cell office:value-type="string" office:string-value="RHUPETERSFIELD COMMUNITY HOSPITAL"/>
          <table:table-cell office:value-type="string" office:string-value="RHU"/>
          <table:table-cell office:value-type="string" office:string-value="PETERSFIELD COMMUNITY HOSPITAL"/>
          <table:table-cell office:value-type="string" office:string-value="RHU04"/>
          <table:table-cell table:number-columns-repeated="16374"/>
        </table:table-row>
        <table:table-row>
          <table:table-cell table:number-columns-repeated="6"/>
          <table:table-cell office:value-type="string" office:string-value="RHUQUEEN ALEXANDRA HOSPITAL"/>
          <table:table-cell office:value-type="string" office:string-value="RHU"/>
          <table:table-cell office:value-type="string" office:string-value="QUEEN ALEXANDRA HOSPITAL"/>
          <table:table-cell office:value-type="string" office:string-value="RHU03"/>
          <table:table-cell table:number-columns-repeated="16374"/>
        </table:table-row>
        <table:table-row>
          <table:table-cell table:number-columns-repeated="6"/>
          <table:table-cell office:value-type="string" office:string-value="RHUSALISBURY DISTRICT HOSPITAL"/>
          <table:table-cell office:value-type="string" office:string-value="RHU"/>
          <table:table-cell office:value-type="string" office:string-value="SALISBURY DISTRICT HOSPITAL"/>
          <table:table-cell office:value-type="string" office:string-value="RHU26"/>
          <table:table-cell table:number-columns-repeated="16374"/>
        </table:table-row>
        <table:table-row>
          <table:table-cell table:number-columns-repeated="6"/>
          <table:table-cell office:value-type="string" office:string-value="RHUST MARY'S HOSPITAL"/>
          <table:table-cell office:value-type="string" office:string-value="RHU"/>
          <table:table-cell office:value-type="string" office:string-value="ST MARY'S HOSPITAL"/>
          <table:table-cell office:value-type="string" office:string-value="RHU02"/>
          <table:table-cell table:number-columns-repeated="16374"/>
        </table:table-row>
        <table:table-row>
          <table:table-cell table:number-columns-repeated="6"/>
          <table:table-cell office:value-type="string" office:string-value="RHUST MARY'S HOSPITAL"/>
          <table:table-cell office:value-type="string" office:string-value="RHU"/>
          <table:table-cell office:value-type="string" office:string-value="ST MARY'S HOSPITAL"/>
          <table:table-cell office:value-type="string" office:string-value="RHU28"/>
          <table:table-cell table:number-columns-repeated="16374"/>
        </table:table-row>
        <table:table-row>
          <table:table-cell table:number-columns-repeated="6"/>
          <table:table-cell office:value-type="string" office:string-value="RHWADDINGTON SCHOOL"/>
          <table:table-cell office:value-type="string" office:string-value="RHW"/>
          <table:table-cell office:value-type="string" office:string-value="ADDINGTON SCHOOL"/>
          <table:table-cell office:value-type="string" office:string-value="RHW15"/>
          <table:table-cell table:number-columns-repeated="16374"/>
        </table:table-row>
        <table:table-row>
          <table:table-cell table:number-columns-repeated="6"/>
          <table:table-cell office:value-type="string" office:string-value="RHWBROOKFIELDS SCHOOL"/>
          <table:table-cell office:value-type="string" office:string-value="RHW"/>
          <table:table-cell office:value-type="string" office:string-value="BROOKFIELDS SCHOOL"/>
          <table:table-cell office:value-type="string" office:string-value="RHW17"/>
          <table:table-cell table:number-columns-repeated="16374"/>
        </table:table-row>
        <table:table-row>
          <table:table-cell table:number-columns-repeated="6"/>
          <table:table-cell office:value-type="string" office:string-value="RHWBUPA DUNEDIN HOSPITAL"/>
          <table:table-cell office:value-type="string" office:string-value="RHW"/>
          <table:table-cell office:value-type="string" office:string-value="BUPA DUNEDIN HOSPITAL"/>
          <table:table-cell office:value-type="string" office:string-value="RHW25"/>
          <table:table-cell table:number-columns-repeated="16374"/>
        </table:table-row>
        <table:table-row>
          <table:table-cell table:number-columns-repeated="6"/>
          <table:table-cell office:value-type="string" office:string-value="RHWCAPIO READING HOSPITAL"/>
          <table:table-cell office:value-type="string" office:string-value="RHW"/>
          <table:table-cell office:value-type="string" office:string-value="CAPIO READING HOSPITAL"/>
          <table:table-cell office:value-type="string" office:string-value="RHW24"/>
          <table:table-cell table:number-columns-repeated="16374"/>
        </table:table-row>
        <table:table-row>
          <table:table-cell table:number-columns-repeated="6"/>
          <table:table-cell office:value-type="string" office:string-value="RHWDELLWOOD HOSPITAL"/>
          <table:table-cell office:value-type="string" office:string-value="RHW"/>
          <table:table-cell office:value-type="string" office:string-value="DELLWOOD HOSPITAL"/>
          <table:table-cell office:value-type="string" office:string-value="RHW26"/>
          <table:table-cell table:number-columns-repeated="16374"/>
        </table:table-row>
        <table:table-row>
          <table:table-cell table:number-columns-repeated="6"/>
          <table:table-cell office:value-type="string" office:string-value="RHWDUCHESS OF KENT HOUSE"/>
          <table:table-cell office:value-type="string" office:string-value="RHW"/>
          <table:table-cell office:value-type="string" office:string-value="DUCHESS OF KENT HOUSE"/>
          <table:table-cell office:value-type="string" office:string-value="RHW27"/>
          <table:table-cell table:number-columns-repeated="16374"/>
        </table:table-row>
        <table:table-row>
          <table:table-cell table:number-columns-repeated="6"/>
          <table:table-cell office:value-type="string" office:string-value="RHWHANOVER HOUSE"/>
          <table:table-cell office:value-type="string" office:string-value="RHW"/>
          <table:table-cell office:value-type="string" office:string-value="HANOVER HOUSE"/>
          <table:table-cell office:value-type="string" office:string-value="RHW19"/>
          <table:table-cell table:number-columns-repeated="16374"/>
        </table:table-row>
        <table:table-row>
          <table:table-cell table:number-columns-repeated="6"/>
          <table:table-cell office:value-type="string" office:string-value="RHWHEATHERWOOD HOSPITAL"/>
          <table:table-cell office:value-type="string" office:string-value="RHW"/>
          <table:table-cell office:value-type="string" office:string-value="HEATHERWOOD HOSPITAL"/>
          <table:table-cell office:value-type="string" office:string-value="RHW30"/>
          <table:table-cell table:number-columns-repeated="16374"/>
        </table:table-row>
        <table:table-row>
          <table:table-cell table:number-columns-repeated="6"/>
          <table:table-cell office:value-type="string" office:string-value="RHWHORTON HOSPITAL"/>
          <table:table-cell office:value-type="string" office:string-value="RHW"/>
          <table:table-cell office:value-type="string" office:string-value="HORTON HOSPITAL"/>
          <table:table-cell office:value-type="string" office:string-value="RHW28"/>
          <table:table-cell table:number-columns-repeated="16374"/>
        </table:table-row>
        <table:table-row>
          <table:table-cell table:number-columns-repeated="6"/>
          <table:table-cell office:value-type="string" office:string-value="RHWJOHN RADCLIFFE HOSPITAL"/>
          <table:table-cell office:value-type="string" office:string-value="RHW"/>
          <table:table-cell office:value-type="string" office:string-value="JOHN RADCLIFFE HOSPITAL"/>
          <table:table-cell office:value-type="string" office:string-value="RHW12"/>
          <table:table-cell table:number-columns-repeated="16374"/>
        </table:table-row>
        <table:table-row>
          <table:table-cell table:number-columns-repeated="6"/>
          <table:table-cell office:value-type="string" office:string-value="RHWKING EDWARD VII HOSPITAL"/>
          <table:table-cell office:value-type="string" office:string-value="RHW"/>
          <table:table-cell office:value-type="string" office:string-value="KING EDWARD VII HOSPITAL"/>
          <table:table-cell office:value-type="string" office:string-value="RHW03"/>
          <table:table-cell table:number-columns-repeated="16374"/>
        </table:table-row>
        <table:table-row>
          <table:table-cell table:number-columns-repeated="6"/>
          <table:table-cell office:value-type="string" office:string-value="RHWMARY HARE GRAMMER SCHOOL"/>
          <table:table-cell office:value-type="string" office:string-value="RHW"/>
          <table:table-cell office:value-type="string" office:string-value="MARY HARE GRAMMER SCHOOL"/>
          <table:table-cell office:value-type="string" office:string-value="RHW21"/>
          <table:table-cell table:number-columns-repeated="16374"/>
        </table:table-row>
        <table:table-row>
          <table:table-cell table:number-columns-repeated="6"/>
          <table:table-cell office:value-type="string" office:string-value="RHWPROSPECT PARK HOSPITAL"/>
          <table:table-cell office:value-type="string" office:string-value="RHW"/>
          <table:table-cell office:value-type="string" office:string-value="PROSPECT PARK HOSPITAL"/>
          <table:table-cell office:value-type="string" office:string-value="RHW29"/>
          <table:table-cell table:number-columns-repeated="16374"/>
        </table:table-row>
        <table:table-row>
          <table:table-cell table:number-columns-repeated="6"/>
          <table:table-cell office:value-type="string" office:string-value="RHWROYAL BERKSHIRE HOSPITAL"/>
          <table:table-cell office:value-type="string" office:string-value="RHW"/>
          <table:table-cell office:value-type="string" office:string-value="ROYAL BERKSHIRE HOSPITAL"/>
          <table:table-cell office:value-type="string" office:string-value="RHW01"/>
          <table:table-cell table:number-columns-repeated="16374"/>
        </table:table-row>
        <table:table-row>
          <table:table-cell table:number-columns-repeated="6"/>
          <table:table-cell office:value-type="string" office:string-value="RHWSKIMPED HILL SURGERY"/>
          <table:table-cell office:value-type="string" office:string-value="RHW"/>
          <table:table-cell office:value-type="string" office:string-value="SKIMPED HILL SURGERY"/>
          <table:table-cell office:value-type="string" office:string-value="RHW09"/>
          <table:table-cell table:number-columns-repeated="16374"/>
        </table:table-row>
        <table:table-row>
          <table:table-cell table:number-columns-repeated="6"/>
          <table:table-cell office:value-type="string" office:string-value="RHWST MARKS HOSPITAL"/>
          <table:table-cell office:value-type="string" office:string-value="RHW"/>
          <table:table-cell office:value-type="string" office:string-value="ST MARKS HOSPITAL"/>
          <table:table-cell office:value-type="string" office:string-value="RHW23"/>
          <table:table-cell table:number-columns-repeated="16374"/>
        </table:table-row>
        <table:table-row>
          <table:table-cell table:number-columns-repeated="6"/>
          <table:table-cell office:value-type="string" office:string-value="RHWTHE AVENUE SCHOOL"/>
          <table:table-cell office:value-type="string" office:string-value="RHW"/>
          <table:table-cell office:value-type="string" office:string-value="THE AVENUE SCHOOL"/>
          <table:table-cell office:value-type="string" office:string-value="RHW16"/>
          <table:table-cell table:number-columns-repeated="16374"/>
        </table:table-row>
        <table:table-row>
          <table:table-cell table:number-columns-repeated="6"/>
          <table:table-cell office:value-type="string" office:string-value="RHWTHE CASTLE SCHOOL"/>
          <table:table-cell office:value-type="string" office:string-value="RHW"/>
          <table:table-cell office:value-type="string" office:string-value="THE CASTLE SCHOOL"/>
          <table:table-cell office:value-type="string" office:string-value="RHW18"/>
          <table:table-cell table:number-columns-repeated="16374"/>
        </table:table-row>
        <table:table-row>
          <table:table-cell table:number-columns-repeated="6"/>
          <table:table-cell office:value-type="string" office:string-value="RHWTHE WHITLEY HEALTH AND SERVICES CENTRE"/>
          <table:table-cell office:value-type="string" office:string-value="RHW"/>
          <table:table-cell office:value-type="string" office:string-value="THE WHITLEY HEALTH AND SERVICES CENTRE"/>
          <table:table-cell office:value-type="string" office:string-value="RHW13"/>
          <table:table-cell table:number-columns-repeated="16374"/>
        </table:table-row>
        <table:table-row>
          <table:table-cell table:number-columns-repeated="6"/>
          <table:table-cell office:value-type="string" office:string-value="RHWTOWNLANDS HOSPITAL"/>
          <table:table-cell office:value-type="string" office:string-value="RHW"/>
          <table:table-cell office:value-type="string" office:string-value="TOWNLANDS HOSPITAL"/>
          <table:table-cell office:value-type="string" office:string-value="RHW04"/>
          <table:table-cell table:number-columns-repeated="16374"/>
        </table:table-row>
        <table:table-row>
          <table:table-cell table:number-columns-repeated="6"/>
          <table:table-cell office:value-type="string" office:string-value="RHWWALLINGFORD COMMUNITY HOSPITAL"/>
          <table:table-cell office:value-type="string" office:string-value="RHW"/>
          <table:table-cell office:value-type="string" office:string-value="WALLINGFORD COMMUNITY HOSPITAL"/>
          <table:table-cell office:value-type="string" office:string-value="RHW06"/>
          <table:table-cell table:number-columns-repeated="16374"/>
        </table:table-row>
        <table:table-row>
          <table:table-cell table:number-columns-repeated="6"/>
          <table:table-cell office:value-type="string" office:string-value="RHWWANTAGE COMMUNITY HOSPITAL"/>
          <table:table-cell office:value-type="string" office:string-value="RHW"/>
          <table:table-cell office:value-type="string" office:string-value="WANTAGE COMMUNITY HOSPITAL"/>
          <table:table-cell office:value-type="string" office:string-value="RHW07"/>
          <table:table-cell table:number-columns-repeated="16374"/>
        </table:table-row>
        <table:table-row>
          <table:table-cell table:number-columns-repeated="6"/>
          <table:table-cell office:value-type="string" office:string-value="RHWWEST BERKSHIRE COMMUNITY HOSPITAL"/>
          <table:table-cell office:value-type="string" office:string-value="RHW"/>
          <table:table-cell office:value-type="string" office:string-value="WEST BERKSHIRE COMMUNITY HOSPITAL"/>
          <table:table-cell office:value-type="string" office:string-value="RHW05"/>
          <table:table-cell table:number-columns-repeated="16374"/>
        </table:table-row>
        <table:table-row>
          <table:table-cell table:number-columns-repeated="6"/>
          <table:table-cell office:value-type="string" office:string-value="RHWWEXHAM PARK HOSPITAL"/>
          <table:table-cell office:value-type="string" office:string-value="RHW"/>
          <table:table-cell office:value-type="string" office:string-value="WEXHAM PARK HOSPITAL"/>
          <table:table-cell office:value-type="string" office:string-value="RHW11"/>
          <table:table-cell table:number-columns-repeated="16374"/>
        </table:table-row>
        <table:table-row>
          <table:table-cell table:number-columns-repeated="6"/>
          <table:table-cell office:value-type="string" office:string-value="RHWWHITLEY PARK INFANT SCHOOL"/>
          <table:table-cell office:value-type="string" office:string-value="RHW"/>
          <table:table-cell office:value-type="string" office:string-value="WHITLEY PARK INFANT SCHOOL"/>
          <table:table-cell office:value-type="string" office:string-value="RHW14"/>
          <table:table-cell table:number-columns-repeated="16374"/>
        </table:table-row>
        <table:table-row>
          <table:table-cell table:number-columns-repeated="6"/>
          <table:table-cell office:value-type="string" office:string-value="RHWWINDSOR DIALYSIS CENTRE"/>
          <table:table-cell office:value-type="string" office:string-value="RHW"/>
          <table:table-cell office:value-type="string" office:string-value="WINDSOR DIALYSIS CENTRE"/>
          <table:table-cell office:value-type="string" office:string-value="RHW22"/>
          <table:table-cell table:number-columns-repeated="16374"/>
        </table:table-row>
        <table:table-row>
          <table:table-cell table:number-columns-repeated="6"/>
          <table:table-cell office:value-type="string" office:string-value="RHWWOKINGHAM HOSPITAL"/>
          <table:table-cell office:value-type="string" office:string-value="RHW"/>
          <table:table-cell office:value-type="string" office:string-value="WOKINGHAM HOSPITAL"/>
          <table:table-cell office:value-type="string" office:string-value="RHW10"/>
          <table:table-cell table:number-columns-repeated="16374"/>
        </table:table-row>
        <table:table-row>
          <table:table-cell table:number-columns-repeated="6"/>
          <table:table-cell office:value-type="string" office:string-value="RJ1GSTT @ HAREFIELD HOSPITAL"/>
          <table:table-cell office:value-type="string" office:string-value="RJ1"/>
          <table:table-cell office:value-type="string" office:string-value="GSTT @ HAREFIELD HOSPITAL"/>
          <table:table-cell office:value-type="string" office:string-value="RJ181"/>
          <table:table-cell table:number-columns-repeated="16374"/>
        </table:table-row>
        <table:table-row>
          <table:table-cell table:number-columns-repeated="6"/>
          <table:table-cell office:value-type="string" office:string-value="RJ1GSTT @ ROYAL BROMPTON HOSPITAL"/>
          <table:table-cell office:value-type="string" office:string-value="RJ1"/>
          <table:table-cell office:value-type="string" office:string-value="GSTT @ ROYAL BROMPTON HOSPITAL"/>
          <table:table-cell office:value-type="string" office:string-value="RJ182"/>
          <table:table-cell table:number-columns-repeated="16374"/>
        </table:table-row>
        <table:table-row>
          <table:table-cell table:number-columns-repeated="6"/>
          <table:table-cell office:value-type="string" office:string-value="RJ1GUY'S AND ST THOMAS' NHS TRUST"/>
          <table:table-cell office:value-type="string" office:string-value="RJ1"/>
          <table:table-cell office:value-type="string" office:string-value="GUY'S AND ST THOMAS' NHS TRUST"/>
          <table:table-cell office:value-type="string" office:string-value="RJ100"/>
          <table:table-cell table:number-columns-repeated="16374"/>
        </table:table-row>
        <table:table-row>
          <table:table-cell table:number-columns-repeated="6"/>
          <table:table-cell office:value-type="string" office:string-value="RJ1GUY'S HOSPITAL"/>
          <table:table-cell office:value-type="string" office:string-value="RJ1"/>
          <table:table-cell office:value-type="string" office:string-value="GUY'S HOSPITAL"/>
          <table:table-cell office:value-type="string" office:string-value="RJ121"/>
          <table:table-cell table:number-columns-repeated="16374"/>
        </table:table-row>
        <table:table-row>
          <table:table-cell table:number-columns-repeated="6"/>
          <table:table-cell office:value-type="string" office:string-value="RJ1KING'S COLLEGE HOSPITAL (DENMARK HILL)"/>
          <table:table-cell office:value-type="string" office:string-value="RJ1"/>
          <table:table-cell office:value-type="string" office:string-value="KING'S COLLEGE HOSPITAL (DENMARK HILL)"/>
          <table:table-cell office:value-type="string" office:string-value="RJ128"/>
          <table:table-cell table:number-columns-repeated="16374"/>
        </table:table-row>
        <table:table-row>
          <table:table-cell table:number-columns-repeated="6"/>
          <table:table-cell office:value-type="string" office:string-value="RJ1ST THOMAS' HOSPITAL"/>
          <table:table-cell office:value-type="string" office:string-value="RJ1"/>
          <table:table-cell office:value-type="string" office:string-value="ST THOMAS' HOSPITAL"/>
          <table:table-cell office:value-type="string" office:string-value="RJ122"/>
          <table:table-cell table:number-columns-repeated="16374"/>
        </table:table-row>
        <table:table-row>
          <table:table-cell table:number-columns-repeated="6"/>
          <table:table-cell office:value-type="string" office:string-value="RJ2QUEEN ELIZABETH HOSPITAL"/>
          <table:table-cell office:value-type="string" office:string-value="RJ2"/>
          <table:table-cell office:value-type="string" office:string-value="QUEEN ELIZABETH HOSPITAL"/>
          <table:table-cell office:value-type="string" office:string-value="RJ231"/>
          <table:table-cell table:number-columns-repeated="16374"/>
        </table:table-row>
        <table:table-row>
          <table:table-cell table:number-columns-repeated="6"/>
          <table:table-cell office:value-type="string" office:string-value="RJ2QUEEN MARYS HOSPITAL"/>
          <table:table-cell office:value-type="string" office:string-value="RJ2"/>
          <table:table-cell office:value-type="string" office:string-value="QUEEN MARYS HOSPITAL"/>
          <table:table-cell office:value-type="string" office:string-value="RJ230"/>
          <table:table-cell table:number-columns-repeated="16374"/>
        </table:table-row>
        <table:table-row>
          <table:table-cell table:number-columns-repeated="6"/>
          <table:table-cell office:value-type="string" office:string-value="RJ2UNIVERSITY HOSPITAL LEWISHAM"/>
          <table:table-cell office:value-type="string" office:string-value="RJ2"/>
          <table:table-cell office:value-type="string" office:string-value="UNIVERSITY HOSPITAL LEWISHAM"/>
          <table:table-cell office:value-type="string" office:string-value="RJ224"/>
          <table:table-cell table:number-columns-repeated="16374"/>
        </table:table-row>
        <table:table-row>
          <table:table-cell table:number-columns-repeated="6"/>
          <table:table-cell office:value-type="string" office:string-value="RJ6CROYDON UNIVERSITY HOSPITAL"/>
          <table:table-cell office:value-type="string" office:string-value="RJ6"/>
          <table:table-cell office:value-type="string" office:string-value="CROYDON UNIVERSITY HOSPITAL"/>
          <table:table-cell office:value-type="string" office:string-value="RJ611"/>
          <table:table-cell table:number-columns-repeated="16374"/>
        </table:table-row>
        <table:table-row>
          <table:table-cell table:number-columns-repeated="6"/>
          <table:table-cell office:value-type="string" office:string-value="RJ6PURLEY WAR MEMORIAL HOSPITAL"/>
          <table:table-cell office:value-type="string" office:string-value="RJ6"/>
          <table:table-cell office:value-type="string" office:string-value="PURLEY WAR MEMORIAL HOSPITAL"/>
          <table:table-cell office:value-type="string" office:string-value="RJ613"/>
          <table:table-cell table:number-columns-repeated="16374"/>
        </table:table-row>
        <table:table-row>
          <table:table-cell table:number-columns-repeated="6"/>
          <table:table-cell office:value-type="string" office:string-value="RJ7DAWES HOUSE"/>
          <table:table-cell office:value-type="string" office:string-value="RJ7"/>
          <table:table-cell office:value-type="string" office:string-value="DAWES HOUSE"/>
          <table:table-cell office:value-type="string" office:string-value="RJ723"/>
          <table:table-cell table:number-columns-repeated="16374"/>
        </table:table-row>
        <table:table-row>
          <table:table-cell table:number-columns-repeated="6"/>
          <table:table-cell office:value-type="string" office:string-value="RJ7QUEEN MARYS HOSPITAL (ROEHAMPTON)"/>
          <table:table-cell office:value-type="string" office:string-value="RJ7"/>
          <table:table-cell office:value-type="string" office:string-value="QUEEN MARYS HOSPITAL (ROEHAMPTON)"/>
          <table:table-cell office:value-type="string" office:string-value="RJ731"/>
          <table:table-cell table:number-columns-repeated="16374"/>
        </table:table-row>
        <table:table-row>
          <table:table-cell table:number-columns-repeated="6"/>
          <table:table-cell office:value-type="string" office:string-value="RJ7ST GEORGE'S AT ST JOHN'S THERAPY CENTRE"/>
          <table:table-cell office:value-type="string" office:string-value="RJ7"/>
          <table:table-cell office:value-type="string" office:string-value="ST GEORGE'S AT ST JOHN'S THERAPY CENTRE"/>
          <table:table-cell office:value-type="string" office:string-value="RJ760"/>
          <table:table-cell table:number-columns-repeated="16374"/>
        </table:table-row>
        <table:table-row>
          <table:table-cell table:number-columns-repeated="6"/>
          <table:table-cell office:value-type="string" office:string-value="RJ7ST GEORGE'S HOSPITAL (TOOTING)"/>
          <table:table-cell office:value-type="string" office:string-value="RJ7"/>
          <table:table-cell office:value-type="string" office:string-value="ST GEORGE'S HOSPITAL (TOOTING)"/>
          <table:table-cell office:value-type="string" office:string-value="RJ701"/>
          <table:table-cell table:number-columns-repeated="16374"/>
        </table:table-row>
        <table:table-row>
          <table:table-cell table:number-columns-repeated="6"/>
          <table:table-cell office:value-type="string" office:string-value="RJ8ADDACTION"/>
          <table:table-cell office:value-type="string" office:string-value="RJ8"/>
          <table:table-cell office:value-type="string" office:string-value="ADDACTION"/>
          <table:table-cell office:value-type="string" office:string-value="RJ874"/>
          <table:table-cell table:number-columns-repeated="16374"/>
        </table:table-row>
        <table:table-row>
          <table:table-cell table:number-columns-repeated="6"/>
          <table:table-cell office:value-type="string" office:string-value="RJ8ANDY MAR"/>
          <table:table-cell office:value-type="string" office:string-value="RJ8"/>
          <table:table-cell office:value-type="string" office:string-value="ANDY MAR"/>
          <table:table-cell office:value-type="string" office:string-value="RJ8CK"/>
          <table:table-cell table:number-columns-repeated="16374"/>
        </table:table-row>
        <table:table-row>
          <table:table-cell table:number-columns-repeated="6"/>
          <table:table-cell office:value-type="string" office:string-value="RJ8AOS ASSOCIATE SPECIALIST ONE"/>
          <table:table-cell office:value-type="string" office:string-value="RJ8"/>
          <table:table-cell office:value-type="string" office:string-value="AOS ASSOCIATE SPECIALIST ONE"/>
          <table:table-cell office:value-type="string" office:string-value="RJ86A"/>
          <table:table-cell table:number-columns-repeated="16374"/>
        </table:table-row>
        <table:table-row>
          <table:table-cell table:number-columns-repeated="6"/>
          <table:table-cell office:value-type="string" office:string-value="RJ8AOS ASSOCIATE SPECIALIST TWO"/>
          <table:table-cell office:value-type="string" office:string-value="RJ8"/>
          <table:table-cell office:value-type="string" office:string-value="AOS ASSOCIATE SPECIALIST TWO"/>
          <table:table-cell office:value-type="string" office:string-value="RJ86B"/>
          <table:table-cell table:number-columns-repeated="16374"/>
        </table:table-row>
        <table:table-row>
          <table:table-cell table:number-columns-repeated="6"/>
          <table:table-cell office:value-type="string" office:string-value="RJ8AOS NMP ONE"/>
          <table:table-cell office:value-type="string" office:string-value="RJ8"/>
          <table:table-cell office:value-type="string" office:string-value="AOS NMP ONE"/>
          <table:table-cell office:value-type="string" office:string-value="RJ86E"/>
          <table:table-cell table:number-columns-repeated="16374"/>
        </table:table-row>
        <table:table-row>
          <table:table-cell table:number-columns-repeated="6"/>
          <table:table-cell office:value-type="string" office:string-value="RJ8AOS NMP THREE"/>
          <table:table-cell office:value-type="string" office:string-value="RJ8"/>
          <table:table-cell office:value-type="string" office:string-value="AOS NMP THREE"/>
          <table:table-cell office:value-type="string" office:string-value="RJ86G"/>
          <table:table-cell table:number-columns-repeated="16374"/>
        </table:table-row>
        <table:table-row>
          <table:table-cell table:number-columns-repeated="6"/>
          <table:table-cell office:value-type="string" office:string-value="RJ8AOS NMP TWO"/>
          <table:table-cell office:value-type="string" office:string-value="RJ8"/>
          <table:table-cell office:value-type="string" office:string-value="AOS NMP TWO"/>
          <table:table-cell office:value-type="string" office:string-value="RJ86F"/>
          <table:table-cell table:number-columns-repeated="16374"/>
        </table:table-row>
        <table:table-row>
          <table:table-cell table:number-columns-repeated="6"/>
          <table:table-cell office:value-type="string" office:string-value="RJ8BETHANY"/>
          <table:table-cell office:value-type="string" office:string-value="RJ8"/>
          <table:table-cell office:value-type="string" office:string-value="BETHANY"/>
          <table:table-cell office:value-type="string" office:string-value="RJ8CL"/>
          <table:table-cell table:number-columns-repeated="16374"/>
        </table:table-row>
        <table:table-row>
          <table:table-cell table:number-columns-repeated="6"/>
          <table:table-cell office:value-type="string" office:string-value="RJ8BODMIN HOSPITAL"/>
          <table:table-cell office:value-type="string" office:string-value="RJ8"/>
          <table:table-cell office:value-type="string" office:string-value="BODMIN HOSPITAL"/>
          <table:table-cell office:value-type="string" office:string-value="RJ866"/>
          <table:table-cell table:number-columns-repeated="16374"/>
        </table:table-row>
        <table:table-row>
          <table:table-cell table:number-columns-repeated="6"/>
          <table:table-cell office:value-type="string" office:string-value="RJ8BOLITHO HOSPITAL"/>
          <table:table-cell office:value-type="string" office:string-value="RJ8"/>
          <table:table-cell office:value-type="string" office:string-value="BOLITHO HOSPITAL"/>
          <table:table-cell office:value-type="string" office:string-value="RJ815"/>
          <table:table-cell table:number-columns-repeated="16374"/>
        </table:table-row>
        <table:table-row>
          <table:table-cell table:number-columns-repeated="6"/>
          <table:table-cell office:value-type="string" office:string-value="RJ8BOUNDERVEAN"/>
          <table:table-cell office:value-type="string" office:string-value="RJ8"/>
          <table:table-cell office:value-type="string" office:string-value="BOUNDERVEAN"/>
          <table:table-cell office:value-type="string" office:string-value="RJ8DP"/>
          <table:table-cell table:number-columns-repeated="16374"/>
        </table:table-row>
        <table:table-row>
          <table:table-cell table:number-columns-repeated="6"/>
          <table:table-cell office:value-type="string" office:string-value="RJ8BROOKSIDE"/>
          <table:table-cell office:value-type="string" office:string-value="RJ8"/>
          <table:table-cell office:value-type="string" office:string-value="BROOKSIDE"/>
          <table:table-cell office:value-type="string" office:string-value="RJ8DK"/>
          <table:table-cell table:number-columns-repeated="16374"/>
        </table:table-row>
        <table:table-row>
          <table:table-cell table:number-columns-repeated="6"/>
          <table:table-cell office:value-type="string" office:string-value="RJ8CAMBORNE REDRUTH COMMUNITY HOSPITAL"/>
          <table:table-cell office:value-type="string" office:string-value="RJ8"/>
          <table:table-cell office:value-type="string" office:string-value="CAMBORNE REDRUTH COMMUNITY HOSPITAL"/>
          <table:table-cell office:value-type="string" office:string-value="RJ817"/>
          <table:table-cell table:number-columns-repeated="16374"/>
        </table:table-row>
        <table:table-row>
          <table:table-cell table:number-columns-repeated="6"/>
          <table:table-cell office:value-type="string" office:string-value="RJ8COBBLESTONES"/>
          <table:table-cell office:value-type="string" office:string-value="RJ8"/>
          <table:table-cell office:value-type="string" office:string-value="COBBLESTONES"/>
          <table:table-cell office:value-type="string" office:string-value="RJ8EE"/>
          <table:table-cell table:number-columns-repeated="16374"/>
        </table:table-row>
        <table:table-row>
          <table:table-cell table:number-columns-repeated="6"/>
          <table:table-cell office:value-type="string" office:string-value="RJ8EDWARD HAIN HOSPITAL"/>
          <table:table-cell office:value-type="string" office:string-value="RJ8"/>
          <table:table-cell office:value-type="string" office:string-value="EDWARD HAIN HOSPITAL"/>
          <table:table-cell office:value-type="string" office:string-value="RJ803"/>
          <table:table-cell table:number-columns-repeated="16374"/>
        </table:table-row>
        <table:table-row>
          <table:table-cell table:number-columns-repeated="6"/>
          <table:table-cell office:value-type="string" office:string-value="RJ8FAIR VIEW"/>
          <table:table-cell office:value-type="string" office:string-value="RJ8"/>
          <table:table-cell office:value-type="string" office:string-value="FAIR VIEW"/>
          <table:table-cell office:value-type="string" office:string-value="RJ8CN"/>
          <table:table-cell table:number-columns-repeated="16374"/>
        </table:table-row>
        <table:table-row>
          <table:table-cell table:number-columns-repeated="6"/>
          <table:table-cell office:value-type="string" office:string-value="RJ8FALMOUTH HOSPITAL"/>
          <table:table-cell office:value-type="string" office:string-value="RJ8"/>
          <table:table-cell office:value-type="string" office:string-value="FALMOUTH HOSPITAL"/>
          <table:table-cell office:value-type="string" office:string-value="RJ842"/>
          <table:table-cell table:number-columns-repeated="16374"/>
        </table:table-row>
        <table:table-row>
          <table:table-cell table:number-columns-repeated="6"/>
          <table:table-cell office:value-type="string" office:string-value="RJ8FOWEY HOSPITAL"/>
          <table:table-cell office:value-type="string" office:string-value="RJ8"/>
          <table:table-cell office:value-type="string" office:string-value="FOWEY HOSPITAL"/>
          <table:table-cell office:value-type="string" office:string-value="RJ8A5"/>
          <table:table-cell table:number-columns-repeated="16374"/>
        </table:table-row>
        <table:table-row>
          <table:table-cell table:number-columns-repeated="6"/>
          <table:table-cell office:value-type="string" office:string-value="RJ8GARNER INPATIENTS"/>
          <table:table-cell office:value-type="string" office:string-value="RJ8"/>
          <table:table-cell office:value-type="string" office:string-value="GARNER INPATIENTS"/>
          <table:table-cell office:value-type="string" office:string-value="RJ84J"/>
          <table:table-cell table:number-columns-repeated="16374"/>
        </table:table-row>
        <table:table-row>
          <table:table-cell table:number-columns-repeated="6"/>
          <table:table-cell office:value-type="string" office:string-value="RJ8GWYN DOWR"/>
          <table:table-cell office:value-type="string" office:string-value="RJ8"/>
          <table:table-cell office:value-type="string" office:string-value="GWYN DOWR"/>
          <table:table-cell office:value-type="string" office:string-value="RJ8CP"/>
          <table:table-cell table:number-columns-repeated="16374"/>
        </table:table-row>
        <table:table-row>
          <table:table-cell table:number-columns-repeated="6"/>
          <table:table-cell office:value-type="string" office:string-value="RJ8HEATHLANDS"/>
          <table:table-cell office:value-type="string" office:string-value="RJ8"/>
          <table:table-cell office:value-type="string" office:string-value="HEATHLANDS"/>
          <table:table-cell office:value-type="string" office:string-value="RJ8H2"/>
          <table:table-cell table:number-columns-repeated="16374"/>
        </table:table-row>
        <table:table-row>
          <table:table-cell table:number-columns-repeated="6"/>
          <table:table-cell office:value-type="string" office:string-value="RJ8HELSTON HOSPITAL"/>
          <table:table-cell office:value-type="string" office:string-value="RJ8"/>
          <table:table-cell office:value-type="string" office:string-value="HELSTON HOSPITAL"/>
          <table:table-cell office:value-type="string" office:string-value="RJ805"/>
          <table:table-cell table:number-columns-repeated="16374"/>
        </table:table-row>
        <table:table-row>
          <table:table-cell table:number-columns-repeated="6"/>
          <table:table-cell office:value-type="string" office:string-value="RJ8INPATIENTS BODMIN"/>
          <table:table-cell office:value-type="string" office:string-value="RJ8"/>
          <table:table-cell office:value-type="string" office:string-value="INPATIENTS BODMIN"/>
          <table:table-cell office:value-type="string" office:string-value="RJ85A"/>
          <table:table-cell table:number-columns-repeated="16374"/>
        </table:table-row>
        <table:table-row>
          <table:table-cell table:number-columns-repeated="6"/>
          <table:table-cell office:value-type="string" office:string-value="RJ8INPATIENTS LONGREACH"/>
          <table:table-cell office:value-type="string" office:string-value="RJ8"/>
          <table:table-cell office:value-type="string" office:string-value="INPATIENTS LONGREACH"/>
          <table:table-cell office:value-type="string" office:string-value="RJ85B"/>
          <table:table-cell table:number-columns-repeated="16374"/>
        </table:table-row>
        <table:table-row>
          <table:table-cell table:number-columns-repeated="6"/>
          <table:table-cell office:value-type="string" office:string-value="RJ8LAUNCESTON HOSPITAL"/>
          <table:table-cell office:value-type="string" office:string-value="RJ8"/>
          <table:table-cell office:value-type="string" office:string-value="LAUNCESTON HOSPITAL"/>
          <table:table-cell office:value-type="string" office:string-value="RJ870"/>
          <table:table-cell table:number-columns-repeated="16374"/>
        </table:table-row>
        <table:table-row>
          <table:table-cell table:number-columns-repeated="6"/>
          <table:table-cell office:value-type="string" office:string-value="RJ8LAYLAND"/>
          <table:table-cell office:value-type="string" office:string-value="RJ8"/>
          <table:table-cell office:value-type="string" office:string-value="LAYLAND"/>
          <table:table-cell office:value-type="string" office:string-value="RJ8CQ"/>
          <table:table-cell table:number-columns-repeated="16374"/>
        </table:table-row>
        <table:table-row>
          <table:table-cell table:number-columns-repeated="6"/>
          <table:table-cell office:value-type="string" office:string-value="RJ8LD NMP ONE"/>
          <table:table-cell office:value-type="string" office:string-value="RJ8"/>
          <table:table-cell office:value-type="string" office:string-value="LD NMP ONE"/>
          <table:table-cell office:value-type="string" office:string-value="RJ83K"/>
          <table:table-cell table:number-columns-repeated="16374"/>
        </table:table-row>
        <table:table-row>
          <table:table-cell table:number-columns-repeated="6"/>
          <table:table-cell office:value-type="string" office:string-value="RJ8LD NMP TWO"/>
          <table:table-cell office:value-type="string" office:string-value="RJ8"/>
          <table:table-cell office:value-type="string" office:string-value="LD NMP TWO"/>
          <table:table-cell office:value-type="string" office:string-value="RJ83L"/>
          <table:table-cell table:number-columns-repeated="16374"/>
        </table:table-row>
        <table:table-row>
          <table:table-cell table:number-columns-repeated="6"/>
          <table:table-cell office:value-type="string" office:string-value="RJ8LISKEARD COMMUNITY HOSPITAL"/>
          <table:table-cell office:value-type="string" office:string-value="RJ8"/>
          <table:table-cell office:value-type="string" office:string-value="LISKEARD COMMUNITY HOSPITAL"/>
          <table:table-cell office:value-type="string" office:string-value="RJ8A3"/>
          <table:table-cell table:number-columns-repeated="16374"/>
        </table:table-row>
        <table:table-row>
          <table:table-cell table:number-columns-repeated="6"/>
          <table:table-cell office:value-type="string" office:string-value="RJ8LYNDHURST"/>
          <table:table-cell office:value-type="string" office:string-value="RJ8"/>
          <table:table-cell office:value-type="string" office:string-value="LYNDHURST"/>
          <table:table-cell office:value-type="string" office:string-value="RJ8EF"/>
          <table:table-cell table:number-columns-repeated="16374"/>
        </table:table-row>
        <table:table-row>
          <table:table-cell table:number-columns-repeated="6"/>
          <table:table-cell office:value-type="string" office:string-value="RJ8MANOR VILLAS"/>
          <table:table-cell office:value-type="string" office:string-value="RJ8"/>
          <table:table-cell office:value-type="string" office:string-value="MANOR VILLAS"/>
          <table:table-cell office:value-type="string" office:string-value="RJ8AW"/>
          <table:table-cell table:number-columns-repeated="16374"/>
        </table:table-row>
        <table:table-row>
          <table:table-cell table:number-columns-repeated="6"/>
          <table:table-cell office:value-type="string" office:string-value="RJ8MEADOW HEAD"/>
          <table:table-cell office:value-type="string" office:string-value="RJ8"/>
          <table:table-cell office:value-type="string" office:string-value="MEADOW HEAD"/>
          <table:table-cell office:value-type="string" office:string-value="RJ8CD"/>
          <table:table-cell table:number-columns-repeated="16374"/>
        </table:table-row>
        <table:table-row>
          <table:table-cell table:number-columns-repeated="6"/>
          <table:table-cell office:value-type="string" office:string-value="RJ8MORRAB COTTAGE"/>
          <table:table-cell office:value-type="string" office:string-value="RJ8"/>
          <table:table-cell office:value-type="string" office:string-value="MORRAB COTTAGE"/>
          <table:table-cell office:value-type="string" office:string-value="RJ8CR"/>
          <table:table-cell table:number-columns-repeated="16374"/>
        </table:table-row>
        <table:table-row>
          <table:table-cell table:number-columns-repeated="6"/>
          <table:table-cell office:value-type="string" office:string-value="RJ8NEWQUAY HOSPITAL"/>
          <table:table-cell office:value-type="string" office:string-value="RJ8"/>
          <table:table-cell office:value-type="string" office:string-value="NEWQUAY HOSPITAL"/>
          <table:table-cell office:value-type="string" office:string-value="RJ807"/>
          <table:table-cell table:number-columns-repeated="16374"/>
        </table:table-row>
        <table:table-row>
          <table:table-cell table:number-columns-repeated="6"/>
          <table:table-cell office:value-type="string" office:string-value="RJ8PARCSIDE"/>
          <table:table-cell office:value-type="string" office:string-value="RJ8"/>
          <table:table-cell office:value-type="string" office:string-value="PARCSIDE"/>
          <table:table-cell office:value-type="string" office:string-value="RJ8DM"/>
          <table:table-cell table:number-columns-repeated="16374"/>
        </table:table-row>
        <table:table-row>
          <table:table-cell table:number-columns-repeated="6"/>
          <table:table-cell office:value-type="string" office:string-value="RJ8PRAZE MEADOW"/>
          <table:table-cell office:value-type="string" office:string-value="RJ8"/>
          <table:table-cell office:value-type="string" office:string-value="PRAZE MEADOW"/>
          <table:table-cell office:value-type="string" office:string-value="RJ8CE"/>
          <table:table-cell table:number-columns-repeated="16374"/>
        </table:table-row>
        <table:table-row>
          <table:table-cell table:number-columns-repeated="6"/>
          <table:table-cell office:value-type="string" office:string-value="RJ8ROSTON"/>
          <table:table-cell office:value-type="string" office:string-value="RJ8"/>
          <table:table-cell office:value-type="string" office:string-value="ROSTON"/>
          <table:table-cell office:value-type="string" office:string-value="RJ8CX"/>
          <table:table-cell table:number-columns-repeated="16374"/>
        </table:table-row>
        <table:table-row>
          <table:table-cell table:number-columns-repeated="6"/>
          <table:table-cell office:value-type="string" office:string-value="RJ8ROSWYTH"/>
          <table:table-cell office:value-type="string" office:string-value="RJ8"/>
          <table:table-cell office:value-type="string" office:string-value="ROSWYTH"/>
          <table:table-cell office:value-type="string" office:string-value="RJ8DT"/>
          <table:table-cell table:number-columns-repeated="16374"/>
        </table:table-row>
        <table:table-row>
          <table:table-cell table:number-columns-repeated="6"/>
          <table:table-cell office:value-type="string" office:string-value="RJ8ROYAL CORNWALL HOSPITAL (TRELISKE)"/>
          <table:table-cell office:value-type="string" office:string-value="RJ8"/>
          <table:table-cell office:value-type="string" office:string-value="ROYAL CORNWALL HOSPITAL (TRELISKE)"/>
          <table:table-cell office:value-type="string" office:string-value="RJ845"/>
          <table:table-cell table:number-columns-repeated="16374"/>
        </table:table-row>
        <table:table-row>
          <table:table-cell table:number-columns-repeated="6"/>
          <table:table-cell office:value-type="string" office:string-value="RJ8SOMERSET VILLA"/>
          <table:table-cell office:value-type="string" office:string-value="RJ8"/>
          <table:table-cell office:value-type="string" office:string-value="SOMERSET VILLA"/>
          <table:table-cell office:value-type="string" office:string-value="RJ8CY"/>
          <table:table-cell table:number-columns-repeated="16374"/>
        </table:table-row>
        <table:table-row>
          <table:table-cell table:number-columns-repeated="6"/>
          <table:table-cell office:value-type="string" office:string-value="RJ8SOWENNA UNIT "/>
          <table:table-cell office:value-type="string" office:string-value="RJ8"/>
          <table:table-cell office:value-type="string" office:string-value="SOWENNA UNIT "/>
          <table:table-cell office:value-type="string" office:string-value="RJ80G"/>
          <table:table-cell table:number-columns-repeated="16374"/>
        </table:table-row>
        <table:table-row>
          <table:table-cell table:number-columns-repeated="6"/>
          <table:table-cell office:value-type="string" office:string-value="RJ8ST AUSTELL COMMUNITY HOSPITAL"/>
          <table:table-cell office:value-type="string" office:string-value="RJ8"/>
          <table:table-cell office:value-type="string" office:string-value="ST AUSTELL COMMUNITY HOSPITAL"/>
          <table:table-cell office:value-type="string" office:string-value="RJ801"/>
          <table:table-cell table:number-columns-repeated="16374"/>
        </table:table-row>
        <table:table-row>
          <table:table-cell table:number-columns-repeated="6"/>
          <table:table-cell office:value-type="string" office:string-value="RJ8ST BARNABAS HOSPITAL"/>
          <table:table-cell office:value-type="string" office:string-value="RJ8"/>
          <table:table-cell office:value-type="string" office:string-value="ST BARNABAS HOSPITAL"/>
          <table:table-cell office:value-type="string" office:string-value="RJ8A4"/>
          <table:table-cell table:number-columns-repeated="16374"/>
        </table:table-row>
        <table:table-row>
          <table:table-cell table:number-columns-repeated="6"/>
          <table:table-cell office:value-type="string" office:string-value="RJ8ST MARY'S HOSPITAL"/>
          <table:table-cell office:value-type="string" office:string-value="RJ8"/>
          <table:table-cell office:value-type="string" office:string-value="ST MARY'S HOSPITAL"/>
          <table:table-cell office:value-type="string" office:string-value="RJ809"/>
          <table:table-cell table:number-columns-repeated="16374"/>
        </table:table-row>
        <table:table-row>
          <table:table-cell table:number-columns-repeated="6"/>
          <table:table-cell office:value-type="string" office:string-value="RJ8STEPPING STONES"/>
          <table:table-cell office:value-type="string" office:string-value="RJ8"/>
          <table:table-cell office:value-type="string" office:string-value="STEPPING STONES"/>
          <table:table-cell office:value-type="string" office:string-value="RJ8J3"/>
          <table:table-cell table:number-columns-repeated="16374"/>
        </table:table-row>
        <table:table-row>
          <table:table-cell table:number-columns-repeated="6"/>
          <table:table-cell office:value-type="string" office:string-value="RJ8STRATTON HOSPITAL"/>
          <table:table-cell office:value-type="string" office:string-value="RJ8"/>
          <table:table-cell office:value-type="string" office:string-value="STRATTON HOSPITAL"/>
          <table:table-cell office:value-type="string" office:string-value="RJ867"/>
          <table:table-cell table:number-columns-repeated="16374"/>
        </table:table-row>
        <table:table-row>
          <table:table-cell table:number-columns-repeated="6"/>
          <table:table-cell office:value-type="string" office:string-value="RJ8TAMARISK"/>
          <table:table-cell office:value-type="string" office:string-value="RJ8"/>
          <table:table-cell office:value-type="string" office:string-value="TAMARISK"/>
          <table:table-cell office:value-type="string" office:string-value="RJ8DA"/>
          <table:table-cell table:number-columns-repeated="16374"/>
        </table:table-row>
        <table:table-row>
          <table:table-cell table:number-columns-repeated="6"/>
          <table:table-cell office:value-type="string" office:string-value="RJ8THE WILLOWS"/>
          <table:table-cell office:value-type="string" office:string-value="RJ8"/>
          <table:table-cell office:value-type="string" office:string-value="THE WILLOWS"/>
          <table:table-cell office:value-type="string" office:string-value="RJ8AG"/>
          <table:table-cell table:number-columns-repeated="16374"/>
        </table:table-row>
        <table:table-row>
          <table:table-cell table:number-columns-repeated="6"/>
          <table:table-cell office:value-type="string" office:string-value="RJ8TREGARLAND"/>
          <table:table-cell office:value-type="string" office:string-value="RJ8"/>
          <table:table-cell office:value-type="string" office:string-value="TREGARLAND"/>
          <table:table-cell office:value-type="string" office:string-value="RJ8DC"/>
          <table:table-cell table:number-columns-repeated="16374"/>
        </table:table-row>
        <table:table-row>
          <table:table-cell table:number-columns-repeated="6"/>
          <table:table-cell office:value-type="string" office:string-value="RJ8TREMOOR"/>
          <table:table-cell office:value-type="string" office:string-value="RJ8"/>
          <table:table-cell office:value-type="string" office:string-value="TREMOOR"/>
          <table:table-cell office:value-type="string" office:string-value="RJ8DD"/>
          <table:table-cell table:number-columns-repeated="16374"/>
        </table:table-row>
        <table:table-row>
          <table:table-cell table:number-columns-repeated="6"/>
          <table:table-cell office:value-type="string" office:string-value="RJ8TRENGWEATH"/>
          <table:table-cell office:value-type="string" office:string-value="RJ8"/>
          <table:table-cell office:value-type="string" office:string-value="TRENGWEATH"/>
          <table:table-cell office:value-type="string" office:string-value="RJ827"/>
          <table:table-cell table:number-columns-repeated="16374"/>
        </table:table-row>
        <table:table-row>
          <table:table-cell table:number-columns-repeated="6"/>
          <table:table-cell office:value-type="string" office:string-value="RJ8TRESILLIAN BUILDING"/>
          <table:table-cell office:value-type="string" office:string-value="RJ8"/>
          <table:table-cell office:value-type="string" office:string-value="TRESILLIAN BUILDING"/>
          <table:table-cell office:value-type="string" office:string-value="RJ838"/>
          <table:table-cell table:number-columns-repeated="16374"/>
        </table:table-row>
        <table:table-row>
          <table:table-cell table:number-columns-repeated="6"/>
          <table:table-cell office:value-type="string" office:string-value="RJ8TREVENTON RISE"/>
          <table:table-cell office:value-type="string" office:string-value="RJ8"/>
          <table:table-cell office:value-type="string" office:string-value="TREVENTON RISE"/>
          <table:table-cell office:value-type="string" office:string-value="RJ8DE"/>
          <table:table-cell table:number-columns-repeated="16374"/>
        </table:table-row>
        <table:table-row>
          <table:table-cell table:number-columns-repeated="6"/>
          <table:table-cell office:value-type="string" office:string-value="RJ8VICTORIA COTTAGE"/>
          <table:table-cell office:value-type="string" office:string-value="RJ8"/>
          <table:table-cell office:value-type="string" office:string-value="VICTORIA COTTAGE"/>
          <table:table-cell office:value-type="string" office:string-value="RJ8DF"/>
          <table:table-cell table:number-columns-repeated="16374"/>
        </table:table-row>
        <table:table-row>
          <table:table-cell table:number-columns-repeated="6"/>
          <table:table-cell office:value-type="string" office:string-value="RJ8WALSINGHAM PLACE"/>
          <table:table-cell office:value-type="string" office:string-value="RJ8"/>
          <table:table-cell office:value-type="string" office:string-value="WALSINGHAM PLACE"/>
          <table:table-cell office:value-type="string" office:string-value="RJ8AA"/>
          <table:table-cell table:number-columns-repeated="16374"/>
        </table:table-row>
        <table:table-row>
          <table:table-cell table:number-columns-repeated="6"/>
          <table:table-cell office:value-type="string" office:string-value="RJ8WEST CORNWALL HOSPITAL (PENZANCE)"/>
          <table:table-cell office:value-type="string" office:string-value="RJ8"/>
          <table:table-cell office:value-type="string" office:string-value="WEST CORNWALL HOSPITAL (PENZANCE)"/>
          <table:table-cell office:value-type="string" office:string-value="RJ840"/>
          <table:table-cell table:number-columns-repeated="16374"/>
        </table:table-row>
        <table:table-row>
          <table:table-cell table:number-columns-repeated="6"/>
          <table:table-cell office:value-type="string" office:string-value="RJCELLEN BADGER HOSPITAL"/>
          <table:table-cell office:value-type="string" office:string-value="RJC"/>
          <table:table-cell office:value-type="string" office:string-value="ELLEN BADGER HOSPITAL"/>
          <table:table-cell office:value-type="string" office:string-value="RJC04"/>
          <table:table-cell table:number-columns-repeated="16374"/>
        </table:table-row>
        <table:table-row>
          <table:table-cell table:number-columns-repeated="6"/>
          <table:table-cell office:value-type="string" office:string-value="RJCROYAL LEAMINGTON SPA REHABILITATION HOSPITAL"/>
          <table:table-cell office:value-type="string" office:string-value="RJC"/>
          <table:table-cell office:value-type="string" office:string-value="ROYAL LEAMINGTON SPA REHABILITATION HOSPITAL"/>
          <table:table-cell office:value-type="string" office:string-value="RJC46"/>
          <table:table-cell table:number-columns-repeated="16374"/>
        </table:table-row>
        <table:table-row>
          <table:table-cell table:number-columns-repeated="6"/>
          <table:table-cell office:value-type="string" office:string-value="RJCSTRATFORD HOSPITAL"/>
          <table:table-cell office:value-type="string" office:string-value="RJC"/>
          <table:table-cell office:value-type="string" office:string-value="STRATFORD HOSPITAL"/>
          <table:table-cell office:value-type="string" office:string-value="RJC03"/>
          <table:table-cell table:number-columns-repeated="16374"/>
        </table:table-row>
        <table:table-row>
          <table:table-cell table:number-columns-repeated="6"/>
          <table:table-cell office:value-type="string" office:string-value="RJCWARWICK HOSPITAL"/>
          <table:table-cell office:value-type="string" office:string-value="RJC"/>
          <table:table-cell office:value-type="string" office:string-value="WARWICK HOSPITAL"/>
          <table:table-cell office:value-type="string" office:string-value="RJC02"/>
          <table:table-cell table:number-columns-repeated="16374"/>
        </table:table-row>
        <table:table-row>
          <table:table-cell table:number-columns-repeated="6"/>
          <table:table-cell office:value-type="string" office:string-value="RJEBRADWELL HOSPITAL - RJE08"/>
          <table:table-cell office:value-type="string" office:string-value="RJE"/>
          <table:table-cell office:value-type="string" office:string-value="BRADWELL HOSPITAL - RJE08"/>
          <table:table-cell office:value-type="string" office:string-value="RJE08"/>
          <table:table-cell table:number-columns-repeated="16374"/>
        </table:table-row>
        <table:table-row>
          <table:table-cell table:number-columns-repeated="6"/>
          <table:table-cell office:value-type="string" office:string-value="RJECHEADLE HOSPITAL - RJE51"/>
          <table:table-cell office:value-type="string" office:string-value="RJE"/>
          <table:table-cell office:value-type="string" office:string-value="CHEADLE HOSPITAL - RJE51"/>
          <table:table-cell office:value-type="string" office:string-value="RJE51"/>
          <table:table-cell table:number-columns-repeated="16374"/>
        </table:table-row>
        <table:table-row>
          <table:table-cell table:number-columns-repeated="6"/>
          <table:table-cell office:value-type="string" office:string-value="RJECOUNTY HOSPITAL"/>
          <table:table-cell office:value-type="string" office:string-value="RJE"/>
          <table:table-cell office:value-type="string" office:string-value="COUNTY HOSPITAL"/>
          <table:table-cell office:value-type="string" office:string-value="RJE09"/>
          <table:table-cell table:number-columns-repeated="16374"/>
        </table:table-row>
        <table:table-row>
          <table:table-cell table:number-columns-repeated="6"/>
          <table:table-cell office:value-type="string" office:string-value="RJEROYAL STOKE UNIVERSITY HOSPITAL"/>
          <table:table-cell office:value-type="string" office:string-value="RJE"/>
          <table:table-cell office:value-type="string" office:string-value="ROYAL STOKE UNIVERSITY HOSPITAL"/>
          <table:table-cell office:value-type="string" office:string-value="RJE01"/>
          <table:table-cell table:number-columns-repeated="16374"/>
        </table:table-row>
        <table:table-row>
          <table:table-cell table:number-columns-repeated="6"/>
          <table:table-cell office:value-type="string" office:string-value="RJLDIANA, PRINCESS OF WALES HOSPITAL"/>
          <table:table-cell office:value-type="string" office:string-value="RJL"/>
          <table:table-cell office:value-type="string" office:string-value="DIANA, PRINCESS OF WALES HOSPITAL"/>
          <table:table-cell office:value-type="string" office:string-value="RJL30"/>
          <table:table-cell table:number-columns-repeated="16374"/>
        </table:table-row>
        <table:table-row>
          <table:table-cell table:number-columns-repeated="6"/>
          <table:table-cell office:value-type="string" office:string-value="RJLGOOLE AND DISTRICT HOSPITAL (ACUTE)"/>
          <table:table-cell office:value-type="string" office:string-value="RJL"/>
          <table:table-cell office:value-type="string" office:string-value="GOOLE AND DISTRICT HOSPITAL (ACUTE)"/>
          <table:table-cell office:value-type="string" office:string-value="RJL31"/>
          <table:table-cell table:number-columns-repeated="16374"/>
        </table:table-row>
        <table:table-row>
          <table:table-cell table:number-columns-repeated="6"/>
          <table:table-cell office:value-type="string" office:string-value="RJLGOOLE TREATMENT CENTRE"/>
          <table:table-cell office:value-type="string" office:string-value="RJL"/>
          <table:table-cell office:value-type="string" office:string-value="GOOLE TREATMENT CENTRE"/>
          <table:table-cell office:value-type="string" office:string-value="RJLT1"/>
          <table:table-cell table:number-columns-repeated="16374"/>
        </table:table-row>
        <table:table-row>
          <table:table-cell table:number-columns-repeated="6"/>
          <table:table-cell office:value-type="string" office:string-value="RJLSCUNTHORPE GENERAL HOSPITAL"/>
          <table:table-cell office:value-type="string" office:string-value="RJL"/>
          <table:table-cell office:value-type="string" office:string-value="SCUNTHORPE GENERAL HOSPITAL"/>
          <table:table-cell office:value-type="string" office:string-value="RJL32"/>
          <table:table-cell table:number-columns-repeated="16374"/>
        </table:table-row>
        <table:table-row>
          <table:table-cell table:number-columns-repeated="6"/>
          <table:table-cell office:value-type="string" office:string-value="RJNCONGLETON WAR MEMORIAL HOSPITAL"/>
          <table:table-cell office:value-type="string" office:string-value="RJN"/>
          <table:table-cell office:value-type="string" office:string-value="CONGLETON WAR MEMORIAL HOSPITAL"/>
          <table:table-cell office:value-type="string" office:string-value="RJN63"/>
          <table:table-cell table:number-columns-repeated="16374"/>
        </table:table-row>
        <table:table-row>
          <table:table-cell table:number-columns-repeated="6"/>
          <table:table-cell office:value-type="string" office:string-value="RJNKNUTSFORD AND DISTRICT COMMUNITY HOSPITAL"/>
          <table:table-cell office:value-type="string" office:string-value="RJN"/>
          <table:table-cell office:value-type="string" office:string-value="KNUTSFORD AND DISTRICT COMMUNITY HOSPITAL"/>
          <table:table-cell office:value-type="string" office:string-value="RJN68"/>
          <table:table-cell table:number-columns-repeated="16374"/>
        </table:table-row>
        <table:table-row>
          <table:table-cell table:number-columns-repeated="6"/>
          <table:table-cell office:value-type="string" office:string-value="RJNMACCLESFIELD DISTRICT GENERAL HOSPITAL"/>
          <table:table-cell office:value-type="string" office:string-value="RJN"/>
          <table:table-cell office:value-type="string" office:string-value="MACCLESFIELD DISTRICT GENERAL HOSPITAL"/>
          <table:table-cell office:value-type="string" office:string-value="RJN71"/>
          <table:table-cell table:number-columns-repeated="16374"/>
        </table:table-row>
        <table:table-row>
          <table:table-cell table:number-columns-repeated="6"/>
          <table:table-cell office:value-type="string" office:string-value="RJNPARKSIDE HOSPITAL"/>
          <table:table-cell office:value-type="string" office:string-value="RJN"/>
          <table:table-cell office:value-type="string" office:string-value="PARKSIDE HOSPITAL"/>
          <table:table-cell office:value-type="string" office:string-value="RJN67"/>
          <table:table-cell table:number-columns-repeated="16374"/>
        </table:table-row>
        <table:table-row>
          <table:table-cell table:number-columns-repeated="6"/>
          <table:table-cell office:value-type="string" office:string-value="RJNSOSS MOSS"/>
          <table:table-cell office:value-type="string" office:string-value="RJN"/>
          <table:table-cell office:value-type="string" office:string-value="SOSS MOSS"/>
          <table:table-cell office:value-type="string" office:string-value="RJN72"/>
          <table:table-cell table:number-columns-repeated="16374"/>
        </table:table-row>
        <table:table-row>
          <table:table-cell table:number-columns-repeated="6"/>
          <table:table-cell office:value-type="string" office:string-value="RJNSPIRE REGENCY HOSPITAL"/>
          <table:table-cell office:value-type="string" office:string-value="RJN"/>
          <table:table-cell office:value-type="string" office:string-value="SPIRE REGENCY HOSPITAL"/>
          <table:table-cell office:value-type="string" office:string-value="RJN03"/>
          <table:table-cell table:number-columns-repeated="16374"/>
        </table:table-row>
        <table:table-row>
          <table:table-cell table:number-columns-repeated="6"/>
          <table:table-cell office:value-type="string" office:string-value="RJRCOUNTESS OF CHESTER HOSPITAL"/>
          <table:table-cell office:value-type="string" office:string-value="RJR"/>
          <table:table-cell office:value-type="string" office:string-value="COUNTESS OF CHESTER HOSPITAL"/>
          <table:table-cell office:value-type="string" office:string-value="RJR05"/>
          <table:table-cell table:number-columns-repeated="16374"/>
        </table:table-row>
        <table:table-row>
          <table:table-cell table:number-columns-repeated="6"/>
          <table:table-cell office:value-type="string" office:string-value="RJRELLESMERE PORT HOSPITAL"/>
          <table:table-cell office:value-type="string" office:string-value="RJR"/>
          <table:table-cell office:value-type="string" office:string-value="ELLESMERE PORT HOSPITAL"/>
          <table:table-cell office:value-type="string" office:string-value="RJR60"/>
          <table:table-cell table:number-columns-repeated="16374"/>
        </table:table-row>
        <table:table-row>
          <table:table-cell table:number-columns-repeated="6"/>
          <table:table-cell office:value-type="string" office:string-value="RJZKINGS @ QUEEN MARY'S HOSPITAL SIDCUP"/>
          <table:table-cell office:value-type="string" office:string-value="RJZ"/>
          <table:table-cell office:value-type="string" office:string-value="KINGS @ QUEEN MARY'S HOSPITAL SIDCUP"/>
          <table:table-cell office:value-type="string" office:string-value="RJZ10"/>
          <table:table-cell table:number-columns-repeated="16374"/>
        </table:table-row>
        <table:table-row>
          <table:table-cell table:number-columns-repeated="6"/>
          <table:table-cell office:value-type="string" office:string-value="RJZKINGS COLLEGE DENTAL HOSPITAL"/>
          <table:table-cell office:value-type="string" office:string-value="RJZ"/>
          <table:table-cell office:value-type="string" office:string-value="KINGS COLLEGE DENTAL HOSPITAL"/>
          <table:table-cell office:value-type="string" office:string-value="RJZ33"/>
          <table:table-cell table:number-columns-repeated="16374"/>
        </table:table-row>
        <table:table-row>
          <table:table-cell table:number-columns-repeated="6"/>
          <table:table-cell office:value-type="string" office:string-value="RJZKING'S COLLEGE HOSPITAL (DENMARK HILL)"/>
          <table:table-cell office:value-type="string" office:string-value="RJZ"/>
          <table:table-cell office:value-type="string" office:string-value="KING'S COLLEGE HOSPITAL (DENMARK HILL)"/>
          <table:table-cell office:value-type="string" office:string-value="RJZ01"/>
          <table:table-cell table:number-columns-repeated="16374"/>
        </table:table-row>
        <table:table-row>
          <table:table-cell table:number-columns-repeated="6"/>
          <table:table-cell office:value-type="string" office:string-value="RJZKING'S COLLEGE HOSPITAL (DULWICH)"/>
          <table:table-cell office:value-type="string" office:string-value="RJZ"/>
          <table:table-cell office:value-type="string" office:string-value="KING'S COLLEGE HOSPITAL (DULWICH)"/>
          <table:table-cell office:value-type="string" office:string-value="RJZ03"/>
          <table:table-cell table:number-columns-repeated="16374"/>
        </table:table-row>
        <table:table-row>
          <table:table-cell table:number-columns-repeated="6"/>
          <table:table-cell office:value-type="string" office:string-value="RJZMAPOTHER HOUSE"/>
          <table:table-cell office:value-type="string" office:string-value="RJZ"/>
          <table:table-cell office:value-type="string" office:string-value="MAPOTHER HOUSE"/>
          <table:table-cell office:value-type="string" office:string-value="RJZ12"/>
          <table:table-cell table:number-columns-repeated="16374"/>
        </table:table-row>
        <table:table-row>
          <table:table-cell table:number-columns-repeated="6"/>
          <table:table-cell office:value-type="string" office:string-value="RJZORPINGTON HOSPITAL"/>
          <table:table-cell office:value-type="string" office:string-value="RJZ"/>
          <table:table-cell office:value-type="string" office:string-value="ORPINGTON HOSPITAL"/>
          <table:table-cell office:value-type="string" office:string-value="RJZ70"/>
          <table:table-cell table:number-columns-repeated="16374"/>
        </table:table-row>
        <table:table-row>
          <table:table-cell table:number-columns-repeated="6"/>
          <table:table-cell office:value-type="string" office:string-value="RJZPRINCESS ROYAL UNIVERSITY HOSPITAL"/>
          <table:table-cell office:value-type="string" office:string-value="RJZ"/>
          <table:table-cell office:value-type="string" office:string-value="PRINCESS ROYAL UNIVERSITY HOSPITAL"/>
          <table:table-cell office:value-type="string" office:string-value="RJZ30"/>
          <table:table-cell table:number-columns-repeated="16374"/>
        </table:table-row>
        <table:table-row>
          <table:table-cell table:number-columns-repeated="6"/>
          <table:table-cell office:value-type="string" office:string-value="RK5KING'S MILL HOSPITAL"/>
          <table:table-cell office:value-type="string" office:string-value="RK5"/>
          <table:table-cell office:value-type="string" office:string-value="KING'S MILL HOSPITAL"/>
          <table:table-cell office:value-type="string" office:string-value="RK5BC"/>
          <table:table-cell table:number-columns-repeated="16374"/>
        </table:table-row>
        <table:table-row>
          <table:table-cell table:number-columns-repeated="6"/>
          <table:table-cell office:value-type="string" office:string-value="RK5MANSFIELD COMMUNITY HOSPITAL"/>
          <table:table-cell office:value-type="string" office:string-value="RK5"/>
          <table:table-cell office:value-type="string" office:string-value="MANSFIELD COMMUNITY HOSPITAL"/>
          <table:table-cell office:value-type="string" office:string-value="RK5BL"/>
          <table:table-cell table:number-columns-repeated="16374"/>
        </table:table-row>
        <table:table-row>
          <table:table-cell table:number-columns-repeated="6"/>
          <table:table-cell office:value-type="string" office:string-value="RK5NEWARK HOSPITAL"/>
          <table:table-cell office:value-type="string" office:string-value="RK5"/>
          <table:table-cell office:value-type="string" office:string-value="NEWARK HOSPITAL"/>
          <table:table-cell office:value-type="string" office:string-value="RK5HP"/>
          <table:table-cell table:number-columns-repeated="16374"/>
        </table:table-row>
        <table:table-row>
          <table:table-cell table:number-columns-repeated="6"/>
          <table:table-cell office:value-type="string" office:string-value="RK9DERRIFORD HOSPITAL"/>
          <table:table-cell office:value-type="string" office:string-value="RK9"/>
          <table:table-cell office:value-type="string" office:string-value="DERRIFORD HOSPITAL"/>
          <table:table-cell office:value-type="string" office:string-value="RK950"/>
          <table:table-cell table:number-columns-repeated="16374"/>
        </table:table-row>
        <table:table-row>
          <table:table-cell table:number-columns-repeated="6"/>
          <table:table-cell office:value-type="string" office:string-value="RK9MOUNT GOULD HOSPITAL"/>
          <table:table-cell office:value-type="string" office:string-value="RK9"/>
          <table:table-cell office:value-type="string" office:string-value="MOUNT GOULD HOSPITAL"/>
          <table:table-cell office:value-type="string" office:string-value="RK901"/>
          <table:table-cell table:number-columns-repeated="16374"/>
        </table:table-row>
        <table:table-row>
          <table:table-cell table:number-columns-repeated="6"/>
          <table:table-cell office:value-type="string" office:string-value="RK9ROYAL EYE INFIRMARY"/>
          <table:table-cell office:value-type="string" office:string-value="RK9"/>
          <table:table-cell office:value-type="string" office:string-value="ROYAL EYE INFIRMARY"/>
          <table:table-cell office:value-type="string" office:string-value="RK953"/>
          <table:table-cell table:number-columns-repeated="16374"/>
        </table:table-row>
        <table:table-row>
          <table:table-cell table:number-columns-repeated="6"/>
          <table:table-cell office:value-type="string" office:string-value="RK9SCOTT HOSPITAL"/>
          <table:table-cell office:value-type="string" office:string-value="RK9"/>
          <table:table-cell office:value-type="string" office:string-value="SCOTT HOSPITAL"/>
          <table:table-cell office:value-type="string" office:string-value="RK925"/>
          <table:table-cell table:number-columns-repeated="16374"/>
        </table:table-row>
        <table:table-row>
          <table:table-cell table:number-columns-repeated="6"/>
          <table:table-cell office:value-type="string" office:string-value="RK9TOTNES COMMUNITY HOSPITAL"/>
          <table:table-cell office:value-type="string" office:string-value="RK9"/>
          <table:table-cell office:value-type="string" office:string-value="TOTNES COMMUNITY HOSPITAL"/>
          <table:table-cell office:value-type="string" office:string-value="RK904"/>
          <table:table-cell table:number-columns-repeated="16374"/>
        </table:table-row>
        <table:table-row>
          <table:table-cell table:number-columns-repeated="6"/>
          <table:table-cell office:value-type="string" office:string-value="RKBCOVENTRY AND WARWICKSHIRE HOSPITAL"/>
          <table:table-cell office:value-type="string" office:string-value="RKB"/>
          <table:table-cell office:value-type="string" office:string-value="COVENTRY AND WARWICKSHIRE HOSPITAL"/>
          <table:table-cell office:value-type="string" office:string-value="RKB02"/>
          <table:table-cell table:number-columns-repeated="16374"/>
        </table:table-row>
        <table:table-row>
          <table:table-cell table:number-columns-repeated="6"/>
          <table:table-cell office:value-type="string" office:string-value="RKBHOSPITAL OF ST CROSS"/>
          <table:table-cell office:value-type="string" office:string-value="RKB"/>
          <table:table-cell office:value-type="string" office:string-value="HOSPITAL OF ST CROSS"/>
          <table:table-cell office:value-type="string" office:string-value="RKB03"/>
          <table:table-cell table:number-columns-repeated="16374"/>
        </table:table-row>
        <table:table-row>
          <table:table-cell table:number-columns-repeated="6"/>
          <table:table-cell office:value-type="string" office:string-value="RKBUNIVERSITY HOSPITAL (COVENTRY)"/>
          <table:table-cell office:value-type="string" office:string-value="RKB"/>
          <table:table-cell office:value-type="string" office:string-value="UNIVERSITY HOSPITAL (COVENTRY)"/>
          <table:table-cell office:value-type="string" office:string-value="RKB01"/>
          <table:table-cell table:number-columns-repeated="16374"/>
        </table:table-row>
        <table:table-row>
          <table:table-cell table:number-columns-repeated="6"/>
          <table:table-cell office:value-type="string" office:string-value="RKETHE WHITTINGTON HOSPITAL"/>
          <table:table-cell office:value-type="string" office:string-value="RKE"/>
          <table:table-cell office:value-type="string" office:string-value="THE WHITTINGTON HOSPITAL"/>
          <table:table-cell office:value-type="string" office:string-value="RKEQ4"/>
          <table:table-cell table:number-columns-repeated="16374"/>
        </table:table-row>
        <table:table-row>
          <table:table-cell table:number-columns-repeated="6"/>
          <table:table-cell office:value-type="string" office:string-value="RKETHE WHITTINGTON HOSPITAL AT HORNSEY CENTRAL"/>
          <table:table-cell office:value-type="string" office:string-value="RKE"/>
          <table:table-cell office:value-type="string" office:string-value="THE WHITTINGTON HOSPITAL AT HORNSEY CENTRAL"/>
          <table:table-cell office:value-type="string" office:string-value="RKEHC"/>
          <table:table-cell table:number-columns-repeated="16374"/>
        </table:table-row>
        <table:table-row>
          <table:table-cell table:number-columns-repeated="6"/>
          <table:table-cell office:value-type="string" office:string-value="RKLADTS EALING"/>
          <table:table-cell office:value-type="string" office:string-value="RKL"/>
          <table:table-cell office:value-type="string" office:string-value="ADTS EALING"/>
          <table:table-cell office:value-type="string" office:string-value="RKL1V"/>
          <table:table-cell table:number-columns-repeated="16374"/>
        </table:table-row>
        <table:table-row>
          <table:table-cell table:number-columns-repeated="6"/>
          <table:table-cell office:value-type="string" office:string-value="RKLALZHEIMERS DRUG T/MENT"/>
          <table:table-cell office:value-type="string" office:string-value="RKL"/>
          <table:table-cell office:value-type="string" office:string-value="ALZHEIMERS DRUG T/MENT"/>
          <table:table-cell office:value-type="string" office:string-value="RKL1A"/>
          <table:table-cell table:number-columns-repeated="16374"/>
        </table:table-row>
        <table:table-row>
          <table:table-cell table:number-columns-repeated="6"/>
          <table:table-cell office:value-type="string" office:string-value="RKLAOT LAKESIDE MHU"/>
          <table:table-cell office:value-type="string" office:string-value="RKL"/>
          <table:table-cell office:value-type="string" office:string-value="AOT LAKESIDE MHU"/>
          <table:table-cell office:value-type="string" office:string-value="RKL3G"/>
          <table:table-cell table:number-columns-repeated="16374"/>
        </table:table-row>
        <table:table-row>
          <table:table-cell table:number-columns-repeated="6"/>
          <table:table-cell office:value-type="string" office:string-value="RKLBARB MEWS"/>
          <table:table-cell office:value-type="string" office:string-value="RKL"/>
          <table:table-cell office:value-type="string" office:string-value="BARB MEWS"/>
          <table:table-cell office:value-type="string" office:string-value="RKL82"/>
          <table:table-cell table:number-columns-repeated="16374"/>
        </table:table-row>
        <table:table-row>
          <table:table-cell table:number-columns-repeated="6"/>
          <table:table-cell office:value-type="string" office:string-value="RKLBROADMOOR HOSPITAL"/>
          <table:table-cell office:value-type="string" office:string-value="RKL"/>
          <table:table-cell office:value-type="string" office:string-value="BROADMOOR HOSPITAL"/>
          <table:table-cell office:value-type="string" office:string-value="RKL51"/>
          <table:table-cell table:number-columns-repeated="16374"/>
        </table:table-row>
        <table:table-row>
          <table:table-cell table:number-columns-repeated="6"/>
          <table:table-cell office:value-type="string" office:string-value="RKLBUTLER HOUSE"/>
          <table:table-cell office:value-type="string" office:string-value="RKL"/>
          <table:table-cell office:value-type="string" office:string-value="BUTLER HOUSE"/>
          <table:table-cell office:value-type="string" office:string-value="RKL21"/>
          <table:table-cell table:number-columns-repeated="16374"/>
        </table:table-row>
        <table:table-row>
          <table:table-cell table:number-columns-repeated="6"/>
          <table:table-cell office:value-type="string" office:string-value="RKLCASSEL"/>
          <table:table-cell office:value-type="string" office:string-value="RKL"/>
          <table:table-cell office:value-type="string" office:string-value="CASSEL"/>
          <table:table-cell office:value-type="string" office:string-value="RKL2L"/>
          <table:table-cell table:number-columns-repeated="16374"/>
        </table:table-row>
        <table:table-row>
          <table:table-cell table:number-columns-repeated="6"/>
          <table:table-cell office:value-type="string" office:string-value="RKLCASSEL HOSPITAL"/>
          <table:table-cell office:value-type="string" office:string-value="RKL"/>
          <table:table-cell office:value-type="string" office:string-value="CASSEL HOSPITAL"/>
          <table:table-cell office:value-type="string" office:string-value="RKL48"/>
          <table:table-cell table:number-columns-repeated="16374"/>
        </table:table-row>
        <table:table-row>
          <table:table-cell table:number-columns-repeated="6"/>
          <table:table-cell office:value-type="string" office:string-value="RKLCLAYPONDS REHABILITATION HOSPITAL "/>
          <table:table-cell office:value-type="string" office:string-value="RKL"/>
          <table:table-cell office:value-type="string" office:string-value="CLAYPONDS REHABILITATION HOSPITAL "/>
          <table:table-cell office:value-type="string" office:string-value="RKL18"/>
          <table:table-cell table:number-columns-repeated="16374"/>
        </table:table-row>
        <table:table-row>
          <table:table-cell table:number-columns-repeated="6"/>
          <table:table-cell office:value-type="string" office:string-value="RKLCRT H &amp; F (NORTH)"/>
          <table:table-cell office:value-type="string" office:string-value="RKL"/>
          <table:table-cell office:value-type="string" office:string-value="CRT H &amp; F (NORTH)"/>
          <table:table-cell office:value-type="string" office:string-value="RKL2J"/>
          <table:table-cell table:number-columns-repeated="16374"/>
        </table:table-row>
        <table:table-row>
          <table:table-cell table:number-columns-repeated="6"/>
          <table:table-cell office:value-type="string" office:string-value="RKLCRT H &amp; F (SOUTH)"/>
          <table:table-cell office:value-type="string" office:string-value="RKL"/>
          <table:table-cell office:value-type="string" office:string-value="CRT H &amp; F (SOUTH)"/>
          <table:table-cell office:value-type="string" office:string-value="RKL2K"/>
          <table:table-cell table:number-columns-repeated="16374"/>
        </table:table-row>
        <table:table-row>
          <table:table-cell table:number-columns-repeated="6"/>
          <table:table-cell office:value-type="string" office:string-value="RKLDOVE WARD"/>
          <table:table-cell office:value-type="string" office:string-value="RKL"/>
          <table:table-cell office:value-type="string" office:string-value="DOVE WARD"/>
          <table:table-cell office:value-type="string" office:string-value="RKL25"/>
          <table:table-cell table:number-columns-repeated="16374"/>
        </table:table-row>
        <table:table-row>
          <table:table-cell table:number-columns-repeated="6"/>
          <table:table-cell office:value-type="string" office:string-value="RKLDR C ROBERTS"/>
          <table:table-cell office:value-type="string" office:string-value="RKL"/>
          <table:table-cell office:value-type="string" office:string-value="DR C ROBERTS"/>
          <table:table-cell office:value-type="string" office:string-value="RKL2M"/>
          <table:table-cell table:number-columns-repeated="16374"/>
        </table:table-row>
        <table:table-row>
          <table:table-cell table:number-columns-repeated="6"/>
          <table:table-cell office:value-type="string" office:string-value="RKLDR M SOHANI"/>
          <table:table-cell office:value-type="string" office:string-value="RKL"/>
          <table:table-cell office:value-type="string" office:string-value="DR M SOHANI"/>
          <table:table-cell office:value-type="string" office:string-value="RKL2N"/>
          <table:table-cell table:number-columns-repeated="16374"/>
        </table:table-row>
        <table:table-row>
          <table:table-cell table:number-columns-repeated="6"/>
          <table:table-cell office:value-type="string" office:string-value="RKLEALING WOMENS MENTAL HEALTH FORUM"/>
          <table:table-cell office:value-type="string" office:string-value="RKL"/>
          <table:table-cell office:value-type="string" office:string-value="EALING WOMENS MENTAL HEALTH FORUM"/>
          <table:table-cell office:value-type="string" office:string-value="RKL91"/>
          <table:table-cell table:number-columns-repeated="16374"/>
        </table:table-row>
        <table:table-row>
          <table:table-cell table:number-columns-repeated="6"/>
          <table:table-cell office:value-type="string" office:string-value="RKLEIS"/>
          <table:table-cell office:value-type="string" office:string-value="RKL"/>
          <table:table-cell office:value-type="string" office:string-value="EIS"/>
          <table:table-cell office:value-type="string" office:string-value="RKL3H"/>
          <table:table-cell table:number-columns-repeated="16374"/>
        </table:table-row>
        <table:table-row>
          <table:table-cell table:number-columns-repeated="6"/>
          <table:table-cell office:value-type="string" office:string-value="RKLEPS"/>
          <table:table-cell office:value-type="string" office:string-value="RKL"/>
          <table:table-cell office:value-type="string" office:string-value="EPS"/>
          <table:table-cell office:value-type="string" office:string-value="RKL2Q"/>
          <table:table-cell table:number-columns-repeated="16374"/>
        </table:table-row>
        <table:table-row>
          <table:table-cell table:number-columns-repeated="6"/>
          <table:table-cell office:value-type="string" office:string-value="RKLGUNNERSBURY DAY HOSPITAL"/>
          <table:table-cell office:value-type="string" office:string-value="RKL"/>
          <table:table-cell office:value-type="string" office:string-value="GUNNERSBURY DAY HOSPITAL"/>
          <table:table-cell office:value-type="string" office:string-value="RKL35"/>
          <table:table-cell table:number-columns-repeated="16374"/>
        </table:table-row>
        <table:table-row>
          <table:table-cell table:number-columns-repeated="6"/>
          <table:table-cell office:value-type="string" office:string-value="RKLGUNNESBURY"/>
          <table:table-cell office:value-type="string" office:string-value="RKL"/>
          <table:table-cell office:value-type="string" office:string-value="GUNNESBURY"/>
          <table:table-cell office:value-type="string" office:string-value="RKL1C"/>
          <table:table-cell table:number-columns-repeated="16374"/>
        </table:table-row>
        <table:table-row>
          <table:table-cell table:number-columns-repeated="6"/>
          <table:table-cell office:value-type="string" office:string-value="RKLHAMMERSMITH &amp; FULHAM MENTAL HEALTH UNIT"/>
          <table:table-cell office:value-type="string" office:string-value="RKL"/>
          <table:table-cell office:value-type="string" office:string-value="HAMMERSMITH &amp; FULHAM MENTAL HEALTH UNIT"/>
          <table:table-cell office:value-type="string" office:string-value="RKL79"/>
          <table:table-cell table:number-columns-repeated="16374"/>
        </table:table-row>
        <table:table-row>
          <table:table-cell table:number-columns-repeated="6"/>
          <table:table-cell office:value-type="string" office:string-value="RKLHAMMERSMITH AND FULHAM MH UNIT"/>
          <table:table-cell office:value-type="string" office:string-value="RKL"/>
          <table:table-cell office:value-type="string" office:string-value="HAMMERSMITH AND FULHAM MH UNIT"/>
          <table:table-cell office:value-type="string" office:string-value="RKL98"/>
          <table:table-cell table:number-columns-repeated="16374"/>
        </table:table-row>
        <table:table-row>
          <table:table-cell table:number-columns-repeated="6"/>
          <table:table-cell office:value-type="string" office:string-value="RKLHTT LAKESIDE MENTAL HEALTH"/>
          <table:table-cell office:value-type="string" office:string-value="RKL"/>
          <table:table-cell office:value-type="string" office:string-value="HTT LAKESIDE MENTAL HEALTH"/>
          <table:table-cell office:value-type="string" office:string-value="RKL3F"/>
          <table:table-cell table:number-columns-repeated="16374"/>
        </table:table-row>
        <table:table-row>
          <table:table-cell table:number-columns-repeated="6"/>
          <table:table-cell office:value-type="string" office:string-value="RKLIMPACT"/>
          <table:table-cell office:value-type="string" office:string-value="RKL"/>
          <table:table-cell office:value-type="string" office:string-value="IMPACT"/>
          <table:table-cell office:value-type="string" office:string-value="RKL2R"/>
          <table:table-cell table:number-columns-repeated="16374"/>
        </table:table-row>
        <table:table-row>
          <table:table-cell table:number-columns-repeated="6"/>
          <table:table-cell office:value-type="string" office:string-value="RKLJOHN CONOLLY WING"/>
          <table:table-cell office:value-type="string" office:string-value="RKL"/>
          <table:table-cell office:value-type="string" office:string-value="JOHN CONOLLY WING"/>
          <table:table-cell office:value-type="string" office:string-value="RKL01"/>
          <table:table-cell table:number-columns-repeated="16374"/>
        </table:table-row>
        <table:table-row>
          <table:table-cell table:number-columns-repeated="6"/>
          <table:table-cell office:value-type="string" office:string-value="RKLLAKESIDE UNIT"/>
          <table:table-cell office:value-type="string" office:string-value="RKL"/>
          <table:table-cell office:value-type="string" office:string-value="LAKESIDE UNIT"/>
          <table:table-cell office:value-type="string" office:string-value="RKL14"/>
          <table:table-cell table:number-columns-repeated="16374"/>
        </table:table-row>
        <table:table-row>
          <table:table-cell table:number-columns-repeated="6"/>
          <table:table-cell office:value-type="string" office:string-value="RKLLIMES"/>
          <table:table-cell office:value-type="string" office:string-value="RKL"/>
          <table:table-cell office:value-type="string" office:string-value="LIMES"/>
          <table:table-cell office:value-type="string" office:string-value="RKL1H"/>
          <table:table-cell table:number-columns-repeated="16374"/>
        </table:table-row>
        <table:table-row>
          <table:table-cell table:number-columns-repeated="6"/>
          <table:table-cell office:value-type="string" office:string-value="RKLLOCAL SECURE UNIT (TONY HILLIS WING)"/>
          <table:table-cell office:value-type="string" office:string-value="RKL"/>
          <table:table-cell office:value-type="string" office:string-value="LOCAL SECURE UNIT (TONY HILLIS WING)"/>
          <table:table-cell office:value-type="string" office:string-value="RKL1Q"/>
          <table:table-cell table:number-columns-repeated="16374"/>
        </table:table-row>
        <table:table-row>
          <table:table-cell table:number-columns-repeated="6"/>
          <table:table-cell office:value-type="string" office:string-value="RKLLOCAL SECURE UNIT(UXBRIDGE ROAD)"/>
          <table:table-cell office:value-type="string" office:string-value="RKL"/>
          <table:table-cell office:value-type="string" office:string-value="LOCAL SECURE UNIT(UXBRIDGE ROAD)"/>
          <table:table-cell office:value-type="string" office:string-value="RKL22"/>
          <table:table-cell table:number-columns-repeated="16374"/>
        </table:table-row>
        <table:table-row>
          <table:table-cell table:number-columns-repeated="6"/>
          <table:table-cell office:value-type="string" office:string-value="RKLMANOR GATE"/>
          <table:table-cell office:value-type="string" office:string-value="RKL"/>
          <table:table-cell office:value-type="string" office:string-value="MANOR GATE"/>
          <table:table-cell office:value-type="string" office:string-value="RKL1K"/>
          <table:table-cell table:number-columns-repeated="16374"/>
        </table:table-row>
        <table:table-row>
          <table:table-cell table:number-columns-repeated="6"/>
          <table:table-cell office:value-type="string" office:string-value="RKLMEDWAY LODGE"/>
          <table:table-cell office:value-type="string" office:string-value="RKL"/>
          <table:table-cell office:value-type="string" office:string-value="MEDWAY LODGE"/>
          <table:table-cell office:value-type="string" office:string-value="RKL72"/>
          <table:table-cell table:number-columns-repeated="16374"/>
        </table:table-row>
        <table:table-row>
          <table:table-cell table:number-columns-repeated="6"/>
          <table:table-cell office:value-type="string" office:string-value="RKLOLDER PEOPLES DAY HOSPITAL"/>
          <table:table-cell office:value-type="string" office:string-value="RKL"/>
          <table:table-cell office:value-type="string" office:string-value="OLDER PEOPLES DAY HOSPITAL"/>
          <table:table-cell office:value-type="string" office:string-value="RKL2C"/>
          <table:table-cell table:number-columns-repeated="16374"/>
        </table:table-row>
        <table:table-row>
          <table:table-cell table:number-columns-repeated="6"/>
          <table:table-cell office:value-type="string" office:string-value="RKLPENNY SANGHAM DAY HOSPITAL"/>
          <table:table-cell office:value-type="string" office:string-value="RKL"/>
          <table:table-cell office:value-type="string" office:string-value="PENNY SANGHAM DAY HOSPITAL"/>
          <table:table-cell office:value-type="string" office:string-value="RKL34"/>
          <table:table-cell table:number-columns-repeated="16374"/>
        </table:table-row>
        <table:table-row>
          <table:table-cell table:number-columns-repeated="6"/>
          <table:table-cell office:value-type="string" office:string-value="RKLRICHFORD GATE"/>
          <table:table-cell office:value-type="string" office:string-value="RKL"/>
          <table:table-cell office:value-type="string" office:string-value="RICHFORD GATE"/>
          <table:table-cell office:value-type="string" office:string-value="RKL06"/>
          <table:table-cell table:number-columns-repeated="16374"/>
        </table:table-row>
        <table:table-row>
          <table:table-cell table:number-columns-repeated="6"/>
          <table:table-cell office:value-type="string" office:string-value="RKLRISE AOT EALING"/>
          <table:table-cell office:value-type="string" office:string-value="RKL"/>
          <table:table-cell office:value-type="string" office:string-value="RISE AOT EALING"/>
          <table:table-cell office:value-type="string" office:string-value="RKL1M"/>
          <table:table-cell table:number-columns-repeated="16374"/>
        </table:table-row>
        <table:table-row>
          <table:table-cell table:number-columns-repeated="6"/>
          <table:table-cell office:value-type="string" office:string-value="RKLSOUTHALL-NORWOOD MHRC"/>
          <table:table-cell office:value-type="string" office:string-value="RKL"/>
          <table:table-cell office:value-type="string" office:string-value="SOUTHALL-NORWOOD MHRC"/>
          <table:table-cell office:value-type="string" office:string-value="RKL1G"/>
          <table:table-cell table:number-columns-repeated="16374"/>
        </table:table-row>
        <table:table-row>
          <table:table-cell table:number-columns-repeated="6"/>
          <table:table-cell office:value-type="string" office:string-value="RKLST BERNARD'S WING"/>
          <table:table-cell office:value-type="string" office:string-value="RKL"/>
          <table:table-cell office:value-type="string" office:string-value="ST BERNARD'S WING"/>
          <table:table-cell office:value-type="string" office:string-value="RKL67"/>
          <table:table-cell table:number-columns-repeated="16374"/>
        </table:table-row>
        <table:table-row>
          <table:table-cell table:number-columns-repeated="6"/>
          <table:table-cell office:value-type="string" office:string-value="RKLST VINCENTS"/>
          <table:table-cell office:value-type="string" office:string-value="RKL"/>
          <table:table-cell office:value-type="string" office:string-value="ST VINCENTS"/>
          <table:table-cell office:value-type="string" office:string-value="RKL84"/>
          <table:table-cell table:number-columns-repeated="16374"/>
        </table:table-row>
        <table:table-row>
          <table:table-cell table:number-columns-repeated="6"/>
          <table:table-cell office:value-type="string" office:string-value="RKLTHAMES LODGE"/>
          <table:table-cell office:value-type="string" office:string-value="RKL"/>
          <table:table-cell office:value-type="string" office:string-value="THAMES LODGE"/>
          <table:table-cell office:value-type="string" office:string-value="RKL19"/>
          <table:table-cell table:number-columns-repeated="16374"/>
        </table:table-row>
        <table:table-row>
          <table:table-cell table:number-columns-repeated="6"/>
          <table:table-cell office:value-type="string" office:string-value="RKLTHE LIMES"/>
          <table:table-cell office:value-type="string" office:string-value="RKL"/>
          <table:table-cell office:value-type="string" office:string-value="THE LIMES"/>
          <table:table-cell office:value-type="string" office:string-value="RKL62"/>
          <table:table-cell table:number-columns-repeated="16374"/>
        </table:table-row>
        <table:table-row>
          <table:table-cell table:number-columns-repeated="6"/>
          <table:table-cell office:value-type="string" office:string-value="RKLTHE ORCHARD"/>
          <table:table-cell office:value-type="string" office:string-value="RKL"/>
          <table:table-cell office:value-type="string" office:string-value="THE ORCHARD"/>
          <table:table-cell office:value-type="string" office:string-value="RKL20"/>
          <table:table-cell table:number-columns-repeated="16374"/>
        </table:table-row>
        <table:table-row>
          <table:table-cell table:number-columns-repeated="6"/>
          <table:table-cell office:value-type="string" office:string-value="RKLTHREE BRIDGES REGIONAL SECURE UNIT"/>
          <table:table-cell office:value-type="string" office:string-value="RKL"/>
          <table:table-cell office:value-type="string" office:string-value="THREE BRIDGES REGIONAL SECURE UNIT"/>
          <table:table-cell office:value-type="string" office:string-value="RKL72"/>
          <table:table-cell table:number-columns-repeated="16374"/>
        </table:table-row>
        <table:table-row>
          <table:table-cell table:number-columns-repeated="6"/>
          <table:table-cell office:value-type="string" office:string-value="RL1ROBERT JONES AND AGNES HUNT ORTHOPAEDIC HOSPITAL"/>
          <table:table-cell office:value-type="string" office:string-value="RL1"/>
          <table:table-cell office:value-type="string" office:string-value="ROBERT JONES AND AGNES HUNT ORTHOPAEDIC HOSPITAL"/>
          <table:table-cell office:value-type="string" office:string-value="RL131"/>
          <table:table-cell table:number-columns-repeated="16374"/>
        </table:table-row>
        <table:table-row>
          <table:table-cell table:number-columns-repeated="6"/>
          <table:table-cell office:value-type="string" office:string-value="RL4CANNOCK CHASE HOSPITAL"/>
          <table:table-cell office:value-type="string" office:string-value="RL4"/>
          <table:table-cell office:value-type="string" office:string-value="CANNOCK CHASE HOSPITAL"/>
          <table:table-cell office:value-type="string" office:string-value="RL4TC"/>
          <table:table-cell table:number-columns-repeated="16374"/>
        </table:table-row>
        <table:table-row>
          <table:table-cell table:number-columns-repeated="6"/>
          <table:table-cell office:value-type="string" office:string-value="RL4NEW CROSS HOSPITAL"/>
          <table:table-cell office:value-type="string" office:string-value="RL4"/>
          <table:table-cell office:value-type="string" office:string-value="NEW CROSS HOSPITAL"/>
          <table:table-cell office:value-type="string" office:string-value="RL403"/>
          <table:table-cell table:number-columns-repeated="16374"/>
        </table:table-row>
        <table:table-row>
          <table:table-cell table:number-columns-repeated="6"/>
          <table:table-cell office:value-type="string" office:string-value="RL4STAFFORD HOSPITAL"/>
          <table:table-cell office:value-type="string" office:string-value="RL4"/>
          <table:table-cell office:value-type="string" office:string-value="STAFFORD HOSPITAL"/>
          <table:table-cell office:value-type="string" office:string-value="RL4TA"/>
          <table:table-cell table:number-columns-repeated="16374"/>
        </table:table-row>
        <table:table-row>
          <table:table-cell table:number-columns-repeated="6"/>
          <table:table-cell office:value-type="string" office:string-value="RL4THE PHOENIX HEALTH CENTRE"/>
          <table:table-cell office:value-type="string" office:string-value="RL4"/>
          <table:table-cell office:value-type="string" office:string-value="THE PHOENIX HEALTH CENTRE"/>
          <table:table-cell office:value-type="string" office:string-value="RL402"/>
          <table:table-cell table:number-columns-repeated="16374"/>
        </table:table-row>
        <table:table-row>
          <table:table-cell table:number-columns-repeated="6"/>
          <table:table-cell office:value-type="string" office:string-value="RL4WEST PARK HOSPITAL"/>
          <table:table-cell office:value-type="string" office:string-value="RL4"/>
          <table:table-cell office:value-type="string" office:string-value="WEST PARK HOSPITAL"/>
          <table:table-cell office:value-type="string" office:string-value="RL407"/>
          <table:table-cell table:number-columns-repeated="16374"/>
        </table:table-row>
        <table:table-row>
          <table:table-cell table:number-columns-repeated="6"/>
          <table:table-cell office:value-type="string" office:string-value="RLQHEREFORD COUNTY HOSPITAL"/>
          <table:table-cell office:value-type="string" office:string-value="RLQ"/>
          <table:table-cell office:value-type="string" office:string-value="HEREFORD COUNTY HOSPITAL"/>
          <table:table-cell office:value-type="string" office:string-value="RLQ01"/>
          <table:table-cell table:number-columns-repeated="16374"/>
        </table:table-row>
        <table:table-row>
          <table:table-cell table:number-columns-repeated="6"/>
          <table:table-cell office:value-type="string" office:string-value="RLTCOVENTRY AND WARWICKS HOSPITAL FACILITIES"/>
          <table:table-cell office:value-type="string" office:string-value="RLT"/>
          <table:table-cell office:value-type="string" office:string-value="COVENTRY AND WARWICKS HOSPITAL FACILITIES"/>
          <table:table-cell office:value-type="string" office:string-value="RLT14"/>
          <table:table-cell table:number-columns-repeated="16374"/>
        </table:table-row>
        <table:table-row>
          <table:table-cell table:number-columns-repeated="6"/>
          <table:table-cell office:value-type="string" office:string-value="RLTGEORGE ELIOT HOSPITAL - ACUTE SERVICES"/>
          <table:table-cell office:value-type="string" office:string-value="RLT"/>
          <table:table-cell office:value-type="string" office:string-value="GEORGE ELIOT HOSPITAL - ACUTE SERVICES"/>
          <table:table-cell office:value-type="string" office:string-value="RLT01"/>
          <table:table-cell table:number-columns-repeated="16374"/>
        </table:table-row>
        <table:table-row>
          <table:table-cell table:number-columns-repeated="6"/>
          <table:table-cell office:value-type="string" office:string-value="RLTHINCKLEY AND DISTRICT HOSPITAL"/>
          <table:table-cell office:value-type="string" office:string-value="RLT"/>
          <table:table-cell office:value-type="string" office:string-value="HINCKLEY AND DISTRICT HOSPITAL"/>
          <table:table-cell office:value-type="string" office:string-value="RLT50"/>
          <table:table-cell table:number-columns-repeated="16374"/>
        </table:table-row>
        <table:table-row>
          <table:table-cell table:number-columns-repeated="6"/>
          <table:table-cell office:value-type="string" office:string-value="RLYBRADWELL HOSPITAL- MENTAL HEALTH"/>
          <table:table-cell office:value-type="string" office:string-value="RLY"/>
          <table:table-cell office:value-type="string" office:string-value="BRADWELL HOSPITAL- MENTAL HEALTH"/>
          <table:table-cell office:value-type="string" office:string-value="RLY15"/>
          <table:table-cell table:number-columns-repeated="16374"/>
        </table:table-row>
        <table:table-row>
          <table:table-cell table:number-columns-repeated="6"/>
          <table:table-cell office:value-type="string" office:string-value="RLYCHEADLE HOSPITAL- NORTH STAFFS COMBINED HEALTHCARE"/>
          <table:table-cell office:value-type="string" office:string-value="RLY"/>
          <table:table-cell office:value-type="string" office:string-value="CHEADLE HOSPITAL- NORTH STAFFS COMBINED HEALTHCARE"/>
          <table:table-cell office:value-type="string" office:string-value="RLY14"/>
          <table:table-cell table:number-columns-repeated="16374"/>
        </table:table-row>
        <table:table-row>
          <table:table-cell table:number-columns-repeated="6"/>
          <table:table-cell office:value-type="string" office:string-value="RLYDARWIN CENTRE"/>
          <table:table-cell office:value-type="string" office:string-value="RLY"/>
          <table:table-cell office:value-type="string" office:string-value="DARWIN CENTRE"/>
          <table:table-cell office:value-type="string" office:string-value="RLY86"/>
          <table:table-cell table:number-columns-repeated="16374"/>
        </table:table-row>
        <table:table-row>
          <table:table-cell table:number-columns-repeated="6"/>
          <table:table-cell office:value-type="string" office:string-value="RLYDRAGON SQUARE COMMUNITY UNIT"/>
          <table:table-cell office:value-type="string" office:string-value="RLY"/>
          <table:table-cell office:value-type="string" office:string-value="DRAGON SQUARE COMMUNITY UNIT"/>
          <table:table-cell office:value-type="string" office:string-value="RLY36"/>
          <table:table-cell table:number-columns-repeated="16374"/>
        </table:table-row>
        <table:table-row>
          <table:table-cell table:number-columns-repeated="6"/>
          <table:table-cell office:value-type="string" office:string-value="RLYESTATES DEPARTMENT"/>
          <table:table-cell office:value-type="string" office:string-value="RLY"/>
          <table:table-cell office:value-type="string" office:string-value="ESTATES DEPARTMENT"/>
          <table:table-cell office:value-type="string" office:string-value="RLY3W"/>
          <table:table-cell table:number-columns-repeated="16374"/>
        </table:table-row>
        <table:table-row>
          <table:table-cell table:number-columns-repeated="6"/>
          <table:table-cell office:value-type="string" office:string-value="RLYFLORENCE HOUSE"/>
          <table:table-cell office:value-type="string" office:string-value="RLY"/>
          <table:table-cell office:value-type="string" office:string-value="FLORENCE HOUSE"/>
          <table:table-cell office:value-type="string" office:string-value="RLY39"/>
          <table:table-cell table:number-columns-repeated="16374"/>
        </table:table-row>
        <table:table-row>
          <table:table-cell table:number-columns-repeated="6"/>
          <table:table-cell office:value-type="string" office:string-value="RLYHARPLANDS HOSPITAL"/>
          <table:table-cell office:value-type="string" office:string-value="RLY"/>
          <table:table-cell office:value-type="string" office:string-value="HARPLANDS HOSPITAL"/>
          <table:table-cell office:value-type="string" office:string-value="RLY88"/>
          <table:table-cell table:number-columns-repeated="16374"/>
        </table:table-row>
        <table:table-row>
          <table:table-cell table:number-columns-repeated="6"/>
          <table:table-cell office:value-type="string" office:string-value="RLYHEALTH RECORDS DEPARTMENT"/>
          <table:table-cell office:value-type="string" office:string-value="RLY"/>
          <table:table-cell office:value-type="string" office:string-value="HEALTH RECORDS DEPARTMENT"/>
          <table:table-cell office:value-type="string" office:string-value="RLY2W"/>
          <table:table-cell table:number-columns-repeated="16374"/>
        </table:table-row>
        <table:table-row>
          <table:table-cell table:number-columns-repeated="6"/>
          <table:table-cell office:value-type="string" office:string-value="RLYI.T. DEPARTMENT"/>
          <table:table-cell office:value-type="string" office:string-value="RLY"/>
          <table:table-cell office:value-type="string" office:string-value="I.T. DEPARTMENT"/>
          <table:table-cell office:value-type="string" office:string-value="RLY4W"/>
          <table:table-cell table:number-columns-repeated="16374"/>
        </table:table-row>
        <table:table-row>
          <table:table-cell table:number-columns-repeated="6"/>
          <table:table-cell office:value-type="string" office:string-value="RLYKNIVEDON HALL"/>
          <table:table-cell office:value-type="string" office:string-value="RLY"/>
          <table:table-cell office:value-type="string" office:string-value="KNIVEDON HALL"/>
          <table:table-cell office:value-type="string" office:string-value="RLYC1"/>
          <table:table-cell table:number-columns-repeated="16374"/>
        </table:table-row>
        <table:table-row>
          <table:table-cell table:number-columns-repeated="6"/>
          <table:table-cell office:value-type="string" office:string-value="RLYLONGTON HOSPITAL- MENTAL HEALTH"/>
          <table:table-cell office:value-type="string" office:string-value="RLY"/>
          <table:table-cell office:value-type="string" office:string-value="LONGTON HOSPITAL- MENTAL HEALTH"/>
          <table:table-cell office:value-type="string" office:string-value="RLY05"/>
          <table:table-cell table:number-columns-repeated="16374"/>
        </table:table-row>
        <table:table-row>
          <table:table-cell table:number-columns-repeated="6"/>
          <table:table-cell office:value-type="string" office:string-value="RLYMEDICAL INSTITUTE"/>
          <table:table-cell office:value-type="string" office:string-value="RLY"/>
          <table:table-cell office:value-type="string" office:string-value="MEDICAL INSTITUTE"/>
          <table:table-cell office:value-type="string" office:string-value="RLYC3"/>
          <table:table-cell table:number-columns-repeated="16374"/>
        </table:table-row>
        <table:table-row>
          <table:table-cell table:number-columns-repeated="6"/>
          <table:table-cell office:value-type="string" office:string-value="RLYNEUROPSYCHIATRY"/>
          <table:table-cell office:value-type="string" office:string-value="RLY"/>
          <table:table-cell office:value-type="string" office:string-value="NEUROPSYCHIATRY"/>
          <table:table-cell office:value-type="string" office:string-value="RLY1W"/>
          <table:table-cell table:number-columns-repeated="16374"/>
        </table:table-row>
        <table:table-row>
          <table:table-cell table:number-columns-repeated="6"/>
          <table:table-cell office:value-type="string" office:string-value="RLYPARENT &amp; BABY UNIT"/>
          <table:table-cell office:value-type="string" office:string-value="RLY"/>
          <table:table-cell office:value-type="string" office:string-value="PARENT &amp; BABY UNIT"/>
          <table:table-cell office:value-type="string" office:string-value="RLYD9"/>
          <table:table-cell table:number-columns-repeated="16374"/>
        </table:table-row>
        <table:table-row>
          <table:table-cell table:number-columns-repeated="6"/>
          <table:table-cell office:value-type="string" office:string-value="RLYSUMMERS VIEW"/>
          <table:table-cell office:value-type="string" office:string-value="RLY"/>
          <table:table-cell office:value-type="string" office:string-value="SUMMERS VIEW"/>
          <table:table-cell office:value-type="string" office:string-value="RLY87"/>
          <table:table-cell table:number-columns-repeated="16374"/>
        </table:table-row>
        <table:table-row>
          <table:table-cell table:number-columns-repeated="6"/>
          <table:table-cell office:value-type="string" office:string-value="RLYTHE HOLBORN"/>
          <table:table-cell office:value-type="string" office:string-value="RLY"/>
          <table:table-cell office:value-type="string" office:string-value="THE HOLBORN"/>
          <table:table-cell office:value-type="string" office:string-value="RLYA6"/>
          <table:table-cell table:number-columns-repeated="16374"/>
        </table:table-row>
        <table:table-row>
          <table:table-cell table:number-columns-repeated="6"/>
          <table:table-cell office:value-type="string" office:string-value="RLYUNIVERSITY HOSPITAL OF NORTH STAFFORDSHIRE"/>
          <table:table-cell office:value-type="string" office:string-value="RLY"/>
          <table:table-cell office:value-type="string" office:string-value="UNIVERSITY HOSPITAL OF NORTH STAFFORDSHIRE"/>
          <table:table-cell office:value-type="string" office:string-value="RLYC5"/>
          <table:table-cell table:number-columns-repeated="16374"/>
        </table:table-row>
        <table:table-row>
          <table:table-cell table:number-columns-repeated="6"/>
          <table:table-cell office:value-type="string" office:string-value="RM1CROMER HOSPITAL"/>
          <table:table-cell office:value-type="string" office:string-value="RM1"/>
          <table:table-cell office:value-type="string" office:string-value="CROMER HOSPITAL"/>
          <table:table-cell office:value-type="string" office:string-value="RM131"/>
          <table:table-cell table:number-columns-repeated="16374"/>
        </table:table-row>
        <table:table-row>
          <table:table-cell table:number-columns-repeated="6"/>
          <table:table-cell office:value-type="string" office:string-value="RM1NORFOLK AND NORWICH UNIVERSITY HOSPITAL"/>
          <table:table-cell office:value-type="string" office:string-value="RM1"/>
          <table:table-cell office:value-type="string" office:string-value="NORFOLK AND NORWICH UNIVERSITY HOSPITAL"/>
          <table:table-cell office:value-type="string" office:string-value="RM102"/>
          <table:table-cell table:number-columns-repeated="16374"/>
        </table:table-row>
        <table:table-row>
          <table:table-cell table:number-columns-repeated="6"/>
          <table:table-cell office:value-type="string" office:string-value="RM3BIRCH HILL HOSPITAL"/>
          <table:table-cell office:value-type="string" office:string-value="RM3"/>
          <table:table-cell office:value-type="string" office:string-value="BIRCH HILL HOSPITAL"/>
          <table:table-cell office:value-type="string" office:string-value="RM319"/>
          <table:table-cell table:number-columns-repeated="16374"/>
        </table:table-row>
        <table:table-row>
          <table:table-cell table:number-columns-repeated="6"/>
          <table:table-cell office:value-type="string" office:string-value="RM3FAIRFIELD GENERAL HOSPITAL"/>
          <table:table-cell office:value-type="string" office:string-value="RM3"/>
          <table:table-cell office:value-type="string" office:string-value="FAIRFIELD GENERAL HOSPITAL"/>
          <table:table-cell office:value-type="string" office:string-value="RM315"/>
          <table:table-cell table:number-columns-repeated="16374"/>
        </table:table-row>
        <table:table-row>
          <table:table-cell table:number-columns-repeated="6"/>
          <table:table-cell office:value-type="string" office:string-value="RM3ROCHDALE INFIRMARY"/>
          <table:table-cell office:value-type="string" office:string-value="RM3"/>
          <table:table-cell office:value-type="string" office:string-value="ROCHDALE INFIRMARY"/>
          <table:table-cell office:value-type="string" office:string-value="RM316"/>
          <table:table-cell table:number-columns-repeated="16374"/>
        </table:table-row>
        <table:table-row>
          <table:table-cell table:number-columns-repeated="6"/>
          <table:table-cell office:value-type="string" office:string-value="RM3ROYAL OLDHAM HOSPITAL"/>
          <table:table-cell office:value-type="string" office:string-value="RM3"/>
          <table:table-cell office:value-type="string" office:string-value="ROYAL OLDHAM HOSPITAL"/>
          <table:table-cell office:value-type="string" office:string-value="RM317"/>
          <table:table-cell table:number-columns-repeated="16374"/>
        </table:table-row>
        <table:table-row>
          <table:table-cell table:number-columns-repeated="6"/>
          <table:table-cell office:value-type="string" office:string-value="RM3SALFORD ROYAL"/>
          <table:table-cell office:value-type="string" office:string-value="RM3"/>
          <table:table-cell office:value-type="string" office:string-value="SALFORD ROYAL"/>
          <table:table-cell office:value-type="string" office:string-value="RM301"/>
          <table:table-cell table:number-columns-repeated="16374"/>
        </table:table-row>
        <table:table-row>
          <table:table-cell table:number-columns-repeated="6"/>
          <table:table-cell office:value-type="string" office:string-value="RMCROYAL BOLTON HOSPITAL"/>
          <table:table-cell office:value-type="string" office:string-value="RMC"/>
          <table:table-cell office:value-type="string" office:string-value="ROYAL BOLTON HOSPITAL"/>
          <table:table-cell office:value-type="string" office:string-value="RMC01"/>
          <table:table-cell table:number-columns-repeated="16374"/>
        </table:table-row>
        <table:table-row>
          <table:table-cell table:number-columns-repeated="6"/>
          <table:table-cell office:value-type="string" office:string-value="RMPTAMESIDE GENERAL HOSPITAL"/>
          <table:table-cell office:value-type="string" office:string-value="RMP"/>
          <table:table-cell office:value-type="string" office:string-value="TAMESIDE GENERAL HOSPITAL"/>
          <table:table-cell office:value-type="string" office:string-value="RMP01"/>
          <table:table-cell table:number-columns-repeated="16374"/>
        </table:table-row>
        <table:table-row>
          <table:table-cell table:number-columns-repeated="6"/>
          <table:table-cell office:value-type="string" office:string-value="RMYAIREY CLOSE"/>
          <table:table-cell office:value-type="string" office:string-value="RMY"/>
          <table:table-cell office:value-type="string" office:string-value="AIREY CLOSE"/>
          <table:table-cell office:value-type="string" office:string-value="RMYNP"/>
          <table:table-cell table:number-columns-repeated="16374"/>
        </table:table-row>
        <table:table-row>
          <table:table-cell table:number-columns-repeated="6"/>
          <table:table-cell office:value-type="string" office:string-value="RMYAIREY CLOSE - TIER 4 ADOLESCENT IN PATIENT UNIT"/>
          <table:table-cell office:value-type="string" office:string-value="RMY"/>
          <table:table-cell office:value-type="string" office:string-value="AIREY CLOSE - TIER 4 ADOLESCENT IN PATIENT UNIT"/>
          <table:table-cell office:value-type="string" office:string-value="RMYC5"/>
          <table:table-cell table:number-columns-repeated="16374"/>
        </table:table-row>
        <table:table-row>
          <table:table-cell table:number-columns-repeated="6"/>
          <table:table-cell office:value-type="string" office:string-value="RMYBECCLES AND DISTRICT HOSPITAL"/>
          <table:table-cell office:value-type="string" office:string-value="RMY"/>
          <table:table-cell office:value-type="string" office:string-value="BECCLES AND DISTRICT HOSPITAL"/>
          <table:table-cell office:value-type="string" office:string-value="RMY71"/>
          <table:table-cell table:number-columns-repeated="16374"/>
        </table:table-row>
        <table:table-row>
          <table:table-cell table:number-columns-repeated="6"/>
          <table:table-cell office:value-type="string" office:string-value="RMYBICKLEY DAY HOSPITAL"/>
          <table:table-cell office:value-type="string" office:string-value="RMY"/>
          <table:table-cell office:value-type="string" office:string-value="BICKLEY DAY HOSPITAL"/>
          <table:table-cell office:value-type="string" office:string-value="RMY09"/>
          <table:table-cell table:number-columns-repeated="16374"/>
        </table:table-row>
        <table:table-row>
          <table:table-cell table:number-columns-repeated="6"/>
          <table:table-cell office:value-type="string" office:string-value="RMYCARLTON COURT"/>
          <table:table-cell office:value-type="string" office:string-value="RMY"/>
          <table:table-cell office:value-type="string" office:string-value="CARLTON COURT"/>
          <table:table-cell office:value-type="string" office:string-value="RMY13"/>
          <table:table-cell table:number-columns-repeated="16374"/>
        </table:table-row>
        <table:table-row>
          <table:table-cell table:number-columns-repeated="6"/>
          <table:table-cell office:value-type="string" office:string-value="RMYCHILTON HOUSES"/>
          <table:table-cell office:value-type="string" office:string-value="RMY"/>
          <table:table-cell office:value-type="string" office:string-value="CHILTON HOUSES"/>
          <table:table-cell office:value-type="string" office:string-value="RMYPX"/>
          <table:table-cell table:number-columns-repeated="16374"/>
        </table:table-row>
        <table:table-row>
          <table:table-cell table:number-columns-repeated="6"/>
          <table:table-cell office:value-type="string" office:string-value="RMYCOLEGATE"/>
          <table:table-cell office:value-type="string" office:string-value="RMY"/>
          <table:table-cell office:value-type="string" office:string-value="COLEGATE"/>
          <table:table-cell office:value-type="string" office:string-value="RMY52"/>
          <table:table-cell table:number-columns-repeated="16374"/>
        </table:table-row>
        <table:table-row>
          <table:table-cell table:number-columns-repeated="6"/>
          <table:table-cell office:value-type="string" office:string-value="RMYCROMER HOSPITAL"/>
          <table:table-cell office:value-type="string" office:string-value="RMY"/>
          <table:table-cell office:value-type="string" office:string-value="CROMER HOSPITAL"/>
          <table:table-cell office:value-type="string" office:string-value="RMY77"/>
          <table:table-cell table:number-columns-repeated="16374"/>
        </table:table-row>
        <table:table-row>
          <table:table-cell table:number-columns-repeated="6"/>
          <table:table-cell office:value-type="string" office:string-value="RMYELIZABETH FRY BUILDING"/>
          <table:table-cell office:value-type="string" office:string-value="RMY"/>
          <table:table-cell office:value-type="string" office:string-value="ELIZABETH FRY BUILDING"/>
          <table:table-cell office:value-type="string" office:string-value="RMY84"/>
          <table:table-cell table:number-columns-repeated="16374"/>
        </table:table-row>
        <table:table-row>
          <table:table-cell table:number-columns-repeated="6"/>
          <table:table-cell office:value-type="string" office:string-value="RMYHARTISMERE HOSPITAL"/>
          <table:table-cell office:value-type="string" office:string-value="RMY"/>
          <table:table-cell office:value-type="string" office:string-value="HARTISMERE HOSPITAL"/>
          <table:table-cell office:value-type="string" office:string-value="RMYMR"/>
          <table:table-cell table:number-columns-repeated="16374"/>
        </table:table-row>
        <table:table-row>
          <table:table-cell table:number-columns-repeated="6"/>
          <table:table-cell office:value-type="string" office:string-value="RMYHELLESDON HOSPITAL"/>
          <table:table-cell office:value-type="string" office:string-value="RMY"/>
          <table:table-cell office:value-type="string" office:string-value="HELLESDON HOSPITAL"/>
          <table:table-cell office:value-type="string" office:string-value="RMY01"/>
          <table:table-cell table:number-columns-repeated="16374"/>
        </table:table-row>
        <table:table-row>
          <table:table-cell table:number-columns-repeated="6"/>
          <table:table-cell office:value-type="string" office:string-value="RMYHIGHLANDS"/>
          <table:table-cell office:value-type="string" office:string-value="RMY"/>
          <table:table-cell office:value-type="string" office:string-value="HIGHLANDS"/>
          <table:table-cell office:value-type="string" office:string-value="RMY27"/>
          <table:table-cell table:number-columns-repeated="16374"/>
        </table:table-row>
        <table:table-row>
          <table:table-cell table:number-columns-repeated="6"/>
          <table:table-cell office:value-type="string" office:string-value="RMYHOLYWELLS"/>
          <table:table-cell office:value-type="string" office:string-value="RMY"/>
          <table:table-cell office:value-type="string" office:string-value="HOLYWELLS"/>
          <table:table-cell office:value-type="string" office:string-value="RMYPC"/>
          <table:table-cell table:number-columns-repeated="16374"/>
        </table:table-row>
        <table:table-row>
          <table:table-cell table:number-columns-repeated="6"/>
          <table:table-cell office:value-type="string" office:string-value="RMYIP3 8LY"/>
          <table:table-cell office:value-type="string" office:string-value="RMY"/>
          <table:table-cell office:value-type="string" office:string-value="IP3 8LY"/>
          <table:table-cell office:value-type="string" office:string-value="RMYMW"/>
          <table:table-cell table:number-columns-repeated="16374"/>
        </table:table-row>
        <table:table-row>
          <table:table-cell table:number-columns-repeated="6"/>
          <table:table-cell office:value-type="string" office:string-value="RMYJAMES PAGET HOSPITAL"/>
          <table:table-cell office:value-type="string" office:string-value="RMY"/>
          <table:table-cell office:value-type="string" office:string-value="JAMES PAGET HOSPITAL"/>
          <table:table-cell office:value-type="string" office:string-value="RMY83"/>
          <table:table-cell table:number-columns-repeated="16374"/>
        </table:table-row>
        <table:table-row>
          <table:table-cell table:number-columns-repeated="6"/>
          <table:table-cell office:value-type="string" office:string-value="RMYJULIAN HOSPITAL"/>
          <table:table-cell office:value-type="string" office:string-value="RMY"/>
          <table:table-cell office:value-type="string" office:string-value="JULIAN HOSPITAL"/>
          <table:table-cell office:value-type="string" office:string-value="RMY02"/>
          <table:table-cell table:number-columns-repeated="16374"/>
        </table:table-row>
        <table:table-row>
          <table:table-cell table:number-columns-repeated="6"/>
          <table:table-cell office:value-type="string" office:string-value="RMYKEEBLES YARD"/>
          <table:table-cell office:value-type="string" office:string-value="RMY"/>
          <table:table-cell office:value-type="string" office:string-value="KEEBLES YARD"/>
          <table:table-cell office:value-type="string" office:string-value="RMYME"/>
          <table:table-cell table:number-columns-repeated="16374"/>
        </table:table-row>
        <table:table-row>
          <table:table-cell table:number-columns-repeated="6"/>
          <table:table-cell office:value-type="string" office:string-value="RMYKINGS JUBILEE"/>
          <table:table-cell office:value-type="string" office:string-value="RMY"/>
          <table:table-cell office:value-type="string" office:string-value="KINGS JUBILEE"/>
          <table:table-cell office:value-type="string" office:string-value="RMY56"/>
          <table:table-cell table:number-columns-repeated="16374"/>
        </table:table-row>
        <table:table-row>
          <table:table-cell table:number-columns-repeated="6"/>
          <table:table-cell office:value-type="string" office:string-value="RMYMEADOWLANDS"/>
          <table:table-cell office:value-type="string" office:string-value="RMY"/>
          <table:table-cell office:value-type="string" office:string-value="MEADOWLANDS"/>
          <table:table-cell office:value-type="string" office:string-value="RMY14"/>
          <table:table-cell table:number-columns-repeated="16374"/>
        </table:table-row>
        <table:table-row>
          <table:table-cell table:number-columns-repeated="6"/>
          <table:table-cell office:value-type="string" office:string-value="RMYMERIDEAN EAST"/>
          <table:table-cell office:value-type="string" office:string-value="RMY"/>
          <table:table-cell office:value-type="string" office:string-value="MERIDEAN EAST"/>
          <table:table-cell office:value-type="string" office:string-value="RMY85"/>
          <table:table-cell table:number-columns-repeated="16374"/>
        </table:table-row>
        <table:table-row>
          <table:table-cell table:number-columns-repeated="6"/>
          <table:table-cell office:value-type="string" office:string-value="RMYNEWMARKET HOSPITAL"/>
          <table:table-cell office:value-type="string" office:string-value="RMY"/>
          <table:table-cell office:value-type="string" office:string-value="NEWMARKET HOSPITAL"/>
          <table:table-cell office:value-type="string" office:string-value="RMYMA"/>
          <table:table-cell table:number-columns-repeated="16374"/>
        </table:table-row>
        <table:table-row>
          <table:table-cell table:number-columns-repeated="6"/>
          <table:table-cell office:value-type="string" office:string-value="RMYNOR CAS LOWESTOFT AND WAVENEY"/>
          <table:table-cell office:value-type="string" office:string-value="RMY"/>
          <table:table-cell office:value-type="string" office:string-value="NOR CAS LOWESTOFT AND WAVENEY"/>
          <table:table-cell office:value-type="string" office:string-value="RMY89"/>
          <table:table-cell table:number-columns-repeated="16374"/>
        </table:table-row>
        <table:table-row>
          <table:table-cell table:number-columns-repeated="6"/>
          <table:table-cell office:value-type="string" office:string-value="RMYNORFOLK AND NORWICH UNIVERSITY HOSPITAL"/>
          <table:table-cell office:value-type="string" office:string-value="RMY"/>
          <table:table-cell office:value-type="string" office:string-value="NORFOLK AND NORWICH UNIVERSITY HOSPITAL"/>
          <table:table-cell office:value-type="string" office:string-value="RMY60"/>
          <table:table-cell table:number-columns-repeated="16374"/>
        </table:table-row>
        <table:table-row>
          <table:table-cell table:number-columns-repeated="6"/>
          <table:table-cell office:value-type="string" office:string-value="RMYNORTH WALSHAM COTTAGE HOSPITAL"/>
          <table:table-cell office:value-type="string" office:string-value="RMY"/>
          <table:table-cell office:value-type="string" office:string-value="NORTH WALSHAM COTTAGE HOSPITAL"/>
          <table:table-cell office:value-type="string" office:string-value="RMY61"/>
          <table:table-cell table:number-columns-repeated="16374"/>
        </table:table-row>
        <table:table-row>
          <table:table-cell table:number-columns-repeated="6"/>
          <table:table-cell office:value-type="string" office:string-value="RMYNORTHGATE HOSPITAL"/>
          <table:table-cell office:value-type="string" office:string-value="RMY"/>
          <table:table-cell office:value-type="string" office:string-value="NORTHGATE HOSPITAL"/>
          <table:table-cell office:value-type="string" office:string-value="RMY03"/>
          <table:table-cell table:number-columns-repeated="16374"/>
        </table:table-row>
        <table:table-row>
          <table:table-cell table:number-columns-repeated="6"/>
          <table:table-cell office:value-type="string" office:string-value="RMYNORTHSIDE HOUSE"/>
          <table:table-cell office:value-type="string" office:string-value="RMY"/>
          <table:table-cell office:value-type="string" office:string-value="NORTHSIDE HOUSE"/>
          <table:table-cell office:value-type="string" office:string-value="RMY04"/>
          <table:table-cell table:number-columns-repeated="16374"/>
        </table:table-row>
        <table:table-row>
          <table:table-cell table:number-columns-repeated="6"/>
          <table:table-cell office:value-type="string" office:string-value="RMYPATRICK STEAD HOSPITAL"/>
          <table:table-cell office:value-type="string" office:string-value="RMY"/>
          <table:table-cell office:value-type="string" office:string-value="PATRICK STEAD HOSPITAL"/>
          <table:table-cell office:value-type="string" office:string-value="RMY70"/>
          <table:table-cell table:number-columns-repeated="16374"/>
        </table:table-row>
        <table:table-row>
          <table:table-cell table:number-columns-repeated="6"/>
          <table:table-cell office:value-type="string" office:string-value="RMYQUEEN ELIZABETH HOSPITAL"/>
          <table:table-cell office:value-type="string" office:string-value="RMY"/>
          <table:table-cell office:value-type="string" office:string-value="QUEEN ELIZABETH HOSPITAL"/>
          <table:table-cell office:value-type="string" office:string-value="RMYWA"/>
          <table:table-cell table:number-columns-repeated="16374"/>
        </table:table-row>
        <table:table-row>
          <table:table-cell table:number-columns-repeated="6"/>
          <table:table-cell office:value-type="string" office:string-value="RMYSOUTHWOLD HOSPITAL"/>
          <table:table-cell office:value-type="string" office:string-value="RMY"/>
          <table:table-cell office:value-type="string" office:string-value="SOUTHWOLD HOSPITAL"/>
          <table:table-cell office:value-type="string" office:string-value="RMY72"/>
          <table:table-cell table:number-columns-repeated="16374"/>
        </table:table-row>
        <table:table-row>
          <table:table-cell table:number-columns-repeated="6"/>
          <table:table-cell office:value-type="string" office:string-value="RMYSPRINGWELL"/>
          <table:table-cell office:value-type="string" office:string-value="RMY"/>
          <table:table-cell office:value-type="string" office:string-value="SPRINGWELL"/>
          <table:table-cell office:value-type="string" office:string-value="RMY51"/>
          <table:table-cell table:number-columns-repeated="16374"/>
        </table:table-row>
        <table:table-row>
          <table:table-cell table:number-columns-repeated="6"/>
          <table:table-cell office:value-type="string" office:string-value="RMYST CLEMENTS HOSPITAL"/>
          <table:table-cell office:value-type="string" office:string-value="RMY"/>
          <table:table-cell office:value-type="string" office:string-value="ST CLEMENTS HOSPITAL"/>
          <table:table-cell office:value-type="string" office:string-value="RMYMV"/>
          <table:table-cell table:number-columns-repeated="16374"/>
        </table:table-row>
        <table:table-row>
          <table:table-cell table:number-columns-repeated="6"/>
          <table:table-cell office:value-type="string" office:string-value="RMYST CLEMENTS HOSPITAL"/>
          <table:table-cell office:value-type="string" office:string-value="RMY"/>
          <table:table-cell office:value-type="string" office:string-value="ST CLEMENTS HOSPITAL"/>
          <table:table-cell office:value-type="string" office:string-value="RMYNX"/>
          <table:table-cell table:number-columns-repeated="16374"/>
        </table:table-row>
        <table:table-row>
          <table:table-cell table:number-columns-repeated="6"/>
          <table:table-cell office:value-type="string" office:string-value="RMYST STEPHENS"/>
          <table:table-cell office:value-type="string" office:string-value="RMY"/>
          <table:table-cell office:value-type="string" office:string-value="ST STEPHENS"/>
          <table:table-cell office:value-type="string" office:string-value="RMY21"/>
          <table:table-cell table:number-columns-repeated="16374"/>
        </table:table-row>
        <table:table-row>
          <table:table-cell table:number-columns-repeated="6"/>
          <table:table-cell office:value-type="string" office:string-value="RMYST. LEONARDS HOSPITAL"/>
          <table:table-cell office:value-type="string" office:string-value="RMY"/>
          <table:table-cell office:value-type="string" office:string-value="ST. LEONARDS HOSPITAL"/>
          <table:table-cell office:value-type="string" office:string-value="RMYMF"/>
          <table:table-cell table:number-columns-repeated="16374"/>
        </table:table-row>
        <table:table-row>
          <table:table-cell table:number-columns-repeated="6"/>
          <table:table-cell office:value-type="string" office:string-value="RMYSTEPPING OUT"/>
          <table:table-cell office:value-type="string" office:string-value="RMY"/>
          <table:table-cell office:value-type="string" office:string-value="STEPPING OUT"/>
          <table:table-cell office:value-type="string" office:string-value="RMY55"/>
          <table:table-cell table:number-columns-repeated="16374"/>
        </table:table-row>
        <table:table-row>
          <table:table-cell table:number-columns-repeated="6"/>
          <table:table-cell office:value-type="string" office:string-value="RMYTWO NINE EIGHT"/>
          <table:table-cell office:value-type="string" office:string-value="RMY"/>
          <table:table-cell office:value-type="string" office:string-value="TWO NINE EIGHT"/>
          <table:table-cell office:value-type="string" office:string-value="RMY34"/>
          <table:table-cell table:number-columns-repeated="16374"/>
        </table:table-row>
        <table:table-row>
          <table:table-cell table:number-columns-repeated="6"/>
          <table:table-cell office:value-type="string" office:string-value="RMYTWO NINE SIX"/>
          <table:table-cell office:value-type="string" office:string-value="RMY"/>
          <table:table-cell office:value-type="string" office:string-value="TWO NINE SIX"/>
          <table:table-cell office:value-type="string" office:string-value="RMY33"/>
          <table:table-cell table:number-columns-repeated="16374"/>
        </table:table-row>
        <table:table-row>
          <table:table-cell table:number-columns-repeated="6"/>
          <table:table-cell office:value-type="string" office:string-value="RMYVIOLET HILL DAY HOSPITAL"/>
          <table:table-cell office:value-type="string" office:string-value="RMY"/>
          <table:table-cell office:value-type="string" office:string-value="VIOLET HILL DAY HOSPITAL"/>
          <table:table-cell office:value-type="string" office:string-value="RMYMP"/>
          <table:table-cell table:number-columns-repeated="16374"/>
        </table:table-row>
        <table:table-row>
          <table:table-cell table:number-columns-repeated="6"/>
          <table:table-cell office:value-type="string" office:string-value="RMYWEDGEWOOD HOUSE, WEST SUFFOLK HOSPITAL"/>
          <table:table-cell office:value-type="string" office:string-value="RMY"/>
          <table:table-cell office:value-type="string" office:string-value="WEDGEWOOD HOUSE, WEST SUFFOLK HOSPITAL"/>
          <table:table-cell office:value-type="string" office:string-value="RMYNR"/>
          <table:table-cell table:number-columns-repeated="16374"/>
        </table:table-row>
        <table:table-row>
          <table:table-cell table:number-columns-repeated="6"/>
          <table:table-cell office:value-type="string" office:string-value="RMYWOODLANDS, IPSWICH HOSPITAL"/>
          <table:table-cell office:value-type="string" office:string-value="RMY"/>
          <table:table-cell office:value-type="string" office:string-value="WOODLANDS, IPSWICH HOSPITAL"/>
          <table:table-cell office:value-type="string" office:string-value="RMYNG"/>
          <table:table-cell table:number-columns-repeated="16374"/>
        </table:table-row>
        <table:table-row>
          <table:table-cell table:number-columns-repeated="6"/>
          <table:table-cell office:value-type="string" office:string-value="RN3CHIPPENHAM COMMUNITY HOSPITAL"/>
          <table:table-cell office:value-type="string" office:string-value="RN3"/>
          <table:table-cell office:value-type="string" office:string-value="CHIPPENHAM COMMUNITY HOSPITAL"/>
          <table:table-cell office:value-type="string" office:string-value="RN333"/>
          <table:table-cell table:number-columns-repeated="16374"/>
        </table:table-row>
        <table:table-row>
          <table:table-cell table:number-columns-repeated="6"/>
          <table:table-cell office:value-type="string" office:string-value="RN3FAIRFORD HOSPITAL"/>
          <table:table-cell office:value-type="string" office:string-value="RN3"/>
          <table:table-cell office:value-type="string" office:string-value="FAIRFORD HOSPITAL"/>
          <table:table-cell office:value-type="string" office:string-value="RN336"/>
          <table:table-cell table:number-columns-repeated="16374"/>
        </table:table-row>
        <table:table-row>
          <table:table-cell table:number-columns-repeated="6"/>
          <table:table-cell office:value-type="string" office:string-value="RN3PAULTON MEMORIAL HOSPITAL"/>
          <table:table-cell office:value-type="string" office:string-value="RN3"/>
          <table:table-cell office:value-type="string" office:string-value="PAULTON MEMORIAL HOSPITAL"/>
          <table:table-cell office:value-type="string" office:string-value="RN3C3"/>
          <table:table-cell table:number-columns-repeated="16374"/>
        </table:table-row>
        <table:table-row>
          <table:table-cell table:number-columns-repeated="6"/>
          <table:table-cell office:value-type="string" office:string-value="RN3PRINCESS ANNE WING "/>
          <table:table-cell office:value-type="string" office:string-value="RN3"/>
          <table:table-cell office:value-type="string" office:string-value="PRINCESS ANNE WING "/>
          <table:table-cell office:value-type="string" office:string-value="RN3C1"/>
          <table:table-cell table:number-columns-repeated="16374"/>
        </table:table-row>
        <table:table-row>
          <table:table-cell table:number-columns-repeated="6"/>
          <table:table-cell office:value-type="string" office:string-value="RN3SAVERNAKE HOSPITAL"/>
          <table:table-cell office:value-type="string" office:string-value="RN3"/>
          <table:table-cell office:value-type="string" office:string-value="SAVERNAKE HOSPITAL"/>
          <table:table-cell office:value-type="string" office:string-value="RN313"/>
          <table:table-cell table:number-columns-repeated="16374"/>
        </table:table-row>
        <table:table-row>
          <table:table-cell table:number-columns-repeated="6"/>
          <table:table-cell office:value-type="string" office:string-value="RN3SHEPTON MALLET COMMUNITY HOSPITAL"/>
          <table:table-cell office:value-type="string" office:string-value="RN3"/>
          <table:table-cell office:value-type="string" office:string-value="SHEPTON MALLET COMMUNITY HOSPITAL"/>
          <table:table-cell office:value-type="string" office:string-value="RN3C4"/>
          <table:table-cell table:number-columns-repeated="16374"/>
        </table:table-row>
        <table:table-row>
          <table:table-cell table:number-columns-repeated="6"/>
          <table:table-cell office:value-type="string" office:string-value="RN3THE BRUNEL NHS TREATMENT CENTRE"/>
          <table:table-cell office:value-type="string" office:string-value="RN3"/>
          <table:table-cell office:value-type="string" office:string-value="THE BRUNEL NHS TREATMENT CENTRE"/>
          <table:table-cell office:value-type="string" office:string-value="RN3TC"/>
          <table:table-cell table:number-columns-repeated="16374"/>
        </table:table-row>
        <table:table-row>
          <table:table-cell table:number-columns-repeated="6"/>
          <table:table-cell office:value-type="string" office:string-value="RN3THE GREAT WESTERN HOSPITAL"/>
          <table:table-cell office:value-type="string" office:string-value="RN3"/>
          <table:table-cell office:value-type="string" office:string-value="THE GREAT WESTERN HOSPITAL"/>
          <table:table-cell office:value-type="string" office:string-value="RN325"/>
          <table:table-cell table:number-columns-repeated="16374"/>
        </table:table-row>
        <table:table-row>
          <table:table-cell table:number-columns-repeated="6"/>
          <table:table-cell office:value-type="string" office:string-value="RN3TROWBRIDGE COMMUNITY HOSPITAL"/>
          <table:table-cell office:value-type="string" office:string-value="RN3"/>
          <table:table-cell office:value-type="string" office:string-value="TROWBRIDGE COMMUNITY HOSPITAL"/>
          <table:table-cell office:value-type="string" office:string-value="RN334"/>
          <table:table-cell table:number-columns-repeated="16374"/>
        </table:table-row>
        <table:table-row>
          <table:table-cell table:number-columns-repeated="6"/>
          <table:table-cell office:value-type="string" office:string-value="RN3WARMINSTER COMMUNITY HOSPITAL "/>
          <table:table-cell office:value-type="string" office:string-value="RN3"/>
          <table:table-cell office:value-type="string" office:string-value="WARMINSTER COMMUNITY HOSPITAL "/>
          <table:table-cell office:value-type="string" office:string-value="RN3C5"/>
          <table:table-cell table:number-columns-repeated="16374"/>
        </table:table-row>
        <table:table-row>
          <table:table-cell table:number-columns-repeated="6"/>
          <table:table-cell office:value-type="string" office:string-value="RN5ANDOVER WAR MEMORIAL HOSPITAL"/>
          <table:table-cell office:value-type="string" office:string-value="RN5"/>
          <table:table-cell office:value-type="string" office:string-value="ANDOVER WAR MEMORIAL HOSPITAL"/>
          <table:table-cell office:value-type="string" office:string-value="RN542"/>
          <table:table-cell table:number-columns-repeated="16374"/>
        </table:table-row>
        <table:table-row>
          <table:table-cell table:number-columns-repeated="6"/>
          <table:table-cell office:value-type="string" office:string-value="RN5BASINGSTOKE AND NORTH HAMPSHIRE HOSPITAL"/>
          <table:table-cell office:value-type="string" office:string-value="RN5"/>
          <table:table-cell office:value-type="string" office:string-value="BASINGSTOKE AND NORTH HAMPSHIRE HOSPITAL"/>
          <table:table-cell office:value-type="string" office:string-value="RN506"/>
          <table:table-cell table:number-columns-repeated="16374"/>
        </table:table-row>
        <table:table-row>
          <table:table-cell table:number-columns-repeated="6"/>
          <table:table-cell office:value-type="string" office:string-value="RN5NORTH HAMPSHIRE HOSPITAL (PARKLANDS) PAEDIATRIC OUTPATIENTS"/>
          <table:table-cell office:value-type="string" office:string-value="RN5"/>
          <table:table-cell office:value-type="string" office:string-value="NORTH HAMPSHIRE HOSPITAL (PARKLANDS) PAEDIATRIC OUTPATIENTS"/>
          <table:table-cell office:value-type="string" office:string-value="RN501"/>
          <table:table-cell table:number-columns-repeated="16374"/>
        </table:table-row>
        <table:table-row>
          <table:table-cell table:number-columns-repeated="6"/>
          <table:table-cell office:value-type="string" office:string-value="RN5ROYAL HAMPSHIRE COUNTY HOSPITAL"/>
          <table:table-cell office:value-type="string" office:string-value="RN5"/>
          <table:table-cell office:value-type="string" office:string-value="ROYAL HAMPSHIRE COUNTY HOSPITAL"/>
          <table:table-cell office:value-type="string" office:string-value="RN541"/>
          <table:table-cell table:number-columns-repeated="16374"/>
        </table:table-row>
        <table:table-row>
          <table:table-cell table:number-columns-repeated="6"/>
          <table:table-cell office:value-type="string" office:string-value="RN7DARENT VALLEY HOSPITAL"/>
          <table:table-cell office:value-type="string" office:string-value="RN7"/>
          <table:table-cell office:value-type="string" office:string-value="DARENT VALLEY HOSPITAL"/>
          <table:table-cell office:value-type="string" office:string-value="RN707"/>
          <table:table-cell table:number-columns-repeated="16374"/>
        </table:table-row>
        <table:table-row>
          <table:table-cell table:number-columns-repeated="6"/>
          <table:table-cell office:value-type="string" office:string-value="RN7GRAVESHAM COMMUNITY HOSPITAL"/>
          <table:table-cell office:value-type="string" office:string-value="RN7"/>
          <table:table-cell office:value-type="string" office:string-value="GRAVESHAM COMMUNITY HOSPITAL"/>
          <table:table-cell office:value-type="string" office:string-value="RN701"/>
          <table:table-cell table:number-columns-repeated="16374"/>
        </table:table-row>
        <table:table-row>
          <table:table-cell table:number-columns-repeated="6"/>
          <table:table-cell office:value-type="string" office:string-value="RN7WOODLAND NHS TREATMENT CENTRE"/>
          <table:table-cell office:value-type="string" office:string-value="RN7"/>
          <table:table-cell office:value-type="string" office:string-value="WOODLAND NHS TREATMENT CENTRE"/>
          <table:table-cell office:value-type="string" office:string-value="RN708"/>
          <table:table-cell table:number-columns-repeated="16374"/>
        </table:table-row>
        <table:table-row>
          <table:table-cell table:number-columns-repeated="6"/>
          <table:table-cell office:value-type="string" office:string-value="RNACORBETT HOSPITAL"/>
          <table:table-cell office:value-type="string" office:string-value="RNA"/>
          <table:table-cell office:value-type="string" office:string-value="CORBETT HOSPITAL"/>
          <table:table-cell office:value-type="string" office:string-value="RNA04"/>
          <table:table-cell table:number-columns-repeated="16374"/>
        </table:table-row>
        <table:table-row>
          <table:table-cell table:number-columns-repeated="6"/>
          <table:table-cell office:value-type="string" office:string-value="RNAGUEST HOSPITAL"/>
          <table:table-cell office:value-type="string" office:string-value="RNA"/>
          <table:table-cell office:value-type="string" office:string-value="GUEST HOSPITAL"/>
          <table:table-cell office:value-type="string" office:string-value="RNA02"/>
          <table:table-cell table:number-columns-repeated="16374"/>
        </table:table-row>
        <table:table-row>
          <table:table-cell table:number-columns-repeated="6"/>
          <table:table-cell office:value-type="string" office:string-value="RNARUSSELLS HALL HOSPITAL"/>
          <table:table-cell office:value-type="string" office:string-value="RNA"/>
          <table:table-cell office:value-type="string" office:string-value="RUSSELLS HALL HOSPITAL"/>
          <table:table-cell office:value-type="string" office:string-value="RNA01"/>
          <table:table-cell table:number-columns-repeated="16374"/>
        </table:table-row>
        <table:table-row>
          <table:table-cell table:number-columns-repeated="6"/>
          <table:table-cell office:value-type="string" office:string-value="RNNABBEY VIEW"/>
          <table:table-cell office:value-type="string" office:string-value="RNN"/>
          <table:table-cell office:value-type="string" office:string-value="ABBEY VIEW"/>
          <table:table-cell office:value-type="string" office:string-value="RNNAH"/>
          <table:table-cell table:number-columns-repeated="16374"/>
        </table:table-row>
        <table:table-row>
          <table:table-cell table:number-columns-repeated="6"/>
          <table:table-cell office:value-type="string" office:string-value="RNNALSTON MINOR INJURY UNIT"/>
          <table:table-cell office:value-type="string" office:string-value="RNN"/>
          <table:table-cell office:value-type="string" office:string-value="ALSTON MINOR INJURY UNIT"/>
          <table:table-cell office:value-type="string" office:string-value="RNNAM"/>
          <table:table-cell table:number-columns-repeated="16374"/>
        </table:table-row>
        <table:table-row>
          <table:table-cell table:number-columns-repeated="6"/>
          <table:table-cell office:value-type="string" office:string-value="RNNALSTON MINOR INJURY UNIT"/>
          <table:table-cell office:value-type="string" office:string-value="RNN"/>
          <table:table-cell office:value-type="string" office:string-value="ALSTON MINOR INJURY UNIT"/>
          <table:table-cell office:value-type="string" office:string-value="RNNRL"/>
          <table:table-cell table:number-columns-repeated="16374"/>
        </table:table-row>
        <table:table-row>
          <table:table-cell table:number-columns-repeated="6"/>
          <table:table-cell office:value-type="string" office:string-value="RNNBIRNHAM WOOD"/>
          <table:table-cell office:value-type="string" office:string-value="RNN"/>
          <table:table-cell office:value-type="string" office:string-value="BIRNHAM WOOD"/>
          <table:table-cell office:value-type="string" office:string-value="RNNPY"/>
          <table:table-cell table:number-columns-repeated="16374"/>
        </table:table-row>
        <table:table-row>
          <table:table-cell table:number-columns-repeated="6"/>
          <table:table-cell office:value-type="string" office:string-value="RNNBRAM LONGSTAFFE NURSERY HEALTH VISITORS"/>
          <table:table-cell office:value-type="string" office:string-value="RNN"/>
          <table:table-cell office:value-type="string" office:string-value="BRAM LONGSTAFFE NURSERY HEALTH VISITORS"/>
          <table:table-cell office:value-type="string" office:string-value="RNN55"/>
          <table:table-cell table:number-columns-repeated="16374"/>
        </table:table-row>
        <table:table-row>
          <table:table-cell table:number-columns-repeated="6"/>
          <table:table-cell office:value-type="string" office:string-value="RNNBRAMPTON HOSPITAL"/>
          <table:table-cell office:value-type="string" office:string-value="RNN"/>
          <table:table-cell office:value-type="string" office:string-value="BRAMPTON HOSPITAL"/>
          <table:table-cell office:value-type="string" office:string-value="RNNBF"/>
          <table:table-cell table:number-columns-repeated="16374"/>
        </table:table-row>
        <table:table-row>
          <table:table-cell table:number-columns-repeated="6"/>
          <table:table-cell office:value-type="string" office:string-value="RNNBRAMPTON HOSPITAL"/>
          <table:table-cell office:value-type="string" office:string-value="RNN"/>
          <table:table-cell office:value-type="string" office:string-value="BRAMPTON HOSPITAL"/>
          <table:table-cell office:value-type="string" office:string-value="RNNCP"/>
          <table:table-cell table:number-columns-repeated="16374"/>
        </table:table-row>
        <table:table-row>
          <table:table-cell table:number-columns-repeated="6"/>
          <table:table-cell office:value-type="string" office:string-value="RNNCALDEW ENTERPRISES"/>
          <table:table-cell office:value-type="string" office:string-value="RNN"/>
          <table:table-cell office:value-type="string" office:string-value="CALDEW ENTERPRISES"/>
          <table:table-cell office:value-type="string" office:string-value="RNNPR"/>
          <table:table-cell table:number-columns-repeated="16374"/>
        </table:table-row>
        <table:table-row>
          <table:table-cell table:number-columns-repeated="6"/>
          <table:table-cell office:value-type="string" office:string-value="RNNCARLETON CLINIC"/>
          <table:table-cell office:value-type="string" office:string-value="RNN"/>
          <table:table-cell office:value-type="string" office:string-value="CARLETON CLINIC"/>
          <table:table-cell office:value-type="string" office:string-value="RNNBJ"/>
          <table:table-cell table:number-columns-repeated="16374"/>
        </table:table-row>
        <table:table-row>
          <table:table-cell table:number-columns-repeated="6"/>
          <table:table-cell office:value-type="string" office:string-value="RNNCOCKERMOUTH COTTAGE HOSPITAL"/>
          <table:table-cell office:value-type="string" office:string-value="RNN"/>
          <table:table-cell office:value-type="string" office:string-value="COCKERMOUTH COTTAGE HOSPITAL"/>
          <table:table-cell office:value-type="string" office:string-value="RNNCK"/>
          <table:table-cell table:number-columns-repeated="16374"/>
        </table:table-row>
        <table:table-row>
          <table:table-cell table:number-columns-repeated="6"/>
          <table:table-cell office:value-type="string" office:string-value="RNNCOCKERMOUTH HOSPITAL"/>
          <table:table-cell office:value-type="string" office:string-value="RNN"/>
          <table:table-cell office:value-type="string" office:string-value="COCKERMOUTH HOSPITAL"/>
          <table:table-cell office:value-type="string" office:string-value="RNNCB"/>
          <table:table-cell table:number-columns-repeated="16374"/>
        </table:table-row>
        <table:table-row>
          <table:table-cell table:number-columns-repeated="6"/>
          <table:table-cell office:value-type="string" office:string-value="RNNCOMMUNITY PAEDIATRIC DEPARTMENT"/>
          <table:table-cell office:value-type="string" office:string-value="RNN"/>
          <table:table-cell office:value-type="string" office:string-value="COMMUNITY PAEDIATRIC DEPARTMENT"/>
          <table:table-cell office:value-type="string" office:string-value="RNNPD"/>
          <table:table-cell table:number-columns-repeated="16374"/>
        </table:table-row>
        <table:table-row>
          <table:table-cell table:number-columns-repeated="6"/>
          <table:table-cell office:value-type="string" office:string-value="RNNCOMMUNITY PAEDIATRICS"/>
          <table:table-cell office:value-type="string" office:string-value="RNN"/>
          <table:table-cell office:value-type="string" office:string-value="COMMUNITY PAEDIATRICS"/>
          <table:table-cell office:value-type="string" office:string-value="RNNHT"/>
          <table:table-cell table:number-columns-repeated="16374"/>
        </table:table-row>
        <table:table-row>
          <table:table-cell table:number-columns-repeated="6"/>
          <table:table-cell office:value-type="string" office:string-value="RNNCONDITION MANAGEMENT PROGRAMME"/>
          <table:table-cell office:value-type="string" office:string-value="RNN"/>
          <table:table-cell office:value-type="string" office:string-value="CONDITION MANAGEMENT PROGRAMME"/>
          <table:table-cell office:value-type="string" office:string-value="RNNDG"/>
          <table:table-cell table:number-columns-repeated="16374"/>
        </table:table-row>
        <table:table-row>
          <table:table-cell table:number-columns-repeated="6"/>
          <table:table-cell office:value-type="string" office:string-value="RNNCONISTON INSTITUTE"/>
          <table:table-cell office:value-type="string" office:string-value="RNN"/>
          <table:table-cell office:value-type="string" office:string-value="CONISTON INSTITUTE"/>
          <table:table-cell office:value-type="string" office:string-value="RNN61"/>
          <table:table-cell table:number-columns-repeated="16374"/>
        </table:table-row>
        <table:table-row>
          <table:table-cell table:number-columns-repeated="6"/>
          <table:table-cell office:value-type="string" office:string-value="RNNCOPELAND UNIT"/>
          <table:table-cell office:value-type="string" office:string-value="RNN"/>
          <table:table-cell office:value-type="string" office:string-value="COPELAND UNIT"/>
          <table:table-cell office:value-type="string" office:string-value="RNNCL"/>
          <table:table-cell table:number-columns-repeated="16374"/>
        </table:table-row>
        <table:table-row>
          <table:table-cell table:number-columns-repeated="6"/>
          <table:table-cell office:value-type="string" office:string-value="RNNCUMBERLAND INFIRMARY"/>
          <table:table-cell office:value-type="string" office:string-value="RNN"/>
          <table:table-cell office:value-type="string" office:string-value="CUMBERLAND INFIRMARY"/>
          <table:table-cell office:value-type="string" office:string-value="RNN62"/>
          <table:table-cell table:number-columns-repeated="16374"/>
        </table:table-row>
        <table:table-row>
          <table:table-cell table:number-columns-repeated="6"/>
          <table:table-cell office:value-type="string" office:string-value="RNNCUMBRIA DIABETES"/>
          <table:table-cell office:value-type="string" office:string-value="RNN"/>
          <table:table-cell office:value-type="string" office:string-value="CUMBRIA DIABETES"/>
          <table:table-cell office:value-type="string" office:string-value="RNNA4"/>
          <table:table-cell table:number-columns-repeated="16374"/>
        </table:table-row>
        <table:table-row>
          <table:table-cell table:number-columns-repeated="6"/>
          <table:table-cell office:value-type="string" office:string-value="RNNFIRST FLOOR (WEST)"/>
          <table:table-cell office:value-type="string" office:string-value="RNN"/>
          <table:table-cell office:value-type="string" office:string-value="FIRST FLOOR (WEST)"/>
          <table:table-cell office:value-type="string" office:string-value="RNNDH"/>
          <table:table-cell table:number-columns-repeated="16374"/>
        </table:table-row>
        <table:table-row>
          <table:table-cell table:number-columns-repeated="6"/>
          <table:table-cell office:value-type="string" office:string-value="RNNFLATT WALKS"/>
          <table:table-cell office:value-type="string" office:string-value="RNN"/>
          <table:table-cell office:value-type="string" office:string-value="FLATT WALKS"/>
          <table:table-cell office:value-type="string" office:string-value="RNNUT"/>
          <table:table-cell table:number-columns-repeated="16374"/>
        </table:table-row>
        <table:table-row>
          <table:table-cell table:number-columns-repeated="6"/>
          <table:table-cell office:value-type="string" office:string-value="RNNFRIZINGTON NURSERY"/>
          <table:table-cell office:value-type="string" office:string-value="RNN"/>
          <table:table-cell office:value-type="string" office:string-value="FRIZINGTON NURSERY"/>
          <table:table-cell office:value-type="string" office:string-value="RNN68"/>
          <table:table-cell table:number-columns-repeated="16374"/>
        </table:table-row>
        <table:table-row>
          <table:table-cell table:number-columns-repeated="6"/>
          <table:table-cell office:value-type="string" office:string-value="RNNFURNESS GENERAL HOSPITAL (MENTAL HEALTH)"/>
          <table:table-cell office:value-type="string" office:string-value="RNN"/>
          <table:table-cell office:value-type="string" office:string-value="FURNESS GENERAL HOSPITAL (MENTAL HEALTH)"/>
          <table:table-cell office:value-type="string" office:string-value="RNNFH"/>
          <table:table-cell table:number-columns-repeated="16374"/>
        </table:table-row>
        <table:table-row>
          <table:table-cell table:number-columns-repeated="6"/>
          <table:table-cell office:value-type="string" office:string-value="RNNGREENGATE SURESTART"/>
          <table:table-cell office:value-type="string" office:string-value="RNN"/>
          <table:table-cell office:value-type="string" office:string-value="GREENGATE SURESTART"/>
          <table:table-cell office:value-type="string" office:string-value="RNN70"/>
          <table:table-cell table:number-columns-repeated="16374"/>
        </table:table-row>
        <table:table-row>
          <table:table-cell table:number-columns-repeated="6"/>
          <table:table-cell office:value-type="string" office:string-value="RNNHINDPOOL NURSERY"/>
          <table:table-cell office:value-type="string" office:string-value="RNN"/>
          <table:table-cell office:value-type="string" office:string-value="HINDPOOL NURSERY"/>
          <table:table-cell office:value-type="string" office:string-value="RNN71"/>
          <table:table-cell table:number-columns-repeated="16374"/>
        </table:table-row>
        <table:table-row>
          <table:table-cell table:number-columns-repeated="6"/>
          <table:table-cell office:value-type="string" office:string-value="RNNHOOPS COMMUNITY GYM"/>
          <table:table-cell office:value-type="string" office:string-value="RNN"/>
          <table:table-cell office:value-type="string" office:string-value="HOOPS COMMUNITY GYM"/>
          <table:table-cell office:value-type="string" office:string-value="RNN72"/>
          <table:table-cell table:number-columns-repeated="16374"/>
        </table:table-row>
        <table:table-row>
          <table:table-cell table:number-columns-repeated="6"/>
          <table:table-cell office:value-type="string" office:string-value="RNNKESWICK HOSPITAL"/>
          <table:table-cell office:value-type="string" office:string-value="RNN"/>
          <table:table-cell office:value-type="string" office:string-value="KESWICK HOSPITAL"/>
          <table:table-cell office:value-type="string" office:string-value="RNNBD"/>
          <table:table-cell table:number-columns-repeated="16374"/>
        </table:table-row>
        <table:table-row>
          <table:table-cell table:number-columns-repeated="6"/>
          <table:table-cell office:value-type="string" office:string-value="RNNKESWICK MINOR INJURY UNIT"/>
          <table:table-cell office:value-type="string" office:string-value="RNN"/>
          <table:table-cell office:value-type="string" office:string-value="KESWICK MINOR INJURY UNIT"/>
          <table:table-cell office:value-type="string" office:string-value="RNNCN"/>
          <table:table-cell table:number-columns-repeated="16374"/>
        </table:table-row>
        <table:table-row>
          <table:table-cell table:number-columns-repeated="6"/>
          <table:table-cell office:value-type="string" office:string-value="RNNKESWICK MINOR INJURY UNIT"/>
          <table:table-cell office:value-type="string" office:string-value="RNN"/>
          <table:table-cell office:value-type="string" office:string-value="KESWICK MINOR INJURY UNIT"/>
          <table:table-cell office:value-type="string" office:string-value="RNNKM"/>
          <table:table-cell table:number-columns-repeated="16374"/>
        </table:table-row>
        <table:table-row>
          <table:table-cell table:number-columns-repeated="6"/>
          <table:table-cell office:value-type="string" office:string-value="RNNKIRKBY STEPHEN"/>
          <table:table-cell office:value-type="string" office:string-value="RNN"/>
          <table:table-cell office:value-type="string" office:string-value="KIRKBY STEPHEN"/>
          <table:table-cell office:value-type="string" office:string-value="RNNKR"/>
          <table:table-cell table:number-columns-repeated="16374"/>
        </table:table-row>
        <table:table-row>
          <table:table-cell table:number-columns-repeated="6"/>
          <table:table-cell office:value-type="string" office:string-value="RNNLANGDALE UNIT"/>
          <table:table-cell office:value-type="string" office:string-value="RNN"/>
          <table:table-cell office:value-type="string" office:string-value="LANGDALE UNIT"/>
          <table:table-cell office:value-type="string" office:string-value="RNNLG"/>
          <table:table-cell table:number-columns-repeated="16374"/>
        </table:table-row>
        <table:table-row>
          <table:table-cell table:number-columns-repeated="6"/>
          <table:table-cell office:value-type="string" office:string-value="RNNLOCUM, OLDER AGE MH"/>
          <table:table-cell office:value-type="string" office:string-value="RNN"/>
          <table:table-cell office:value-type="string" office:string-value="LOCUM, OLDER AGE MH"/>
          <table:table-cell office:value-type="string" office:string-value="RNN24"/>
          <table:table-cell table:number-columns-repeated="16374"/>
        </table:table-row>
        <table:table-row>
          <table:table-cell table:number-columns-repeated="6"/>
          <table:table-cell office:value-type="string" office:string-value="RNNMARY HEWETSON COTTAGE HOSPITAL"/>
          <table:table-cell office:value-type="string" office:string-value="RNN"/>
          <table:table-cell office:value-type="string" office:string-value="MARY HEWETSON COTTAGE HOSPITAL"/>
          <table:table-cell office:value-type="string" office:string-value="RNNCJ"/>
          <table:table-cell table:number-columns-repeated="16374"/>
        </table:table-row>
        <table:table-row>
          <table:table-cell table:number-columns-repeated="6"/>
          <table:table-cell office:value-type="string" office:string-value="RNNMARYPORT COTTAGE HOSPITAL"/>
          <table:table-cell office:value-type="string" office:string-value="RNN"/>
          <table:table-cell office:value-type="string" office:string-value="MARYPORT COTTAGE HOSPITAL"/>
          <table:table-cell office:value-type="string" office:string-value="RNNMA"/>
          <table:table-cell table:number-columns-repeated="16374"/>
        </table:table-row>
        <table:table-row>
          <table:table-cell table:number-columns-repeated="6"/>
          <table:table-cell office:value-type="string" office:string-value="RNNMARYPORT HOSPITAL"/>
          <table:table-cell office:value-type="string" office:string-value="RNN"/>
          <table:table-cell office:value-type="string" office:string-value="MARYPORT HOSPITAL"/>
          <table:table-cell office:value-type="string" office:string-value="RNNCA"/>
          <table:table-cell table:number-columns-repeated="16374"/>
        </table:table-row>
        <table:table-row>
          <table:table-cell table:number-columns-repeated="6"/>
          <table:table-cell office:value-type="string" office:string-value="RNNMARYPORT MINOR INJURY UNIT"/>
          <table:table-cell office:value-type="string" office:string-value="RNN"/>
          <table:table-cell office:value-type="string" office:string-value="MARYPORT MINOR INJURY UNIT"/>
          <table:table-cell office:value-type="string" office:string-value="RNNMM"/>
          <table:table-cell table:number-columns-repeated="16374"/>
        </table:table-row>
        <table:table-row>
          <table:table-cell table:number-columns-repeated="6"/>
          <table:table-cell office:value-type="string" office:string-value="RNNMARYPORT MINOR INJURY UNIT"/>
          <table:table-cell office:value-type="string" office:string-value="RNN"/>
          <table:table-cell office:value-type="string" office:string-value="MARYPORT MINOR INJURY UNIT"/>
          <table:table-cell office:value-type="string" office:string-value="RNNMT"/>
          <table:table-cell table:number-columns-repeated="16374"/>
        </table:table-row>
        <table:table-row>
          <table:table-cell table:number-columns-repeated="6"/>
          <table:table-cell office:value-type="string" office:string-value="RNNMEADOWBANK"/>
          <table:table-cell office:value-type="string" office:string-value="RNN"/>
          <table:table-cell office:value-type="string" office:string-value="MEADOWBANK"/>
          <table:table-cell office:value-type="string" office:string-value="RNN76"/>
          <table:table-cell table:number-columns-repeated="16374"/>
        </table:table-row>
        <table:table-row>
          <table:table-cell table:number-columns-repeated="6"/>
          <table:table-cell office:value-type="string" office:string-value="RNNMILLOM HOSPITAL"/>
          <table:table-cell office:value-type="string" office:string-value="RNN"/>
          <table:table-cell office:value-type="string" office:string-value="MILLOM HOSPITAL"/>
          <table:table-cell office:value-type="string" office:string-value="RNNCC"/>
          <table:table-cell table:number-columns-repeated="16374"/>
        </table:table-row>
        <table:table-row>
          <table:table-cell table:number-columns-repeated="6"/>
          <table:table-cell office:value-type="string" office:string-value="RNNMILLOM HOSPITAL"/>
          <table:table-cell office:value-type="string" office:string-value="RNN"/>
          <table:table-cell office:value-type="string" office:string-value="MILLOM HOSPITAL"/>
          <table:table-cell office:value-type="string" office:string-value="RNNML"/>
          <table:table-cell table:number-columns-repeated="16374"/>
        </table:table-row>
        <table:table-row>
          <table:table-cell table:number-columns-repeated="6"/>
          <table:table-cell office:value-type="string" office:string-value="RNNORTON LEA"/>
          <table:table-cell office:value-type="string" office:string-value="RNN"/>
          <table:table-cell office:value-type="string" office:string-value="ORTON LEA"/>
          <table:table-cell office:value-type="string" office:string-value="RNNBG"/>
          <table:table-cell table:number-columns-repeated="16374"/>
        </table:table-row>
        <table:table-row>
          <table:table-cell table:number-columns-repeated="6"/>
          <table:table-cell office:value-type="string" office:string-value="RNNORTON LEA (ORTON RD)"/>
          <table:table-cell office:value-type="string" office:string-value="RNN"/>
          <table:table-cell office:value-type="string" office:string-value="ORTON LEA (ORTON RD)"/>
          <table:table-cell office:value-type="string" office:string-value="RNN82"/>
          <table:table-cell table:number-columns-repeated="16374"/>
        </table:table-row>
        <table:table-row>
          <table:table-cell table:number-columns-repeated="6"/>
          <table:table-cell office:value-type="string" office:string-value="RNNPENRITH HOSPITAL"/>
          <table:table-cell office:value-type="string" office:string-value="RNN"/>
          <table:table-cell office:value-type="string" office:string-value="PENRITH HOSPITAL"/>
          <table:table-cell office:value-type="string" office:string-value="RNNBE"/>
          <table:table-cell table:number-columns-repeated="16374"/>
        </table:table-row>
        <table:table-row>
          <table:table-cell table:number-columns-repeated="6"/>
          <table:table-cell office:value-type="string" office:string-value="RNNPENRITH HOSPITAL"/>
          <table:table-cell office:value-type="string" office:string-value="RNN"/>
          <table:table-cell office:value-type="string" office:string-value="PENRITH HOSPITAL"/>
          <table:table-cell office:value-type="string" office:string-value="RNNKV"/>
          <table:table-cell table:number-columns-repeated="16374"/>
        </table:table-row>
        <table:table-row>
          <table:table-cell table:number-columns-repeated="6"/>
          <table:table-cell office:value-type="string" office:string-value="RNNPENRITH MINOR INJURY UNIT"/>
          <table:table-cell office:value-type="string" office:string-value="RNN"/>
          <table:table-cell office:value-type="string" office:string-value="PENRITH MINOR INJURY UNIT"/>
          <table:table-cell office:value-type="string" office:string-value="RNNPJ"/>
          <table:table-cell table:number-columns-repeated="16374"/>
        </table:table-row>
        <table:table-row>
          <table:table-cell table:number-columns-repeated="6"/>
          <table:table-cell office:value-type="string" office:string-value="RNNPUBLIC HEALTH DEVELOPMENT UNIT"/>
          <table:table-cell office:value-type="string" office:string-value="RNN"/>
          <table:table-cell office:value-type="string" office:string-value="PUBLIC HEALTH DEVELOPMENT UNIT"/>
          <table:table-cell office:value-type="string" office:string-value="RNN85"/>
          <table:table-cell table:number-columns-repeated="16374"/>
        </table:table-row>
        <table:table-row>
          <table:table-cell table:number-columns-repeated="6"/>
          <table:table-cell office:value-type="string" office:string-value="RNNROSEHILL BUILDING"/>
          <table:table-cell office:value-type="string" office:string-value="RNN"/>
          <table:table-cell office:value-type="string" office:string-value="ROSEHILL BUILDING"/>
          <table:table-cell office:value-type="string" office:string-value="RNN02"/>
          <table:table-cell table:number-columns-repeated="16374"/>
        </table:table-row>
        <table:table-row>
          <table:table-cell table:number-columns-repeated="6"/>
          <table:table-cell office:value-type="string" office:string-value="RNNRUTH LANCASTER JAMES HOSPITAL"/>
          <table:table-cell office:value-type="string" office:string-value="RNN"/>
          <table:table-cell office:value-type="string" office:string-value="RUTH LANCASTER JAMES HOSPITAL"/>
          <table:table-cell office:value-type="string" office:string-value="RNNRJ"/>
          <table:table-cell table:number-columns-repeated="16374"/>
        </table:table-row>
        <table:table-row>
          <table:table-cell table:number-columns-repeated="6"/>
          <table:table-cell office:value-type="string" office:string-value="RNNSEACROFT"/>
          <table:table-cell office:value-type="string" office:string-value="RNN"/>
          <table:table-cell office:value-type="string" office:string-value="SEACROFT"/>
          <table:table-cell office:value-type="string" office:string-value="RNNCG"/>
          <table:table-cell table:number-columns-repeated="16374"/>
        </table:table-row>
        <table:table-row>
          <table:table-cell table:number-columns-repeated="6"/>
          <table:table-cell office:value-type="string" office:string-value="RNNSEACROFT"/>
          <table:table-cell office:value-type="string" office:string-value="RNN"/>
          <table:table-cell office:value-type="string" office:string-value="SEACROFT"/>
          <table:table-cell office:value-type="string" office:string-value="RNNEL"/>
          <table:table-cell table:number-columns-repeated="16374"/>
        </table:table-row>
        <table:table-row>
          <table:table-cell table:number-columns-repeated="6"/>
          <table:table-cell office:value-type="string" office:string-value="RNNSEASCALE"/>
          <table:table-cell office:value-type="string" office:string-value="RNN"/>
          <table:table-cell office:value-type="string" office:string-value="SEASCALE"/>
          <table:table-cell office:value-type="string" office:string-value="RNNUS"/>
          <table:table-cell table:number-columns-repeated="16374"/>
        </table:table-row>
        <table:table-row>
          <table:table-cell table:number-columns-repeated="6"/>
          <table:table-cell office:value-type="string" office:string-value="RNNTENTERFIELD"/>
          <table:table-cell office:value-type="string" office:string-value="RNN"/>
          <table:table-cell office:value-type="string" office:string-value="TENTERFIELD"/>
          <table:table-cell office:value-type="string" office:string-value="RNN91"/>
          <table:table-cell table:number-columns-repeated="16374"/>
        </table:table-row>
        <table:table-row>
          <table:table-cell table:number-columns-repeated="6"/>
          <table:table-cell office:value-type="string" office:string-value="RNNTHE LAKELANDS UNIT"/>
          <table:table-cell office:value-type="string" office:string-value="RNN"/>
          <table:table-cell office:value-type="string" office:string-value="THE LAKELANDS UNIT"/>
          <table:table-cell office:value-type="string" office:string-value="RNNLK"/>
          <table:table-cell table:number-columns-repeated="16374"/>
        </table:table-row>
        <table:table-row>
          <table:table-cell table:number-columns-repeated="6"/>
          <table:table-cell office:value-type="string" office:string-value="RNNTHIRLMERE SUITE"/>
          <table:table-cell office:value-type="string" office:string-value="RNN"/>
          <table:table-cell office:value-type="string" office:string-value="THIRLMERE SUITE"/>
          <table:table-cell office:value-type="string" office:string-value="RNNTT"/>
          <table:table-cell table:number-columns-repeated="16374"/>
        </table:table-row>
        <table:table-row>
          <table:table-cell table:number-columns-repeated="6"/>
          <table:table-cell office:value-type="string" office:string-value="RNNWEST CUMBERLAND HOSPITAL"/>
          <table:table-cell office:value-type="string" office:string-value="RNN"/>
          <table:table-cell office:value-type="string" office:string-value="WEST CUMBERLAND HOSPITAL"/>
          <table:table-cell office:value-type="string" office:string-value="RNNBX"/>
          <table:table-cell table:number-columns-repeated="16374"/>
        </table:table-row>
        <table:table-row>
          <table:table-cell table:number-columns-repeated="6"/>
          <table:table-cell office:value-type="string" office:string-value="RNNWESTMORLAND GENERAL HOSPITAL"/>
          <table:table-cell office:value-type="string" office:string-value="RNN"/>
          <table:table-cell office:value-type="string" office:string-value="WESTMORLAND GENERAL HOSPITAL"/>
          <table:table-cell office:value-type="string" office:string-value="RNNWG"/>
          <table:table-cell table:number-columns-repeated="16374"/>
        </table:table-row>
        <table:table-row>
          <table:table-cell table:number-columns-repeated="6"/>
          <table:table-cell office:value-type="string" office:string-value="RNNWIGTON HOSPITAL"/>
          <table:table-cell office:value-type="string" office:string-value="RNN"/>
          <table:table-cell office:value-type="string" office:string-value="WIGTON HOSPITAL"/>
          <table:table-cell office:value-type="string" office:string-value="RNNBH"/>
          <table:table-cell table:number-columns-repeated="16374"/>
        </table:table-row>
        <table:table-row>
          <table:table-cell table:number-columns-repeated="6"/>
          <table:table-cell office:value-type="string" office:string-value="RNNWIGTON HOSPITAL"/>
          <table:table-cell office:value-type="string" office:string-value="RNN"/>
          <table:table-cell office:value-type="string" office:string-value="WIGTON HOSPITAL"/>
          <table:table-cell office:value-type="string" office:string-value="RNNWT"/>
          <table:table-cell table:number-columns-repeated="16374"/>
        </table:table-row>
        <table:table-row>
          <table:table-cell table:number-columns-repeated="6"/>
          <table:table-cell office:value-type="string" office:string-value="RNNWORKINGTON COMMUNITY HOSPITAL"/>
          <table:table-cell office:value-type="string" office:string-value="RNN"/>
          <table:table-cell office:value-type="string" office:string-value="WORKINGTON COMMUNITY HOSPITAL"/>
          <table:table-cell office:value-type="string" office:string-value="RNN42"/>
          <table:table-cell table:number-columns-repeated="16374"/>
        </table:table-row>
        <table:table-row>
          <table:table-cell table:number-columns-repeated="6"/>
          <table:table-cell office:value-type="string" office:string-value="RNQKETTERING GENERAL HOSPITAL"/>
          <table:table-cell office:value-type="string" office:string-value="RNQ"/>
          <table:table-cell office:value-type="string" office:string-value="KETTERING GENERAL HOSPITAL"/>
          <table:table-cell office:value-type="string" office:string-value="RNQ51"/>
          <table:table-cell table:number-columns-repeated="16374"/>
        </table:table-row>
        <table:table-row>
          <table:table-cell table:number-columns-repeated="6"/>
          <table:table-cell office:value-type="string" office:string-value="RNQNUFFIELD DIAGNOSTIC CENTRE"/>
          <table:table-cell office:value-type="string" office:string-value="RNQ"/>
          <table:table-cell office:value-type="string" office:string-value="NUFFIELD DIAGNOSTIC CENTRE"/>
          <table:table-cell office:value-type="string" office:string-value="RNQ97"/>
          <table:table-cell table:number-columns-repeated="16374"/>
        </table:table-row>
        <table:table-row>
          <table:table-cell table:number-columns-repeated="6"/>
          <table:table-cell office:value-type="string" office:string-value="RNSDANETRE HOSPITAL (OUT-PATIENTS)"/>
          <table:table-cell office:value-type="string" office:string-value="RNS"/>
          <table:table-cell office:value-type="string" office:string-value="DANETRE HOSPITAL (OUT-PATIENTS)"/>
          <table:table-cell office:value-type="string" office:string-value="RNS04"/>
          <table:table-cell table:number-columns-repeated="16374"/>
        </table:table-row>
        <table:table-row>
          <table:table-cell table:number-columns-repeated="6"/>
          <table:table-cell office:value-type="string" office:string-value="RNSDAVENTRY HEALTH CENTRE (ACUTE)"/>
          <table:table-cell office:value-type="string" office:string-value="RNS"/>
          <table:table-cell office:value-type="string" office:string-value="DAVENTRY HEALTH CENTRE (ACUTE)"/>
          <table:table-cell office:value-type="string" office:string-value="RNS94"/>
          <table:table-cell table:number-columns-repeated="16374"/>
        </table:table-row>
        <table:table-row>
          <table:table-cell table:number-columns-repeated="6"/>
          <table:table-cell office:value-type="string" office:string-value="RNSNORTHAMPTON GENERAL HOSPITAL (ACUTE)"/>
          <table:table-cell office:value-type="string" office:string-value="RNS"/>
          <table:table-cell office:value-type="string" office:string-value="NORTHAMPTON GENERAL HOSPITAL (ACUTE)"/>
          <table:table-cell office:value-type="string" office:string-value="RNS01"/>
          <table:table-cell table:number-columns-repeated="16374"/>
        </table:table-row>
        <table:table-row>
          <table:table-cell table:number-columns-repeated="6"/>
          <table:table-cell office:value-type="string" office:string-value="RNSST EDMUND'S HOSPITAL"/>
          <table:table-cell office:value-type="string" office:string-value="RNS"/>
          <table:table-cell office:value-type="string" office:string-value="ST EDMUND'S HOSPITAL"/>
          <table:table-cell office:value-type="string" office:string-value="RNS02"/>
          <table:table-cell table:number-columns-repeated="16374"/>
        </table:table-row>
        <table:table-row>
          <table:table-cell table:number-columns-repeated="6"/>
          <table:table-cell office:value-type="string" office:string-value="RNUABINGDON COMMUNITY HOSPITAL"/>
          <table:table-cell office:value-type="string" office:string-value="RNU"/>
          <table:table-cell office:value-type="string" office:string-value="ABINGDON COMMUNITY HOSPITAL"/>
          <table:table-cell office:value-type="string" office:string-value="RNUDQ"/>
          <table:table-cell table:number-columns-repeated="16374"/>
        </table:table-row>
        <table:table-row>
          <table:table-cell table:number-columns-repeated="6"/>
          <table:table-cell office:value-type="string" office:string-value="RNUBICESTER COMMUNITY HOSPITAL"/>
          <table:table-cell office:value-type="string" office:string-value="RNU"/>
          <table:table-cell office:value-type="string" office:string-value="BICESTER COMMUNITY HOSPITAL"/>
          <table:table-cell office:value-type="string" office:string-value="RNUCE"/>
          <table:table-cell table:number-columns-repeated="16374"/>
        </table:table-row>
        <table:table-row>
          <table:table-cell table:number-columns-repeated="6"/>
          <table:table-cell office:value-type="string" office:string-value="RNUDIDCOT COMMUNITY HOSPITAL"/>
          <table:table-cell office:value-type="string" office:string-value="RNU"/>
          <table:table-cell office:value-type="string" office:string-value="DIDCOT COMMUNITY HOSPITAL"/>
          <table:table-cell office:value-type="string" office:string-value="RNUCK"/>
          <table:table-cell table:number-columns-repeated="16374"/>
        </table:table-row>
        <table:table-row>
          <table:table-cell table:number-columns-repeated="6"/>
          <table:table-cell office:value-type="string" office:string-value="RNULITTLEMORE MENTAL HEALTH CENTRE"/>
          <table:table-cell office:value-type="string" office:string-value="RNU"/>
          <table:table-cell office:value-type="string" office:string-value="LITTLEMORE MENTAL HEALTH CENTRE"/>
          <table:table-cell office:value-type="string" office:string-value="RNU30"/>
          <table:table-cell table:number-columns-repeated="16374"/>
        </table:table-row>
        <table:table-row>
          <table:table-cell table:number-columns-repeated="6"/>
          <table:table-cell office:value-type="string" office:string-value="RNUMARLBOROUGH HOUSE"/>
          <table:table-cell office:value-type="string" office:string-value="RNU"/>
          <table:table-cell office:value-type="string" office:string-value="MARLBOROUGH HOUSE"/>
          <table:table-cell office:value-type="string" office:string-value="RNU92"/>
          <table:table-cell table:number-columns-repeated="16374"/>
        </table:table-row>
        <table:table-row>
          <table:table-cell table:number-columns-repeated="6"/>
          <table:table-cell office:value-type="string" office:string-value="RNUSAVERNAKE HOSPITAL"/>
          <table:table-cell office:value-type="string" office:string-value="RNU"/>
          <table:table-cell office:value-type="string" office:string-value="SAVERNAKE HOSPITAL"/>
          <table:table-cell office:value-type="string" office:string-value="RNUAM"/>
          <table:table-cell table:number-columns-repeated="16374"/>
        </table:table-row>
        <table:table-row>
          <table:table-cell table:number-columns-repeated="6"/>
          <table:table-cell office:value-type="string" office:string-value="RNUSWINDON COMMUNITY &amp; INPATIENT CHILD &amp; ADOLESCENT MENTAL HEALTH"/>
          <table:table-cell office:value-type="string" office:string-value="RNU"/>
          <table:table-cell office:value-type="string" office:string-value="SWINDON COMMUNITY &amp; INPATIENT CHILD &amp; ADOLESCENT MENTAL HEALTH"/>
          <table:table-cell office:value-type="string" office:string-value="RNUAL"/>
          <table:table-cell table:number-columns-repeated="16374"/>
        </table:table-row>
        <table:table-row>
          <table:table-cell table:number-columns-repeated="6"/>
          <table:table-cell office:value-type="string" office:string-value="RNUTHE FULBROOK CENTRE"/>
          <table:table-cell office:value-type="string" office:string-value="RNU"/>
          <table:table-cell office:value-type="string" office:string-value="THE FULBROOK CENTRE"/>
          <table:table-cell office:value-type="string" office:string-value="RNU75"/>
          <table:table-cell table:number-columns-repeated="16374"/>
        </table:table-row>
        <table:table-row>
          <table:table-cell table:number-columns-repeated="6"/>
          <table:table-cell office:value-type="string" office:string-value="RNUWALLINGFORD COMMUNITY HOSPITAL"/>
          <table:table-cell office:value-type="string" office:string-value="RNU"/>
          <table:table-cell office:value-type="string" office:string-value="WALLINGFORD COMMUNITY HOSPITAL"/>
          <table:table-cell office:value-type="string" office:string-value="RNUDJ"/>
          <table:table-cell table:number-columns-repeated="16374"/>
        </table:table-row>
        <table:table-row>
          <table:table-cell table:number-columns-repeated="6"/>
          <table:table-cell office:value-type="string" office:string-value="RNUWARNEFORD HOSPITAL"/>
          <table:table-cell office:value-type="string" office:string-value="RNU"/>
          <table:table-cell office:value-type="string" office:string-value="WARNEFORD HOSPITAL"/>
          <table:table-cell office:value-type="string" office:string-value="RNU33"/>
          <table:table-cell table:number-columns-repeated="16374"/>
        </table:table-row>
        <table:table-row>
          <table:table-cell table:number-columns-repeated="6"/>
          <table:table-cell office:value-type="string" office:string-value="RNUWHITELEAF CENTRE"/>
          <table:table-cell office:value-type="string" office:string-value="RNU"/>
          <table:table-cell office:value-type="string" office:string-value="WHITELEAF CENTRE"/>
          <table:table-cell office:value-type="string" office:string-value="RNUGP"/>
          <table:table-cell table:number-columns-repeated="16374"/>
        </table:table-row>
        <table:table-row>
          <table:table-cell table:number-columns-repeated="6"/>
          <table:table-cell office:value-type="string" office:string-value="RNUWITNEY COMMUNITY HOSPITAL"/>
          <table:table-cell office:value-type="string" office:string-value="RNU"/>
          <table:table-cell office:value-type="string" office:string-value="WITNEY COMMUNITY HOSPITAL"/>
          <table:table-cell office:value-type="string" office:string-value="RNUDM"/>
          <table:table-cell table:number-columns-repeated="16374"/>
        </table:table-row>
        <table:table-row>
          <table:table-cell table:number-columns-repeated="6"/>
          <table:table-cell office:value-type="string" office:string-value="RNZANDOVER WAR MEMORIAL HOSPITAL"/>
          <table:table-cell office:value-type="string" office:string-value="RNZ"/>
          <table:table-cell office:value-type="string" office:string-value="ANDOVER WAR MEMORIAL HOSPITAL"/>
          <table:table-cell office:value-type="string" office:string-value="RNZ59"/>
          <table:table-cell table:number-columns-repeated="16374"/>
        </table:table-row>
        <table:table-row>
          <table:table-cell table:number-columns-repeated="6"/>
          <table:table-cell office:value-type="string" office:string-value="RNZDORSET COUNTY HOSPITAL"/>
          <table:table-cell office:value-type="string" office:string-value="RNZ"/>
          <table:table-cell office:value-type="string" office:string-value="DORSET COUNTY HOSPITAL"/>
          <table:table-cell office:value-type="string" office:string-value="RNZ67"/>
          <table:table-cell table:number-columns-repeated="16374"/>
        </table:table-row>
        <table:table-row>
          <table:table-cell table:number-columns-repeated="6"/>
          <table:table-cell office:value-type="string" office:string-value="RNZFORDINGBRIDGE HOSPITAL"/>
          <table:table-cell office:value-type="string" office:string-value="RNZ"/>
          <table:table-cell office:value-type="string" office:string-value="FORDINGBRIDGE HOSPITAL"/>
          <table:table-cell office:value-type="string" office:string-value="RNZ04"/>
          <table:table-cell table:number-columns-repeated="16374"/>
        </table:table-row>
        <table:table-row>
          <table:table-cell table:number-columns-repeated="6"/>
          <table:table-cell office:value-type="string" office:string-value="RNZHILLCOTE"/>
          <table:table-cell office:value-type="string" office:string-value="RNZ"/>
          <table:table-cell office:value-type="string" office:string-value="HILLCOTE"/>
          <table:table-cell office:value-type="string" office:string-value="RNZ13"/>
          <table:table-cell table:number-columns-repeated="16374"/>
        </table:table-row>
        <table:table-row>
          <table:table-cell table:number-columns-repeated="6"/>
          <table:table-cell office:value-type="string" office:string-value="RNZSALISBURY DISTRICT HOSPITAL"/>
          <table:table-cell office:value-type="string" office:string-value="RNZ"/>
          <table:table-cell office:value-type="string" office:string-value="SALISBURY DISTRICT HOSPITAL"/>
          <table:table-cell office:value-type="string" office:string-value="RNZ02"/>
          <table:table-cell table:number-columns-repeated="16374"/>
        </table:table-row>
        <table:table-row>
          <table:table-cell table:number-columns-repeated="6"/>
          <table:table-cell office:value-type="string" office:string-value="RNZSALISBURY HEALTH CARE NHS TRUST"/>
          <table:table-cell office:value-type="string" office:string-value="RNZ"/>
          <table:table-cell office:value-type="string" office:string-value="SALISBURY HEALTH CARE NHS TRUST"/>
          <table:table-cell office:value-type="string" office:string-value="RNZ00"/>
          <table:table-cell table:number-columns-repeated="16374"/>
        </table:table-row>
        <table:table-row>
          <table:table-cell table:number-columns-repeated="6"/>
          <table:table-cell office:value-type="string" office:string-value="RNZTHE RIDGEWAY HOSPITAL"/>
          <table:table-cell office:value-type="string" office:string-value="RNZ"/>
          <table:table-cell office:value-type="string" office:string-value="THE RIDGEWAY HOSPITAL"/>
          <table:table-cell office:value-type="string" office:string-value="RNZ63"/>
          <table:table-cell table:number-columns-repeated="16374"/>
        </table:table-row>
        <table:table-row>
          <table:table-cell table:number-columns-repeated="6"/>
          <table:table-cell office:value-type="string" office:string-value="RP11 WILLOW CLOSE"/>
          <table:table-cell office:value-type="string" office:string-value="RP1"/>
          <table:table-cell office:value-type="string" office:string-value="1 WILLOW CLOSE"/>
          <table:table-cell office:value-type="string" office:string-value="RP1Q9"/>
          <table:table-cell table:number-columns-repeated="16374"/>
        </table:table-row>
        <table:table-row>
          <table:table-cell table:number-columns-repeated="6"/>
          <table:table-cell office:value-type="string" office:string-value="RP12 WILLOW CLOSE"/>
          <table:table-cell office:value-type="string" office:string-value="RP1"/>
          <table:table-cell office:value-type="string" office:string-value="2 WILLOW CLOSE"/>
          <table:table-cell office:value-type="string" office:string-value="RP1R1"/>
          <table:table-cell table:number-columns-repeated="16374"/>
        </table:table-row>
        <table:table-row>
          <table:table-cell table:number-columns-repeated="6"/>
          <table:table-cell office:value-type="string" office:string-value="RP1ADDINGTON WARD"/>
          <table:table-cell office:value-type="string" office:string-value="RP1"/>
          <table:table-cell office:value-type="string" office:string-value="ADDINGTON WARD"/>
          <table:table-cell office:value-type="string" office:string-value="RP1L1"/>
          <table:table-cell table:number-columns-repeated="16374"/>
        </table:table-row>
        <table:table-row>
          <table:table-cell table:number-columns-repeated="6"/>
          <table:table-cell office:value-type="string" office:string-value="RP1BARTON HALL"/>
          <table:table-cell office:value-type="string" office:string-value="RP1"/>
          <table:table-cell office:value-type="string" office:string-value="BARTON HALL"/>
          <table:table-cell office:value-type="string" office:string-value="RP1T2"/>
          <table:table-cell table:number-columns-repeated="16374"/>
        </table:table-row>
        <table:table-row>
          <table:table-cell table:number-columns-repeated="6"/>
          <table:table-cell office:value-type="string" office:string-value="RP1BEECHWOOD WARD"/>
          <table:table-cell office:value-type="string" office:string-value="RP1"/>
          <table:table-cell office:value-type="string" office:string-value="BEECHWOOD WARD"/>
          <table:table-cell office:value-type="string" office:string-value="RP126"/>
          <table:table-cell table:number-columns-repeated="16374"/>
        </table:table-row>
        <table:table-row>
          <table:table-cell table:number-columns-repeated="6"/>
          <table:table-cell office:value-type="string" office:string-value="RP1BERRYWOOD HOSPITAL"/>
          <table:table-cell office:value-type="string" office:string-value="RP1"/>
          <table:table-cell office:value-type="string" office:string-value="BERRYWOOD HOSPITAL"/>
          <table:table-cell office:value-type="string" office:string-value="RP1V4"/>
          <table:table-cell table:number-columns-repeated="16374"/>
        </table:table-row>
        <table:table-row>
          <table:table-cell table:number-columns-repeated="6"/>
          <table:table-cell office:value-type="string" office:string-value="RP1BRACKLEY COMMUNITY HOSPITAL"/>
          <table:table-cell office:value-type="string" office:string-value="RP1"/>
          <table:table-cell office:value-type="string" office:string-value="BRACKLEY COMMUNITY HOSPITAL"/>
          <table:table-cell office:value-type="string" office:string-value="T0F5S"/>
          <table:table-cell table:number-columns-repeated="16374"/>
        </table:table-row>
        <table:table-row>
          <table:table-cell table:number-columns-repeated="6"/>
          <table:table-cell office:value-type="string" office:string-value="RP1BRACKLEY COTTAGE HOSPITAL"/>
          <table:table-cell office:value-type="string" office:string-value="RP1"/>
          <table:table-cell office:value-type="string" office:string-value="BRACKLEY COTTAGE HOSPITAL"/>
          <table:table-cell office:value-type="string" office:string-value="RP1M2"/>
          <table:table-cell table:number-columns-repeated="16374"/>
        </table:table-row>
        <table:table-row>
          <table:table-cell table:number-columns-repeated="6"/>
          <table:table-cell office:value-type="string" office:string-value="RP1CHURCHILL HOSPITAL"/>
          <table:table-cell office:value-type="string" office:string-value="RP1"/>
          <table:table-cell office:value-type="string" office:string-value="CHURCHILL HOSPITAL"/>
          <table:table-cell office:value-type="string" office:string-value="RP1L3"/>
          <table:table-cell table:number-columns-repeated="16374"/>
        </table:table-row>
        <table:table-row>
          <table:table-cell table:number-columns-repeated="6"/>
          <table:table-cell office:value-type="string" office:string-value="RP1COMMUNITY CHILDRENS UNIT"/>
          <table:table-cell office:value-type="string" office:string-value="RP1"/>
          <table:table-cell office:value-type="string" office:string-value="COMMUNITY CHILDRENS UNIT"/>
          <table:table-cell office:value-type="string" office:string-value="RP1F6"/>
          <table:table-cell table:number-columns-repeated="16374"/>
        </table:table-row>
        <table:table-row>
          <table:table-cell table:number-columns-repeated="6"/>
          <table:table-cell office:value-type="string" office:string-value="RP1CORBY COMMUNITY HOSPITAL"/>
          <table:table-cell office:value-type="string" office:string-value="RP1"/>
          <table:table-cell office:value-type="string" office:string-value="CORBY COMMUNITY HOSPITAL"/>
          <table:table-cell office:value-type="string" office:string-value="RP1N8"/>
          <table:table-cell table:number-columns-repeated="16374"/>
        </table:table-row>
        <table:table-row>
          <table:table-cell table:number-columns-repeated="6"/>
          <table:table-cell office:value-type="string" office:string-value="RP1DANETRE HOSPITAL"/>
          <table:table-cell office:value-type="string" office:string-value="RP1"/>
          <table:table-cell office:value-type="string" office:string-value="DANETRE HOSPITAL"/>
          <table:table-cell office:value-type="string" office:string-value="RP1J6"/>
          <table:table-cell table:number-columns-repeated="16374"/>
        </table:table-row>
        <table:table-row>
          <table:table-cell table:number-columns-repeated="6"/>
          <table:table-cell office:value-type="string" office:string-value="RP1DRUG AND ALCOHOL (DUNSTABLE)"/>
          <table:table-cell office:value-type="string" office:string-value="RP1"/>
          <table:table-cell office:value-type="string" office:string-value="DRUG AND ALCOHOL (DUNSTABLE)"/>
          <table:table-cell office:value-type="string" office:string-value="RP131"/>
          <table:table-cell table:number-columns-repeated="16374"/>
        </table:table-row>
        <table:table-row>
          <table:table-cell table:number-columns-repeated="6"/>
          <table:table-cell office:value-type="string" office:string-value="RP1DRUG AND ALCOHOL DEPENDENCY UNIT"/>
          <table:table-cell office:value-type="string" office:string-value="RP1"/>
          <table:table-cell office:value-type="string" office:string-value="DRUG AND ALCOHOL DEPENDENCY UNIT"/>
          <table:table-cell office:value-type="string" office:string-value="RP1V2"/>
          <table:table-cell table:number-columns-repeated="16374"/>
        </table:table-row>
        <table:table-row>
          <table:table-cell table:number-columns-repeated="6"/>
          <table:table-cell office:value-type="string" office:string-value="RP1EXETER PLACE SITE"/>
          <table:table-cell office:value-type="string" office:string-value="RP1"/>
          <table:table-cell office:value-type="string" office:string-value="EXETER PLACE SITE"/>
          <table:table-cell office:value-type="string" office:string-value="RP1L8"/>
          <table:table-cell table:number-columns-repeated="16374"/>
        </table:table-row>
        <table:table-row>
          <table:table-cell table:number-columns-repeated="6"/>
          <table:table-cell office:value-type="string" office:string-value="RP1GU DEPARTMENT (KETTERING)"/>
          <table:table-cell office:value-type="string" office:string-value="RP1"/>
          <table:table-cell office:value-type="string" office:string-value="GU DEPARTMENT (KETTERING)"/>
          <table:table-cell office:value-type="string" office:string-value="RP1T4"/>
          <table:table-cell table:number-columns-repeated="16374"/>
        </table:table-row>
        <table:table-row>
          <table:table-cell table:number-columns-repeated="6"/>
          <table:table-cell office:value-type="string" office:string-value="RP1GU DEPARTMENT (NORTHAMPTON)"/>
          <table:table-cell office:value-type="string" office:string-value="RP1"/>
          <table:table-cell office:value-type="string" office:string-value="GU DEPARTMENT (NORTHAMPTON)"/>
          <table:table-cell office:value-type="string" office:string-value="RP1T5"/>
          <table:table-cell table:number-columns-repeated="16374"/>
        </table:table-row>
        <table:table-row>
          <table:table-cell table:number-columns-repeated="6"/>
          <table:table-cell office:value-type="string" office:string-value="RP1HEADLANDS"/>
          <table:table-cell office:value-type="string" office:string-value="RP1"/>
          <table:table-cell office:value-type="string" office:string-value="HEADLANDS"/>
          <table:table-cell office:value-type="string" office:string-value="RP1D1"/>
          <table:table-cell table:number-columns-repeated="16374"/>
        </table:table-row>
        <table:table-row>
          <table:table-cell table:number-columns-repeated="6"/>
          <table:table-cell office:value-type="string" office:string-value="RP1HEATHERS"/>
          <table:table-cell office:value-type="string" office:string-value="RP1"/>
          <table:table-cell office:value-type="string" office:string-value="HEATHERS"/>
          <table:table-cell office:value-type="string" office:string-value="RP1D6"/>
          <table:table-cell table:number-columns-repeated="16374"/>
        </table:table-row>
        <table:table-row>
          <table:table-cell table:number-columns-repeated="6"/>
          <table:table-cell office:value-type="string" office:string-value="RP1ISEBROOK HOSPITAL"/>
          <table:table-cell office:value-type="string" office:string-value="RP1"/>
          <table:table-cell office:value-type="string" office:string-value="ISEBROOK HOSPITAL"/>
          <table:table-cell office:value-type="string" office:string-value="RP1F2"/>
          <table:table-cell table:number-columns-repeated="16374"/>
        </table:table-row>
        <table:table-row>
          <table:table-cell table:number-columns-repeated="6"/>
          <table:table-cell office:value-type="string" office:string-value="RP1JOHN RADCLIFFE HOSPITAL"/>
          <table:table-cell office:value-type="string" office:string-value="RP1"/>
          <table:table-cell office:value-type="string" office:string-value="JOHN RADCLIFFE HOSPITAL"/>
          <table:table-cell office:value-type="string" office:string-value="RP1L2"/>
          <table:table-cell table:number-columns-repeated="16374"/>
        </table:table-row>
        <table:table-row>
          <table:table-cell table:number-columns-repeated="6"/>
          <table:table-cell office:value-type="string" office:string-value="RP1KENT ROAD"/>
          <table:table-cell office:value-type="string" office:string-value="RP1"/>
          <table:table-cell office:value-type="string" office:string-value="KENT ROAD"/>
          <table:table-cell office:value-type="string" office:string-value="RP1Q8"/>
          <table:table-cell table:number-columns-repeated="16374"/>
        </table:table-row>
        <table:table-row>
          <table:table-cell table:number-columns-repeated="6"/>
          <table:table-cell office:value-type="string" office:string-value="RP1KETTERING GENERAL HOSPITAL"/>
          <table:table-cell office:value-type="string" office:string-value="RP1"/>
          <table:table-cell office:value-type="string" office:string-value="KETTERING GENERAL HOSPITAL"/>
          <table:table-cell office:value-type="string" office:string-value="RP1F1"/>
          <table:table-cell table:number-columns-repeated="16374"/>
        </table:table-row>
        <table:table-row>
          <table:table-cell table:number-columns-repeated="6"/>
          <table:table-cell office:value-type="string" office:string-value="RP1KINGSTHORPE GRANGE"/>
          <table:table-cell office:value-type="string" office:string-value="RP1"/>
          <table:table-cell office:value-type="string" office:string-value="KINGSTHORPE GRANGE"/>
          <table:table-cell office:value-type="string" office:string-value="RP1M1"/>
          <table:table-cell table:number-columns-repeated="16374"/>
        </table:table-row>
        <table:table-row>
          <table:table-cell table:number-columns-repeated="6"/>
          <table:table-cell office:value-type="string" office:string-value="RP1MANFIELD HEALTH CAMPUS"/>
          <table:table-cell office:value-type="string" office:string-value="RP1"/>
          <table:table-cell office:value-type="string" office:string-value="MANFIELD HEALTH CAMPUS"/>
          <table:table-cell office:value-type="string" office:string-value="RP1A2"/>
          <table:table-cell table:number-columns-repeated="16374"/>
        </table:table-row>
        <table:table-row>
          <table:table-cell table:number-columns-repeated="6"/>
          <table:table-cell office:value-type="string" office:string-value="RP1MAYFAIR DAY HOSPITAL"/>
          <table:table-cell office:value-type="string" office:string-value="RP1"/>
          <table:table-cell office:value-type="string" office:string-value="MAYFAIR DAY HOSPITAL"/>
          <table:table-cell office:value-type="string" office:string-value="RP1E9"/>
          <table:table-cell table:number-columns-repeated="16374"/>
        </table:table-row>
        <table:table-row>
          <table:table-cell table:number-columns-repeated="6"/>
          <table:table-cell office:value-type="string" office:string-value="RP1MEADHURST"/>
          <table:table-cell office:value-type="string" office:string-value="RP1"/>
          <table:table-cell office:value-type="string" office:string-value="MEADHURST"/>
          <table:table-cell office:value-type="string" office:string-value="RP1L4"/>
          <table:table-cell table:number-columns-repeated="16374"/>
        </table:table-row>
        <table:table-row>
          <table:table-cell table:number-columns-repeated="6"/>
          <table:table-cell office:value-type="string" office:string-value="RP1MEDICAL LOANS"/>
          <table:table-cell office:value-type="string" office:string-value="RP1"/>
          <table:table-cell office:value-type="string" office:string-value="MEDICAL LOANS"/>
          <table:table-cell office:value-type="string" office:string-value="RP1P2"/>
          <table:table-cell table:number-columns-repeated="16374"/>
        </table:table-row>
        <table:table-row>
          <table:table-cell table:number-columns-repeated="6"/>
          <table:table-cell office:value-type="string" office:string-value="RP1MENCAP (CORBY)"/>
          <table:table-cell office:value-type="string" office:string-value="RP1"/>
          <table:table-cell office:value-type="string" office:string-value="MENCAP (CORBY)"/>
          <table:table-cell office:value-type="string" office:string-value="RP1D3"/>
          <table:table-cell table:number-columns-repeated="16374"/>
        </table:table-row>
        <table:table-row>
          <table:table-cell table:number-columns-repeated="6"/>
          <table:table-cell office:value-type="string" office:string-value="RP1MENCAP (ROTHWELL)"/>
          <table:table-cell office:value-type="string" office:string-value="RP1"/>
          <table:table-cell office:value-type="string" office:string-value="MENCAP (ROTHWELL)"/>
          <table:table-cell office:value-type="string" office:string-value="RP1D2"/>
          <table:table-cell table:number-columns-repeated="16374"/>
        </table:table-row>
        <table:table-row>
          <table:table-cell table:number-columns-repeated="6"/>
          <table:table-cell office:value-type="string" office:string-value="RP1MENCAP (WELLINGBOROUGH)"/>
          <table:table-cell office:value-type="string" office:string-value="RP1"/>
          <table:table-cell office:value-type="string" office:string-value="MENCAP (WELLINGBOROUGH)"/>
          <table:table-cell office:value-type="string" office:string-value="RP1D4"/>
          <table:table-cell table:number-columns-repeated="16374"/>
        </table:table-row>
        <table:table-row>
          <table:table-cell table:number-columns-repeated="6"/>
          <table:table-cell office:value-type="string" office:string-value="RP1MENTAL AFTER CARE ASSOCIATION WELLINGBOROUGH"/>
          <table:table-cell office:value-type="string" office:string-value="RP1"/>
          <table:table-cell office:value-type="string" office:string-value="MENTAL AFTER CARE ASSOCIATION WELLINGBOROUGH"/>
          <table:table-cell office:value-type="string" office:string-value="RP1N3"/>
          <table:table-cell table:number-columns-repeated="16374"/>
        </table:table-row>
        <table:table-row>
          <table:table-cell table:number-columns-repeated="6"/>
          <table:table-cell office:value-type="string" office:string-value="RP1MENTAL HEALTH ACCOMODATION &amp; COMMISSIONING"/>
          <table:table-cell office:value-type="string" office:string-value="RP1"/>
          <table:table-cell office:value-type="string" office:string-value="MENTAL HEALTH ACCOMODATION &amp; COMMISSIONING"/>
          <table:table-cell office:value-type="string" office:string-value="RP1V3"/>
          <table:table-cell table:number-columns-repeated="16374"/>
        </table:table-row>
        <table:table-row>
          <table:table-cell table:number-columns-repeated="6"/>
          <table:table-cell office:value-type="string" office:string-value="RP1NORTHAMPTON GENERAL HOSPITAL"/>
          <table:table-cell office:value-type="string" office:string-value="RP1"/>
          <table:table-cell office:value-type="string" office:string-value="NORTHAMPTON GENERAL HOSPITAL"/>
          <table:table-cell office:value-type="string" office:string-value="RP1M4"/>
          <table:table-cell table:number-columns-repeated="16374"/>
        </table:table-row>
        <table:table-row>
          <table:table-cell table:number-columns-repeated="6"/>
          <table:table-cell office:value-type="string" office:string-value="RP1OLDER ADULTS (SOUTH)"/>
          <table:table-cell office:value-type="string" office:string-value="RP1"/>
          <table:table-cell office:value-type="string" office:string-value="OLDER ADULTS (SOUTH)"/>
          <table:table-cell office:value-type="string" office:string-value="RP130"/>
          <table:table-cell table:number-columns-repeated="16374"/>
        </table:table-row>
        <table:table-row>
          <table:table-cell table:number-columns-repeated="6"/>
          <table:table-cell office:value-type="string" office:string-value="RP1OUNDLE COMMUNITY CARE UNIT"/>
          <table:table-cell office:value-type="string" office:string-value="RP1"/>
          <table:table-cell office:value-type="string" office:string-value="OUNDLE COMMUNITY CARE UNIT"/>
          <table:table-cell office:value-type="string" office:string-value="RP1F7"/>
          <table:table-cell table:number-columns-repeated="16374"/>
        </table:table-row>
        <table:table-row>
          <table:table-cell table:number-columns-repeated="6"/>
          <table:table-cell office:value-type="string" office:string-value="RP1REDCLIFFE DAY HOSPITAL"/>
          <table:table-cell office:value-type="string" office:string-value="RP1"/>
          <table:table-cell office:value-type="string" office:string-value="REDCLIFFE DAY HOSPITAL"/>
          <table:table-cell office:value-type="string" office:string-value="RP1F9"/>
          <table:table-cell table:number-columns-repeated="16374"/>
        </table:table-row>
        <table:table-row>
          <table:table-cell table:number-columns-repeated="6"/>
          <table:table-cell office:value-type="string" office:string-value="RP1RUSHDEN HOSPITAL"/>
          <table:table-cell office:value-type="string" office:string-value="RP1"/>
          <table:table-cell office:value-type="string" office:string-value="RUSHDEN HOSPITAL"/>
          <table:table-cell office:value-type="string" office:string-value="RP1F4"/>
          <table:table-cell table:number-columns-repeated="16374"/>
        </table:table-row>
        <table:table-row>
          <table:table-cell table:number-columns-repeated="6"/>
          <table:table-cell office:value-type="string" office:string-value="RP1SHORT BREAKS UNIT"/>
          <table:table-cell office:value-type="string" office:string-value="RP1"/>
          <table:table-cell office:value-type="string" office:string-value="SHORT BREAKS UNIT"/>
          <table:table-cell office:value-type="string" office:string-value="RP1NR"/>
          <table:table-cell table:number-columns-repeated="16374"/>
        </table:table-row>
        <table:table-row>
          <table:table-cell table:number-columns-repeated="6"/>
          <table:table-cell office:value-type="string" office:string-value="RP1SKIDDAW WALK UNIT"/>
          <table:table-cell office:value-type="string" office:string-value="RP1"/>
          <table:table-cell office:value-type="string" office:string-value="SKIDDAW WALK UNIT"/>
          <table:table-cell office:value-type="string" office:string-value="RP1H3"/>
          <table:table-cell table:number-columns-repeated="16374"/>
        </table:table-row>
        <table:table-row>
          <table:table-cell table:number-columns-repeated="6"/>
          <table:table-cell office:value-type="string" office:string-value="RP1ST MARY'S HOSPITAL"/>
          <table:table-cell office:value-type="string" office:string-value="RP1"/>
          <table:table-cell office:value-type="string" office:string-value="ST MARY'S HOSPITAL"/>
          <table:table-cell office:value-type="string" office:string-value="RP1A1"/>
          <table:table-cell table:number-columns-repeated="16374"/>
        </table:table-row>
        <table:table-row>
          <table:table-cell table:number-columns-repeated="6"/>
          <table:table-cell office:value-type="string" office:string-value="RP1SUNNYSIDE"/>
          <table:table-cell office:value-type="string" office:string-value="RP1"/>
          <table:table-cell office:value-type="string" office:string-value="SUNNYSIDE"/>
          <table:table-cell office:value-type="string" office:string-value="RP1N6"/>
          <table:table-cell table:number-columns-repeated="16374"/>
        </table:table-row>
        <table:table-row>
          <table:table-cell table:number-columns-repeated="6"/>
          <table:table-cell office:value-type="string" office:string-value="RP1SWANS HILL"/>
          <table:table-cell office:value-type="string" office:string-value="RP1"/>
          <table:table-cell office:value-type="string" office:string-value="SWANS HILL"/>
          <table:table-cell office:value-type="string" office:string-value="RP1E1"/>
          <table:table-cell table:number-columns-repeated="16374"/>
        </table:table-row>
        <table:table-row>
          <table:table-cell table:number-columns-repeated="6"/>
          <table:table-cell office:value-type="string" office:string-value="RP1THE ACORNS"/>
          <table:table-cell office:value-type="string" office:string-value="RP1"/>
          <table:table-cell office:value-type="string" office:string-value="THE ACORNS"/>
          <table:table-cell office:value-type="string" office:string-value="RP1N9"/>
          <table:table-cell table:number-columns-repeated="16374"/>
        </table:table-row>
        <table:table-row>
          <table:table-cell table:number-columns-repeated="6"/>
          <table:table-cell office:value-type="string" office:string-value="RP1THE GRANGE"/>
          <table:table-cell office:value-type="string" office:string-value="RP1"/>
          <table:table-cell office:value-type="string" office:string-value="THE GRANGE"/>
          <table:table-cell office:value-type="string" office:string-value="RP1D9"/>
          <table:table-cell table:number-columns-repeated="16374"/>
        </table:table-row>
        <table:table-row>
          <table:table-cell table:number-columns-repeated="6"/>
          <table:table-cell office:value-type="string" office:string-value="RP1THE HEADLANDS"/>
          <table:table-cell office:value-type="string" office:string-value="RP1"/>
          <table:table-cell office:value-type="string" office:string-value="THE HEADLANDS"/>
          <table:table-cell office:value-type="string" office:string-value="RP1E6"/>
          <table:table-cell table:number-columns-repeated="16374"/>
        </table:table-row>
        <table:table-row>
          <table:table-cell table:number-columns-repeated="6"/>
          <table:table-cell office:value-type="string" office:string-value="RP1THE MARTENS"/>
          <table:table-cell office:value-type="string" office:string-value="RP1"/>
          <table:table-cell office:value-type="string" office:string-value="THE MARTENS"/>
          <table:table-cell office:value-type="string" office:string-value="RP1D8"/>
          <table:table-cell table:number-columns-repeated="16374"/>
        </table:table-row>
        <table:table-row>
          <table:table-cell table:number-columns-repeated="6"/>
          <table:table-cell office:value-type="string" office:string-value="RP1THE SETT"/>
          <table:table-cell office:value-type="string" office:string-value="RP1"/>
          <table:table-cell office:value-type="string" office:string-value="THE SETT"/>
          <table:table-cell office:value-type="string" office:string-value="RP1V6"/>
          <table:table-cell table:number-columns-repeated="16374"/>
        </table:table-row>
        <table:table-row>
          <table:table-cell table:number-columns-repeated="6"/>
          <table:table-cell office:value-type="string" office:string-value="RP1THE SQUIRRELS"/>
          <table:table-cell office:value-type="string" office:string-value="RP1"/>
          <table:table-cell office:value-type="string" office:string-value="THE SQUIRRELS"/>
          <table:table-cell office:value-type="string" office:string-value="RP1D7"/>
          <table:table-cell table:number-columns-repeated="16374"/>
        </table:table-row>
        <table:table-row>
          <table:table-cell table:number-columns-repeated="6"/>
          <table:table-cell office:value-type="string" office:string-value="RP1TOWCESTER MILL"/>
          <table:table-cell office:value-type="string" office:string-value="RP1"/>
          <table:table-cell office:value-type="string" office:string-value="TOWCESTER MILL"/>
          <table:table-cell office:value-type="string" office:string-value="RP101"/>
          <table:table-cell table:number-columns-repeated="16374"/>
        </table:table-row>
        <table:table-row>
          <table:table-cell table:number-columns-repeated="6"/>
          <table:table-cell office:value-type="string" office:string-value="RP4GREAT ORMOND STREET HOSPITAL CENTRAL LONDON SITE"/>
          <table:table-cell office:value-type="string" office:string-value="RP4"/>
          <table:table-cell office:value-type="string" office:string-value="GREAT ORMOND STREET HOSPITAL CENTRAL LONDON SITE"/>
          <table:table-cell office:value-type="string" office:string-value="RP401"/>
          <table:table-cell table:number-columns-repeated="16374"/>
        </table:table-row>
        <table:table-row>
          <table:table-cell table:number-columns-repeated="6"/>
          <table:table-cell office:value-type="string" office:string-value="RP5BASSETLAW HOSPITAL"/>
          <table:table-cell office:value-type="string" office:string-value="RP5"/>
          <table:table-cell office:value-type="string" office:string-value="BASSETLAW HOSPITAL"/>
          <table:table-cell office:value-type="string" office:string-value="RP5BA"/>
          <table:table-cell table:number-columns-repeated="16374"/>
        </table:table-row>
        <table:table-row>
          <table:table-cell table:number-columns-repeated="6"/>
          <table:table-cell office:value-type="string" office:string-value="RP5DONCASTER ROYAL INFIRMARY"/>
          <table:table-cell office:value-type="string" office:string-value="RP5"/>
          <table:table-cell office:value-type="string" office:string-value="DONCASTER ROYAL INFIRMARY"/>
          <table:table-cell office:value-type="string" office:string-value="RP5DR"/>
          <table:table-cell table:number-columns-repeated="16374"/>
        </table:table-row>
        <table:table-row>
          <table:table-cell table:number-columns-repeated="6"/>
          <table:table-cell office:value-type="string" office:string-value="RP5MONTAGU HOSPITAL"/>
          <table:table-cell office:value-type="string" office:string-value="RP5"/>
          <table:table-cell office:value-type="string" office:string-value="MONTAGU HOSPITAL"/>
          <table:table-cell office:value-type="string" office:string-value="RP5MM"/>
          <table:table-cell table:number-columns-repeated="16374"/>
        </table:table-row>
        <table:table-row>
          <table:table-cell table:number-columns-repeated="6"/>
          <table:table-cell office:value-type="string" office:string-value="RP5RETFORD HOSPITAL"/>
          <table:table-cell office:value-type="string" office:string-value="RP5"/>
          <table:table-cell office:value-type="string" office:string-value="RETFORD HOSPITAL"/>
          <table:table-cell office:value-type="string" office:string-value="RP5RE"/>
          <table:table-cell table:number-columns-repeated="16374"/>
        </table:table-row>
        <table:table-row>
          <table:table-cell table:number-columns-repeated="6"/>
          <table:table-cell office:value-type="string" office:string-value="RP5ROTHERHAM DISTRICT HOSPITAL"/>
          <table:table-cell office:value-type="string" office:string-value="RP5"/>
          <table:table-cell office:value-type="string" office:string-value="ROTHERHAM DISTRICT HOSPITAL"/>
          <table:table-cell office:value-type="string" office:string-value="RP5RH"/>
          <table:table-cell table:number-columns-repeated="16374"/>
        </table:table-row>
        <table:table-row>
          <table:table-cell table:number-columns-repeated="6"/>
          <table:table-cell office:value-type="string" office:string-value="RP5THE VERMUYDEN CENTRE"/>
          <table:table-cell office:value-type="string" office:string-value="RP5"/>
          <table:table-cell office:value-type="string" office:string-value="THE VERMUYDEN CENTRE"/>
          <table:table-cell office:value-type="string" office:string-value="RP5LT"/>
          <table:table-cell table:number-columns-repeated="16374"/>
        </table:table-row>
        <table:table-row>
          <table:table-cell table:number-columns-repeated="6"/>
          <table:table-cell office:value-type="string" office:string-value="RP5TICKHILL ROAD HOSPITAL"/>
          <table:table-cell office:value-type="string" office:string-value="RP5"/>
          <table:table-cell office:value-type="string" office:string-value="TICKHILL ROAD HOSPITAL"/>
          <table:table-cell office:value-type="string" office:string-value="RP5TR"/>
          <table:table-cell table:number-columns-repeated="16374"/>
        </table:table-row>
        <table:table-row>
          <table:table-cell table:number-columns-repeated="6"/>
          <table:table-cell office:value-type="string" office:string-value="RP6MOORFIELDS AT BEDFORD HOSPITAL - RP616"/>
          <table:table-cell office:value-type="string" office:string-value="RP6"/>
          <table:table-cell office:value-type="string" office:string-value="MOORFIELDS AT BEDFORD HOSPITAL - RP616"/>
          <table:table-cell office:value-type="string" office:string-value="RP616"/>
          <table:table-cell table:number-columns-repeated="16374"/>
        </table:table-row>
        <table:table-row>
          <table:table-cell table:number-columns-repeated="6"/>
          <table:table-cell office:value-type="string" office:string-value="RP6MOORFIELDS AT EALING HOSPITAL - RP610"/>
          <table:table-cell office:value-type="string" office:string-value="RP6"/>
          <table:table-cell office:value-type="string" office:string-value="MOORFIELDS AT EALING HOSPITAL - RP610"/>
          <table:table-cell office:value-type="string" office:string-value="RP610"/>
          <table:table-cell table:number-columns-repeated="16374"/>
        </table:table-row>
        <table:table-row>
          <table:table-cell table:number-columns-repeated="6"/>
          <table:table-cell office:value-type="string" office:string-value="RP6MOORFIELDS AT MAYDAY UNIVERSITY HOSPITAL - RP608"/>
          <table:table-cell office:value-type="string" office:string-value="RP6"/>
          <table:table-cell office:value-type="string" office:string-value="MOORFIELDS AT MAYDAY UNIVERSITY HOSPITAL - RP608"/>
          <table:table-cell office:value-type="string" office:string-value="RP608"/>
          <table:table-cell table:number-columns-repeated="16374"/>
        </table:table-row>
        <table:table-row>
          <table:table-cell table:number-columns-repeated="6"/>
          <table:table-cell office:value-type="string" office:string-value="RP6MOORFIELDS AT MILE END HOSPITAL - RP607"/>
          <table:table-cell office:value-type="string" office:string-value="RP6"/>
          <table:table-cell office:value-type="string" office:string-value="MOORFIELDS AT MILE END HOSPITAL - RP607"/>
          <table:table-cell office:value-type="string" office:string-value="RP607"/>
          <table:table-cell table:number-columns-repeated="16374"/>
        </table:table-row>
        <table:table-row>
          <table:table-cell table:number-columns-repeated="6"/>
          <table:table-cell office:value-type="string" office:string-value="RP6MOORFIELDS AT NORTHWICK PARK HOSPITAL - RP606"/>
          <table:table-cell office:value-type="string" office:string-value="RP6"/>
          <table:table-cell office:value-type="string" office:string-value="MOORFIELDS AT NORTHWICK PARK HOSPITAL - RP606"/>
          <table:table-cell office:value-type="string" office:string-value="RP606"/>
          <table:table-cell table:number-columns-repeated="16374"/>
        </table:table-row>
        <table:table-row>
          <table:table-cell table:number-columns-repeated="6"/>
          <table:table-cell office:value-type="string" office:string-value="RP6MOORFIELDS AT POTTERS BAR HOSPITAL - RP605"/>
          <table:table-cell office:value-type="string" office:string-value="RP6"/>
          <table:table-cell office:value-type="string" office:string-value="MOORFIELDS AT POTTERS BAR HOSPITAL - RP605"/>
          <table:table-cell office:value-type="string" office:string-value="RP605"/>
          <table:table-cell table:number-columns-repeated="16374"/>
        </table:table-row>
        <table:table-row>
          <table:table-cell table:number-columns-repeated="6"/>
          <table:table-cell office:value-type="string" office:string-value="RP6MOORFIELDS AT ST ANN'S HOSPITAL - RP603"/>
          <table:table-cell office:value-type="string" office:string-value="RP6"/>
          <table:table-cell office:value-type="string" office:string-value="MOORFIELDS AT ST ANN'S HOSPITAL - RP603"/>
          <table:table-cell office:value-type="string" office:string-value="RP603"/>
          <table:table-cell table:number-columns-repeated="16374"/>
        </table:table-row>
        <table:table-row>
          <table:table-cell table:number-columns-repeated="6"/>
          <table:table-cell office:value-type="string" office:string-value="RP6MOORFIELDS AT ST GEORGE'S HOSPITAL - RP604"/>
          <table:table-cell office:value-type="string" office:string-value="RP6"/>
          <table:table-cell office:value-type="string" office:string-value="MOORFIELDS AT ST GEORGE'S HOSPITAL - RP604"/>
          <table:table-cell office:value-type="string" office:string-value="RP604"/>
          <table:table-cell table:number-columns-repeated="16374"/>
        </table:table-row>
        <table:table-row>
          <table:table-cell table:number-columns-repeated="6"/>
          <table:table-cell office:value-type="string" office:string-value="RP6MOORFIELDS AT WATFORD GENERAL HOSPITAL - RP602"/>
          <table:table-cell office:value-type="string" office:string-value="RP6"/>
          <table:table-cell office:value-type="string" office:string-value="MOORFIELDS AT WATFORD GENERAL HOSPITAL - RP602"/>
          <table:table-cell office:value-type="string" office:string-value="RP602"/>
          <table:table-cell table:number-columns-repeated="16374"/>
        </table:table-row>
        <table:table-row>
          <table:table-cell table:number-columns-repeated="6"/>
          <table:table-cell office:value-type="string" office:string-value="RP6MOORFIELDS EYE HOSPITAL (CITY ROAD) - RP601"/>
          <table:table-cell office:value-type="string" office:string-value="RP6"/>
          <table:table-cell office:value-type="string" office:string-value="MOORFIELDS EYE HOSPITAL (CITY ROAD) - RP601"/>
          <table:table-cell office:value-type="string" office:string-value="RP601"/>
          <table:table-cell table:number-columns-repeated="16374"/>
        </table:table-row>
        <table:table-row>
          <table:table-cell table:number-columns-repeated="6"/>
          <table:table-cell office:value-type="string" office:string-value="RP6UPPER WIMPOLE STREET - RP615"/>
          <table:table-cell office:value-type="string" office:string-value="RP6"/>
          <table:table-cell office:value-type="string" office:string-value="UPPER WIMPOLE STREET - RP615"/>
          <table:table-cell office:value-type="string" office:string-value="RP615"/>
          <table:table-cell table:number-columns-repeated="16374"/>
        </table:table-row>
        <table:table-row>
          <table:table-cell table:number-columns-repeated="6"/>
          <table:table-cell office:value-type="string" office:string-value="RP7274 SC1AA C&amp;FS ASH VILLA IN PATIENT  L21252"/>
          <table:table-cell office:value-type="string" office:string-value="RP7"/>
          <table:table-cell office:value-type="string" office:string-value="274 SC1AA C&amp;FS ASH VILLA IN PATIENT  L21252"/>
          <table:table-cell office:value-type="string" office:string-value="RP7MA"/>
          <table:table-cell table:number-columns-repeated="16374"/>
        </table:table-row>
        <table:table-row>
          <table:table-cell table:number-columns-repeated="6"/>
          <table:table-cell office:value-type="string" office:string-value="RP7274 SSDEAC2 BRANT / LANGWORTH"/>
          <table:table-cell office:value-type="string" office:string-value="RP7"/>
          <table:table-cell office:value-type="string" office:string-value="274 SSDEAC2 BRANT / LANGWORTH"/>
          <table:table-cell office:value-type="string" office:string-value="RP7CG"/>
          <table:table-cell table:number-columns-repeated="16374"/>
        </table:table-row>
        <table:table-row>
          <table:table-cell table:number-columns-repeated="6"/>
          <table:table-cell office:value-type="string" office:string-value="RP7274 SSLDL2 LLC ASSESSMENT &amp; TREATMENT &amp; REHAB"/>
          <table:table-cell office:value-type="string" office:string-value="RP7"/>
          <table:table-cell office:value-type="string" office:string-value="274 SSLDL2 LLC ASSESSMENT &amp; TREATMENT &amp; REHAB"/>
          <table:table-cell office:value-type="string" office:string-value="RP705"/>
          <table:table-cell table:number-columns-repeated="16374"/>
        </table:table-row>
        <table:table-row>
          <table:table-cell table:number-columns-repeated="6"/>
          <table:table-cell office:value-type="string" office:string-value="RP7274 SSRH1 MAPLE LODGE REHAB L21525"/>
          <table:table-cell office:value-type="string" office:string-value="RP7"/>
          <table:table-cell office:value-type="string" office:string-value="274 SSRH1 MAPLE LODGE REHAB L21525"/>
          <table:table-cell office:value-type="string" office:string-value="RP7DC"/>
          <table:table-cell table:number-columns-repeated="16374"/>
        </table:table-row>
        <table:table-row>
          <table:table-cell table:number-columns-repeated="6"/>
          <table:table-cell office:value-type="string" office:string-value="RP7274 SSRH2 ASHLEY HOUSE REHAB L21540"/>
          <table:table-cell office:value-type="string" office:string-value="RP7"/>
          <table:table-cell office:value-type="string" office:string-value="274 SSRH2 ASHLEY HOUSE REHAB L21540"/>
          <table:table-cell office:value-type="string" office:string-value="RP706"/>
          <table:table-cell table:number-columns-repeated="16374"/>
        </table:table-row>
        <table:table-row>
          <table:table-cell table:number-columns-repeated="6"/>
          <table:table-cell office:value-type="string" office:string-value="RP7ACUTE MENTAL HEALTH UNIT &amp; DAY HOSPITAL"/>
          <table:table-cell office:value-type="string" office:string-value="RP7"/>
          <table:table-cell office:value-type="string" office:string-value="ACUTE MENTAL HEALTH UNIT &amp; DAY HOSPITAL"/>
          <table:table-cell office:value-type="string" office:string-value="RP7EV"/>
          <table:table-cell table:number-columns-repeated="16374"/>
        </table:table-row>
        <table:table-row>
          <table:table-cell table:number-columns-repeated="6"/>
          <table:table-cell office:value-type="string" office:string-value="RP7ADDACTION"/>
          <table:table-cell office:value-type="string" office:string-value="RP7"/>
          <table:table-cell office:value-type="string" office:string-value="ADDACTION"/>
          <table:table-cell office:value-type="string" office:string-value="RP762"/>
          <table:table-cell table:number-columns-repeated="16374"/>
        </table:table-row>
        <table:table-row>
          <table:table-cell table:number-columns-repeated="6"/>
          <table:table-cell office:value-type="string" office:string-value="RP7ADDACTION"/>
          <table:table-cell office:value-type="string" office:string-value="RP7"/>
          <table:table-cell office:value-type="string" office:string-value="ADDACTION"/>
          <table:table-cell office:value-type="string" office:string-value="RP7YP"/>
          <table:table-cell table:number-columns-repeated="16374"/>
        </table:table-row>
        <table:table-row>
          <table:table-cell table:number-columns-repeated="6"/>
          <table:table-cell office:value-type="string" office:string-value="RP7CARHOLME COURT"/>
          <table:table-cell office:value-type="string" office:string-value="RP7"/>
          <table:table-cell office:value-type="string" office:string-value="CARHOLME COURT"/>
          <table:table-cell office:value-type="string" office:string-value="RP723"/>
          <table:table-cell table:number-columns-repeated="16374"/>
        </table:table-row>
        <table:table-row>
          <table:table-cell table:number-columns-repeated="6"/>
          <table:table-cell office:value-type="string" office:string-value="RP7CONS 13 PHC"/>
          <table:table-cell office:value-type="string" office:string-value="RP7"/>
          <table:table-cell office:value-type="string" office:string-value="CONS 13 PHC"/>
          <table:table-cell office:value-type="string" office:string-value="RP7P2"/>
          <table:table-cell table:number-columns-repeated="16374"/>
        </table:table-row>
        <table:table-row>
          <table:table-cell table:number-columns-repeated="6"/>
          <table:table-cell office:value-type="string" office:string-value="RP7CONS 8 DOP"/>
          <table:table-cell office:value-type="string" office:string-value="RP7"/>
          <table:table-cell office:value-type="string" office:string-value="CONS 8 DOP"/>
          <table:table-cell office:value-type="string" office:string-value="RP7JG"/>
          <table:table-cell table:number-columns-repeated="16374"/>
        </table:table-row>
        <table:table-row>
          <table:table-cell table:number-columns-repeated="6"/>
          <table:table-cell office:value-type="string" office:string-value="RP7CONS 9 DOP"/>
          <table:table-cell office:value-type="string" office:string-value="RP7"/>
          <table:table-cell office:value-type="string" office:string-value="CONS 9 DOP"/>
          <table:table-cell office:value-type="string" office:string-value="RP7HA"/>
          <table:table-cell table:number-columns-repeated="16374"/>
        </table:table-row>
        <table:table-row>
          <table:table-cell table:number-columns-repeated="6"/>
          <table:table-cell office:value-type="string" office:string-value="RP7CORKTREE CRESCENT"/>
          <table:table-cell office:value-type="string" office:string-value="RP7"/>
          <table:table-cell office:value-type="string" office:string-value="CORKTREE CRESCENT"/>
          <table:table-cell office:value-type="string" office:string-value="RP712"/>
          <table:table-cell table:number-columns-repeated="16374"/>
        </table:table-row>
        <table:table-row>
          <table:table-cell table:number-columns-repeated="6"/>
          <table:table-cell office:value-type="string" office:string-value="RP7DEPARTMENT OF PSYCHIATRY"/>
          <table:table-cell office:value-type="string" office:string-value="RP7"/>
          <table:table-cell office:value-type="string" office:string-value="DEPARTMENT OF PSYCHIATRY"/>
          <table:table-cell office:value-type="string" office:string-value="RP7LA"/>
          <table:table-cell table:number-columns-repeated="16374"/>
        </table:table-row>
        <table:table-row>
          <table:table-cell table:number-columns-repeated="6"/>
          <table:table-cell office:value-type="string" office:string-value="RP7DIANA PRINCESS OF WALES HOSPITAL"/>
          <table:table-cell office:value-type="string" office:string-value="RP7"/>
          <table:table-cell office:value-type="string" office:string-value="DIANA PRINCESS OF WALES HOSPITAL"/>
          <table:table-cell office:value-type="string" office:string-value="RP777"/>
          <table:table-cell table:number-columns-repeated="16374"/>
        </table:table-row>
        <table:table-row>
          <table:table-cell table:number-columns-repeated="6"/>
          <table:table-cell office:value-type="string" office:string-value="RP7EMSI UNIT - PILGRIM HOSPITAL SITE"/>
          <table:table-cell office:value-type="string" office:string-value="RP7"/>
          <table:table-cell office:value-type="string" office:string-value="EMSI UNIT - PILGRIM HOSPITAL SITE"/>
          <table:table-cell office:value-type="string" office:string-value="RP719"/>
          <table:table-cell table:number-columns-repeated="16374"/>
        </table:table-row>
        <table:table-row>
          <table:table-cell table:number-columns-repeated="6"/>
          <table:table-cell office:value-type="string" office:string-value="RP7GRIMSBY CAFS (A)"/>
          <table:table-cell office:value-type="string" office:string-value="RP7"/>
          <table:table-cell office:value-type="string" office:string-value="GRIMSBY CAFS (A)"/>
          <table:table-cell office:value-type="string" office:string-value="RP7G3"/>
          <table:table-cell table:number-columns-repeated="16374"/>
        </table:table-row>
        <table:table-row>
          <table:table-cell table:number-columns-repeated="6"/>
          <table:table-cell office:value-type="string" office:string-value="RP7GRIMSBY CAFS (B)"/>
          <table:table-cell office:value-type="string" office:string-value="RP7"/>
          <table:table-cell office:value-type="string" office:string-value="GRIMSBY CAFS (B)"/>
          <table:table-cell office:value-type="string" office:string-value="RP7G4"/>
          <table:table-cell table:number-columns-repeated="16374"/>
        </table:table-row>
        <table:table-row>
          <table:table-cell table:number-columns-repeated="6"/>
          <table:table-cell office:value-type="string" office:string-value="RP7JOHNSON COMMUNITY HOSPITAL"/>
          <table:table-cell office:value-type="string" office:string-value="RP7"/>
          <table:table-cell office:value-type="string" office:string-value="JOHNSON COMMUNITY HOSPITAL"/>
          <table:table-cell office:value-type="string" office:string-value="RP7WT"/>
          <table:table-cell table:number-columns-repeated="16374"/>
        </table:table-row>
        <table:table-row>
          <table:table-cell table:number-columns-repeated="6"/>
          <table:table-cell office:value-type="string" office:string-value="RP7LOUTH OLDER ADULT"/>
          <table:table-cell office:value-type="string" office:string-value="RP7"/>
          <table:table-cell office:value-type="string" office:string-value="LOUTH OLDER ADULT"/>
          <table:table-cell office:value-type="string" office:string-value="RP7LM"/>
          <table:table-cell table:number-columns-repeated="16374"/>
        </table:table-row>
        <table:table-row>
          <table:table-cell table:number-columns-repeated="6"/>
          <table:table-cell office:value-type="string" office:string-value="RP7LOW SECURE MENTAL HEALTH UNIT"/>
          <table:table-cell office:value-type="string" office:string-value="RP7"/>
          <table:table-cell office:value-type="string" office:string-value="LOW SECURE MENTAL HEALTH UNIT"/>
          <table:table-cell office:value-type="string" office:string-value="RP7FK"/>
          <table:table-cell table:number-columns-repeated="16374"/>
        </table:table-row>
        <table:table-row>
          <table:table-cell table:number-columns-repeated="6"/>
          <table:table-cell office:value-type="string" office:string-value="RP7MANTHORPE C2"/>
          <table:table-cell office:value-type="string" office:string-value="RP7"/>
          <table:table-cell office:value-type="string" office:string-value="MANTHORPE C2"/>
          <table:table-cell office:value-type="string" office:string-value="RP7VT"/>
          <table:table-cell table:number-columns-repeated="16374"/>
        </table:table-row>
        <table:table-row>
          <table:table-cell table:number-columns-repeated="6"/>
          <table:table-cell office:value-type="string" office:string-value="RP7MANTHORPE C3"/>
          <table:table-cell office:value-type="string" office:string-value="RP7"/>
          <table:table-cell office:value-type="string" office:string-value="MANTHORPE C3"/>
          <table:table-cell office:value-type="string" office:string-value="RP7K1"/>
          <table:table-cell table:number-columns-repeated="16374"/>
        </table:table-row>
        <table:table-row>
          <table:table-cell table:number-columns-repeated="6"/>
          <table:table-cell office:value-type="string" office:string-value="RP7MENTAL HEALTH LONG TERM REHABILITATION &amp; DAY HOSPITAL"/>
          <table:table-cell office:value-type="string" office:string-value="RP7"/>
          <table:table-cell office:value-type="string" office:string-value="MENTAL HEALTH LONG TERM REHABILITATION &amp; DAY HOSPITAL"/>
          <table:table-cell office:value-type="string" office:string-value="RP7FQ"/>
          <table:table-cell table:number-columns-repeated="16374"/>
        </table:table-row>
        <table:table-row>
          <table:table-cell table:number-columns-repeated="6"/>
          <table:table-cell office:value-type="string" office:string-value="RP7MENTAL HEALTH UNIT - BEACONFIELD"/>
          <table:table-cell office:value-type="string" office:string-value="RP7"/>
          <table:table-cell office:value-type="string" office:string-value="MENTAL HEALTH UNIT - BEACONFIELD"/>
          <table:table-cell office:value-type="string" office:string-value="RP7MB"/>
          <table:table-cell table:number-columns-repeated="16374"/>
        </table:table-row>
        <table:table-row>
          <table:table-cell table:number-columns-repeated="6"/>
          <table:table-cell office:value-type="string" office:string-value="RP7MENTAL HEALTH UNIT - GRANTHAM"/>
          <table:table-cell office:value-type="string" office:string-value="RP7"/>
          <table:table-cell office:value-type="string" office:string-value="MENTAL HEALTH UNIT - GRANTHAM"/>
          <table:table-cell office:value-type="string" office:string-value="RP7LP"/>
          <table:table-cell table:number-columns-repeated="16374"/>
        </table:table-row>
        <table:table-row>
          <table:table-cell table:number-columns-repeated="6"/>
          <table:table-cell office:value-type="string" office:string-value="RP7MENTAL HEALTH UNIT - SLEAFORD"/>
          <table:table-cell office:value-type="string" office:string-value="RP7"/>
          <table:table-cell office:value-type="string" office:string-value="MENTAL HEALTH UNIT - SLEAFORD"/>
          <table:table-cell office:value-type="string" office:string-value="RP7WC"/>
          <table:table-cell table:number-columns-repeated="16374"/>
        </table:table-row>
        <table:table-row>
          <table:table-cell table:number-columns-repeated="6"/>
          <table:table-cell office:value-type="string" office:string-value="RP7MENTAL HEALTH UNIT - STAMFORD"/>
          <table:table-cell office:value-type="string" office:string-value="RP7"/>
          <table:table-cell office:value-type="string" office:string-value="MENTAL HEALTH UNIT - STAMFORD"/>
          <table:table-cell office:value-type="string" office:string-value="RP7WK"/>
          <table:table-cell table:number-columns-repeated="16374"/>
        </table:table-row>
        <table:table-row>
          <table:table-cell table:number-columns-repeated="6"/>
          <table:table-cell office:value-type="string" office:string-value="RP7MENTAL HEALTH UNIT - SYCAMORE"/>
          <table:table-cell office:value-type="string" office:string-value="RP7"/>
          <table:table-cell office:value-type="string" office:string-value="MENTAL HEALTH UNIT - SYCAMORE"/>
          <table:table-cell office:value-type="string" office:string-value="RP7WH"/>
          <table:table-cell table:number-columns-repeated="16374"/>
        </table:table-row>
        <table:table-row>
          <table:table-cell table:number-columns-repeated="6"/>
          <table:table-cell office:value-type="string" office:string-value="RP7MENTAL HEALTH UNIT FOR OLDER PEOPLE - ROCHFORD UNIT"/>
          <table:table-cell office:value-type="string" office:string-value="RP7"/>
          <table:table-cell office:value-type="string" office:string-value="MENTAL HEALTH UNIT FOR OLDER PEOPLE - ROCHFORD UNIT"/>
          <table:table-cell office:value-type="string" office:string-value="RP701"/>
          <table:table-cell table:number-columns-repeated="16374"/>
        </table:table-row>
        <table:table-row>
          <table:table-cell table:number-columns-repeated="6"/>
          <table:table-cell office:value-type="string" office:string-value="RP7NE LINCS ADHD"/>
          <table:table-cell office:value-type="string" office:string-value="RP7"/>
          <table:table-cell office:value-type="string" office:string-value="NE LINCS ADHD"/>
          <table:table-cell office:value-type="string" office:string-value="RP7NC"/>
          <table:table-cell table:number-columns-repeated="16374"/>
        </table:table-row>
        <table:table-row>
          <table:table-cell table:number-columns-repeated="6"/>
          <table:table-cell office:value-type="string" office:string-value="RP7NORTH SEA CAMP"/>
          <table:table-cell office:value-type="string" office:string-value="RP7"/>
          <table:table-cell office:value-type="string" office:string-value="NORTH SEA CAMP"/>
          <table:table-cell office:value-type="string" office:string-value="RP7NR"/>
          <table:table-cell table:number-columns-repeated="16374"/>
        </table:table-row>
        <table:table-row>
          <table:table-cell table:number-columns-repeated="6"/>
          <table:table-cell office:value-type="string" office:string-value="RP7NORTON LEA"/>
          <table:table-cell office:value-type="string" office:string-value="RP7"/>
          <table:table-cell office:value-type="string" office:string-value="NORTON LEA"/>
          <table:table-cell office:value-type="string" office:string-value="RP713"/>
          <table:table-cell table:number-columns-repeated="16374"/>
        </table:table-row>
        <table:table-row>
          <table:table-cell table:number-columns-repeated="6"/>
          <table:table-cell office:value-type="string" office:string-value="RP7PHC PORTACABIN"/>
          <table:table-cell office:value-type="string" office:string-value="RP7"/>
          <table:table-cell office:value-type="string" office:string-value="PHC PORTACABIN"/>
          <table:table-cell office:value-type="string" office:string-value="RP764"/>
          <table:table-cell table:number-columns-repeated="16374"/>
        </table:table-row>
        <table:table-row>
          <table:table-cell table:number-columns-repeated="6"/>
          <table:table-cell office:value-type="string" office:string-value="RP7PHOENIX UNIT"/>
          <table:table-cell office:value-type="string" office:string-value="RP7"/>
          <table:table-cell office:value-type="string" office:string-value="PHOENIX UNIT"/>
          <table:table-cell office:value-type="string" office:string-value="RP721"/>
          <table:table-cell table:number-columns-repeated="16374"/>
        </table:table-row>
        <table:table-row>
          <table:table-cell table:number-columns-repeated="6"/>
          <table:table-cell office:value-type="string" office:string-value="RP7PSYCHOLOGY UNIT"/>
          <table:table-cell office:value-type="string" office:string-value="RP7"/>
          <table:table-cell office:value-type="string" office:string-value="PSYCHOLOGY UNIT"/>
          <table:table-cell office:value-type="string" office:string-value="RP7EK"/>
          <table:table-cell table:number-columns-repeated="16374"/>
        </table:table-row>
        <table:table-row>
          <table:table-cell table:number-columns-repeated="6"/>
          <table:table-cell office:value-type="string" office:string-value="RP7SECURE COMMUNITY ESTABLISHMENT"/>
          <table:table-cell office:value-type="string" office:string-value="RP7"/>
          <table:table-cell office:value-type="string" office:string-value="SECURE COMMUNITY ESTABLISHMENT"/>
          <table:table-cell office:value-type="string" office:string-value="RP7NN"/>
          <table:table-cell table:number-columns-repeated="16374"/>
        </table:table-row>
        <table:table-row>
          <table:table-cell table:number-columns-repeated="6"/>
          <table:table-cell office:value-type="string" office:string-value="RP7SPALDING COMM C1"/>
          <table:table-cell office:value-type="string" office:string-value="RP7"/>
          <table:table-cell office:value-type="string" office:string-value="SPALDING COMM C1"/>
          <table:table-cell office:value-type="string" office:string-value="RP7VJ"/>
          <table:table-cell table:number-columns-repeated="16374"/>
        </table:table-row>
        <table:table-row>
          <table:table-cell table:number-columns-repeated="6"/>
          <table:table-cell office:value-type="string" office:string-value="RP7SPIRE WALK"/>
          <table:table-cell office:value-type="string" office:string-value="RP7"/>
          <table:table-cell office:value-type="string" office:string-value="SPIRE WALK"/>
          <table:table-cell office:value-type="string" office:string-value="RP7YQ"/>
          <table:table-cell table:number-columns-repeated="16374"/>
        </table:table-row>
        <table:table-row>
          <table:table-cell table:number-columns-repeated="6"/>
          <table:table-cell office:value-type="string" office:string-value="RP7THE KEEP"/>
          <table:table-cell office:value-type="string" office:string-value="RP7"/>
          <table:table-cell office:value-type="string" office:string-value="THE KEEP"/>
          <table:table-cell office:value-type="string" office:string-value="RP782"/>
          <table:table-cell table:number-columns-repeated="16374"/>
        </table:table-row>
        <table:table-row>
          <table:table-cell table:number-columns-repeated="6"/>
          <table:table-cell office:value-type="string" office:string-value="RP7THE WILLOWS- UNIT 5"/>
          <table:table-cell office:value-type="string" office:string-value="RP7"/>
          <table:table-cell office:value-type="string" office:string-value="THE WILLOWS- UNIT 5"/>
          <table:table-cell office:value-type="string" office:string-value="RP7YT"/>
          <table:table-cell table:number-columns-repeated="16374"/>
        </table:table-row>
        <table:table-row>
          <table:table-cell table:number-columns-repeated="6"/>
          <table:table-cell office:value-type="string" office:string-value="RP7THE WILLOWS- UNITS 1 AND 2"/>
          <table:table-cell office:value-type="string" office:string-value="RP7"/>
          <table:table-cell office:value-type="string" office:string-value="THE WILLOWS- UNITS 1 AND 2"/>
          <table:table-cell office:value-type="string" office:string-value="RP7YW"/>
          <table:table-cell table:number-columns-repeated="16374"/>
        </table:table-row>
        <table:table-row>
          <table:table-cell table:number-columns-repeated="6"/>
          <table:table-cell office:value-type="string" office:string-value="RPADARENT VALLEY HOSPITAL - RPA28"/>
          <table:table-cell office:value-type="string" office:string-value="RPA"/>
          <table:table-cell office:value-type="string" office:string-value="DARENT VALLEY HOSPITAL - RPA28"/>
          <table:table-cell office:value-type="string" office:string-value="RPA28"/>
          <table:table-cell table:number-columns-repeated="16374"/>
        </table:table-row>
        <table:table-row>
          <table:table-cell table:number-columns-repeated="6"/>
          <table:table-cell office:value-type="string" office:string-value="RPAGRAVESHAM COMMUNITY HOSPITAL - RPA68"/>
          <table:table-cell office:value-type="string" office:string-value="RPA"/>
          <table:table-cell office:value-type="string" office:string-value="GRAVESHAM COMMUNITY HOSPITAL - RPA68"/>
          <table:table-cell office:value-type="string" office:string-value="RPA68"/>
          <table:table-cell table:number-columns-repeated="16374"/>
        </table:table-row>
        <table:table-row>
          <table:table-cell table:number-columns-repeated="6"/>
          <table:table-cell office:value-type="string" office:string-value="RPAMAIDSTONE HOSPITAL - RPA27"/>
          <table:table-cell office:value-type="string" office:string-value="RPA"/>
          <table:table-cell office:value-type="string" office:string-value="MAIDSTONE HOSPITAL - RPA27"/>
          <table:table-cell office:value-type="string" office:string-value="RPA27"/>
          <table:table-cell table:number-columns-repeated="16374"/>
        </table:table-row>
        <table:table-row>
          <table:table-cell table:number-columns-repeated="6"/>
          <table:table-cell office:value-type="string" office:string-value="RPAMEDWAY MARITIME HOSPITAL - RPA02"/>
          <table:table-cell office:value-type="string" office:string-value="RPA"/>
          <table:table-cell office:value-type="string" office:string-value="MEDWAY MARITIME HOSPITAL - RPA02"/>
          <table:table-cell office:value-type="string" office:string-value="RPA02"/>
          <table:table-cell table:number-columns-repeated="16374"/>
        </table:table-row>
        <table:table-row>
          <table:table-cell table:number-columns-repeated="6"/>
          <table:table-cell office:value-type="string" office:string-value="RPASHEPPEY COMMUNITY HOSPITAL - RPA17"/>
          <table:table-cell office:value-type="string" office:string-value="RPA"/>
          <table:table-cell office:value-type="string" office:string-value="SHEPPEY COMMUNITY HOSPITAL - RPA17"/>
          <table:table-cell office:value-type="string" office:string-value="RPA17"/>
          <table:table-cell table:number-columns-repeated="16374"/>
        </table:table-row>
        <table:table-row>
          <table:table-cell table:number-columns-repeated="6"/>
          <table:table-cell office:value-type="string" office:string-value="RPASITTINGBOURNE HOSPITAL - RPA29"/>
          <table:table-cell office:value-type="string" office:string-value="RPA"/>
          <table:table-cell office:value-type="string" office:string-value="SITTINGBOURNE HOSPITAL - RPA29"/>
          <table:table-cell office:value-type="string" office:string-value="RPA29"/>
          <table:table-cell table:number-columns-repeated="16374"/>
        </table:table-row>
        <table:table-row>
          <table:table-cell table:number-columns-repeated="6"/>
          <table:table-cell office:value-type="string" office:string-value="RPASPIRE ALEXANDRA HOSPITAL - RPA44"/>
          <table:table-cell office:value-type="string" office:string-value="RPA"/>
          <table:table-cell office:value-type="string" office:string-value="SPIRE ALEXANDRA HOSPITAL - RPA44"/>
          <table:table-cell office:value-type="string" office:string-value="RPA44"/>
          <table:table-cell table:number-columns-repeated="16374"/>
        </table:table-row>
        <table:table-row>
          <table:table-cell table:number-columns-repeated="6"/>
          <table:table-cell office:value-type="string" office:string-value="RPCASHFORD HOSPITAL - RPC40"/>
          <table:table-cell office:value-type="string" office:string-value="RPC"/>
          <table:table-cell office:value-type="string" office:string-value="ASHFORD HOSPITAL - RPC40"/>
          <table:table-cell office:value-type="string" office:string-value="RPC40"/>
          <table:table-cell table:number-columns-repeated="16374"/>
        </table:table-row>
        <table:table-row>
          <table:table-cell table:number-columns-repeated="6"/>
          <table:table-cell office:value-type="string" office:string-value="RPCBUCKLAND HOSPITAL - RPC20"/>
          <table:table-cell office:value-type="string" office:string-value="RPC"/>
          <table:table-cell office:value-type="string" office:string-value="BUCKLAND HOSPITAL - RPC20"/>
          <table:table-cell office:value-type="string" office:string-value="RPC20"/>
          <table:table-cell table:number-columns-repeated="16374"/>
        </table:table-row>
        <table:table-row>
          <table:table-cell table:number-columns-repeated="6"/>
          <table:table-cell office:value-type="string" office:string-value="RPCDARENT VALLEY HOSPITAL - RPC12"/>
          <table:table-cell office:value-type="string" office:string-value="RPC"/>
          <table:table-cell office:value-type="string" office:string-value="DARENT VALLEY HOSPITAL - RPC12"/>
          <table:table-cell office:value-type="string" office:string-value="RPC12"/>
          <table:table-cell table:number-columns-repeated="16374"/>
        </table:table-row>
        <table:table-row>
          <table:table-cell table:number-columns-repeated="6"/>
          <table:table-cell office:value-type="string" office:string-value="RPCHORSHAM HOSPITAL - RPC30"/>
          <table:table-cell office:value-type="string" office:string-value="RPC"/>
          <table:table-cell office:value-type="string" office:string-value="HORSHAM HOSPITAL - RPC30"/>
          <table:table-cell office:value-type="string" office:string-value="RPC30"/>
          <table:table-cell table:number-columns-repeated="16374"/>
        </table:table-row>
        <table:table-row>
          <table:table-cell table:number-columns-repeated="6"/>
          <table:table-cell office:value-type="string" office:string-value="RPCKENT AND CANTERBURY HOSPITAL - RPC18"/>
          <table:table-cell office:value-type="string" office:string-value="RPC"/>
          <table:table-cell office:value-type="string" office:string-value="KENT AND CANTERBURY HOSPITAL - RPC18"/>
          <table:table-cell office:value-type="string" office:string-value="RPC18"/>
          <table:table-cell table:number-columns-repeated="16374"/>
        </table:table-row>
        <table:table-row>
          <table:table-cell table:number-columns-repeated="6"/>
          <table:table-cell office:value-type="string" office:string-value="RPCKENT AND SUSSEX HOSPITAL - RPC13"/>
          <table:table-cell office:value-type="string" office:string-value="RPC"/>
          <table:table-cell office:value-type="string" office:string-value="KENT AND SUSSEX HOSPITAL - RPC13"/>
          <table:table-cell office:value-type="string" office:string-value="RPC13"/>
          <table:table-cell table:number-columns-repeated="16374"/>
        </table:table-row>
        <table:table-row>
          <table:table-cell table:number-columns-repeated="6"/>
          <table:table-cell office:value-type="string" office:string-value="RPCMAIDSTONE DISTRICT GENERAL HOSPITAL - RPC15"/>
          <table:table-cell office:value-type="string" office:string-value="RPC"/>
          <table:table-cell office:value-type="string" office:string-value="MAIDSTONE DISTRICT GENERAL HOSPITAL - RPC15"/>
          <table:table-cell office:value-type="string" office:string-value="RPC15"/>
          <table:table-cell table:number-columns-repeated="16374"/>
        </table:table-row>
        <table:table-row>
          <table:table-cell table:number-columns-repeated="6"/>
          <table:table-cell office:value-type="string" office:string-value="RPCMEDWAY MARITIME HOSPITAL - RPC11"/>
          <table:table-cell office:value-type="string" office:string-value="RPC"/>
          <table:table-cell office:value-type="string" office:string-value="MEDWAY MARITIME HOSPITAL - RPC11"/>
          <table:table-cell office:value-type="string" office:string-value="RPC11"/>
          <table:table-cell table:number-columns-repeated="16374"/>
        </table:table-row>
        <table:table-row>
          <table:table-cell table:number-columns-repeated="6"/>
          <table:table-cell office:value-type="string" office:string-value="RPCQUEEN VICTORIA HOSPITAL (EAST GRINSTEAD) - RPC04"/>
          <table:table-cell office:value-type="string" office:string-value="RPC"/>
          <table:table-cell office:value-type="string" office:string-value="QUEEN VICTORIA HOSPITAL (EAST GRINSTEAD) - RPC04"/>
          <table:table-cell office:value-type="string" office:string-value="RPC04"/>
          <table:table-cell table:number-columns-repeated="16374"/>
        </table:table-row>
        <table:table-row>
          <table:table-cell table:number-columns-repeated="6"/>
          <table:table-cell office:value-type="string" office:string-value="RPCSEVENOAKS HOSPITAL - RPC16"/>
          <table:table-cell office:value-type="string" office:string-value="RPC"/>
          <table:table-cell office:value-type="string" office:string-value="SEVENOAKS HOSPITAL - RPC16"/>
          <table:table-cell office:value-type="string" office:string-value="RPC16"/>
          <table:table-cell table:number-columns-repeated="16374"/>
        </table:table-row>
        <table:table-row>
          <table:table-cell table:number-columns-repeated="6"/>
          <table:table-cell office:value-type="string" office:string-value="RPCUCKFIELD HOSPITAL - RPC31"/>
          <table:table-cell office:value-type="string" office:string-value="RPC"/>
          <table:table-cell office:value-type="string" office:string-value="UCKFIELD HOSPITAL - RPC31"/>
          <table:table-cell office:value-type="string" office:string-value="RPC31"/>
          <table:table-cell table:number-columns-repeated="16374"/>
        </table:table-row>
        <table:table-row>
          <table:table-cell table:number-columns-repeated="6"/>
          <table:table-cell office:value-type="string" office:string-value="RPCWILLIAM HARVEY HOSPITAL - RPC17"/>
          <table:table-cell office:value-type="string" office:string-value="RPC"/>
          <table:table-cell office:value-type="string" office:string-value="WILLIAM HARVEY HOSPITAL - RPC17"/>
          <table:table-cell office:value-type="string" office:string-value="RPC17"/>
          <table:table-cell table:number-columns-repeated="16374"/>
        </table:table-row>
        <table:table-row>
          <table:table-cell table:number-columns-repeated="6"/>
          <table:table-cell office:value-type="string" office:string-value="RPG1 WENSLEY CLOSE"/>
          <table:table-cell office:value-type="string" office:string-value="RPG"/>
          <table:table-cell office:value-type="string" office:string-value="1 WENSLEY CLOSE"/>
          <table:table-cell office:value-type="string" office:string-value="RPGGP"/>
          <table:table-cell table:number-columns-repeated="16374"/>
        </table:table-row>
        <table:table-row>
          <table:table-cell table:number-columns-repeated="6"/>
          <table:table-cell office:value-type="string" office:string-value="RPGALDT"/>
          <table:table-cell office:value-type="string" office:string-value="RPG"/>
          <table:table-cell office:value-type="string" office:string-value="ALDT"/>
          <table:table-cell office:value-type="string" office:string-value="RPGCP"/>
          <table:table-cell table:number-columns-repeated="16374"/>
        </table:table-row>
        <table:table-row>
          <table:table-cell table:number-columns-repeated="6"/>
          <table:table-cell office:value-type="string" office:string-value="RPGATLAS HOUSE"/>
          <table:table-cell office:value-type="string" office:string-value="RPG"/>
          <table:table-cell office:value-type="string" office:string-value="ATLAS HOUSE"/>
          <table:table-cell office:value-type="string" office:string-value="RPGER"/>
          <table:table-cell table:number-columns-repeated="16374"/>
        </table:table-row>
        <table:table-row>
          <table:table-cell table:number-columns-repeated="6"/>
          <table:table-cell office:value-type="string" office:string-value="RPGBAREFOOT LODGE"/>
          <table:table-cell office:value-type="string" office:string-value="RPG"/>
          <table:table-cell office:value-type="string" office:string-value="BAREFOOT LODGE"/>
          <table:table-cell office:value-type="string" office:string-value="RPGAP "/>
          <table:table-cell table:number-columns-repeated="16374"/>
        </table:table-row>
        <table:table-row>
          <table:table-cell table:number-columns-repeated="6"/>
          <table:table-cell office:value-type="string" office:string-value="RPGBELMARSH"/>
          <table:table-cell office:value-type="string" office:string-value="RPG"/>
          <table:table-cell office:value-type="string" office:string-value="BELMARSH"/>
          <table:table-cell office:value-type="string" office:string-value="RPGHR"/>
          <table:table-cell table:number-columns-repeated="16374"/>
        </table:table-row>
        <table:table-row>
          <table:table-cell table:number-columns-repeated="6"/>
          <table:table-cell office:value-type="string" office:string-value="RPGBRACTON"/>
          <table:table-cell office:value-type="string" office:string-value="RPG"/>
          <table:table-cell office:value-type="string" office:string-value="BRACTON"/>
          <table:table-cell office:value-type="string" office:string-value="RPGAB "/>
          <table:table-cell table:number-columns-repeated="16374"/>
        </table:table-row>
        <table:table-row>
          <table:table-cell table:number-columns-repeated="6"/>
          <table:table-cell office:value-type="string" office:string-value="RPGBRIDGEWAYS DAY HOSPITAL"/>
          <table:table-cell office:value-type="string" office:string-value="RPG"/>
          <table:table-cell office:value-type="string" office:string-value="BRIDGEWAYS DAY HOSPITAL"/>
          <table:table-cell office:value-type="string" office:string-value="RPGCR"/>
          <table:table-cell table:number-columns-repeated="16374"/>
        </table:table-row>
        <table:table-row>
          <table:table-cell table:number-columns-repeated="6"/>
          <table:table-cell office:value-type="string" office:string-value="RPGCARLTON PARADE"/>
          <table:table-cell office:value-type="string" office:string-value="RPG"/>
          <table:table-cell office:value-type="string" office:string-value="CARLTON PARADE"/>
          <table:table-cell office:value-type="string" office:string-value="RPGAF"/>
          <table:table-cell table:number-columns-repeated="16374"/>
        </table:table-row>
        <table:table-row>
          <table:table-cell table:number-columns-repeated="6"/>
          <table:table-cell office:value-type="string" office:string-value="RPGCHILDREN'S COMMUNITY NURSING"/>
          <table:table-cell office:value-type="string" office:string-value="RPG"/>
          <table:table-cell office:value-type="string" office:string-value="CHILDREN'S COMMUNITY NURSING"/>
          <table:table-cell office:value-type="string" office:string-value="RPGHD"/>
          <table:table-cell table:number-columns-repeated="16374"/>
        </table:table-row>
        <table:table-row>
          <table:table-cell table:number-columns-repeated="6"/>
          <table:table-cell office:value-type="string" office:string-value="RPGCPU DIRECTORATE"/>
          <table:table-cell office:value-type="string" office:string-value="RPG"/>
          <table:table-cell office:value-type="string" office:string-value="CPU DIRECTORATE"/>
          <table:table-cell office:value-type="string" office:string-value="RPGFA"/>
          <table:table-cell table:number-columns-repeated="16374"/>
        </table:table-row>
        <table:table-row>
          <table:table-cell table:number-columns-repeated="6"/>
          <table:table-cell office:value-type="string" office:string-value="RPGELTHAM COMMUNITY HOSPITAL"/>
          <table:table-cell office:value-type="string" office:string-value="RPG"/>
          <table:table-cell office:value-type="string" office:string-value="ELTHAM COMMUNITY HOSPITAL"/>
          <table:table-cell office:value-type="string" office:string-value="RPGHP"/>
          <table:table-cell table:number-columns-repeated="16374"/>
        </table:table-row>
        <table:table-row>
          <table:table-cell table:number-columns-repeated="6"/>
          <table:table-cell office:value-type="string" office:string-value="RPGFAIRFIELD HC"/>
          <table:table-cell office:value-type="string" office:string-value="RPG"/>
          <table:table-cell office:value-type="string" office:string-value="FAIRFIELD HC"/>
          <table:table-cell office:value-type="string" office:string-value="RPGGH"/>
          <table:table-cell table:number-columns-repeated="16374"/>
        </table:table-row>
        <table:table-row>
          <table:table-cell table:number-columns-repeated="6"/>
          <table:table-cell office:value-type="string" office:string-value="RPGGALLIONS REACH"/>
          <table:table-cell office:value-type="string" office:string-value="RPG"/>
          <table:table-cell office:value-type="string" office:string-value="GALLIONS REACH"/>
          <table:table-cell office:value-type="string" office:string-value="RPGGG"/>
          <table:table-cell table:number-columns-repeated="16374"/>
        </table:table-row>
        <table:table-row>
          <table:table-cell table:number-columns-repeated="6"/>
          <table:table-cell office:value-type="string" office:string-value="RPGGOLDIE LEIGH"/>
          <table:table-cell office:value-type="string" office:string-value="RPG"/>
          <table:table-cell office:value-type="string" office:string-value="GOLDIE LEIGH"/>
          <table:table-cell office:value-type="string" office:string-value="RPGAN"/>
          <table:table-cell table:number-columns-repeated="16374"/>
        </table:table-row>
        <table:table-row>
          <table:table-cell table:number-columns-repeated="6"/>
          <table:table-cell office:value-type="string" office:string-value="RPGGREEN PARK'S HOUSE"/>
          <table:table-cell office:value-type="string" office:string-value="RPG"/>
          <table:table-cell office:value-type="string" office:string-value="GREEN PARK'S HOUSE"/>
          <table:table-cell office:value-type="string" office:string-value="RPGAD "/>
          <table:table-cell table:number-columns-repeated="16374"/>
        </table:table-row>
        <table:table-row>
          <table:table-cell table:number-columns-repeated="6"/>
          <table:table-cell office:value-type="string" office:string-value="RPGGREENWICH PENNISULAR HC"/>
          <table:table-cell office:value-type="string" office:string-value="RPG"/>
          <table:table-cell office:value-type="string" office:string-value="GREENWICH PENNISULAR HC"/>
          <table:table-cell office:value-type="string" office:string-value="RPGGY"/>
          <table:table-cell table:number-columns-repeated="16374"/>
        </table:table-row>
        <table:table-row>
          <table:table-cell table:number-columns-repeated="6"/>
          <table:table-cell office:value-type="string" office:string-value="RPGGREENWOOD"/>
          <table:table-cell office:value-type="string" office:string-value="RPG"/>
          <table:table-cell office:value-type="string" office:string-value="GREENWOOD"/>
          <table:table-cell office:value-type="string" office:string-value="RPGEP"/>
          <table:table-cell table:number-columns-repeated="16374"/>
        </table:table-row>
        <table:table-row>
          <table:table-cell table:number-columns-repeated="6"/>
          <table:table-cell office:value-type="string" office:string-value="RPGHAZELWOOD"/>
          <table:table-cell office:value-type="string" office:string-value="RPG"/>
          <table:table-cell office:value-type="string" office:string-value="HAZELWOOD"/>
          <table:table-cell office:value-type="string" office:string-value="RPGEQ"/>
          <table:table-cell table:number-columns-repeated="16374"/>
        </table:table-row>
        <table:table-row>
          <table:table-cell table:number-columns-repeated="6"/>
          <table:table-cell office:value-type="string" office:string-value="RPGHILLTOPS NURSERY"/>
          <table:table-cell office:value-type="string" office:string-value="RPG"/>
          <table:table-cell office:value-type="string" office:string-value="HILLTOPS NURSERY"/>
          <table:table-cell office:value-type="string" office:string-value="RPGDX"/>
          <table:table-cell table:number-columns-repeated="16374"/>
        </table:table-row>
        <table:table-row>
          <table:table-cell table:number-columns-repeated="6"/>
          <table:table-cell office:value-type="string" office:string-value="RPGISIS"/>
          <table:table-cell office:value-type="string" office:string-value="RPG"/>
          <table:table-cell office:value-type="string" office:string-value="ISIS"/>
          <table:table-cell office:value-type="string" office:string-value="RPGHV"/>
          <table:table-cell table:number-columns-repeated="16374"/>
        </table:table-row>
        <table:table-row>
          <table:table-cell table:number-columns-repeated="6"/>
          <table:table-cell office:value-type="string" office:string-value="RPGIVY WILLIS"/>
          <table:table-cell office:value-type="string" office:string-value="RPG"/>
          <table:table-cell office:value-type="string" office:string-value="IVY WILLIS"/>
          <table:table-cell office:value-type="string" office:string-value="RPGED"/>
          <table:table-cell table:number-columns-repeated="16374"/>
        </table:table-row>
        <table:table-row>
          <table:table-cell table:number-columns-repeated="6"/>
          <table:table-cell office:value-type="string" office:string-value="RPGJAMES WOLFE"/>
          <table:table-cell office:value-type="string" office:string-value="RPG"/>
          <table:table-cell office:value-type="string" office:string-value="JAMES WOLFE"/>
          <table:table-cell office:value-type="string" office:string-value="RPGGN"/>
          <table:table-cell table:number-columns-repeated="16374"/>
        </table:table-row>
        <table:table-row>
          <table:table-cell table:number-columns-repeated="6"/>
          <table:table-cell office:value-type="string" office:string-value="RPGJOYDENS &amp; BIRCHWOOD"/>
          <table:table-cell office:value-type="string" office:string-value="RPG"/>
          <table:table-cell office:value-type="string" office:string-value="JOYDENS &amp; BIRCHWOOD"/>
          <table:table-cell office:value-type="string" office:string-value="RPGDQ"/>
          <table:table-cell table:number-columns-repeated="16374"/>
        </table:table-row>
        <table:table-row>
          <table:table-cell table:number-columns-repeated="6"/>
          <table:table-cell office:value-type="string" office:string-value="RPGLAKESIDE HC"/>
          <table:table-cell office:value-type="string" office:string-value="RPG"/>
          <table:table-cell office:value-type="string" office:string-value="LAKESIDE HC"/>
          <table:table-cell office:value-type="string" office:string-value="RPGGR"/>
          <table:table-cell table:number-columns-repeated="16374"/>
        </table:table-row>
        <table:table-row>
          <table:table-cell table:number-columns-repeated="6"/>
          <table:table-cell office:value-type="string" office:string-value="RPGMANORBROOK HC"/>
          <table:table-cell office:value-type="string" office:string-value="RPG"/>
          <table:table-cell office:value-type="string" office:string-value="MANORBROOK HC"/>
          <table:table-cell office:value-type="string" office:string-value="RPGGL"/>
          <table:table-cell table:number-columns-repeated="16374"/>
        </table:table-row>
        <table:table-row>
          <table:table-cell table:number-columns-repeated="6"/>
          <table:table-cell office:value-type="string" office:string-value="RPGMEMORIAL HOSPITAL"/>
          <table:table-cell office:value-type="string" office:string-value="RPG"/>
          <table:table-cell office:value-type="string" office:string-value="MEMORIAL HOSPITAL"/>
          <table:table-cell office:value-type="string" office:string-value="RPGAG"/>
          <table:table-cell table:number-columns-repeated="16374"/>
        </table:table-row>
        <table:table-row>
          <table:table-cell table:number-columns-repeated="6"/>
          <table:table-cell office:value-type="string" office:string-value="RPGNORTH HOUSE"/>
          <table:table-cell office:value-type="string" office:string-value="RPG"/>
          <table:table-cell office:value-type="string" office:string-value="NORTH HOUSE"/>
          <table:table-cell office:value-type="string" office:string-value="RPGAK"/>
          <table:table-cell table:number-columns-repeated="16374"/>
        </table:table-row>
        <table:table-row>
          <table:table-cell table:number-columns-repeated="6"/>
          <table:table-cell office:value-type="string" office:string-value="RPGOAKWOOD HOUSE"/>
          <table:table-cell office:value-type="string" office:string-value="RPG"/>
          <table:table-cell office:value-type="string" office:string-value="OAKWOOD HOUSE"/>
          <table:table-cell office:value-type="string" office:string-value="RPGAL"/>
          <table:table-cell table:number-columns-repeated="16374"/>
        </table:table-row>
        <table:table-row>
          <table:table-cell table:number-columns-repeated="6"/>
          <table:table-cell office:value-type="string" office:string-value="RPGOXLEAS HOUSE"/>
          <table:table-cell office:value-type="string" office:string-value="RPG"/>
          <table:table-cell office:value-type="string" office:string-value="OXLEAS HOUSE"/>
          <table:table-cell office:value-type="string" office:string-value="RPGAE"/>
          <table:table-cell table:number-columns-repeated="16374"/>
        </table:table-row>
        <table:table-row>
          <table:table-cell table:number-columns-repeated="6"/>
          <table:table-cell office:value-type="string" office:string-value="RPGQUEEN MARYS HOSPITAL"/>
          <table:table-cell office:value-type="string" office:string-value="RPG"/>
          <table:table-cell office:value-type="string" office:string-value="QUEEN MARYS HOSPITAL"/>
          <table:table-cell office:value-type="string" office:string-value="RPGHF"/>
          <table:table-cell table:number-columns-repeated="16374"/>
        </table:table-row>
        <table:table-row>
          <table:table-cell table:number-columns-repeated="6"/>
          <table:table-cell office:value-type="string" office:string-value="RPGSECTOR IT SOLUTIONS"/>
          <table:table-cell office:value-type="string" office:string-value="RPG"/>
          <table:table-cell office:value-type="string" office:string-value="SECTOR IT SOLUTIONS"/>
          <table:table-cell office:value-type="string" office:string-value="RPGEL"/>
          <table:table-cell table:number-columns-repeated="16374"/>
        </table:table-row>
        <table:table-row>
          <table:table-cell table:number-columns-repeated="6"/>
          <table:table-cell office:value-type="string" office:string-value="RPGSOMERSET VILLA"/>
          <table:table-cell office:value-type="string" office:string-value="RPG"/>
          <table:table-cell office:value-type="string" office:string-value="SOMERSET VILLA"/>
          <table:table-cell office:value-type="string" office:string-value="RPGAQ"/>
          <table:table-cell table:number-columns-repeated="16374"/>
        </table:table-row>
        <table:table-row>
          <table:table-cell table:number-columns-repeated="6"/>
          <table:table-cell office:value-type="string" office:string-value="RPGST MARKS HC"/>
          <table:table-cell office:value-type="string" office:string-value="RPG"/>
          <table:table-cell office:value-type="string" office:string-value="ST MARKS HC"/>
          <table:table-cell office:value-type="string" office:string-value="RPGGE"/>
          <table:table-cell table:number-columns-repeated="16374"/>
        </table:table-row>
        <table:table-row>
          <table:table-cell table:number-columns-repeated="6"/>
          <table:table-cell office:value-type="string" office:string-value="RPGSTEP UP, STEP DOWN"/>
          <table:table-cell office:value-type="string" office:string-value="RPG"/>
          <table:table-cell office:value-type="string" office:string-value="STEP UP, STEP DOWN"/>
          <table:table-cell office:value-type="string" office:string-value="RPGFD"/>
          <table:table-cell table:number-columns-repeated="16374"/>
        </table:table-row>
        <table:table-row>
          <table:table-cell table:number-columns-repeated="6"/>
          <table:table-cell office:value-type="string" office:string-value="RPGSTEPPING STONES"/>
          <table:table-cell office:value-type="string" office:string-value="RPG"/>
          <table:table-cell office:value-type="string" office:string-value="STEPPING STONES"/>
          <table:table-cell office:value-type="string" office:string-value="RPGDH"/>
          <table:table-cell table:number-columns-repeated="16374"/>
        </table:table-row>
        <table:table-row>
          <table:table-cell table:number-columns-repeated="6"/>
          <table:table-cell office:value-type="string" office:string-value="RPGTHAMESIDE"/>
          <table:table-cell office:value-type="string" office:string-value="RPG"/>
          <table:table-cell office:value-type="string" office:string-value="THAMESIDE"/>
          <table:table-cell office:value-type="string" office:string-value="RPGHT"/>
          <table:table-cell table:number-columns-repeated="16374"/>
        </table:table-row>
        <table:table-row>
          <table:table-cell table:number-columns-repeated="6"/>
          <table:table-cell office:value-type="string" office:string-value="RPGTHE COTTAGE"/>
          <table:table-cell office:value-type="string" office:string-value="RPG"/>
          <table:table-cell office:value-type="string" office:string-value="THE COTTAGE"/>
          <table:table-cell office:value-type="string" office:string-value="RPGCQ"/>
          <table:table-cell table:number-columns-repeated="16374"/>
        </table:table-row>
        <table:table-row>
          <table:table-cell table:number-columns-repeated="6"/>
          <table:table-cell office:value-type="string" office:string-value="RPGTHE HEIGHTS"/>
          <table:table-cell office:value-type="string" office:string-value="RPG"/>
          <table:table-cell office:value-type="string" office:string-value="THE HEIGHTS"/>
          <table:table-cell office:value-type="string" office:string-value="RPGCK"/>
          <table:table-cell table:number-columns-repeated="16374"/>
        </table:table-row>
        <table:table-row>
          <table:table-cell table:number-columns-repeated="6"/>
          <table:table-cell office:value-type="string" office:string-value="RPGUPTON DAY HOSPITAL"/>
          <table:table-cell office:value-type="string" office:string-value="RPG"/>
          <table:table-cell office:value-type="string" office:string-value="UPTON DAY HOSPITAL"/>
          <table:table-cell office:value-type="string" office:string-value="RPGDJ"/>
          <table:table-cell table:number-columns-repeated="16374"/>
        </table:table-row>
        <table:table-row>
          <table:table-cell table:number-columns-repeated="6"/>
          <table:table-cell office:value-type="string" office:string-value="RPGVANBURGH HC"/>
          <table:table-cell office:value-type="string" office:string-value="RPG"/>
          <table:table-cell office:value-type="string" office:string-value="VANBURGH HC"/>
          <table:table-cell office:value-type="string" office:string-value="RPGGJ"/>
          <table:table-cell table:number-columns-repeated="16374"/>
        </table:table-row>
        <table:table-row>
          <table:table-cell table:number-columns-repeated="6"/>
          <table:table-cell office:value-type="string" office:string-value="RPGWALLACE HC"/>
          <table:table-cell office:value-type="string" office:string-value="RPG"/>
          <table:table-cell office:value-type="string" office:string-value="WALLACE HC"/>
          <table:table-cell office:value-type="string" office:string-value="RPGGK"/>
          <table:table-cell table:number-columns-repeated="16374"/>
        </table:table-row>
        <table:table-row>
          <table:table-cell table:number-columns-repeated="6"/>
          <table:table-cell office:value-type="string" office:string-value="RPGWOODLANDS"/>
          <table:table-cell office:value-type="string" office:string-value="RPG"/>
          <table:table-cell office:value-type="string" office:string-value="WOODLANDS"/>
          <table:table-cell office:value-type="string" office:string-value="RPGAH"/>
          <table:table-cell table:number-columns-repeated="16374"/>
        </table:table-row>
        <table:table-row>
          <table:table-cell table:number-columns-repeated="6"/>
          <table:table-cell office:value-type="string" office:string-value="RPYSMCS AT CEDAR LODGE"/>
          <table:table-cell office:value-type="string" office:string-value="RPY"/>
          <table:table-cell office:value-type="string" office:string-value="SMCS AT CEDAR LODGE"/>
          <table:table-cell office:value-type="string" office:string-value="RPY10"/>
          <table:table-cell table:number-columns-repeated="16374"/>
        </table:table-row>
        <table:table-row>
          <table:table-cell table:number-columns-repeated="6"/>
          <table:table-cell office:value-type="string" office:string-value="RPYTHE ROYAL MARSDEN HOSPITAL (LONDON) - RPY01"/>
          <table:table-cell office:value-type="string" office:string-value="RPY"/>
          <table:table-cell office:value-type="string" office:string-value="THE ROYAL MARSDEN HOSPITAL (LONDON) - RPY01"/>
          <table:table-cell office:value-type="string" office:string-value="RPY01"/>
          <table:table-cell table:number-columns-repeated="16374"/>
        </table:table-row>
        <table:table-row>
          <table:table-cell table:number-columns-repeated="6"/>
          <table:table-cell office:value-type="string" office:string-value="RPYTHE ROYAL MARSDEN HOSPITAL (SURREY) - RPY02"/>
          <table:table-cell office:value-type="string" office:string-value="RPY"/>
          <table:table-cell office:value-type="string" office:string-value="THE ROYAL MARSDEN HOSPITAL (SURREY) - RPY02"/>
          <table:table-cell office:value-type="string" office:string-value="RPY02"/>
          <table:table-cell table:number-columns-repeated="16374"/>
        </table:table-row>
        <table:table-row>
          <table:table-cell table:number-columns-repeated="6"/>
          <table:table-cell office:value-type="string" office:string-value="RQ3BIRMINGHAM CHILDREN'S HOSPITAL"/>
          <table:table-cell office:value-type="string" office:string-value="RQ3"/>
          <table:table-cell office:value-type="string" office:string-value="BIRMINGHAM CHILDREN'S HOSPITAL"/>
          <table:table-cell office:value-type="string" office:string-value="RQ301"/>
          <table:table-cell table:number-columns-repeated="16374"/>
        </table:table-row>
        <table:table-row>
          <table:table-cell table:number-columns-repeated="6"/>
          <table:table-cell office:value-type="string" office:string-value="RQ3BIRMINGHAM CHILDREN'S HOSPITAL - ACCIDENT &amp; EMERGENCY"/>
          <table:table-cell office:value-type="string" office:string-value="RQ3"/>
          <table:table-cell office:value-type="string" office:string-value="BIRMINGHAM CHILDREN'S HOSPITAL - ACCIDENT &amp; EMERGENCY"/>
          <table:table-cell office:value-type="string" office:string-value="RQ311"/>
          <table:table-cell table:number-columns-repeated="16374"/>
        </table:table-row>
        <table:table-row>
          <table:table-cell table:number-columns-repeated="6"/>
          <table:table-cell office:value-type="string" office:string-value="RQ3BIRMINGHAM CHILDREN'S HOSPITAL - CARDIAC"/>
          <table:table-cell office:value-type="string" office:string-value="RQ3"/>
          <table:table-cell office:value-type="string" office:string-value="BIRMINGHAM CHILDREN'S HOSPITAL - CARDIAC"/>
          <table:table-cell office:value-type="string" office:string-value="RQ314"/>
          <table:table-cell table:number-columns-repeated="16374"/>
        </table:table-row>
        <table:table-row>
          <table:table-cell table:number-columns-repeated="6"/>
          <table:table-cell office:value-type="string" office:string-value="RQ3BIRMINGHAM CHILDREN'S HOSPITAL - COMMUNITY TRUST"/>
          <table:table-cell office:value-type="string" office:string-value="RQ3"/>
          <table:table-cell office:value-type="string" office:string-value="BIRMINGHAM CHILDREN'S HOSPITAL - COMMUNITY TRUST"/>
          <table:table-cell office:value-type="string" office:string-value="RQ307"/>
          <table:table-cell table:number-columns-repeated="16374"/>
        </table:table-row>
        <table:table-row>
          <table:table-cell table:number-columns-repeated="6"/>
          <table:table-cell office:value-type="string" office:string-value="RQ3BIRMINGHAM CHILDREN'S HOSPITAL - DIABETICS"/>
          <table:table-cell office:value-type="string" office:string-value="RQ3"/>
          <table:table-cell office:value-type="string" office:string-value="BIRMINGHAM CHILDREN'S HOSPITAL - DIABETICS"/>
          <table:table-cell office:value-type="string" office:string-value="RQ342"/>
          <table:table-cell table:number-columns-repeated="16374"/>
        </table:table-row>
        <table:table-row>
          <table:table-cell table:number-columns-repeated="6"/>
          <table:table-cell office:value-type="string" office:string-value="RQ3BIRMINGHAM CHILDREN'S HOSPITAL - METABOLIC DISEASES INHERITED"/>
          <table:table-cell office:value-type="string" office:string-value="RQ3"/>
          <table:table-cell office:value-type="string" office:string-value="BIRMINGHAM CHILDREN'S HOSPITAL - METABOLIC DISEASES INHERITED"/>
          <table:table-cell office:value-type="string" office:string-value="RQ324"/>
          <table:table-cell table:number-columns-repeated="16374"/>
        </table:table-row>
        <table:table-row>
          <table:table-cell table:number-columns-repeated="6"/>
          <table:table-cell office:value-type="string" office:string-value="RQ3BIRMINGHAM CHILDREN'S HOSPITAL - NON-GH ENDOCRINE"/>
          <table:table-cell office:value-type="string" office:string-value="RQ3"/>
          <table:table-cell office:value-type="string" office:string-value="BIRMINGHAM CHILDREN'S HOSPITAL - NON-GH ENDOCRINE"/>
          <table:table-cell office:value-type="string" office:string-value="RQ318"/>
          <table:table-cell table:number-columns-repeated="16374"/>
        </table:table-row>
        <table:table-row>
          <table:table-cell table:number-columns-repeated="6"/>
          <table:table-cell office:value-type="string" office:string-value="RQ3BIRMINGHAM CHILDRENS HOSPITAL - NTBC PAEDIATRIC"/>
          <table:table-cell office:value-type="string" office:string-value="RQ3"/>
          <table:table-cell office:value-type="string" office:string-value="BIRMINGHAM CHILDRENS HOSPITAL - NTBC PAEDIATRIC"/>
          <table:table-cell office:value-type="string" office:string-value="RQ339"/>
          <table:table-cell table:number-columns-repeated="16374"/>
        </table:table-row>
        <table:table-row>
          <table:table-cell table:number-columns-repeated="6"/>
          <table:table-cell office:value-type="string" office:string-value="RQ3BIRMINGHAM CHILDREN'S HOSPITAL - RQ301"/>
          <table:table-cell office:value-type="string" office:string-value="RQ3"/>
          <table:table-cell office:value-type="string" office:string-value="BIRMINGHAM CHILDREN'S HOSPITAL - RQ301"/>
          <table:table-cell office:value-type="string" office:string-value="RQ301"/>
          <table:table-cell table:number-columns-repeated="16374"/>
        </table:table-row>
        <table:table-row>
          <table:table-cell table:number-columns-repeated="6"/>
          <table:table-cell office:value-type="string" office:string-value="RQ3BIRMINGHAM WOMEN'S HOSPITAL"/>
          <table:table-cell office:value-type="string" office:string-value="RQ3"/>
          <table:table-cell office:value-type="string" office:string-value="BIRMINGHAM WOMEN'S HOSPITAL"/>
          <table:table-cell office:value-type="string" office:string-value="RQ370"/>
          <table:table-cell table:number-columns-repeated="16374"/>
        </table:table-row>
        <table:table-row>
          <table:table-cell table:number-columns-repeated="6"/>
          <table:table-cell office:value-type="string" office:string-value="RQ3CHILD PSYCHOLOGY DEPARTMENT"/>
          <table:table-cell office:value-type="string" office:string-value="RQ3"/>
          <table:table-cell office:value-type="string" office:string-value="CHILD PSYCHOLOGY DEPARTMENT"/>
          <table:table-cell office:value-type="string" office:string-value="RQ346"/>
          <table:table-cell table:number-columns-repeated="16374"/>
        </table:table-row>
        <table:table-row>
          <table:table-cell table:number-columns-repeated="6"/>
          <table:table-cell office:value-type="string" office:string-value="RQ3GOOD HOPE HOSPITAL"/>
          <table:table-cell office:value-type="string" office:string-value="RQ3"/>
          <table:table-cell office:value-type="string" office:string-value="GOOD HOPE HOSPITAL"/>
          <table:table-cell office:value-type="string" office:string-value="RQ305"/>
          <table:table-cell table:number-columns-repeated="16374"/>
        </table:table-row>
        <table:table-row>
          <table:table-cell table:number-columns-repeated="6"/>
          <table:table-cell office:value-type="string" office:string-value="RQ3PARK VIEW CLINIC"/>
          <table:table-cell office:value-type="string" office:string-value="RQ3"/>
          <table:table-cell office:value-type="string" office:string-value="PARK VIEW CLINIC"/>
          <table:table-cell office:value-type="string" office:string-value="RQ330"/>
          <table:table-cell table:number-columns-repeated="16374"/>
        </table:table-row>
        <table:table-row>
          <table:table-cell table:number-columns-repeated="6"/>
          <table:table-cell office:value-type="string" office:string-value="RQMCHELSEA AND WESTMINSTER HOSPITAL - RQM01"/>
          <table:table-cell office:value-type="string" office:string-value="RQM"/>
          <table:table-cell office:value-type="string" office:string-value="CHELSEA AND WESTMINSTER HOSPITAL - RQM01"/>
          <table:table-cell office:value-type="string" office:string-value="RQM01"/>
          <table:table-cell table:number-columns-repeated="16374"/>
        </table:table-row>
        <table:table-row>
          <table:table-cell table:number-columns-repeated="6"/>
          <table:table-cell office:value-type="string" office:string-value="RQMTEDDINGTON MEMORIAL HOSPITAL"/>
          <table:table-cell office:value-type="string" office:string-value="RQM"/>
          <table:table-cell office:value-type="string" office:string-value="TEDDINGTON MEMORIAL HOSPITAL"/>
          <table:table-cell office:value-type="string" office:string-value="RQM24"/>
          <table:table-cell table:number-columns-repeated="16374"/>
        </table:table-row>
        <table:table-row>
          <table:table-cell table:number-columns-repeated="6"/>
          <table:table-cell office:value-type="string" office:string-value="RQMTHE HILLINGDON HOSPITAL"/>
          <table:table-cell office:value-type="string" office:string-value="RQM"/>
          <table:table-cell office:value-type="string" office:string-value="THE HILLINGDON HOSPITAL"/>
          <table:table-cell office:value-type="string" office:string-value="RQM93"/>
          <table:table-cell table:number-columns-repeated="16374"/>
        </table:table-row>
        <table:table-row>
          <table:table-cell table:number-columns-repeated="6"/>
          <table:table-cell office:value-type="string" office:string-value="RQMWEST MIDDLESEX UNIVERSITY HOSPITAL"/>
          <table:table-cell office:value-type="string" office:string-value="RQM"/>
          <table:table-cell office:value-type="string" office:string-value="WEST MIDDLESEX UNIVERSITY HOSPITAL"/>
          <table:table-cell office:value-type="string" office:string-value="RQM91"/>
          <table:table-cell table:number-columns-repeated="16374"/>
        </table:table-row>
        <table:table-row>
          <table:table-cell table:number-columns-repeated="6"/>
          <table:table-cell office:value-type="string" office:string-value="RQWGALEN HOUSE - RQWG5"/>
          <table:table-cell office:value-type="string" office:string-value="RQW"/>
          <table:table-cell office:value-type="string" office:string-value="GALEN HOUSE - RQWG5"/>
          <table:table-cell office:value-type="string" office:string-value="RQWG5"/>
          <table:table-cell table:number-columns-repeated="16374"/>
        </table:table-row>
        <table:table-row>
          <table:table-cell table:number-columns-repeated="6"/>
          <table:table-cell office:value-type="string" office:string-value="RQWHERTS AND ESSEX COMMUNITY HOSPITAL - RQWG2"/>
          <table:table-cell office:value-type="string" office:string-value="RQW"/>
          <table:table-cell office:value-type="string" office:string-value="HERTS AND ESSEX COMMUNITY HOSPITAL - RQWG2"/>
          <table:table-cell office:value-type="string" office:string-value="RQWG2"/>
          <table:table-cell table:number-columns-repeated="16374"/>
        </table:table-row>
        <table:table-row>
          <table:table-cell table:number-columns-repeated="6"/>
          <table:table-cell office:value-type="string" office:string-value="RQWHODDESDON TOWER CLINIC - RQWG6"/>
          <table:table-cell office:value-type="string" office:string-value="RQW"/>
          <table:table-cell office:value-type="string" office:string-value="HODDESDON TOWER CLINIC - RQWG6"/>
          <table:table-cell office:value-type="string" office:string-value="RQWG6"/>
          <table:table-cell table:number-columns-repeated="16374"/>
        </table:table-row>
        <table:table-row>
          <table:table-cell table:number-columns-repeated="6"/>
          <table:table-cell office:value-type="string" office:string-value="RQWKEATS HOUSE CLINIC - RQWG8"/>
          <table:table-cell office:value-type="string" office:string-value="RQW"/>
          <table:table-cell office:value-type="string" office:string-value="KEATS HOUSE CLINIC - RQWG8"/>
          <table:table-cell office:value-type="string" office:string-value="RQWG8"/>
          <table:table-cell table:number-columns-repeated="16374"/>
        </table:table-row>
        <table:table-row>
          <table:table-cell table:number-columns-repeated="6"/>
          <table:table-cell office:value-type="string" office:string-value="RQWPRINCESS ALEXANDRA HOSPITAL - RQWG0"/>
          <table:table-cell office:value-type="string" office:string-value="RQW"/>
          <table:table-cell office:value-type="string" office:string-value="PRINCESS ALEXANDRA HOSPITAL - RQWG0"/>
          <table:table-cell office:value-type="string" office:string-value="RQWG0"/>
          <table:table-cell table:number-columns-repeated="16374"/>
        </table:table-row>
        <table:table-row>
          <table:table-cell table:number-columns-repeated="6"/>
          <table:table-cell office:value-type="string" office:string-value="RQWPRINCESS ALEXANDRA PRIVATE HOSPITAL"/>
          <table:table-cell office:value-type="string" office:string-value="RQW"/>
          <table:table-cell office:value-type="string" office:string-value="PRINCESS ALEXANDRA PRIVATE HOSPITAL"/>
          <table:table-cell office:value-type="string" office:string-value="RQWG4"/>
          <table:table-cell table:number-columns-repeated="16374"/>
        </table:table-row>
        <table:table-row>
          <table:table-cell table:number-columns-repeated="6"/>
          <table:table-cell office:value-type="string" office:string-value="RQWRECTORY LANE CLINIC - RQWG9"/>
          <table:table-cell office:value-type="string" office:string-value="RQW"/>
          <table:table-cell office:value-type="string" office:string-value="RECTORY LANE CLINIC - RQWG9"/>
          <table:table-cell office:value-type="string" office:string-value="RQWG9"/>
          <table:table-cell table:number-columns-repeated="16374"/>
        </table:table-row>
        <table:table-row>
          <table:table-cell table:number-columns-repeated="6"/>
          <table:table-cell office:value-type="string" office:string-value="RQWSAFFRON WALDEN COMMUNITY HOSPITAL - RQWG3"/>
          <table:table-cell office:value-type="string" office:string-value="RQW"/>
          <table:table-cell office:value-type="string" office:string-value="SAFFRON WALDEN COMMUNITY HOSPITAL - RQWG3"/>
          <table:table-cell office:value-type="string" office:string-value="RQWG3"/>
          <table:table-cell table:number-columns-repeated="16374"/>
        </table:table-row>
        <table:table-row>
          <table:table-cell table:number-columns-repeated="6"/>
          <table:table-cell office:value-type="string" office:string-value="RQWST. MARGARET'S HOSPITAL - RQWG1"/>
          <table:table-cell office:value-type="string" office:string-value="RQW"/>
          <table:table-cell office:value-type="string" office:string-value="ST. MARGARET'S HOSPITAL - RQWG1"/>
          <table:table-cell office:value-type="string" office:string-value="RQWG1"/>
          <table:table-cell table:number-columns-repeated="16374"/>
        </table:table-row>
        <table:table-row>
          <table:table-cell table:number-columns-repeated="6"/>
          <table:table-cell office:value-type="string" office:string-value="RQXHOMERTON UNIVERSITY HOSPITAL - RQXM1"/>
          <table:table-cell office:value-type="string" office:string-value="RQX"/>
          <table:table-cell office:value-type="string" office:string-value="HOMERTON UNIVERSITY HOSPITAL - RQXM1"/>
          <table:table-cell office:value-type="string" office:string-value="RQXM1"/>
          <table:table-cell table:number-columns-repeated="16374"/>
        </table:table-row>
        <table:table-row>
          <table:table-cell table:number-columns-repeated="6"/>
          <table:table-cell office:value-type="string" office:string-value="RQXROYAL LONDON HOSPITAL - RQX01"/>
          <table:table-cell office:value-type="string" office:string-value="RQX"/>
          <table:table-cell office:value-type="string" office:string-value="ROYAL LONDON HOSPITAL - RQX01"/>
          <table:table-cell office:value-type="string" office:string-value="RQX01"/>
          <table:table-cell table:number-columns-repeated="16374"/>
        </table:table-row>
        <table:table-row>
          <table:table-cell table:number-columns-repeated="6"/>
          <table:table-cell office:value-type="string" office:string-value="RQYATC QUEEN MARY'S"/>
          <table:table-cell office:value-type="string" office:string-value="RQY"/>
          <table:table-cell office:value-type="string" office:string-value="ATC QUEEN MARY'S"/>
          <table:table-cell office:value-type="string" office:string-value="RQYDE"/>
          <table:table-cell table:number-columns-repeated="16374"/>
        </table:table-row>
        <table:table-row>
          <table:table-cell table:number-columns-repeated="6"/>
          <table:table-cell office:value-type="string" office:string-value="RQYBARNES HOSPITAL"/>
          <table:table-cell office:value-type="string" office:string-value="RQY"/>
          <table:table-cell office:value-type="string" office:string-value="BARNES HOSPITAL"/>
          <table:table-cell office:value-type="string" office:string-value="RQY05"/>
          <table:table-cell table:number-columns-repeated="16374"/>
        </table:table-row>
        <table:table-row>
          <table:table-cell table:number-columns-repeated="6"/>
          <table:table-cell office:value-type="string" office:string-value="RQYBRIGHTWELL CRESCENT"/>
          <table:table-cell office:value-type="string" office:string-value="RQY"/>
          <table:table-cell office:value-type="string" office:string-value="BRIGHTWELL CRESCENT"/>
          <table:table-cell office:value-type="string" office:string-value="RQY52"/>
          <table:table-cell table:number-columns-repeated="16374"/>
        </table:table-row>
        <table:table-row>
          <table:table-cell table:number-columns-repeated="6"/>
          <table:table-cell office:value-type="string" office:string-value="RQYCHILD AND ADOLESCENT"/>
          <table:table-cell office:value-type="string" office:string-value="RQY"/>
          <table:table-cell office:value-type="string" office:string-value="CHILD AND ADOLESCENT"/>
          <table:table-cell office:value-type="string" office:string-value="RQYCD"/>
          <table:table-cell table:number-columns-repeated="16374"/>
        </table:table-row>
        <table:table-row>
          <table:table-cell table:number-columns-repeated="6"/>
          <table:table-cell office:value-type="string" office:string-value="RQYCOMMUNITY STORE"/>
          <table:table-cell office:value-type="string" office:string-value="RQY"/>
          <table:table-cell office:value-type="string" office:string-value="COMMUNITY STORE"/>
          <table:table-cell office:value-type="string" office:string-value="RQY48"/>
          <table:table-cell table:number-columns-repeated="16374"/>
        </table:table-row>
        <table:table-row>
          <table:table-cell table:number-columns-repeated="6"/>
          <table:table-cell office:value-type="string" office:string-value="RQYEATING DISORDERS"/>
          <table:table-cell office:value-type="string" office:string-value="RQY"/>
          <table:table-cell office:value-type="string" office:string-value="EATING DISORDERS"/>
          <table:table-cell office:value-type="string" office:string-value="RQYCK"/>
          <table:table-cell table:number-columns-repeated="16374"/>
        </table:table-row>
        <table:table-row>
          <table:table-cell table:number-columns-repeated="6"/>
          <table:table-cell office:value-type="string" office:string-value="RQYGUILDHALL"/>
          <table:table-cell office:value-type="string" office:string-value="RQY"/>
          <table:table-cell office:value-type="string" office:string-value="GUILDHALL"/>
          <table:table-cell office:value-type="string" office:string-value="RQY31"/>
          <table:table-cell table:number-columns-repeated="16374"/>
        </table:table-row>
        <table:table-row>
          <table:table-cell table:number-columns-repeated="6"/>
          <table:table-cell office:value-type="string" office:string-value="RQYHENDERSON HOSPITAL"/>
          <table:table-cell office:value-type="string" office:string-value="RQY"/>
          <table:table-cell office:value-type="string" office:string-value="HENDERSON HOSPITAL"/>
          <table:table-cell office:value-type="string" office:string-value="RQY06"/>
          <table:table-cell table:number-columns-repeated="16374"/>
        </table:table-row>
        <table:table-row>
          <table:table-cell table:number-columns-repeated="6"/>
          <table:table-cell office:value-type="string" office:string-value="RQYJUSTIN PLAZA 3"/>
          <table:table-cell office:value-type="string" office:string-value="RQY"/>
          <table:table-cell office:value-type="string" office:string-value="JUSTIN PLAZA 3"/>
          <table:table-cell office:value-type="string" office:string-value="RQY66"/>
          <table:table-cell table:number-columns-repeated="16374"/>
        </table:table-row>
        <table:table-row>
          <table:table-cell table:number-columns-repeated="6"/>
          <table:table-cell office:value-type="string" office:string-value="RQYKINGSTON C.A.D.T"/>
          <table:table-cell office:value-type="string" office:string-value="RQY"/>
          <table:table-cell office:value-type="string" office:string-value="KINGSTON C.A.D.T"/>
          <table:table-cell office:value-type="string" office:string-value="RQYDF"/>
          <table:table-cell table:number-columns-repeated="16374"/>
        </table:table-row>
        <table:table-row>
          <table:table-cell table:number-columns-repeated="6"/>
          <table:table-cell office:value-type="string" office:string-value="RQYKINGSTON HOSPITAL"/>
          <table:table-cell office:value-type="string" office:string-value="RQY"/>
          <table:table-cell office:value-type="string" office:string-value="KINGSTON HOSPITAL"/>
          <table:table-cell office:value-type="string" office:string-value="RQY57"/>
          <table:table-cell table:number-columns-repeated="16374"/>
        </table:table-row>
        <table:table-row>
          <table:table-cell table:number-columns-repeated="6"/>
          <table:table-cell office:value-type="string" office:string-value="RQYMER &amp; SUT MHT FOR PLD"/>
          <table:table-cell office:value-type="string" office:string-value="RQY"/>
          <table:table-cell office:value-type="string" office:string-value="MER &amp; SUT MHT FOR PLD"/>
          <table:table-cell office:value-type="string" office:string-value="RQYLA"/>
          <table:table-cell table:number-columns-repeated="16374"/>
        </table:table-row>
        <table:table-row>
          <table:table-cell table:number-columns-repeated="6"/>
          <table:table-cell office:value-type="string" office:string-value="RQYMERTON AND SUTTON AORT"/>
          <table:table-cell office:value-type="string" office:string-value="RQY"/>
          <table:table-cell office:value-type="string" office:string-value="MERTON AND SUTTON AORT"/>
          <table:table-cell office:value-type="string" office:string-value="RQYA3"/>
          <table:table-cell table:number-columns-repeated="16374"/>
        </table:table-row>
        <table:table-row>
          <table:table-cell table:number-columns-repeated="6"/>
          <table:table-cell office:value-type="string" office:string-value="RQYMERTON C.D.T"/>
          <table:table-cell office:value-type="string" office:string-value="RQY"/>
          <table:table-cell office:value-type="string" office:string-value="MERTON C.D.T"/>
          <table:table-cell office:value-type="string" office:string-value="RQYDH"/>
          <table:table-cell table:number-columns-repeated="16374"/>
        </table:table-row>
        <table:table-row>
          <table:table-cell table:number-columns-repeated="6"/>
          <table:table-cell office:value-type="string" office:string-value="RQYNELSON HOSPITAL"/>
          <table:table-cell office:value-type="string" office:string-value="RQY"/>
          <table:table-cell office:value-type="string" office:string-value="NELSON HOSPITAL"/>
          <table:table-cell office:value-type="string" office:string-value="RQY42"/>
          <table:table-cell table:number-columns-repeated="16374"/>
        </table:table-row>
        <table:table-row>
          <table:table-cell table:number-columns-repeated="6"/>
          <table:table-cell office:value-type="string" office:string-value="RQYNEUROPSYCHIATRY"/>
          <table:table-cell office:value-type="string" office:string-value="RQY"/>
          <table:table-cell office:value-type="string" office:string-value="NEUROPSYCHIATRY"/>
          <table:table-cell office:value-type="string" office:string-value="RQYPC"/>
          <table:table-cell table:number-columns-repeated="16374"/>
        </table:table-row>
        <table:table-row>
          <table:table-cell table:number-columns-repeated="6"/>
          <table:table-cell office:value-type="string" office:string-value="RQYOPS PUTNEY AND ROEHAMPTON"/>
          <table:table-cell office:value-type="string" office:string-value="RQY"/>
          <table:table-cell office:value-type="string" office:string-value="OPS PUTNEY AND ROEHAMPTON"/>
          <table:table-cell office:value-type="string" office:string-value="RQYEF"/>
          <table:table-cell table:number-columns-repeated="16374"/>
        </table:table-row>
        <table:table-row>
          <table:table-cell table:number-columns-repeated="6"/>
          <table:table-cell office:value-type="string" office:string-value="RQYOPS SUTTON"/>
          <table:table-cell office:value-type="string" office:string-value="RQY"/>
          <table:table-cell office:value-type="string" office:string-value="OPS SUTTON"/>
          <table:table-cell office:value-type="string" office:string-value="RQYEG"/>
          <table:table-cell table:number-columns-repeated="16374"/>
        </table:table-row>
        <table:table-row>
          <table:table-cell table:number-columns-repeated="6"/>
          <table:table-cell office:value-type="string" office:string-value="RQYP.A.D.S"/>
          <table:table-cell office:value-type="string" office:string-value="RQY"/>
          <table:table-cell office:value-type="string" office:string-value="P.A.D.S"/>
          <table:table-cell office:value-type="string" office:string-value="RQYPA"/>
          <table:table-cell table:number-columns-repeated="16374"/>
        </table:table-row>
        <table:table-row>
          <table:table-cell table:number-columns-repeated="6"/>
          <table:table-cell office:value-type="string" office:string-value="RQYPUTNEY HILL"/>
          <table:table-cell office:value-type="string" office:string-value="RQY"/>
          <table:table-cell office:value-type="string" office:string-value="PUTNEY HILL"/>
          <table:table-cell office:value-type="string" office:string-value="RQY62"/>
          <table:table-cell table:number-columns-repeated="16374"/>
        </table:table-row>
        <table:table-row>
          <table:table-cell table:number-columns-repeated="6"/>
          <table:table-cell office:value-type="string" office:string-value="RQYQUEEN MARY'S HOSPITAL"/>
          <table:table-cell office:value-type="string" office:string-value="RQY"/>
          <table:table-cell office:value-type="string" office:string-value="QUEEN MARY'S HOSPITAL"/>
          <table:table-cell office:value-type="string" office:string-value="RQY07"/>
          <table:table-cell table:number-columns-repeated="16374"/>
        </table:table-row>
        <table:table-row>
          <table:table-cell table:number-columns-repeated="6"/>
          <table:table-cell office:value-type="string" office:string-value="RQYR.F.S"/>
          <table:table-cell office:value-type="string" office:string-value="RQY"/>
          <table:table-cell office:value-type="string" office:string-value="R.F.S"/>
          <table:table-cell office:value-type="string" office:string-value="RQYF1"/>
          <table:table-cell table:number-columns-repeated="16374"/>
        </table:table-row>
        <table:table-row>
          <table:table-cell table:number-columns-repeated="6"/>
          <table:table-cell office:value-type="string" office:string-value="RQYRICHMOND C.A.D.T"/>
          <table:table-cell office:value-type="string" office:string-value="RQY"/>
          <table:table-cell office:value-type="string" office:string-value="RICHMOND C.A.D.T"/>
          <table:table-cell office:value-type="string" office:string-value="RQYDG"/>
          <table:table-cell table:number-columns-repeated="16374"/>
        </table:table-row>
        <table:table-row>
          <table:table-cell table:number-columns-repeated="6"/>
          <table:table-cell office:value-type="string" office:string-value="RQYRICHMOND PSYCHOTHERAPIES"/>
          <table:table-cell office:value-type="string" office:string-value="RQY"/>
          <table:table-cell office:value-type="string" office:string-value="RICHMOND PSYCHOTHERAPIES"/>
          <table:table-cell office:value-type="string" office:string-value="RQY67"/>
          <table:table-cell table:number-columns-repeated="16374"/>
        </table:table-row>
        <table:table-row>
          <table:table-cell table:number-columns-repeated="6"/>
          <table:table-cell office:value-type="string" office:string-value="RQYRICHMOND ROYAL"/>
          <table:table-cell office:value-type="string" office:string-value="RQY"/>
          <table:table-cell office:value-type="string" office:string-value="RICHMOND ROYAL"/>
          <table:table-cell office:value-type="string" office:string-value="RQY10"/>
          <table:table-cell table:number-columns-repeated="16374"/>
        </table:table-row>
        <table:table-row>
          <table:table-cell table:number-columns-repeated="6"/>
          <table:table-cell office:value-type="string" office:string-value="RQYSPRINGFIELD UNIVERSITY HOSPITAL"/>
          <table:table-cell office:value-type="string" office:string-value="RQY"/>
          <table:table-cell office:value-type="string" office:string-value="SPRINGFIELD UNIVERSITY HOSPITAL"/>
          <table:table-cell office:value-type="string" office:string-value="RQY01"/>
          <table:table-cell table:number-columns-repeated="16374"/>
        </table:table-row>
        <table:table-row>
          <table:table-cell table:number-columns-repeated="6"/>
          <table:table-cell office:value-type="string" office:string-value="RQYST. HELIER HOSPITAL"/>
          <table:table-cell office:value-type="string" office:string-value="RQY"/>
          <table:table-cell office:value-type="string" office:string-value="ST. HELIER HOSPITAL"/>
          <table:table-cell office:value-type="string" office:string-value="RQY33"/>
          <table:table-cell table:number-columns-repeated="16374"/>
        </table:table-row>
        <table:table-row>
          <table:table-cell table:number-columns-repeated="6"/>
          <table:table-cell office:value-type="string" office:string-value="RQYSUTTON C.D.T"/>
          <table:table-cell office:value-type="string" office:string-value="RQY"/>
          <table:table-cell office:value-type="string" office:string-value="SUTTON C.D.T"/>
          <table:table-cell office:value-type="string" office:string-value="RQYDD"/>
          <table:table-cell table:number-columns-repeated="16374"/>
        </table:table-row>
        <table:table-row>
          <table:table-cell table:number-columns-repeated="6"/>
          <table:table-cell office:value-type="string" office:string-value="RQYSUTTON HOSPITAL"/>
          <table:table-cell office:value-type="string" office:string-value="RQY"/>
          <table:table-cell office:value-type="string" office:string-value="SUTTON HOSPITAL"/>
          <table:table-cell office:value-type="string" office:string-value="RQY03"/>
          <table:table-cell table:number-columns-repeated="16374"/>
        </table:table-row>
        <table:table-row>
          <table:table-cell table:number-columns-repeated="6"/>
          <table:table-cell office:value-type="string" office:string-value="RQYSUTTON MHT FOR PLD"/>
          <table:table-cell office:value-type="string" office:string-value="RQY"/>
          <table:table-cell office:value-type="string" office:string-value="SUTTON MHT FOR PLD"/>
          <table:table-cell office:value-type="string" office:string-value="RQYPD"/>
          <table:table-cell table:number-columns-repeated="16374"/>
        </table:table-row>
        <table:table-row>
          <table:table-cell table:number-columns-repeated="6"/>
          <table:table-cell office:value-type="string" office:string-value="RQYTHE WILSON"/>
          <table:table-cell office:value-type="string" office:string-value="RQY"/>
          <table:table-cell office:value-type="string" office:string-value="THE WILSON"/>
          <table:table-cell office:value-type="string" office:string-value="RQY36"/>
          <table:table-cell table:number-columns-repeated="16374"/>
        </table:table-row>
        <table:table-row>
          <table:table-cell table:number-columns-repeated="6"/>
          <table:table-cell office:value-type="string" office:string-value="RQYTOLWORTH HOSPITAL"/>
          <table:table-cell office:value-type="string" office:string-value="RQY"/>
          <table:table-cell office:value-type="string" office:string-value="TOLWORTH HOSPITAL"/>
          <table:table-cell office:value-type="string" office:string-value="RQY08"/>
          <table:table-cell table:number-columns-repeated="16374"/>
        </table:table-row>
        <table:table-row>
          <table:table-cell table:number-columns-repeated="6"/>
          <table:table-cell office:value-type="string" office:string-value="RQYWALLINGTON LCC"/>
          <table:table-cell office:value-type="string" office:string-value="RQY"/>
          <table:table-cell office:value-type="string" office:string-value="WALLINGTON LCC"/>
          <table:table-cell office:value-type="string" office:string-value="RQY75"/>
          <table:table-cell table:number-columns-repeated="16374"/>
        </table:table-row>
        <table:table-row>
          <table:table-cell table:number-columns-repeated="6"/>
          <table:table-cell office:value-type="string" office:string-value="RQYWANDSWORTH AORT"/>
          <table:table-cell office:value-type="string" office:string-value="RQY"/>
          <table:table-cell office:value-type="string" office:string-value="WANDSWORTH AORT"/>
          <table:table-cell office:value-type="string" office:string-value="RQYA1"/>
          <table:table-cell table:number-columns-repeated="16374"/>
        </table:table-row>
        <table:table-row>
          <table:table-cell table:number-columns-repeated="6"/>
          <table:table-cell office:value-type="string" office:string-value="RQYWANDSWORTH C.A.T"/>
          <table:table-cell office:value-type="string" office:string-value="RQY"/>
          <table:table-cell office:value-type="string" office:string-value="WANDSWORTH C.A.T"/>
          <table:table-cell office:value-type="string" office:string-value="RQYDA"/>
          <table:table-cell table:number-columns-repeated="16374"/>
        </table:table-row>
        <table:table-row>
          <table:table-cell table:number-columns-repeated="6"/>
          <table:table-cell office:value-type="string" office:string-value="RQYWANDSWORTH C.D.T"/>
          <table:table-cell office:value-type="string" office:string-value="RQY"/>
          <table:table-cell office:value-type="string" office:string-value="WANDSWORTH C.D.T"/>
          <table:table-cell office:value-type="string" office:string-value="RQYDC"/>
          <table:table-cell table:number-columns-repeated="16374"/>
        </table:table-row>
        <table:table-row>
          <table:table-cell table:number-columns-repeated="6"/>
          <table:table-cell office:value-type="string" office:string-value="RQYWANDSWORTH MHT FOR PLD"/>
          <table:table-cell office:value-type="string" office:string-value="RQY"/>
          <table:table-cell office:value-type="string" office:string-value="WANDSWORTH MHT FOR PLD"/>
          <table:table-cell office:value-type="string" office:string-value="RQYL1"/>
          <table:table-cell table:number-columns-repeated="16374"/>
        </table:table-row>
        <table:table-row>
          <table:table-cell table:number-columns-repeated="6"/>
          <table:table-cell office:value-type="string" office:string-value="RR7BENSHAM HOSPITAL - RR7EM"/>
          <table:table-cell office:value-type="string" office:string-value="RR7"/>
          <table:table-cell office:value-type="string" office:string-value="BENSHAM HOSPITAL - RR7EM"/>
          <table:table-cell office:value-type="string" office:string-value="RR7EM"/>
          <table:table-cell table:number-columns-repeated="16374"/>
        </table:table-row>
        <table:table-row>
          <table:table-cell table:number-columns-repeated="6"/>
          <table:table-cell office:value-type="string" office:string-value="RR7CITY HOSPITALS SUNDERLAND - RR7CH"/>
          <table:table-cell office:value-type="string" office:string-value="RR7"/>
          <table:table-cell office:value-type="string" office:string-value="CITY HOSPITALS SUNDERLAND - RR7CH"/>
          <table:table-cell office:value-type="string" office:string-value="RR7CH"/>
          <table:table-cell table:number-columns-repeated="16374"/>
        </table:table-row>
        <table:table-row>
          <table:table-cell table:number-columns-repeated="6"/>
          <table:table-cell office:value-type="string" office:string-value="RR7DUNSTON HILL HOSPITAL - RR7ER"/>
          <table:table-cell office:value-type="string" office:string-value="RR7"/>
          <table:table-cell office:value-type="string" office:string-value="DUNSTON HILL HOSPITAL - RR7ER"/>
          <table:table-cell office:value-type="string" office:string-value="RR7ER"/>
          <table:table-cell table:number-columns-repeated="16374"/>
        </table:table-row>
        <table:table-row>
          <table:table-cell table:number-columns-repeated="6"/>
          <table:table-cell office:value-type="string" office:string-value="RR7QUEEN ELIZABETH HOSPITAL - RR7EN"/>
          <table:table-cell office:value-type="string" office:string-value="RR7"/>
          <table:table-cell office:value-type="string" office:string-value="QUEEN ELIZABETH HOSPITAL - RR7EN"/>
          <table:table-cell office:value-type="string" office:string-value="RR7EN"/>
          <table:table-cell table:number-columns-repeated="16374"/>
        </table:table-row>
        <table:table-row>
          <table:table-cell table:number-columns-repeated="6"/>
          <table:table-cell office:value-type="string" office:string-value="RR7SOUTH TYNESIDE DISTRICT HOSPITAL - RR7DH"/>
          <table:table-cell office:value-type="string" office:string-value="RR7"/>
          <table:table-cell office:value-type="string" office:string-value="SOUTH TYNESIDE DISTRICT HOSPITAL - RR7DH"/>
          <table:table-cell office:value-type="string" office:string-value="RR7DH"/>
          <table:table-cell table:number-columns-repeated="16374"/>
        </table:table-row>
        <table:table-row>
          <table:table-cell table:number-columns-repeated="6"/>
          <table:table-cell office:value-type="string" office:string-value="RR8CHAPEL ALLERTON HOSPITAL - RR819"/>
          <table:table-cell office:value-type="string" office:string-value="RR8"/>
          <table:table-cell office:value-type="string" office:string-value="CHAPEL ALLERTON HOSPITAL - RR819"/>
          <table:table-cell office:value-type="string" office:string-value="RR819"/>
          <table:table-cell table:number-columns-repeated="16374"/>
        </table:table-row>
        <table:table-row>
          <table:table-cell table:number-columns-repeated="6"/>
          <table:table-cell office:value-type="string" office:string-value="RR8CLARENDON WING, LEEDS GENERAL INFIRMARY - RR830"/>
          <table:table-cell office:value-type="string" office:string-value="RR8"/>
          <table:table-cell office:value-type="string" office:string-value="CLARENDON WING, LEEDS GENERAL INFIRMARY - RR830"/>
          <table:table-cell office:value-type="string" office:string-value="RR830"/>
          <table:table-cell table:number-columns-repeated="16374"/>
        </table:table-row>
        <table:table-row>
          <table:table-cell table:number-columns-repeated="6"/>
          <table:table-cell office:value-type="string" office:string-value="RR8GARFORTH MEDICAL CENTRE - RR866"/>
          <table:table-cell office:value-type="string" office:string-value="RR8"/>
          <table:table-cell office:value-type="string" office:string-value="GARFORTH MEDICAL CENTRE - RR866"/>
          <table:table-cell office:value-type="string" office:string-value="RR866"/>
          <table:table-cell table:number-columns-repeated="16374"/>
        </table:table-row>
        <table:table-row>
          <table:table-cell table:number-columns-repeated="6"/>
          <table:table-cell office:value-type="string" office:string-value="RR8LEEDS DENTAL HOSPITAL - RR802"/>
          <table:table-cell office:value-type="string" office:string-value="RR8"/>
          <table:table-cell office:value-type="string" office:string-value="LEEDS DENTAL HOSPITAL - RR802"/>
          <table:table-cell office:value-type="string" office:string-value="RR802"/>
          <table:table-cell table:number-columns-repeated="16374"/>
        </table:table-row>
        <table:table-row>
          <table:table-cell table:number-columns-repeated="6"/>
          <table:table-cell office:value-type="string" office:string-value="RR8LEEDS GENERAL INFIRMARY - RR801"/>
          <table:table-cell office:value-type="string" office:string-value="RR8"/>
          <table:table-cell office:value-type="string" office:string-value="LEEDS GENERAL INFIRMARY - RR801"/>
          <table:table-cell office:value-type="string" office:string-value="RR801"/>
          <table:table-cell table:number-columns-repeated="16374"/>
        </table:table-row>
        <table:table-row>
          <table:table-cell table:number-columns-repeated="6"/>
          <table:table-cell office:value-type="string" office:string-value="RR8NEW HALL SURGERY - RR865"/>
          <table:table-cell office:value-type="string" office:string-value="RR8"/>
          <table:table-cell office:value-type="string" office:string-value="NEW HALL SURGERY - RR865"/>
          <table:table-cell office:value-type="string" office:string-value="RR865"/>
          <table:table-cell table:number-columns-repeated="16374"/>
        </table:table-row>
        <table:table-row>
          <table:table-cell table:number-columns-repeated="6"/>
          <table:table-cell office:value-type="string" office:string-value="RR8SAVILE TOWN MEDICAL CENTRE - RR867"/>
          <table:table-cell office:value-type="string" office:string-value="RR8"/>
          <table:table-cell office:value-type="string" office:string-value="SAVILE TOWN MEDICAL CENTRE - RR867"/>
          <table:table-cell office:value-type="string" office:string-value="RR867"/>
          <table:table-cell table:number-columns-repeated="16374"/>
        </table:table-row>
        <table:table-row>
          <table:table-cell table:number-columns-repeated="6"/>
          <table:table-cell office:value-type="string" office:string-value="RR8SEACROFT HOSPITAL - RR814"/>
          <table:table-cell office:value-type="string" office:string-value="RR8"/>
          <table:table-cell office:value-type="string" office:string-value="SEACROFT HOSPITAL - RR814"/>
          <table:table-cell office:value-type="string" office:string-value="RR814"/>
          <table:table-cell table:number-columns-repeated="16374"/>
        </table:table-row>
        <table:table-row>
          <table:table-cell table:number-columns-repeated="6"/>
          <table:table-cell office:value-type="string" office:string-value="RR8ST JAMES'S UNIVERSITY HOSPITAL - RR813"/>
          <table:table-cell office:value-type="string" office:string-value="RR8"/>
          <table:table-cell office:value-type="string" office:string-value="ST JAMES'S UNIVERSITY HOSPITAL - RR813"/>
          <table:table-cell office:value-type="string" office:string-value="RR813"/>
          <table:table-cell table:number-columns-repeated="16374"/>
        </table:table-row>
        <table:table-row>
          <table:table-cell table:number-columns-repeated="6"/>
          <table:table-cell office:value-type="string" office:string-value="RR8WHARFEDALE HOSPITAL - RR807"/>
          <table:table-cell office:value-type="string" office:string-value="RR8"/>
          <table:table-cell office:value-type="string" office:string-value="WHARFEDALE HOSPITAL - RR807"/>
          <table:table-cell office:value-type="string" office:string-value="RR807"/>
          <table:table-cell table:number-columns-repeated="16374"/>
        </table:table-row>
        <table:table-row>
          <table:table-cell table:number-columns-repeated="6"/>
          <table:table-cell office:value-type="string" office:string-value="RREADULT MENTAL HEALTH"/>
          <table:table-cell office:value-type="string" office:string-value="RRE"/>
          <table:table-cell office:value-type="string" office:string-value="ADULT MENTAL HEALTH"/>
          <table:table-cell office:value-type="string" office:string-value="RRE3M"/>
          <table:table-cell table:number-columns-repeated="16374"/>
        </table:table-row>
        <table:table-row>
          <table:table-cell table:number-columns-repeated="6"/>
          <table:table-cell office:value-type="string" office:string-value="RREBRIDGNORTH HOSPITAL"/>
          <table:table-cell office:value-type="string" office:string-value="RRE"/>
          <table:table-cell office:value-type="string" office:string-value="BRIDGNORTH HOSPITAL"/>
          <table:table-cell office:value-type="string" office:string-value="RREDR"/>
          <table:table-cell table:number-columns-repeated="16374"/>
        </table:table-row>
        <table:table-row>
          <table:table-cell table:number-columns-repeated="6"/>
          <table:table-cell office:value-type="string" office:string-value="RRECANNOCK CHASE HOSPITAL"/>
          <table:table-cell office:value-type="string" office:string-value="RRE"/>
          <table:table-cell office:value-type="string" office:string-value="CANNOCK CHASE HOSPITAL"/>
          <table:table-cell office:value-type="string" office:string-value="RRE14"/>
          <table:table-cell table:number-columns-repeated="16374"/>
        </table:table-row>
        <table:table-row>
          <table:table-cell table:number-columns-repeated="6"/>
          <table:table-cell office:value-type="string" office:string-value="RRECASTLE CARE CASTLEHAVEN"/>
          <table:table-cell office:value-type="string" office:string-value="RRE"/>
          <table:table-cell office:value-type="string" office:string-value="CASTLE CARE CASTLEHAVEN"/>
          <table:table-cell office:value-type="string" office:string-value="RREF1"/>
          <table:table-cell table:number-columns-repeated="16374"/>
        </table:table-row>
        <table:table-row>
          <table:table-cell table:number-columns-repeated="6"/>
          <table:table-cell office:value-type="string" office:string-value="RRECHILD DEVELOPMENT 2"/>
          <table:table-cell office:value-type="string" office:string-value="RRE"/>
          <table:table-cell office:value-type="string" office:string-value="CHILD DEVELOPMENT 2"/>
          <table:table-cell office:value-type="string" office:string-value="RREP0"/>
          <table:table-cell table:number-columns-repeated="16374"/>
        </table:table-row>
        <table:table-row>
          <table:table-cell table:number-columns-repeated="6"/>
          <table:table-cell office:value-type="string" office:string-value="RRECHILDRENS"/>
          <table:table-cell office:value-type="string" office:string-value="RRE"/>
          <table:table-cell office:value-type="string" office:string-value="CHILDRENS"/>
          <table:table-cell office:value-type="string" office:string-value="RRER4"/>
          <table:table-cell table:number-columns-repeated="16374"/>
        </table:table-row>
        <table:table-row>
          <table:table-cell table:number-columns-repeated="6"/>
          <table:table-cell office:value-type="string" office:string-value="RRECHILDRENS 2"/>
          <table:table-cell office:value-type="string" office:string-value="RRE"/>
          <table:table-cell office:value-type="string" office:string-value="CHILDRENS 2"/>
          <table:table-cell office:value-type="string" office:string-value="RREM9"/>
          <table:table-cell table:number-columns-repeated="16374"/>
        </table:table-row>
        <table:table-row>
          <table:table-cell table:number-columns-repeated="6"/>
          <table:table-cell office:value-type="string" office:string-value="RRECHILDRENS 4"/>
          <table:table-cell office:value-type="string" office:string-value="RRE"/>
          <table:table-cell office:value-type="string" office:string-value="CHILDRENS 4"/>
          <table:table-cell office:value-type="string" office:string-value="RREP1"/>
          <table:table-cell table:number-columns-repeated="16374"/>
        </table:table-row>
        <table:table-row>
          <table:table-cell table:number-columns-repeated="6"/>
          <table:table-cell office:value-type="string" office:string-value="RRECHILDRENS 5"/>
          <table:table-cell office:value-type="string" office:string-value="RRE"/>
          <table:table-cell office:value-type="string" office:string-value="CHILDRENS 5"/>
          <table:table-cell office:value-type="string" office:string-value="RREP2"/>
          <table:table-cell table:number-columns-repeated="16374"/>
        </table:table-row>
        <table:table-row>
          <table:table-cell table:number-columns-repeated="6"/>
          <table:table-cell office:value-type="string" office:string-value="RRECHILDRENS 6"/>
          <table:table-cell office:value-type="string" office:string-value="RRE"/>
          <table:table-cell office:value-type="string" office:string-value="CHILDRENS 6"/>
          <table:table-cell office:value-type="string" office:string-value="RREP3"/>
          <table:table-cell table:number-columns-repeated="16374"/>
        </table:table-row>
        <table:table-row>
          <table:table-cell table:number-columns-repeated="6"/>
          <table:table-cell office:value-type="string" office:string-value="RRECHILDRENS 7"/>
          <table:table-cell office:value-type="string" office:string-value="RRE"/>
          <table:table-cell office:value-type="string" office:string-value="CHILDRENS 7"/>
          <table:table-cell office:value-type="string" office:string-value="RRE8C"/>
          <table:table-cell table:number-columns-repeated="16374"/>
        </table:table-row>
        <table:table-row>
          <table:table-cell table:number-columns-repeated="6"/>
          <table:table-cell office:value-type="string" office:string-value="RREGLENVIEW, LUDLOW"/>
          <table:table-cell office:value-type="string" office:string-value="RRE"/>
          <table:table-cell office:value-type="string" office:string-value="GLENVIEW, LUDLOW"/>
          <table:table-cell office:value-type="string" office:string-value="RREF2"/>
          <table:table-cell table:number-columns-repeated="16374"/>
        </table:table-row>
        <table:table-row>
          <table:table-cell table:number-columns-repeated="6"/>
          <table:table-cell office:value-type="string" office:string-value="RREHIGH TREES RESIDENTIAL HOME"/>
          <table:table-cell office:value-type="string" office:string-value="RRE"/>
          <table:table-cell office:value-type="string" office:string-value="HIGH TREES RESIDENTIAL HOME"/>
          <table:table-cell office:value-type="string" office:string-value="RREFJ"/>
          <table:table-cell table:number-columns-repeated="16374"/>
        </table:table-row>
        <table:table-row>
          <table:table-cell table:number-columns-repeated="6"/>
          <table:table-cell office:value-type="string" office:string-value="RREINCLUSION"/>
          <table:table-cell office:value-type="string" office:string-value="RRE"/>
          <table:table-cell office:value-type="string" office:string-value="INCLUSION"/>
          <table:table-cell office:value-type="string" office:string-value="RREP6"/>
          <table:table-cell table:number-columns-repeated="16374"/>
        </table:table-row>
        <table:table-row>
          <table:table-cell table:number-columns-repeated="6"/>
          <table:table-cell office:value-type="string" office:string-value="RREINCLUSION"/>
          <table:table-cell office:value-type="string" office:string-value="RRE"/>
          <table:table-cell office:value-type="string" office:string-value="INCLUSION"/>
          <table:table-cell office:value-type="string" office:string-value="RRET4"/>
          <table:table-cell table:number-columns-repeated="16374"/>
        </table:table-row>
        <table:table-row>
          <table:table-cell table:number-columns-repeated="6"/>
          <table:table-cell office:value-type="string" office:string-value="RREINCLUSION / OASIS 1"/>
          <table:table-cell office:value-type="string" office:string-value="RRE"/>
          <table:table-cell office:value-type="string" office:string-value="INCLUSION / OASIS 1"/>
          <table:table-cell office:value-type="string" office:string-value="RRE7T"/>
          <table:table-cell table:number-columns-repeated="16374"/>
        </table:table-row>
        <table:table-row>
          <table:table-cell table:number-columns-repeated="6"/>
          <table:table-cell office:value-type="string" office:string-value="RREINCLUSION / OASIS 2"/>
          <table:table-cell office:value-type="string" office:string-value="RRE"/>
          <table:table-cell office:value-type="string" office:string-value="INCLUSION / OASIS 2"/>
          <table:table-cell office:value-type="string" office:string-value="RRE7V"/>
          <table:table-cell table:number-columns-repeated="16374"/>
        </table:table-row>
        <table:table-row>
          <table:table-cell table:number-columns-repeated="6"/>
          <table:table-cell office:value-type="string" office:string-value="RREINCLUSION 1"/>
          <table:table-cell office:value-type="string" office:string-value="RRE"/>
          <table:table-cell office:value-type="string" office:string-value="INCLUSION 1"/>
          <table:table-cell office:value-type="string" office:string-value="RRET7"/>
          <table:table-cell table:number-columns-repeated="16374"/>
        </table:table-row>
        <table:table-row>
          <table:table-cell table:number-columns-repeated="6"/>
          <table:table-cell office:value-type="string" office:string-value="RREINCLUSION 2"/>
          <table:table-cell office:value-type="string" office:string-value="RRE"/>
          <table:table-cell office:value-type="string" office:string-value="INCLUSION 2"/>
          <table:table-cell office:value-type="string" office:string-value="RRET8"/>
          <table:table-cell table:number-columns-repeated="16374"/>
        </table:table-row>
        <table:table-row>
          <table:table-cell table:number-columns-repeated="6"/>
          <table:table-cell office:value-type="string" office:string-value="RREINCLUSION CAMBRIDGE"/>
          <table:table-cell office:value-type="string" office:string-value="RRE"/>
          <table:table-cell office:value-type="string" office:string-value="INCLUSION CAMBRIDGE"/>
          <table:table-cell office:value-type="string" office:string-value="RRE5W"/>
          <table:table-cell table:number-columns-repeated="16374"/>
        </table:table-row>
        <table:table-row>
          <table:table-cell table:number-columns-repeated="6"/>
          <table:table-cell office:value-type="string" office:string-value="RREKEEPERS CRESCENT, DONNINGTON"/>
          <table:table-cell office:value-type="string" office:string-value="RRE"/>
          <table:table-cell office:value-type="string" office:string-value="KEEPERS CRESCENT, DONNINGTON"/>
          <table:table-cell office:value-type="string" office:string-value="RREF3"/>
          <table:table-cell table:number-columns-repeated="16374"/>
        </table:table-row>
        <table:table-row>
          <table:table-cell table:number-columns-repeated="6"/>
          <table:table-cell office:value-type="string" office:string-value="RREKINVER UNIT"/>
          <table:table-cell office:value-type="string" office:string-value="RRE"/>
          <table:table-cell office:value-type="string" office:string-value="KINVER UNIT"/>
          <table:table-cell office:value-type="string" office:string-value="RREV4"/>
          <table:table-cell table:number-columns-repeated="16374"/>
        </table:table-row>
        <table:table-row>
          <table:table-cell table:number-columns-repeated="6"/>
          <table:table-cell office:value-type="string" office:string-value="RRELABURNHAMS"/>
          <table:table-cell office:value-type="string" office:string-value="RRE"/>
          <table:table-cell office:value-type="string" office:string-value="LABURNHAMS"/>
          <table:table-cell office:value-type="string" office:string-value="RREEV"/>
          <table:table-cell table:number-columns-repeated="16374"/>
        </table:table-row>
        <table:table-row>
          <table:table-cell table:number-columns-repeated="6"/>
          <table:table-cell office:value-type="string" office:string-value="RREMEDICAL RECORDS"/>
          <table:table-cell office:value-type="string" office:string-value="RRE"/>
          <table:table-cell office:value-type="string" office:string-value="MEDICAL RECORDS"/>
          <table:table-cell office:value-type="string" office:string-value="RREH1"/>
          <table:table-cell table:number-columns-repeated="16374"/>
        </table:table-row>
        <table:table-row>
          <table:table-cell table:number-columns-repeated="6"/>
          <table:table-cell office:value-type="string" office:string-value="RREMENTAL HEALTH"/>
          <table:table-cell office:value-type="string" office:string-value="RRE"/>
          <table:table-cell office:value-type="string" office:string-value="MENTAL HEALTH"/>
          <table:table-cell office:value-type="string" office:string-value="RREP5"/>
          <table:table-cell table:number-columns-repeated="16374"/>
        </table:table-row>
        <table:table-row>
          <table:table-cell table:number-columns-repeated="6"/>
          <table:table-cell office:value-type="string" office:string-value="RREMYTTON OAK COMMUNITY UNIT"/>
          <table:table-cell office:value-type="string" office:string-value="RRE"/>
          <table:table-cell office:value-type="string" office:string-value="MYTTON OAK COMMUNITY UNIT"/>
          <table:table-cell office:value-type="string" office:string-value="RREEH"/>
          <table:table-cell table:number-columns-repeated="16374"/>
        </table:table-row>
        <table:table-row>
          <table:table-cell table:number-columns-repeated="6"/>
          <table:table-cell office:value-type="string" office:string-value="RRENORTH SHREWSBURY CHMT - HARTLEYS MONKMOOR"/>
          <table:table-cell office:value-type="string" office:string-value="RRE"/>
          <table:table-cell office:value-type="string" office:string-value="NORTH SHREWSBURY CHMT - HARTLEYS MONKMOOR"/>
          <table:table-cell office:value-type="string" office:string-value="RRE0T"/>
          <table:table-cell table:number-columns-repeated="16374"/>
        </table:table-row>
        <table:table-row>
          <table:table-cell table:number-columns-repeated="6"/>
          <table:table-cell office:value-type="string" office:string-value="RREOLDER PEOPLE 10"/>
          <table:table-cell office:value-type="string" office:string-value="RRE"/>
          <table:table-cell office:value-type="string" office:string-value="OLDER PEOPLE 10"/>
          <table:table-cell office:value-type="string" office:string-value="RREV3"/>
          <table:table-cell table:number-columns-repeated="16374"/>
        </table:table-row>
        <table:table-row>
          <table:table-cell table:number-columns-repeated="6"/>
          <table:table-cell office:value-type="string" office:string-value="RREOLDFIELD RESIDENTIAL HOME"/>
          <table:table-cell office:value-type="string" office:string-value="RRE"/>
          <table:table-cell office:value-type="string" office:string-value="OLDFIELD RESIDENTIAL HOME"/>
          <table:table-cell office:value-type="string" office:string-value="RREF5"/>
          <table:table-cell table:number-columns-repeated="16374"/>
        </table:table-row>
        <table:table-row>
          <table:table-cell table:number-columns-repeated="6"/>
          <table:table-cell office:value-type="string" office:string-value="RREPARK HOUSE T4 BIRMINGHAM"/>
          <table:table-cell office:value-type="string" office:string-value="RRE"/>
          <table:table-cell office:value-type="string" office:string-value="PARK HOUSE T4 BIRMINGHAM"/>
          <table:table-cell office:value-type="string" office:string-value="RRET4"/>
          <table:table-cell table:number-columns-repeated="16374"/>
        </table:table-row>
        <table:table-row>
          <table:table-cell table:number-columns-repeated="6"/>
          <table:table-cell office:value-type="string" office:string-value="RREPLAS NEWYDD, BELLE VIEW"/>
          <table:table-cell office:value-type="string" office:string-value="RRE"/>
          <table:table-cell office:value-type="string" office:string-value="PLAS NEWYDD, BELLE VIEW"/>
          <table:table-cell office:value-type="string" office:string-value="RREFD"/>
          <table:table-cell table:number-columns-repeated="16374"/>
        </table:table-row>
        <table:table-row>
          <table:table-cell table:number-columns-repeated="6"/>
          <table:table-cell office:value-type="string" office:string-value="RREQUEST"/>
          <table:table-cell office:value-type="string" office:string-value="RRE"/>
          <table:table-cell office:value-type="string" office:string-value="QUEST"/>
          <table:table-cell office:value-type="string" office:string-value="RRET3"/>
          <table:table-cell table:number-columns-repeated="16374"/>
        </table:table-row>
        <table:table-row>
          <table:table-cell table:number-columns-repeated="6"/>
          <table:table-cell office:value-type="string" office:string-value="RRERSH COPTHORNE"/>
          <table:table-cell office:value-type="string" office:string-value="RRE"/>
          <table:table-cell office:value-type="string" office:string-value="RSH COPTHORNE"/>
          <table:table-cell office:value-type="string" office:string-value="RREFG"/>
          <table:table-cell table:number-columns-repeated="16374"/>
        </table:table-row>
        <table:table-row>
          <table:table-cell table:number-columns-repeated="6"/>
          <table:table-cell office:value-type="string" office:string-value="RRESAMUEL JOHNSON HOSPITAL"/>
          <table:table-cell office:value-type="string" office:string-value="RRE"/>
          <table:table-cell office:value-type="string" office:string-value="SAMUEL JOHNSON HOSPITAL"/>
          <table:table-cell office:value-type="string" office:string-value="RREPG"/>
          <table:table-cell table:number-columns-repeated="16374"/>
        </table:table-row>
        <table:table-row>
          <table:table-cell table:number-columns-repeated="6"/>
          <table:table-cell office:value-type="string" office:string-value="RRESFOP CMHN"/>
          <table:table-cell office:value-type="string" office:string-value="RRE"/>
          <table:table-cell office:value-type="string" office:string-value="SFOP CMHN"/>
          <table:table-cell office:value-type="string" office:string-value="RREGN"/>
          <table:table-cell table:number-columns-repeated="16374"/>
        </table:table-row>
        <table:table-row>
          <table:table-cell table:number-columns-repeated="6"/>
          <table:table-cell office:value-type="string" office:string-value="RRESHROPSHIRE EI"/>
          <table:table-cell office:value-type="string" office:string-value="RRE"/>
          <table:table-cell office:value-type="string" office:string-value="SHROPSHIRE EI"/>
          <table:table-cell office:value-type="string" office:string-value="RRE4C"/>
          <table:table-cell table:number-columns-repeated="16374"/>
        </table:table-row>
        <table:table-row>
          <table:table-cell table:number-columns-repeated="6"/>
          <table:table-cell office:value-type="string" office:string-value="RRESHROPSHIRE REHAB AND RECOVERY"/>
          <table:table-cell office:value-type="string" office:string-value="RRE"/>
          <table:table-cell office:value-type="string" office:string-value="SHROPSHIRE REHAB AND RECOVERY"/>
          <table:table-cell office:value-type="string" office:string-value="RRE5X"/>
          <table:table-cell table:number-columns-repeated="16374"/>
        </table:table-row>
        <table:table-row>
          <table:table-cell table:number-columns-repeated="6"/>
          <table:table-cell office:value-type="string" office:string-value="RREST AUSTIN FRIARS, SHREWSBURY"/>
          <table:table-cell office:value-type="string" office:string-value="RRE"/>
          <table:table-cell office:value-type="string" office:string-value="ST AUSTIN FRIARS, SHREWSBURY"/>
          <table:table-cell office:value-type="string" office:string-value="RRE0E"/>
          <table:table-cell table:number-columns-repeated="16374"/>
        </table:table-row>
        <table:table-row>
          <table:table-cell table:number-columns-repeated="6"/>
          <table:table-cell office:value-type="string" office:string-value="RREST AUSTINS"/>
          <table:table-cell office:value-type="string" office:string-value="RRE"/>
          <table:table-cell office:value-type="string" office:string-value="ST AUSTINS"/>
          <table:table-cell office:value-type="string" office:string-value="RREG5"/>
          <table:table-cell table:number-columns-repeated="16374"/>
        </table:table-row>
        <table:table-row>
          <table:table-cell table:number-columns-repeated="6"/>
          <table:table-cell office:value-type="string" office:string-value="RREST GEORGES 4"/>
          <table:table-cell office:value-type="string" office:string-value="RRE"/>
          <table:table-cell office:value-type="string" office:string-value="ST GEORGES 4"/>
          <table:table-cell office:value-type="string" office:string-value="RREV7"/>
          <table:table-cell table:number-columns-repeated="16374"/>
        </table:table-row>
        <table:table-row>
          <table:table-cell table:number-columns-repeated="6"/>
          <table:table-cell office:value-type="string" office:string-value="RREST GEORGE'S HOSPITAL"/>
          <table:table-cell office:value-type="string" office:string-value="RRE"/>
          <table:table-cell office:value-type="string" office:string-value="ST GEORGE'S HOSPITAL"/>
          <table:table-cell office:value-type="string" office:string-value="RRE11"/>
          <table:table-cell table:number-columns-repeated="16374"/>
        </table:table-row>
        <table:table-row>
          <table:table-cell table:number-columns-repeated="6"/>
          <table:table-cell office:value-type="string" office:string-value="RREST GEORGES HOSPITAL 2"/>
          <table:table-cell office:value-type="string" office:string-value="RRE"/>
          <table:table-cell office:value-type="string" office:string-value="ST GEORGES HOSPITAL 2"/>
          <table:table-cell office:value-type="string" office:string-value="RREV5"/>
          <table:table-cell table:number-columns-repeated="16374"/>
        </table:table-row>
        <table:table-row>
          <table:table-cell table:number-columns-repeated="6"/>
          <table:table-cell office:value-type="string" office:string-value="RREST GEORGES HOSPITAL 3"/>
          <table:table-cell office:value-type="string" office:string-value="RRE"/>
          <table:table-cell office:value-type="string" office:string-value="ST GEORGES HOSPITAL 3"/>
          <table:table-cell office:value-type="string" office:string-value="RREV6"/>
          <table:table-cell table:number-columns-repeated="16374"/>
        </table:table-row>
        <table:table-row>
          <table:table-cell table:number-columns-repeated="6"/>
          <table:table-cell office:value-type="string" office:string-value="RRESTAFFORD CRHT"/>
          <table:table-cell office:value-type="string" office:string-value="RRE"/>
          <table:table-cell office:value-type="string" office:string-value="STAFFORD CRHT"/>
          <table:table-cell office:value-type="string" office:string-value="RRE4J"/>
          <table:table-cell table:number-columns-repeated="16374"/>
        </table:table-row>
        <table:table-row>
          <table:table-cell table:number-columns-repeated="6"/>
          <table:table-cell office:value-type="string" office:string-value="RRESTAFFORD GENERAL HOSPITAL"/>
          <table:table-cell office:value-type="string" office:string-value="RRE"/>
          <table:table-cell office:value-type="string" office:string-value="STAFFORD GENERAL HOSPITAL"/>
          <table:table-cell office:value-type="string" office:string-value="RRE01"/>
          <table:table-cell table:number-columns-repeated="16374"/>
        </table:table-row>
        <table:table-row>
          <table:table-cell table:number-columns-repeated="6"/>
          <table:table-cell office:value-type="string" office:string-value="RRESTATION ST"/>
          <table:table-cell office:value-type="string" office:string-value="RRE"/>
          <table:table-cell office:value-type="string" office:string-value="STATION ST"/>
          <table:table-cell office:value-type="string" office:string-value="RREC3"/>
          <table:table-cell table:number-columns-repeated="16374"/>
        </table:table-row>
        <table:table-row>
          <table:table-cell table:number-columns-repeated="6"/>
          <table:table-cell office:value-type="string" office:string-value="RRESTRETTON EDGE RESPITE UNIT"/>
          <table:table-cell office:value-type="string" office:string-value="RRE"/>
          <table:table-cell office:value-type="string" office:string-value="STRETTON EDGE RESPITE UNIT"/>
          <table:table-cell office:value-type="string" office:string-value="RRE45"/>
          <table:table-cell table:number-columns-repeated="16374"/>
        </table:table-row>
        <table:table-row>
          <table:table-cell table:number-columns-repeated="6"/>
          <table:table-cell office:value-type="string" office:string-value="RRESUSTAIN"/>
          <table:table-cell office:value-type="string" office:string-value="RRE"/>
          <table:table-cell office:value-type="string" office:string-value="SUSTAIN"/>
          <table:table-cell office:value-type="string" office:string-value="RRED7"/>
          <table:table-cell table:number-columns-repeated="16374"/>
        </table:table-row>
        <table:table-row>
          <table:table-cell table:number-columns-repeated="6"/>
          <table:table-cell office:value-type="string" office:string-value="RRETELFORD AOT"/>
          <table:table-cell office:value-type="string" office:string-value="RRE"/>
          <table:table-cell office:value-type="string" office:string-value="TELFORD AOT"/>
          <table:table-cell office:value-type="string" office:string-value="RREGE"/>
          <table:table-cell table:number-columns-repeated="16374"/>
        </table:table-row>
        <table:table-row>
          <table:table-cell table:number-columns-repeated="6"/>
          <table:table-cell office:value-type="string" office:string-value="RRETELFORD AOT (WREKIN RD)"/>
          <table:table-cell office:value-type="string" office:string-value="RRE"/>
          <table:table-cell office:value-type="string" office:string-value="TELFORD AOT (WREKIN RD)"/>
          <table:table-cell office:value-type="string" office:string-value="RRE0Y"/>
          <table:table-cell table:number-columns-repeated="16374"/>
        </table:table-row>
        <table:table-row>
          <table:table-cell table:number-columns-repeated="6"/>
          <table:table-cell office:value-type="string" office:string-value="RRETHE ELMS SHREWSBURY"/>
          <table:table-cell office:value-type="string" office:string-value="RRE"/>
          <table:table-cell office:value-type="string" office:string-value="THE ELMS SHREWSBURY"/>
          <table:table-cell office:value-type="string" office:string-value="RRE0R"/>
          <table:table-cell table:number-columns-repeated="16374"/>
        </table:table-row>
        <table:table-row>
          <table:table-cell table:number-columns-repeated="6"/>
          <table:table-cell office:value-type="string" office:string-value="RRETHE HAWTHORNS"/>
          <table:table-cell office:value-type="string" office:string-value="RRE"/>
          <table:table-cell office:value-type="string" office:string-value="THE HAWTHORNS"/>
          <table:table-cell office:value-type="string" office:string-value="RREGC"/>
          <table:table-cell table:number-columns-repeated="16374"/>
        </table:table-row>
        <table:table-row>
          <table:table-cell table:number-columns-repeated="6"/>
          <table:table-cell office:value-type="string" office:string-value="RRETHE REDWOODS CENTRE"/>
          <table:table-cell office:value-type="string" office:string-value="RRE"/>
          <table:table-cell office:value-type="string" office:string-value="THE REDWOODS CENTRE"/>
          <table:table-cell office:value-type="string" office:string-value="RRERS"/>
          <table:table-cell table:number-columns-repeated="16374"/>
        </table:table-row>
        <table:table-row>
          <table:table-cell table:number-columns-repeated="6"/>
          <table:table-cell office:value-type="string" office:string-value="RRETORC"/>
          <table:table-cell office:value-type="string" office:string-value="RRE"/>
          <table:table-cell office:value-type="string" office:string-value="TORC"/>
          <table:table-cell office:value-type="string" office:string-value="RREGK"/>
          <table:table-cell table:number-columns-repeated="16374"/>
        </table:table-row>
        <table:table-row>
          <table:table-cell table:number-columns-repeated="6"/>
          <table:table-cell office:value-type="string" office:string-value="RREUNIT 3"/>
          <table:table-cell office:value-type="string" office:string-value="RRE"/>
          <table:table-cell office:value-type="string" office:string-value="UNIT 3"/>
          <table:table-cell office:value-type="string" office:string-value="RREA4"/>
          <table:table-cell table:number-columns-repeated="16374"/>
        </table:table-row>
        <table:table-row>
          <table:table-cell table:number-columns-repeated="6"/>
          <table:table-cell office:value-type="string" office:string-value="RREUNIT 4, BRITANNIA"/>
          <table:table-cell office:value-type="string" office:string-value="RRE"/>
          <table:table-cell office:value-type="string" office:string-value="UNIT 4, BRITANNIA"/>
          <table:table-cell office:value-type="string" office:string-value="RRE56"/>
          <table:table-cell table:number-columns-repeated="16374"/>
        </table:table-row>
        <table:table-row>
          <table:table-cell table:number-columns-repeated="6"/>
          <table:table-cell office:value-type="string" office:string-value="RREUNITS 5 AND 6 ASHFIELDS"/>
          <table:table-cell office:value-type="string" office:string-value="RRE"/>
          <table:table-cell office:value-type="string" office:string-value="UNITS 5 AND 6 ASHFIELDS"/>
          <table:table-cell office:value-type="string" office:string-value="RREA3"/>
          <table:table-cell table:number-columns-repeated="16374"/>
        </table:table-row>
        <table:table-row>
          <table:table-cell table:number-columns-repeated="6"/>
          <table:table-cell office:value-type="string" office:string-value="RREVISION HOMES 1B"/>
          <table:table-cell office:value-type="string" office:string-value="RRE"/>
          <table:table-cell office:value-type="string" office:string-value="VISION HOMES 1B"/>
          <table:table-cell office:value-type="string" office:string-value="RREFL"/>
          <table:table-cell table:number-columns-repeated="16374"/>
        </table:table-row>
        <table:table-row>
          <table:table-cell table:number-columns-repeated="6"/>
          <table:table-cell office:value-type="string" office:string-value="RREVISION HOMES 1C"/>
          <table:table-cell office:value-type="string" office:string-value="RRE"/>
          <table:table-cell office:value-type="string" office:string-value="VISION HOMES 1C"/>
          <table:table-cell office:value-type="string" office:string-value="RREFK"/>
          <table:table-cell table:number-columns-repeated="16374"/>
        </table:table-row>
        <table:table-row>
          <table:table-cell table:number-columns-repeated="6"/>
          <table:table-cell office:value-type="string" office:string-value="RREWHITCHURCH HOSPITAL"/>
          <table:table-cell office:value-type="string" office:string-value="RRE"/>
          <table:table-cell office:value-type="string" office:string-value="WHITCHURCH HOSPITAL"/>
          <table:table-cell office:value-type="string" office:string-value="RREE4"/>
          <table:table-cell table:number-columns-repeated="16374"/>
        </table:table-row>
        <table:table-row>
          <table:table-cell table:number-columns-repeated="6"/>
          <table:table-cell office:value-type="string" office:string-value="RREWHITTINGTON BARRACKS"/>
          <table:table-cell office:value-type="string" office:string-value="RRE"/>
          <table:table-cell office:value-type="string" office:string-value="WHITTINGTON BARRACKS"/>
          <table:table-cell office:value-type="string" office:string-value="RRE95"/>
          <table:table-cell table:number-columns-repeated="16374"/>
        </table:table-row>
        <table:table-row>
          <table:table-cell table:number-columns-repeated="6"/>
          <table:table-cell office:value-type="string" office:string-value="RREYOCKLETON GRANGE"/>
          <table:table-cell office:value-type="string" office:string-value="RRE"/>
          <table:table-cell office:value-type="string" office:string-value="YOCKLETON GRANGE"/>
          <table:table-cell office:value-type="string" office:string-value="RREA7"/>
          <table:table-cell table:number-columns-repeated="16374"/>
        </table:table-row>
        <table:table-row>
          <table:table-cell table:number-columns-repeated="6"/>
          <table:table-cell office:value-type="string" office:string-value="RRFLEIGH INFIRMARY - RRF01"/>
          <table:table-cell office:value-type="string" office:string-value="RRF"/>
          <table:table-cell office:value-type="string" office:string-value="LEIGH INFIRMARY - RRF01"/>
          <table:table-cell office:value-type="string" office:string-value="RRF01"/>
          <table:table-cell table:number-columns-repeated="16374"/>
        </table:table-row>
        <table:table-row>
          <table:table-cell table:number-columns-repeated="6"/>
          <table:table-cell office:value-type="string" office:string-value="RRFROYAL ALBERT EDWARD INFIRMARY - RRF02"/>
          <table:table-cell office:value-type="string" office:string-value="RRF"/>
          <table:table-cell office:value-type="string" office:string-value="ROYAL ALBERT EDWARD INFIRMARY - RRF02"/>
          <table:table-cell office:value-type="string" office:string-value="RRF02"/>
          <table:table-cell table:number-columns-repeated="16374"/>
        </table:table-row>
        <table:table-row>
          <table:table-cell table:number-columns-repeated="6"/>
          <table:table-cell office:value-type="string" office:string-value="RRFTHOMAS LINACRE OUTPATIENT CENTRE - RRF54"/>
          <table:table-cell office:value-type="string" office:string-value="RRF"/>
          <table:table-cell office:value-type="string" office:string-value="THOMAS LINACRE OUTPATIENT CENTRE - RRF54"/>
          <table:table-cell office:value-type="string" office:string-value="RRF54"/>
          <table:table-cell table:number-columns-repeated="16374"/>
        </table:table-row>
        <table:table-row>
          <table:table-cell table:number-columns-repeated="6"/>
          <table:table-cell office:value-type="string" office:string-value="RRFWHELLEY HOSPITAL - RRF04"/>
          <table:table-cell office:value-type="string" office:string-value="RRF"/>
          <table:table-cell office:value-type="string" office:string-value="WHELLEY HOSPITAL - RRF04"/>
          <table:table-cell office:value-type="string" office:string-value="RRF04"/>
          <table:table-cell table:number-columns-repeated="16374"/>
        </table:table-row>
        <table:table-row>
          <table:table-cell table:number-columns-repeated="6"/>
          <table:table-cell office:value-type="string" office:string-value="RRFWRIGHTINGTON HOSPITAL - RRF53"/>
          <table:table-cell office:value-type="string" office:string-value="RRF"/>
          <table:table-cell office:value-type="string" office:string-value="WRIGHTINGTON HOSPITAL - RRF53"/>
          <table:table-cell office:value-type="string" office:string-value="RRF53"/>
          <table:table-cell table:number-columns-repeated="16374"/>
        </table:table-row>
        <table:table-row>
          <table:table-cell table:number-columns-repeated="6"/>
          <table:table-cell office:value-type="string" office:string-value="RRJROYAL ORTHOPAEDIC HOSPITAL - RRJ05"/>
          <table:table-cell office:value-type="string" office:string-value="RRJ"/>
          <table:table-cell office:value-type="string" office:string-value="ROYAL ORTHOPAEDIC HOSPITAL - RRJ05"/>
          <table:table-cell office:value-type="string" office:string-value="RRJ05"/>
          <table:table-cell table:number-columns-repeated="16374"/>
        </table:table-row>
        <table:table-row>
          <table:table-cell table:number-columns-repeated="6"/>
          <table:table-cell office:value-type="string" office:string-value="RRKASHFURLONG MEDICAL CENTRE"/>
          <table:table-cell office:value-type="string" office:string-value="RRK"/>
          <table:table-cell office:value-type="string" office:string-value="ASHFURLONG MEDICAL CENTRE"/>
          <table:table-cell office:value-type="string" office:string-value="RRK04"/>
          <table:table-cell table:number-columns-repeated="16374"/>
        </table:table-row>
        <table:table-row>
          <table:table-cell table:number-columns-repeated="6"/>
          <table:table-cell office:value-type="string" office:string-value="RRKGOOD HOPE HOSPITAL"/>
          <table:table-cell office:value-type="string" office:string-value="RRK"/>
          <table:table-cell office:value-type="string" office:string-value="GOOD HOPE HOSPITAL"/>
          <table:table-cell office:value-type="string" office:string-value="RRK98"/>
          <table:table-cell table:number-columns-repeated="16374"/>
        </table:table-row>
        <table:table-row>
          <table:table-cell table:number-columns-repeated="6"/>
          <table:table-cell office:value-type="string" office:string-value="RRKGREEN RIDGE SURGERY"/>
          <table:table-cell office:value-type="string" office:string-value="RRK"/>
          <table:table-cell office:value-type="string" office:string-value="GREEN RIDGE SURGERY"/>
          <table:table-cell office:value-type="string" office:string-value="RRK07"/>
          <table:table-cell table:number-columns-repeated="16374"/>
        </table:table-row>
        <table:table-row>
          <table:table-cell table:number-columns-repeated="6"/>
          <table:table-cell office:value-type="string" office:string-value="RRKHEARTLANDS HOSPITAL"/>
          <table:table-cell office:value-type="string" office:string-value="RRK"/>
          <table:table-cell office:value-type="string" office:string-value="HEARTLANDS HOSPITAL"/>
          <table:table-cell office:value-type="string" office:string-value="RRK97"/>
          <table:table-cell table:number-columns-repeated="16374"/>
        </table:table-row>
        <table:table-row>
          <table:table-cell table:number-columns-repeated="6"/>
          <table:table-cell office:value-type="string" office:string-value="RRKQUEEN ELIZABETH HOSPITAL - RRK02"/>
          <table:table-cell office:value-type="string" office:string-value="RRK"/>
          <table:table-cell office:value-type="string" office:string-value="QUEEN ELIZABETH HOSPITAL - RRK02"/>
          <table:table-cell office:value-type="string" office:string-value="RRK02"/>
          <table:table-cell table:number-columns-repeated="16374"/>
        </table:table-row>
        <table:table-row>
          <table:table-cell table:number-columns-repeated="6"/>
          <table:table-cell office:value-type="string" office:string-value="RRKQUEEN ELIZABETH HOSPITAL BIRMINGHAM - RRK15"/>
          <table:table-cell office:value-type="string" office:string-value="RRK"/>
          <table:table-cell office:value-type="string" office:string-value="QUEEN ELIZABETH HOSPITAL BIRMINGHAM - RRK15"/>
          <table:table-cell office:value-type="string" office:string-value="RRK15"/>
          <table:table-cell table:number-columns-repeated="16374"/>
        </table:table-row>
        <table:table-row>
          <table:table-cell table:number-columns-repeated="6"/>
          <table:table-cell office:value-type="string" office:string-value="RRKSELLY OAK HOSPITAL (ACUTE) - RRK03"/>
          <table:table-cell office:value-type="string" office:string-value="RRK"/>
          <table:table-cell office:value-type="string" office:string-value="SELLY OAK HOSPITAL (ACUTE) - RRK03"/>
          <table:table-cell office:value-type="string" office:string-value="RRK03"/>
          <table:table-cell table:number-columns-repeated="16374"/>
        </table:table-row>
        <table:table-row>
          <table:table-cell table:number-columns-repeated="6"/>
          <table:table-cell office:value-type="string" office:string-value="RRKSOLIHULL HOSPITAL"/>
          <table:table-cell office:value-type="string" office:string-value="RRK"/>
          <table:table-cell office:value-type="string" office:string-value="SOLIHULL HOSPITAL"/>
          <table:table-cell office:value-type="string" office:string-value="RRK99"/>
          <table:table-cell table:number-columns-repeated="16374"/>
        </table:table-row>
        <table:table-row>
          <table:table-cell table:number-columns-repeated="6"/>
          <table:table-cell office:value-type="string" office:string-value="RRPBARNET GENERAL HOSPITAL"/>
          <table:table-cell office:value-type="string" office:string-value="RRP"/>
          <table:table-cell office:value-type="string" office:string-value="BARNET GENERAL HOSPITAL"/>
          <table:table-cell office:value-type="string" office:string-value="RRP01"/>
          <table:table-cell table:number-columns-repeated="16374"/>
        </table:table-row>
        <table:table-row>
          <table:table-cell table:number-columns-repeated="6"/>
          <table:table-cell office:value-type="string" office:string-value="RRPCANNING CRESCENT"/>
          <table:table-cell office:value-type="string" office:string-value="RRP"/>
          <table:table-cell office:value-type="string" office:string-value="CANNING CRESCENT"/>
          <table:table-cell office:value-type="string" office:string-value="RRP14"/>
          <table:table-cell table:number-columns-repeated="16374"/>
        </table:table-row>
        <table:table-row>
          <table:table-cell table:number-columns-repeated="6"/>
          <table:table-cell office:value-type="string" office:string-value="RRPCOLINDALE HOSPITAL"/>
          <table:table-cell office:value-type="string" office:string-value="RRP"/>
          <table:table-cell office:value-type="string" office:string-value="COLINDALE HOSPITAL"/>
          <table:table-cell office:value-type="string" office:string-value="RRP17"/>
          <table:table-cell table:number-columns-repeated="16374"/>
        </table:table-row>
        <table:table-row>
          <table:table-cell table:number-columns-repeated="6"/>
          <table:table-cell office:value-type="string" office:string-value="RRPEDMONTON COMMUNITY REHABILITATION UNIT"/>
          <table:table-cell office:value-type="string" office:string-value="RRP"/>
          <table:table-cell office:value-type="string" office:string-value="EDMONTON COMMUNITY REHABILITATION UNIT"/>
          <table:table-cell office:value-type="string" office:string-value="RRP64"/>
          <table:table-cell table:number-columns-repeated="16374"/>
        </table:table-row>
        <table:table-row>
          <table:table-cell table:number-columns-repeated="6"/>
          <table:table-cell office:value-type="string" office:string-value="RRPENFIELD MENTAL HEALTH"/>
          <table:table-cell office:value-type="string" office:string-value="RRP"/>
          <table:table-cell office:value-type="string" office:string-value="ENFIELD MENTAL HEALTH"/>
          <table:table-cell office:value-type="string" office:string-value="RRP02"/>
          <table:table-cell table:number-columns-repeated="16374"/>
        </table:table-row>
        <table:table-row>
          <table:table-cell table:number-columns-repeated="6"/>
          <table:table-cell office:value-type="string" office:string-value="RRPFINCHLEY MEMORIAL HOSPITAL"/>
          <table:table-cell office:value-type="string" office:string-value="RRP"/>
          <table:table-cell office:value-type="string" office:string-value="FINCHLEY MEMORIAL HOSPITAL"/>
          <table:table-cell office:value-type="string" office:string-value="RRP27"/>
          <table:table-cell table:number-columns-repeated="16374"/>
        </table:table-row>
        <table:table-row>
          <table:table-cell table:number-columns-repeated="6"/>
          <table:table-cell office:value-type="string" office:string-value="RRPFTAC"/>
          <table:table-cell office:value-type="string" office:string-value="RRP"/>
          <table:table-cell office:value-type="string" office:string-value="FTAC"/>
          <table:table-cell office:value-type="string" office:string-value="RRP68"/>
          <table:table-cell table:number-columns-repeated="16374"/>
        </table:table-row>
        <table:table-row>
          <table:table-cell table:number-columns-repeated="6"/>
          <table:table-cell office:value-type="string" office:string-value="RRPHARINGEY MENTAL HEALTH"/>
          <table:table-cell office:value-type="string" office:string-value="RRP"/>
          <table:table-cell office:value-type="string" office:string-value="HARINGEY MENTAL HEALTH"/>
          <table:table-cell office:value-type="string" office:string-value="RRP03"/>
          <table:table-cell table:number-columns-repeated="16374"/>
        </table:table-row>
        <table:table-row>
          <table:table-cell table:number-columns-repeated="6"/>
          <table:table-cell office:value-type="string" office:string-value="RRPROYAL NATIONAL ORTHOPAEDIC HOSPITAL"/>
          <table:table-cell office:value-type="string" office:string-value="RRP"/>
          <table:table-cell office:value-type="string" office:string-value="ROYAL NATIONAL ORTHOPAEDIC HOSPITAL"/>
          <table:table-cell office:value-type="string" office:string-value="RRP42"/>
          <table:table-cell table:number-columns-repeated="16374"/>
        </table:table-row>
        <table:table-row>
          <table:table-cell table:number-columns-repeated="6"/>
          <table:table-cell office:value-type="string" office:string-value="RRPST MICHAEL'S HOSPITAL"/>
          <table:table-cell office:value-type="string" office:string-value="RRP"/>
          <table:table-cell office:value-type="string" office:string-value="ST MICHAEL'S HOSPITAL"/>
          <table:table-cell office:value-type="string" office:string-value="RRP47"/>
          <table:table-cell table:number-columns-repeated="16374"/>
        </table:table-row>
        <table:table-row>
          <table:table-cell table:number-columns-repeated="6"/>
          <table:table-cell office:value-type="string" office:string-value="RRVHOSPITAL FOR TROPICAL DISEASES - RRVRH"/>
          <table:table-cell office:value-type="string" office:string-value="RRV"/>
          <table:table-cell office:value-type="string" office:string-value="HOSPITAL FOR TROPICAL DISEASES - RRVRH"/>
          <table:table-cell office:value-type="string" office:string-value="RRVRH"/>
          <table:table-cell table:number-columns-repeated="16374"/>
        </table:table-row>
        <table:table-row>
          <table:table-cell table:number-columns-repeated="6"/>
          <table:table-cell office:value-type="string" office:string-value="RRVNAT HOSP FOR NEURLGY &amp; NEUROSC. CHALFONT"/>
          <table:table-cell office:value-type="string" office:string-value="RRV"/>
          <table:table-cell office:value-type="string" office:string-value="NAT HOSP FOR NEURLGY &amp; NEUROSC. CHALFONT"/>
          <table:table-cell office:value-type="string" office:string-value="RRVNC"/>
          <table:table-cell table:number-columns-repeated="16374"/>
        </table:table-row>
        <table:table-row>
          <table:table-cell table:number-columns-repeated="6"/>
          <table:table-cell office:value-type="string" office:string-value="RRVNATIONAL HOSPITAL FOR NEUROLOGY AND NEUROSURGERY, QUEEN SQUARE - RRVNQ"/>
          <table:table-cell office:value-type="string" office:string-value="RRV"/>
          <table:table-cell office:value-type="string" office:string-value="NATIONAL HOSPITAL FOR NEUROLOGY AND NEUROSURGERY, QUEEN SQUARE - RRVNQ"/>
          <table:table-cell office:value-type="string" office:string-value="RRVNQ"/>
          <table:table-cell table:number-columns-repeated="16374"/>
        </table:table-row>
        <table:table-row>
          <table:table-cell table:number-columns-repeated="6"/>
          <table:table-cell office:value-type="string" office:string-value="RRVROYAL NATIONAL THROAT, NOSE &amp; EAR HOSPITAL - RRVRN"/>
          <table:table-cell office:value-type="string" office:string-value="RRV"/>
          <table:table-cell office:value-type="string" office:string-value="ROYAL NATIONAL THROAT, NOSE &amp; EAR HOSPITAL - RRVRN"/>
          <table:table-cell office:value-type="string" office:string-value="RRVRN"/>
          <table:table-cell table:number-columns-repeated="16374"/>
        </table:table-row>
        <table:table-row>
          <table:table-cell table:number-columns-repeated="6"/>
          <table:table-cell office:value-type="string" office:string-value="RRVTHE EASTMAN DENTAL HOSPITAL - RRVE1"/>
          <table:table-cell office:value-type="string" office:string-value="RRV"/>
          <table:table-cell office:value-type="string" office:string-value="THE EASTMAN DENTAL HOSPITAL - RRVE1"/>
          <table:table-cell office:value-type="string" office:string-value="RRVE1"/>
          <table:table-cell table:number-columns-repeated="16374"/>
        </table:table-row>
        <table:table-row>
          <table:table-cell table:number-columns-repeated="6"/>
          <table:table-cell office:value-type="string" office:string-value="RRVTHE HEART HOSPITAL - RRV30"/>
          <table:table-cell office:value-type="string" office:string-value="RRV"/>
          <table:table-cell office:value-type="string" office:string-value="THE HEART HOSPITAL - RRV30"/>
          <table:table-cell office:value-type="string" office:string-value="RRV30"/>
          <table:table-cell table:number-columns-repeated="16374"/>
        </table:table-row>
        <table:table-row>
          <table:table-cell table:number-columns-repeated="6"/>
          <table:table-cell office:value-type="string" office:string-value="RRVTHE ROYAL LONDON HOSPITAL FOR INTEGRATED MEDICINE - RRV60"/>
          <table:table-cell office:value-type="string" office:string-value="RRV"/>
          <table:table-cell office:value-type="string" office:string-value="THE ROYAL LONDON HOSPITAL FOR INTEGRATED MEDICINE - RRV60"/>
          <table:table-cell office:value-type="string" office:string-value="RRV60"/>
          <table:table-cell table:number-columns-repeated="16374"/>
        </table:table-row>
        <table:table-row>
          <table:table-cell table:number-columns-repeated="6"/>
          <table:table-cell office:value-type="string" office:string-value="RRVUCH MACMILLAN CANCER CENTRE"/>
          <table:table-cell office:value-type="string" office:string-value="RRV"/>
          <table:table-cell office:value-type="string" office:string-value="UCH MACMILLAN CANCER CENTRE"/>
          <table:table-cell office:value-type="string" office:string-value="RRVCC"/>
          <table:table-cell table:number-columns-repeated="16374"/>
        </table:table-row>
        <table:table-row>
          <table:table-cell table:number-columns-repeated="6"/>
          <table:table-cell office:value-type="string" office:string-value="RRVUCLH OUTREACH: ASHFORD AND ST PETER'S HOSPITAL - RRV99"/>
          <table:table-cell office:value-type="string" office:string-value="RRV"/>
          <table:table-cell office:value-type="string" office:string-value="UCLH OUTREACH: ASHFORD AND ST PETER'S HOSPITAL - RRV99"/>
          <table:table-cell office:value-type="string" office:string-value="RRV99"/>
          <table:table-cell table:number-columns-repeated="16374"/>
        </table:table-row>
        <table:table-row>
          <table:table-cell table:number-columns-repeated="6"/>
          <table:table-cell office:value-type="string" office:string-value="RRVUCLH OUTREACH: ROYAL BERKSHIRE HOSPITAL - RRV97"/>
          <table:table-cell office:value-type="string" office:string-value="RRV"/>
          <table:table-cell office:value-type="string" office:string-value="UCLH OUTREACH: ROYAL BERKSHIRE HOSPITAL - RRV97"/>
          <table:table-cell office:value-type="string" office:string-value="RRV97"/>
          <table:table-cell table:number-columns-repeated="16374"/>
        </table:table-row>
        <table:table-row>
          <table:table-cell table:number-columns-repeated="6"/>
          <table:table-cell office:value-type="string" office:string-value="RRVUCLH OUTREACH: THE MARGARET CENTRE - RRV98"/>
          <table:table-cell office:value-type="string" office:string-value="RRV"/>
          <table:table-cell office:value-type="string" office:string-value="UCLH OUTREACH: THE MARGARET CENTRE - RRV98"/>
          <table:table-cell office:value-type="string" office:string-value="RRV98"/>
          <table:table-cell table:number-columns-repeated="16374"/>
        </table:table-row>
        <table:table-row>
          <table:table-cell table:number-columns-repeated="6"/>
          <table:table-cell office:value-type="string" office:string-value="RRVUCLH ROSENHEIM BUILDING"/>
          <table:table-cell office:value-type="string" office:string-value="RRV"/>
          <table:table-cell office:value-type="string" office:string-value="UCLH ROSENHEIM BUILDING"/>
          <table:table-cell office:value-type="string" office:string-value="RRV13"/>
          <table:table-cell table:number-columns-repeated="16374"/>
        </table:table-row>
        <table:table-row>
          <table:table-cell table:number-columns-repeated="6"/>
          <table:table-cell office:value-type="string" office:string-value="RRVUNIVERSITY COLLEGE HOSPITAL - RRV03"/>
          <table:table-cell office:value-type="string" office:string-value="RRV"/>
          <table:table-cell office:value-type="string" office:string-value="UNIVERSITY COLLEGE HOSPITAL - RRV03"/>
          <table:table-cell office:value-type="string" office:string-value="RRV03"/>
          <table:table-cell table:number-columns-repeated="16374"/>
        </table:table-row>
        <table:table-row>
          <table:table-cell table:number-columns-repeated="6"/>
          <table:table-cell office:value-type="string" office:string-value="RRVUNIVERSITY COLLEGE HOSPITAL ELIZABETH GARRETT ANDERSON WING - RRV11"/>
          <table:table-cell office:value-type="string" office:string-value="RRV"/>
          <table:table-cell office:value-type="string" office:string-value="UNIVERSITY COLLEGE HOSPITAL ELIZABETH GARRETT ANDERSON WING - RRV11"/>
          <table:table-cell office:value-type="string" office:string-value="RRV11"/>
          <table:table-cell table:number-columns-repeated="16374"/>
        </table:table-row>
        <table:table-row>
          <table:table-cell table:number-columns-repeated="6"/>
          <table:table-cell office:value-type="string" office:string-value="RT1ADDENBROOKES HOSPITAL"/>
          <table:table-cell office:value-type="string" office:string-value="RT1"/>
          <table:table-cell office:value-type="string" office:string-value="ADDENBROOKES HOSPITAL"/>
          <table:table-cell office:value-type="string" office:string-value="RT190"/>
          <table:table-cell table:number-columns-repeated="16374"/>
        </table:table-row>
        <table:table-row>
          <table:table-cell table:number-columns-repeated="6"/>
          <table:table-cell office:value-type="string" office:string-value="RT1ADOLESCENT UNIT"/>
          <table:table-cell office:value-type="string" office:string-value="RT1"/>
          <table:table-cell office:value-type="string" office:string-value="ADOLESCENT UNIT"/>
          <table:table-cell office:value-type="string" office:string-value="RT1AF"/>
          <table:table-cell table:number-columns-repeated="16374"/>
        </table:table-row>
        <table:table-row>
          <table:table-cell table:number-columns-repeated="6"/>
          <table:table-cell office:value-type="string" office:string-value="RT1CAMBRIDGE COMWISE CDS"/>
          <table:table-cell office:value-type="string" office:string-value="RT1"/>
          <table:table-cell office:value-type="string" office:string-value="CAMBRIDGE COMWISE CDS"/>
          <table:table-cell office:value-type="string" office:string-value="RT101"/>
          <table:table-cell table:number-columns-repeated="16374"/>
        </table:table-row>
        <table:table-row>
          <table:table-cell table:number-columns-repeated="6"/>
          <table:table-cell office:value-type="string" office:string-value="RT1CAMBRIDGE LD"/>
          <table:table-cell office:value-type="string" office:string-value="RT1"/>
          <table:table-cell office:value-type="string" office:string-value="CAMBRIDGE LD"/>
          <table:table-cell office:value-type="string" office:string-value="RT1AD"/>
          <table:table-cell table:number-columns-repeated="16374"/>
        </table:table-row>
        <table:table-row>
          <table:table-cell table:number-columns-repeated="6"/>
          <table:table-cell office:value-type="string" office:string-value="RT1CAMBRIDGE MARACIS CDS"/>
          <table:table-cell office:value-type="string" office:string-value="RT1"/>
          <table:table-cell office:value-type="string" office:string-value="CAMBRIDGE MARACIS CDS"/>
          <table:table-cell office:value-type="string" office:string-value="RT103"/>
          <table:table-cell table:number-columns-repeated="16374"/>
        </table:table-row>
        <table:table-row>
          <table:table-cell table:number-columns-repeated="6"/>
          <table:table-cell office:value-type="string" office:string-value="RT1CAMBRIDGE OPMH"/>
          <table:table-cell office:value-type="string" office:string-value="RT1"/>
          <table:table-cell office:value-type="string" office:string-value="CAMBRIDGE OPMH"/>
          <table:table-cell office:value-type="string" office:string-value="RT1AJ"/>
          <table:table-cell table:number-columns-repeated="16374"/>
        </table:table-row>
        <table:table-row>
          <table:table-cell table:number-columns-repeated="6"/>
          <table:table-cell office:value-type="string" office:string-value="RT1CAMEO"/>
          <table:table-cell office:value-type="string" office:string-value="RT1"/>
          <table:table-cell office:value-type="string" office:string-value="CAMEO"/>
          <table:table-cell office:value-type="string" office:string-value="RT1DQ"/>
          <table:table-cell table:number-columns-repeated="16374"/>
        </table:table-row>
        <table:table-row>
          <table:table-cell table:number-columns-repeated="6"/>
          <table:table-cell office:value-type="string" office:string-value="RT1COMMUNITY ALCOHOL AND DRUGS"/>
          <table:table-cell office:value-type="string" office:string-value="RT1"/>
          <table:table-cell office:value-type="string" office:string-value="COMMUNITY ALCOHOL AND DRUGS"/>
          <table:table-cell office:value-type="string" office:string-value="RT121"/>
          <table:table-cell table:number-columns-repeated="16374"/>
        </table:table-row>
        <table:table-row>
          <table:table-cell table:number-columns-repeated="6"/>
          <table:table-cell office:value-type="string" office:string-value="RT1DARWIN NURSERY, PROSPECT FARM"/>
          <table:table-cell office:value-type="string" office:string-value="RT1"/>
          <table:table-cell office:value-type="string" office:string-value="DARWIN NURSERY, PROSPECT FARM"/>
          <table:table-cell office:value-type="string" office:string-value="RT136"/>
          <table:table-cell table:number-columns-repeated="16374"/>
        </table:table-row>
        <table:table-row>
          <table:table-cell table:number-columns-repeated="6"/>
          <table:table-cell office:value-type="string" office:string-value="RT1DODDINGTON HOSPITAL"/>
          <table:table-cell office:value-type="string" office:string-value="RT1"/>
          <table:table-cell office:value-type="string" office:string-value="DODDINGTON HOSPITAL"/>
          <table:table-cell office:value-type="string" office:string-value="RT1GD"/>
          <table:table-cell table:number-columns-repeated="16374"/>
        </table:table-row>
        <table:table-row>
          <table:table-cell table:number-columns-repeated="6"/>
          <table:table-cell office:value-type="string" office:string-value="RT1E CAMBS AND FENLAND LD"/>
          <table:table-cell office:value-type="string" office:string-value="RT1"/>
          <table:table-cell office:value-type="string" office:string-value="E CAMBS AND FENLAND LD"/>
          <table:table-cell office:value-type="string" office:string-value="RT1EE"/>
          <table:table-cell table:number-columns-repeated="16374"/>
        </table:table-row>
        <table:table-row>
          <table:table-cell table:number-columns-repeated="6"/>
          <table:table-cell office:value-type="string" office:string-value="RT1FENLAND AOT"/>
          <table:table-cell office:value-type="string" office:string-value="RT1"/>
          <table:table-cell office:value-type="string" office:string-value="FENLAND AOT"/>
          <table:table-cell office:value-type="string" office:string-value="RT1JN"/>
          <table:table-cell table:number-columns-repeated="16374"/>
        </table:table-row>
        <table:table-row>
          <table:table-cell table:number-columns-repeated="6"/>
          <table:table-cell office:value-type="string" office:string-value="RT1FULBOURN HOSPITAL"/>
          <table:table-cell office:value-type="string" office:string-value="RT1"/>
          <table:table-cell office:value-type="string" office:string-value="FULBOURN HOSPITAL"/>
          <table:table-cell office:value-type="string" office:string-value="RT113"/>
          <table:table-cell table:number-columns-repeated="16374"/>
        </table:table-row>
        <table:table-row>
          <table:table-cell table:number-columns-repeated="6"/>
          <table:table-cell office:value-type="string" office:string-value="RT1HAWTHORN DAY THERAPY"/>
          <table:table-cell office:value-type="string" office:string-value="RT1"/>
          <table:table-cell office:value-type="string" office:string-value="HAWTHORN DAY THERAPY"/>
          <table:table-cell office:value-type="string" office:string-value="RT1KA"/>
          <table:table-cell table:number-columns-repeated="16374"/>
        </table:table-row>
        <table:table-row>
          <table:table-cell table:number-columns-repeated="6"/>
          <table:table-cell office:value-type="string" office:string-value="RT1HUNTINGDON CDS"/>
          <table:table-cell office:value-type="string" office:string-value="RT1"/>
          <table:table-cell office:value-type="string" office:string-value="HUNTINGDON CDS"/>
          <table:table-cell office:value-type="string" office:string-value="RT104"/>
          <table:table-cell table:number-columns-repeated="16374"/>
        </table:table-row>
        <table:table-row>
          <table:table-cell table:number-columns-repeated="6"/>
          <table:table-cell office:value-type="string" office:string-value="RT1HUNTINGDON OPMH"/>
          <table:table-cell office:value-type="string" office:string-value="RT1"/>
          <table:table-cell office:value-type="string" office:string-value="HUNTINGDON OPMH"/>
          <table:table-cell office:value-type="string" office:string-value="RT1CC"/>
          <table:table-cell table:number-columns-repeated="16374"/>
        </table:table-row>
        <table:table-row>
          <table:table-cell table:number-columns-repeated="6"/>
          <table:table-cell office:value-type="string" office:string-value="RT1IDA DARWIN HOSPITAL"/>
          <table:table-cell office:value-type="string" office:string-value="RT1"/>
          <table:table-cell office:value-type="string" office:string-value="IDA DARWIN HOSPITAL"/>
          <table:table-cell office:value-type="string" office:string-value="RT115"/>
          <table:table-cell table:number-columns-repeated="16374"/>
        </table:table-row>
        <table:table-row>
          <table:table-cell table:number-columns-repeated="6"/>
          <table:table-cell office:value-type="string" office:string-value="RT1INTERMEDIATE CARE UNIT"/>
          <table:table-cell office:value-type="string" office:string-value="RT1"/>
          <table:table-cell office:value-type="string" office:string-value="INTERMEDIATE CARE UNIT"/>
          <table:table-cell office:value-type="string" office:string-value="RT11C"/>
          <table:table-cell table:number-columns-repeated="16374"/>
        </table:table-row>
        <table:table-row>
          <table:table-cell table:number-columns-repeated="6"/>
          <table:table-cell office:value-type="string" office:string-value="RT1LORD BYRON WARD"/>
          <table:table-cell office:value-type="string" office:string-value="RT1"/>
          <table:table-cell office:value-type="string" office:string-value="LORD BYRON WARD"/>
          <table:table-cell office:value-type="string" office:string-value="RT11A"/>
          <table:table-cell table:number-columns-repeated="16374"/>
        </table:table-row>
        <table:table-row>
          <table:table-cell table:number-columns-repeated="6"/>
          <table:table-cell office:value-type="string" office:string-value="RT1NEW COTTAGES DAY HOSPITAL"/>
          <table:table-cell office:value-type="string" office:string-value="RT1"/>
          <table:table-cell office:value-type="string" office:string-value="NEW COTTAGES DAY HOSPITAL"/>
          <table:table-cell office:value-type="string" office:string-value="RT1FC"/>
          <table:table-cell table:number-columns-repeated="16374"/>
        </table:table-row>
        <table:table-row>
          <table:table-cell table:number-columns-repeated="6"/>
          <table:table-cell office:value-type="string" office:string-value="RT1NORTH CAMBRIDGESHIRE HOSPITAL"/>
          <table:table-cell office:value-type="string" office:string-value="RT1"/>
          <table:table-cell office:value-type="string" office:string-value="NORTH CAMBRIDGESHIRE HOSPITAL"/>
          <table:table-cell office:value-type="string" office:string-value="RT182"/>
          <table:table-cell table:number-columns-repeated="16374"/>
        </table:table-row>
        <table:table-row>
          <table:table-cell table:number-columns-repeated="6"/>
          <table:table-cell office:value-type="string" office:string-value="RT1PETERBOROUGH CDS"/>
          <table:table-cell office:value-type="string" office:string-value="RT1"/>
          <table:table-cell office:value-type="string" office:string-value="PETERBOROUGH CDS"/>
          <table:table-cell office:value-type="string" office:string-value="RT102"/>
          <table:table-cell table:number-columns-repeated="16374"/>
        </table:table-row>
        <table:table-row>
          <table:table-cell table:number-columns-repeated="6"/>
          <table:table-cell office:value-type="string" office:string-value="RT1PETERBOROUGH LD"/>
          <table:table-cell office:value-type="string" office:string-value="RT1"/>
          <table:table-cell office:value-type="string" office:string-value="PETERBOROUGH LD"/>
          <table:table-cell office:value-type="string" office:string-value="RT1DE"/>
          <table:table-cell table:number-columns-repeated="16374"/>
        </table:table-row>
        <table:table-row>
          <table:table-cell table:number-columns-repeated="6"/>
          <table:table-cell office:value-type="string" office:string-value="RT1PRINCESS OF WALES HOSPITAL"/>
          <table:table-cell office:value-type="string" office:string-value="RT1"/>
          <table:table-cell office:value-type="string" office:string-value="PRINCESS OF WALES HOSPITAL"/>
          <table:table-cell office:value-type="string" office:string-value="RT1FD"/>
          <table:table-cell table:number-columns-repeated="16374"/>
        </table:table-row>
        <table:table-row>
          <table:table-cell table:number-columns-repeated="6"/>
          <table:table-cell office:value-type="string" office:string-value="RT1THE CROFT CHILDRENS UNIT"/>
          <table:table-cell office:value-type="string" office:string-value="RT1"/>
          <table:table-cell office:value-type="string" office:string-value="THE CROFT CHILDRENS UNIT"/>
          <table:table-cell office:value-type="string" office:string-value="RT1AE"/>
          <table:table-cell table:number-columns-repeated="16374"/>
        </table:table-row>
        <table:table-row>
          <table:table-cell table:number-columns-repeated="6"/>
          <table:table-cell office:value-type="string" office:string-value="RT1WHITTLESEY COMMUNITY HOME"/>
          <table:table-cell office:value-type="string" office:string-value="RT1"/>
          <table:table-cell office:value-type="string" office:string-value="WHITTLESEY COMMUNITY HOME"/>
          <table:table-cell office:value-type="string" office:string-value="RT120"/>
          <table:table-cell table:number-columns-repeated="16374"/>
        </table:table-row>
        <table:table-row>
          <table:table-cell table:number-columns-repeated="6"/>
          <table:table-cell office:value-type="string" office:string-value="RT2ALKRINGTON LIFT"/>
          <table:table-cell office:value-type="string" office:string-value="RT2"/>
          <table:table-cell office:value-type="string" office:string-value="ALKRINGTON LIFT"/>
          <table:table-cell office:value-type="string" office:string-value="RT2G2"/>
          <table:table-cell table:number-columns-repeated="16374"/>
        </table:table-row>
        <table:table-row>
          <table:table-cell table:number-columns-repeated="6"/>
          <table:table-cell office:value-type="string" office:string-value="RT2ASTLEY ST VILLA"/>
          <table:table-cell office:value-type="string" office:string-value="RT2"/>
          <table:table-cell office:value-type="string" office:string-value="ASTLEY ST VILLA"/>
          <table:table-cell office:value-type="string" office:string-value="RT211"/>
          <table:table-cell table:number-columns-repeated="16374"/>
        </table:table-row>
        <table:table-row>
          <table:table-cell table:number-columns-repeated="6"/>
          <table:table-cell office:value-type="string" office:string-value="RT2BEALY COMMUNITY HOSPITAL"/>
          <table:table-cell office:value-type="string" office:string-value="RT2"/>
          <table:table-cell office:value-type="string" office:string-value="BEALY COMMUNITY HOSPITAL"/>
          <table:table-cell office:value-type="string" office:string-value="RT2C3"/>
          <table:table-cell table:number-columns-repeated="16374"/>
        </table:table-row>
        <table:table-row>
          <table:table-cell table:number-columns-repeated="6"/>
          <table:table-cell office:value-type="string" office:string-value="RT2BUTLER GREEN"/>
          <table:table-cell office:value-type="string" office:string-value="RT2"/>
          <table:table-cell office:value-type="string" office:string-value="BUTLER GREEN"/>
          <table:table-cell office:value-type="string" office:string-value="RT2C1"/>
          <table:table-cell table:number-columns-repeated="16374"/>
        </table:table-row>
        <table:table-row>
          <table:table-cell table:number-columns-repeated="6"/>
          <table:table-cell office:value-type="string" office:string-value="RT2CHEW VALE"/>
          <table:table-cell office:value-type="string" office:string-value="RT2"/>
          <table:table-cell office:value-type="string" office:string-value="CHEW VALE"/>
          <table:table-cell office:value-type="string" office:string-value="RT2F7"/>
          <table:table-cell table:number-columns-repeated="16374"/>
        </table:table-row>
        <table:table-row>
          <table:table-cell table:number-columns-repeated="6"/>
          <table:table-cell office:value-type="string" office:string-value="RT2CHILD &amp; ADOLESCENT UNIT - BIRCHILL HOSPITAL"/>
          <table:table-cell office:value-type="string" office:string-value="RT2"/>
          <table:table-cell office:value-type="string" office:string-value="CHILD &amp; ADOLESCENT UNIT - BIRCHILL HOSPITAL"/>
          <table:table-cell office:value-type="string" office:string-value="RT264"/>
          <table:table-cell table:number-columns-repeated="16374"/>
        </table:table-row>
        <table:table-row>
          <table:table-cell table:number-columns-repeated="6"/>
          <table:table-cell office:value-type="string" office:string-value="RT2CHILD &amp; ADOLESCENT UNIT - FAIRFIELD GENERAL HOSPITAL"/>
          <table:table-cell office:value-type="string" office:string-value="RT2"/>
          <table:table-cell office:value-type="string" office:string-value="CHILD &amp; ADOLESCENT UNIT - FAIRFIELD GENERAL HOSPITAL"/>
          <table:table-cell office:value-type="string" office:string-value="RT265"/>
          <table:table-cell table:number-columns-repeated="16374"/>
        </table:table-row>
        <table:table-row>
          <table:table-cell table:number-columns-repeated="6"/>
          <table:table-cell office:value-type="string" office:string-value="RT2CHILD PSYCHOLOGY, REFLECTIONS"/>
          <table:table-cell office:value-type="string" office:string-value="RT2"/>
          <table:table-cell office:value-type="string" office:string-value="CHILD PSYCHOLOGY, REFLECTIONS"/>
          <table:table-cell office:value-type="string" office:string-value="RT270"/>
          <table:table-cell table:number-columns-repeated="16374"/>
        </table:table-row>
        <table:table-row>
          <table:table-cell table:number-columns-repeated="6"/>
          <table:table-cell office:value-type="string" office:string-value="RT2CROFT SHIFA"/>
          <table:table-cell office:value-type="string" office:string-value="RT2"/>
          <table:table-cell office:value-type="string" office:string-value="CROFT SHIFA"/>
          <table:table-cell office:value-type="string" office:string-value="RT2G5"/>
          <table:table-cell table:number-columns-repeated="16374"/>
        </table:table-row>
        <table:table-row>
          <table:table-cell table:number-columns-repeated="6"/>
          <table:table-cell office:value-type="string" office:string-value="RT2DEPARTMENT OF PSYCHOLOGICAL MEDICINE"/>
          <table:table-cell office:value-type="string" office:string-value="RT2"/>
          <table:table-cell office:value-type="string" office:string-value="DEPARTMENT OF PSYCHOLOGICAL MEDICINE"/>
          <table:table-cell office:value-type="string" office:string-value="RT271"/>
          <table:table-cell table:number-columns-repeated="16374"/>
        </table:table-row>
        <table:table-row>
          <table:table-cell table:number-columns-repeated="6"/>
          <table:table-cell office:value-type="string" office:string-value="RT2ELMS SQUARE"/>
          <table:table-cell office:value-type="string" office:string-value="RT2"/>
          <table:table-cell office:value-type="string" office:string-value="ELMS SQUARE"/>
          <table:table-cell office:value-type="string" office:string-value="RT2D4"/>
          <table:table-cell table:number-columns-repeated="16374"/>
        </table:table-row>
        <table:table-row>
          <table:table-cell table:number-columns-repeated="6"/>
          <table:table-cell office:value-type="string" office:string-value="RT2ETHEROW BUILDING"/>
          <table:table-cell office:value-type="string" office:string-value="RT2"/>
          <table:table-cell office:value-type="string" office:string-value="ETHEROW BUILDING"/>
          <table:table-cell office:value-type="string" office:string-value="RT2M7"/>
          <table:table-cell table:number-columns-repeated="16374"/>
        </table:table-row>
        <table:table-row>
          <table:table-cell table:number-columns-repeated="6"/>
          <table:table-cell office:value-type="string" office:string-value="RT2FAILSWORTH PCRC"/>
          <table:table-cell office:value-type="string" office:string-value="RT2"/>
          <table:table-cell office:value-type="string" office:string-value="FAILSWORTH PCRC"/>
          <table:table-cell office:value-type="string" office:string-value="RT2F9"/>
          <table:table-cell table:number-columns-repeated="16374"/>
        </table:table-row>
        <table:table-row>
          <table:table-cell table:number-columns-repeated="6"/>
          <table:table-cell office:value-type="string" office:string-value="RT2GRANGE VIEW"/>
          <table:table-cell office:value-type="string" office:string-value="RT2"/>
          <table:table-cell office:value-type="string" office:string-value="GRANGE VIEW"/>
          <table:table-cell office:value-type="string" office:string-value="RT2M3"/>
          <table:table-cell table:number-columns-repeated="16374"/>
        </table:table-row>
        <table:table-row>
          <table:table-cell table:number-columns-repeated="6"/>
          <table:table-cell office:value-type="string" office:string-value="RT2HANSON CORNER"/>
          <table:table-cell office:value-type="string" office:string-value="RT2"/>
          <table:table-cell office:value-type="string" office:string-value="HANSON CORNER"/>
          <table:table-cell office:value-type="string" office:string-value="RT213"/>
          <table:table-cell table:number-columns-repeated="16374"/>
        </table:table-row>
        <table:table-row>
          <table:table-cell table:number-columns-repeated="6"/>
          <table:table-cell office:value-type="string" office:string-value="RT2INPATIENT UNIT (ADULT) - STANSFIELD PLACE"/>
          <table:table-cell office:value-type="string" office:string-value="RT2"/>
          <table:table-cell office:value-type="string" office:string-value="INPATIENT UNIT (ADULT) - STANSFIELD PLACE"/>
          <table:table-cell office:value-type="string" office:string-value="RT243"/>
          <table:table-cell table:number-columns-repeated="16374"/>
        </table:table-row>
        <table:table-row>
          <table:table-cell table:number-columns-repeated="6"/>
          <table:table-cell office:value-type="string" office:string-value="RT2IRWELL UNIT - FAIRFIELD GENERAL HOSPITAL"/>
          <table:table-cell office:value-type="string" office:string-value="RT2"/>
          <table:table-cell office:value-type="string" office:string-value="IRWELL UNIT - FAIRFIELD GENERAL HOSPITAL"/>
          <table:table-cell office:value-type="string" office:string-value="RT248"/>
          <table:table-cell table:number-columns-repeated="16374"/>
        </table:table-row>
        <table:table-row>
          <table:table-cell table:number-columns-repeated="6"/>
          <table:table-cell office:value-type="string" office:string-value="RT2LE BURNS UNIT"/>
          <table:table-cell office:value-type="string" office:string-value="RT2"/>
          <table:table-cell office:value-type="string" office:string-value="LE BURNS UNIT"/>
          <table:table-cell office:value-type="string" office:string-value="RT2K3"/>
          <table:table-cell table:number-columns-repeated="16374"/>
        </table:table-row>
        <table:table-row>
          <table:table-cell table:number-columns-repeated="6"/>
          <table:table-cell office:value-type="string" office:string-value="RT2MENTAL HEALTH UNIT"/>
          <table:table-cell office:value-type="string" office:string-value="RT2"/>
          <table:table-cell office:value-type="string" office:string-value="MENTAL HEALTH UNIT"/>
          <table:table-cell office:value-type="string" office:string-value="RT274"/>
          <table:table-cell table:number-columns-repeated="16374"/>
        </table:table-row>
        <table:table-row>
          <table:table-cell table:number-columns-repeated="6"/>
          <table:table-cell office:value-type="string" office:string-value="RT2MENTAL HEALTH UNIT - STEPPING HILL HOSPITAL"/>
          <table:table-cell office:value-type="string" office:string-value="RT2"/>
          <table:table-cell office:value-type="string" office:string-value="MENTAL HEALTH UNIT - STEPPING HILL HOSPITAL"/>
          <table:table-cell office:value-type="string" office:string-value="RT267"/>
          <table:table-cell table:number-columns-repeated="16374"/>
        </table:table-row>
        <table:table-row>
          <table:table-cell table:number-columns-repeated="6"/>
          <table:table-cell office:value-type="string" office:string-value="RT2OLDER PEOPLE'S DAY HOSPITAL"/>
          <table:table-cell office:value-type="string" office:string-value="RT2"/>
          <table:table-cell office:value-type="string" office:string-value="OLDER PEOPLE'S DAY HOSPITAL"/>
          <table:table-cell office:value-type="string" office:string-value="RT284"/>
          <table:table-cell table:number-columns-repeated="16374"/>
        </table:table-row>
        <table:table-row>
          <table:table-cell table:number-columns-repeated="6"/>
          <table:table-cell office:value-type="string" office:string-value="RT2PENNINE 3 - BIRCH HILL HOSPITAL"/>
          <table:table-cell office:value-type="string" office:string-value="RT2"/>
          <table:table-cell office:value-type="string" office:string-value="PENNINE 3 - BIRCH HILL HOSPITAL"/>
          <table:table-cell office:value-type="string" office:string-value="RT251"/>
          <table:table-cell table:number-columns-repeated="16374"/>
        </table:table-row>
        <table:table-row>
          <table:table-cell table:number-columns-repeated="6"/>
          <table:table-cell office:value-type="string" office:string-value="RT2PENNINE CARE NHS TRUST"/>
          <table:table-cell office:value-type="string" office:string-value="RT2"/>
          <table:table-cell office:value-type="string" office:string-value="PENNINE CARE NHS TRUST"/>
          <table:table-cell office:value-type="string" office:string-value="RT2HQ"/>
          <table:table-cell table:number-columns-repeated="16374"/>
        </table:table-row>
        <table:table-row>
          <table:table-cell table:number-columns-repeated="6"/>
          <table:table-cell office:value-type="string" office:string-value="RT2PROSPECT PLACE"/>
          <table:table-cell office:value-type="string" office:string-value="RT2"/>
          <table:table-cell office:value-type="string" office:string-value="PROSPECT PLACE"/>
          <table:table-cell office:value-type="string" office:string-value="RT2K4"/>
          <table:table-cell table:number-columns-repeated="16374"/>
        </table:table-row>
        <table:table-row>
          <table:table-cell table:number-columns-repeated="6"/>
          <table:table-cell office:value-type="string" office:string-value="RT2PSYCHOLOGICAL THERAPY - STOCKPORT"/>
          <table:table-cell office:value-type="string" office:string-value="RT2"/>
          <table:table-cell office:value-type="string" office:string-value="PSYCHOLOGICAL THERAPY - STOCKPORT"/>
          <table:table-cell office:value-type="string" office:string-value="RT253"/>
          <table:table-cell table:number-columns-repeated="16374"/>
        </table:table-row>
        <table:table-row>
          <table:table-cell table:number-columns-repeated="6"/>
          <table:table-cell office:value-type="string" office:string-value="RT2PSYCHOLOGY"/>
          <table:table-cell office:value-type="string" office:string-value="RT2"/>
          <table:table-cell office:value-type="string" office:string-value="PSYCHOLOGY"/>
          <table:table-cell office:value-type="string" office:string-value="RT294"/>
          <table:table-cell table:number-columns-repeated="16374"/>
        </table:table-row>
        <table:table-row>
          <table:table-cell table:number-columns-repeated="6"/>
          <table:table-cell office:value-type="string" office:string-value="RT2SECURE RESIDENTIAL - RHODES PLACE"/>
          <table:table-cell office:value-type="string" office:string-value="RT2"/>
          <table:table-cell office:value-type="string" office:string-value="SECURE RESIDENTIAL - RHODES PLACE"/>
          <table:table-cell office:value-type="string" office:string-value="RT242"/>
          <table:table-cell table:number-columns-repeated="16374"/>
        </table:table-row>
        <table:table-row>
          <table:table-cell table:number-columns-repeated="6"/>
          <table:table-cell office:value-type="string" office:string-value="RT2SOUTHLINK"/>
          <table:table-cell office:value-type="string" office:string-value="RT2"/>
          <table:table-cell office:value-type="string" office:string-value="SOUTHLINK"/>
          <table:table-cell office:value-type="string" office:string-value="RT2E7"/>
          <table:table-cell table:number-columns-repeated="16374"/>
        </table:table-row>
        <table:table-row>
          <table:table-cell table:number-columns-repeated="6"/>
          <table:table-cell office:value-type="string" office:string-value="RT2TEENAGE PSYCHOLOGY"/>
          <table:table-cell office:value-type="string" office:string-value="RT2"/>
          <table:table-cell office:value-type="string" office:string-value="TEENAGE PSYCHOLOGY"/>
          <table:table-cell office:value-type="string" office:string-value="RT292"/>
          <table:table-cell table:number-columns-repeated="16374"/>
        </table:table-row>
        <table:table-row>
          <table:table-cell table:number-columns-repeated="6"/>
          <table:table-cell office:value-type="string" office:string-value="RT2THE MEADOWS (OLD AGE PSYCHIATRY UNIT)"/>
          <table:table-cell office:value-type="string" office:string-value="RT2"/>
          <table:table-cell office:value-type="string" office:string-value="THE MEADOWS (OLD AGE PSYCHIATRY UNIT)"/>
          <table:table-cell office:value-type="string" office:string-value="RT208"/>
          <table:table-cell table:number-columns-repeated="16374"/>
        </table:table-row>
        <table:table-row>
          <table:table-cell table:number-columns-repeated="6"/>
          <table:table-cell office:value-type="string" office:string-value="RT2TRIPLE H"/>
          <table:table-cell office:value-type="string" office:string-value="RT2"/>
          <table:table-cell office:value-type="string" office:string-value="TRIPLE H"/>
          <table:table-cell office:value-type="string" office:string-value="RT2J2"/>
          <table:table-cell table:number-columns-repeated="16374"/>
        </table:table-row>
        <table:table-row>
          <table:table-cell table:number-columns-repeated="6"/>
          <table:table-cell office:value-type="string" office:string-value="RT2UNIT 8, THE LANDINGS"/>
          <table:table-cell office:value-type="string" office:string-value="RT2"/>
          <table:table-cell office:value-type="string" office:string-value="UNIT 8, THE LANDINGS"/>
          <table:table-cell office:value-type="string" office:string-value="RT287"/>
          <table:table-cell table:number-columns-repeated="16374"/>
        </table:table-row>
        <table:table-row>
          <table:table-cell table:number-columns-repeated="6"/>
          <table:table-cell office:value-type="string" office:string-value="RT2WOODS HOSPITAL"/>
          <table:table-cell office:value-type="string" office:string-value="RT2"/>
          <table:table-cell office:value-type="string" office:string-value="WOODS HOSPITAL"/>
          <table:table-cell office:value-type="string" office:string-value="RT206"/>
          <table:table-cell table:number-columns-repeated="16374"/>
        </table:table-row>
        <table:table-row>
          <table:table-cell table:number-columns-repeated="6"/>
          <table:table-cell office:value-type="string" office:string-value="RT2YPAS"/>
          <table:table-cell office:value-type="string" office:string-value="RT2"/>
          <table:table-cell office:value-type="string" office:string-value="YPAS"/>
          <table:table-cell office:value-type="string" office:string-value="RT2E2"/>
          <table:table-cell table:number-columns-repeated="16374"/>
        </table:table-row>
        <table:table-row>
          <table:table-cell table:number-columns-repeated="6"/>
          <table:table-cell office:value-type="string" office:string-value="RT53 RUBICON CLOSE"/>
          <table:table-cell office:value-type="string" office:string-value="RT5"/>
          <table:table-cell office:value-type="string" office:string-value="3 RUBICON CLOSE"/>
          <table:table-cell office:value-type="string" office:string-value="RT5FM"/>
          <table:table-cell table:number-columns-repeated="16374"/>
        </table:table-row>
        <table:table-row>
          <table:table-cell table:number-columns-repeated="6"/>
          <table:table-cell office:value-type="string" office:string-value="RT5ADOLESCENT PSYCHIATRIC UNIT"/>
          <table:table-cell office:value-type="string" office:string-value="RT5"/>
          <table:table-cell office:value-type="string" office:string-value="ADOLESCENT PSYCHIATRIC UNIT"/>
          <table:table-cell office:value-type="string" office:string-value="RT5FD"/>
          <table:table-cell table:number-columns-repeated="16374"/>
        </table:table-row>
        <table:table-row>
          <table:table-cell table:number-columns-repeated="6"/>
          <table:table-cell office:value-type="string" office:string-value="RT5ASHBY DIST HOSP WARD"/>
          <table:table-cell office:value-type="string" office:string-value="RT5"/>
          <table:table-cell office:value-type="string" office:string-value="ASHBY DIST HOSP WARD"/>
          <table:table-cell office:value-type="string" office:string-value="RT5YC"/>
          <table:table-cell table:number-columns-repeated="16374"/>
        </table:table-row>
        <table:table-row>
          <table:table-cell table:number-columns-repeated="6"/>
          <table:table-cell office:value-type="string" office:string-value="RT5ASHBY HOSPITAL"/>
          <table:table-cell office:value-type="string" office:string-value="RT5"/>
          <table:table-cell office:value-type="string" office:string-value="ASHBY HOSPITAL"/>
          <table:table-cell office:value-type="string" office:string-value="RT5PF"/>
          <table:table-cell table:number-columns-repeated="16374"/>
        </table:table-row>
        <table:table-row>
          <table:table-cell table:number-columns-repeated="6"/>
          <table:table-cell office:value-type="string" office:string-value="RT5BELVOIR INTENSIVE CARE UNIT"/>
          <table:table-cell office:value-type="string" office:string-value="RT5"/>
          <table:table-cell office:value-type="string" office:string-value="BELVOIR INTENSIVE CARE UNIT"/>
          <table:table-cell office:value-type="string" office:string-value="RT521"/>
          <table:table-cell table:number-columns-repeated="16374"/>
        </table:table-row>
        <table:table-row>
          <table:table-cell table:number-columns-repeated="6"/>
          <table:table-cell office:value-type="string" office:string-value="RT5BENNION CENTRE/LANGLEY"/>
          <table:table-cell office:value-type="string" office:string-value="RT5"/>
          <table:table-cell office:value-type="string" office:string-value="BENNION CENTRE/LANGLEY"/>
          <table:table-cell office:value-type="string" office:string-value="RT505"/>
          <table:table-cell table:number-columns-repeated="16374"/>
        </table:table-row>
        <table:table-row>
          <table:table-cell table:number-columns-repeated="6"/>
          <table:table-cell office:value-type="string" office:string-value="RT5BRACKEN BUILDING"/>
          <table:table-cell office:value-type="string" office:string-value="RT5"/>
          <table:table-cell office:value-type="string" office:string-value="BRACKEN BUILDING"/>
          <table:table-cell office:value-type="string" office:string-value="RT522"/>
          <table:table-cell table:number-columns-repeated="16374"/>
        </table:table-row>
        <table:table-row>
          <table:table-cell table:number-columns-repeated="6"/>
          <table:table-cell office:value-type="string" office:string-value="RT5BRACKENDALE"/>
          <table:table-cell office:value-type="string" office:string-value="RT5"/>
          <table:table-cell office:value-type="string" office:string-value="BRACKENDALE"/>
          <table:table-cell office:value-type="string" office:string-value="RT5LB"/>
          <table:table-cell table:number-columns-repeated="16374"/>
        </table:table-row>
        <table:table-row>
          <table:table-cell table:number-columns-repeated="6"/>
          <table:table-cell office:value-type="string" office:string-value="RT5BRANDON MENTAL HEALTH UNIT"/>
          <table:table-cell office:value-type="string" office:string-value="RT5"/>
          <table:table-cell office:value-type="string" office:string-value="BRANDON MENTAL HEALTH UNIT"/>
          <table:table-cell office:value-type="string" office:string-value="RT5AP"/>
          <table:table-cell table:number-columns-repeated="16374"/>
        </table:table-row>
        <table:table-row>
          <table:table-cell table:number-columns-repeated="6"/>
          <table:table-cell office:value-type="string" office:string-value="RT5CASTLERIGG"/>
          <table:table-cell office:value-type="string" office:string-value="RT5"/>
          <table:table-cell office:value-type="string" office:string-value="CASTLERIGG"/>
          <table:table-cell office:value-type="string" office:string-value="RT5LF"/>
          <table:table-cell table:number-columns-repeated="16374"/>
        </table:table-row>
        <table:table-row>
          <table:table-cell table:number-columns-repeated="6"/>
          <table:table-cell office:value-type="string" office:string-value="RT5CHARNWOOD 1"/>
          <table:table-cell office:value-type="string" office:string-value="RT5"/>
          <table:table-cell office:value-type="string" office:string-value="CHARNWOOD 1"/>
          <table:table-cell office:value-type="string" office:string-value="RT5C9"/>
          <table:table-cell table:number-columns-repeated="16374"/>
        </table:table-row>
        <table:table-row>
          <table:table-cell table:number-columns-repeated="6"/>
          <table:table-cell office:value-type="string" office:string-value="RT5CHARNWOOD 1 (EPMA)"/>
          <table:table-cell office:value-type="string" office:string-value="RT5"/>
          <table:table-cell office:value-type="string" office:string-value="CHARNWOOD 1 (EPMA)"/>
          <table:table-cell office:value-type="string" office:string-value="RT5D1"/>
          <table:table-cell table:number-columns-repeated="16374"/>
        </table:table-row>
        <table:table-row>
          <table:table-cell table:number-columns-repeated="6"/>
          <table:table-cell office:value-type="string" office:string-value="RT5CHARNWOOD 2"/>
          <table:table-cell office:value-type="string" office:string-value="RT5"/>
          <table:table-cell office:value-type="string" office:string-value="CHARNWOOD 2"/>
          <table:table-cell office:value-type="string" office:string-value="RT5D2"/>
          <table:table-cell table:number-columns-repeated="16374"/>
        </table:table-row>
        <table:table-row>
          <table:table-cell table:number-columns-repeated="6"/>
          <table:table-cell office:value-type="string" office:string-value="RT5CHARNWOOD 2 (EPMA)"/>
          <table:table-cell office:value-type="string" office:string-value="RT5"/>
          <table:table-cell office:value-type="string" office:string-value="CHARNWOOD 2 (EPMA)"/>
          <table:table-cell office:value-type="string" office:string-value="RT5D3"/>
          <table:table-cell table:number-columns-repeated="16374"/>
        </table:table-row>
        <table:table-row>
          <table:table-cell table:number-columns-repeated="6"/>
          <table:table-cell office:value-type="string" office:string-value="RT5CHARNWOOD 3"/>
          <table:table-cell office:value-type="string" office:string-value="RT5"/>
          <table:table-cell office:value-type="string" office:string-value="CHARNWOOD 3"/>
          <table:table-cell office:value-type="string" office:string-value="RT5D4"/>
          <table:table-cell table:number-columns-repeated="16374"/>
        </table:table-row>
        <table:table-row>
          <table:table-cell table:number-columns-repeated="6"/>
          <table:table-cell office:value-type="string" office:string-value="RT5CHARNWOOD 3 (EPMA)"/>
          <table:table-cell office:value-type="string" office:string-value="RT5"/>
          <table:table-cell office:value-type="string" office:string-value="CHARNWOOD 3 (EPMA)"/>
          <table:table-cell office:value-type="string" office:string-value="RT5D5"/>
          <table:table-cell table:number-columns-repeated="16374"/>
        </table:table-row>
        <table:table-row>
          <table:table-cell table:number-columns-repeated="6"/>
          <table:table-cell office:value-type="string" office:string-value="RT5CHARNWOOD 4"/>
          <table:table-cell office:value-type="string" office:string-value="RT5"/>
          <table:table-cell office:value-type="string" office:string-value="CHARNWOOD 4"/>
          <table:table-cell office:value-type="string" office:string-value="RT5D6"/>
          <table:table-cell table:number-columns-repeated="16374"/>
        </table:table-row>
        <table:table-row>
          <table:table-cell table:number-columns-repeated="6"/>
          <table:table-cell office:value-type="string" office:string-value="RT5CHARNWOOD 4 (EPMA)"/>
          <table:table-cell office:value-type="string" office:string-value="RT5"/>
          <table:table-cell office:value-type="string" office:string-value="CHARNWOOD 4 (EPMA)"/>
          <table:table-cell office:value-type="string" office:string-value="RT5D7"/>
          <table:table-cell table:number-columns-repeated="16374"/>
        </table:table-row>
        <table:table-row>
          <table:table-cell table:number-columns-repeated="6"/>
          <table:table-cell office:value-type="string" office:string-value="RT5CHARNWOOD MILL"/>
          <table:table-cell office:value-type="string" office:string-value="RT5"/>
          <table:table-cell office:value-type="string" office:string-value="CHARNWOOD MILL"/>
          <table:table-cell office:value-type="string" office:string-value="RT5NJ"/>
          <table:table-cell table:number-columns-repeated="16374"/>
        </table:table-row>
        <table:table-row>
          <table:table-cell table:number-columns-repeated="6"/>
          <table:table-cell office:value-type="string" office:string-value="RT5CITY CENTRAL 1"/>
          <table:table-cell office:value-type="string" office:string-value="RT5"/>
          <table:table-cell office:value-type="string" office:string-value="CITY CENTRAL 1"/>
          <table:table-cell office:value-type="string" office:string-value="RT5D8"/>
          <table:table-cell table:number-columns-repeated="16374"/>
        </table:table-row>
        <table:table-row>
          <table:table-cell table:number-columns-repeated="6"/>
          <table:table-cell office:value-type="string" office:string-value="RT5CITY CENTRAL 1 (EPMA)"/>
          <table:table-cell office:value-type="string" office:string-value="RT5"/>
          <table:table-cell office:value-type="string" office:string-value="CITY CENTRAL 1 (EPMA)"/>
          <table:table-cell office:value-type="string" office:string-value="RT5D9"/>
          <table:table-cell table:number-columns-repeated="16374"/>
        </table:table-row>
        <table:table-row>
          <table:table-cell table:number-columns-repeated="6"/>
          <table:table-cell office:value-type="string" office:string-value="RT5CITY CENTRAL 2"/>
          <table:table-cell office:value-type="string" office:string-value="RT5"/>
          <table:table-cell office:value-type="string" office:string-value="CITY CENTRAL 2"/>
          <table:table-cell office:value-type="string" office:string-value="RT5E1"/>
          <table:table-cell table:number-columns-repeated="16374"/>
        </table:table-row>
        <table:table-row>
          <table:table-cell table:number-columns-repeated="6"/>
          <table:table-cell office:value-type="string" office:string-value="RT5CITY CENTRAL 2 (EPMA)"/>
          <table:table-cell office:value-type="string" office:string-value="RT5"/>
          <table:table-cell office:value-type="string" office:string-value="CITY CENTRAL 2 (EPMA)"/>
          <table:table-cell office:value-type="string" office:string-value="RT5E2"/>
          <table:table-cell table:number-columns-repeated="16374"/>
        </table:table-row>
        <table:table-row>
          <table:table-cell table:number-columns-repeated="6"/>
          <table:table-cell office:value-type="string" office:string-value="RT5CITY CENTRAL 3"/>
          <table:table-cell office:value-type="string" office:string-value="RT5"/>
          <table:table-cell office:value-type="string" office:string-value="CITY CENTRAL 3"/>
          <table:table-cell office:value-type="string" office:string-value="RT5E3"/>
          <table:table-cell table:number-columns-repeated="16374"/>
        </table:table-row>
        <table:table-row>
          <table:table-cell table:number-columns-repeated="6"/>
          <table:table-cell office:value-type="string" office:string-value="RT5CITY CENTRAL 3 (EPMA)"/>
          <table:table-cell office:value-type="string" office:string-value="RT5"/>
          <table:table-cell office:value-type="string" office:string-value="CITY CENTRAL 3 (EPMA)"/>
          <table:table-cell office:value-type="string" office:string-value="RT5E4"/>
          <table:table-cell table:number-columns-repeated="16374"/>
        </table:table-row>
        <table:table-row>
          <table:table-cell table:number-columns-repeated="6"/>
          <table:table-cell office:value-type="string" office:string-value="RT5CITY CENTRAL 4"/>
          <table:table-cell office:value-type="string" office:string-value="RT5"/>
          <table:table-cell office:value-type="string" office:string-value="CITY CENTRAL 4"/>
          <table:table-cell office:value-type="string" office:string-value="RT5WW"/>
          <table:table-cell table:number-columns-repeated="16374"/>
        </table:table-row>
        <table:table-row>
          <table:table-cell table:number-columns-repeated="6"/>
          <table:table-cell office:value-type="string" office:string-value="RT5CITY CENTRAL 4 (EPMA)"/>
          <table:table-cell office:value-type="string" office:string-value="RT5"/>
          <table:table-cell office:value-type="string" office:string-value="CITY CENTRAL 4 (EPMA)"/>
          <table:table-cell office:value-type="string" office:string-value="RT5WX"/>
          <table:table-cell table:number-columns-repeated="16374"/>
        </table:table-row>
        <table:table-row>
          <table:table-cell table:number-columns-repeated="6"/>
          <table:table-cell office:value-type="string" office:string-value="RT5CITY EAST 1"/>
          <table:table-cell office:value-type="string" office:string-value="RT5"/>
          <table:table-cell office:value-type="string" office:string-value="CITY EAST 1"/>
          <table:table-cell office:value-type="string" office:string-value="RT5E5"/>
          <table:table-cell table:number-columns-repeated="16374"/>
        </table:table-row>
        <table:table-row>
          <table:table-cell table:number-columns-repeated="6"/>
          <table:table-cell office:value-type="string" office:string-value="RT5CITY EAST 1 (EPMA)"/>
          <table:table-cell office:value-type="string" office:string-value="RT5"/>
          <table:table-cell office:value-type="string" office:string-value="CITY EAST 1 (EPMA)"/>
          <table:table-cell office:value-type="string" office:string-value="RT5E6"/>
          <table:table-cell table:number-columns-repeated="16374"/>
        </table:table-row>
        <table:table-row>
          <table:table-cell table:number-columns-repeated="6"/>
          <table:table-cell office:value-type="string" office:string-value="RT5CITY EAST 2"/>
          <table:table-cell office:value-type="string" office:string-value="RT5"/>
          <table:table-cell office:value-type="string" office:string-value="CITY EAST 2"/>
          <table:table-cell office:value-type="string" office:string-value="RT5E7"/>
          <table:table-cell table:number-columns-repeated="16374"/>
        </table:table-row>
        <table:table-row>
          <table:table-cell table:number-columns-repeated="6"/>
          <table:table-cell office:value-type="string" office:string-value="RT5CITY EAST 2 (EPMA)"/>
          <table:table-cell office:value-type="string" office:string-value="RT5"/>
          <table:table-cell office:value-type="string" office:string-value="CITY EAST 2 (EPMA)"/>
          <table:table-cell office:value-type="string" office:string-value="RT5E8"/>
          <table:table-cell table:number-columns-repeated="16374"/>
        </table:table-row>
        <table:table-row>
          <table:table-cell table:number-columns-repeated="6"/>
          <table:table-cell office:value-type="string" office:string-value="RT5CITY EAST 3"/>
          <table:table-cell office:value-type="string" office:string-value="RT5"/>
          <table:table-cell office:value-type="string" office:string-value="CITY EAST 3"/>
          <table:table-cell office:value-type="string" office:string-value="RT5E9"/>
          <table:table-cell table:number-columns-repeated="16374"/>
        </table:table-row>
        <table:table-row>
          <table:table-cell table:number-columns-repeated="6"/>
          <table:table-cell office:value-type="string" office:string-value="RT5CITY EAST 3 (EPMA)"/>
          <table:table-cell office:value-type="string" office:string-value="RT5"/>
          <table:table-cell office:value-type="string" office:string-value="CITY EAST 3 (EPMA)"/>
          <table:table-cell office:value-type="string" office:string-value="RT5F1"/>
          <table:table-cell table:number-columns-repeated="16374"/>
        </table:table-row>
        <table:table-row>
          <table:table-cell table:number-columns-repeated="6"/>
          <table:table-cell office:value-type="string" office:string-value="RT5CITY EAST 4"/>
          <table:table-cell office:value-type="string" office:string-value="RT5"/>
          <table:table-cell office:value-type="string" office:string-value="CITY EAST 4"/>
          <table:table-cell office:value-type="string" office:string-value="RT5YV"/>
          <table:table-cell table:number-columns-repeated="16374"/>
        </table:table-row>
        <table:table-row>
          <table:table-cell table:number-columns-repeated="6"/>
          <table:table-cell office:value-type="string" office:string-value="RT5CITY EAST 4 (EPMA)"/>
          <table:table-cell office:value-type="string" office:string-value="RT5"/>
          <table:table-cell office:value-type="string" office:string-value="CITY EAST 4 (EPMA)"/>
          <table:table-cell office:value-type="string" office:string-value="RT5NT"/>
          <table:table-cell table:number-columns-repeated="16374"/>
        </table:table-row>
        <table:table-row>
          <table:table-cell table:number-columns-repeated="6"/>
          <table:table-cell office:value-type="string" office:string-value="RT5CITY WEST 1"/>
          <table:table-cell office:value-type="string" office:string-value="RT5"/>
          <table:table-cell office:value-type="string" office:string-value="CITY WEST 1"/>
          <table:table-cell office:value-type="string" office:string-value="RT5F2"/>
          <table:table-cell table:number-columns-repeated="16374"/>
        </table:table-row>
        <table:table-row>
          <table:table-cell table:number-columns-repeated="6"/>
          <table:table-cell office:value-type="string" office:string-value="RT5CITY WEST 1 (EPMA)"/>
          <table:table-cell office:value-type="string" office:string-value="RT5"/>
          <table:table-cell office:value-type="string" office:string-value="CITY WEST 1 (EPMA)"/>
          <table:table-cell office:value-type="string" office:string-value="RT5F3"/>
          <table:table-cell table:number-columns-repeated="16374"/>
        </table:table-row>
        <table:table-row>
          <table:table-cell table:number-columns-repeated="6"/>
          <table:table-cell office:value-type="string" office:string-value="RT5CITY WEST 2"/>
          <table:table-cell office:value-type="string" office:string-value="RT5"/>
          <table:table-cell office:value-type="string" office:string-value="CITY WEST 2"/>
          <table:table-cell office:value-type="string" office:string-value="RT5F4"/>
          <table:table-cell table:number-columns-repeated="16374"/>
        </table:table-row>
        <table:table-row>
          <table:table-cell table:number-columns-repeated="6"/>
          <table:table-cell office:value-type="string" office:string-value="RT5CITY WEST 2 (EPMA)"/>
          <table:table-cell office:value-type="string" office:string-value="RT5"/>
          <table:table-cell office:value-type="string" office:string-value="CITY WEST 2 (EPMA)"/>
          <table:table-cell office:value-type="string" office:string-value="RT5F5"/>
          <table:table-cell table:number-columns-repeated="16374"/>
        </table:table-row>
        <table:table-row>
          <table:table-cell table:number-columns-repeated="6"/>
          <table:table-cell office:value-type="string" office:string-value="RT5CITY WEST 3"/>
          <table:table-cell office:value-type="string" office:string-value="RT5"/>
          <table:table-cell office:value-type="string" office:string-value="CITY WEST 3"/>
          <table:table-cell office:value-type="string" office:string-value="RT5F6"/>
          <table:table-cell table:number-columns-repeated="16374"/>
        </table:table-row>
        <table:table-row>
          <table:table-cell table:number-columns-repeated="6"/>
          <table:table-cell office:value-type="string" office:string-value="RT5CITY WEST 3 (EPMA)"/>
          <table:table-cell office:value-type="string" office:string-value="RT5"/>
          <table:table-cell office:value-type="string" office:string-value="CITY WEST 3 (EPMA)"/>
          <table:table-cell office:value-type="string" office:string-value="RT5F7"/>
          <table:table-cell table:number-columns-repeated="16374"/>
        </table:table-row>
        <table:table-row>
          <table:table-cell table:number-columns-repeated="6"/>
          <table:table-cell office:value-type="string" office:string-value="RT5CITY WEST 4"/>
          <table:table-cell office:value-type="string" office:string-value="RT5"/>
          <table:table-cell office:value-type="string" office:string-value="CITY WEST 4"/>
          <table:table-cell office:value-type="string" office:string-value="RT5WA"/>
          <table:table-cell table:number-columns-repeated="16374"/>
        </table:table-row>
        <table:table-row>
          <table:table-cell table:number-columns-repeated="6"/>
          <table:table-cell office:value-type="string" office:string-value="RT5CITY WEST 4 (EPMA)"/>
          <table:table-cell office:value-type="string" office:string-value="RT5"/>
          <table:table-cell office:value-type="string" office:string-value="CITY WEST 4 (EPMA)"/>
          <table:table-cell office:value-type="string" office:string-value="RT5WC"/>
          <table:table-cell table:number-columns-repeated="16374"/>
        </table:table-row>
        <table:table-row>
          <table:table-cell table:number-columns-repeated="6"/>
          <table:table-cell office:value-type="string" office:string-value="RT5CLARENDON MEWS"/>
          <table:table-cell office:value-type="string" office:string-value="RT5"/>
          <table:table-cell office:value-type="string" office:string-value="CLARENDON MEWS"/>
          <table:table-cell office:value-type="string" office:string-value="RT5YP"/>
          <table:table-cell table:number-columns-repeated="16374"/>
        </table:table-row>
        <table:table-row>
          <table:table-cell table:number-columns-repeated="6"/>
          <table:table-cell office:value-type="string" office:string-value="RT5COALVILLE HOSP WARDS"/>
          <table:table-cell office:value-type="string" office:string-value="RT5"/>
          <table:table-cell office:value-type="string" office:string-value="COALVILLE HOSP WARDS"/>
          <table:table-cell office:value-type="string" office:string-value="RT5YD"/>
          <table:table-cell table:number-columns-repeated="16374"/>
        </table:table-row>
        <table:table-row>
          <table:table-cell table:number-columns-repeated="6"/>
          <table:table-cell office:value-type="string" office:string-value="RT5COALVILLE HOSPITAL"/>
          <table:table-cell office:value-type="string" office:string-value="RT5"/>
          <table:table-cell office:value-type="string" office:string-value="COALVILLE HOSPITAL"/>
          <table:table-cell office:value-type="string" office:string-value="RT5PE"/>
          <table:table-cell table:number-columns-repeated="16374"/>
        </table:table-row>
        <table:table-row>
          <table:table-cell table:number-columns-repeated="6"/>
          <table:table-cell office:value-type="string" office:string-value="RT5COGNITIVE BEHAVIOURAL THERAPY"/>
          <table:table-cell office:value-type="string" office:string-value="RT5"/>
          <table:table-cell office:value-type="string" office:string-value="COGNITIVE BEHAVIOURAL THERAPY"/>
          <table:table-cell office:value-type="string" office:string-value="RT512"/>
          <table:table-cell table:number-columns-repeated="16374"/>
        </table:table-row>
        <table:table-row>
          <table:table-cell table:number-columns-repeated="6"/>
          <table:table-cell office:value-type="string" office:string-value="RT5EAST LEICESTERSHIRE 1"/>
          <table:table-cell office:value-type="string" office:string-value="RT5"/>
          <table:table-cell office:value-type="string" office:string-value="EAST LEICESTERSHIRE 1"/>
          <table:table-cell office:value-type="string" office:string-value="RT5F8"/>
          <table:table-cell table:number-columns-repeated="16374"/>
        </table:table-row>
        <table:table-row>
          <table:table-cell table:number-columns-repeated="6"/>
          <table:table-cell office:value-type="string" office:string-value="RT5EAST LEICESTERSHIRE 1 (EPMA)"/>
          <table:table-cell office:value-type="string" office:string-value="RT5"/>
          <table:table-cell office:value-type="string" office:string-value="EAST LEICESTERSHIRE 1 (EPMA)"/>
          <table:table-cell office:value-type="string" office:string-value="RT5F9"/>
          <table:table-cell table:number-columns-repeated="16374"/>
        </table:table-row>
        <table:table-row>
          <table:table-cell table:number-columns-repeated="6"/>
          <table:table-cell office:value-type="string" office:string-value="RT5EAST LEICESTERSHIRE 2"/>
          <table:table-cell office:value-type="string" office:string-value="RT5"/>
          <table:table-cell office:value-type="string" office:string-value="EAST LEICESTERSHIRE 2"/>
          <table:table-cell office:value-type="string" office:string-value="RT5G1"/>
          <table:table-cell table:number-columns-repeated="16374"/>
        </table:table-row>
        <table:table-row>
          <table:table-cell table:number-columns-repeated="6"/>
          <table:table-cell office:value-type="string" office:string-value="RT5EAST LEICESTERSHIRE 2 (EPMA)"/>
          <table:table-cell office:value-type="string" office:string-value="RT5"/>
          <table:table-cell office:value-type="string" office:string-value="EAST LEICESTERSHIRE 2 (EPMA)"/>
          <table:table-cell office:value-type="string" office:string-value="RT5G2"/>
          <table:table-cell table:number-columns-repeated="16374"/>
        </table:table-row>
        <table:table-row>
          <table:table-cell table:number-columns-repeated="6"/>
          <table:table-cell office:value-type="string" office:string-value="RT5EAST LEICESTERSHIRE 3"/>
          <table:table-cell office:value-type="string" office:string-value="RT5"/>
          <table:table-cell office:value-type="string" office:string-value="EAST LEICESTERSHIRE 3"/>
          <table:table-cell office:value-type="string" office:string-value="RT5G3"/>
          <table:table-cell table:number-columns-repeated="16374"/>
        </table:table-row>
        <table:table-row>
          <table:table-cell table:number-columns-repeated="6"/>
          <table:table-cell office:value-type="string" office:string-value="RT5EAST LEICESTERSHIRE 3 (EPMA)"/>
          <table:table-cell office:value-type="string" office:string-value="RT5"/>
          <table:table-cell office:value-type="string" office:string-value="EAST LEICESTERSHIRE 3 (EPMA)"/>
          <table:table-cell office:value-type="string" office:string-value="RT5G4"/>
          <table:table-cell table:number-columns-repeated="16374"/>
        </table:table-row>
        <table:table-row>
          <table:table-cell table:number-columns-repeated="6"/>
          <table:table-cell office:value-type="string" office:string-value="RT5EATING DISORDERS 1"/>
          <table:table-cell office:value-type="string" office:string-value="RT5"/>
          <table:table-cell office:value-type="string" office:string-value="EATING DISORDERS 1"/>
          <table:table-cell office:value-type="string" office:string-value="RT52C"/>
          <table:table-cell table:number-columns-repeated="16374"/>
        </table:table-row>
        <table:table-row>
          <table:table-cell table:number-columns-repeated="6"/>
          <table:table-cell office:value-type="string" office:string-value="RT5EATING DISORDERS 1 (EPMA)"/>
          <table:table-cell office:value-type="string" office:string-value="RT5"/>
          <table:table-cell office:value-type="string" office:string-value="EATING DISORDERS 1 (EPMA)"/>
          <table:table-cell office:value-type="string" office:string-value="RT5V5"/>
          <table:table-cell table:number-columns-repeated="16374"/>
        </table:table-row>
        <table:table-row>
          <table:table-cell table:number-columns-repeated="6"/>
          <table:table-cell office:value-type="string" office:string-value="RT5EATING DISORDERS 2"/>
          <table:table-cell office:value-type="string" office:string-value="RT5"/>
          <table:table-cell office:value-type="string" office:string-value="EATING DISORDERS 2"/>
          <table:table-cell office:value-type="string" office:string-value="RT5V6"/>
          <table:table-cell table:number-columns-repeated="16374"/>
        </table:table-row>
        <table:table-row>
          <table:table-cell table:number-columns-repeated="6"/>
          <table:table-cell office:value-type="string" office:string-value="RT5EATING DISORDERS 2 (EPMA)"/>
          <table:table-cell office:value-type="string" office:string-value="RT5"/>
          <table:table-cell office:value-type="string" office:string-value="EATING DISORDERS 2 (EPMA)"/>
          <table:table-cell office:value-type="string" office:string-value="RT5V7"/>
          <table:table-cell table:number-columns-repeated="16374"/>
        </table:table-row>
        <table:table-row>
          <table:table-cell table:number-columns-repeated="6"/>
          <table:table-cell office:value-type="string" office:string-value="RT5EATING DISORDERS 3"/>
          <table:table-cell office:value-type="string" office:string-value="RT5"/>
          <table:table-cell office:value-type="string" office:string-value="EATING DISORDERS 3"/>
          <table:table-cell office:value-type="string" office:string-value="RT5V8"/>
          <table:table-cell table:number-columns-repeated="16374"/>
        </table:table-row>
        <table:table-row>
          <table:table-cell table:number-columns-repeated="6"/>
          <table:table-cell office:value-type="string" office:string-value="RT5EATING DISORDERS 3 (EPMA)"/>
          <table:table-cell office:value-type="string" office:string-value="RT5"/>
          <table:table-cell office:value-type="string" office:string-value="EATING DISORDERS 3 (EPMA)"/>
          <table:table-cell office:value-type="string" office:string-value="RT5V9"/>
          <table:table-cell table:number-columns-repeated="16374"/>
        </table:table-row>
        <table:table-row>
          <table:table-cell table:number-columns-repeated="6"/>
          <table:table-cell office:value-type="string" office:string-value="RT5EATING DISORDERS 4"/>
          <table:table-cell office:value-type="string" office:string-value="RT5"/>
          <table:table-cell office:value-type="string" office:string-value="EATING DISORDERS 4"/>
          <table:table-cell office:value-type="string" office:string-value="RT53C"/>
          <table:table-cell table:number-columns-repeated="16374"/>
        </table:table-row>
        <table:table-row>
          <table:table-cell table:number-columns-repeated="6"/>
          <table:table-cell office:value-type="string" office:string-value="RT5EATING DISORDERS 4 (EPMA)"/>
          <table:table-cell office:value-type="string" office:string-value="RT5"/>
          <table:table-cell office:value-type="string" office:string-value="EATING DISORDERS 4 (EPMA)"/>
          <table:table-cell office:value-type="string" office:string-value="RT54C"/>
          <table:table-cell table:number-columns-repeated="16374"/>
        </table:table-row>
        <table:table-row>
          <table:table-cell table:number-columns-repeated="6"/>
          <table:table-cell office:value-type="string" office:string-value="RT5EVINGTON CENTRE"/>
          <table:table-cell office:value-type="string" office:string-value="RT5"/>
          <table:table-cell office:value-type="string" office:string-value="EVINGTON CENTRE"/>
          <table:table-cell office:value-type="string" office:string-value="RT5KT"/>
          <table:table-cell table:number-columns-repeated="16374"/>
        </table:table-row>
        <table:table-row>
          <table:table-cell table:number-columns-repeated="6"/>
          <table:table-cell office:value-type="string" office:string-value="RT5EXTERNAL AUDITORS"/>
          <table:table-cell office:value-type="string" office:string-value="RT5"/>
          <table:table-cell office:value-type="string" office:string-value="EXTERNAL AUDITORS"/>
          <table:table-cell office:value-type="string" office:string-value="RT5YR"/>
          <table:table-cell table:number-columns-repeated="16374"/>
        </table:table-row>
        <table:table-row>
          <table:table-cell table:number-columns-repeated="6"/>
          <table:table-cell office:value-type="string" office:string-value="RT5FEILDING PALMER WARD"/>
          <table:table-cell office:value-type="string" office:string-value="RT5"/>
          <table:table-cell office:value-type="string" office:string-value="FEILDING PALMER WARD"/>
          <table:table-cell office:value-type="string" office:string-value="RT5YE"/>
          <table:table-cell table:number-columns-repeated="16374"/>
        </table:table-row>
        <table:table-row>
          <table:table-cell table:number-columns-repeated="6"/>
          <table:table-cell office:value-type="string" office:string-value="RT5FIELDING PALMER HOSPITAL"/>
          <table:table-cell office:value-type="string" office:string-value="RT5"/>
          <table:table-cell office:value-type="string" office:string-value="FIELDING PALMER HOSPITAL"/>
          <table:table-cell office:value-type="string" office:string-value="RT5PH"/>
          <table:table-cell table:number-columns-repeated="16374"/>
        </table:table-row>
        <table:table-row>
          <table:table-cell table:number-columns-repeated="6"/>
          <table:table-cell office:value-type="string" office:string-value="RT5FORENSIC 1"/>
          <table:table-cell office:value-type="string" office:string-value="RT5"/>
          <table:table-cell office:value-type="string" office:string-value="FORENSIC 1"/>
          <table:table-cell office:value-type="string" office:string-value="RT5G5"/>
          <table:table-cell table:number-columns-repeated="16374"/>
        </table:table-row>
        <table:table-row>
          <table:table-cell table:number-columns-repeated="6"/>
          <table:table-cell office:value-type="string" office:string-value="RT5FORENSIC 1 (EPMA)"/>
          <table:table-cell office:value-type="string" office:string-value="RT5"/>
          <table:table-cell office:value-type="string" office:string-value="FORENSIC 1 (EPMA)"/>
          <table:table-cell office:value-type="string" office:string-value="RT5G6"/>
          <table:table-cell table:number-columns-repeated="16374"/>
        </table:table-row>
        <table:table-row>
          <table:table-cell table:number-columns-repeated="6"/>
          <table:table-cell office:value-type="string" office:string-value="RT5FORENSIC 2"/>
          <table:table-cell office:value-type="string" office:string-value="RT5"/>
          <table:table-cell office:value-type="string" office:string-value="FORENSIC 2"/>
          <table:table-cell office:value-type="string" office:string-value="RT5G7"/>
          <table:table-cell table:number-columns-repeated="16374"/>
        </table:table-row>
        <table:table-row>
          <table:table-cell table:number-columns-repeated="6"/>
          <table:table-cell office:value-type="string" office:string-value="RT5FORENSIC 2 (EPMA)"/>
          <table:table-cell office:value-type="string" office:string-value="RT5"/>
          <table:table-cell office:value-type="string" office:string-value="FORENSIC 2 (EPMA)"/>
          <table:table-cell office:value-type="string" office:string-value="RT5G8"/>
          <table:table-cell table:number-columns-repeated="16374"/>
        </table:table-row>
        <table:table-row>
          <table:table-cell table:number-columns-repeated="6"/>
          <table:table-cell office:value-type="string" office:string-value="RT5FORENSIC 3"/>
          <table:table-cell office:value-type="string" office:string-value="RT5"/>
          <table:table-cell office:value-type="string" office:string-value="FORENSIC 3"/>
          <table:table-cell office:value-type="string" office:string-value="RT5WD"/>
          <table:table-cell table:number-columns-repeated="16374"/>
        </table:table-row>
        <table:table-row>
          <table:table-cell table:number-columns-repeated="6"/>
          <table:table-cell office:value-type="string" office:string-value="RT5FORENSIC 3 (EPMA)"/>
          <table:table-cell office:value-type="string" office:string-value="RT5"/>
          <table:table-cell office:value-type="string" office:string-value="FORENSIC 3 (EPMA)"/>
          <table:table-cell office:value-type="string" office:string-value="RT5WE"/>
          <table:table-cell table:number-columns-repeated="16374"/>
        </table:table-row>
        <table:table-row>
          <table:table-cell table:number-columns-repeated="6"/>
          <table:table-cell office:value-type="string" office:string-value="RT5GILLIVERS"/>
          <table:table-cell office:value-type="string" office:string-value="RT5"/>
          <table:table-cell office:value-type="string" office:string-value="GILLIVERS"/>
          <table:table-cell office:value-type="string" office:string-value="RT5CD"/>
          <table:table-cell table:number-columns-repeated="16374"/>
        </table:table-row>
        <table:table-row>
          <table:table-cell table:number-columns-repeated="6"/>
          <table:table-cell office:value-type="string" office:string-value="RT5GLENFRITH UNIT FOR LEARNING DISABILITIES"/>
          <table:table-cell office:value-type="string" office:string-value="RT5"/>
          <table:table-cell office:value-type="string" office:string-value="GLENFRITH UNIT FOR LEARNING DISABILITIES"/>
          <table:table-cell office:value-type="string" office:string-value="RT5BP"/>
          <table:table-cell table:number-columns-repeated="16374"/>
        </table:table-row>
        <table:table-row>
          <table:table-cell table:number-columns-repeated="6"/>
          <table:table-cell office:value-type="string" office:string-value="RT5GORSE HILL HOSPITAL"/>
          <table:table-cell office:value-type="string" office:string-value="RT5"/>
          <table:table-cell office:value-type="string" office:string-value="GORSE HILL HOSPITAL"/>
          <table:table-cell office:value-type="string" office:string-value="RT5BX"/>
          <table:table-cell table:number-columns-repeated="16374"/>
        </table:table-row>
        <table:table-row>
          <table:table-cell table:number-columns-repeated="6"/>
          <table:table-cell office:value-type="string" office:string-value="RT5GRASMERE"/>
          <table:table-cell office:value-type="string" office:string-value="RT5"/>
          <table:table-cell office:value-type="string" office:string-value="GRASMERE"/>
          <table:table-cell office:value-type="string" office:string-value="RT5BF"/>
          <table:table-cell table:number-columns-repeated="16374"/>
        </table:table-row>
        <table:table-row>
          <table:table-cell table:number-columns-repeated="6"/>
          <table:table-cell office:value-type="string" office:string-value="RT5H &amp; B HOSPITAL WARDS"/>
          <table:table-cell office:value-type="string" office:string-value="RT5"/>
          <table:table-cell office:value-type="string" office:string-value="H &amp; B HOSPITAL WARDS"/>
          <table:table-cell office:value-type="string" office:string-value="RT5YF"/>
          <table:table-cell table:number-columns-repeated="16374"/>
        </table:table-row>
        <table:table-row>
          <table:table-cell table:number-columns-repeated="6"/>
          <table:table-cell office:value-type="string" office:string-value="RT5HERSCHEL PRINS"/>
          <table:table-cell office:value-type="string" office:string-value="RT5"/>
          <table:table-cell office:value-type="string" office:string-value="HERSCHEL PRINS"/>
          <table:table-cell office:value-type="string" office:string-value="RT5KW"/>
          <table:table-cell table:number-columns-repeated="16374"/>
        </table:table-row>
        <table:table-row>
          <table:table-cell table:number-columns-repeated="6"/>
          <table:table-cell office:value-type="string" office:string-value="RT5HINCKLEY AND BOSWORTH 1"/>
          <table:table-cell office:value-type="string" office:string-value="RT5"/>
          <table:table-cell office:value-type="string" office:string-value="HINCKLEY AND BOSWORTH 1"/>
          <table:table-cell office:value-type="string" office:string-value="RT5G9"/>
          <table:table-cell table:number-columns-repeated="16374"/>
        </table:table-row>
        <table:table-row>
          <table:table-cell table:number-columns-repeated="6"/>
          <table:table-cell office:value-type="string" office:string-value="RT5HINCKLEY AND BOSWORTH 1 (EPMA)"/>
          <table:table-cell office:value-type="string" office:string-value="RT5"/>
          <table:table-cell office:value-type="string" office:string-value="HINCKLEY AND BOSWORTH 1 (EPMA)"/>
          <table:table-cell office:value-type="string" office:string-value="RT5H1"/>
          <table:table-cell table:number-columns-repeated="16374"/>
        </table:table-row>
        <table:table-row>
          <table:table-cell table:number-columns-repeated="6"/>
          <table:table-cell office:value-type="string" office:string-value="RT5HINCKLEY AND BOSWORTH 2"/>
          <table:table-cell office:value-type="string" office:string-value="RT5"/>
          <table:table-cell office:value-type="string" office:string-value="HINCKLEY AND BOSWORTH 2"/>
          <table:table-cell office:value-type="string" office:string-value="RT5H2"/>
          <table:table-cell table:number-columns-repeated="16374"/>
        </table:table-row>
        <table:table-row>
          <table:table-cell table:number-columns-repeated="6"/>
          <table:table-cell office:value-type="string" office:string-value="RT5HINCKLEY AND BOSWORTH 2 (EPMA)"/>
          <table:table-cell office:value-type="string" office:string-value="RT5"/>
          <table:table-cell office:value-type="string" office:string-value="HINCKLEY AND BOSWORTH 2 (EPMA)"/>
          <table:table-cell office:value-type="string" office:string-value="RT5H3"/>
          <table:table-cell table:number-columns-repeated="16374"/>
        </table:table-row>
        <table:table-row>
          <table:table-cell table:number-columns-repeated="6"/>
          <table:table-cell office:value-type="string" office:string-value="RT5HINCKLEY AND BOSWORTH 3"/>
          <table:table-cell office:value-type="string" office:string-value="RT5"/>
          <table:table-cell office:value-type="string" office:string-value="HINCKLEY AND BOSWORTH 3"/>
          <table:table-cell office:value-type="string" office:string-value="RT5H4"/>
          <table:table-cell table:number-columns-repeated="16374"/>
        </table:table-row>
        <table:table-row>
          <table:table-cell table:number-columns-repeated="6"/>
          <table:table-cell office:value-type="string" office:string-value="RT5HINCKLEY AND BOSWORTH 3 (EPMA)"/>
          <table:table-cell office:value-type="string" office:string-value="RT5"/>
          <table:table-cell office:value-type="string" office:string-value="HINCKLEY AND BOSWORTH 3 (EPMA)"/>
          <table:table-cell office:value-type="string" office:string-value="RT5H5"/>
          <table:table-cell table:number-columns-repeated="16374"/>
        </table:table-row>
        <table:table-row>
          <table:table-cell table:number-columns-repeated="6"/>
          <table:table-cell office:value-type="string" office:string-value="RT5HINCKLEY AND DISTRICT HOSPITAL"/>
          <table:table-cell office:value-type="string" office:string-value="RT5"/>
          <table:table-cell office:value-type="string" office:string-value="HINCKLEY AND DISTRICT HOSPITAL"/>
          <table:table-cell office:value-type="string" office:string-value="RT5PK"/>
          <table:table-cell table:number-columns-repeated="16374"/>
        </table:table-row>
        <table:table-row>
          <table:table-cell table:number-columns-repeated="6"/>
          <table:table-cell office:value-type="string" office:string-value="RT5LD 1"/>
          <table:table-cell office:value-type="string" office:string-value="RT5"/>
          <table:table-cell office:value-type="string" office:string-value="LD 1"/>
          <table:table-cell office:value-type="string" office:string-value="RT5W3"/>
          <table:table-cell table:number-columns-repeated="16374"/>
        </table:table-row>
        <table:table-row>
          <table:table-cell table:number-columns-repeated="6"/>
          <table:table-cell office:value-type="string" office:string-value="RT5LD 1 (EPMA)"/>
          <table:table-cell office:value-type="string" office:string-value="RT5"/>
          <table:table-cell office:value-type="string" office:string-value="LD 1 (EPMA)"/>
          <table:table-cell office:value-type="string" office:string-value="RT5W4"/>
          <table:table-cell table:number-columns-repeated="16374"/>
        </table:table-row>
        <table:table-row>
          <table:table-cell table:number-columns-repeated="6"/>
          <table:table-cell office:value-type="string" office:string-value="RT5LD 2"/>
          <table:table-cell office:value-type="string" office:string-value="RT5"/>
          <table:table-cell office:value-type="string" office:string-value="LD 2"/>
          <table:table-cell office:value-type="string" office:string-value="RT55C"/>
          <table:table-cell table:number-columns-repeated="16374"/>
        </table:table-row>
        <table:table-row>
          <table:table-cell table:number-columns-repeated="6"/>
          <table:table-cell office:value-type="string" office:string-value="RT5LD 2 (EPMA)"/>
          <table:table-cell office:value-type="string" office:string-value="RT5"/>
          <table:table-cell office:value-type="string" office:string-value="LD 2 (EPMA)"/>
          <table:table-cell office:value-type="string" office:string-value="RT56C"/>
          <table:table-cell table:number-columns-repeated="16374"/>
        </table:table-row>
        <table:table-row>
          <table:table-cell table:number-columns-repeated="6"/>
          <table:table-cell office:value-type="string" office:string-value="RT5LD 3"/>
          <table:table-cell office:value-type="string" office:string-value="RT5"/>
          <table:table-cell office:value-type="string" office:string-value="LD 3"/>
          <table:table-cell office:value-type="string" office:string-value="RT57C"/>
          <table:table-cell table:number-columns-repeated="16374"/>
        </table:table-row>
        <table:table-row>
          <table:table-cell table:number-columns-repeated="6"/>
          <table:table-cell office:value-type="string" office:string-value="RT5LD 3 (EPMA)"/>
          <table:table-cell office:value-type="string" office:string-value="RT5"/>
          <table:table-cell office:value-type="string" office:string-value="LD 3 (EPMA)"/>
          <table:table-cell office:value-type="string" office:string-value="RT58C"/>
          <table:table-cell table:number-columns-repeated="16374"/>
        </table:table-row>
        <table:table-row>
          <table:table-cell table:number-columns-repeated="6"/>
          <table:table-cell office:value-type="string" office:string-value="RT5LD 4"/>
          <table:table-cell office:value-type="string" office:string-value="RT5"/>
          <table:table-cell office:value-type="string" office:string-value="LD 4"/>
          <table:table-cell office:value-type="string" office:string-value="RT59C"/>
          <table:table-cell table:number-columns-repeated="16374"/>
        </table:table-row>
        <table:table-row>
          <table:table-cell table:number-columns-repeated="6"/>
          <table:table-cell office:value-type="string" office:string-value="RT5LD 4 (EPMA)"/>
          <table:table-cell office:value-type="string" office:string-value="RT5"/>
          <table:table-cell office:value-type="string" office:string-value="LD 4 (EPMA)"/>
          <table:table-cell office:value-type="string" office:string-value="RT51D"/>
          <table:table-cell table:number-columns-repeated="16374"/>
        </table:table-row>
        <table:table-row>
          <table:table-cell table:number-columns-repeated="6"/>
          <table:table-cell office:value-type="string" office:string-value="RT5LD 5"/>
          <table:table-cell office:value-type="string" office:string-value="RT5"/>
          <table:table-cell office:value-type="string" office:string-value="LD 5"/>
          <table:table-cell office:value-type="string" office:string-value="RT52D"/>
          <table:table-cell table:number-columns-repeated="16374"/>
        </table:table-row>
        <table:table-row>
          <table:table-cell table:number-columns-repeated="6"/>
          <table:table-cell office:value-type="string" office:string-value="RT5LD 5 (EPMA)"/>
          <table:table-cell office:value-type="string" office:string-value="RT5"/>
          <table:table-cell office:value-type="string" office:string-value="LD 5 (EPMA)"/>
          <table:table-cell office:value-type="string" office:string-value="RT53D"/>
          <table:table-cell table:number-columns-repeated="16374"/>
        </table:table-row>
        <table:table-row>
          <table:table-cell table:number-columns-repeated="6"/>
          <table:table-cell office:value-type="string" office:string-value="RT5LD 6"/>
          <table:table-cell office:value-type="string" office:string-value="RT5"/>
          <table:table-cell office:value-type="string" office:string-value="LD 6"/>
          <table:table-cell office:value-type="string" office:string-value="RT54D"/>
          <table:table-cell table:number-columns-repeated="16374"/>
        </table:table-row>
        <table:table-row>
          <table:table-cell table:number-columns-repeated="6"/>
          <table:table-cell office:value-type="string" office:string-value="RT5LD 6 (EPMA)"/>
          <table:table-cell office:value-type="string" office:string-value="RT5"/>
          <table:table-cell office:value-type="string" office:string-value="LD 6 (EPMA)"/>
          <table:table-cell office:value-type="string" office:string-value="RT55D"/>
          <table:table-cell table:number-columns-repeated="16374"/>
        </table:table-row>
        <table:table-row>
          <table:table-cell table:number-columns-repeated="6"/>
          <table:table-cell office:value-type="string" office:string-value="RT5LD 7"/>
          <table:table-cell office:value-type="string" office:string-value="RT5"/>
          <table:table-cell office:value-type="string" office:string-value="LD 7"/>
          <table:table-cell office:value-type="string" office:string-value="RT5X6"/>
          <table:table-cell table:number-columns-repeated="16374"/>
        </table:table-row>
        <table:table-row>
          <table:table-cell table:number-columns-repeated="6"/>
          <table:table-cell office:value-type="string" office:string-value="RT5LD 7 (EPMA)"/>
          <table:table-cell office:value-type="string" office:string-value="RT5"/>
          <table:table-cell office:value-type="string" office:string-value="LD 7 (EPMA)"/>
          <table:table-cell office:value-type="string" office:string-value="RT56D"/>
          <table:table-cell table:number-columns-repeated="16374"/>
        </table:table-row>
        <table:table-row>
          <table:table-cell table:number-columns-repeated="6"/>
          <table:table-cell office:value-type="string" office:string-value="RT5LEICESTER FRITH (ALFRED HILL)"/>
          <table:table-cell office:value-type="string" office:string-value="RT5"/>
          <table:table-cell office:value-type="string" office:string-value="LEICESTER FRITH (ALFRED HILL)"/>
          <table:table-cell office:value-type="string" office:string-value="RT554"/>
          <table:table-cell table:number-columns-repeated="16374"/>
        </table:table-row>
        <table:table-row>
          <table:table-cell table:number-columns-repeated="6"/>
          <table:table-cell office:value-type="string" office:string-value="RT5LEICESTER FRITH (BALDWIN UNIT)"/>
          <table:table-cell office:value-type="string" office:string-value="RT5"/>
          <table:table-cell office:value-type="string" office:string-value="LEICESTER FRITH (BALDWIN UNIT)"/>
          <table:table-cell office:value-type="string" office:string-value="RT555"/>
          <table:table-cell table:number-columns-repeated="16374"/>
        </table:table-row>
        <table:table-row>
          <table:table-cell table:number-columns-repeated="6"/>
          <table:table-cell office:value-type="string" office:string-value="RT5LEICESTER FRITH (DOROTHY BATES SUB STATION)"/>
          <table:table-cell office:value-type="string" office:string-value="RT5"/>
          <table:table-cell office:value-type="string" office:string-value="LEICESTER FRITH (DOROTHY BATES SUB STATION)"/>
          <table:table-cell office:value-type="string" office:string-value="RT5MK"/>
          <table:table-cell table:number-columns-repeated="16374"/>
        </table:table-row>
        <table:table-row>
          <table:table-cell table:number-columns-repeated="6"/>
          <table:table-cell office:value-type="string" office:string-value="RT5LEICESTER FRITH (FOSSE PRINT UNIT)"/>
          <table:table-cell office:value-type="string" office:string-value="RT5"/>
          <table:table-cell office:value-type="string" office:string-value="LEICESTER FRITH (FOSSE PRINT UNIT)"/>
          <table:table-cell office:value-type="string" office:string-value="RT558"/>
          <table:table-cell table:number-columns-repeated="16374"/>
        </table:table-row>
        <table:table-row>
          <table:table-cell table:number-columns-repeated="6"/>
          <table:table-cell office:value-type="string" office:string-value="RT5LEICESTER FRITH (FURTHER EDUCATION BUILDING)"/>
          <table:table-cell office:value-type="string" office:string-value="RT5"/>
          <table:table-cell office:value-type="string" office:string-value="LEICESTER FRITH (FURTHER EDUCATION BUILDING)"/>
          <table:table-cell office:value-type="string" office:string-value="RT559"/>
          <table:table-cell table:number-columns-repeated="16374"/>
        </table:table-row>
        <table:table-row>
          <table:table-cell table:number-columns-repeated="6"/>
          <table:table-cell office:value-type="string" office:string-value="RT5LEICESTER FRITH (GARAGES)"/>
          <table:table-cell office:value-type="string" office:string-value="RT5"/>
          <table:table-cell office:value-type="string" office:string-value="LEICESTER FRITH (GARAGES)"/>
          <table:table-cell office:value-type="string" office:string-value="RT5MM"/>
          <table:table-cell table:number-columns-repeated="16374"/>
        </table:table-row>
        <table:table-row>
          <table:table-cell table:number-columns-repeated="6"/>
          <table:table-cell office:value-type="string" office:string-value="RT5LEICESTER FRITH (MEADOW LAND)"/>
          <table:table-cell office:value-type="string" office:string-value="RT5"/>
          <table:table-cell office:value-type="string" office:string-value="LEICESTER FRITH (MEADOW LAND)"/>
          <table:table-cell office:value-type="string" office:string-value="RT5MQ"/>
          <table:table-cell table:number-columns-repeated="16374"/>
        </table:table-row>
        <table:table-row>
          <table:table-cell table:number-columns-repeated="6"/>
          <table:table-cell office:value-type="string" office:string-value="RT5LEICESTER FRITH (REHABILITATION BUILDING)"/>
          <table:table-cell office:value-type="string" office:string-value="RT5"/>
          <table:table-cell office:value-type="string" office:string-value="LEICESTER FRITH (REHABILITATION BUILDING)"/>
          <table:table-cell office:value-type="string" office:string-value="RT562"/>
          <table:table-cell table:number-columns-repeated="16374"/>
        </table:table-row>
        <table:table-row>
          <table:table-cell table:number-columns-repeated="6"/>
          <table:table-cell office:value-type="string" office:string-value="RT5LEICESTER FRITH (SNOOZLEUM)"/>
          <table:table-cell office:value-type="string" office:string-value="RT5"/>
          <table:table-cell office:value-type="string" office:string-value="LEICESTER FRITH (SNOOZLEUM)"/>
          <table:table-cell office:value-type="string" office:string-value="RT563"/>
          <table:table-cell table:number-columns-repeated="16374"/>
        </table:table-row>
        <table:table-row>
          <table:table-cell table:number-columns-repeated="6"/>
          <table:table-cell office:value-type="string" office:string-value="RT5LEICESTER FRITH (THE CHAPEL)"/>
          <table:table-cell office:value-type="string" office:string-value="RT5"/>
          <table:table-cell office:value-type="string" office:string-value="LEICESTER FRITH (THE CHAPEL)"/>
          <table:table-cell office:value-type="string" office:string-value="RT5MJ"/>
          <table:table-cell table:number-columns-repeated="16374"/>
        </table:table-row>
        <table:table-row>
          <table:table-cell table:number-columns-repeated="6"/>
          <table:table-cell office:value-type="string" office:string-value="RT5LEICESTER FRITH (THE LAURELS)"/>
          <table:table-cell office:value-type="string" office:string-value="RT5"/>
          <table:table-cell office:value-type="string" office:string-value="LEICESTER FRITH (THE LAURELS)"/>
          <table:table-cell office:value-type="string" office:string-value="RT561"/>
          <table:table-cell table:number-columns-repeated="16374"/>
        </table:table-row>
        <table:table-row>
          <table:table-cell table:number-columns-repeated="6"/>
          <table:table-cell office:value-type="string" office:string-value="RT5LEICESTER FRITH (THE RECREATION HALL)"/>
          <table:table-cell office:value-type="string" office:string-value="RT5"/>
          <table:table-cell office:value-type="string" office:string-value="LEICESTER FRITH (THE RECREATION HALL)"/>
          <table:table-cell office:value-type="string" office:string-value="RT5ND"/>
          <table:table-cell table:number-columns-repeated="16374"/>
        </table:table-row>
        <table:table-row>
          <table:table-cell table:number-columns-repeated="6"/>
          <table:table-cell office:value-type="string" office:string-value="RT5LEICESTER FRITH (THE TREATMENT UNIT)"/>
          <table:table-cell office:value-type="string" office:string-value="RT5"/>
          <table:table-cell office:value-type="string" office:string-value="LEICESTER FRITH (THE TREATMENT UNIT)"/>
          <table:table-cell office:value-type="string" office:string-value="RT564"/>
          <table:table-cell table:number-columns-repeated="16374"/>
        </table:table-row>
        <table:table-row>
          <table:table-cell table:number-columns-repeated="6"/>
          <table:table-cell office:value-type="string" office:string-value="RT5LEICESTER FRITH HOSPITAL"/>
          <table:table-cell office:value-type="string" office:string-value="RT5"/>
          <table:table-cell office:value-type="string" office:string-value="LEICESTER FRITH HOSPITAL"/>
          <table:table-cell office:value-type="string" office:string-value="RT553"/>
          <table:table-cell table:number-columns-repeated="16374"/>
        </table:table-row>
        <table:table-row>
          <table:table-cell table:number-columns-repeated="6"/>
          <table:table-cell office:value-type="string" office:string-value="RT5LEICESTER FRITH HOSPITAL (EPMA)"/>
          <table:table-cell office:value-type="string" office:string-value="RT5"/>
          <table:table-cell office:value-type="string" office:string-value="LEICESTER FRITH HOSPITAL (EPMA)"/>
          <table:table-cell office:value-type="string" office:string-value="RT5X1"/>
          <table:table-cell table:number-columns-repeated="16374"/>
        </table:table-row>
        <table:table-row>
          <table:table-cell table:number-columns-repeated="6"/>
          <table:table-cell office:value-type="string" office:string-value="RT5LEICESTERSHIRE PARTNERSHIP NHS TRUST (UNIVERSITY HOSPITALS)"/>
          <table:table-cell office:value-type="string" office:string-value="RT5"/>
          <table:table-cell office:value-type="string" office:string-value="LEICESTERSHIRE PARTNERSHIP NHS TRUST (UNIVERSITY HOSPITALS)"/>
          <table:table-cell office:value-type="string" office:string-value="RT503"/>
          <table:table-cell table:number-columns-repeated="16374"/>
        </table:table-row>
        <table:table-row>
          <table:table-cell table:number-columns-repeated="6"/>
          <table:table-cell office:value-type="string" office:string-value="RT5LEICESTERSHIRE PARTNERSHIP NHS TRUST MENTAL HEALTH SERVICES"/>
          <table:table-cell office:value-type="string" office:string-value="RT5"/>
          <table:table-cell office:value-type="string" office:string-value="LEICESTERSHIRE PARTNERSHIP NHS TRUST MENTAL HEALTH SERVICES"/>
          <table:table-cell office:value-type="string" office:string-value="RT502"/>
          <table:table-cell table:number-columns-repeated="16374"/>
        </table:table-row>
        <table:table-row>
          <table:table-cell table:number-columns-repeated="6"/>
          <table:table-cell office:value-type="string" office:string-value="RT5LOCAL COUNTER FRAUD SPECIALIST"/>
          <table:table-cell office:value-type="string" office:string-value="RT5"/>
          <table:table-cell office:value-type="string" office:string-value="LOCAL COUNTER FRAUD SPECIALIST"/>
          <table:table-cell office:value-type="string" office:string-value="RT5AD"/>
          <table:table-cell table:number-columns-repeated="16374"/>
        </table:table-row>
        <table:table-row>
          <table:table-cell table:number-columns-repeated="6"/>
          <table:table-cell office:value-type="string" office:string-value="RT5LOUGHBOROUGH HOSP WARDS"/>
          <table:table-cell office:value-type="string" office:string-value="RT5"/>
          <table:table-cell office:value-type="string" office:string-value="LOUGHBOROUGH HOSP WARDS"/>
          <table:table-cell office:value-type="string" office:string-value="RT5YG"/>
          <table:table-cell table:number-columns-repeated="16374"/>
        </table:table-row>
        <table:table-row>
          <table:table-cell table:number-columns-repeated="6"/>
          <table:table-cell office:value-type="string" office:string-value="RT5LOUGHBOROUGH HOSPITAL"/>
          <table:table-cell office:value-type="string" office:string-value="RT5"/>
          <table:table-cell office:value-type="string" office:string-value="LOUGHBOROUGH HOSPITAL"/>
          <table:table-cell office:value-type="string" office:string-value="RT5PD"/>
          <table:table-cell table:number-columns-repeated="16374"/>
        </table:table-row>
        <table:table-row>
          <table:table-cell table:number-columns-repeated="6"/>
          <table:table-cell office:value-type="string" office:string-value="RT5MARKET HARBOROUGH HOSPITAL"/>
          <table:table-cell office:value-type="string" office:string-value="RT5"/>
          <table:table-cell office:value-type="string" office:string-value="MARKET HARBOROUGH HOSPITAL"/>
          <table:table-cell office:value-type="string" office:string-value="RT5PG"/>
          <table:table-cell table:number-columns-repeated="16374"/>
        </table:table-row>
        <table:table-row>
          <table:table-cell table:number-columns-repeated="6"/>
          <table:table-cell office:value-type="string" office:string-value="RT5MEASHAM MEDICAL UNIT"/>
          <table:table-cell office:value-type="string" office:string-value="RT5"/>
          <table:table-cell office:value-type="string" office:string-value="MEASHAM MEDICAL UNIT"/>
          <table:table-cell office:value-type="string" office:string-value="RT5FT"/>
          <table:table-cell table:number-columns-repeated="16374"/>
        </table:table-row>
        <table:table-row>
          <table:table-cell table:number-columns-repeated="6"/>
          <table:table-cell office:value-type="string" office:string-value="RT5MELTON MOWBRAY HOSPITAL"/>
          <table:table-cell office:value-type="string" office:string-value="RT5"/>
          <table:table-cell office:value-type="string" office:string-value="MELTON MOWBRAY HOSPITAL"/>
          <table:table-cell office:value-type="string" office:string-value="RT5PA"/>
          <table:table-cell table:number-columns-repeated="16374"/>
        </table:table-row>
        <table:table-row>
          <table:table-cell table:number-columns-repeated="6"/>
          <table:table-cell office:value-type="string" office:string-value="RT5MHSOP 1"/>
          <table:table-cell office:value-type="string" office:string-value="RT5"/>
          <table:table-cell office:value-type="string" office:string-value="MHSOP 1"/>
          <table:table-cell office:value-type="string" office:string-value="RT5Q8"/>
          <table:table-cell table:number-columns-repeated="16374"/>
        </table:table-row>
        <table:table-row>
          <table:table-cell table:number-columns-repeated="6"/>
          <table:table-cell office:value-type="string" office:string-value="RT5MHSOP 1 (EPMA)"/>
          <table:table-cell office:value-type="string" office:string-value="RT5"/>
          <table:table-cell office:value-type="string" office:string-value="MHSOP 1 (EPMA)"/>
          <table:table-cell office:value-type="string" office:string-value="RT5Q9"/>
          <table:table-cell table:number-columns-repeated="16374"/>
        </table:table-row>
        <table:table-row>
          <table:table-cell table:number-columns-repeated="6"/>
          <table:table-cell office:value-type="string" office:string-value="RT5MHSOP 10"/>
          <table:table-cell office:value-type="string" office:string-value="RT5"/>
          <table:table-cell office:value-type="string" office:string-value="MHSOP 10"/>
          <table:table-cell office:value-type="string" office:string-value="RT5T8"/>
          <table:table-cell table:number-columns-repeated="16374"/>
        </table:table-row>
        <table:table-row>
          <table:table-cell table:number-columns-repeated="6"/>
          <table:table-cell office:value-type="string" office:string-value="RT5MHSOP 10 (EPMA)"/>
          <table:table-cell office:value-type="string" office:string-value="RT5"/>
          <table:table-cell office:value-type="string" office:string-value="MHSOP 10 (EPMA)"/>
          <table:table-cell office:value-type="string" office:string-value="RT5T9"/>
          <table:table-cell table:number-columns-repeated="16374"/>
        </table:table-row>
        <table:table-row>
          <table:table-cell table:number-columns-repeated="6"/>
          <table:table-cell office:value-type="string" office:string-value="RT5MHSOP 11"/>
          <table:table-cell office:value-type="string" office:string-value="RT5"/>
          <table:table-cell office:value-type="string" office:string-value="MHSOP 11"/>
          <table:table-cell office:value-type="string" office:string-value="RT5A9"/>
          <table:table-cell table:number-columns-repeated="16374"/>
        </table:table-row>
        <table:table-row>
          <table:table-cell table:number-columns-repeated="6"/>
          <table:table-cell office:value-type="string" office:string-value="RT5MHSOP 11 (EPMA)"/>
          <table:table-cell office:value-type="string" office:string-value="RT5"/>
          <table:table-cell office:value-type="string" office:string-value="MHSOP 11 (EPMA)"/>
          <table:table-cell office:value-type="string" office:string-value="RT51A"/>
          <table:table-cell table:number-columns-repeated="16374"/>
        </table:table-row>
        <table:table-row>
          <table:table-cell table:number-columns-repeated="6"/>
          <table:table-cell office:value-type="string" office:string-value="RT5MHSOP 12"/>
          <table:table-cell office:value-type="string" office:string-value="RT5"/>
          <table:table-cell office:value-type="string" office:string-value="MHSOP 12"/>
          <table:table-cell office:value-type="string" office:string-value="RT52A"/>
          <table:table-cell table:number-columns-repeated="16374"/>
        </table:table-row>
        <table:table-row>
          <table:table-cell table:number-columns-repeated="6"/>
          <table:table-cell office:value-type="string" office:string-value="RT5MHSOP 12 (EPMA)"/>
          <table:table-cell office:value-type="string" office:string-value="RT5"/>
          <table:table-cell office:value-type="string" office:string-value="MHSOP 12 (EPMA)"/>
          <table:table-cell office:value-type="string" office:string-value="RT53A"/>
          <table:table-cell table:number-columns-repeated="16374"/>
        </table:table-row>
        <table:table-row>
          <table:table-cell table:number-columns-repeated="6"/>
          <table:table-cell office:value-type="string" office:string-value="RT5MHSOP 13"/>
          <table:table-cell office:value-type="string" office:string-value="RT5"/>
          <table:table-cell office:value-type="string" office:string-value="MHSOP 13"/>
          <table:table-cell office:value-type="string" office:string-value="RT54A"/>
          <table:table-cell table:number-columns-repeated="16374"/>
        </table:table-row>
        <table:table-row>
          <table:table-cell table:number-columns-repeated="6"/>
          <table:table-cell office:value-type="string" office:string-value="RT5MHSOP 13 (EPMA)"/>
          <table:table-cell office:value-type="string" office:string-value="RT5"/>
          <table:table-cell office:value-type="string" office:string-value="MHSOP 13 (EPMA)"/>
          <table:table-cell office:value-type="string" office:string-value="RT55A"/>
          <table:table-cell table:number-columns-repeated="16374"/>
        </table:table-row>
        <table:table-row>
          <table:table-cell table:number-columns-repeated="6"/>
          <table:table-cell office:value-type="string" office:string-value="RT5MHSOP 14"/>
          <table:table-cell office:value-type="string" office:string-value="RT5"/>
          <table:table-cell office:value-type="string" office:string-value="MHSOP 14"/>
          <table:table-cell office:value-type="string" office:string-value="RT56A"/>
          <table:table-cell table:number-columns-repeated="16374"/>
        </table:table-row>
        <table:table-row>
          <table:table-cell table:number-columns-repeated="6"/>
          <table:table-cell office:value-type="string" office:string-value="RT5MHSOP 14 (EPMA)"/>
          <table:table-cell office:value-type="string" office:string-value="RT5"/>
          <table:table-cell office:value-type="string" office:string-value="MHSOP 14 (EPMA)"/>
          <table:table-cell office:value-type="string" office:string-value="RT57A"/>
          <table:table-cell table:number-columns-repeated="16374"/>
        </table:table-row>
        <table:table-row>
          <table:table-cell table:number-columns-repeated="6"/>
          <table:table-cell office:value-type="string" office:string-value="RT5MHSOP 15"/>
          <table:table-cell office:value-type="string" office:string-value="RT5"/>
          <table:table-cell office:value-type="string" office:string-value="MHSOP 15"/>
          <table:table-cell office:value-type="string" office:string-value="RT5WK"/>
          <table:table-cell table:number-columns-repeated="16374"/>
        </table:table-row>
        <table:table-row>
          <table:table-cell table:number-columns-repeated="6"/>
          <table:table-cell office:value-type="string" office:string-value="RT5MHSOP 15 (EPMA)"/>
          <table:table-cell office:value-type="string" office:string-value="RT5"/>
          <table:table-cell office:value-type="string" office:string-value="MHSOP 15 (EPMA)"/>
          <table:table-cell office:value-type="string" office:string-value="RT5WL"/>
          <table:table-cell table:number-columns-repeated="16374"/>
        </table:table-row>
        <table:table-row>
          <table:table-cell table:number-columns-repeated="6"/>
          <table:table-cell office:value-type="string" office:string-value="RT5MHSOP 16"/>
          <table:table-cell office:value-type="string" office:string-value="RT5"/>
          <table:table-cell office:value-type="string" office:string-value="MHSOP 16"/>
          <table:table-cell office:value-type="string" office:string-value="RT5YW"/>
          <table:table-cell table:number-columns-repeated="16374"/>
        </table:table-row>
        <table:table-row>
          <table:table-cell table:number-columns-repeated="6"/>
          <table:table-cell office:value-type="string" office:string-value="RT5MHSOP 16 (EPMA)"/>
          <table:table-cell office:value-type="string" office:string-value="RT5"/>
          <table:table-cell office:value-type="string" office:string-value="MHSOP 16 (EPMA)"/>
          <table:table-cell office:value-type="string" office:string-value="RT5YX"/>
          <table:table-cell table:number-columns-repeated="16374"/>
        </table:table-row>
        <table:table-row>
          <table:table-cell table:number-columns-repeated="6"/>
          <table:table-cell office:value-type="string" office:string-value="RT5MHSOP 17"/>
          <table:table-cell office:value-type="string" office:string-value="RT5"/>
          <table:table-cell office:value-type="string" office:string-value="MHSOP 17"/>
          <table:table-cell office:value-type="string" office:string-value="RT5YY"/>
          <table:table-cell table:number-columns-repeated="16374"/>
        </table:table-row>
        <table:table-row>
          <table:table-cell table:number-columns-repeated="6"/>
          <table:table-cell office:value-type="string" office:string-value="RT5MHSOP 17 (EPMA)"/>
          <table:table-cell office:value-type="string" office:string-value="RT5"/>
          <table:table-cell office:value-type="string" office:string-value="MHSOP 17 (EPMA)"/>
          <table:table-cell office:value-type="string" office:string-value="RT5Y0"/>
          <table:table-cell table:number-columns-repeated="16374"/>
        </table:table-row>
        <table:table-row>
          <table:table-cell table:number-columns-repeated="6"/>
          <table:table-cell office:value-type="string" office:string-value="RT5MHSOP 18"/>
          <table:table-cell office:value-type="string" office:string-value="RT5"/>
          <table:table-cell office:value-type="string" office:string-value="MHSOP 18"/>
          <table:table-cell office:value-type="string" office:string-value="RT51E"/>
          <table:table-cell table:number-columns-repeated="16374"/>
        </table:table-row>
        <table:table-row>
          <table:table-cell table:number-columns-repeated="6"/>
          <table:table-cell office:value-type="string" office:string-value="RT5MHSOP 18 (EPMA)"/>
          <table:table-cell office:value-type="string" office:string-value="RT5"/>
          <table:table-cell office:value-type="string" office:string-value="MHSOP 18 (EPMA)"/>
          <table:table-cell office:value-type="string" office:string-value="RT51G"/>
          <table:table-cell table:number-columns-repeated="16374"/>
        </table:table-row>
        <table:table-row>
          <table:table-cell table:number-columns-repeated="6"/>
          <table:table-cell office:value-type="string" office:string-value="RT5MHSOP 2"/>
          <table:table-cell office:value-type="string" office:string-value="RT5"/>
          <table:table-cell office:value-type="string" office:string-value="MHSOP 2"/>
          <table:table-cell office:value-type="string" office:string-value="RT5A1"/>
          <table:table-cell table:number-columns-repeated="16374"/>
        </table:table-row>
        <table:table-row>
          <table:table-cell table:number-columns-repeated="6"/>
          <table:table-cell office:value-type="string" office:string-value="RT5MHSOP 2 (EPMA)"/>
          <table:table-cell office:value-type="string" office:string-value="RT5"/>
          <table:table-cell office:value-type="string" office:string-value="MHSOP 2 (EPMA)"/>
          <table:table-cell office:value-type="string" office:string-value="RT5A2"/>
          <table:table-cell table:number-columns-repeated="16374"/>
        </table:table-row>
        <table:table-row>
          <table:table-cell table:number-columns-repeated="6"/>
          <table:table-cell office:value-type="string" office:string-value="RT5MHSOP 3"/>
          <table:table-cell office:value-type="string" office:string-value="RT5"/>
          <table:table-cell office:value-type="string" office:string-value="MHSOP 3"/>
          <table:table-cell office:value-type="string" office:string-value="RT5A3"/>
          <table:table-cell table:number-columns-repeated="16374"/>
        </table:table-row>
        <table:table-row>
          <table:table-cell table:number-columns-repeated="6"/>
          <table:table-cell office:value-type="string" office:string-value="RT5MHSOP 3 (EPMA)"/>
          <table:table-cell office:value-type="string" office:string-value="RT5"/>
          <table:table-cell office:value-type="string" office:string-value="MHSOP 3 (EPMA)"/>
          <table:table-cell office:value-type="string" office:string-value="RT5A4"/>
          <table:table-cell table:number-columns-repeated="16374"/>
        </table:table-row>
        <table:table-row>
          <table:table-cell table:number-columns-repeated="6"/>
          <table:table-cell office:value-type="string" office:string-value="RT5MHSOP 4"/>
          <table:table-cell office:value-type="string" office:string-value="RT5"/>
          <table:table-cell office:value-type="string" office:string-value="MHSOP 4"/>
          <table:table-cell office:value-type="string" office:string-value="RT5A5"/>
          <table:table-cell table:number-columns-repeated="16374"/>
        </table:table-row>
        <table:table-row>
          <table:table-cell table:number-columns-repeated="6"/>
          <table:table-cell office:value-type="string" office:string-value="RT5MHSOP 4 (EPMA)"/>
          <table:table-cell office:value-type="string" office:string-value="RT5"/>
          <table:table-cell office:value-type="string" office:string-value="MHSOP 4 (EPMA)"/>
          <table:table-cell office:value-type="string" office:string-value="RT5A6"/>
          <table:table-cell table:number-columns-repeated="16374"/>
        </table:table-row>
        <table:table-row>
          <table:table-cell table:number-columns-repeated="6"/>
          <table:table-cell office:value-type="string" office:string-value="RT5MHSOP 5"/>
          <table:table-cell office:value-type="string" office:string-value="RT5"/>
          <table:table-cell office:value-type="string" office:string-value="MHSOP 5"/>
          <table:table-cell office:value-type="string" office:string-value="RT5A7"/>
          <table:table-cell table:number-columns-repeated="16374"/>
        </table:table-row>
        <table:table-row>
          <table:table-cell table:number-columns-repeated="6"/>
          <table:table-cell office:value-type="string" office:string-value="RT5MHSOP 5 (EPMA)"/>
          <table:table-cell office:value-type="string" office:string-value="RT5"/>
          <table:table-cell office:value-type="string" office:string-value="MHSOP 5 (EPMA)"/>
          <table:table-cell office:value-type="string" office:string-value="RT5R8"/>
          <table:table-cell table:number-columns-repeated="16374"/>
        </table:table-row>
        <table:table-row>
          <table:table-cell table:number-columns-repeated="6"/>
          <table:table-cell office:value-type="string" office:string-value="RT5MHSOP 6"/>
          <table:table-cell office:value-type="string" office:string-value="RT5"/>
          <table:table-cell office:value-type="string" office:string-value="MHSOP 6"/>
          <table:table-cell office:value-type="string" office:string-value="RT5R9"/>
          <table:table-cell table:number-columns-repeated="16374"/>
        </table:table-row>
        <table:table-row>
          <table:table-cell table:number-columns-repeated="6"/>
          <table:table-cell office:value-type="string" office:string-value="RT5MHSOP 6 (EPMA)"/>
          <table:table-cell office:value-type="string" office:string-value="RT5"/>
          <table:table-cell office:value-type="string" office:string-value="MHSOP 6 (EPMA)"/>
          <table:table-cell office:value-type="string" office:string-value="RT5T1"/>
          <table:table-cell table:number-columns-repeated="16374"/>
        </table:table-row>
        <table:table-row>
          <table:table-cell table:number-columns-repeated="6"/>
          <table:table-cell office:value-type="string" office:string-value="RT5MHSOP 7"/>
          <table:table-cell office:value-type="string" office:string-value="RT5"/>
          <table:table-cell office:value-type="string" office:string-value="MHSOP 7"/>
          <table:table-cell office:value-type="string" office:string-value="RT5T2"/>
          <table:table-cell table:number-columns-repeated="16374"/>
        </table:table-row>
        <table:table-row>
          <table:table-cell table:number-columns-repeated="6"/>
          <table:table-cell office:value-type="string" office:string-value="RT5MHSOP 7 (EPMA)"/>
          <table:table-cell office:value-type="string" office:string-value="RT5"/>
          <table:table-cell office:value-type="string" office:string-value="MHSOP 7 (EPMA)"/>
          <table:table-cell office:value-type="string" office:string-value="RT5T3"/>
          <table:table-cell table:number-columns-repeated="16374"/>
        </table:table-row>
        <table:table-row>
          <table:table-cell table:number-columns-repeated="6"/>
          <table:table-cell office:value-type="string" office:string-value="RT5MHSOP 8"/>
          <table:table-cell office:value-type="string" office:string-value="RT5"/>
          <table:table-cell office:value-type="string" office:string-value="MHSOP 8"/>
          <table:table-cell office:value-type="string" office:string-value="RT5T4"/>
          <table:table-cell table:number-columns-repeated="16374"/>
        </table:table-row>
        <table:table-row>
          <table:table-cell table:number-columns-repeated="6"/>
          <table:table-cell office:value-type="string" office:string-value="RT5MHSOP 8 (EPMA)"/>
          <table:table-cell office:value-type="string" office:string-value="RT5"/>
          <table:table-cell office:value-type="string" office:string-value="MHSOP 8 (EPMA)"/>
          <table:table-cell office:value-type="string" office:string-value="RT5T5"/>
          <table:table-cell table:number-columns-repeated="16374"/>
        </table:table-row>
        <table:table-row>
          <table:table-cell table:number-columns-repeated="6"/>
          <table:table-cell office:value-type="string" office:string-value="RT5MHSOP 9"/>
          <table:table-cell office:value-type="string" office:string-value="RT5"/>
          <table:table-cell office:value-type="string" office:string-value="MHSOP 9"/>
          <table:table-cell office:value-type="string" office:string-value="RT5T6"/>
          <table:table-cell table:number-columns-repeated="16374"/>
        </table:table-row>
        <table:table-row>
          <table:table-cell table:number-columns-repeated="6"/>
          <table:table-cell office:value-type="string" office:string-value="RT5MHSOP 9 (EPMA)"/>
          <table:table-cell office:value-type="string" office:string-value="RT5"/>
          <table:table-cell office:value-type="string" office:string-value="MHSOP 9 (EPMA)"/>
          <table:table-cell office:value-type="string" office:string-value="RT5T7"/>
          <table:table-cell table:number-columns-repeated="16374"/>
        </table:table-row>
        <table:table-row>
          <table:table-cell table:number-columns-repeated="6"/>
          <table:table-cell office:value-type="string" office:string-value="RT5MHSOP BEECHWOOD"/>
          <table:table-cell office:value-type="string" office:string-value="RT5"/>
          <table:table-cell office:value-type="string" office:string-value="MHSOP BEECHWOOD"/>
          <table:table-cell office:value-type="string" office:string-value="RT599"/>
          <table:table-cell table:number-columns-repeated="16374"/>
        </table:table-row>
        <table:table-row>
          <table:table-cell table:number-columns-repeated="6"/>
          <table:table-cell office:value-type="string" office:string-value="RT5MHSOP BENNION"/>
          <table:table-cell office:value-type="string" office:string-value="RT5"/>
          <table:table-cell office:value-type="string" office:string-value="MHSOP BENNION"/>
          <table:table-cell office:value-type="string" office:string-value="RT598"/>
          <table:table-cell table:number-columns-repeated="16374"/>
        </table:table-row>
        <table:table-row>
          <table:table-cell table:number-columns-repeated="6"/>
          <table:table-cell office:value-type="string" office:string-value="RT5MILL LODGE"/>
          <table:table-cell office:value-type="string" office:string-value="RT5"/>
          <table:table-cell office:value-type="string" office:string-value="MILL LODGE"/>
          <table:table-cell office:value-type="string" office:string-value="RT5FA"/>
          <table:table-cell table:number-columns-repeated="16374"/>
        </table:table-row>
        <table:table-row>
          <table:table-cell table:number-columns-repeated="6"/>
          <table:table-cell office:value-type="string" office:string-value="RT5MMH DALGLEISH WARD"/>
          <table:table-cell office:value-type="string" office:string-value="RT5"/>
          <table:table-cell office:value-type="string" office:string-value="MMH DALGLEISH WARD"/>
          <table:table-cell office:value-type="string" office:string-value="RT5YH"/>
          <table:table-cell table:number-columns-repeated="16374"/>
        </table:table-row>
        <table:table-row>
          <table:table-cell table:number-columns-repeated="6"/>
          <table:table-cell office:value-type="string" office:string-value="RT5MRH ADULT MENTAL HEALTH (EPMA)"/>
          <table:table-cell office:value-type="string" office:string-value="RT5"/>
          <table:table-cell office:value-type="string" office:string-value="MRH ADULT MENTAL HEALTH (EPMA)"/>
          <table:table-cell office:value-type="string" office:string-value="RT5Y1"/>
          <table:table-cell table:number-columns-repeated="16374"/>
        </table:table-row>
        <table:table-row>
          <table:table-cell table:number-columns-repeated="6"/>
          <table:table-cell office:value-type="string" office:string-value="RT5NW LEICESTERSHIRE 1"/>
          <table:table-cell office:value-type="string" office:string-value="RT5"/>
          <table:table-cell office:value-type="string" office:string-value="NW LEICESTERSHIRE 1"/>
          <table:table-cell office:value-type="string" office:string-value="RT5J1"/>
          <table:table-cell table:number-columns-repeated="16374"/>
        </table:table-row>
        <table:table-row>
          <table:table-cell table:number-columns-repeated="6"/>
          <table:table-cell office:value-type="string" office:string-value="RT5NW LEICESTERSHIRE 1 (EPMA)"/>
          <table:table-cell office:value-type="string" office:string-value="RT5"/>
          <table:table-cell office:value-type="string" office:string-value="NW LEICESTERSHIRE 1 (EPMA)"/>
          <table:table-cell office:value-type="string" office:string-value="RT5J2"/>
          <table:table-cell table:number-columns-repeated="16374"/>
        </table:table-row>
        <table:table-row>
          <table:table-cell table:number-columns-repeated="6"/>
          <table:table-cell office:value-type="string" office:string-value="RT5NW LEICESTERSHIRE 2"/>
          <table:table-cell office:value-type="string" office:string-value="RT5"/>
          <table:table-cell office:value-type="string" office:string-value="NW LEICESTERSHIRE 2"/>
          <table:table-cell office:value-type="string" office:string-value="RT5J3"/>
          <table:table-cell table:number-columns-repeated="16374"/>
        </table:table-row>
        <table:table-row>
          <table:table-cell table:number-columns-repeated="6"/>
          <table:table-cell office:value-type="string" office:string-value="RT5NW LEICESTERSHIRE 2 (EPMA)"/>
          <table:table-cell office:value-type="string" office:string-value="RT5"/>
          <table:table-cell office:value-type="string" office:string-value="NW LEICESTERSHIRE 2 (EPMA)"/>
          <table:table-cell office:value-type="string" office:string-value="RT5J4"/>
          <table:table-cell table:number-columns-repeated="16374"/>
        </table:table-row>
        <table:table-row>
          <table:table-cell table:number-columns-repeated="6"/>
          <table:table-cell office:value-type="string" office:string-value="RT5NW LEICESTERSHIRE 3"/>
          <table:table-cell office:value-type="string" office:string-value="RT5"/>
          <table:table-cell office:value-type="string" office:string-value="NW LEICESTERSHIRE 3"/>
          <table:table-cell office:value-type="string" office:string-value="RT5J5"/>
          <table:table-cell table:number-columns-repeated="16374"/>
        </table:table-row>
        <table:table-row>
          <table:table-cell table:number-columns-repeated="6"/>
          <table:table-cell office:value-type="string" office:string-value="RT5NW LEICESTERSHIRE 3 (EPMA)"/>
          <table:table-cell office:value-type="string" office:string-value="RT5"/>
          <table:table-cell office:value-type="string" office:string-value="NW LEICESTERSHIRE 3 (EPMA)"/>
          <table:table-cell office:value-type="string" office:string-value="RT5J6"/>
          <table:table-cell table:number-columns-repeated="16374"/>
        </table:table-row>
        <table:table-row>
          <table:table-cell table:number-columns-repeated="6"/>
          <table:table-cell office:value-type="string" office:string-value="RT5NW LEICESTERSHIRE 4"/>
          <table:table-cell office:value-type="string" office:string-value="RT5"/>
          <table:table-cell office:value-type="string" office:string-value="NW LEICESTERSHIRE 4"/>
          <table:table-cell office:value-type="string" office:string-value="RT5J7"/>
          <table:table-cell table:number-columns-repeated="16374"/>
        </table:table-row>
        <table:table-row>
          <table:table-cell table:number-columns-repeated="6"/>
          <table:table-cell office:value-type="string" office:string-value="RT5NW LEICESTERSHIRE 4 (EPMA)"/>
          <table:table-cell office:value-type="string" office:string-value="RT5"/>
          <table:table-cell office:value-type="string" office:string-value="NW LEICESTERSHIRE 4 (EPMA)"/>
          <table:table-cell office:value-type="string" office:string-value="RT5J8"/>
          <table:table-cell table:number-columns-repeated="16374"/>
        </table:table-row>
        <table:table-row>
          <table:table-cell table:number-columns-repeated="6"/>
          <table:table-cell office:value-type="string" office:string-value="RT5PARKSIDE"/>
          <table:table-cell office:value-type="string" office:string-value="RT5"/>
          <table:table-cell office:value-type="string" office:string-value="PARKSIDE"/>
          <table:table-cell office:value-type="string" office:string-value="RT5YM"/>
          <table:table-cell table:number-columns-repeated="16374"/>
        </table:table-row>
        <table:table-row>
          <table:table-cell table:number-columns-repeated="6"/>
          <table:table-cell office:value-type="string" office:string-value="RT5PSYCHO-ONCOLOGY 1"/>
          <table:table-cell office:value-type="string" office:string-value="RT5"/>
          <table:table-cell office:value-type="string" office:string-value="PSYCHO-ONCOLOGY 1"/>
          <table:table-cell office:value-type="string" office:string-value="RT5K1"/>
          <table:table-cell table:number-columns-repeated="16374"/>
        </table:table-row>
        <table:table-row>
          <table:table-cell table:number-columns-repeated="6"/>
          <table:table-cell office:value-type="string" office:string-value="RT5PSYCHO-ONCOLOGY 1 (EPMA)"/>
          <table:table-cell office:value-type="string" office:string-value="RT5"/>
          <table:table-cell office:value-type="string" office:string-value="PSYCHO-ONCOLOGY 1 (EPMA)"/>
          <table:table-cell office:value-type="string" office:string-value="RT5K2"/>
          <table:table-cell table:number-columns-repeated="16374"/>
        </table:table-row>
        <table:table-row>
          <table:table-cell table:number-columns-repeated="6"/>
          <table:table-cell office:value-type="string" office:string-value="RT5PSYCHOTHERAPY 1"/>
          <table:table-cell office:value-type="string" office:string-value="RT5"/>
          <table:table-cell office:value-type="string" office:string-value="PSYCHOTHERAPY 1"/>
          <table:table-cell office:value-type="string" office:string-value="RT5K3"/>
          <table:table-cell table:number-columns-repeated="16374"/>
        </table:table-row>
        <table:table-row>
          <table:table-cell table:number-columns-repeated="6"/>
          <table:table-cell office:value-type="string" office:string-value="RT5PSYCHOTHERAPY 1 (EPMA)"/>
          <table:table-cell office:value-type="string" office:string-value="RT5"/>
          <table:table-cell office:value-type="string" office:string-value="PSYCHOTHERAPY 1 (EPMA)"/>
          <table:table-cell office:value-type="string" office:string-value="RT5K4"/>
          <table:table-cell table:number-columns-repeated="16374"/>
        </table:table-row>
        <table:table-row>
          <table:table-cell table:number-columns-repeated="6"/>
          <table:table-cell office:value-type="string" office:string-value="RT5PSYCHOTHERAPY 2"/>
          <table:table-cell office:value-type="string" office:string-value="RT5"/>
          <table:table-cell office:value-type="string" office:string-value="PSYCHOTHERAPY 2"/>
          <table:table-cell office:value-type="string" office:string-value="RT5K5"/>
          <table:table-cell table:number-columns-repeated="16374"/>
        </table:table-row>
        <table:table-row>
          <table:table-cell table:number-columns-repeated="6"/>
          <table:table-cell office:value-type="string" office:string-value="RT5PSYCHOTHERAPY 2 (EPMA)"/>
          <table:table-cell office:value-type="string" office:string-value="RT5"/>
          <table:table-cell office:value-type="string" office:string-value="PSYCHOTHERAPY 2 (EPMA)"/>
          <table:table-cell office:value-type="string" office:string-value="RT5K6"/>
          <table:table-cell table:number-columns-repeated="16374"/>
        </table:table-row>
        <table:table-row>
          <table:table-cell table:number-columns-repeated="6"/>
          <table:table-cell office:value-type="string" office:string-value="RT5PSYCHOTHERAPY 3"/>
          <table:table-cell office:value-type="string" office:string-value="RT5"/>
          <table:table-cell office:value-type="string" office:string-value="PSYCHOTHERAPY 3"/>
          <table:table-cell office:value-type="string" office:string-value="RT57D"/>
          <table:table-cell table:number-columns-repeated="16374"/>
        </table:table-row>
        <table:table-row>
          <table:table-cell table:number-columns-repeated="6"/>
          <table:table-cell office:value-type="string" office:string-value="RT5PSYCHOTHERAPY 3 (EPMA)"/>
          <table:table-cell office:value-type="string" office:string-value="RT5"/>
          <table:table-cell office:value-type="string" office:string-value="PSYCHOTHERAPY 3 (EPMA)"/>
          <table:table-cell office:value-type="string" office:string-value="RT58D"/>
          <table:table-cell table:number-columns-repeated="16374"/>
        </table:table-row>
        <table:table-row>
          <table:table-cell table:number-columns-repeated="6"/>
          <table:table-cell office:value-type="string" office:string-value="RT5RATHLIN"/>
          <table:table-cell office:value-type="string" office:string-value="RT5"/>
          <table:table-cell office:value-type="string" office:string-value="RATHLIN"/>
          <table:table-cell office:value-type="string" office:string-value="RT5FC"/>
          <table:table-cell table:number-columns-repeated="16374"/>
        </table:table-row>
        <table:table-row>
          <table:table-cell table:number-columns-repeated="6"/>
          <table:table-cell office:value-type="string" office:string-value="RT5RMH RUTLAND WARD"/>
          <table:table-cell office:value-type="string" office:string-value="RT5"/>
          <table:table-cell office:value-type="string" office:string-value="RMH RUTLAND WARD"/>
          <table:table-cell office:value-type="string" office:string-value="RT5YJ"/>
          <table:table-cell table:number-columns-repeated="16374"/>
        </table:table-row>
        <table:table-row>
          <table:table-cell table:number-columns-repeated="6"/>
          <table:table-cell office:value-type="string" office:string-value="RT5ROTHESAY"/>
          <table:table-cell office:value-type="string" office:string-value="RT5"/>
          <table:table-cell office:value-type="string" office:string-value="ROTHESAY"/>
          <table:table-cell office:value-type="string" office:string-value="RT5KK"/>
          <table:table-cell table:number-columns-repeated="16374"/>
        </table:table-row>
        <table:table-row>
          <table:table-cell table:number-columns-repeated="6"/>
          <table:table-cell office:value-type="string" office:string-value="RT5RUTLAND HOSPITAL"/>
          <table:table-cell office:value-type="string" office:string-value="RT5"/>
          <table:table-cell office:value-type="string" office:string-value="RUTLAND HOSPITAL"/>
          <table:table-cell office:value-type="string" office:string-value="RT5PC"/>
          <table:table-cell table:number-columns-repeated="16374"/>
        </table:table-row>
        <table:table-row>
          <table:table-cell table:number-columns-repeated="6"/>
          <table:table-cell office:value-type="string" office:string-value="RT5SOUTH LEICESTERSHIRE 1"/>
          <table:table-cell office:value-type="string" office:string-value="RT5"/>
          <table:table-cell office:value-type="string" office:string-value="SOUTH LEICESTERSHIRE 1"/>
          <table:table-cell office:value-type="string" office:string-value="RT5K7"/>
          <table:table-cell table:number-columns-repeated="16374"/>
        </table:table-row>
        <table:table-row>
          <table:table-cell table:number-columns-repeated="6"/>
          <table:table-cell office:value-type="string" office:string-value="RT5SOUTH LEICESTERSHIRE 1 (EPMA)"/>
          <table:table-cell office:value-type="string" office:string-value="RT5"/>
          <table:table-cell office:value-type="string" office:string-value="SOUTH LEICESTERSHIRE 1 (EPMA)"/>
          <table:table-cell office:value-type="string" office:string-value="RT5K8"/>
          <table:table-cell table:number-columns-repeated="16374"/>
        </table:table-row>
        <table:table-row>
          <table:table-cell table:number-columns-repeated="6"/>
          <table:table-cell office:value-type="string" office:string-value="RT5SOUTH LEICESTERSHIRE 2"/>
          <table:table-cell office:value-type="string" office:string-value="RT5"/>
          <table:table-cell office:value-type="string" office:string-value="SOUTH LEICESTERSHIRE 2"/>
          <table:table-cell office:value-type="string" office:string-value="RT5K9"/>
          <table:table-cell table:number-columns-repeated="16374"/>
        </table:table-row>
        <table:table-row>
          <table:table-cell table:number-columns-repeated="6"/>
          <table:table-cell office:value-type="string" office:string-value="RT5SOUTH LEICESTERSHIRE 2 (EPMA)"/>
          <table:table-cell office:value-type="string" office:string-value="RT5"/>
          <table:table-cell office:value-type="string" office:string-value="SOUTH LEICESTERSHIRE 2 (EPMA)"/>
          <table:table-cell office:value-type="string" office:string-value="RT5L1"/>
          <table:table-cell table:number-columns-repeated="16374"/>
        </table:table-row>
        <table:table-row>
          <table:table-cell table:number-columns-repeated="6"/>
          <table:table-cell office:value-type="string" office:string-value="RT5SOUTH LEICESTERSHIRE 3"/>
          <table:table-cell office:value-type="string" office:string-value="RT5"/>
          <table:table-cell office:value-type="string" office:string-value="SOUTH LEICESTERSHIRE 3"/>
          <table:table-cell office:value-type="string" office:string-value="RT5L2"/>
          <table:table-cell table:number-columns-repeated="16374"/>
        </table:table-row>
        <table:table-row>
          <table:table-cell table:number-columns-repeated="6"/>
          <table:table-cell office:value-type="string" office:string-value="RT5SOUTH LEICESTERSHIRE 3 (EPMA)"/>
          <table:table-cell office:value-type="string" office:string-value="RT5"/>
          <table:table-cell office:value-type="string" office:string-value="SOUTH LEICESTERSHIRE 3 (EPMA)"/>
          <table:table-cell office:value-type="string" office:string-value="RT5L3"/>
          <table:table-cell table:number-columns-repeated="16374"/>
        </table:table-row>
        <table:table-row>
          <table:table-cell table:number-columns-repeated="6"/>
          <table:table-cell office:value-type="string" office:string-value="RT5SOUTH LEICESTERSHIRE 4"/>
          <table:table-cell office:value-type="string" office:string-value="RT5"/>
          <table:table-cell office:value-type="string" office:string-value="SOUTH LEICESTERSHIRE 4"/>
          <table:table-cell office:value-type="string" office:string-value="RT5L4"/>
          <table:table-cell table:number-columns-repeated="16374"/>
        </table:table-row>
        <table:table-row>
          <table:table-cell table:number-columns-repeated="6"/>
          <table:table-cell office:value-type="string" office:string-value="RT5SOUTH LEICESTERSHIRE 4 (EPMA)"/>
          <table:table-cell office:value-type="string" office:string-value="RT5"/>
          <table:table-cell office:value-type="string" office:string-value="SOUTH LEICESTERSHIRE 4 (EPMA)"/>
          <table:table-cell office:value-type="string" office:string-value="RT5L5"/>
          <table:table-cell table:number-columns-repeated="16374"/>
        </table:table-row>
        <table:table-row>
          <table:table-cell table:number-columns-repeated="6"/>
          <table:table-cell office:value-type="string" office:string-value="RT5SOUTH LEICESTERSHIRE 5"/>
          <table:table-cell office:value-type="string" office:string-value="RT5"/>
          <table:table-cell office:value-type="string" office:string-value="SOUTH LEICESTERSHIRE 5"/>
          <table:table-cell office:value-type="string" office:string-value="RT5L6"/>
          <table:table-cell table:number-columns-repeated="16374"/>
        </table:table-row>
        <table:table-row>
          <table:table-cell table:number-columns-repeated="6"/>
          <table:table-cell office:value-type="string" office:string-value="RT5SOUTH LEICESTERSHIRE 5 (EPMA)"/>
          <table:table-cell office:value-type="string" office:string-value="RT5"/>
          <table:table-cell office:value-type="string" office:string-value="SOUTH LEICESTERSHIRE 5 (EPMA)"/>
          <table:table-cell office:value-type="string" office:string-value="RT5L7"/>
          <table:table-cell table:number-columns-repeated="16374"/>
        </table:table-row>
        <table:table-row>
          <table:table-cell table:number-columns-repeated="6"/>
          <table:table-cell office:value-type="string" office:string-value="RT5ST LUKES"/>
          <table:table-cell office:value-type="string" office:string-value="RT5"/>
          <table:table-cell office:value-type="string" office:string-value="ST LUKES"/>
          <table:table-cell office:value-type="string" office:string-value="RT5YL"/>
          <table:table-cell table:number-columns-repeated="16374"/>
        </table:table-row>
        <table:table-row>
          <table:table-cell table:number-columns-repeated="6"/>
          <table:table-cell office:value-type="string" office:string-value="RT5ST LUKES HOSPITAL WARDS"/>
          <table:table-cell office:value-type="string" office:string-value="RT5"/>
          <table:table-cell office:value-type="string" office:string-value="ST LUKES HOSPITAL WARDS"/>
          <table:table-cell office:value-type="string" office:string-value="RT5YL"/>
          <table:table-cell table:number-columns-repeated="16374"/>
        </table:table-row>
        <table:table-row>
          <table:table-cell table:number-columns-repeated="6"/>
          <table:table-cell office:value-type="string" office:string-value="RT5STEWART HOUSE"/>
          <table:table-cell office:value-type="string" office:string-value="RT5"/>
          <table:table-cell office:value-type="string" office:string-value="STEWART HOUSE"/>
          <table:table-cell office:value-type="string" office:string-value="RT5KE"/>
          <table:table-cell table:number-columns-repeated="16374"/>
        </table:table-row>
        <table:table-row>
          <table:table-cell table:number-columns-repeated="6"/>
          <table:table-cell office:value-type="string" office:string-value="RT5SUITE P1"/>
          <table:table-cell office:value-type="string" office:string-value="RT5"/>
          <table:table-cell office:value-type="string" office:string-value="SUITE P1"/>
          <table:table-cell office:value-type="string" office:string-value="RT5NP"/>
          <table:table-cell table:number-columns-repeated="16374"/>
        </table:table-row>
        <table:table-row>
          <table:table-cell table:number-columns-repeated="6"/>
          <table:table-cell office:value-type="string" office:string-value="RT5TARRY VIEW"/>
          <table:table-cell office:value-type="string" office:string-value="RT5"/>
          <table:table-cell office:value-type="string" office:string-value="TARRY VIEW"/>
          <table:table-cell office:value-type="string" office:string-value="RT5LR"/>
          <table:table-cell table:number-columns-repeated="16374"/>
        </table:table-row>
        <table:table-row>
          <table:table-cell table:number-columns-repeated="6"/>
          <table:table-cell office:value-type="string" office:string-value="RT5THE AGNES UNIT"/>
          <table:table-cell office:value-type="string" office:string-value="RT5"/>
          <table:table-cell office:value-type="string" office:string-value="THE AGNES UNIT"/>
          <table:table-cell office:value-type="string" office:string-value="RT5NH"/>
          <table:table-cell table:number-columns-repeated="16374"/>
        </table:table-row>
        <table:table-row>
          <table:table-cell table:number-columns-repeated="6"/>
          <table:table-cell office:value-type="string" office:string-value="RT5THE BRADGATE MENTAL HEALTH UNIT"/>
          <table:table-cell office:value-type="string" office:string-value="RT5"/>
          <table:table-cell office:value-type="string" office:string-value="THE BRADGATE MENTAL HEALTH UNIT"/>
          <table:table-cell office:value-type="string" office:string-value="RT5KF"/>
          <table:table-cell table:number-columns-repeated="16374"/>
        </table:table-row>
        <table:table-row>
          <table:table-cell table:number-columns-repeated="6"/>
          <table:table-cell office:value-type="string" office:string-value="RT5THE FIRS"/>
          <table:table-cell office:value-type="string" office:string-value="RT5"/>
          <table:table-cell office:value-type="string" office:string-value="THE FIRS"/>
          <table:table-cell office:value-type="string" office:string-value="RT5LS"/>
          <table:table-cell table:number-columns-repeated="16374"/>
        </table:table-row>
        <table:table-row>
          <table:table-cell table:number-columns-repeated="6"/>
          <table:table-cell office:value-type="string" office:string-value="RT5THE GRANGE"/>
          <table:table-cell office:value-type="string" office:string-value="RT5"/>
          <table:table-cell office:value-type="string" office:string-value="THE GRANGE"/>
          <table:table-cell office:value-type="string" office:string-value="RT5FP"/>
          <table:table-cell table:number-columns-repeated="16374"/>
        </table:table-row>
        <table:table-row>
          <table:table-cell table:number-columns-repeated="6"/>
          <table:table-cell office:value-type="string" office:string-value="RT5THE WILLOWS (LEICESTER)"/>
          <table:table-cell office:value-type="string" office:string-value="RT5"/>
          <table:table-cell office:value-type="string" office:string-value="THE WILLOWS (LEICESTER)"/>
          <table:table-cell office:value-type="string" office:string-value="RT5FK"/>
          <table:table-cell table:number-columns-repeated="16374"/>
        </table:table-row>
        <table:table-row>
          <table:table-cell table:number-columns-repeated="6"/>
          <table:table-cell office:value-type="string" office:string-value="RT5THERAPEUTIC COMMUNITY"/>
          <table:table-cell office:value-type="string" office:string-value="RT5"/>
          <table:table-cell office:value-type="string" office:string-value="THERAPEUTIC COMMUNITY"/>
          <table:table-cell office:value-type="string" office:string-value="RT5CN"/>
          <table:table-cell table:number-columns-repeated="16374"/>
        </table:table-row>
        <table:table-row>
          <table:table-cell table:number-columns-repeated="6"/>
          <table:table-cell office:value-type="string" office:string-value="RT5TOWERS HOSPITAL"/>
          <table:table-cell office:value-type="string" office:string-value="RT5"/>
          <table:table-cell office:value-type="string" office:string-value="TOWERS HOSPITAL"/>
          <table:table-cell office:value-type="string" office:string-value="RT5AN"/>
          <table:table-cell table:number-columns-repeated="16374"/>
        </table:table-row>
        <table:table-row>
          <table:table-cell table:number-columns-repeated="6"/>
          <table:table-cell office:value-type="string" office:string-value="RT5TOWERS HOSPITAL (DAISY PEAKE BUILDING)"/>
          <table:table-cell office:value-type="string" office:string-value="RT5"/>
          <table:table-cell office:value-type="string" office:string-value="TOWERS HOSPITAL (DAISY PEAKE BUILDING)"/>
          <table:table-cell office:value-type="string" office:string-value="RT565"/>
          <table:table-cell table:number-columns-repeated="16374"/>
        </table:table-row>
        <table:table-row>
          <table:table-cell table:number-columns-repeated="6"/>
          <table:table-cell office:value-type="string" office:string-value="RT5TOWERS HOSPITAL (THE CABIN)"/>
          <table:table-cell office:value-type="string" office:string-value="RT5"/>
          <table:table-cell office:value-type="string" office:string-value="TOWERS HOSPITAL (THE CABIN)"/>
          <table:table-cell office:value-type="string" office:string-value="RT5MX"/>
          <table:table-cell table:number-columns-repeated="16374"/>
        </table:table-row>
        <table:table-row>
          <table:table-cell table:number-columns-repeated="6"/>
          <table:table-cell office:value-type="string" office:string-value="RT5TREATMENT AND RECOVERY"/>
          <table:table-cell office:value-type="string" office:string-value="RT5"/>
          <table:table-cell office:value-type="string" office:string-value="TREATMENT AND RECOVERY"/>
          <table:table-cell office:value-type="string" office:string-value="RT582"/>
          <table:table-cell table:number-columns-repeated="16374"/>
        </table:table-row>
        <table:table-row>
          <table:table-cell table:number-columns-repeated="6"/>
          <table:table-cell office:value-type="string" office:string-value="RT5TREATMENT AND RECOVERY 1"/>
          <table:table-cell office:value-type="string" office:string-value="RT5"/>
          <table:table-cell office:value-type="string" office:string-value="TREATMENT AND RECOVERY 1"/>
          <table:table-cell office:value-type="string" office:string-value="RT5L8"/>
          <table:table-cell table:number-columns-repeated="16374"/>
        </table:table-row>
        <table:table-row>
          <table:table-cell table:number-columns-repeated="6"/>
          <table:table-cell office:value-type="string" office:string-value="RT5TREATMENT AND RECOVERY 1 (EPMA)"/>
          <table:table-cell office:value-type="string" office:string-value="RT5"/>
          <table:table-cell office:value-type="string" office:string-value="TREATMENT AND RECOVERY 1 (EPMA)"/>
          <table:table-cell office:value-type="string" office:string-value="RT5L9"/>
          <table:table-cell table:number-columns-repeated="16374"/>
        </table:table-row>
        <table:table-row>
          <table:table-cell table:number-columns-repeated="6"/>
          <table:table-cell office:value-type="string" office:string-value="RT5TREATMENT AND RECOVERY 2"/>
          <table:table-cell office:value-type="string" office:string-value="RT5"/>
          <table:table-cell office:value-type="string" office:string-value="TREATMENT AND RECOVERY 2"/>
          <table:table-cell office:value-type="string" office:string-value="RT5M2"/>
          <table:table-cell table:number-columns-repeated="16374"/>
        </table:table-row>
        <table:table-row>
          <table:table-cell table:number-columns-repeated="6"/>
          <table:table-cell office:value-type="string" office:string-value="RT5TREATMENT AND RECOVERY 2 (EPMA)"/>
          <table:table-cell office:value-type="string" office:string-value="RT5"/>
          <table:table-cell office:value-type="string" office:string-value="TREATMENT AND RECOVERY 2 (EPMA)"/>
          <table:table-cell office:value-type="string" office:string-value="RT5M1"/>
          <table:table-cell table:number-columns-repeated="16374"/>
        </table:table-row>
        <table:table-row>
          <table:table-cell table:number-columns-repeated="6"/>
          <table:table-cell office:value-type="string" office:string-value="RT5TURNER RISE"/>
          <table:table-cell office:value-type="string" office:string-value="RT5"/>
          <table:table-cell office:value-type="string" office:string-value="TURNER RISE"/>
          <table:table-cell office:value-type="string" office:string-value="RT5CA"/>
          <table:table-cell table:number-columns-repeated="16374"/>
        </table:table-row>
        <table:table-row>
          <table:table-cell table:number-columns-repeated="6"/>
          <table:table-cell office:value-type="string" office:string-value="RT5WEST CITY ADULT MH (EPMA)"/>
          <table:table-cell office:value-type="string" office:string-value="RT5"/>
          <table:table-cell office:value-type="string" office:string-value="WEST CITY ADULT MH (EPMA)"/>
          <table:table-cell office:value-type="string" office:string-value="RT5X7"/>
          <table:table-cell table:number-columns-repeated="16374"/>
        </table:table-row>
        <table:table-row>
          <table:table-cell table:number-columns-repeated="6"/>
          <table:table-cell office:value-type="string" office:string-value="RT5WILLOWS"/>
          <table:table-cell office:value-type="string" office:string-value="RT5"/>
          <table:table-cell office:value-type="string" office:string-value="WILLOWS"/>
          <table:table-cell office:value-type="string" office:string-value="RT5FK"/>
          <table:table-cell table:number-columns-repeated="16374"/>
        </table:table-row>
        <table:table-row>
          <table:table-cell table:number-columns-repeated="6"/>
          <table:table-cell office:value-type="string" office:string-value="RTDFREEMAN HOSPITAL - RTD01"/>
          <table:table-cell office:value-type="string" office:string-value="RTD"/>
          <table:table-cell office:value-type="string" office:string-value="FREEMAN HOSPITAL - RTD01"/>
          <table:table-cell office:value-type="string" office:string-value="RTD01"/>
          <table:table-cell table:number-columns-repeated="16374"/>
        </table:table-row>
        <table:table-row>
          <table:table-cell table:number-columns-repeated="6"/>
          <table:table-cell office:value-type="string" office:string-value="RTDNEWCASTLE DENTAL HOSPITAL - RTD04"/>
          <table:table-cell office:value-type="string" office:string-value="RTD"/>
          <table:table-cell office:value-type="string" office:string-value="NEWCASTLE DENTAL HOSPITAL - RTD04"/>
          <table:table-cell office:value-type="string" office:string-value="RTD04"/>
          <table:table-cell table:number-columns-repeated="16374"/>
        </table:table-row>
        <table:table-row>
          <table:table-cell table:number-columns-repeated="6"/>
          <table:table-cell office:value-type="string" office:string-value="RTDNEWCASTLE GENERAL HOSPITAL ACUTE SERVICES - RTD03"/>
          <table:table-cell office:value-type="string" office:string-value="RTD"/>
          <table:table-cell office:value-type="string" office:string-value="NEWCASTLE GENERAL HOSPITAL ACUTE SERVICES - RTD03"/>
          <table:table-cell office:value-type="string" office:string-value="RTD03"/>
          <table:table-cell table:number-columns-repeated="16374"/>
        </table:table-row>
        <table:table-row>
          <table:table-cell table:number-columns-repeated="6"/>
          <table:table-cell office:value-type="string" office:string-value="RTDNORTH TYNESIDE GENERAL HOSPITAL - RTDAL"/>
          <table:table-cell office:value-type="string" office:string-value="RTD"/>
          <table:table-cell office:value-type="string" office:string-value="NORTH TYNESIDE GENERAL HOSPITAL - RTDAL"/>
          <table:table-cell office:value-type="string" office:string-value="RTDAL"/>
          <table:table-cell table:number-columns-repeated="16374"/>
        </table:table-row>
        <table:table-row>
          <table:table-cell table:number-columns-repeated="6"/>
          <table:table-cell office:value-type="string" office:string-value="RTDNORTHERN CENTRE FOR CANCER CARE - RTD06"/>
          <table:table-cell office:value-type="string" office:string-value="RTD"/>
          <table:table-cell office:value-type="string" office:string-value="NORTHERN CENTRE FOR CANCER CARE - RTD06"/>
          <table:table-cell office:value-type="string" office:string-value="RTD06"/>
          <table:table-cell table:number-columns-repeated="16374"/>
        </table:table-row>
        <table:table-row>
          <table:table-cell table:number-columns-repeated="6"/>
          <table:table-cell office:value-type="string" office:string-value="RTDQUEEN ELIZABETH HOSPITAL - RTDAK"/>
          <table:table-cell office:value-type="string" office:string-value="RTD"/>
          <table:table-cell office:value-type="string" office:string-value="QUEEN ELIZABETH HOSPITAL - RTDAK"/>
          <table:table-cell office:value-type="string" office:string-value="RTDAK"/>
          <table:table-cell table:number-columns-repeated="16374"/>
        </table:table-row>
        <table:table-row>
          <table:table-cell table:number-columns-repeated="6"/>
          <table:table-cell office:value-type="string" office:string-value="RTDTHE NEWCASTLE FERTILITY CENTRE - RTD08"/>
          <table:table-cell office:value-type="string" office:string-value="RTD"/>
          <table:table-cell office:value-type="string" office:string-value="THE NEWCASTLE FERTILITY CENTRE - RTD08"/>
          <table:table-cell office:value-type="string" office:string-value="RTD08"/>
          <table:table-cell table:number-columns-repeated="16374"/>
        </table:table-row>
        <table:table-row>
          <table:table-cell table:number-columns-repeated="6"/>
          <table:table-cell office:value-type="string" office:string-value="RTDTHE ROYAL VICTORIA INFIRMARY - RTD02"/>
          <table:table-cell office:value-type="string" office:string-value="RTD"/>
          <table:table-cell office:value-type="string" office:string-value="THE ROYAL VICTORIA INFIRMARY - RTD02"/>
          <table:table-cell office:value-type="string" office:string-value="RTD02"/>
          <table:table-cell table:number-columns-repeated="16374"/>
        </table:table-row>
        <table:table-row>
          <table:table-cell table:number-columns-repeated="6"/>
          <table:table-cell office:value-type="string" office:string-value="RTDWALKERGATE HOSPITAL - RTD05"/>
          <table:table-cell office:value-type="string" office:string-value="RTD"/>
          <table:table-cell office:value-type="string" office:string-value="WALKERGATE HOSPITAL - RTD05"/>
          <table:table-cell office:value-type="string" office:string-value="RTD05"/>
          <table:table-cell table:number-columns-repeated="16374"/>
        </table:table-row>
        <table:table-row>
          <table:table-cell table:number-columns-repeated="6"/>
          <table:table-cell office:value-type="string" office:string-value="RTEACORN HOUSE - RTE55"/>
          <table:table-cell office:value-type="string" office:string-value="RTE"/>
          <table:table-cell office:value-type="string" office:string-value="ACORN HOUSE - RTE55"/>
          <table:table-cell office:value-type="string" office:string-value="RTE55"/>
          <table:table-cell table:number-columns-repeated="16374"/>
        </table:table-row>
        <table:table-row>
          <table:table-cell table:number-columns-repeated="6"/>
          <table:table-cell office:value-type="string" office:string-value="RTEBERKELEY HOSPITAL - RTE21"/>
          <table:table-cell office:value-type="string" office:string-value="RTE"/>
          <table:table-cell office:value-type="string" office:string-value="BERKELEY HOSPITAL - RTE21"/>
          <table:table-cell office:value-type="string" office:string-value="RTE21"/>
          <table:table-cell table:number-columns-repeated="16374"/>
        </table:table-row>
        <table:table-row>
          <table:table-cell table:number-columns-repeated="6"/>
          <table:table-cell office:value-type="string" office:string-value="RTECHELTENHAM GENERAL HOSPITAL - RTE01"/>
          <table:table-cell office:value-type="string" office:string-value="RTE"/>
          <table:table-cell office:value-type="string" office:string-value="CHELTENHAM GENERAL HOSPITAL - RTE01"/>
          <table:table-cell office:value-type="string" office:string-value="RTE01"/>
          <table:table-cell table:number-columns-repeated="16374"/>
        </table:table-row>
        <table:table-row>
          <table:table-cell table:number-columns-repeated="6"/>
          <table:table-cell office:value-type="string" office:string-value="RTECINDERFORD HEALTH CENTRE - RTE37"/>
          <table:table-cell office:value-type="string" office:string-value="RTE"/>
          <table:table-cell office:value-type="string" office:string-value="CINDERFORD HEALTH CENTRE - RTE37"/>
          <table:table-cell office:value-type="string" office:string-value="RTE37"/>
          <table:table-cell table:number-columns-repeated="16374"/>
        </table:table-row>
        <table:table-row>
          <table:table-cell table:number-columns-repeated="6"/>
          <table:table-cell office:value-type="string" office:string-value="RTECIRENCESTER HOSPITAL - RTE23"/>
          <table:table-cell office:value-type="string" office:string-value="RTE"/>
          <table:table-cell office:value-type="string" office:string-value="CIRENCESTER HOSPITAL - RTE23"/>
          <table:table-cell office:value-type="string" office:string-value="RTE23"/>
          <table:table-cell table:number-columns-repeated="16374"/>
        </table:table-row>
        <table:table-row>
          <table:table-cell table:number-columns-repeated="6"/>
          <table:table-cell office:value-type="string" office:string-value="RTECOLEFORD HEALTH CENTRE - RTE35"/>
          <table:table-cell office:value-type="string" office:string-value="RTE"/>
          <table:table-cell office:value-type="string" office:string-value="COLEFORD HEALTH CENTRE - RTE35"/>
          <table:table-cell office:value-type="string" office:string-value="RTE35"/>
          <table:table-cell table:number-columns-repeated="16374"/>
        </table:table-row>
        <table:table-row>
          <table:table-cell table:number-columns-repeated="6"/>
          <table:table-cell office:value-type="string" office:string-value="RTECOLEFORD HOUSE - RTE52"/>
          <table:table-cell office:value-type="string" office:string-value="RTE"/>
          <table:table-cell office:value-type="string" office:string-value="COLEFORD HOUSE - RTE52"/>
          <table:table-cell office:value-type="string" office:string-value="RTE52"/>
          <table:table-cell table:number-columns-repeated="16374"/>
        </table:table-row>
        <table:table-row>
          <table:table-cell table:number-columns-repeated="6"/>
          <table:table-cell office:value-type="string" office:string-value="RTEDELANCEY HOSPITAL - RTE02"/>
          <table:table-cell office:value-type="string" office:string-value="RTE"/>
          <table:table-cell office:value-type="string" office:string-value="DELANCEY HOSPITAL - RTE02"/>
          <table:table-cell office:value-type="string" office:string-value="RTE02"/>
          <table:table-cell table:number-columns-repeated="16374"/>
        </table:table-row>
        <table:table-row>
          <table:table-cell table:number-columns-repeated="6"/>
          <table:table-cell office:value-type="string" office:string-value="RTEDILKE MEMORIAL HOSPITAL - RTE31"/>
          <table:table-cell office:value-type="string" office:string-value="RTE"/>
          <table:table-cell office:value-type="string" office:string-value="DILKE MEMORIAL HOSPITAL - RTE31"/>
          <table:table-cell office:value-type="string" office:string-value="RTE31"/>
          <table:table-cell table:number-columns-repeated="16374"/>
        </table:table-row>
        <table:table-row>
          <table:table-cell table:number-columns-repeated="6"/>
          <table:table-cell office:value-type="string" office:string-value="RTEDURSLEY CLINIC - RTE48"/>
          <table:table-cell office:value-type="string" office:string-value="RTE"/>
          <table:table-cell office:value-type="string" office:string-value="DURSLEY CLINIC - RTE48"/>
          <table:table-cell office:value-type="string" office:string-value="RTE48"/>
          <table:table-cell table:number-columns-repeated="16374"/>
        </table:table-row>
        <table:table-row>
          <table:table-cell table:number-columns-repeated="6"/>
          <table:table-cell office:value-type="string" office:string-value="RTEFAIRFORD HOSPITAL - RTE24"/>
          <table:table-cell office:value-type="string" office:string-value="RTE"/>
          <table:table-cell office:value-type="string" office:string-value="FAIRFORD HOSPITAL - RTE24"/>
          <table:table-cell office:value-type="string" office:string-value="RTE24"/>
          <table:table-cell table:number-columns-repeated="16374"/>
        </table:table-row>
        <table:table-row>
          <table:table-cell table:number-columns-repeated="6"/>
          <table:table-cell office:value-type="string" office:string-value="RTEFOREST OF DEAN CHILDREN'S OPPORTUNITY CENTRE - RTE34"/>
          <table:table-cell office:value-type="string" office:string-value="RTE"/>
          <table:table-cell office:value-type="string" office:string-value="FOREST OF DEAN CHILDREN'S OPPORTUNITY CENTRE - RTE34"/>
          <table:table-cell office:value-type="string" office:string-value="RTE34"/>
          <table:table-cell table:number-columns-repeated="16374"/>
        </table:table-row>
        <table:table-row>
          <table:table-cell table:number-columns-repeated="6"/>
          <table:table-cell office:value-type="string" office:string-value="RTEFOREST VIEW EARLY YEARS CENTRE - RTE40"/>
          <table:table-cell office:value-type="string" office:string-value="RTE"/>
          <table:table-cell office:value-type="string" office:string-value="FOREST VIEW EARLY YEARS CENTRE - RTE40"/>
          <table:table-cell office:value-type="string" office:string-value="RTE40"/>
          <table:table-cell table:number-columns-repeated="16374"/>
        </table:table-row>
        <table:table-row>
          <table:table-cell table:number-columns-repeated="6"/>
          <table:table-cell office:value-type="string" office:string-value="RTEGL1 GLOUCESTER LEISURE CENTRE - RTE53"/>
          <table:table-cell office:value-type="string" office:string-value="RTE"/>
          <table:table-cell office:value-type="string" office:string-value="GL1 GLOUCESTER LEISURE CENTRE - RTE53"/>
          <table:table-cell office:value-type="string" office:string-value="RTE53"/>
          <table:table-cell table:number-columns-repeated="16374"/>
        </table:table-row>
        <table:table-row>
          <table:table-cell table:number-columns-repeated="6"/>
          <table:table-cell office:value-type="string" office:string-value="RTEGLOUCESTERSHIRE ROYAL HOSPITAL - RTE03"/>
          <table:table-cell office:value-type="string" office:string-value="RTE"/>
          <table:table-cell office:value-type="string" office:string-value="GLOUCESTERSHIRE ROYAL HOSPITAL - RTE03"/>
          <table:table-cell office:value-type="string" office:string-value="RTE03"/>
          <table:table-cell table:number-columns-repeated="16374"/>
        </table:table-row>
        <table:table-row>
          <table:table-cell table:number-columns-repeated="6"/>
          <table:table-cell office:value-type="string" office:string-value="RTEHEALTHY LIVING CENTRE - RTE10"/>
          <table:table-cell office:value-type="string" office:string-value="RTE"/>
          <table:table-cell office:value-type="string" office:string-value="HEALTHY LIVING CENTRE - RTE10"/>
          <table:table-cell office:value-type="string" office:string-value="RTE10"/>
          <table:table-cell table:number-columns-repeated="16374"/>
        </table:table-row>
        <table:table-row>
          <table:table-cell table:number-columns-repeated="6"/>
          <table:table-cell office:value-type="string" office:string-value="RTEHEART OF THE FOREST COMMUNITY SCHOOL - RTE42"/>
          <table:table-cell office:value-type="string" office:string-value="RTE"/>
          <table:table-cell office:value-type="string" office:string-value="HEART OF THE FOREST COMMUNITY SCHOOL - RTE42"/>
          <table:table-cell office:value-type="string" office:string-value="RTE42"/>
          <table:table-cell table:number-columns-repeated="16374"/>
        </table:table-row>
        <table:table-row>
          <table:table-cell table:number-columns-repeated="6"/>
          <table:table-cell office:value-type="string" office:string-value="RTEHEREFORD COUNTY HOSPITAL - RTE83"/>
          <table:table-cell office:value-type="string" office:string-value="RTE"/>
          <table:table-cell office:value-type="string" office:string-value="HEREFORD COUNTY HOSPITAL - RTE83"/>
          <table:table-cell office:value-type="string" office:string-value="RTE83"/>
          <table:table-cell table:number-columns-repeated="16374"/>
        </table:table-row>
        <table:table-row>
          <table:table-cell table:number-columns-repeated="6"/>
          <table:table-cell office:value-type="string" office:string-value="RTELINTON HOUSE - RTE63"/>
          <table:table-cell office:value-type="string" office:string-value="RTE"/>
          <table:table-cell office:value-type="string" office:string-value="LINTON HOUSE - RTE63"/>
          <table:table-cell office:value-type="string" office:string-value="RTE63"/>
          <table:table-cell table:number-columns-repeated="16374"/>
        </table:table-row>
        <table:table-row>
          <table:table-cell table:number-columns-repeated="6"/>
          <table:table-cell office:value-type="string" office:string-value="RTELYDNEY AND DISTRICT HOSPITAL SITE - RTE32"/>
          <table:table-cell office:value-type="string" office:string-value="RTE"/>
          <table:table-cell office:value-type="string" office:string-value="LYDNEY AND DISTRICT HOSPITAL SITE - RTE32"/>
          <table:table-cell office:value-type="string" office:string-value="RTE32"/>
          <table:table-cell table:number-columns-repeated="16374"/>
        </table:table-row>
        <table:table-row>
          <table:table-cell table:number-columns-repeated="6"/>
          <table:table-cell office:value-type="string" office:string-value="RTEMAY LANE SURGERY - RTE49"/>
          <table:table-cell office:value-type="string" office:string-value="RTE"/>
          <table:table-cell office:value-type="string" office:string-value="MAY LANE SURGERY - RTE49"/>
          <table:table-cell office:value-type="string" office:string-value="RTE49"/>
          <table:table-cell table:number-columns-repeated="16374"/>
        </table:table-row>
        <table:table-row>
          <table:table-cell table:number-columns-repeated="6"/>
          <table:table-cell office:value-type="string" office:string-value="RTEMOBILE CHEMOTHERAPY UNIT - RTE08"/>
          <table:table-cell office:value-type="string" office:string-value="RTE"/>
          <table:table-cell office:value-type="string" office:string-value="MOBILE CHEMOTHERAPY UNIT - RTE08"/>
          <table:table-cell office:value-type="string" office:string-value="RTE08"/>
          <table:table-cell table:number-columns-repeated="16374"/>
        </table:table-row>
        <table:table-row>
          <table:table-cell table:number-columns-repeated="6"/>
          <table:table-cell office:value-type="string" office:string-value="RTEMOORE COTTAGE HOSPITAL - RTE22"/>
          <table:table-cell office:value-type="string" office:string-value="RTE"/>
          <table:table-cell office:value-type="string" office:string-value="MOORE COTTAGE HOSPITAL - RTE22"/>
          <table:table-cell office:value-type="string" office:string-value="RTE22"/>
          <table:table-cell table:number-columns-repeated="16374"/>
        </table:table-row>
        <table:table-row>
          <table:table-cell table:number-columns-repeated="6"/>
          <table:table-cell office:value-type="string" office:string-value="RTEMORETON-IN-MARSH HOSPITAL SITE - RTE25"/>
          <table:table-cell office:value-type="string" office:string-value="RTE"/>
          <table:table-cell office:value-type="string" office:string-value="MORETON-IN-MARSH HOSPITAL SITE - RTE25"/>
          <table:table-cell office:value-type="string" office:string-value="RTE25"/>
          <table:table-cell table:number-columns-repeated="16374"/>
        </table:table-row>
        <table:table-row>
          <table:table-cell table:number-columns-repeated="6"/>
          <table:table-cell office:value-type="string" office:string-value="RTENEWENT DOCTORS PRACTICE - RTE33"/>
          <table:table-cell office:value-type="string" office:string-value="RTE"/>
          <table:table-cell office:value-type="string" office:string-value="NEWENT DOCTORS PRACTICE - RTE33"/>
          <table:table-cell office:value-type="string" office:string-value="RTE33"/>
          <table:table-cell table:number-columns-repeated="16374"/>
        </table:table-row>
        <table:table-row>
          <table:table-cell table:number-columns-repeated="6"/>
          <table:table-cell office:value-type="string" office:string-value="RTENEWENT EARLY YEARS CENTRE - RTE41"/>
          <table:table-cell office:value-type="string" office:string-value="RTE"/>
          <table:table-cell office:value-type="string" office:string-value="NEWENT EARLY YEARS CENTRE - RTE41"/>
          <table:table-cell office:value-type="string" office:string-value="RTE41"/>
          <table:table-cell table:number-columns-repeated="16374"/>
        </table:table-row>
        <table:table-row>
          <table:table-cell table:number-columns-repeated="6"/>
          <table:table-cell office:value-type="string" office:string-value="RTEORCHARD MEDICAL CENTRE - RTE44"/>
          <table:table-cell office:value-type="string" office:string-value="RTE"/>
          <table:table-cell office:value-type="string" office:string-value="ORCHARD MEDICAL CENTRE - RTE44"/>
          <table:table-cell office:value-type="string" office:string-value="RTE44"/>
          <table:table-cell table:number-columns-repeated="16374"/>
        </table:table-row>
        <table:table-row>
          <table:table-cell table:number-columns-repeated="6"/>
          <table:table-cell office:value-type="string" office:string-value="RTEROSS COMMUNITY HOSPITAL - RTE85"/>
          <table:table-cell office:value-type="string" office:string-value="RTE"/>
          <table:table-cell office:value-type="string" office:string-value="ROSS COMMUNITY HOSPITAL - RTE85"/>
          <table:table-cell office:value-type="string" office:string-value="RTE85"/>
          <table:table-cell table:number-columns-repeated="16374"/>
        </table:table-row>
        <table:table-row>
          <table:table-cell table:number-columns-repeated="6"/>
          <table:table-cell office:value-type="string" office:string-value="RTEST JAMES' CLINIC - RTE36"/>
          <table:table-cell office:value-type="string" office:string-value="RTE"/>
          <table:table-cell office:value-type="string" office:string-value="ST JAMES' CLINIC - RTE36"/>
          <table:table-cell office:value-type="string" office:string-value="RTE36"/>
          <table:table-cell table:number-columns-repeated="16374"/>
        </table:table-row>
        <table:table-row>
          <table:table-cell table:number-columns-repeated="6"/>
          <table:table-cell office:value-type="string" office:string-value="RTEST ROSES SPECIAL SCHOOL - RTE45"/>
          <table:table-cell office:value-type="string" office:string-value="RTE"/>
          <table:table-cell office:value-type="string" office:string-value="ST ROSES SPECIAL SCHOOL - RTE45"/>
          <table:table-cell office:value-type="string" office:string-value="RTE45"/>
          <table:table-cell table:number-columns-repeated="16374"/>
        </table:table-row>
        <table:table-row>
          <table:table-cell table:number-columns-repeated="6"/>
          <table:table-cell office:value-type="string" office:string-value="RTESTANDISH HOSPITAL SITE - RTE04"/>
          <table:table-cell office:value-type="string" office:string-value="RTE"/>
          <table:table-cell office:value-type="string" office:string-value="STANDISH HOSPITAL SITE - RTE04"/>
          <table:table-cell office:value-type="string" office:string-value="RTE04"/>
          <table:table-cell table:number-columns-repeated="16374"/>
        </table:table-row>
        <table:table-row>
          <table:table-cell table:number-columns-repeated="6"/>
          <table:table-cell office:value-type="string" office:string-value="RTESTONEHOUSE HEALTH CENTRE - RTE47"/>
          <table:table-cell office:value-type="string" office:string-value="RTE"/>
          <table:table-cell office:value-type="string" office:string-value="STONEHOUSE HEALTH CENTRE - RTE47"/>
          <table:table-cell office:value-type="string" office:string-value="RTE47"/>
          <table:table-cell table:number-columns-repeated="16374"/>
        </table:table-row>
        <table:table-row>
          <table:table-cell table:number-columns-repeated="6"/>
          <table:table-cell office:value-type="string" office:string-value="RTESTROUD GENERAL HOSPITAL - RTE26"/>
          <table:table-cell office:value-type="string" office:string-value="RTE"/>
          <table:table-cell office:value-type="string" office:string-value="STROUD GENERAL HOSPITAL - RTE26"/>
          <table:table-cell office:value-type="string" office:string-value="RTE26"/>
          <table:table-cell table:number-columns-repeated="16374"/>
        </table:table-row>
        <table:table-row>
          <table:table-cell table:number-columns-repeated="6"/>
          <table:table-cell office:value-type="string" office:string-value="RTESTROUD HEALTH CENTRE - RTE39"/>
          <table:table-cell office:value-type="string" office:string-value="RTE"/>
          <table:table-cell office:value-type="string" office:string-value="STROUD HEALTH CENTRE - RTE39"/>
          <table:table-cell office:value-type="string" office:string-value="RTE39"/>
          <table:table-cell table:number-columns-repeated="16374"/>
        </table:table-row>
        <table:table-row>
          <table:table-cell table:number-columns-repeated="6"/>
          <table:table-cell office:value-type="string" office:string-value="RTESTROUD LEISURE CENTRE - RTE54"/>
          <table:table-cell office:value-type="string" office:string-value="RTE"/>
          <table:table-cell office:value-type="string" office:string-value="STROUD LEISURE CENTRE - RTE54"/>
          <table:table-cell office:value-type="string" office:string-value="RTE54"/>
          <table:table-cell table:number-columns-repeated="16374"/>
        </table:table-row>
        <table:table-row>
          <table:table-cell table:number-columns-repeated="6"/>
          <table:table-cell office:value-type="string" office:string-value="RTESTROUD MATERNITY HOSPITAL - RTE27"/>
          <table:table-cell office:value-type="string" office:string-value="RTE"/>
          <table:table-cell office:value-type="string" office:string-value="STROUD MATERNITY HOSPITAL - RTE27"/>
          <table:table-cell office:value-type="string" office:string-value="RTE27"/>
          <table:table-cell table:number-columns-repeated="16374"/>
        </table:table-row>
        <table:table-row>
          <table:table-cell table:number-columns-repeated="6"/>
          <table:table-cell office:value-type="string" office:string-value="RTETHE MILESTONE SCHOOL - RTE38"/>
          <table:table-cell office:value-type="string" office:string-value="RTE"/>
          <table:table-cell office:value-type="string" office:string-value="THE MILESTONE SCHOOL - RTE38"/>
          <table:table-cell office:value-type="string" office:string-value="RTE38"/>
          <table:table-cell table:number-columns-repeated="16374"/>
        </table:table-row>
        <table:table-row>
          <table:table-cell table:number-columns-repeated="6"/>
          <table:table-cell office:value-type="string" office:string-value="RTETHE SHRUBBERIES SCHOOL - RTE43"/>
          <table:table-cell office:value-type="string" office:string-value="RTE"/>
          <table:table-cell office:value-type="string" office:string-value="THE SHRUBBERIES SCHOOL - RTE43"/>
          <table:table-cell office:value-type="string" office:string-value="RTE43"/>
          <table:table-cell table:number-columns-repeated="16374"/>
        </table:table-row>
        <table:table-row>
          <table:table-cell table:number-columns-repeated="6"/>
          <table:table-cell office:value-type="string" office:string-value="RTETHE SURGERY (ABBOTSWOOD ROAD) - RTE50"/>
          <table:table-cell office:value-type="string" office:string-value="RTE"/>
          <table:table-cell office:value-type="string" office:string-value="THE SURGERY (ABBOTSWOOD ROAD) - RTE50"/>
          <table:table-cell office:value-type="string" office:string-value="RTE50"/>
          <table:table-cell table:number-columns-repeated="16374"/>
        </table:table-row>
        <table:table-row>
          <table:table-cell table:number-columns-repeated="6"/>
          <table:table-cell office:value-type="string" office:string-value="RTETHE SURGERY (BROOKFIELD ROAD) - RTE51"/>
          <table:table-cell office:value-type="string" office:string-value="RTE"/>
          <table:table-cell office:value-type="string" office:string-value="THE SURGERY (BROOKFIELD ROAD) - RTE51"/>
          <table:table-cell office:value-type="string" office:string-value="RTE51"/>
          <table:table-cell table:number-columns-repeated="16374"/>
        </table:table-row>
        <table:table-row>
          <table:table-cell table:number-columns-repeated="6"/>
          <table:table-cell office:value-type="string" office:string-value="RTEWINCHCOMBE HOSPITAL - RTE15"/>
          <table:table-cell office:value-type="string" office:string-value="RTE"/>
          <table:table-cell office:value-type="string" office:string-value="WINCHCOMBE HOSPITAL - RTE15"/>
          <table:table-cell office:value-type="string" office:string-value="RTE15"/>
          <table:table-cell table:number-columns-repeated="16374"/>
        </table:table-row>
        <table:table-row>
          <table:table-cell table:number-columns-repeated="6"/>
          <table:table-cell office:value-type="string" office:string-value="RTEWORCESTER ROYAL INFIRMARY - RTE84"/>
          <table:table-cell office:value-type="string" office:string-value="RTE"/>
          <table:table-cell office:value-type="string" office:string-value="WORCESTER ROYAL INFIRMARY - RTE84"/>
          <table:table-cell office:value-type="string" office:string-value="RTE84"/>
          <table:table-cell table:number-columns-repeated="16374"/>
        </table:table-row>
        <table:table-row>
          <table:table-cell table:number-columns-repeated="6"/>
          <table:table-cell office:value-type="string" office:string-value="RTEWOTTON-UNDER-EDGE CLINIC - RTE46"/>
          <table:table-cell office:value-type="string" office:string-value="RTE"/>
          <table:table-cell office:value-type="string" office:string-value="WOTTON-UNDER-EDGE CLINIC - RTE46"/>
          <table:table-cell office:value-type="string" office:string-value="RTE46"/>
          <table:table-cell table:number-columns-repeated="16374"/>
        </table:table-row>
        <table:table-row>
          <table:table-cell table:number-columns-repeated="6"/>
          <table:table-cell office:value-type="string" office:string-value="RTFALNWICK INFIRMARY - RTFDJ"/>
          <table:table-cell office:value-type="string" office:string-value="RTF"/>
          <table:table-cell office:value-type="string" office:string-value="ALNWICK INFIRMARY - RTFDJ"/>
          <table:table-cell office:value-type="string" office:string-value="RTFDJ"/>
          <table:table-cell table:number-columns-repeated="16374"/>
        </table:table-row>
        <table:table-row>
          <table:table-cell table:number-columns-repeated="6"/>
          <table:table-cell office:value-type="string" office:string-value="RTFBALLIOL SCHOOL - RTFDP"/>
          <table:table-cell office:value-type="string" office:string-value="RTF"/>
          <table:table-cell office:value-type="string" office:string-value="BALLIOL SCHOOL - RTFDP"/>
          <table:table-cell office:value-type="string" office:string-value="RTFDP"/>
          <table:table-cell table:number-columns-repeated="16374"/>
        </table:table-row>
        <table:table-row>
          <table:table-cell table:number-columns-repeated="6"/>
          <table:table-cell office:value-type="string" office:string-value="RTFBERWICK INFIRMARY - RTFDH"/>
          <table:table-cell office:value-type="string" office:string-value="RTF"/>
          <table:table-cell office:value-type="string" office:string-value="BERWICK INFIRMARY - RTFDH"/>
          <table:table-cell office:value-type="string" office:string-value="RTFDH"/>
          <table:table-cell table:number-columns-repeated="16374"/>
        </table:table-row>
        <table:table-row>
          <table:table-cell table:number-columns-repeated="6"/>
          <table:table-cell office:value-type="string" office:string-value="RTFBLYTH COMMUNITY HOSPITAL - RTFDX"/>
          <table:table-cell office:value-type="string" office:string-value="RTF"/>
          <table:table-cell office:value-type="string" office:string-value="BLYTH COMMUNITY HOSPITAL - RTFDX"/>
          <table:table-cell office:value-type="string" office:string-value="RTFDX"/>
          <table:table-cell table:number-columns-repeated="16374"/>
        </table:table-row>
        <table:table-row>
          <table:table-cell table:number-columns-repeated="6"/>
          <table:table-cell office:value-type="string" office:string-value="RTFCHEVIOT AND WANSBECK UNIT - RTF01"/>
          <table:table-cell office:value-type="string" office:string-value="RTF"/>
          <table:table-cell office:value-type="string" office:string-value="CHEVIOT AND WANSBECK UNIT - RTF01"/>
          <table:table-cell office:value-type="string" office:string-value="RTF01"/>
          <table:table-cell table:number-columns-repeated="16374"/>
        </table:table-row>
        <table:table-row>
          <table:table-cell table:number-columns-repeated="6"/>
          <table:table-cell office:value-type="string" office:string-value="RTFDENE WARD - RTFDD"/>
          <table:table-cell office:value-type="string" office:string-value="RTF"/>
          <table:table-cell office:value-type="string" office:string-value="DENE WARD - RTFDD"/>
          <table:table-cell office:value-type="string" office:string-value="RTFDD"/>
          <table:table-cell table:number-columns-repeated="16374"/>
        </table:table-row>
        <table:table-row>
          <table:table-cell table:number-columns-repeated="6"/>
          <table:table-cell office:value-type="string" office:string-value="RTFHALTWHISTLE WAR MEMORIAL HOSPITAL - RTFDU"/>
          <table:table-cell office:value-type="string" office:string-value="RTF"/>
          <table:table-cell office:value-type="string" office:string-value="HALTWHISTLE WAR MEMORIAL HOSPITAL - RTFDU"/>
          <table:table-cell office:value-type="string" office:string-value="RTFDU"/>
          <table:table-cell table:number-columns-repeated="16374"/>
        </table:table-row>
        <table:table-row>
          <table:table-cell table:number-columns-repeated="6"/>
          <table:table-cell office:value-type="string" office:string-value="RTFHEALTH SUITE, RIVERSIDE PRIMARY SCHOOL - RTFDA"/>
          <table:table-cell office:value-type="string" office:string-value="RTF"/>
          <table:table-cell office:value-type="string" office:string-value="HEALTH SUITE, RIVERSIDE PRIMARY SCHOOL - RTFDA"/>
          <table:table-cell office:value-type="string" office:string-value="RTFDA"/>
          <table:table-cell table:number-columns-repeated="16374"/>
        </table:table-row>
        <table:table-row>
          <table:table-cell table:number-columns-repeated="6"/>
          <table:table-cell office:value-type="string" office:string-value="RTFHEXHAM (CLEARNET DATA) - RTF04"/>
          <table:table-cell office:value-type="string" office:string-value="RTF"/>
          <table:table-cell office:value-type="string" office:string-value="HEXHAM (CLEARNET DATA) - RTF04"/>
          <table:table-cell office:value-type="string" office:string-value="RTF04"/>
          <table:table-cell table:number-columns-repeated="16374"/>
        </table:table-row>
        <table:table-row>
          <table:table-cell table:number-columns-repeated="6"/>
          <table:table-cell office:value-type="string" office:string-value="RTFHEXHAM GENERAL HOSPITAL - RTFDR"/>
          <table:table-cell office:value-type="string" office:string-value="RTF"/>
          <table:table-cell office:value-type="string" office:string-value="HEXHAM GENERAL HOSPITAL - RTFDR"/>
          <table:table-cell office:value-type="string" office:string-value="RTFDR"/>
          <table:table-cell table:number-columns-repeated="16374"/>
        </table:table-row>
        <table:table-row>
          <table:table-cell table:number-columns-repeated="6"/>
          <table:table-cell office:value-type="string" office:string-value="RTFMORPETH COTTAGE HOSPITAL - RTFDM"/>
          <table:table-cell office:value-type="string" office:string-value="RTF"/>
          <table:table-cell office:value-type="string" office:string-value="MORPETH COTTAGE HOSPITAL - RTFDM"/>
          <table:table-cell office:value-type="string" office:string-value="RTFDM"/>
          <table:table-cell table:number-columns-repeated="16374"/>
        </table:table-row>
        <table:table-row>
          <table:table-cell table:number-columns-repeated="6"/>
          <table:table-cell office:value-type="string" office:string-value="RTFNORTH TYNESIDE (CLEARNET DATA) - RTF02"/>
          <table:table-cell office:value-type="string" office:string-value="RTF"/>
          <table:table-cell office:value-type="string" office:string-value="NORTH TYNESIDE (CLEARNET DATA) - RTF02"/>
          <table:table-cell office:value-type="string" office:string-value="RTF02"/>
          <table:table-cell table:number-columns-repeated="16374"/>
        </table:table-row>
        <table:table-row>
          <table:table-cell table:number-columns-repeated="6"/>
          <table:table-cell office:value-type="string" office:string-value="RTFNORTH TYNESIDE GENERAL HOSPITAL - RTFFS"/>
          <table:table-cell office:value-type="string" office:string-value="RTF"/>
          <table:table-cell office:value-type="string" office:string-value="NORTH TYNESIDE GENERAL HOSPITAL - RTFFS"/>
          <table:table-cell office:value-type="string" office:string-value="RTFFS"/>
          <table:table-cell table:number-columns-repeated="16374"/>
        </table:table-row>
        <table:table-row>
          <table:table-cell table:number-columns-repeated="6"/>
          <table:table-cell office:value-type="string" office:string-value="RTFNORTHUMBRIA HEALTHCARE NHS FOUNDATION TRUST - RTFDY"/>
          <table:table-cell office:value-type="string" office:string-value="RTF"/>
          <table:table-cell office:value-type="string" office:string-value="NORTHUMBRIA HEALTHCARE NHS FOUNDATION TRUST - RTFDY"/>
          <table:table-cell office:value-type="string" office:string-value="RTFDY"/>
          <table:table-cell table:number-columns-repeated="16374"/>
        </table:table-row>
        <table:table-row>
          <table:table-cell table:number-columns-repeated="6"/>
          <table:table-cell office:value-type="string" office:string-value="RTFNORTHUMBRIA HEALTHCARE NHS FOUNDATION TRUST (HEADQUARTERS) - RTFHQ"/>
          <table:table-cell office:value-type="string" office:string-value="RTF"/>
          <table:table-cell office:value-type="string" office:string-value="NORTHUMBRIA HEALTHCARE NHS FOUNDATION TRUST (HEADQUARTERS) - RTFHQ"/>
          <table:table-cell office:value-type="string" office:string-value="RTFHQ"/>
          <table:table-cell table:number-columns-repeated="16374"/>
        </table:table-row>
        <table:table-row>
          <table:table-cell table:number-columns-repeated="6"/>
          <table:table-cell office:value-type="string" office:string-value="RTFNORTHUMBRIA SPECIALIST EMERGENCY CARE HOSPITAL"/>
          <table:table-cell office:value-type="string" office:string-value="RTF"/>
          <table:table-cell office:value-type="string" office:string-value="NORTHUMBRIA SPECIALIST EMERGENCY CARE HOSPITAL"/>
          <table:table-cell office:value-type="string" office:string-value="RTF86"/>
          <table:table-cell table:number-columns-repeated="16374"/>
        </table:table-row>
        <table:table-row>
          <table:table-cell table:number-columns-repeated="6"/>
          <table:table-cell office:value-type="string" office:string-value="RTFONE TO ONE CENTRE - RTFDE"/>
          <table:table-cell office:value-type="string" office:string-value="RTF"/>
          <table:table-cell office:value-type="string" office:string-value="ONE TO ONE CENTRE - RTFDE"/>
          <table:table-cell office:value-type="string" office:string-value="RTFDE"/>
          <table:table-cell table:number-columns-repeated="16374"/>
        </table:table-row>
        <table:table-row>
          <table:table-cell table:number-columns-repeated="6"/>
          <table:table-cell office:value-type="string" office:string-value="RTFOXFORD CENTRE - RTFDN"/>
          <table:table-cell office:value-type="string" office:string-value="RTF"/>
          <table:table-cell office:value-type="string" office:string-value="OXFORD CENTRE - RTFDN"/>
          <table:table-cell office:value-type="string" office:string-value="RTFDN"/>
          <table:table-cell table:number-columns-repeated="16374"/>
        </table:table-row>
        <table:table-row>
          <table:table-cell table:number-columns-repeated="6"/>
          <table:table-cell office:value-type="string" office:string-value="RTFROTHBURY COMMUNITY HOSPITAL - RTFEF"/>
          <table:table-cell office:value-type="string" office:string-value="RTF"/>
          <table:table-cell office:value-type="string" office:string-value="ROTHBURY COMMUNITY HOSPITAL - RTFEF"/>
          <table:table-cell office:value-type="string" office:string-value="RTFEF"/>
          <table:table-cell table:number-columns-repeated="16374"/>
        </table:table-row>
        <table:table-row>
          <table:table-cell table:number-columns-repeated="6"/>
          <table:table-cell office:value-type="string" office:string-value="RTFSHIREMOOR HEALTH CENTRE - RTFDG"/>
          <table:table-cell office:value-type="string" office:string-value="RTF"/>
          <table:table-cell office:value-type="string" office:string-value="SHIREMOOR HEALTH CENTRE - RTFDG"/>
          <table:table-cell office:value-type="string" office:string-value="RTFDG"/>
          <table:table-cell table:number-columns-repeated="16374"/>
        </table:table-row>
        <table:table-row>
          <table:table-cell table:number-columns-repeated="6"/>
          <table:table-cell office:value-type="string" office:string-value="RTFSIR G B HUNTER MEMORIAL HOSPITAL - RTFFQ"/>
          <table:table-cell office:value-type="string" office:string-value="RTF"/>
          <table:table-cell office:value-type="string" office:string-value="SIR G B HUNTER MEMORIAL HOSPITAL - RTFFQ"/>
          <table:table-cell office:value-type="string" office:string-value="RTFFQ"/>
          <table:table-cell table:number-columns-repeated="16374"/>
        </table:table-row>
        <table:table-row>
          <table:table-cell table:number-columns-repeated="6"/>
          <table:table-cell office:value-type="string" office:string-value="RTFTHE CEDARS - RTFDF"/>
          <table:table-cell office:value-type="string" office:string-value="RTF"/>
          <table:table-cell office:value-type="string" office:string-value="THE CEDARS - RTFDF"/>
          <table:table-cell office:value-type="string" office:string-value="RTFDF"/>
          <table:table-cell table:number-columns-repeated="16374"/>
        </table:table-row>
        <table:table-row>
          <table:table-cell table:number-columns-repeated="6"/>
          <table:table-cell office:value-type="string" office:string-value="RTFTYNEMOUTH COURT - RTFDC"/>
          <table:table-cell office:value-type="string" office:string-value="RTF"/>
          <table:table-cell office:value-type="string" office:string-value="TYNEMOUTH COURT - RTFDC"/>
          <table:table-cell office:value-type="string" office:string-value="RTFDC"/>
          <table:table-cell table:number-columns-repeated="16374"/>
        </table:table-row>
        <table:table-row>
          <table:table-cell table:number-columns-repeated="6"/>
          <table:table-cell office:value-type="string" office:string-value="RTFWANSBECK HOSPITAL - RTFED"/>
          <table:table-cell office:value-type="string" office:string-value="RTF"/>
          <table:table-cell office:value-type="string" office:string-value="WANSBECK HOSPITAL - RTFED"/>
          <table:table-cell office:value-type="string" office:string-value="RTFED"/>
          <table:table-cell table:number-columns-repeated="16374"/>
        </table:table-row>
        <table:table-row>
          <table:table-cell table:number-columns-repeated="6"/>
          <table:table-cell office:value-type="string" office:string-value="RTGBURTON HOSPITAL - RTG02"/>
          <table:table-cell office:value-type="string" office:string-value="RTG"/>
          <table:table-cell office:value-type="string" office:string-value="BURTON HOSPITAL - RTG02"/>
          <table:table-cell office:value-type="string" office:string-value="RTG02"/>
          <table:table-cell table:number-columns-repeated="16374"/>
        </table:table-row>
        <table:table-row>
          <table:table-cell table:number-columns-repeated="6"/>
          <table:table-cell office:value-type="string" office:string-value="RTGILKESTON COMMUNITY HOSPITAL - RTG07"/>
          <table:table-cell office:value-type="string" office:string-value="RTG"/>
          <table:table-cell office:value-type="string" office:string-value="ILKESTON COMMUNITY HOSPITAL - RTG07"/>
          <table:table-cell office:value-type="string" office:string-value="RTG07"/>
          <table:table-cell table:number-columns-repeated="16374"/>
        </table:table-row>
        <table:table-row>
          <table:table-cell table:number-columns-repeated="6"/>
          <table:table-cell office:value-type="string" office:string-value="RTGLONDON ROAD COMMUNITY HOSPITAL - RTGFA"/>
          <table:table-cell office:value-type="string" office:string-value="RTG"/>
          <table:table-cell office:value-type="string" office:string-value="LONDON ROAD COMMUNITY HOSPITAL - RTGFA"/>
          <table:table-cell office:value-type="string" office:string-value="RTGFA"/>
          <table:table-cell table:number-columns-repeated="16374"/>
        </table:table-row>
        <table:table-row>
          <table:table-cell table:number-columns-repeated="6"/>
          <table:table-cell office:value-type="string" office:string-value="RTGROYAL DERBY HOSPITAL - RTGFG"/>
          <table:table-cell office:value-type="string" office:string-value="RTG"/>
          <table:table-cell office:value-type="string" office:string-value="ROYAL DERBY HOSPITAL - RTGFG"/>
          <table:table-cell office:value-type="string" office:string-value="RTGFG"/>
          <table:table-cell table:number-columns-repeated="16374"/>
        </table:table-row>
        <table:table-row>
          <table:table-cell table:number-columns-repeated="6"/>
          <table:table-cell office:value-type="string" office:string-value="RTGSAMUEL JOHNSON COMMUNITY HOSPITAL - RTG54"/>
          <table:table-cell office:value-type="string" office:string-value="RTG"/>
          <table:table-cell office:value-type="string" office:string-value="SAMUEL JOHNSON COMMUNITY HOSPITAL - RTG54"/>
          <table:table-cell office:value-type="string" office:string-value="RTG54"/>
          <table:table-cell table:number-columns-repeated="16374"/>
        </table:table-row>
        <table:table-row>
          <table:table-cell table:number-columns-repeated="6"/>
          <table:table-cell office:value-type="string" office:string-value="RTGSIR ROBERT PEEL COMMUNITY HOSPITAL - RTG50"/>
          <table:table-cell office:value-type="string" office:string-value="RTG"/>
          <table:table-cell office:value-type="string" office:string-value="SIR ROBERT PEEL COMMUNITY HOSPITAL - RTG50"/>
          <table:table-cell office:value-type="string" office:string-value="RTG50"/>
          <table:table-cell table:number-columns-repeated="16374"/>
        </table:table-row>
        <table:table-row>
          <table:table-cell table:number-columns-repeated="6"/>
          <table:table-cell office:value-type="string" office:string-value="RTGST OSWALDS HOSPITAL - RTG05"/>
          <table:table-cell office:value-type="string" office:string-value="RTG"/>
          <table:table-cell office:value-type="string" office:string-value="ST OSWALDS HOSPITAL - RTG05"/>
          <table:table-cell office:value-type="string" office:string-value="RTG05"/>
          <table:table-cell table:number-columns-repeated="16374"/>
        </table:table-row>
        <table:table-row>
          <table:table-cell table:number-columns-repeated="6"/>
          <table:table-cell office:value-type="string" office:string-value="RTHBARDWELL SCHOOL - RTHE1"/>
          <table:table-cell office:value-type="string" office:string-value="RTH"/>
          <table:table-cell office:value-type="string" office:string-value="BARDWELL SCHOOL - RTHE1"/>
          <table:table-cell office:value-type="string" office:string-value="RTHE1"/>
          <table:table-cell table:number-columns-repeated="16374"/>
        </table:table-row>
        <table:table-row>
          <table:table-cell table:number-columns-repeated="6"/>
          <table:table-cell office:value-type="string" office:string-value="RTHBISHOPSWOOD SCHOOL CLINIC, SONNING COMMON - RTHE9"/>
          <table:table-cell office:value-type="string" office:string-value="RTH"/>
          <table:table-cell office:value-type="string" office:string-value="BISHOPSWOOD SCHOOL CLINIC, SONNING COMMON - RTHE9"/>
          <table:table-cell office:value-type="string" office:string-value="RTHE9"/>
          <table:table-cell table:number-columns-repeated="16374"/>
        </table:table-row>
        <table:table-row>
          <table:table-cell table:number-columns-repeated="6"/>
          <table:table-cell office:value-type="string" office:string-value="RTHBLACKBIRD LEYS LEISURE CENTRE - RTHF5"/>
          <table:table-cell office:value-type="string" office:string-value="RTH"/>
          <table:table-cell office:value-type="string" office:string-value="BLACKBIRD LEYS LEISURE CENTRE - RTHF5"/>
          <table:table-cell office:value-type="string" office:string-value="RTHF5"/>
          <table:table-cell table:number-columns-repeated="16374"/>
        </table:table-row>
        <table:table-row>
          <table:table-cell table:number-columns-repeated="6"/>
          <table:table-cell office:value-type="string" office:string-value="RTHBOUNDARY BROOK HOUSE - RTH37"/>
          <table:table-cell office:value-type="string" office:string-value="RTH"/>
          <table:table-cell office:value-type="string" office:string-value="BOUNDARY BROOK HOUSE - RTH37"/>
          <table:table-cell office:value-type="string" office:string-value="RTH37"/>
          <table:table-cell table:number-columns-repeated="16374"/>
        </table:table-row>
        <table:table-row>
          <table:table-cell table:number-columns-repeated="6"/>
          <table:table-cell office:value-type="string" office:string-value="RTHBPAS BLACKDOWN CLINIC - RTHF3"/>
          <table:table-cell office:value-type="string" office:string-value="RTH"/>
          <table:table-cell office:value-type="string" office:string-value="BPAS BLACKDOWN CLINIC - RTHF3"/>
          <table:table-cell office:value-type="string" office:string-value="RTHF3"/>
          <table:table-cell table:number-columns-repeated="16374"/>
        </table:table-row>
        <table:table-row>
          <table:table-cell table:number-columns-repeated="6"/>
          <table:table-cell office:value-type="string" office:string-value="RTHBRISTOL RENAL - RTHC8"/>
          <table:table-cell office:value-type="string" office:string-value="RTH"/>
          <table:table-cell office:value-type="string" office:string-value="BRISTOL RENAL - RTHC8"/>
          <table:table-cell office:value-type="string" office:string-value="RTHC8"/>
          <table:table-cell table:number-columns-repeated="16374"/>
        </table:table-row>
        <table:table-row>
          <table:table-cell table:number-columns-repeated="6"/>
          <table:table-cell office:value-type="string" office:string-value="RTHCHIPPING NORTON COMMUNITY HOSPITAL - RTH19"/>
          <table:table-cell office:value-type="string" office:string-value="RTH"/>
          <table:table-cell office:value-type="string" office:string-value="CHIPPING NORTON COMMUNITY HOSPITAL - RTH19"/>
          <table:table-cell office:value-type="string" office:string-value="RTH19"/>
          <table:table-cell table:number-columns-repeated="16374"/>
        </table:table-row>
        <table:table-row>
          <table:table-cell table:number-columns-repeated="6"/>
          <table:table-cell office:value-type="string" office:string-value="RTHCHURCHILL HOSPITAL - RTH02"/>
          <table:table-cell office:value-type="string" office:string-value="RTH"/>
          <table:table-cell office:value-type="string" office:string-value="CHURCHILL HOSPITAL - RTH02"/>
          <table:table-cell office:value-type="string" office:string-value="RTH02"/>
          <table:table-cell table:number-columns-repeated="16374"/>
        </table:table-row>
        <table:table-row>
          <table:table-cell table:number-columns-repeated="6"/>
          <table:table-cell office:value-type="string" office:string-value="RTHDORSET RENAL - RTHC9"/>
          <table:table-cell office:value-type="string" office:string-value="RTH"/>
          <table:table-cell office:value-type="string" office:string-value="DORSET RENAL - RTHC9"/>
          <table:table-cell office:value-type="string" office:string-value="RTHC9"/>
          <table:table-cell table:number-columns-repeated="16374"/>
        </table:table-row>
        <table:table-row>
          <table:table-cell table:number-columns-repeated="6"/>
          <table:table-cell office:value-type="string" office:string-value="RTHEAST OXFORD HEALTH CENTRE - RTHA6"/>
          <table:table-cell office:value-type="string" office:string-value="RTH"/>
          <table:table-cell office:value-type="string" office:string-value="EAST OXFORD HEALTH CENTRE - RTHA6"/>
          <table:table-cell office:value-type="string" office:string-value="RTHA6"/>
          <table:table-cell table:number-columns-repeated="16374"/>
        </table:table-row>
        <table:table-row>
          <table:table-cell table:number-columns-repeated="6"/>
          <table:table-cell office:value-type="string" office:string-value="RTHFITZWARYN SCHOOL - RTHE8"/>
          <table:table-cell office:value-type="string" office:string-value="RTH"/>
          <table:table-cell office:value-type="string" office:string-value="FITZWARYN SCHOOL - RTHE8"/>
          <table:table-cell office:value-type="string" office:string-value="RTHE8"/>
          <table:table-cell table:number-columns-repeated="16374"/>
        </table:table-row>
        <table:table-row>
          <table:table-cell table:number-columns-repeated="6"/>
          <table:table-cell office:value-type="string" office:string-value="RTHFRANK WISE SCHOOL"/>
          <table:table-cell office:value-type="string" office:string-value="RTH"/>
          <table:table-cell office:value-type="string" office:string-value="FRANK WISE SCHOOL"/>
          <table:table-cell office:value-type="string" office:string-value="RTHE2"/>
          <table:table-cell table:number-columns-repeated="16374"/>
        </table:table-row>
        <table:table-row>
          <table:table-cell table:number-columns-repeated="6"/>
          <table:table-cell office:value-type="string" office:string-value="RTHHORTON GENERAL HOSPITAL"/>
          <table:table-cell office:value-type="string" office:string-value="RTH"/>
          <table:table-cell office:value-type="string" office:string-value="HORTON GENERAL HOSPITAL"/>
          <table:table-cell office:value-type="string" office:string-value="RTH05"/>
          <table:table-cell table:number-columns-repeated="16374"/>
        </table:table-row>
        <table:table-row>
          <table:table-cell table:number-columns-repeated="6"/>
          <table:table-cell office:value-type="string" office:string-value="RTHJOHN RADCLIFFE HOSPITAL"/>
          <table:table-cell office:value-type="string" office:string-value="RTH"/>
          <table:table-cell office:value-type="string" office:string-value="JOHN RADCLIFFE HOSPITAL"/>
          <table:table-cell office:value-type="string" office:string-value="RTH08"/>
          <table:table-cell table:number-columns-repeated="16374"/>
        </table:table-row>
        <table:table-row>
          <table:table-cell table:number-columns-repeated="6"/>
          <table:table-cell office:value-type="string" office:string-value="RTHJOHN WATSON SCHOOL"/>
          <table:table-cell office:value-type="string" office:string-value="RTH"/>
          <table:table-cell office:value-type="string" office:string-value="JOHN WATSON SCHOOL"/>
          <table:table-cell office:value-type="string" office:string-value="RTHE7"/>
          <table:table-cell table:number-columns-repeated="16374"/>
        </table:table-row>
        <table:table-row>
          <table:table-cell table:number-columns-repeated="6"/>
          <table:table-cell office:value-type="string" office:string-value="RTHKINGFISHER SCHOOL"/>
          <table:table-cell office:value-type="string" office:string-value="RTH"/>
          <table:table-cell office:value-type="string" office:string-value="KINGFISHER SCHOOL"/>
          <table:table-cell office:value-type="string" office:string-value="RTHE6"/>
          <table:table-cell table:number-columns-repeated="16374"/>
        </table:table-row>
        <table:table-row>
          <table:table-cell table:number-columns-repeated="6"/>
          <table:table-cell office:value-type="string" office:string-value="RTHMABEL PRITCHARD SCHOOL"/>
          <table:table-cell office:value-type="string" office:string-value="RTH"/>
          <table:table-cell office:value-type="string" office:string-value="MABEL PRITCHARD SCHOOL"/>
          <table:table-cell office:value-type="string" office:string-value="RTHE5"/>
          <table:table-cell table:number-columns-repeated="16374"/>
        </table:table-row>
        <table:table-row>
          <table:table-cell table:number-columns-repeated="6"/>
          <table:table-cell office:value-type="string" office:string-value="RTHMARIE STOPES CENTRE - EALING"/>
          <table:table-cell office:value-type="string" office:string-value="RTH"/>
          <table:table-cell office:value-type="string" office:string-value="MARIE STOPES CENTRE - EALING"/>
          <table:table-cell office:value-type="string" office:string-value="RTHF1"/>
          <table:table-cell table:number-columns-repeated="16374"/>
        </table:table-row>
        <table:table-row>
          <table:table-cell table:number-columns-repeated="6"/>
          <table:table-cell office:value-type="string" office:string-value="RTHMARIE STOPES CENTRE - READING"/>
          <table:table-cell office:value-type="string" office:string-value="RTH"/>
          <table:table-cell office:value-type="string" office:string-value="MARIE STOPES CENTRE - READING"/>
          <table:table-cell office:value-type="string" office:string-value="RTHF2"/>
          <table:table-cell table:number-columns-repeated="16374"/>
        </table:table-row>
        <table:table-row>
          <table:table-cell table:number-columns-repeated="6"/>
          <table:table-cell office:value-type="string" office:string-value="RTHMARLBOROUGH SCHOOL"/>
          <table:table-cell office:value-type="string" office:string-value="RTH"/>
          <table:table-cell office:value-type="string" office:string-value="MARLBOROUGH SCHOOL"/>
          <table:table-cell office:value-type="string" office:string-value="RTHE3"/>
          <table:table-cell table:number-columns-repeated="16374"/>
        </table:table-row>
        <table:table-row>
          <table:table-cell table:number-columns-repeated="6"/>
          <table:table-cell office:value-type="string" office:string-value="RTHNUFFIELD ORTHOPAEDIC CENTRE"/>
          <table:table-cell office:value-type="string" office:string-value="RTH"/>
          <table:table-cell office:value-type="string" office:string-value="NUFFIELD ORTHOPAEDIC CENTRE"/>
          <table:table-cell office:value-type="string" office:string-value="RTH03"/>
          <table:table-cell table:number-columns-repeated="16374"/>
        </table:table-row>
        <table:table-row>
          <table:table-cell table:number-columns-repeated="6"/>
          <table:table-cell office:value-type="string" office:string-value="RTHORCHARD HEALTH CENTRE"/>
          <table:table-cell office:value-type="string" office:string-value="RTH"/>
          <table:table-cell office:value-type="string" office:string-value="ORCHARD HEALTH CENTRE"/>
          <table:table-cell office:value-type="string" office:string-value="RTHA5"/>
          <table:table-cell table:number-columns-repeated="16374"/>
        </table:table-row>
        <table:table-row>
          <table:table-cell table:number-columns-repeated="6"/>
          <table:table-cell office:value-type="string" office:string-value="RTHPORTSMOUTH RENAL"/>
          <table:table-cell office:value-type="string" office:string-value="RTH"/>
          <table:table-cell office:value-type="string" office:string-value="PORTSMOUTH RENAL"/>
          <table:table-cell office:value-type="string" office:string-value="RTHC7"/>
          <table:table-cell table:number-columns-repeated="16374"/>
        </table:table-row>
        <table:table-row>
          <table:table-cell table:number-columns-repeated="6"/>
          <table:table-cell office:value-type="string" office:string-value="RTHRENAL CLINIC - ROYAL FREE HOSPITAL"/>
          <table:table-cell office:value-type="string" office:string-value="RTH"/>
          <table:table-cell office:value-type="string" office:string-value="RENAL CLINIC - ROYAL FREE HOSPITAL"/>
          <table:table-cell office:value-type="string" office:string-value="RTHF4"/>
          <table:table-cell table:number-columns-repeated="16374"/>
        </table:table-row>
        <table:table-row>
          <table:table-cell table:number-columns-repeated="6"/>
          <table:table-cell office:value-type="string" office:string-value="RTHSPRINGFIELD SCHOOL"/>
          <table:table-cell office:value-type="string" office:string-value="RTH"/>
          <table:table-cell office:value-type="string" office:string-value="SPRINGFIELD SCHOOL"/>
          <table:table-cell office:value-type="string" office:string-value="RTHE4"/>
          <table:table-cell table:number-columns-repeated="16374"/>
        </table:table-row>
        <table:table-row>
          <table:table-cell table:number-columns-repeated="6"/>
          <table:table-cell office:value-type="string" office:string-value="RTHWALLINGFORD COMMUNITY HOSPITAL"/>
          <table:table-cell office:value-type="string" office:string-value="RTH"/>
          <table:table-cell office:value-type="string" office:string-value="WALLINGFORD COMMUNITY HOSPITAL"/>
          <table:table-cell office:value-type="string" office:string-value="RTH16"/>
          <table:table-cell table:number-columns-repeated="16374"/>
        </table:table-row>
        <table:table-row>
          <table:table-cell table:number-columns-repeated="6"/>
          <table:table-cell office:value-type="string" office:string-value="RTHWANTAGE COMMUNITY HOSPITAL"/>
          <table:table-cell office:value-type="string" office:string-value="RTH"/>
          <table:table-cell office:value-type="string" office:string-value="WANTAGE COMMUNITY HOSPITAL"/>
          <table:table-cell office:value-type="string" office:string-value="RTH21"/>
          <table:table-cell table:number-columns-repeated="16374"/>
        </table:table-row>
        <table:table-row>
          <table:table-cell table:number-columns-repeated="6"/>
          <table:table-cell office:value-type="string" office:string-value="RTHWEST BAR SURGERY, BANBURY"/>
          <table:table-cell office:value-type="string" office:string-value="RTH"/>
          <table:table-cell office:value-type="string" office:string-value="WEST BAR SURGERY, BANBURY"/>
          <table:table-cell office:value-type="string" office:string-value="RTHD8"/>
          <table:table-cell table:number-columns-repeated="16374"/>
        </table:table-row>
        <table:table-row>
          <table:table-cell table:number-columns-repeated="6"/>
          <table:table-cell office:value-type="string" office:string-value="RTKASHFORD HOSPITAL"/>
          <table:table-cell office:value-type="string" office:string-value="RTK"/>
          <table:table-cell office:value-type="string" office:string-value="ASHFORD HOSPITAL"/>
          <table:table-cell office:value-type="string" office:string-value="RTK02"/>
          <table:table-cell table:number-columns-repeated="16374"/>
        </table:table-row>
        <table:table-row>
          <table:table-cell table:number-columns-repeated="6"/>
          <table:table-cell office:value-type="string" office:string-value="RTKASHLEY MEDICAL PRACTICE"/>
          <table:table-cell office:value-type="string" office:string-value="RTK"/>
          <table:table-cell office:value-type="string" office:string-value="ASHLEY MEDICAL PRACTICE"/>
          <table:table-cell office:value-type="string" office:string-value="RTK34"/>
          <table:table-cell table:number-columns-repeated="16374"/>
        </table:table-row>
        <table:table-row>
          <table:table-cell table:number-columns-repeated="6"/>
          <table:table-cell office:value-type="string" office:string-value="RTKBREWERY ROAD"/>
          <table:table-cell office:value-type="string" office:string-value="RTK"/>
          <table:table-cell office:value-type="string" office:string-value="BREWERY ROAD"/>
          <table:table-cell office:value-type="string" office:string-value="RTK44"/>
          <table:table-cell table:number-columns-repeated="16374"/>
        </table:table-row>
        <table:table-row>
          <table:table-cell table:number-columns-repeated="6"/>
          <table:table-cell office:value-type="string" office:string-value="RTKCHERTSEY LANE"/>
          <table:table-cell office:value-type="string" office:string-value="RTK"/>
          <table:table-cell office:value-type="string" office:string-value="CHERTSEY LANE"/>
          <table:table-cell office:value-type="string" office:string-value="RTK29"/>
          <table:table-cell table:number-columns-repeated="16374"/>
        </table:table-row>
        <table:table-row>
          <table:table-cell table:number-columns-repeated="6"/>
          <table:table-cell office:value-type="string" office:string-value="RTKCLAREMONT AVENUE"/>
          <table:table-cell office:value-type="string" office:string-value="RTK"/>
          <table:table-cell office:value-type="string" office:string-value="CLAREMONT AVENUE"/>
          <table:table-cell office:value-type="string" office:string-value="RTK42"/>
          <table:table-cell table:number-columns-repeated="16374"/>
        </table:table-row>
        <table:table-row>
          <table:table-cell table:number-columns-repeated="6"/>
          <table:table-cell office:value-type="string" office:string-value="RTKCOLLEGE ROAD"/>
          <table:table-cell office:value-type="string" office:string-value="RTK"/>
          <table:table-cell office:value-type="string" office:string-value="COLLEGE ROAD"/>
          <table:table-cell office:value-type="string" office:string-value="RTK37"/>
          <table:table-cell table:number-columns-repeated="16374"/>
        </table:table-row>
        <table:table-row>
          <table:table-cell table:number-columns-repeated="6"/>
          <table:table-cell office:value-type="string" office:string-value="RTKCRANFORD HEALTH CENTRE"/>
          <table:table-cell office:value-type="string" office:string-value="RTK"/>
          <table:table-cell office:value-type="string" office:string-value="CRANFORD HEALTH CENTRE"/>
          <table:table-cell office:value-type="string" office:string-value="RTK32"/>
          <table:table-cell table:number-columns-repeated="16374"/>
        </table:table-row>
        <table:table-row>
          <table:table-cell table:number-columns-repeated="6"/>
          <table:table-cell office:value-type="string" office:string-value="RTKFELTHAM HILL ROAD"/>
          <table:table-cell office:value-type="string" office:string-value="RTK"/>
          <table:table-cell office:value-type="string" office:string-value="FELTHAM HILL ROAD"/>
          <table:table-cell office:value-type="string" office:string-value="RTK20"/>
          <table:table-cell table:number-columns-repeated="16374"/>
        </table:table-row>
        <table:table-row>
          <table:table-cell table:number-columns-repeated="6"/>
          <table:table-cell office:value-type="string" office:string-value="RTKHEATHCOTE PRACTICE"/>
          <table:table-cell office:value-type="string" office:string-value="RTK"/>
          <table:table-cell office:value-type="string" office:string-value="HEATHCOTE PRACTICE"/>
          <table:table-cell office:value-type="string" office:string-value="RTK43"/>
          <table:table-cell table:number-columns-repeated="16374"/>
        </table:table-row>
        <table:table-row>
          <table:table-cell table:number-columns-repeated="6"/>
          <table:table-cell office:value-type="string" office:string-value="RTKHERSHAM SURGERY"/>
          <table:table-cell office:value-type="string" office:string-value="RTK"/>
          <table:table-cell office:value-type="string" office:string-value="HERSHAM SURGERY"/>
          <table:table-cell office:value-type="string" office:string-value="RTK33"/>
          <table:table-cell table:number-columns-repeated="16374"/>
        </table:table-row>
        <table:table-row>
          <table:table-cell table:number-columns-repeated="6"/>
          <table:table-cell office:value-type="string" office:string-value="RTKHILLVIEW MEDICAL CENTRE"/>
          <table:table-cell office:value-type="string" office:string-value="RTK"/>
          <table:table-cell office:value-type="string" office:string-value="HILLVIEW MEDICAL CENTRE"/>
          <table:table-cell office:value-type="string" office:string-value="RTK39"/>
          <table:table-cell table:number-columns-repeated="16374"/>
        </table:table-row>
        <table:table-row>
          <table:table-cell table:number-columns-repeated="6"/>
          <table:table-cell office:value-type="string" office:string-value="RTKHOMEWATERS"/>
          <table:table-cell office:value-type="string" office:string-value="RTK"/>
          <table:table-cell office:value-type="string" office:string-value="HOMEWATERS"/>
          <table:table-cell office:value-type="string" office:string-value="RTK25"/>
          <table:table-cell table:number-columns-repeated="16374"/>
        </table:table-row>
        <table:table-row>
          <table:table-cell table:number-columns-repeated="6"/>
          <table:table-cell office:value-type="string" office:string-value="RTKMOUNT ALVERNIA HOSPITAL"/>
          <table:table-cell office:value-type="string" office:string-value="RTK"/>
          <table:table-cell office:value-type="string" office:string-value="MOUNT ALVERNIA HOSPITAL"/>
          <table:table-cell office:value-type="string" office:string-value="RTK51"/>
          <table:table-cell table:number-columns-repeated="16374"/>
        </table:table-row>
        <table:table-row>
          <table:table-cell table:number-columns-repeated="6"/>
          <table:table-cell office:value-type="string" office:string-value="RTKNEW OTTERSHAW SURGERY"/>
          <table:table-cell office:value-type="string" office:string-value="RTK"/>
          <table:table-cell office:value-type="string" office:string-value="NEW OTTERSHAW SURGERY"/>
          <table:table-cell office:value-type="string" office:string-value="RTK28"/>
          <table:table-cell table:number-columns-repeated="16374"/>
        </table:table-row>
        <table:table-row>
          <table:table-cell table:number-columns-repeated="6"/>
          <table:table-cell office:value-type="string" office:string-value="RTKPACKERS"/>
          <table:table-cell office:value-type="string" office:string-value="RTK"/>
          <table:table-cell office:value-type="string" office:string-value="PACKERS"/>
          <table:table-cell office:value-type="string" office:string-value="RTK30"/>
          <table:table-cell table:number-columns-repeated="16374"/>
        </table:table-row>
        <table:table-row>
          <table:table-cell table:number-columns-repeated="6"/>
          <table:table-cell office:value-type="string" office:string-value="RTKPRINCESS MARGARET HOSPITAL"/>
          <table:table-cell office:value-type="string" office:string-value="RTK"/>
          <table:table-cell office:value-type="string" office:string-value="PRINCESS MARGARET HOSPITAL"/>
          <table:table-cell office:value-type="string" office:string-value="RTK50"/>
          <table:table-cell table:number-columns-repeated="16374"/>
        </table:table-row>
        <table:table-row>
          <table:table-cell table:number-columns-repeated="6"/>
          <table:table-cell office:value-type="string" office:string-value="RTKRUNNYMEDE HOSPITAL"/>
          <table:table-cell office:value-type="string" office:string-value="RTK"/>
          <table:table-cell office:value-type="string" office:string-value="RUNNYMEDE HOSPITAL"/>
          <table:table-cell office:value-type="string" office:string-value="RTK48"/>
          <table:table-cell table:number-columns-repeated="16374"/>
        </table:table-row>
        <table:table-row>
          <table:table-cell table:number-columns-repeated="6"/>
          <table:table-cell office:value-type="string" office:string-value="RTKSHEERWATER HEALTH CENTRE"/>
          <table:table-cell office:value-type="string" office:string-value="RTK"/>
          <table:table-cell office:value-type="string" office:string-value="SHEERWATER HEALTH CENTRE"/>
          <table:table-cell office:value-type="string" office:string-value="RTK47"/>
          <table:table-cell table:number-columns-repeated="16374"/>
        </table:table-row>
        <table:table-row>
          <table:table-cell table:number-columns-repeated="6"/>
          <table:table-cell office:value-type="string" office:string-value="RTKSOUTHVIEW SURGERY"/>
          <table:table-cell office:value-type="string" office:string-value="RTK"/>
          <table:table-cell office:value-type="string" office:string-value="SOUTHVIEW SURGERY"/>
          <table:table-cell office:value-type="string" office:string-value="RTK40"/>
          <table:table-cell table:number-columns-repeated="16374"/>
        </table:table-row>
        <table:table-row>
          <table:table-cell table:number-columns-repeated="6"/>
          <table:table-cell office:value-type="string" office:string-value="RTKST DAVID'S HEALTH CENTRE"/>
          <table:table-cell office:value-type="string" office:string-value="RTK"/>
          <table:table-cell office:value-type="string" office:string-value="ST DAVID'S HEALTH CENTRE"/>
          <table:table-cell office:value-type="string" office:string-value="RTK24"/>
          <table:table-cell table:number-columns-repeated="16374"/>
        </table:table-row>
        <table:table-row>
          <table:table-cell table:number-columns-repeated="6"/>
          <table:table-cell office:value-type="string" office:string-value="RTKST JOHNS HEALTH CENTRE"/>
          <table:table-cell office:value-type="string" office:string-value="RTK"/>
          <table:table-cell office:value-type="string" office:string-value="ST JOHNS HEALTH CENTRE"/>
          <table:table-cell office:value-type="string" office:string-value="RTK38"/>
          <table:table-cell table:number-columns-repeated="16374"/>
        </table:table-row>
        <table:table-row>
          <table:table-cell table:number-columns-repeated="6"/>
          <table:table-cell office:value-type="string" office:string-value="RTKST PETER'S HOSPITAL"/>
          <table:table-cell office:value-type="string" office:string-value="RTK"/>
          <table:table-cell office:value-type="string" office:string-value="ST PETER'S HOSPITAL"/>
          <table:table-cell office:value-type="string" office:string-value="RTK01"/>
          <table:table-cell table:number-columns-repeated="16374"/>
        </table:table-row>
        <table:table-row>
          <table:table-cell table:number-columns-repeated="6"/>
          <table:table-cell office:value-type="string" office:string-value="RTKSTAINES HEALTH CENTRE"/>
          <table:table-cell office:value-type="string" office:string-value="RTK"/>
          <table:table-cell office:value-type="string" office:string-value="STAINES HEALTH CENTRE"/>
          <table:table-cell office:value-type="string" office:string-value="RTK23"/>
          <table:table-cell table:number-columns-repeated="16374"/>
        </table:table-row>
        <table:table-row>
          <table:table-cell table:number-columns-repeated="6"/>
          <table:table-cell office:value-type="string" office:string-value="RTKSTANWELL ROAD"/>
          <table:table-cell office:value-type="string" office:string-value="RTK"/>
          <table:table-cell office:value-type="string" office:string-value="STANWELL ROAD"/>
          <table:table-cell office:value-type="string" office:string-value="RTK21"/>
          <table:table-cell table:number-columns-repeated="16374"/>
        </table:table-row>
        <table:table-row>
          <table:table-cell table:number-columns-repeated="6"/>
          <table:table-cell office:value-type="string" office:string-value="RTKSTUDHOLME MEDICAL CENTRE"/>
          <table:table-cell office:value-type="string" office:string-value="RTK"/>
          <table:table-cell office:value-type="string" office:string-value="STUDHOLME MEDICAL CENTRE"/>
          <table:table-cell office:value-type="string" office:string-value="RTK22"/>
          <table:table-cell table:number-columns-repeated="16374"/>
        </table:table-row>
        <table:table-row>
          <table:table-cell table:number-columns-repeated="6"/>
          <table:table-cell office:value-type="string" office:string-value="RTKSUNNYMEAD SURGERY"/>
          <table:table-cell office:value-type="string" office:string-value="RTK"/>
          <table:table-cell office:value-type="string" office:string-value="SUNNYMEAD SURGERY"/>
          <table:table-cell office:value-type="string" office:string-value="RTK35"/>
          <table:table-cell table:number-columns-repeated="16374"/>
        </table:table-row>
        <table:table-row>
          <table:table-cell table:number-columns-repeated="6"/>
          <table:table-cell office:value-type="string" office:string-value="RTKTHE HEALTH CENTRE, BOND STREET"/>
          <table:table-cell office:value-type="string" office:string-value="RTK"/>
          <table:table-cell office:value-type="string" office:string-value="THE HEALTH CENTRE, BOND STREET"/>
          <table:table-cell office:value-type="string" office:string-value="RTK19"/>
          <table:table-cell table:number-columns-repeated="16374"/>
        </table:table-row>
        <table:table-row>
          <table:table-cell table:number-columns-repeated="6"/>
          <table:table-cell office:value-type="string" office:string-value="RTKTHE KNAPHILL SURGERY"/>
          <table:table-cell office:value-type="string" office:string-value="RTK"/>
          <table:table-cell office:value-type="string" office:string-value="THE KNAPHILL SURGERY"/>
          <table:table-cell office:value-type="string" office:string-value="RTK45"/>
          <table:table-cell table:number-columns-repeated="16374"/>
        </table:table-row>
        <table:table-row>
          <table:table-cell table:number-columns-repeated="6"/>
          <table:table-cell office:value-type="string" office:string-value="RTKTHE MAYBURY SURGERY"/>
          <table:table-cell office:value-type="string" office:string-value="RTK"/>
          <table:table-cell office:value-type="string" office:string-value="THE MAYBURY SURGERY"/>
          <table:table-cell office:value-type="string" office:string-value="RTK36"/>
          <table:table-cell table:number-columns-repeated="16374"/>
        </table:table-row>
        <table:table-row>
          <table:table-cell table:number-columns-repeated="6"/>
          <table:table-cell office:value-type="string" office:string-value="RTKTHORPE ROAD"/>
          <table:table-cell office:value-type="string" office:string-value="RTK"/>
          <table:table-cell office:value-type="string" office:string-value="THORPE ROAD"/>
          <table:table-cell office:value-type="string" office:string-value="RTK27"/>
          <table:table-cell table:number-columns-repeated="16374"/>
        </table:table-row>
        <table:table-row>
          <table:table-cell table:number-columns-repeated="6"/>
          <table:table-cell office:value-type="string" office:string-value="RTKUPPER HALLIFORD ROAD"/>
          <table:table-cell office:value-type="string" office:string-value="RTK"/>
          <table:table-cell office:value-type="string" office:string-value="UPPER HALLIFORD ROAD"/>
          <table:table-cell office:value-type="string" office:string-value="RTK26"/>
          <table:table-cell table:number-columns-repeated="16374"/>
        </table:table-row>
        <table:table-row>
          <table:table-cell table:number-columns-repeated="6"/>
          <table:table-cell office:value-type="string" office:string-value="RTKWALTON HEALTH CENTRE"/>
          <table:table-cell office:value-type="string" office:string-value="RTK"/>
          <table:table-cell office:value-type="string" office:string-value="WALTON HEALTH CENTRE"/>
          <table:table-cell office:value-type="string" office:string-value="RTK18"/>
          <table:table-cell table:number-columns-repeated="16374"/>
        </table:table-row>
        <table:table-row>
          <table:table-cell table:number-columns-repeated="6"/>
          <table:table-cell office:value-type="string" office:string-value="RTKWEST MIDDLESEX UNIVERSITY HOSPITAL"/>
          <table:table-cell office:value-type="string" office:string-value="RTK"/>
          <table:table-cell office:value-type="string" office:string-value="WEST MIDDLESEX UNIVERSITY HOSPITAL"/>
          <table:table-cell office:value-type="string" office:string-value="RTK52"/>
          <table:table-cell table:number-columns-repeated="16374"/>
        </table:table-row>
        <table:table-row>
          <table:table-cell table:number-columns-repeated="6"/>
          <table:table-cell office:value-type="string" office:string-value="RTKWESTFIELD SURGERY"/>
          <table:table-cell office:value-type="string" office:string-value="RTK"/>
          <table:table-cell office:value-type="string" office:string-value="WESTFIELD SURGERY"/>
          <table:table-cell office:value-type="string" office:string-value="RTK41"/>
          <table:table-cell table:number-columns-repeated="16374"/>
        </table:table-row>
        <table:table-row>
          <table:table-cell table:number-columns-repeated="6"/>
          <table:table-cell office:value-type="string" office:string-value="RTKWEYBRIDGE HEALTH CENTRE"/>
          <table:table-cell office:value-type="string" office:string-value="RTK"/>
          <table:table-cell office:value-type="string" office:string-value="WEYBRIDGE HEALTH CENTRE"/>
          <table:table-cell office:value-type="string" office:string-value="RTK31"/>
          <table:table-cell table:number-columns-repeated="16374"/>
        </table:table-row>
        <table:table-row>
          <table:table-cell table:number-columns-repeated="6"/>
          <table:table-cell office:value-type="string" office:string-value="RTKWOKING NUFFIELD HOSPITAL"/>
          <table:table-cell office:value-type="string" office:string-value="RTK"/>
          <table:table-cell office:value-type="string" office:string-value="WOKING NUFFIELD HOSPITAL"/>
          <table:table-cell office:value-type="string" office:string-value="RTK49"/>
          <table:table-cell table:number-columns-repeated="16374"/>
        </table:table-row>
        <table:table-row>
          <table:table-cell table:number-columns-repeated="6"/>
          <table:table-cell office:value-type="string" office:string-value="RTKYORK HOUSE MEDICAL CENTRE"/>
          <table:table-cell office:value-type="string" office:string-value="RTK"/>
          <table:table-cell office:value-type="string" office:string-value="YORK HOUSE MEDICAL CENTRE"/>
          <table:table-cell office:value-type="string" office:string-value="RTK46"/>
          <table:table-cell table:number-columns-repeated="16374"/>
        </table:table-row>
        <table:table-row>
          <table:table-cell table:number-columns-repeated="6"/>
          <table:table-cell office:value-type="string" office:string-value="RTPCATERHAM DENE HOSPITAL"/>
          <table:table-cell office:value-type="string" office:string-value="RTP"/>
          <table:table-cell office:value-type="string" office:string-value="CATERHAM DENE HOSPITAL"/>
          <table:table-cell office:value-type="string" office:string-value="RTP24"/>
          <table:table-cell table:number-columns-repeated="16374"/>
        </table:table-row>
        <table:table-row>
          <table:table-cell table:number-columns-repeated="6"/>
          <table:table-cell office:value-type="string" office:string-value="RTPCRAWLEY HOSPITAL"/>
          <table:table-cell office:value-type="string" office:string-value="RTP"/>
          <table:table-cell office:value-type="string" office:string-value="CRAWLEY HOSPITAL"/>
          <table:table-cell office:value-type="string" office:string-value="RTP02"/>
          <table:table-cell table:number-columns-repeated="16374"/>
        </table:table-row>
        <table:table-row>
          <table:table-cell table:number-columns-repeated="6"/>
          <table:table-cell office:value-type="string" office:string-value="RTPDORKING HOSPITAL"/>
          <table:table-cell office:value-type="string" office:string-value="RTP"/>
          <table:table-cell office:value-type="string" office:string-value="DORKING HOSPITAL"/>
          <table:table-cell office:value-type="string" office:string-value="RTP25"/>
          <table:table-cell table:number-columns-repeated="16374"/>
        </table:table-row>
        <table:table-row>
          <table:table-cell table:number-columns-repeated="6"/>
          <table:table-cell office:value-type="string" office:string-value="RTPEAST SURREY HOSPITAL"/>
          <table:table-cell office:value-type="string" office:string-value="RTP"/>
          <table:table-cell office:value-type="string" office:string-value="EAST SURREY HOSPITAL"/>
          <table:table-cell office:value-type="string" office:string-value="RTP04"/>
          <table:table-cell table:number-columns-repeated="16374"/>
        </table:table-row>
        <table:table-row>
          <table:table-cell table:number-columns-repeated="6"/>
          <table:table-cell office:value-type="string" office:string-value="RTPHORSHAM HOSPITAL"/>
          <table:table-cell office:value-type="string" office:string-value="RTP"/>
          <table:table-cell office:value-type="string" office:string-value="HORSHAM HOSPITAL"/>
          <table:table-cell office:value-type="string" office:string-value="RTP23"/>
          <table:table-cell table:number-columns-repeated="16374"/>
        </table:table-row>
        <table:table-row>
          <table:table-cell table:number-columns-repeated="6"/>
          <table:table-cell office:value-type="string" office:string-value="RTPOXTED AND LIMPSFIELD HOSPITAL"/>
          <table:table-cell office:value-type="string" office:string-value="RTP"/>
          <table:table-cell office:value-type="string" office:string-value="OXTED AND LIMPSFIELD HOSPITAL"/>
          <table:table-cell office:value-type="string" office:string-value="RTP07"/>
          <table:table-cell table:number-columns-repeated="16374"/>
        </table:table-row>
        <table:table-row>
          <table:table-cell table:number-columns-repeated="6"/>
          <table:table-cell office:value-type="string" office:string-value="RTPREDWOOD DIAGNOSTIC TREATMENT CENTRE"/>
          <table:table-cell office:value-type="string" office:string-value="RTP"/>
          <table:table-cell office:value-type="string" office:string-value="REDWOOD DIAGNOSTIC TREATMENT CENTRE"/>
          <table:table-cell office:value-type="string" office:string-value="RTP21"/>
          <table:table-cell table:number-columns-repeated="16374"/>
        </table:table-row>
        <table:table-row>
          <table:table-cell table:number-columns-repeated="6"/>
          <table:table-cell office:value-type="string" office:string-value="RTQARENA"/>
          <table:table-cell office:value-type="string" office:string-value="RTQ"/>
          <table:table-cell office:value-type="string" office:string-value="ARENA"/>
          <table:table-cell office:value-type="string" office:string-value="RTQ96"/>
          <table:table-cell table:number-columns-repeated="16374"/>
        </table:table-row>
        <table:table-row>
          <table:table-cell table:number-columns-repeated="6"/>
          <table:table-cell office:value-type="string" office:string-value="RTQBERKELEY HOSPITAL"/>
          <table:table-cell office:value-type="string" office:string-value="RTQ"/>
          <table:table-cell office:value-type="string" office:string-value="BERKELEY HOSPITAL"/>
          <table:table-cell office:value-type="string" office:string-value="RTQ81"/>
          <table:table-cell table:number-columns-repeated="16374"/>
        </table:table-row>
        <table:table-row>
          <table:table-cell table:number-columns-repeated="6"/>
          <table:table-cell office:value-type="string" office:string-value="RTQBERKELEY HOUSE"/>
          <table:table-cell office:value-type="string" office:string-value="RTQ"/>
          <table:table-cell office:value-type="string" office:string-value="BERKELEY HOUSE"/>
          <table:table-cell office:value-type="string" office:string-value="RTQ54"/>
          <table:table-cell table:number-columns-repeated="16374"/>
        </table:table-row>
        <table:table-row>
          <table:table-cell table:number-columns-repeated="6"/>
          <table:table-cell office:value-type="string" office:string-value="RTQCHALFONT"/>
          <table:table-cell office:value-type="string" office:string-value="RTQ"/>
          <table:table-cell office:value-type="string" office:string-value="CHALFONT"/>
          <table:table-cell office:value-type="string" office:string-value="RTQ62"/>
          <table:table-cell table:number-columns-repeated="16374"/>
        </table:table-row>
        <table:table-row>
          <table:table-cell table:number-columns-repeated="6"/>
          <table:table-cell office:value-type="string" office:string-value="RTQCHARLTON LANE HOSPITAL"/>
          <table:table-cell office:value-type="string" office:string-value="RTQ"/>
          <table:table-cell office:value-type="string" office:string-value="CHARLTON LANE HOSPITAL"/>
          <table:table-cell office:value-type="string" office:string-value="RTQ01"/>
          <table:table-cell table:number-columns-repeated="16374"/>
        </table:table-row>
        <table:table-row>
          <table:table-cell table:number-columns-repeated="6"/>
          <table:table-cell office:value-type="string" office:string-value="RTQCHARLWOOD"/>
          <table:table-cell office:value-type="string" office:string-value="RTQ"/>
          <table:table-cell office:value-type="string" office:string-value="CHARLWOOD"/>
          <table:table-cell office:value-type="string" office:string-value="RTQ52"/>
          <table:table-cell table:number-columns-repeated="16374"/>
        </table:table-row>
        <table:table-row>
          <table:table-cell table:number-columns-repeated="6"/>
          <table:table-cell office:value-type="string" office:string-value="RTQCHELTENHAM GENERAL HOSPITAL"/>
          <table:table-cell office:value-type="string" office:string-value="RTQ"/>
          <table:table-cell office:value-type="string" office:string-value="CHELTENHAM GENERAL HOSPITAL"/>
          <table:table-cell office:value-type="string" office:string-value="RTQ88"/>
          <table:table-cell table:number-columns-repeated="16374"/>
        </table:table-row>
        <table:table-row>
          <table:table-cell table:number-columns-repeated="6"/>
          <table:table-cell office:value-type="string" office:string-value="RTQCHESTERTON HALT"/>
          <table:table-cell office:value-type="string" office:string-value="RTQ"/>
          <table:table-cell office:value-type="string" office:string-value="CHESTERTON HALT"/>
          <table:table-cell office:value-type="string" office:string-value="RTQ49"/>
          <table:table-cell table:number-columns-repeated="16374"/>
        </table:table-row>
        <table:table-row>
          <table:table-cell table:number-columns-repeated="6"/>
          <table:table-cell office:value-type="string" office:string-value="RTQCIRENCESTER HOSPITAL"/>
          <table:table-cell office:value-type="string" office:string-value="RTQ"/>
          <table:table-cell office:value-type="string" office:string-value="CIRENCESTER HOSPITAL"/>
          <table:table-cell office:value-type="string" office:string-value="RTQ21"/>
          <table:table-cell table:number-columns-repeated="16374"/>
        </table:table-row>
        <table:table-row>
          <table:table-cell table:number-columns-repeated="6"/>
          <table:table-cell office:value-type="string" office:string-value="RTQDELANCEY HOSPITAL"/>
          <table:table-cell office:value-type="string" office:string-value="RTQ"/>
          <table:table-cell office:value-type="string" office:string-value="DELANCEY HOSPITAL"/>
          <table:table-cell office:value-type="string" office:string-value="RTQ84"/>
          <table:table-cell table:number-columns-repeated="16374"/>
        </table:table-row>
        <table:table-row>
          <table:table-cell table:number-columns-repeated="6"/>
          <table:table-cell office:value-type="string" office:string-value="RTQDILKE MEMORIAL HOSPITAL"/>
          <table:table-cell office:value-type="string" office:string-value="RTQ"/>
          <table:table-cell office:value-type="string" office:string-value="DILKE MEMORIAL HOSPITAL"/>
          <table:table-cell office:value-type="string" office:string-value="RTQ85"/>
          <table:table-cell table:number-columns-repeated="16374"/>
        </table:table-row>
        <table:table-row>
          <table:table-cell table:number-columns-repeated="6"/>
          <table:table-cell office:value-type="string" office:string-value="RTQFAIRFORD HOSPITAL"/>
          <table:table-cell office:value-type="string" office:string-value="RTQ"/>
          <table:table-cell office:value-type="string" office:string-value="FAIRFORD HOSPITAL"/>
          <table:table-cell office:value-type="string" office:string-value="RTQ16"/>
          <table:table-cell table:number-columns-repeated="16374"/>
        </table:table-row>
        <table:table-row>
          <table:table-cell table:number-columns-repeated="6"/>
          <table:table-cell office:value-type="string" office:string-value="RTQFIELDVIEW"/>
          <table:table-cell office:value-type="string" office:string-value="RTQ"/>
          <table:table-cell office:value-type="string" office:string-value="FIELDVIEW"/>
          <table:table-cell office:value-type="string" office:string-value="RTQ53"/>
          <table:table-cell table:number-columns-repeated="16374"/>
        </table:table-row>
        <table:table-row>
          <table:table-cell table:number-columns-repeated="6"/>
          <table:table-cell office:value-type="string" office:string-value="RTQFOREST OF DEAN (ATU)"/>
          <table:table-cell office:value-type="string" office:string-value="RTQ"/>
          <table:table-cell office:value-type="string" office:string-value="FOREST OF DEAN (ATU)"/>
          <table:table-cell office:value-type="string" office:string-value="RTQ17"/>
          <table:table-cell table:number-columns-repeated="16374"/>
        </table:table-row>
        <table:table-row>
          <table:table-cell table:number-columns-repeated="6"/>
          <table:table-cell office:value-type="string" office:string-value="RTQGDAS STROUD"/>
          <table:table-cell office:value-type="string" office:string-value="RTQ"/>
          <table:table-cell office:value-type="string" office:string-value="GDAS STROUD"/>
          <table:table-cell office:value-type="string" office:string-value="RTQ18"/>
          <table:table-cell table:number-columns-repeated="16374"/>
        </table:table-row>
        <table:table-row>
          <table:table-cell table:number-columns-repeated="6"/>
          <table:table-cell office:value-type="string" office:string-value="RTQGLOUCESTERSHIRE ROYAL HOSPITAL"/>
          <table:table-cell office:value-type="string" office:string-value="RTQ"/>
          <table:table-cell office:value-type="string" office:string-value="GLOUCESTERSHIRE ROYAL HOSPITAL"/>
          <table:table-cell office:value-type="string" office:string-value="RTQ03"/>
          <table:table-cell table:number-columns-repeated="16374"/>
        </table:table-row>
        <table:table-row>
          <table:table-cell table:number-columns-repeated="6"/>
          <table:table-cell office:value-type="string" office:string-value="RTQHEATHFIELD"/>
          <table:table-cell office:value-type="string" office:string-value="RTQ"/>
          <table:table-cell office:value-type="string" office:string-value="HEATHFIELD"/>
          <table:table-cell office:value-type="string" office:string-value="RTQ47"/>
          <table:table-cell table:number-columns-repeated="16374"/>
        </table:table-row>
        <table:table-row>
          <table:table-cell table:number-columns-repeated="6"/>
          <table:table-cell office:value-type="string" office:string-value="RTQHONEYBOURE"/>
          <table:table-cell office:value-type="string" office:string-value="RTQ"/>
          <table:table-cell office:value-type="string" office:string-value="HONEYBOURE"/>
          <table:table-cell office:value-type="string" office:string-value="RTQ13"/>
          <table:table-cell table:number-columns-repeated="16374"/>
        </table:table-row>
        <table:table-row>
          <table:table-cell table:number-columns-repeated="6"/>
          <table:table-cell office:value-type="string" office:string-value="RTQHONEYBOURNE"/>
          <table:table-cell office:value-type="string" office:string-value="RTQ"/>
          <table:table-cell office:value-type="string" office:string-value="HONEYBOURNE"/>
          <table:table-cell office:value-type="string" office:string-value="RTQ13"/>
          <table:table-cell table:number-columns-repeated="16374"/>
        </table:table-row>
        <table:table-row>
          <table:table-cell table:number-columns-repeated="6"/>
          <table:table-cell office:value-type="string" office:string-value="RTQLAUREL HOUSE"/>
          <table:table-cell office:value-type="string" office:string-value="RTQ"/>
          <table:table-cell office:value-type="string" office:string-value="LAUREL HOUSE"/>
          <table:table-cell office:value-type="string" office:string-value="RTQG1"/>
          <table:table-cell table:number-columns-repeated="16374"/>
        </table:table-row>
        <table:table-row>
          <table:table-cell table:number-columns-repeated="6"/>
          <table:table-cell office:value-type="string" office:string-value="RTQLYDNEY HOSPITAL"/>
          <table:table-cell office:value-type="string" office:string-value="RTQ"/>
          <table:table-cell office:value-type="string" office:string-value="LYDNEY HOSPITAL"/>
          <table:table-cell office:value-type="string" office:string-value="RTQ19"/>
          <table:table-cell table:number-columns-repeated="16374"/>
        </table:table-row>
        <table:table-row>
          <table:table-cell table:number-columns-repeated="6"/>
          <table:table-cell office:value-type="string" office:string-value="RTQMEADOWLEASE"/>
          <table:table-cell office:value-type="string" office:string-value="RTQ"/>
          <table:table-cell office:value-type="string" office:string-value="MEADOWLEASE"/>
          <table:table-cell office:value-type="string" office:string-value="RTQ89"/>
          <table:table-cell table:number-columns-repeated="16374"/>
        </table:table-row>
        <table:table-row>
          <table:table-cell table:number-columns-repeated="6"/>
          <table:table-cell office:value-type="string" office:string-value="RTQMOORE HOSPITAL"/>
          <table:table-cell office:value-type="string" office:string-value="RTQ"/>
          <table:table-cell office:value-type="string" office:string-value="MOORE HOSPITAL"/>
          <table:table-cell office:value-type="string" office:string-value="RTQ82"/>
          <table:table-cell table:number-columns-repeated="16374"/>
        </table:table-row>
        <table:table-row>
          <table:table-cell table:number-columns-repeated="6"/>
          <table:table-cell office:value-type="string" office:string-value="RTQMORETON IN MARSH HOSPITAL"/>
          <table:table-cell office:value-type="string" office:string-value="RTQ"/>
          <table:table-cell office:value-type="string" office:string-value="MORETON IN MARSH HOSPITAL"/>
          <table:table-cell office:value-type="string" office:string-value="RTQ86"/>
          <table:table-cell table:number-columns-repeated="16374"/>
        </table:table-row>
        <table:table-row>
          <table:table-cell table:number-columns-repeated="6"/>
          <table:table-cell office:value-type="string" office:string-value="RTQNORTH COTSWOLD HOSPITAL"/>
          <table:table-cell office:value-type="string" office:string-value="RTQ"/>
          <table:table-cell office:value-type="string" office:string-value="NORTH COTSWOLD HOSPITAL"/>
          <table:table-cell office:value-type="string" office:string-value="RTQ29"/>
          <table:table-cell table:number-columns-repeated="16374"/>
        </table:table-row>
        <table:table-row>
          <table:table-cell table:number-columns-repeated="6"/>
          <table:table-cell office:value-type="string" office:string-value="RTQRIKENEL"/>
          <table:table-cell office:value-type="string" office:string-value="RTQ"/>
          <table:table-cell office:value-type="string" office:string-value="RIKENEL"/>
          <table:table-cell office:value-type="string" office:string-value="RTQ99"/>
          <table:table-cell table:number-columns-repeated="16374"/>
        </table:table-row>
        <table:table-row>
          <table:table-cell table:number-columns-repeated="6"/>
          <table:table-cell office:value-type="string" office:string-value="RTQSALMON SPRINGS"/>
          <table:table-cell office:value-type="string" office:string-value="RTQ"/>
          <table:table-cell office:value-type="string" office:string-value="SALMON SPRINGS"/>
          <table:table-cell office:value-type="string" office:string-value="RTQ08"/>
          <table:table-cell table:number-columns-repeated="16374"/>
        </table:table-row>
        <table:table-row>
          <table:table-cell table:number-columns-repeated="6"/>
          <table:table-cell office:value-type="string" office:string-value="RTQSELSLEY VICARAGE"/>
          <table:table-cell office:value-type="string" office:string-value="RTQ"/>
          <table:table-cell office:value-type="string" office:string-value="SELSLEY VICARAGE"/>
          <table:table-cell office:value-type="string" office:string-value="RTQ56"/>
          <table:table-cell table:number-columns-repeated="16374"/>
        </table:table-row>
        <table:table-row>
          <table:table-cell table:number-columns-repeated="6"/>
          <table:table-cell office:value-type="string" office:string-value="RTQST MARYS"/>
          <table:table-cell office:value-type="string" office:string-value="RTQ"/>
          <table:table-cell office:value-type="string" office:string-value="ST MARYS"/>
          <table:table-cell office:value-type="string" office:string-value="RTQ57"/>
          <table:table-cell table:number-columns-repeated="16374"/>
        </table:table-row>
        <table:table-row>
          <table:table-cell table:number-columns-repeated="6"/>
          <table:table-cell office:value-type="string" office:string-value="RTQSTONEBURY DAY HOSPITAL"/>
          <table:table-cell office:value-type="string" office:string-value="RTQ"/>
          <table:table-cell office:value-type="string" office:string-value="STONEBURY DAY HOSPITAL"/>
          <table:table-cell office:value-type="string" office:string-value="RTQ76"/>
          <table:table-cell table:number-columns-repeated="16374"/>
        </table:table-row>
        <table:table-row>
          <table:table-cell table:number-columns-repeated="6"/>
          <table:table-cell office:value-type="string" office:string-value="RTQSTROUD GENERAL HOSPITAL"/>
          <table:table-cell office:value-type="string" office:string-value="RTQ"/>
          <table:table-cell office:value-type="string" office:string-value="STROUD GENERAL HOSPITAL"/>
          <table:table-cell office:value-type="string" office:string-value="RTQ04"/>
          <table:table-cell table:number-columns-repeated="16374"/>
        </table:table-row>
        <table:table-row>
          <table:table-cell table:number-columns-repeated="6"/>
          <table:table-cell office:value-type="string" office:string-value="RTQTEWKESBURY GENERAL HOSPITAL"/>
          <table:table-cell office:value-type="string" office:string-value="RTQ"/>
          <table:table-cell office:value-type="string" office:string-value="TEWKESBURY GENERAL HOSPITAL"/>
          <table:table-cell office:value-type="string" office:string-value="RTQ87"/>
          <table:table-cell table:number-columns-repeated="16374"/>
        </table:table-row>
        <table:table-row>
          <table:table-cell table:number-columns-repeated="6"/>
          <table:table-cell office:value-type="string" office:string-value="RTQTHE BUCKHOLT"/>
          <table:table-cell office:value-type="string" office:string-value="RTQ"/>
          <table:table-cell office:value-type="string" office:string-value="THE BUCKHOLT"/>
          <table:table-cell office:value-type="string" office:string-value="RTQ51"/>
          <table:table-cell table:number-columns-repeated="16374"/>
        </table:table-row>
        <table:table-row>
          <table:table-cell table:number-columns-repeated="6"/>
          <table:table-cell office:value-type="string" office:string-value="RTQTHE VRON"/>
          <table:table-cell office:value-type="string" office:string-value="RTQ"/>
          <table:table-cell office:value-type="string" office:string-value="THE VRON"/>
          <table:table-cell office:value-type="string" office:string-value="RTQ12"/>
          <table:table-cell table:number-columns-repeated="16374"/>
        </table:table-row>
        <table:table-row>
          <table:table-cell table:number-columns-repeated="6"/>
          <table:table-cell office:value-type="string" office:string-value="RTQTHE VRON - 91B"/>
          <table:table-cell office:value-type="string" office:string-value="RTQ"/>
          <table:table-cell office:value-type="string" office:string-value="THE VRON - 91B"/>
          <table:table-cell office:value-type="string" office:string-value="RTQ37"/>
          <table:table-cell table:number-columns-repeated="16374"/>
        </table:table-row>
        <table:table-row>
          <table:table-cell table:number-columns-repeated="6"/>
          <table:table-cell office:value-type="string" office:string-value="RTQUNDERLEAF"/>
          <table:table-cell office:value-type="string" office:string-value="RTQ"/>
          <table:table-cell office:value-type="string" office:string-value="UNDERLEAF"/>
          <table:table-cell office:value-type="string" office:string-value="RTQ23"/>
          <table:table-cell table:number-columns-repeated="16374"/>
        </table:table-row>
        <table:table-row>
          <table:table-cell table:number-columns-repeated="6"/>
          <table:table-cell office:value-type="string" office:string-value="RTQVALE COMMUNITY HOSPITAL"/>
          <table:table-cell office:value-type="string" office:string-value="RTQ"/>
          <table:table-cell office:value-type="string" office:string-value="VALE COMMUNITY HOSPITAL"/>
          <table:table-cell office:value-type="string" office:string-value="RTQ42"/>
          <table:table-cell table:number-columns-repeated="16374"/>
        </table:table-row>
        <table:table-row>
          <table:table-cell table:number-columns-repeated="6"/>
          <table:table-cell office:value-type="string" office:string-value="RTQWEAVERS CROFT"/>
          <table:table-cell office:value-type="string" office:string-value="RTQ"/>
          <table:table-cell office:value-type="string" office:string-value="WEAVERS CROFT"/>
          <table:table-cell office:value-type="string" office:string-value="RTQ33"/>
          <table:table-cell table:number-columns-repeated="16374"/>
        </table:table-row>
        <table:table-row>
          <table:table-cell table:number-columns-repeated="6"/>
          <table:table-cell office:value-type="string" office:string-value="RTQWESTRIDGE"/>
          <table:table-cell office:value-type="string" office:string-value="RTQ"/>
          <table:table-cell office:value-type="string" office:string-value="WESTRIDGE"/>
          <table:table-cell office:value-type="string" office:string-value="RTQ05"/>
          <table:table-cell table:number-columns-repeated="16374"/>
        </table:table-row>
        <table:table-row>
          <table:table-cell table:number-columns-repeated="6"/>
          <table:table-cell office:value-type="string" office:string-value="RTQWINDRUSH"/>
          <table:table-cell office:value-type="string" office:string-value="RTQ"/>
          <table:table-cell office:value-type="string" office:string-value="WINDRUSH"/>
          <table:table-cell office:value-type="string" office:string-value="RTQ58"/>
          <table:table-cell table:number-columns-repeated="16374"/>
        </table:table-row>
        <table:table-row>
          <table:table-cell table:number-columns-repeated="6"/>
          <table:table-cell office:value-type="string" office:string-value="RTQWOTTON LAWN HOSPITAL"/>
          <table:table-cell office:value-type="string" office:string-value="RTQ"/>
          <table:table-cell office:value-type="string" office:string-value="WOTTON LAWN HOSPITAL"/>
          <table:table-cell office:value-type="string" office:string-value="RTQ02"/>
          <table:table-cell table:number-columns-repeated="16374"/>
        </table:table-row>
        <table:table-row>
          <table:table-cell table:number-columns-repeated="6"/>
          <table:table-cell office:value-type="string" office:string-value="RTRCARTER BEQUEST HOSPITAL"/>
          <table:table-cell office:value-type="string" office:string-value="RTR"/>
          <table:table-cell office:value-type="string" office:string-value="CARTER BEQUEST HOSPITAL"/>
          <table:table-cell office:value-type="string" office:string-value="RTR27"/>
          <table:table-cell table:number-columns-repeated="16374"/>
        </table:table-row>
        <table:table-row>
          <table:table-cell table:number-columns-repeated="6"/>
          <table:table-cell office:value-type="string" office:string-value="RTRCARTER BEQUEST HOSPITAL"/>
          <table:table-cell office:value-type="string" office:string-value="RTR"/>
          <table:table-cell office:value-type="string" office:string-value="CARTER BEQUEST HOSPITAL"/>
          <table:table-cell office:value-type="string" office:string-value="RTR27"/>
          <table:table-cell table:number-columns-repeated="16374"/>
        </table:table-row>
        <table:table-row>
          <table:table-cell table:number-columns-repeated="6"/>
          <table:table-cell office:value-type="string" office:string-value="RTRDUCHESS OF KENT HOSPITAL"/>
          <table:table-cell office:value-type="string" office:string-value="RTR"/>
          <table:table-cell office:value-type="string" office:string-value="DUCHESS OF KENT HOSPITAL"/>
          <table:table-cell office:value-type="string" office:string-value="RTR09"/>
          <table:table-cell table:number-columns-repeated="16374"/>
        </table:table-row>
        <table:table-row>
          <table:table-cell table:number-columns-repeated="6"/>
          <table:table-cell office:value-type="string" office:string-value="RTREAST CLEVELAND HOSPITAL"/>
          <table:table-cell office:value-type="string" office:string-value="RTR"/>
          <table:table-cell office:value-type="string" office:string-value="EAST CLEVELAND HOSPITAL"/>
          <table:table-cell office:value-type="string" office:string-value="RTR03"/>
          <table:table-cell table:number-columns-repeated="16374"/>
        </table:table-row>
        <table:table-row>
          <table:table-cell table:number-columns-repeated="6"/>
          <table:table-cell office:value-type="string" office:string-value="RTREAST CLEVELAND HOSPITAL"/>
          <table:table-cell office:value-type="string" office:string-value="RTR"/>
          <table:table-cell office:value-type="string" office:string-value="EAST CLEVELAND HOSPITAL"/>
          <table:table-cell office:value-type="string" office:string-value="RTR03"/>
          <table:table-cell table:number-columns-repeated="16374"/>
        </table:table-row>
        <table:table-row>
          <table:table-cell table:number-columns-repeated="6"/>
          <table:table-cell office:value-type="string" office:string-value="RTRFRIARAGE HOSPITAL SITE"/>
          <table:table-cell office:value-type="string" office:string-value="RTR"/>
          <table:table-cell office:value-type="string" office:string-value="FRIARAGE HOSPITAL SITE"/>
          <table:table-cell office:value-type="string" office:string-value="RTR45"/>
          <table:table-cell table:number-columns-repeated="16374"/>
        </table:table-row>
        <table:table-row>
          <table:table-cell table:number-columns-repeated="6"/>
          <table:table-cell office:value-type="string" office:string-value="RTRFRIARY HOSPITAL"/>
          <table:table-cell office:value-type="string" office:string-value="RTR"/>
          <table:table-cell office:value-type="string" office:string-value="FRIARY HOSPITAL"/>
          <table:table-cell office:value-type="string" office:string-value="RTR07"/>
          <table:table-cell table:number-columns-repeated="16374"/>
        </table:table-row>
        <table:table-row>
          <table:table-cell table:number-columns-repeated="6"/>
          <table:table-cell office:value-type="string" office:string-value="RTRFRIARY HOSPITAL"/>
          <table:table-cell office:value-type="string" office:string-value="RTR"/>
          <table:table-cell office:value-type="string" office:string-value="FRIARY HOSPITAL"/>
          <table:table-cell office:value-type="string" office:string-value="RTR07"/>
          <table:table-cell table:number-columns-repeated="16374"/>
        </table:table-row>
        <table:table-row>
          <table:table-cell table:number-columns-repeated="6"/>
          <table:table-cell office:value-type="string" office:string-value="RTRGUISBOROUGH GENERAL HOSPITAL (MATERNITY)"/>
          <table:table-cell office:value-type="string" office:string-value="RTR"/>
          <table:table-cell office:value-type="string" office:string-value="GUISBOROUGH GENERAL HOSPITAL (MATERNITY)"/>
          <table:table-cell office:value-type="string" office:string-value="RTRAQ"/>
          <table:table-cell table:number-columns-repeated="16374"/>
        </table:table-row>
        <table:table-row>
          <table:table-cell table:number-columns-repeated="6"/>
          <table:table-cell office:value-type="string" office:string-value="RTRLAMBERT MEMORIAL HOSPITAL"/>
          <table:table-cell office:value-type="string" office:string-value="RTR"/>
          <table:table-cell office:value-type="string" office:string-value="LAMBERT MEMORIAL HOSPITAL"/>
          <table:table-cell office:value-type="string" office:string-value="RTR28"/>
          <table:table-cell table:number-columns-repeated="16374"/>
        </table:table-row>
        <table:table-row>
          <table:table-cell table:number-columns-repeated="6"/>
          <table:table-cell office:value-type="string" office:string-value="RTRLAMBERT MEMORIAL HOSPITAL"/>
          <table:table-cell office:value-type="string" office:string-value="RTR"/>
          <table:table-cell office:value-type="string" office:string-value="LAMBERT MEMORIAL HOSPITAL"/>
          <table:table-cell office:value-type="string" office:string-value="RTR28"/>
          <table:table-cell table:number-columns-repeated="16374"/>
        </table:table-row>
        <table:table-row>
          <table:table-cell table:number-columns-repeated="6"/>
          <table:table-cell office:value-type="string" office:string-value="RTRREDCAR PRIMARY CARE HOSPITAL"/>
          <table:table-cell office:value-type="string" office:string-value="RTR"/>
          <table:table-cell office:value-type="string" office:string-value="REDCAR PRIMARY CARE HOSPITAL"/>
          <table:table-cell office:value-type="string" office:string-value="RTR18"/>
          <table:table-cell table:number-columns-repeated="16374"/>
        </table:table-row>
        <table:table-row>
          <table:table-cell table:number-columns-repeated="6"/>
          <table:table-cell office:value-type="string" office:string-value="RTRREDCAR PRIMARY CARE HOSPITAL"/>
          <table:table-cell office:value-type="string" office:string-value="RTR"/>
          <table:table-cell office:value-type="string" office:string-value="REDCAR PRIMARY CARE HOSPITAL"/>
          <table:table-cell office:value-type="string" office:string-value="RTR18"/>
          <table:table-cell table:number-columns-repeated="16374"/>
        </table:table-row>
        <table:table-row>
          <table:table-cell table:number-columns-repeated="6"/>
          <table:table-cell office:value-type="string" office:string-value="RTRRUTSON HOSPITAL"/>
          <table:table-cell office:value-type="string" office:string-value="RTR"/>
          <table:table-cell office:value-type="string" office:string-value="RUTSON HOSPITAL"/>
          <table:table-cell office:value-type="string" office:string-value="RTR12"/>
          <table:table-cell table:number-columns-repeated="16374"/>
        </table:table-row>
        <table:table-row>
          <table:table-cell table:number-columns-repeated="6"/>
          <table:table-cell office:value-type="string" office:string-value="RTRRUTSON HOSPITAL"/>
          <table:table-cell office:value-type="string" office:string-value="RTR"/>
          <table:table-cell office:value-type="string" office:string-value="RUTSON HOSPITAL"/>
          <table:table-cell office:value-type="string" office:string-value="RTR12"/>
          <table:table-cell table:number-columns-repeated="16374"/>
        </table:table-row>
        <table:table-row>
          <table:table-cell table:number-columns-repeated="6"/>
          <table:table-cell office:value-type="string" office:string-value="RTRTHE JAMES COOK UNIVERSITY HOSPITAL"/>
          <table:table-cell office:value-type="string" office:string-value="RTR"/>
          <table:table-cell office:value-type="string" office:string-value="THE JAMES COOK UNIVERSITY HOSPITAL"/>
          <table:table-cell office:value-type="string" office:string-value="RTRAT"/>
          <table:table-cell table:number-columns-repeated="16374"/>
        </table:table-row>
        <table:table-row>
          <table:table-cell table:number-columns-repeated="6"/>
          <table:table-cell office:value-type="string" office:string-value="RTXFURNESS GENERAL HOSPITAL"/>
          <table:table-cell office:value-type="string" office:string-value="RTX"/>
          <table:table-cell office:value-type="string" office:string-value="FURNESS GENERAL HOSPITAL"/>
          <table:table-cell office:value-type="string" office:string-value="RTXBU"/>
          <table:table-cell table:number-columns-repeated="16374"/>
        </table:table-row>
        <table:table-row>
          <table:table-cell table:number-columns-repeated="6"/>
          <table:table-cell office:value-type="string" office:string-value="RTXMILLOM HOSPITAL"/>
          <table:table-cell office:value-type="string" office:string-value="RTX"/>
          <table:table-cell office:value-type="string" office:string-value="MILLOM HOSPITAL"/>
          <table:table-cell office:value-type="string" office:string-value="RTXKM"/>
          <table:table-cell table:number-columns-repeated="16374"/>
        </table:table-row>
        <table:table-row>
          <table:table-cell table:number-columns-repeated="6"/>
          <table:table-cell office:value-type="string" office:string-value="RTXQUEEN VICTORIA HOSPITAL"/>
          <table:table-cell office:value-type="string" office:string-value="RTX"/>
          <table:table-cell office:value-type="string" office:string-value="QUEEN VICTORIA HOSPITAL"/>
          <table:table-cell office:value-type="string" office:string-value="RTX01"/>
          <table:table-cell table:number-columns-repeated="16374"/>
        </table:table-row>
        <table:table-row>
          <table:table-cell table:number-columns-repeated="6"/>
          <table:table-cell office:value-type="string" office:string-value="RTXROYAL LANCASTER INFIRMARY"/>
          <table:table-cell office:value-type="string" office:string-value="RTX"/>
          <table:table-cell office:value-type="string" office:string-value="ROYAL LANCASTER INFIRMARY"/>
          <table:table-cell office:value-type="string" office:string-value="RTX02"/>
          <table:table-cell table:number-columns-repeated="16374"/>
        </table:table-row>
        <table:table-row>
          <table:table-cell table:number-columns-repeated="6"/>
          <table:table-cell office:value-type="string" office:string-value="RTXWESTMORLAND GENERAL HOSPITAL"/>
          <table:table-cell office:value-type="string" office:string-value="RTX"/>
          <table:table-cell office:value-type="string" office:string-value="WESTMORLAND GENERAL HOSPITAL"/>
          <table:table-cell office:value-type="string" office:string-value="RTXBW"/>
          <table:table-cell table:number-columns-repeated="16374"/>
        </table:table-row>
        <table:table-row>
          <table:table-cell table:number-columns-repeated="6"/>
          <table:table-cell office:value-type="string" office:string-value="RV3  7A WOODFIELD ROAD"/>
          <table:table-cell office:value-type="string" office:string-value="RV3"/>
          <table:table-cell office:value-type="string" office:string-value="  7A WOODFIELD ROAD"/>
          <table:table-cell office:value-type="string" office:string-value="RV396"/>
          <table:table-cell table:number-columns-repeated="16374"/>
        </table:table-row>
        <table:table-row>
          <table:table-cell table:number-columns-repeated="6"/>
          <table:table-cell office:value-type="string" office:string-value="RV3  KINGSBURY CHILD &amp; FAMILY CENTRE"/>
          <table:table-cell office:value-type="string" office:string-value="RV3"/>
          <table:table-cell office:value-type="string" office:string-value="  KINGSBURY CHILD &amp; FAMILY CENTRE"/>
          <table:table-cell office:value-type="string" office:string-value="RV305"/>
          <table:table-cell table:number-columns-repeated="16374"/>
        </table:table-row>
        <table:table-row>
          <table:table-cell table:number-columns-repeated="6"/>
          <table:table-cell office:value-type="string" office:string-value="RV3  OAKWOOD HOUSE"/>
          <table:table-cell office:value-type="string" office:string-value="RV3"/>
          <table:table-cell office:value-type="string" office:string-value="  OAKWOOD HOUSE"/>
          <table:table-cell office:value-type="string" office:string-value="RV3JF"/>
          <table:table-cell table:number-columns-repeated="16374"/>
        </table:table-row>
        <table:table-row>
          <table:table-cell table:number-columns-repeated="6"/>
          <table:table-cell office:value-type="string" office:string-value="RV3  PARK ROYAL CENTRE FOR MENTAL HEALTH"/>
          <table:table-cell office:value-type="string" office:string-value="RV3"/>
          <table:table-cell office:value-type="string" office:string-value="  PARK ROYAL CENTRE FOR MENTAL HEALTH"/>
          <table:table-cell office:value-type="string" office:string-value="RV312"/>
          <table:table-cell table:number-columns-repeated="16374"/>
        </table:table-row>
        <table:table-row>
          <table:table-cell table:number-columns-repeated="6"/>
          <table:table-cell office:value-type="string" office:string-value="RV3  ROSEDALE COURT"/>
          <table:table-cell office:value-type="string" office:string-value="RV3"/>
          <table:table-cell office:value-type="string" office:string-value="  ROSEDALE COURT"/>
          <table:table-cell office:value-type="string" office:string-value="RV357"/>
          <table:table-cell table:number-columns-repeated="16374"/>
        </table:table-row>
        <table:table-row>
          <table:table-cell table:number-columns-repeated="6"/>
          <table:table-cell office:value-type="string" office:string-value="RV3  THE BUTTERWORTH CENTRE"/>
          <table:table-cell office:value-type="string" office:string-value="RV3"/>
          <table:table-cell office:value-type="string" office:string-value="  THE BUTTERWORTH CENTRE"/>
          <table:table-cell office:value-type="string" office:string-value="RV391"/>
          <table:table-cell table:number-columns-repeated="16374"/>
        </table:table-row>
        <table:table-row>
          <table:table-cell table:number-columns-repeated="6"/>
          <table:table-cell office:value-type="string" office:string-value="RV3  THE CAMPBELL CENTRE"/>
          <table:table-cell office:value-type="string" office:string-value="RV3"/>
          <table:table-cell office:value-type="string" office:string-value="  THE CAMPBELL CENTRE"/>
          <table:table-cell office:value-type="string" office:string-value="RV3HD"/>
          <table:table-cell table:number-columns-repeated="16374"/>
        </table:table-row>
        <table:table-row>
          <table:table-cell table:number-columns-repeated="6"/>
          <table:table-cell office:value-type="string" office:string-value="RV3ACRC"/>
          <table:table-cell office:value-type="string" office:string-value="RV3"/>
          <table:table-cell office:value-type="string" office:string-value="ACRC"/>
          <table:table-cell office:value-type="string" office:string-value="RV3AL"/>
          <table:table-cell table:number-columns-repeated="16374"/>
        </table:table-row>
        <table:table-row>
          <table:table-cell table:number-columns-repeated="6"/>
          <table:table-cell office:value-type="string" office:string-value="RV3ASTI"/>
          <table:table-cell office:value-type="string" office:string-value="RV3"/>
          <table:table-cell office:value-type="string" office:string-value="ASTI"/>
          <table:table-cell office:value-type="string" office:string-value="RV3H1"/>
          <table:table-cell table:number-columns-repeated="16374"/>
        </table:table-row>
        <table:table-row>
          <table:table-cell table:number-columns-repeated="6"/>
          <table:table-cell office:value-type="string" office:string-value="RV3BLETCHLEY THERAPY UNIT"/>
          <table:table-cell office:value-type="string" office:string-value="RV3"/>
          <table:table-cell office:value-type="string" office:string-value="BLETCHLEY THERAPY UNIT"/>
          <table:table-cell office:value-type="string" office:string-value="RV3GQ"/>
          <table:table-cell table:number-columns-repeated="16374"/>
        </table:table-row>
        <table:table-row>
          <table:table-cell table:number-columns-repeated="6"/>
          <table:table-cell office:value-type="string" office:string-value="RV3CHELSEA &amp; WESTMINSTER HOSPITAL"/>
          <table:table-cell office:value-type="string" office:string-value="RV3"/>
          <table:table-cell office:value-type="string" office:string-value="CHELSEA &amp; WESTMINSTER HOSPITAL"/>
          <table:table-cell office:value-type="string" office:string-value="RV331"/>
          <table:table-cell table:number-columns-repeated="16374"/>
        </table:table-row>
        <table:table-row>
          <table:table-cell table:number-columns-repeated="6"/>
          <table:table-cell office:value-type="string" office:string-value="RV3CHILD &amp; ADOLESCENT PSYCHIATRY"/>
          <table:table-cell office:value-type="string" office:string-value="RV3"/>
          <table:table-cell office:value-type="string" office:string-value="CHILD &amp; ADOLESCENT PSYCHIATRY"/>
          <table:table-cell office:value-type="string" office:string-value="RV3J2"/>
          <table:table-cell table:number-columns-repeated="16374"/>
        </table:table-row>
        <table:table-row>
          <table:table-cell table:number-columns-repeated="6"/>
          <table:table-cell office:value-type="string" office:string-value="RV3CRAVEN PARK"/>
          <table:table-cell office:value-type="string" office:string-value="RV3"/>
          <table:table-cell office:value-type="string" office:string-value="CRAVEN PARK"/>
          <table:table-cell office:value-type="string" office:string-value="RV365"/>
          <table:table-cell table:number-columns-repeated="16374"/>
        </table:table-row>
        <table:table-row>
          <table:table-cell table:number-columns-repeated="6"/>
          <table:table-cell office:value-type="string" office:string-value="RV3EAST RECOVERY"/>
          <table:table-cell office:value-type="string" office:string-value="RV3"/>
          <table:table-cell office:value-type="string" office:string-value="EAST RECOVERY"/>
          <table:table-cell office:value-type="string" office:string-value="RV3G7"/>
          <table:table-cell table:number-columns-repeated="16374"/>
        </table:table-row>
        <table:table-row>
          <table:table-cell table:number-columns-repeated="6"/>
          <table:table-cell office:value-type="string" office:string-value="RV3EAST RECOVERY"/>
          <table:table-cell office:value-type="string" office:string-value="RV3"/>
          <table:table-cell office:value-type="string" office:string-value="EAST RECOVERY"/>
          <table:table-cell office:value-type="string" office:string-value="RV3H3"/>
          <table:table-cell table:number-columns-repeated="16374"/>
        </table:table-row>
        <table:table-row>
          <table:table-cell table:number-columns-repeated="6"/>
          <table:table-cell office:value-type="string" office:string-value="RV3ENFIELD COMMUNITY LD"/>
          <table:table-cell office:value-type="string" office:string-value="RV3"/>
          <table:table-cell office:value-type="string" office:string-value="ENFIELD COMMUNITY LD"/>
          <table:table-cell office:value-type="string" office:string-value="RV3E8"/>
          <table:table-cell table:number-columns-repeated="16374"/>
        </table:table-row>
        <table:table-row>
          <table:table-cell table:number-columns-repeated="6"/>
          <table:table-cell office:value-type="string" office:string-value="RV3FAIRLIGHT AVENUE COMMUNITY REHABILITATION UNIT"/>
          <table:table-cell office:value-type="string" office:string-value="RV3"/>
          <table:table-cell office:value-type="string" office:string-value="FAIRLIGHT AVENUE COMMUNITY REHABILITATION UNIT"/>
          <table:table-cell office:value-type="string" office:string-value="RV314"/>
          <table:table-cell table:number-columns-repeated="16374"/>
        </table:table-row>
        <table:table-row>
          <table:table-cell table:number-columns-repeated="6"/>
          <table:table-cell office:value-type="string" office:string-value="RV3GREENVIEW"/>
          <table:table-cell office:value-type="string" office:string-value="RV3"/>
          <table:table-cell office:value-type="string" office:string-value="GREENVIEW"/>
          <table:table-cell office:value-type="string" office:string-value="RV3E4"/>
          <table:table-cell table:number-columns-repeated="16374"/>
        </table:table-row>
        <table:table-row>
          <table:table-cell table:number-columns-repeated="6"/>
          <table:table-cell office:value-type="string" office:string-value="RV3HILLINGDON HOSPITAL"/>
          <table:table-cell office:value-type="string" office:string-value="RV3"/>
          <table:table-cell office:value-type="string" office:string-value="HILLINGDON HOSPITAL"/>
          <table:table-cell office:value-type="string" office:string-value="RV3AN"/>
          <table:table-cell table:number-columns-repeated="16374"/>
        </table:table-row>
        <table:table-row>
          <table:table-cell table:number-columns-repeated="6"/>
          <table:table-cell office:value-type="string" office:string-value="RV3HORTON HAVEN"/>
          <table:table-cell office:value-type="string" office:string-value="RV3"/>
          <table:table-cell office:value-type="string" office:string-value="HORTON HAVEN"/>
          <table:table-cell office:value-type="string" office:string-value="RV351"/>
          <table:table-cell table:number-columns-repeated="16374"/>
        </table:table-row>
        <table:table-row>
          <table:table-cell table:number-columns-repeated="6"/>
          <table:table-cell office:value-type="string" office:string-value="RV3INTERMEDIATE CARE"/>
          <table:table-cell office:value-type="string" office:string-value="RV3"/>
          <table:table-cell office:value-type="string" office:string-value="INTERMEDIATE CARE"/>
          <table:table-cell office:value-type="string" office:string-value="RV3H7"/>
          <table:table-cell table:number-columns-repeated="16374"/>
        </table:table-row>
        <table:table-row>
          <table:table-cell table:number-columns-repeated="6"/>
          <table:table-cell office:value-type="string" office:string-value="RV3ISMS WINCHESTER"/>
          <table:table-cell office:value-type="string" office:string-value="RV3"/>
          <table:table-cell office:value-type="string" office:string-value="ISMS WINCHESTER"/>
          <table:table-cell office:value-type="string" office:string-value="RV3G2"/>
          <table:table-cell table:number-columns-repeated="16374"/>
        </table:table-row>
        <table:table-row>
          <table:table-cell table:number-columns-repeated="6"/>
          <table:table-cell office:value-type="string" office:string-value="RV3K &amp; C COMMUNITY LD"/>
          <table:table-cell office:value-type="string" office:string-value="RV3"/>
          <table:table-cell office:value-type="string" office:string-value="K &amp; C COMMUNITY LD"/>
          <table:table-cell office:value-type="string" office:string-value="RV3E7"/>
          <table:table-cell table:number-columns-repeated="16374"/>
        </table:table-row>
        <table:table-row>
          <table:table-cell table:number-columns-repeated="6"/>
          <table:table-cell office:value-type="string" office:string-value="RV3KCW COMMUNITY REHAB"/>
          <table:table-cell office:value-type="string" office:string-value="RV3"/>
          <table:table-cell office:value-type="string" office:string-value="KCW COMMUNITY REHAB"/>
          <table:table-cell office:value-type="string" office:string-value="RV3H9"/>
          <table:table-cell table:number-columns-repeated="16374"/>
        </table:table-row>
        <table:table-row>
          <table:table-cell table:number-columns-repeated="6"/>
          <table:table-cell office:value-type="string" office:string-value="RV3KINGSTON DAY NURSERY"/>
          <table:table-cell office:value-type="string" office:string-value="RV3"/>
          <table:table-cell office:value-type="string" office:string-value="KINGSTON DAY NURSERY"/>
          <table:table-cell office:value-type="string" office:string-value="RV3HG"/>
          <table:table-cell table:number-columns-repeated="16374"/>
        </table:table-row>
        <table:table-row>
          <table:table-cell table:number-columns-repeated="6"/>
          <table:table-cell office:value-type="string" office:string-value="RV3KNOWLES NURSERY"/>
          <table:table-cell office:value-type="string" office:string-value="RV3"/>
          <table:table-cell office:value-type="string" office:string-value="KNOWLES NURSERY"/>
          <table:table-cell office:value-type="string" office:string-value="RV3JA"/>
          <table:table-cell table:number-columns-repeated="16374"/>
        </table:table-row>
        <table:table-row>
          <table:table-cell table:number-columns-repeated="6"/>
          <table:table-cell office:value-type="string" office:string-value="RV3LINDEN"/>
          <table:table-cell office:value-type="string" office:string-value="RV3"/>
          <table:table-cell office:value-type="string" office:string-value="LINDEN"/>
          <table:table-cell office:value-type="string" office:string-value="RV3JP"/>
          <table:table-cell table:number-columns-repeated="16374"/>
        </table:table-row>
        <table:table-row>
          <table:table-cell table:number-columns-repeated="6"/>
          <table:table-cell office:value-type="string" office:string-value="RV3MAX GLATT UNIT"/>
          <table:table-cell office:value-type="string" office:string-value="RV3"/>
          <table:table-cell office:value-type="string" office:string-value="MAX GLATT UNIT"/>
          <table:table-cell office:value-type="string" office:string-value="RV3F0"/>
          <table:table-cell table:number-columns-repeated="16374"/>
        </table:table-row>
        <table:table-row>
          <table:table-cell table:number-columns-repeated="6"/>
          <table:table-cell office:value-type="string" office:string-value="RV3MORTIMER MARKET DDU"/>
          <table:table-cell office:value-type="string" office:string-value="RV3"/>
          <table:table-cell office:value-type="string" office:string-value="MORTIMER MARKET DDU"/>
          <table:table-cell office:value-type="string" office:string-value="RV3F4"/>
          <table:table-cell table:number-columns-repeated="16374"/>
        </table:table-row>
        <table:table-row>
          <table:table-cell table:number-columns-repeated="6"/>
          <table:table-cell office:value-type="string" office:string-value="RV3MOUNT VERNON PCCS"/>
          <table:table-cell office:value-type="string" office:string-value="RV3"/>
          <table:table-cell office:value-type="string" office:string-value="MOUNT VERNON PCCS"/>
          <table:table-cell office:value-type="string" office:string-value="RV3AV"/>
          <table:table-cell table:number-columns-repeated="16374"/>
        </table:table-row>
        <table:table-row>
          <table:table-cell table:number-columns-repeated="6"/>
          <table:table-cell office:value-type="string" office:string-value="RV3NORTHWICK PARK HOSPITAL"/>
          <table:table-cell office:value-type="string" office:string-value="RV3"/>
          <table:table-cell office:value-type="string" office:string-value="NORTHWICK PARK HOSPITAL"/>
          <table:table-cell office:value-type="string" office:string-value="RV383"/>
          <table:table-cell table:number-columns-repeated="16374"/>
        </table:table-row>
        <table:table-row>
          <table:table-cell table:number-columns-repeated="6"/>
          <table:table-cell office:value-type="string" office:string-value="RV3NORTHWOOD &amp; PINNER COMMUNITY HOSPITAL"/>
          <table:table-cell office:value-type="string" office:string-value="RV3"/>
          <table:table-cell office:value-type="string" office:string-value="NORTHWOOD &amp; PINNER COMMUNITY HOSPITAL"/>
          <table:table-cell office:value-type="string" office:string-value="RV3FG"/>
          <table:table-cell table:number-columns-repeated="16374"/>
        </table:table-row>
        <table:table-row>
          <table:table-cell table:number-columns-repeated="6"/>
          <table:table-cell office:value-type="string" office:string-value="RV3OLDER PERSONS MH"/>
          <table:table-cell office:value-type="string" office:string-value="RV3"/>
          <table:table-cell office:value-type="string" office:string-value="OLDER PERSONS MH"/>
          <table:table-cell office:value-type="string" office:string-value="RV3H6"/>
          <table:table-cell table:number-columns-repeated="16374"/>
        </table:table-row>
        <table:table-row>
          <table:table-cell table:number-columns-repeated="6"/>
          <table:table-cell office:value-type="string" office:string-value="RV3PADDINGTON GREEN"/>
          <table:table-cell office:value-type="string" office:string-value="RV3"/>
          <table:table-cell office:value-type="string" office:string-value="PADDINGTON GREEN"/>
          <table:table-cell office:value-type="string" office:string-value="RV335"/>
          <table:table-cell table:number-columns-repeated="16374"/>
        </table:table-row>
        <table:table-row>
          <table:table-cell table:number-columns-repeated="6"/>
          <table:table-cell office:value-type="string" office:string-value="RV3PLAYZONE"/>
          <table:table-cell office:value-type="string" office:string-value="RV3"/>
          <table:table-cell office:value-type="string" office:string-value="PLAYZONE"/>
          <table:table-cell office:value-type="string" office:string-value="RV3HK"/>
          <table:table-cell table:number-columns-repeated="16374"/>
        </table:table-row>
        <table:table-row>
          <table:table-cell table:number-columns-repeated="6"/>
          <table:table-cell office:value-type="string" office:string-value="RV3ROXBOURNE HOSPITAL"/>
          <table:table-cell office:value-type="string" office:string-value="RV3"/>
          <table:table-cell office:value-type="string" office:string-value="ROXBOURNE HOSPITAL"/>
          <table:table-cell office:value-type="string" office:string-value="RV355"/>
          <table:table-cell table:number-columns-repeated="16374"/>
        </table:table-row>
        <table:table-row>
          <table:table-cell table:number-columns-repeated="6"/>
          <table:table-cell office:value-type="string" office:string-value="RV3SOUTH KENSINGTON &amp; CHELSEA MENTAL HEALTH CENTRE"/>
          <table:table-cell office:value-type="string" office:string-value="RV3"/>
          <table:table-cell office:value-type="string" office:string-value="SOUTH KENSINGTON &amp; CHELSEA MENTAL HEALTH CENTRE"/>
          <table:table-cell office:value-type="string" office:string-value="RV332"/>
          <table:table-cell table:number-columns-repeated="16374"/>
        </table:table-row>
        <table:table-row>
          <table:table-cell table:number-columns-repeated="6"/>
          <table:table-cell office:value-type="string" office:string-value="RV3SOUTH RECOVERY WESTMINSTER"/>
          <table:table-cell office:value-type="string" office:string-value="RV3"/>
          <table:table-cell office:value-type="string" office:string-value="SOUTH RECOVERY WESTMINSTER"/>
          <table:table-cell office:value-type="string" office:string-value="RV3G0"/>
          <table:table-cell table:number-columns-repeated="16374"/>
        </table:table-row>
        <table:table-row>
          <table:table-cell table:number-columns-repeated="6"/>
          <table:table-cell office:value-type="string" office:string-value="RV3SOUTHALL CMHRC"/>
          <table:table-cell office:value-type="string" office:string-value="RV3"/>
          <table:table-cell office:value-type="string" office:string-value="SOUTHALL CMHRC"/>
          <table:table-cell office:value-type="string" office:string-value="RV389"/>
          <table:table-cell table:number-columns-repeated="16374"/>
        </table:table-row>
        <table:table-row>
          <table:table-cell table:number-columns-repeated="6"/>
          <table:table-cell office:value-type="string" office:string-value="RV3ST CHARLES HOSPITAL"/>
          <table:table-cell office:value-type="string" office:string-value="RV3"/>
          <table:table-cell office:value-type="string" office:string-value="ST CHARLES HOSPITAL"/>
          <table:table-cell office:value-type="string" office:string-value="RV320"/>
          <table:table-cell table:number-columns-repeated="16374"/>
        </table:table-row>
        <table:table-row>
          <table:table-cell table:number-columns-repeated="6"/>
          <table:table-cell office:value-type="string" office:string-value="RV3ST MARY'S HOSPITAL"/>
          <table:table-cell office:value-type="string" office:string-value="RV3"/>
          <table:table-cell office:value-type="string" office:string-value="ST MARY'S HOSPITAL"/>
          <table:table-cell office:value-type="string" office:string-value="RV3CP"/>
          <table:table-cell table:number-columns-repeated="16374"/>
        </table:table-row>
        <table:table-row>
          <table:table-cell table:number-columns-repeated="6"/>
          <table:table-cell office:value-type="string" office:string-value="RV3ST PANCRAS HOSPITAL"/>
          <table:table-cell office:value-type="string" office:string-value="RV3"/>
          <table:table-cell office:value-type="string" office:string-value="ST PANCRAS HOSPITAL"/>
          <table:table-cell office:value-type="string" office:string-value="RV3DY"/>
          <table:table-cell table:number-columns-repeated="16374"/>
        </table:table-row>
        <table:table-row>
          <table:table-cell table:number-columns-repeated="6"/>
          <table:table-cell office:value-type="string" office:string-value="RV3THE GORDON HOSPITAL"/>
          <table:table-cell office:value-type="string" office:string-value="RV3"/>
          <table:table-cell office:value-type="string" office:string-value="THE GORDON HOSPITAL"/>
          <table:table-cell office:value-type="string" office:string-value="RV346"/>
          <table:table-cell table:number-columns-repeated="16374"/>
        </table:table-row>
        <table:table-row>
          <table:table-cell table:number-columns-repeated="6"/>
          <table:table-cell office:value-type="string" office:string-value="RV3TICKFORD MEADOW"/>
          <table:table-cell office:value-type="string" office:string-value="RV3"/>
          <table:table-cell office:value-type="string" office:string-value="TICKFORD MEADOW"/>
          <table:table-cell office:value-type="string" office:string-value="RV3JD"/>
          <table:table-cell table:number-columns-repeated="16374"/>
        </table:table-row>
        <table:table-row>
          <table:table-cell table:number-columns-repeated="6"/>
          <table:table-cell office:value-type="string" office:string-value="RV3TOPAS"/>
          <table:table-cell office:value-type="string" office:string-value="RV3"/>
          <table:table-cell office:value-type="string" office:string-value="TOPAS"/>
          <table:table-cell office:value-type="string" office:string-value="RV3HA"/>
          <table:table-cell table:number-columns-repeated="16374"/>
        </table:table-row>
        <table:table-row>
          <table:table-cell table:number-columns-repeated="6"/>
          <table:table-cell office:value-type="string" office:string-value="RV3UNIVERSITY COLLEGE LONDON HOSPITAL"/>
          <table:table-cell office:value-type="string" office:string-value="RV3"/>
          <table:table-cell office:value-type="string" office:string-value="UNIVERSITY COLLEGE LONDON HOSPITAL"/>
          <table:table-cell office:value-type="string" office:string-value="RV3EC"/>
          <table:table-cell table:number-columns-repeated="16374"/>
        </table:table-row>
        <table:table-row>
          <table:table-cell table:number-columns-repeated="6"/>
          <table:table-cell office:value-type="string" office:string-value="RV3WEST RECOVERY"/>
          <table:table-cell office:value-type="string" office:string-value="RV3"/>
          <table:table-cell office:value-type="string" office:string-value="WEST RECOVERY"/>
          <table:table-cell office:value-type="string" office:string-value="RV3G5"/>
          <table:table-cell table:number-columns-repeated="16374"/>
        </table:table-row>
        <table:table-row>
          <table:table-cell table:number-columns-repeated="6"/>
          <table:table-cell office:value-type="string" office:string-value="RV3WINDSOR INTERMEDIATE CARE UNIT (WICU)"/>
          <table:table-cell office:value-type="string" office:string-value="RV3"/>
          <table:table-cell office:value-type="string" office:string-value="WINDSOR INTERMEDIATE CARE UNIT (WICU)"/>
          <table:table-cell office:value-type="string" office:string-value="RV3HE"/>
          <table:table-cell table:number-columns-repeated="16374"/>
        </table:table-row>
        <table:table-row>
          <table:table-cell table:number-columns-repeated="6"/>
          <table:table-cell office:value-type="string" office:string-value="RV3WOODHILL HEALTHCARE"/>
          <table:table-cell office:value-type="string" office:string-value="RV3"/>
          <table:table-cell office:value-type="string" office:string-value="WOODHILL HEALTHCARE"/>
          <table:table-cell office:value-type="string" office:string-value="RV3JG"/>
          <table:table-cell table:number-columns-repeated="16374"/>
        </table:table-row>
        <table:table-row>
          <table:table-cell table:number-columns-repeated="6"/>
          <table:table-cell office:value-type="string" office:string-value="RV5ASSESSMENT LIAISON AND OUTREACH TEAM"/>
          <table:table-cell office:value-type="string" office:string-value="RV5"/>
          <table:table-cell office:value-type="string" office:string-value="ASSESSMENT LIAISON AND OUTREACH TEAM"/>
          <table:table-cell office:value-type="string" office:string-value="RV52C"/>
          <table:table-cell table:number-columns-repeated="16374"/>
        </table:table-row>
        <table:table-row>
          <table:table-cell table:number-columns-repeated="6"/>
          <table:table-cell office:value-type="string" office:string-value="RV5BELMONT HILL"/>
          <table:table-cell office:value-type="string" office:string-value="RV5"/>
          <table:table-cell office:value-type="string" office:string-value="BELMONT HILL"/>
          <table:table-cell office:value-type="string" office:string-value="RV5YK"/>
          <table:table-cell table:number-columns-repeated="16374"/>
        </table:table-row>
        <table:table-row>
          <table:table-cell table:number-columns-repeated="6"/>
          <table:table-cell office:value-type="string" office:string-value="RV5BETHLEM ROYAL HOSPITAL"/>
          <table:table-cell office:value-type="string" office:string-value="RV5"/>
          <table:table-cell office:value-type="string" office:string-value="BETHLEM ROYAL HOSPITAL"/>
          <table:table-cell office:value-type="string" office:string-value="RV505"/>
          <table:table-cell table:number-columns-repeated="16374"/>
        </table:table-row>
        <table:table-row>
          <table:table-cell table:number-columns-repeated="6"/>
          <table:table-cell office:value-type="string" office:string-value="RV5CASCAID"/>
          <table:table-cell office:value-type="string" office:string-value="RV5"/>
          <table:table-cell office:value-type="string" office:string-value="CASCAID"/>
          <table:table-cell office:value-type="string" office:string-value="RV5NJ"/>
          <table:table-cell table:number-columns-repeated="16374"/>
        </table:table-row>
        <table:table-row>
          <table:table-cell table:number-columns-repeated="6"/>
          <table:table-cell office:value-type="string" office:string-value="RV5CASCAID (SOUTHWARK)"/>
          <table:table-cell office:value-type="string" office:string-value="RV5"/>
          <table:table-cell office:value-type="string" office:string-value="CASCAID (SOUTHWARK)"/>
          <table:table-cell office:value-type="string" office:string-value="RV549"/>
          <table:table-cell table:number-columns-repeated="16374"/>
        </table:table-row>
        <table:table-row>
          <table:table-cell table:number-columns-repeated="6"/>
          <table:table-cell office:value-type="string" office:string-value="RV5CLAPHAM PARK TIME BANK"/>
          <table:table-cell office:value-type="string" office:string-value="RV5"/>
          <table:table-cell office:value-type="string" office:string-value="CLAPHAM PARK TIME BANK"/>
          <table:table-cell office:value-type="string" office:string-value="RV591"/>
          <table:table-cell table:number-columns-repeated="16374"/>
        </table:table-row>
        <table:table-row>
          <table:table-cell table:number-columns-repeated="6"/>
          <table:table-cell office:value-type="string" office:string-value="RV5CLAPHAM PARK TIMEBANK"/>
          <table:table-cell office:value-type="string" office:string-value="RV5"/>
          <table:table-cell office:value-type="string" office:string-value="CLAPHAM PARK TIMEBANK"/>
          <table:table-cell office:value-type="string" office:string-value="RV5RE"/>
          <table:table-cell table:number-columns-repeated="16374"/>
        </table:table-row>
        <table:table-row>
          <table:table-cell table:number-columns-repeated="6"/>
          <table:table-cell office:value-type="string" office:string-value="RV5CROYDON MAP WEST"/>
          <table:table-cell office:value-type="string" office:string-value="RV5"/>
          <table:table-cell office:value-type="string" office:string-value="CROYDON MAP WEST"/>
          <table:table-cell office:value-type="string" office:string-value="RV5CF"/>
          <table:table-cell table:number-columns-repeated="16374"/>
        </table:table-row>
        <table:table-row>
          <table:table-cell table:number-columns-repeated="6"/>
          <table:table-cell office:value-type="string" office:string-value="RV5CROYDON PC MENTAL HEALTH"/>
          <table:table-cell office:value-type="string" office:string-value="RV5"/>
          <table:table-cell office:value-type="string" office:string-value="CROYDON PC MENTAL HEALTH"/>
          <table:table-cell office:value-type="string" office:string-value="RV5CC"/>
          <table:table-cell table:number-columns-repeated="16374"/>
        </table:table-row>
        <table:table-row>
          <table:table-cell table:number-columns-repeated="6"/>
          <table:table-cell office:value-type="string" office:string-value="RV5CROYDON SOUTH (MHOA)"/>
          <table:table-cell office:value-type="string" office:string-value="RV5"/>
          <table:table-cell office:value-type="string" office:string-value="CROYDON SOUTH (MHOA)"/>
          <table:table-cell office:value-type="string" office:string-value="RV514"/>
          <table:table-cell table:number-columns-repeated="16374"/>
        </table:table-row>
        <table:table-row>
          <table:table-cell table:number-columns-repeated="6"/>
          <table:table-cell office:value-type="string" office:string-value="RV5DOMUS ANN MOSS WAY"/>
          <table:table-cell office:value-type="string" office:string-value="RV5"/>
          <table:table-cell office:value-type="string" office:string-value="DOMUS ANN MOSS WAY"/>
          <table:table-cell office:value-type="string" office:string-value="RV5A3"/>
          <table:table-cell table:number-columns-repeated="16374"/>
        </table:table-row>
        <table:table-row>
          <table:table-cell table:number-columns-repeated="6"/>
          <table:table-cell office:value-type="string" office:string-value="RV5DOMUS GRANVILLE PARK"/>
          <table:table-cell office:value-type="string" office:string-value="RV5"/>
          <table:table-cell office:value-type="string" office:string-value="DOMUS GRANVILLE PARK"/>
          <table:table-cell office:value-type="string" office:string-value="RV5KT"/>
          <table:table-cell table:number-columns-repeated="16374"/>
        </table:table-row>
        <table:table-row>
          <table:table-cell table:number-columns-repeated="6"/>
          <table:table-cell office:value-type="string" office:string-value="RV5DOMUS INGLEMERE"/>
          <table:table-cell office:value-type="string" office:string-value="RV5"/>
          <table:table-cell office:value-type="string" office:string-value="DOMUS INGLEMERE"/>
          <table:table-cell office:value-type="string" office:string-value="RV5KV"/>
          <table:table-cell table:number-columns-repeated="16374"/>
        </table:table-row>
        <table:table-row>
          <table:table-cell table:number-columns-repeated="6"/>
          <table:table-cell office:value-type="string" office:string-value="RV5LAMBETH CHILD MENTAL HEALTH"/>
          <table:table-cell office:value-type="string" office:string-value="RV5"/>
          <table:table-cell office:value-type="string" office:string-value="LAMBETH CHILD MENTAL HEALTH"/>
          <table:table-cell office:value-type="string" office:string-value="RV5A4"/>
          <table:table-cell table:number-columns-repeated="16374"/>
        </table:table-row>
        <table:table-row>
          <table:table-cell table:number-columns-repeated="6"/>
          <table:table-cell office:value-type="string" office:string-value="RV5LAMBETH SUPPORTED RESIDENCE OFFERTON"/>
          <table:table-cell office:value-type="string" office:string-value="RV5"/>
          <table:table-cell office:value-type="string" office:string-value="LAMBETH SUPPORTED RESIDENCE OFFERTON"/>
          <table:table-cell office:value-type="string" office:string-value="RV5HH"/>
          <table:table-cell table:number-columns-repeated="16374"/>
        </table:table-row>
        <table:table-row>
          <table:table-cell table:number-columns-repeated="6"/>
          <table:table-cell office:value-type="string" office:string-value="RV5LEJIP"/>
          <table:table-cell office:value-type="string" office:string-value="RV5"/>
          <table:table-cell office:value-type="string" office:string-value="LEJIP"/>
          <table:table-cell office:value-type="string" office:string-value="RV562"/>
          <table:table-cell table:number-columns-repeated="16374"/>
        </table:table-row>
        <table:table-row>
          <table:table-cell table:number-columns-repeated="6"/>
          <table:table-cell office:value-type="string" office:string-value="RV5LEWISHAM DIP"/>
          <table:table-cell office:value-type="string" office:string-value="RV5"/>
          <table:table-cell office:value-type="string" office:string-value="LEWISHAM DIP"/>
          <table:table-cell office:value-type="string" office:string-value="RV5L2"/>
          <table:table-cell table:number-columns-repeated="16374"/>
        </table:table-row>
        <table:table-row>
          <table:table-cell table:number-columns-repeated="6"/>
          <table:table-cell office:value-type="string" office:string-value="RV5LEWISHAM HEATHER CLOSE"/>
          <table:table-cell office:value-type="string" office:string-value="RV5"/>
          <table:table-cell office:value-type="string" office:string-value="LEWISHAM HEATHER CLOSE"/>
          <table:table-cell office:value-type="string" office:string-value="RV581"/>
          <table:table-cell table:number-columns-repeated="16374"/>
        </table:table-row>
        <table:table-row>
          <table:table-cell table:number-columns-repeated="6"/>
          <table:table-cell office:value-type="string" office:string-value="RV5MAPPIM"/>
          <table:table-cell office:value-type="string" office:string-value="RV5"/>
          <table:table-cell office:value-type="string" office:string-value="MAPPIM"/>
          <table:table-cell office:value-type="string" office:string-value="RV5DD"/>
          <table:table-cell table:number-columns-repeated="16374"/>
        </table:table-row>
        <table:table-row>
          <table:table-cell table:number-columns-repeated="6"/>
          <table:table-cell office:value-type="string" office:string-value="RV5MAUDSLEY HOSPITAL"/>
          <table:table-cell office:value-type="string" office:string-value="RV5"/>
          <table:table-cell office:value-type="string" office:string-value="MAUDSLEY HOSPITAL"/>
          <table:table-cell office:value-type="string" office:string-value="RV504"/>
          <table:table-cell table:number-columns-repeated="16374"/>
        </table:table-row>
        <table:table-row>
          <table:table-cell table:number-columns-repeated="6"/>
          <table:table-cell office:value-type="string" office:string-value="RV5MENTAL HEALTH UNIT"/>
          <table:table-cell office:value-type="string" office:string-value="RV5"/>
          <table:table-cell office:value-type="string" office:string-value="MENTAL HEALTH UNIT"/>
          <table:table-cell office:value-type="string" office:string-value="RV501"/>
          <table:table-cell table:number-columns-repeated="16374"/>
        </table:table-row>
        <table:table-row>
          <table:table-cell table:number-columns-repeated="6"/>
          <table:table-cell office:value-type="string" office:string-value="RV5MHILD SECTION (SOUTHWARK)"/>
          <table:table-cell office:value-type="string" office:string-value="RV5"/>
          <table:table-cell office:value-type="string" office:string-value="MHILD SECTION (SOUTHWARK)"/>
          <table:table-cell office:value-type="string" office:string-value="RV547"/>
          <table:table-cell table:number-columns-repeated="16374"/>
        </table:table-row>
        <table:table-row>
          <table:table-cell table:number-columns-repeated="6"/>
          <table:table-cell office:value-type="string" office:string-value="RV5MHOA CROYDON NORTH"/>
          <table:table-cell office:value-type="string" office:string-value="RV5"/>
          <table:table-cell office:value-type="string" office:string-value="MHOA CROYDON NORTH"/>
          <table:table-cell office:value-type="string" office:string-value="RV5CR"/>
          <table:table-cell table:number-columns-repeated="16374"/>
        </table:table-row>
        <table:table-row>
          <table:table-cell table:number-columns-repeated="6"/>
          <table:table-cell office:value-type="string" office:string-value="RV5MHOA GREENVALE NURSING HOME"/>
          <table:table-cell office:value-type="string" office:string-value="RV5"/>
          <table:table-cell office:value-type="string" office:string-value="MHOA GREENVALE NURSING HOME"/>
          <table:table-cell office:value-type="string" office:string-value="RV5C5"/>
          <table:table-cell table:number-columns-repeated="16374"/>
        </table:table-row>
        <table:table-row>
          <table:table-cell table:number-columns-repeated="6"/>
          <table:table-cell office:value-type="string" office:string-value="RV5MHOA LAMBETH"/>
          <table:table-cell office:value-type="string" office:string-value="RV5"/>
          <table:table-cell office:value-type="string" office:string-value="MHOA LAMBETH"/>
          <table:table-cell office:value-type="string" office:string-value="RV595"/>
          <table:table-cell table:number-columns-repeated="16374"/>
        </table:table-row>
        <table:table-row>
          <table:table-cell table:number-columns-repeated="6"/>
          <table:table-cell office:value-type="string" office:string-value="RV5N&amp;S CAMHS ASH ADOLESCENT UNIT"/>
          <table:table-cell office:value-type="string" office:string-value="RV5"/>
          <table:table-cell office:value-type="string" office:string-value="N&amp;S CAMHS ASH ADOLESCENT UNIT"/>
          <table:table-cell office:value-type="string" office:string-value="RV5FK"/>
          <table:table-cell table:number-columns-repeated="16374"/>
        </table:table-row>
        <table:table-row>
          <table:table-cell table:number-columns-repeated="6"/>
          <table:table-cell office:value-type="string" office:string-value="RV5N&amp;S CAMHS OAK ADOLESCENT UNIT"/>
          <table:table-cell office:value-type="string" office:string-value="RV5"/>
          <table:table-cell office:value-type="string" office:string-value="N&amp;S CAMHS OAK ADOLESCENT UNIT"/>
          <table:table-cell office:value-type="string" office:string-value="RV5FR"/>
          <table:table-cell table:number-columns-repeated="16374"/>
        </table:table-row>
        <table:table-row>
          <table:table-cell table:number-columns-repeated="6"/>
          <table:table-cell office:value-type="string" office:string-value="RV5NATIONAL MBU - COMMUNITY ASSESSMENT &amp; TREATMENT"/>
          <table:table-cell office:value-type="string" office:string-value="RV5"/>
          <table:table-cell office:value-type="string" office:string-value="NATIONAL MBU - COMMUNITY ASSESSMENT &amp; TREATMENT"/>
          <table:table-cell office:value-type="string" office:string-value="RV5WF"/>
          <table:table-cell table:number-columns-repeated="16374"/>
        </table:table-row>
        <table:table-row>
          <table:table-cell table:number-columns-repeated="6"/>
          <table:table-cell office:value-type="string" office:string-value="RV5NEURO &amp; MEM DISORDERS"/>
          <table:table-cell office:value-type="string" office:string-value="RV5"/>
          <table:table-cell office:value-type="string" office:string-value="NEURO &amp; MEM DISORDERS"/>
          <table:table-cell office:value-type="string" office:string-value="RV5DC"/>
          <table:table-cell table:number-columns-repeated="16374"/>
        </table:table-row>
        <table:table-row>
          <table:table-cell table:number-columns-repeated="6"/>
          <table:table-cell office:value-type="string" office:string-value="RV5OASIS"/>
          <table:table-cell office:value-type="string" office:string-value="RV5"/>
          <table:table-cell office:value-type="string" office:string-value="OASIS"/>
          <table:table-cell office:value-type="string" office:string-value="RV51W"/>
          <table:table-cell table:number-columns-repeated="16374"/>
        </table:table-row>
        <table:table-row>
          <table:table-cell table:number-columns-repeated="6"/>
          <table:table-cell office:value-type="string" office:string-value="RV5SALVATION ARMY"/>
          <table:table-cell office:value-type="string" office:string-value="RV5"/>
          <table:table-cell office:value-type="string" office:string-value="SALVATION ARMY"/>
          <table:table-cell office:value-type="string" office:string-value="RV5E4"/>
          <table:table-cell table:number-columns-repeated="16374"/>
        </table:table-row>
        <table:table-row>
          <table:table-cell table:number-columns-repeated="6"/>
          <table:table-cell office:value-type="string" office:string-value="RV5SOUTH SOUTHWARK MHOA"/>
          <table:table-cell office:value-type="string" office:string-value="RV5"/>
          <table:table-cell office:value-type="string" office:string-value="SOUTH SOUTHWARK MHOA"/>
          <table:table-cell office:value-type="string" office:string-value="RV51R"/>
          <table:table-cell table:number-columns-repeated="16374"/>
        </table:table-row>
        <table:table-row>
          <table:table-cell table:number-columns-repeated="6"/>
          <table:table-cell office:value-type="string" office:string-value="RV5SOUTHWARK HIGH SUPPORT REHABILITATION"/>
          <table:table-cell office:value-type="string" office:string-value="RV5"/>
          <table:table-cell office:value-type="string" office:string-value="SOUTHWARK HIGH SUPPORT REHABILITATION"/>
          <table:table-cell office:value-type="string" office:string-value="RV588"/>
          <table:table-cell table:number-columns-repeated="16374"/>
        </table:table-row>
        <table:table-row>
          <table:table-cell table:number-columns-repeated="6"/>
          <table:table-cell office:value-type="string" office:string-value="RV5ST THOMAS' HOSPITAL (MENTAL HEALTH UNIT)"/>
          <table:table-cell office:value-type="string" office:string-value="RV5"/>
          <table:table-cell office:value-type="string" office:string-value="ST THOMAS' HOSPITAL (MENTAL HEALTH UNIT)"/>
          <table:table-cell office:value-type="string" office:string-value="RV5YR"/>
          <table:table-cell table:number-columns-repeated="16374"/>
        </table:table-row>
        <table:table-row>
          <table:table-cell table:number-columns-repeated="6"/>
          <table:table-cell office:value-type="string" office:string-value="RV5THE LADYWELL UNIT"/>
          <table:table-cell office:value-type="string" office:string-value="RV5"/>
          <table:table-cell office:value-type="string" office:string-value="THE LADYWELL UNIT"/>
          <table:table-cell office:value-type="string" office:string-value="RV509"/>
          <table:table-cell table:number-columns-repeated="16374"/>
        </table:table-row>
        <table:table-row>
          <table:table-cell table:number-columns-repeated="6"/>
          <table:table-cell office:value-type="string" office:string-value="RV5THE LAMBETH HOSPITAL"/>
          <table:table-cell office:value-type="string" office:string-value="RV5"/>
          <table:table-cell office:value-type="string" office:string-value="THE LAMBETH HOSPITAL"/>
          <table:table-cell office:value-type="string" office:string-value="RV502"/>
          <table:table-cell table:number-columns-repeated="16374"/>
        </table:table-row>
        <table:table-row>
          <table:table-cell table:number-columns-repeated="6"/>
          <table:table-cell office:value-type="string" office:string-value="RV5WARD IN THE COMMUNITY"/>
          <table:table-cell office:value-type="string" office:string-value="RV5"/>
          <table:table-cell office:value-type="string" office:string-value="WARD IN THE COMMUNITY"/>
          <table:table-cell office:value-type="string" office:string-value="RV5M5"/>
          <table:table-cell table:number-columns-repeated="16374"/>
        </table:table-row>
        <table:table-row>
          <table:table-cell table:number-columns-repeated="6"/>
          <table:table-cell office:value-type="string" office:string-value="RV5WOMENS SERVICE CROYDON"/>
          <table:table-cell office:value-type="string" office:string-value="RV5"/>
          <table:table-cell office:value-type="string" office:string-value="WOMENS SERVICE CROYDON"/>
          <table:table-cell office:value-type="string" office:string-value="RV536"/>
          <table:table-cell table:number-columns-repeated="16374"/>
        </table:table-row>
        <table:table-row>
          <table:table-cell table:number-columns-repeated="6"/>
          <table:table-cell office:value-type="string" office:string-value="RV9ALCOHOL WITHDRAWN PROG"/>
          <table:table-cell office:value-type="string" office:string-value="RV9"/>
          <table:table-cell office:value-type="string" office:string-value="ALCOHOL WITHDRAWN PROG"/>
          <table:table-cell office:value-type="string" office:string-value="RV9D1"/>
          <table:table-cell table:number-columns-repeated="16374"/>
        </table:table-row>
        <table:table-row>
          <table:table-cell table:number-columns-repeated="6"/>
          <table:table-cell office:value-type="string" office:string-value="RV9ALDERSON RESOURCE"/>
          <table:table-cell office:value-type="string" office:string-value="RV9"/>
          <table:table-cell office:value-type="string" office:string-value="ALDERSON RESOURCE"/>
          <table:table-cell office:value-type="string" office:string-value="RV951"/>
          <table:table-cell table:number-columns-repeated="16374"/>
        </table:table-row>
        <table:table-row>
          <table:table-cell table:number-columns-repeated="6"/>
          <table:table-cell office:value-type="string" office:string-value="RV9ALFRED BEAN HOSPITAL"/>
          <table:table-cell office:value-type="string" office:string-value="RV9"/>
          <table:table-cell office:value-type="string" office:string-value="ALFRED BEAN HOSPITAL"/>
          <table:table-cell office:value-type="string" office:string-value="RV917"/>
          <table:table-cell table:number-columns-repeated="16374"/>
        </table:table-row>
        <table:table-row>
          <table:table-cell table:number-columns-repeated="6"/>
          <table:table-cell office:value-type="string" office:string-value="RV9AVONDALE IN-PATIENT 101740"/>
          <table:table-cell office:value-type="string" office:string-value="RV9"/>
          <table:table-cell office:value-type="string" office:string-value="AVONDALE IN-PATIENT 101740"/>
          <table:table-cell office:value-type="string" office:string-value="RV9AH"/>
          <table:table-cell table:number-columns-repeated="16374"/>
        </table:table-row>
        <table:table-row>
          <table:table-cell table:number-columns-repeated="6"/>
          <table:table-cell office:value-type="string" office:string-value="RV9BEECH WARD IN-PATIENT"/>
          <table:table-cell office:value-type="string" office:string-value="RV9"/>
          <table:table-cell office:value-type="string" office:string-value="BEECH WARD IN-PATIENT"/>
          <table:table-cell office:value-type="string" office:string-value="RV9LA"/>
          <table:table-cell table:number-columns-repeated="16374"/>
        </table:table-row>
        <table:table-row>
          <table:table-cell table:number-columns-repeated="6"/>
          <table:table-cell office:value-type="string" office:string-value="RV9BRIDLINGTON &amp; DISTRICT HOSPITAL"/>
          <table:table-cell office:value-type="string" office:string-value="RV9"/>
          <table:table-cell office:value-type="string" office:string-value="BRIDLINGTON &amp; DISTRICT HOSPITAL"/>
          <table:table-cell office:value-type="string" office:string-value="RV928"/>
          <table:table-cell table:number-columns-repeated="16374"/>
        </table:table-row>
        <table:table-row>
          <table:table-cell table:number-columns-repeated="6"/>
          <table:table-cell office:value-type="string" office:string-value="RV9BUCKROSE WARD"/>
          <table:table-cell office:value-type="string" office:string-value="RV9"/>
          <table:table-cell office:value-type="string" office:string-value="BUCKROSE WARD"/>
          <table:table-cell office:value-type="string" office:string-value="RV987"/>
          <table:table-cell table:number-columns-repeated="16374"/>
        </table:table-row>
        <table:table-row>
          <table:table-cell table:number-columns-repeated="6"/>
          <table:table-cell office:value-type="string" office:string-value="RV9BUCKROSE WARD IN-PATIENT 101724"/>
          <table:table-cell office:value-type="string" office:string-value="RV9"/>
          <table:table-cell office:value-type="string" office:string-value="BUCKROSE WARD IN-PATIENT 101724"/>
          <table:table-cell office:value-type="string" office:string-value="RV9A5"/>
          <table:table-cell table:number-columns-repeated="16374"/>
        </table:table-row>
        <table:table-row>
          <table:table-cell table:number-columns-repeated="6"/>
          <table:table-cell office:value-type="string" office:string-value="RV9CAT HULL"/>
          <table:table-cell office:value-type="string" office:string-value="RV9"/>
          <table:table-cell office:value-type="string" office:string-value="CAT HULL"/>
          <table:table-cell office:value-type="string" office:string-value="RV9D3"/>
          <table:table-cell table:number-columns-repeated="16374"/>
        </table:table-row>
        <table:table-row>
          <table:table-cell table:number-columns-repeated="6"/>
          <table:table-cell office:value-type="string" office:string-value="RV9CRYSTAL VILLAS"/>
          <table:table-cell office:value-type="string" office:string-value="RV9"/>
          <table:table-cell office:value-type="string" office:string-value="CRYSTAL VILLAS"/>
          <table:table-cell office:value-type="string" office:string-value="RV905"/>
          <table:table-cell table:number-columns-repeated="16374"/>
        </table:table-row>
        <table:table-row>
          <table:table-cell table:number-columns-repeated="6"/>
          <table:table-cell office:value-type="string" office:string-value="RV9CTLD EAST 103601"/>
          <table:table-cell office:value-type="string" office:string-value="RV9"/>
          <table:table-cell office:value-type="string" office:string-value="CTLD EAST 103601"/>
          <table:table-cell office:value-type="string" office:string-value="RV9LG"/>
          <table:table-cell table:number-columns-repeated="16374"/>
        </table:table-row>
        <table:table-row>
          <table:table-cell table:number-columns-repeated="6"/>
          <table:table-cell office:value-type="string" office:string-value="RV9CTLD EAST RIDING"/>
          <table:table-cell office:value-type="string" office:string-value="RV9"/>
          <table:table-cell office:value-type="string" office:string-value="CTLD EAST RIDING"/>
          <table:table-cell office:value-type="string" office:string-value="RV9LD"/>
          <table:table-cell table:number-columns-repeated="16374"/>
        </table:table-row>
        <table:table-row>
          <table:table-cell table:number-columns-repeated="6"/>
          <table:table-cell office:value-type="string" office:string-value="RV9CTLD WEST 103601"/>
          <table:table-cell office:value-type="string" office:string-value="RV9"/>
          <table:table-cell office:value-type="string" office:string-value="CTLD WEST 103601"/>
          <table:table-cell office:value-type="string" office:string-value="RV9LC"/>
          <table:table-cell table:number-columns-repeated="16374"/>
        </table:table-row>
        <table:table-row>
          <table:table-cell table:number-columns-repeated="6"/>
          <table:table-cell office:value-type="string" office:string-value="RV9DEPARTMENT OF PSYCHOLOGICAL MEDICINE"/>
          <table:table-cell office:value-type="string" office:string-value="RV9"/>
          <table:table-cell office:value-type="string" office:string-value="DEPARTMENT OF PSYCHOLOGICAL MEDICINE"/>
          <table:table-cell office:value-type="string" office:string-value="RV981"/>
          <table:table-cell table:number-columns-repeated="16374"/>
        </table:table-row>
        <table:table-row>
          <table:table-cell table:number-columns-repeated="6"/>
          <table:table-cell office:value-type="string" office:string-value="RV9DIABETES"/>
          <table:table-cell office:value-type="string" office:string-value="RV9"/>
          <table:table-cell office:value-type="string" office:string-value="DIABETES"/>
          <table:table-cell office:value-type="string" office:string-value="RV9P7"/>
          <table:table-cell table:number-columns-repeated="16374"/>
        </table:table-row>
        <table:table-row>
          <table:table-cell table:number-columns-repeated="6"/>
          <table:table-cell office:value-type="string" office:string-value="RV9EAST RIDING COMMUNITY HOSPITAL"/>
          <table:table-cell office:value-type="string" office:string-value="RV9"/>
          <table:table-cell office:value-type="string" office:string-value="EAST RIDING COMMUNITY HOSPITAL"/>
          <table:table-cell office:value-type="string" office:string-value="RV9HE"/>
          <table:table-cell table:number-columns-repeated="16374"/>
        </table:table-row>
        <table:table-row>
          <table:table-cell table:number-columns-repeated="6"/>
          <table:table-cell office:value-type="string" office:string-value="RV9ENT (HEY)"/>
          <table:table-cell office:value-type="string" office:string-value="RV9"/>
          <table:table-cell office:value-type="string" office:string-value="ENT (HEY)"/>
          <table:table-cell office:value-type="string" office:string-value="RV9JE"/>
          <table:table-cell table:number-columns-repeated="16374"/>
        </table:table-row>
        <table:table-row>
          <table:table-cell table:number-columns-repeated="6"/>
          <table:table-cell office:value-type="string" office:string-value="RV9ER CAT"/>
          <table:table-cell office:value-type="string" office:string-value="RV9"/>
          <table:table-cell office:value-type="string" office:string-value="ER CAT"/>
          <table:table-cell office:value-type="string" office:string-value="RV9D7"/>
          <table:table-cell table:number-columns-repeated="16374"/>
        </table:table-row>
        <table:table-row>
          <table:table-cell table:number-columns-repeated="6"/>
          <table:table-cell office:value-type="string" office:string-value="RV9ER SHARED CARE LAIRGATE 103815"/>
          <table:table-cell office:value-type="string" office:string-value="RV9"/>
          <table:table-cell office:value-type="string" office:string-value="ER SHARED CARE LAIRGATE 103815"/>
          <table:table-cell office:value-type="string" office:string-value="RV9DK"/>
          <table:table-cell table:number-columns-repeated="16374"/>
        </table:table-row>
        <table:table-row>
          <table:table-cell table:number-columns-repeated="6"/>
          <table:table-cell office:value-type="string" office:string-value="RV9ERSDS"/>
          <table:table-cell office:value-type="string" office:string-value="RV9"/>
          <table:table-cell office:value-type="string" office:string-value="ERSDS"/>
          <table:table-cell office:value-type="string" office:string-value="RV9D6"/>
          <table:table-cell table:number-columns-repeated="16374"/>
        </table:table-row>
        <table:table-row>
          <table:table-cell table:number-columns-repeated="6"/>
          <table:table-cell office:value-type="string" office:string-value="RV9ERYPSM"/>
          <table:table-cell office:value-type="string" office:string-value="RV9"/>
          <table:table-cell office:value-type="string" office:string-value="ERYPSM"/>
          <table:table-cell office:value-type="string" office:string-value="RV9D4"/>
          <table:table-cell table:number-columns-repeated="16374"/>
        </table:table-row>
        <table:table-row>
          <table:table-cell table:number-columns-repeated="6"/>
          <table:table-cell office:value-type="string" office:string-value="RV9GOOLE &amp; DISTRICT HOSPITAL"/>
          <table:table-cell office:value-type="string" office:string-value="RV9"/>
          <table:table-cell office:value-type="string" office:string-value="GOOLE &amp; DISTRICT HOSPITAL"/>
          <table:table-cell office:value-type="string" office:string-value="RV943"/>
          <table:table-cell table:number-columns-repeated="16374"/>
        </table:table-row>
        <table:table-row>
          <table:table-cell table:number-columns-repeated="6"/>
          <table:table-cell office:value-type="string" office:string-value="RV9GOOLE SSMS"/>
          <table:table-cell office:value-type="string" office:string-value="RV9"/>
          <table:table-cell office:value-type="string" office:string-value="GOOLE SSMS"/>
          <table:table-cell office:value-type="string" office:string-value="RV995"/>
          <table:table-cell table:number-columns-repeated="16374"/>
        </table:table-row>
        <table:table-row>
          <table:table-cell table:number-columns-repeated="6"/>
          <table:table-cell office:value-type="string" office:string-value="RV9GRANVILLE COURT NURSING HOME"/>
          <table:table-cell office:value-type="string" office:string-value="RV9"/>
          <table:table-cell office:value-type="string" office:string-value="GRANVILLE COURT NURSING HOME"/>
          <table:table-cell office:value-type="string" office:string-value="RV929"/>
          <table:table-cell table:number-columns-repeated="16374"/>
        </table:table-row>
        <table:table-row>
          <table:table-cell table:number-columns-repeated="6"/>
          <table:table-cell office:value-type="string" office:string-value="RV9GREEN TREES IN-PATIENT 101772"/>
          <table:table-cell office:value-type="string" office:string-value="RV9"/>
          <table:table-cell office:value-type="string" office:string-value="GREEN TREES IN-PATIENT 101772"/>
          <table:table-cell office:value-type="string" office:string-value="RV9FG"/>
          <table:table-cell table:number-columns-repeated="16374"/>
        </table:table-row>
        <table:table-row>
          <table:table-cell table:number-columns-repeated="6"/>
          <table:table-cell office:value-type="string" office:string-value="RV9HAWTHORNE CT IN-PATIENT 101720"/>
          <table:table-cell office:value-type="string" office:string-value="RV9"/>
          <table:table-cell office:value-type="string" office:string-value="HAWTHORNE CT IN-PATIENT 101720"/>
          <table:table-cell office:value-type="string" office:string-value="RV9AG"/>
          <table:table-cell table:number-columns-repeated="16374"/>
        </table:table-row>
        <table:table-row>
          <table:table-cell table:number-columns-repeated="6"/>
          <table:table-cell office:value-type="string" office:string-value="RV9HIT &amp; ED EAST RIDING"/>
          <table:table-cell office:value-type="string" office:string-value="RV9"/>
          <table:table-cell office:value-type="string" office:string-value="HIT &amp; ED EAST RIDING"/>
          <table:table-cell office:value-type="string" office:string-value="RV9AK"/>
          <table:table-cell table:number-columns-repeated="16374"/>
        </table:table-row>
        <table:table-row>
          <table:table-cell table:number-columns-repeated="6"/>
          <table:table-cell office:value-type="string" office:string-value="RV9HIT &amp; ED HULL 101700"/>
          <table:table-cell office:value-type="string" office:string-value="RV9"/>
          <table:table-cell office:value-type="string" office:string-value="HIT &amp; ED HULL 101700"/>
          <table:table-cell office:value-type="string" office:string-value="RV9AW"/>
          <table:table-cell table:number-columns-repeated="16374"/>
        </table:table-row>
        <table:table-row>
          <table:table-cell table:number-columns-repeated="6"/>
          <table:table-cell office:value-type="string" office:string-value="RV9HORNSEA COTTAGE HOSPITAL"/>
          <table:table-cell office:value-type="string" office:string-value="RV9"/>
          <table:table-cell office:value-type="string" office:string-value="HORNSEA COTTAGE HOSPITAL"/>
          <table:table-cell office:value-type="string" office:string-value="RV904"/>
          <table:table-cell table:number-columns-repeated="16374"/>
        </table:table-row>
        <table:table-row>
          <table:table-cell table:number-columns-repeated="6"/>
          <table:table-cell office:value-type="string" office:string-value="RV9HUMBER CENTRE "/>
          <table:table-cell office:value-type="string" office:string-value="RV9"/>
          <table:table-cell office:value-type="string" office:string-value="HUMBER CENTRE "/>
          <table:table-cell office:value-type="string" office:string-value="RV936"/>
          <table:table-cell table:number-columns-repeated="16374"/>
        </table:table-row>
        <table:table-row>
          <table:table-cell table:number-columns-repeated="6"/>
          <table:table-cell office:value-type="string" office:string-value="RV9HUMBER INTERMEDIATE CARE"/>
          <table:table-cell office:value-type="string" office:string-value="RV9"/>
          <table:table-cell office:value-type="string" office:string-value="HUMBER INTERMEDIATE CARE"/>
          <table:table-cell office:value-type="string" office:string-value="RV91M"/>
          <table:table-cell table:number-columns-repeated="16374"/>
        </table:table-row>
        <table:table-row>
          <table:table-cell table:number-columns-repeated="6"/>
          <table:table-cell office:value-type="string" office:string-value="RV9HYPSM"/>
          <table:table-cell office:value-type="string" office:string-value="RV9"/>
          <table:table-cell office:value-type="string" office:string-value="HYPSM"/>
          <table:table-cell office:value-type="string" office:string-value="RV9D2"/>
          <table:table-cell table:number-columns-repeated="16374"/>
        </table:table-row>
        <table:table-row>
          <table:table-cell table:number-columns-repeated="6"/>
          <table:table-cell office:value-type="string" office:string-value="RV9INSPIRE"/>
          <table:table-cell office:value-type="string" office:string-value="RV9"/>
          <table:table-cell office:value-type="string" office:string-value="INSPIRE"/>
          <table:table-cell office:value-type="string" office:string-value="RV90D"/>
          <table:table-cell table:number-columns-repeated="16374"/>
        </table:table-row>
        <table:table-row>
          <table:table-cell table:number-columns-repeated="6"/>
          <table:table-cell office:value-type="string" office:string-value="RV9KELDGATE"/>
          <table:table-cell office:value-type="string" office:string-value="RV9"/>
          <table:table-cell office:value-type="string" office:string-value="KELDGATE"/>
          <table:table-cell office:value-type="string" office:string-value="RV992"/>
          <table:table-cell table:number-columns-repeated="16374"/>
        </table:table-row>
        <table:table-row>
          <table:table-cell table:number-columns-repeated="6"/>
          <table:table-cell office:value-type="string" office:string-value="RV9LAIRGATE"/>
          <table:table-cell office:value-type="string" office:string-value="RV9"/>
          <table:table-cell office:value-type="string" office:string-value="LAIRGATE"/>
          <table:table-cell office:value-type="string" office:string-value="RV91A"/>
          <table:table-cell table:number-columns-repeated="16374"/>
        </table:table-row>
        <table:table-row>
          <table:table-cell table:number-columns-repeated="6"/>
          <table:table-cell office:value-type="string" office:string-value="RV9LILAC WARD IN-PATIENT"/>
          <table:table-cell office:value-type="string" office:string-value="RV9"/>
          <table:table-cell office:value-type="string" office:string-value="LILAC WARD IN-PATIENT"/>
          <table:table-cell office:value-type="string" office:string-value="RV9LT"/>
          <table:table-cell table:number-columns-repeated="16374"/>
        </table:table-row>
        <table:table-row>
          <table:table-cell table:number-columns-repeated="6"/>
          <table:table-cell office:value-type="string" office:string-value="RV9MAISTER LODGE"/>
          <table:table-cell office:value-type="string" office:string-value="RV9"/>
          <table:table-cell office:value-type="string" office:string-value="MAISTER LODGE"/>
          <table:table-cell office:value-type="string" office:string-value="RV938"/>
          <table:table-cell table:number-columns-repeated="16374"/>
        </table:table-row>
        <table:table-row>
          <table:table-cell table:number-columns-repeated="6"/>
          <table:table-cell office:value-type="string" office:string-value="RV9MALTON HOSPITAL"/>
          <table:table-cell office:value-type="string" office:string-value="RV9"/>
          <table:table-cell office:value-type="string" office:string-value="MALTON HOSPITAL"/>
          <table:table-cell office:value-type="string" office:string-value="RV91T"/>
          <table:table-cell table:number-columns-repeated="16374"/>
        </table:table-row>
        <table:table-row>
          <table:table-cell table:number-columns-repeated="6"/>
          <table:table-cell office:value-type="string" office:string-value="RV9MEMORY SERV - YOUNG PEOP 101763"/>
          <table:table-cell office:value-type="string" office:string-value="RV9"/>
          <table:table-cell office:value-type="string" office:string-value="MEMORY SERV - YOUNG PEOP 101763"/>
          <table:table-cell office:value-type="string" office:string-value="RV9AT"/>
          <table:table-cell table:number-columns-repeated="16374"/>
        </table:table-row>
        <table:table-row>
          <table:table-cell table:number-columns-repeated="6"/>
          <table:table-cell office:value-type="string" office:string-value="RV9MILL VIEW COURT"/>
          <table:table-cell office:value-type="string" office:string-value="RV9"/>
          <table:table-cell office:value-type="string" office:string-value="MILL VIEW COURT"/>
          <table:table-cell office:value-type="string" office:string-value="RV942"/>
          <table:table-cell table:number-columns-repeated="16374"/>
        </table:table-row>
        <table:table-row>
          <table:table-cell table:number-columns-repeated="6"/>
          <table:table-cell office:value-type="string" office:string-value="RV9MILL VIEW LODGE"/>
          <table:table-cell office:value-type="string" office:string-value="RV9"/>
          <table:table-cell office:value-type="string" office:string-value="MILL VIEW LODGE"/>
          <table:table-cell office:value-type="string" office:string-value="RV9E2"/>
          <table:table-cell table:number-columns-repeated="16374"/>
        </table:table-row>
        <table:table-row>
          <table:table-cell table:number-columns-repeated="6"/>
          <table:table-cell office:value-type="string" office:string-value="RV9NEW BRIDGES"/>
          <table:table-cell office:value-type="string" office:string-value="RV9"/>
          <table:table-cell office:value-type="string" office:string-value="NEW BRIDGES"/>
          <table:table-cell office:value-type="string" office:string-value="RV934"/>
          <table:table-cell table:number-columns-repeated="16374"/>
        </table:table-row>
        <table:table-row>
          <table:table-cell table:number-columns-repeated="6"/>
          <table:table-cell office:value-type="string" office:string-value="RV9NEWBRIDGES IN-PATIENT 101742"/>
          <table:table-cell office:value-type="string" office:string-value="RV9"/>
          <table:table-cell office:value-type="string" office:string-value="NEWBRIDGES IN-PATIENT 101742"/>
          <table:table-cell office:value-type="string" office:string-value="RV9AJ"/>
          <table:table-cell table:number-columns-repeated="16374"/>
        </table:table-row>
        <table:table-row>
          <table:table-cell table:number-columns-repeated="6"/>
          <table:table-cell office:value-type="string" office:string-value="RV9NIDDERDALE"/>
          <table:table-cell office:value-type="string" office:string-value="RV9"/>
          <table:table-cell office:value-type="string" office:string-value="NIDDERDALE"/>
          <table:table-cell office:value-type="string" office:string-value="RV919"/>
          <table:table-cell table:number-columns-repeated="16374"/>
        </table:table-row>
        <table:table-row>
          <table:table-cell table:number-columns-repeated="6"/>
          <table:table-cell office:value-type="string" office:string-value="RV9PICU IN-PATIENT 101773"/>
          <table:table-cell office:value-type="string" office:string-value="RV9"/>
          <table:table-cell office:value-type="string" office:string-value="PICU IN-PATIENT 101773"/>
          <table:table-cell office:value-type="string" office:string-value="RV9GA"/>
          <table:table-cell table:number-columns-repeated="16374"/>
        </table:table-row>
        <table:table-row>
          <table:table-cell table:number-columns-repeated="6"/>
          <table:table-cell office:value-type="string" office:string-value="RV9PINE VIEW"/>
          <table:table-cell office:value-type="string" office:string-value="RV9"/>
          <table:table-cell office:value-type="string" office:string-value="PINE VIEW"/>
          <table:table-cell office:value-type="string" office:string-value="RV946"/>
          <table:table-cell table:number-columns-repeated="16374"/>
        </table:table-row>
        <table:table-row>
          <table:table-cell table:number-columns-repeated="6"/>
          <table:table-cell office:value-type="string" office:string-value="RV9PRIORY VIEW CTLD"/>
          <table:table-cell office:value-type="string" office:string-value="RV9"/>
          <table:table-cell office:value-type="string" office:string-value="PRIORY VIEW CTLD"/>
          <table:table-cell office:value-type="string" office:string-value="RV999"/>
          <table:table-cell table:number-columns-repeated="16374"/>
        </table:table-row>
        <table:table-row>
          <table:table-cell table:number-columns-repeated="6"/>
          <table:table-cell office:value-type="string" office:string-value="RV9RHEUMATOLOGY (HEY)"/>
          <table:table-cell office:value-type="string" office:string-value="RV9"/>
          <table:table-cell office:value-type="string" office:string-value="RHEUMATOLOGY (HEY)"/>
          <table:table-cell office:value-type="string" office:string-value="RV9JL"/>
          <table:table-cell table:number-columns-repeated="16374"/>
        </table:table-row>
        <table:table-row>
          <table:table-cell table:number-columns-repeated="6"/>
          <table:table-cell office:value-type="string" office:string-value="RV9ROSEDALE"/>
          <table:table-cell office:value-type="string" office:string-value="RV9"/>
          <table:table-cell office:value-type="string" office:string-value="ROSEDALE"/>
          <table:table-cell office:value-type="string" office:string-value="RV937"/>
          <table:table-cell table:number-columns-repeated="16374"/>
        </table:table-row>
        <table:table-row>
          <table:table-cell table:number-columns-repeated="6"/>
          <table:table-cell office:value-type="string" office:string-value="RV9RST EAST RIDING EAST 101715"/>
          <table:table-cell office:value-type="string" office:string-value="RV9"/>
          <table:table-cell office:value-type="string" office:string-value="RST EAST RIDING EAST 101715"/>
          <table:table-cell office:value-type="string" office:string-value="RV9AM"/>
          <table:table-cell table:number-columns-repeated="16374"/>
        </table:table-row>
        <table:table-row>
          <table:table-cell table:number-columns-repeated="6"/>
          <table:table-cell office:value-type="string" office:string-value="RV9RST EAST RIDING WEST 101723"/>
          <table:table-cell office:value-type="string" office:string-value="RV9"/>
          <table:table-cell office:value-type="string" office:string-value="RST EAST RIDING WEST 101723"/>
          <table:table-cell office:value-type="string" office:string-value="RV9A6"/>
          <table:table-cell table:number-columns-repeated="16374"/>
        </table:table-row>
        <table:table-row>
          <table:table-cell table:number-columns-repeated="6"/>
          <table:table-cell office:value-type="string" office:string-value="RV9RST EAST RIDING WEST 101733"/>
          <table:table-cell office:value-type="string" office:string-value="RV9"/>
          <table:table-cell office:value-type="string" office:string-value="RST EAST RIDING WEST 101733"/>
          <table:table-cell office:value-type="string" office:string-value="RV9AN"/>
          <table:table-cell table:number-columns-repeated="16374"/>
        </table:table-row>
        <table:table-row>
          <table:table-cell table:number-columns-repeated="6"/>
          <table:table-cell office:value-type="string" office:string-value="RV9RST ER EAST - BRID"/>
          <table:table-cell office:value-type="string" office:string-value="RV9"/>
          <table:table-cell office:value-type="string" office:string-value="RST ER EAST - BRID"/>
          <table:table-cell office:value-type="string" office:string-value="RV9JA"/>
          <table:table-cell table:number-columns-repeated="16374"/>
        </table:table-row>
        <table:table-row>
          <table:table-cell table:number-columns-repeated="6"/>
          <table:table-cell office:value-type="string" office:string-value="RV9RST ER EAST - DRIFF"/>
          <table:table-cell office:value-type="string" office:string-value="RV9"/>
          <table:table-cell office:value-type="string" office:string-value="RST ER EAST - DRIFF"/>
          <table:table-cell office:value-type="string" office:string-value="RV9JC"/>
          <table:table-cell table:number-columns-repeated="16374"/>
        </table:table-row>
        <table:table-row>
          <table:table-cell table:number-columns-repeated="6"/>
          <table:table-cell office:value-type="string" office:string-value="RV9RST ER EAST - HOLD"/>
          <table:table-cell office:value-type="string" office:string-value="RV9"/>
          <table:table-cell office:value-type="string" office:string-value="RST ER EAST - HOLD"/>
          <table:table-cell office:value-type="string" office:string-value="RV9JD"/>
          <table:table-cell table:number-columns-repeated="16374"/>
        </table:table-row>
        <table:table-row>
          <table:table-cell table:number-columns-repeated="6"/>
          <table:table-cell office:value-type="string" office:string-value="RV9SOUTHCOATES ANNEX"/>
          <table:table-cell office:value-type="string" office:string-value="RV9"/>
          <table:table-cell office:value-type="string" office:string-value="SOUTHCOATES ANNEX"/>
          <table:table-cell office:value-type="string" office:string-value="RV985"/>
          <table:table-cell table:number-columns-repeated="16374"/>
        </table:table-row>
        <table:table-row>
          <table:table-cell table:number-columns-repeated="6"/>
          <table:table-cell office:value-type="string" office:string-value="RV9SPA HULL"/>
          <table:table-cell office:value-type="string" office:string-value="RV9"/>
          <table:table-cell office:value-type="string" office:string-value="SPA HULL"/>
          <table:table-cell office:value-type="string" office:string-value="RV9GE"/>
          <table:table-cell table:number-columns-repeated="16374"/>
        </table:table-row>
        <table:table-row>
          <table:table-cell table:number-columns-repeated="6"/>
          <table:table-cell office:value-type="string" office:string-value="RV9SPECIALIST PSYCHOTHERAPY"/>
          <table:table-cell office:value-type="string" office:string-value="RV9"/>
          <table:table-cell office:value-type="string" office:string-value="SPECIALIST PSYCHOTHERAPY"/>
          <table:table-cell office:value-type="string" office:string-value="RV9PD"/>
          <table:table-cell table:number-columns-repeated="16374"/>
        </table:table-row>
        <table:table-row>
          <table:table-cell table:number-columns-repeated="6"/>
          <table:table-cell office:value-type="string" office:string-value="RV9Specialist Treatment and Recovery unit"/>
          <table:table-cell office:value-type="string" office:string-value="RV9"/>
          <table:table-cell office:value-type="string" office:string-value="Specialist Treatment and Recovery unit"/>
          <table:table-cell office:value-type="string" office:string-value="RV9LA"/>
          <table:table-cell table:number-columns-repeated="16374"/>
        </table:table-row>
        <table:table-row>
          <table:table-cell table:number-columns-repeated="6"/>
          <table:table-cell office:value-type="string" office:string-value="RV9ST ANDREWS IN-PATIENT 101743"/>
          <table:table-cell office:value-type="string" office:string-value="RV9"/>
          <table:table-cell office:value-type="string" office:string-value="ST ANDREWS IN-PATIENT 101743"/>
          <table:table-cell office:value-type="string" office:string-value="RV9AP"/>
          <table:table-cell table:number-columns-repeated="16374"/>
        </table:table-row>
        <table:table-row>
          <table:table-cell table:number-columns-repeated="6"/>
          <table:table-cell office:value-type="string" office:string-value="RV9ST ANDREWS PLACE"/>
          <table:table-cell office:value-type="string" office:string-value="RV9"/>
          <table:table-cell office:value-type="string" office:string-value="ST ANDREWS PLACE"/>
          <table:table-cell office:value-type="string" office:string-value="RV980"/>
          <table:table-cell table:number-columns-repeated="16374"/>
        </table:table-row>
        <table:table-row>
          <table:table-cell table:number-columns-repeated="6"/>
          <table:table-cell office:value-type="string" office:string-value="RV9SWALES UNIT IN-PATIENT 101774"/>
          <table:table-cell office:value-type="string" office:string-value="RV9"/>
          <table:table-cell office:value-type="string" office:string-value="SWALES UNIT IN-PATIENT 101774"/>
          <table:table-cell office:value-type="string" office:string-value="RV9FA"/>
          <table:table-cell table:number-columns-repeated="16374"/>
        </table:table-row>
        <table:table-row>
          <table:table-cell table:number-columns-repeated="6"/>
          <table:table-cell office:value-type="string" office:string-value="RV9THE GRANGE"/>
          <table:table-cell office:value-type="string" office:string-value="RV9"/>
          <table:table-cell office:value-type="string" office:string-value="THE GRANGE"/>
          <table:table-cell office:value-type="string" office:string-value="RV908"/>
          <table:table-cell table:number-columns-repeated="16374"/>
        </table:table-row>
        <table:table-row>
          <table:table-cell table:number-columns-repeated="6"/>
          <table:table-cell office:value-type="string" office:string-value="RV9THE LANGUAGE UNIT"/>
          <table:table-cell office:value-type="string" office:string-value="RV9"/>
          <table:table-cell office:value-type="string" office:string-value="THE LANGUAGE UNIT"/>
          <table:table-cell office:value-type="string" office:string-value="RV91L"/>
          <table:table-cell table:number-columns-repeated="16374"/>
        </table:table-row>
        <table:table-row>
          <table:table-cell table:number-columns-repeated="6"/>
          <table:table-cell office:value-type="string" office:string-value="RV9THE OLD FIRE STATION"/>
          <table:table-cell office:value-type="string" office:string-value="RV9"/>
          <table:table-cell office:value-type="string" office:string-value="THE OLD FIRE STATION"/>
          <table:table-cell office:value-type="string" office:string-value="RV988"/>
          <table:table-cell table:number-columns-repeated="16374"/>
        </table:table-row>
        <table:table-row>
          <table:table-cell table:number-columns-repeated="6"/>
          <table:table-cell office:value-type="string" office:string-value="RV9THE QUAYS"/>
          <table:table-cell office:value-type="string" office:string-value="RV9"/>
          <table:table-cell office:value-type="string" office:string-value="THE QUAYS"/>
          <table:table-cell office:value-type="string" office:string-value="RV914"/>
          <table:table-cell table:number-columns-repeated="16374"/>
        </table:table-row>
        <table:table-row>
          <table:table-cell table:number-columns-repeated="6"/>
          <table:table-cell office:value-type="string" office:string-value="RV9TOWNEND COURT"/>
          <table:table-cell office:value-type="string" office:string-value="RV9"/>
          <table:table-cell office:value-type="string" office:string-value="TOWNEND COURT"/>
          <table:table-cell office:value-type="string" office:string-value="RV915"/>
          <table:table-cell table:number-columns-repeated="16374"/>
        </table:table-row>
        <table:table-row>
          <table:table-cell table:number-columns-repeated="6"/>
          <table:table-cell office:value-type="string" office:string-value="RV9ULLSWATER UNIT IN-PATIENT 101770"/>
          <table:table-cell office:value-type="string" office:string-value="RV9"/>
          <table:table-cell office:value-type="string" office:string-value="ULLSWATER UNIT IN-PATIENT 101770"/>
          <table:table-cell office:value-type="string" office:string-value="RV9FC"/>
          <table:table-cell table:number-columns-repeated="16374"/>
        </table:table-row>
        <table:table-row>
          <table:table-cell table:number-columns-repeated="6"/>
          <table:table-cell office:value-type="string" office:string-value="RV9WEST END COMMUNITY MENTAL HEALTH ADOLESCENT UNIT"/>
          <table:table-cell office:value-type="string" office:string-value="RV9"/>
          <table:table-cell office:value-type="string" office:string-value="WEST END COMMUNITY MENTAL HEALTH ADOLESCENT UNIT"/>
          <table:table-cell office:value-type="string" office:string-value="RV912"/>
          <table:table-cell table:number-columns-repeated="16374"/>
        </table:table-row>
        <table:table-row>
          <table:table-cell table:number-columns-repeated="6"/>
          <table:table-cell office:value-type="string" office:string-value="RV9WEST END WARDS IN-PATIENT 101776"/>
          <table:table-cell office:value-type="string" office:string-value="RV9"/>
          <table:table-cell office:value-type="string" office:string-value="WEST END WARDS IN-PATIENT 101776"/>
          <table:table-cell office:value-type="string" office:string-value="RV9CW"/>
          <table:table-cell table:number-columns-repeated="16374"/>
        </table:table-row>
        <table:table-row>
          <table:table-cell table:number-columns-repeated="6"/>
          <table:table-cell office:value-type="string" office:string-value="RV9WESTLANDS"/>
          <table:table-cell office:value-type="string" office:string-value="RV9"/>
          <table:table-cell office:value-type="string" office:string-value="WESTLANDS"/>
          <table:table-cell office:value-type="string" office:string-value="RV933"/>
          <table:table-cell table:number-columns-repeated="16374"/>
        </table:table-row>
        <table:table-row>
          <table:table-cell table:number-columns-repeated="6"/>
          <table:table-cell office:value-type="string" office:string-value="RV9WESTLANDS IN-PATIENT 101741"/>
          <table:table-cell office:value-type="string" office:string-value="RV9"/>
          <table:table-cell office:value-type="string" office:string-value="WESTLANDS IN-PATIENT 101741"/>
          <table:table-cell office:value-type="string" office:string-value="RV9AL"/>
          <table:table-cell table:number-columns-repeated="16374"/>
        </table:table-row>
        <table:table-row>
          <table:table-cell table:number-columns-repeated="6"/>
          <table:table-cell office:value-type="string" office:string-value="RV9WESTWOOD HOSPITAL"/>
          <table:table-cell office:value-type="string" office:string-value="RV9"/>
          <table:table-cell office:value-type="string" office:string-value="WESTWOOD HOSPITAL"/>
          <table:table-cell office:value-type="string" office:string-value="RV924"/>
          <table:table-cell table:number-columns-repeated="16374"/>
        </table:table-row>
        <table:table-row>
          <table:table-cell table:number-columns-repeated="6"/>
          <table:table-cell office:value-type="string" office:string-value="RV9WHITBY HOSPITAL"/>
          <table:table-cell office:value-type="string" office:string-value="RV9"/>
          <table:table-cell office:value-type="string" office:string-value="WHITBY HOSPITAL"/>
          <table:table-cell office:value-type="string" office:string-value="RV91W"/>
          <table:table-cell table:number-columns-repeated="16374"/>
        </table:table-row>
        <table:table-row>
          <table:table-cell table:number-columns-repeated="6"/>
          <table:table-cell office:value-type="string" office:string-value="RV9WILLOW GARTH RESIDENTIAL HOME"/>
          <table:table-cell office:value-type="string" office:string-value="RV9"/>
          <table:table-cell office:value-type="string" office:string-value="WILLOW GARTH RESIDENTIAL HOME"/>
          <table:table-cell office:value-type="string" office:string-value="RV953"/>
          <table:table-cell table:number-columns-repeated="16374"/>
        </table:table-row>
        <table:table-row>
          <table:table-cell table:number-columns-repeated="6"/>
          <table:table-cell office:value-type="string" office:string-value="RV9WILLOW WARD IN-PATIENT"/>
          <table:table-cell office:value-type="string" office:string-value="RV9"/>
          <table:table-cell office:value-type="string" office:string-value="WILLOW WARD IN-PATIENT"/>
          <table:table-cell office:value-type="string" office:string-value="RV9LV"/>
          <table:table-cell table:number-columns-repeated="16374"/>
        </table:table-row>
        <table:table-row>
          <table:table-cell table:number-columns-repeated="6"/>
          <table:table-cell office:value-type="string" office:string-value="RV9WITHERNSEA HOSPITAL"/>
          <table:table-cell office:value-type="string" office:string-value="RV9"/>
          <table:table-cell office:value-type="string" office:string-value="WITHERNSEA HOSPITAL"/>
          <table:table-cell office:value-type="string" office:string-value="RV913"/>
          <table:table-cell table:number-columns-repeated="16374"/>
        </table:table-row>
        <table:table-row>
          <table:table-cell table:number-columns-repeated="6"/>
          <table:table-cell office:value-type="string" office:string-value="RV9WITHERNSEA WARD"/>
          <table:table-cell office:value-type="string" office:string-value="RV9"/>
          <table:table-cell office:value-type="string" office:string-value="WITHERNSEA WARD"/>
          <table:table-cell office:value-type="string" office:string-value="RV9WA"/>
          <table:table-cell table:number-columns-repeated="16374"/>
        </table:table-row>
        <table:table-row>
          <table:table-cell table:number-columns-repeated="6"/>
          <table:table-cell office:value-type="string" office:string-value="RV9WOLD HAVEN"/>
          <table:table-cell office:value-type="string" office:string-value="RV9"/>
          <table:table-cell office:value-type="string" office:string-value="WOLD HAVEN"/>
          <table:table-cell office:value-type="string" office:string-value="RV910"/>
          <table:table-cell table:number-columns-repeated="16374"/>
        </table:table-row>
        <table:table-row>
          <table:table-cell table:number-columns-repeated="6"/>
          <table:table-cell office:value-type="string" office:string-value="RVJBATH MINERAL HOSPITAL"/>
          <table:table-cell office:value-type="string" office:string-value="RVJ"/>
          <table:table-cell office:value-type="string" office:string-value="BATH MINERAL HOSPITAL"/>
          <table:table-cell office:value-type="string" office:string-value="RVJJ7"/>
          <table:table-cell table:number-columns-repeated="16374"/>
        </table:table-row>
        <table:table-row>
          <table:table-cell table:number-columns-repeated="6"/>
          <table:table-cell office:value-type="string" office:string-value="RVJBRISTOL CHILDREN'S HOSPITAL"/>
          <table:table-cell office:value-type="string" office:string-value="RVJ"/>
          <table:table-cell office:value-type="string" office:string-value="BRISTOL CHILDREN'S HOSPITAL"/>
          <table:table-cell office:value-type="string" office:string-value="RVJK2"/>
          <table:table-cell table:number-columns-repeated="16374"/>
        </table:table-row>
        <table:table-row>
          <table:table-cell table:number-columns-repeated="6"/>
          <table:table-cell office:value-type="string" office:string-value="RVJBRISTOL DENTAL HOSPITAL"/>
          <table:table-cell office:value-type="string" office:string-value="RVJ"/>
          <table:table-cell office:value-type="string" office:string-value="BRISTOL DENTAL HOSPITAL"/>
          <table:table-cell office:value-type="string" office:string-value="RVJK1"/>
          <table:table-cell table:number-columns-repeated="16374"/>
        </table:table-row>
        <table:table-row>
          <table:table-cell table:number-columns-repeated="6"/>
          <table:table-cell office:value-type="string" office:string-value="RVJBRISTOL ROYAL INFIRMARY"/>
          <table:table-cell office:value-type="string" office:string-value="RVJ"/>
          <table:table-cell office:value-type="string" office:string-value="BRISTOL ROYAL INFIRMARY"/>
          <table:table-cell office:value-type="string" office:string-value="RVJJ6"/>
          <table:table-cell table:number-columns-repeated="16374"/>
        </table:table-row>
        <table:table-row>
          <table:table-cell table:number-columns-repeated="6"/>
          <table:table-cell office:value-type="string" office:string-value="RVJBURDEN NEUROLOGICAL HOSPITAL"/>
          <table:table-cell office:value-type="string" office:string-value="RVJ"/>
          <table:table-cell office:value-type="string" office:string-value="BURDEN NEUROLOGICAL HOSPITAL"/>
          <table:table-cell office:value-type="string" office:string-value="RVJ24"/>
          <table:table-cell table:number-columns-repeated="16374"/>
        </table:table-row>
        <table:table-row>
          <table:table-cell table:number-columns-repeated="6"/>
          <table:table-cell office:value-type="string" office:string-value="RVJCLEVEDON HOSPITAL"/>
          <table:table-cell office:value-type="string" office:string-value="RVJ"/>
          <table:table-cell office:value-type="string" office:string-value="CLEVEDON HOSPITAL"/>
          <table:table-cell office:value-type="string" office:string-value="RVJ04"/>
          <table:table-cell table:number-columns-repeated="16374"/>
        </table:table-row>
        <table:table-row>
          <table:table-cell table:number-columns-repeated="6"/>
          <table:table-cell office:value-type="string" office:string-value="RVJCOSSHAM HOSPITAL"/>
          <table:table-cell office:value-type="string" office:string-value="RVJ"/>
          <table:table-cell office:value-type="string" office:string-value="COSSHAM HOSPITAL"/>
          <table:table-cell office:value-type="string" office:string-value="RVJ21"/>
          <table:table-cell table:number-columns-repeated="16374"/>
        </table:table-row>
        <table:table-row>
          <table:table-cell table:number-columns-repeated="6"/>
          <table:table-cell office:value-type="string" office:string-value="RVJFRENCHAY HOSPITAL"/>
          <table:table-cell office:value-type="string" office:string-value="RVJ"/>
          <table:table-cell office:value-type="string" office:string-value="FRENCHAY HOSPITAL"/>
          <table:table-cell office:value-type="string" office:string-value="RVJ20"/>
          <table:table-cell table:number-columns-repeated="16374"/>
        </table:table-row>
        <table:table-row>
          <table:table-cell table:number-columns-repeated="6"/>
          <table:table-cell office:value-type="string" office:string-value="RVJGLENSIDE HOSPITAL"/>
          <table:table-cell office:value-type="string" office:string-value="RVJ"/>
          <table:table-cell office:value-type="string" office:string-value="GLENSIDE HOSPITAL"/>
          <table:table-cell office:value-type="string" office:string-value="RVJ60"/>
          <table:table-cell table:number-columns-repeated="16374"/>
        </table:table-row>
        <table:table-row>
          <table:table-cell table:number-columns-repeated="6"/>
          <table:table-cell office:value-type="string" office:string-value="RVJHAM GREEN HOSPITAL"/>
          <table:table-cell office:value-type="string" office:string-value="RVJ"/>
          <table:table-cell office:value-type="string" office:string-value="HAM GREEN HOSPITAL"/>
          <table:table-cell office:value-type="string" office:string-value="RVJ02"/>
          <table:table-cell table:number-columns-repeated="16374"/>
        </table:table-row>
        <table:table-row>
          <table:table-cell table:number-columns-repeated="6"/>
          <table:table-cell office:value-type="string" office:string-value="RVJLYDNEY HOSPITAL SITE"/>
          <table:table-cell office:value-type="string" office:string-value="RVJ"/>
          <table:table-cell office:value-type="string" office:string-value="LYDNEY HOSPITAL SITE"/>
          <table:table-cell office:value-type="string" office:string-value="RVJ09"/>
          <table:table-cell table:number-columns-repeated="16374"/>
        </table:table-row>
        <table:table-row>
          <table:table-cell table:number-columns-repeated="6"/>
          <table:table-cell office:value-type="string" office:string-value="RVJMANOR PARK HOSPITAL"/>
          <table:table-cell office:value-type="string" office:string-value="RVJ"/>
          <table:table-cell office:value-type="string" office:string-value="MANOR PARK HOSPITAL"/>
          <table:table-cell office:value-type="string" office:string-value="RVJ23"/>
          <table:table-cell table:number-columns-repeated="16374"/>
        </table:table-row>
        <table:table-row>
          <table:table-cell table:number-columns-repeated="6"/>
          <table:table-cell office:value-type="string" office:string-value="RVJRIVERSIDE UNIT"/>
          <table:table-cell office:value-type="string" office:string-value="RVJ"/>
          <table:table-cell office:value-type="string" office:string-value="RIVERSIDE UNIT"/>
          <table:table-cell office:value-type="string" office:string-value="RVJ61"/>
          <table:table-cell table:number-columns-repeated="16374"/>
        </table:table-row>
        <table:table-row>
          <table:table-cell table:number-columns-repeated="6"/>
          <table:table-cell office:value-type="string" office:string-value="RVJSOUTHMEAD HOSPITAL"/>
          <table:table-cell office:value-type="string" office:string-value="RVJ"/>
          <table:table-cell office:value-type="string" office:string-value="SOUTHMEAD HOSPITAL"/>
          <table:table-cell office:value-type="string" office:string-value="RVJ01"/>
          <table:table-cell table:number-columns-repeated="16374"/>
        </table:table-row>
        <table:table-row>
          <table:table-cell table:number-columns-repeated="6"/>
          <table:table-cell office:value-type="string" office:string-value="RVJTHORNBURY HOSPITAL"/>
          <table:table-cell office:value-type="string" office:string-value="RVJ"/>
          <table:table-cell office:value-type="string" office:string-value="THORNBURY HOSPITAL"/>
          <table:table-cell office:value-type="string" office:string-value="RVJ05"/>
          <table:table-cell table:number-columns-repeated="16374"/>
        </table:table-row>
        <table:table-row>
          <table:table-cell table:number-columns-repeated="6"/>
          <table:table-cell office:value-type="string" office:string-value="RVJWESTON GENERAL HOSPITAL"/>
          <table:table-cell office:value-type="string" office:string-value="RVJ"/>
          <table:table-cell office:value-type="string" office:string-value="WESTON GENERAL HOSPITAL"/>
          <table:table-cell office:value-type="string" office:string-value="RVJJ8"/>
          <table:table-cell table:number-columns-repeated="16374"/>
        </table:table-row>
        <table:table-row>
          <table:table-cell table:number-columns-repeated="6"/>
          <table:table-cell office:value-type="string" office:string-value="RVNB&amp;NES ADULT"/>
          <table:table-cell office:value-type="string" office:string-value="RVN"/>
          <table:table-cell office:value-type="string" office:string-value="B&amp;NES ADULT"/>
          <table:table-cell office:value-type="string" office:string-value="RVNN1"/>
          <table:table-cell table:number-columns-repeated="16374"/>
        </table:table-row>
        <table:table-row>
          <table:table-cell table:number-columns-repeated="6"/>
          <table:table-cell office:value-type="string" office:string-value="RVNB&amp;NES OLDER ADULT"/>
          <table:table-cell office:value-type="string" office:string-value="RVN"/>
          <table:table-cell office:value-type="string" office:string-value="B&amp;NES OLDER ADULT"/>
          <table:table-cell office:value-type="string" office:string-value="RVNN6"/>
          <table:table-cell table:number-columns-repeated="16374"/>
        </table:table-row>
        <table:table-row>
          <table:table-cell table:number-columns-repeated="6"/>
          <table:table-cell office:value-type="string" office:string-value="RVNB&amp;NES SDAS"/>
          <table:table-cell office:value-type="string" office:string-value="RVN"/>
          <table:table-cell office:value-type="string" office:string-value="B&amp;NES SDAS"/>
          <table:table-cell office:value-type="string" office:string-value="RVNN8"/>
          <table:table-cell table:number-columns-repeated="16374"/>
        </table:table-row>
        <table:table-row>
          <table:table-cell table:number-columns-repeated="6"/>
          <table:table-cell office:value-type="string" office:string-value="RVNBLACKBERRY HILL HOSPITAL"/>
          <table:table-cell office:value-type="string" office:string-value="RVN"/>
          <table:table-cell office:value-type="string" office:string-value="BLACKBERRY HILL HOSPITAL"/>
          <table:table-cell office:value-type="string" office:string-value="RVN3Q"/>
          <table:table-cell table:number-columns-repeated="16374"/>
        </table:table-row>
        <table:table-row>
          <table:table-cell table:number-columns-repeated="6"/>
          <table:table-cell office:value-type="string" office:string-value="RVNBRENTRY SITE"/>
          <table:table-cell office:value-type="string" office:string-value="RVN"/>
          <table:table-cell office:value-type="string" office:string-value="BRENTRY SITE"/>
          <table:table-cell office:value-type="string" office:string-value="RVNEB"/>
          <table:table-cell table:number-columns-repeated="16374"/>
        </table:table-row>
        <table:table-row>
          <table:table-cell table:number-columns-repeated="6"/>
          <table:table-cell office:value-type="string" office:string-value="RVNBRISTOL ADULT"/>
          <table:table-cell office:value-type="string" office:string-value="RVN"/>
          <table:table-cell office:value-type="string" office:string-value="BRISTOL ADULT"/>
          <table:table-cell office:value-type="string" office:string-value="RVNP1"/>
          <table:table-cell table:number-columns-repeated="16374"/>
        </table:table-row>
        <table:table-row>
          <table:table-cell table:number-columns-repeated="6"/>
          <table:table-cell office:value-type="string" office:string-value="RVNBRISTOL ADULT SDAS"/>
          <table:table-cell office:value-type="string" office:string-value="RVN"/>
          <table:table-cell office:value-type="string" office:string-value="BRISTOL ADULT SDAS"/>
          <table:table-cell office:value-type="string" office:string-value="RVNPY"/>
          <table:table-cell table:number-columns-repeated="16374"/>
        </table:table-row>
        <table:table-row>
          <table:table-cell table:number-columns-repeated="6"/>
          <table:table-cell office:value-type="string" office:string-value="RVNBRISTOL OLDER ADULT"/>
          <table:table-cell office:value-type="string" office:string-value="RVN"/>
          <table:table-cell office:value-type="string" office:string-value="BRISTOL OLDER ADULT"/>
          <table:table-cell office:value-type="string" office:string-value="RVNP6"/>
          <table:table-cell table:number-columns-repeated="16374"/>
        </table:table-row>
        <table:table-row>
          <table:table-cell table:number-columns-repeated="6"/>
          <table:table-cell office:value-type="string" office:string-value="RVNBRISTOL ROYAL INFIRMARY"/>
          <table:table-cell office:value-type="string" office:string-value="RVN"/>
          <table:table-cell office:value-type="string" office:string-value="BRISTOL ROYAL INFIRMARY"/>
          <table:table-cell office:value-type="string" office:string-value="RVN3A"/>
          <table:table-cell table:number-columns-repeated="16374"/>
        </table:table-row>
        <table:table-row>
          <table:table-cell table:number-columns-repeated="6"/>
          <table:table-cell office:value-type="string" office:string-value="RVNBRISTOL SDAS"/>
          <table:table-cell office:value-type="string" office:string-value="RVN"/>
          <table:table-cell office:value-type="string" office:string-value="BRISTOL SDAS"/>
          <table:table-cell office:value-type="string" office:string-value="RVNP8"/>
          <table:table-cell table:number-columns-repeated="16374"/>
        </table:table-row>
        <table:table-row>
          <table:table-cell table:number-columns-repeated="6"/>
          <table:table-cell office:value-type="string" office:string-value="RVNBRISTOL UNIVERSITY"/>
          <table:table-cell office:value-type="string" office:string-value="RVN"/>
          <table:table-cell office:value-type="string" office:string-value="BRISTOL UNIVERSITY"/>
          <table:table-cell office:value-type="string" office:string-value="RVN3X"/>
          <table:table-cell table:number-columns-repeated="16374"/>
        </table:table-row>
        <table:table-row>
          <table:table-cell table:number-columns-repeated="6"/>
          <table:table-cell office:value-type="string" office:string-value="RVNBROOKLAND HALL"/>
          <table:table-cell office:value-type="string" office:string-value="RVN"/>
          <table:table-cell office:value-type="string" office:string-value="BROOKLAND HALL"/>
          <table:table-cell office:value-type="string" office:string-value="RVN3H"/>
          <table:table-cell table:number-columns-repeated="16374"/>
        </table:table-row>
        <table:table-row>
          <table:table-cell table:number-columns-repeated="6"/>
          <table:table-cell office:value-type="string" office:string-value="RVNCALLINGTON ROAD "/>
          <table:table-cell office:value-type="string" office:string-value="RVN"/>
          <table:table-cell office:value-type="string" office:string-value="CALLINGTON ROAD "/>
          <table:table-cell office:value-type="string" office:string-value="RVNEQ"/>
          <table:table-cell table:number-columns-repeated="16374"/>
        </table:table-row>
        <table:table-row>
          <table:table-cell table:number-columns-repeated="6"/>
          <table:table-cell office:value-type="string" office:string-value="RVNCENTRAL WILTS AOWA"/>
          <table:table-cell office:value-type="string" office:string-value="RVN"/>
          <table:table-cell office:value-type="string" office:string-value="CENTRAL WILTS AOWA"/>
          <table:table-cell office:value-type="string" office:string-value="RVNX3"/>
          <table:table-cell table:number-columns-repeated="16374"/>
        </table:table-row>
        <table:table-row>
          <table:table-cell table:number-columns-repeated="6"/>
          <table:table-cell office:value-type="string" office:string-value="RVNCITY HALL"/>
          <table:table-cell office:value-type="string" office:string-value="RVN"/>
          <table:table-cell office:value-type="string" office:string-value="CITY HALL"/>
          <table:table-cell office:value-type="string" office:string-value="RVNHE"/>
          <table:table-cell table:number-columns-repeated="16374"/>
        </table:table-row>
        <table:table-row>
          <table:table-cell table:number-columns-repeated="6"/>
          <table:table-cell office:value-type="string" office:string-value="RVNCOLSTON FORT"/>
          <table:table-cell office:value-type="string" office:string-value="RVN"/>
          <table:table-cell office:value-type="string" office:string-value="COLSTON FORT"/>
          <table:table-cell office:value-type="string" office:string-value="RVN3L"/>
          <table:table-cell table:number-columns-repeated="16374"/>
        </table:table-row>
        <table:table-row>
          <table:table-cell table:number-columns-repeated="6"/>
          <table:table-cell office:value-type="string" office:string-value="RVNCORUM TWO"/>
          <table:table-cell office:value-type="string" office:string-value="RVN"/>
          <table:table-cell office:value-type="string" office:string-value="CORUM TWO"/>
          <table:table-cell office:value-type="string" office:string-value="RVN5N"/>
          <table:table-cell table:number-columns-repeated="16374"/>
        </table:table-row>
        <table:table-row>
          <table:table-cell table:number-columns-repeated="6"/>
          <table:table-cell office:value-type="string" office:string-value="RVNEMERGENCY 001"/>
          <table:table-cell office:value-type="string" office:string-value="RVN"/>
          <table:table-cell office:value-type="string" office:string-value="EMERGENCY 001"/>
          <table:table-cell office:value-type="string" office:string-value="RVN01"/>
          <table:table-cell table:number-columns-repeated="16374"/>
        </table:table-row>
        <table:table-row>
          <table:table-cell table:number-columns-repeated="6"/>
          <table:table-cell office:value-type="string" office:string-value="RVNFOUNTAIN WAY, SALISBURY "/>
          <table:table-cell office:value-type="string" office:string-value="RVN"/>
          <table:table-cell office:value-type="string" office:string-value="FOUNTAIN WAY, SALISBURY "/>
          <table:table-cell office:value-type="string" office:string-value="RVN9A"/>
          <table:table-cell table:number-columns-repeated="16374"/>
        </table:table-row>
        <table:table-row>
          <table:table-cell table:number-columns-repeated="6"/>
          <table:table-cell office:value-type="string" office:string-value="RVNFROMESIDE"/>
          <table:table-cell office:value-type="string" office:string-value="RVN"/>
          <table:table-cell office:value-type="string" office:string-value="FROMESIDE"/>
          <table:table-cell office:value-type="string" office:string-value="RVNP5"/>
          <table:table-cell table:number-columns-repeated="16374"/>
        </table:table-row>
        <table:table-row>
          <table:table-cell table:number-columns-repeated="6"/>
          <table:table-cell office:value-type="string" office:string-value="RVNGREAT WESTERN HOSPITAL AWP"/>
          <table:table-cell office:value-type="string" office:string-value="RVN"/>
          <table:table-cell office:value-type="string" office:string-value="GREAT WESTERN HOSPITAL AWP"/>
          <table:table-cell office:value-type="string" office:string-value="RVNCL"/>
          <table:table-cell table:number-columns-repeated="16374"/>
        </table:table-row>
        <table:table-row>
          <table:table-cell table:number-columns-repeated="6"/>
          <table:table-cell office:value-type="string" office:string-value="RVNGREEN LANE HOSPITAL"/>
          <table:table-cell office:value-type="string" office:string-value="RVN"/>
          <table:table-cell office:value-type="string" office:string-value="GREEN LANE HOSPITAL"/>
          <table:table-cell office:value-type="string" office:string-value="RVN6A"/>
          <table:table-cell table:number-columns-repeated="16374"/>
        </table:table-row>
        <table:table-row>
          <table:table-cell table:number-columns-repeated="6"/>
          <table:table-cell office:value-type="string" office:string-value="RVNHILLVIEW LODGE "/>
          <table:table-cell office:value-type="string" office:string-value="RVN"/>
          <table:table-cell office:value-type="string" office:string-value="HILLVIEW LODGE "/>
          <table:table-cell office:value-type="string" office:string-value="RVN2A"/>
          <table:table-cell table:number-columns-repeated="16374"/>
        </table:table-row>
        <table:table-row>
          <table:table-cell table:number-columns-repeated="6"/>
          <table:table-cell office:value-type="string" office:string-value="RVNLOCKING CASTLE "/>
          <table:table-cell office:value-type="string" office:string-value="RVN"/>
          <table:table-cell office:value-type="string" office:string-value="LOCKING CASTLE "/>
          <table:table-cell office:value-type="string" office:string-value="RVN4M"/>
          <table:table-cell table:number-columns-repeated="16374"/>
        </table:table-row>
        <table:table-row>
          <table:table-cell table:number-columns-repeated="6"/>
          <table:table-cell office:value-type="string" office:string-value="RVNLONG FOX UNIT"/>
          <table:table-cell office:value-type="string" office:string-value="RVN"/>
          <table:table-cell office:value-type="string" office:string-value="LONG FOX UNIT"/>
          <table:table-cell office:value-type="string" office:string-value="RVN4B"/>
          <table:table-cell table:number-columns-repeated="16374"/>
        </table:table-row>
        <table:table-row>
          <table:table-cell table:number-columns-repeated="6"/>
          <table:table-cell office:value-type="string" office:string-value="RVNMELKSHAM COMMUNITY HOSPITAL"/>
          <table:table-cell office:value-type="string" office:string-value="RVN"/>
          <table:table-cell office:value-type="string" office:string-value="MELKSHAM COMMUNITY HOSPITAL"/>
          <table:table-cell office:value-type="string" office:string-value="RVN6V"/>
          <table:table-cell table:number-columns-repeated="16374"/>
        </table:table-row>
        <table:table-row>
          <table:table-cell table:number-columns-repeated="6"/>
          <table:table-cell office:value-type="string" office:string-value="RVNMENTAL HEALTH BRISTOL SOUTH PLAZA"/>
          <table:table-cell office:value-type="string" office:string-value="RVN"/>
          <table:table-cell office:value-type="string" office:string-value="MENTAL HEALTH BRISTOL SOUTH PLAZA"/>
          <table:table-cell office:value-type="string" office:string-value="RVN31"/>
          <table:table-cell table:number-columns-repeated="16374"/>
        </table:table-row>
        <table:table-row>
          <table:table-cell table:number-columns-repeated="6"/>
          <table:table-cell office:value-type="string" office:string-value="RVNNEW FRIENDS HALL"/>
          <table:table-cell office:value-type="string" office:string-value="RVN"/>
          <table:table-cell office:value-type="string" office:string-value="NEW FRIENDS HALL"/>
          <table:table-cell office:value-type="string" office:string-value="RVN3Y"/>
          <table:table-cell table:number-columns-repeated="16374"/>
        </table:table-row>
        <table:table-row>
          <table:table-cell table:number-columns-repeated="6"/>
          <table:table-cell office:value-type="string" office:string-value="RVNNORTH SOMERSET ADULT"/>
          <table:table-cell office:value-type="string" office:string-value="RVN"/>
          <table:table-cell office:value-type="string" office:string-value="NORTH SOMERSET ADULT"/>
          <table:table-cell office:value-type="string" office:string-value="RVNT1"/>
          <table:table-cell table:number-columns-repeated="16374"/>
        </table:table-row>
        <table:table-row>
          <table:table-cell table:number-columns-repeated="6"/>
          <table:table-cell office:value-type="string" office:string-value="RVNNORTH SOMERSET CTPLD"/>
          <table:table-cell office:value-type="string" office:string-value="RVN"/>
          <table:table-cell office:value-type="string" office:string-value="NORTH SOMERSET CTPLD"/>
          <table:table-cell office:value-type="string" office:string-value="RVNT2"/>
          <table:table-cell table:number-columns-repeated="16374"/>
        </table:table-row>
        <table:table-row>
          <table:table-cell table:number-columns-repeated="6"/>
          <table:table-cell office:value-type="string" office:string-value="RVNNORTH SOMERSET EIS"/>
          <table:table-cell office:value-type="string" office:string-value="RVN"/>
          <table:table-cell office:value-type="string" office:string-value="NORTH SOMERSET EIS"/>
          <table:table-cell office:value-type="string" office:string-value="RVNTH"/>
          <table:table-cell table:number-columns-repeated="16374"/>
        </table:table-row>
        <table:table-row>
          <table:table-cell table:number-columns-repeated="6"/>
          <table:table-cell office:value-type="string" office:string-value="RVNNORTH SOMERSET OLDER ADULT"/>
          <table:table-cell office:value-type="string" office:string-value="RVN"/>
          <table:table-cell office:value-type="string" office:string-value="NORTH SOMERSET OLDER ADULT"/>
          <table:table-cell office:value-type="string" office:string-value="RVNT6"/>
          <table:table-cell table:number-columns-repeated="16374"/>
        </table:table-row>
        <table:table-row>
          <table:table-cell table:number-columns-repeated="6"/>
          <table:table-cell office:value-type="string" office:string-value="RVNNORTH SOMERSET SDAS"/>
          <table:table-cell office:value-type="string" office:string-value="RVN"/>
          <table:table-cell office:value-type="string" office:string-value="NORTH SOMERSET SDAS"/>
          <table:table-cell office:value-type="string" office:string-value="RVNT8"/>
          <table:table-cell table:number-columns-repeated="16374"/>
        </table:table-row>
        <table:table-row>
          <table:table-cell table:number-columns-repeated="6"/>
          <table:table-cell office:value-type="string" office:string-value="RVNNORTH WILTS SDAS"/>
          <table:table-cell office:value-type="string" office:string-value="RVN"/>
          <table:table-cell office:value-type="string" office:string-value="NORTH WILTS SDAS"/>
          <table:table-cell office:value-type="string" office:string-value="RVNX8"/>
          <table:table-cell table:number-columns-repeated="16374"/>
        </table:table-row>
        <table:table-row>
          <table:table-cell table:number-columns-repeated="6"/>
          <table:table-cell office:value-type="string" office:string-value="RVNOLDER ADULT INPATIENT UNIT, LONG FOX UNIT"/>
          <table:table-cell office:value-type="string" office:string-value="RVN"/>
          <table:table-cell office:value-type="string" office:string-value="OLDER ADULT INPATIENT UNIT, LONG FOX UNIT"/>
          <table:table-cell office:value-type="string" office:string-value="RVNTP"/>
          <table:table-cell table:number-columns-repeated="16374"/>
        </table:table-row>
        <table:table-row>
          <table:table-cell table:number-columns-repeated="6"/>
          <table:table-cell office:value-type="string" office:string-value="RVNOP SGLOS MEMORY SGLOS"/>
          <table:table-cell office:value-type="string" office:string-value="RVN"/>
          <table:table-cell office:value-type="string" office:string-value="OP SGLOS MEMORY SGLOS"/>
          <table:table-cell office:value-type="string" office:string-value="RVNQ8"/>
          <table:table-cell table:number-columns-repeated="16374"/>
        </table:table-row>
        <table:table-row>
          <table:table-cell table:number-columns-repeated="6"/>
          <table:table-cell office:value-type="string" office:string-value="RVNOP SWINDON MEMORY"/>
          <table:table-cell office:value-type="string" office:string-value="RVN"/>
          <table:table-cell office:value-type="string" office:string-value="OP SWINDON MEMORY"/>
          <table:table-cell office:value-type="string" office:string-value="RVNRK"/>
          <table:table-cell table:number-columns-repeated="16374"/>
        </table:table-row>
        <table:table-row>
          <table:table-cell table:number-columns-repeated="6"/>
          <table:table-cell office:value-type="string" office:string-value="RVNOP WILTS MEMORY SWILTS"/>
          <table:table-cell office:value-type="string" office:string-value="RVN"/>
          <table:table-cell office:value-type="string" office:string-value="OP WILTS MEMORY SWILTS"/>
          <table:table-cell office:value-type="string" office:string-value="RVNW4"/>
          <table:table-cell table:number-columns-repeated="16374"/>
        </table:table-row>
        <table:table-row>
          <table:table-cell table:number-columns-repeated="6"/>
          <table:table-cell office:value-type="string" office:string-value="RVNRED GABLES"/>
          <table:table-cell office:value-type="string" office:string-value="RVN"/>
          <table:table-cell office:value-type="string" office:string-value="RED GABLES"/>
          <table:table-cell office:value-type="string" office:string-value="RVN6I"/>
          <table:table-cell table:number-columns-repeated="16374"/>
        </table:table-row>
        <table:table-row>
          <table:table-cell table:number-columns-repeated="6"/>
          <table:table-cell office:value-type="string" office:string-value="RVNROCK HALL"/>
          <table:table-cell office:value-type="string" office:string-value="RVN"/>
          <table:table-cell office:value-type="string" office:string-value="ROCK HALL"/>
          <table:table-cell office:value-type="string" office:string-value="RVN2M"/>
          <table:table-cell table:number-columns-repeated="16374"/>
        </table:table-row>
        <table:table-row>
          <table:table-cell table:number-columns-repeated="6"/>
          <table:table-cell office:value-type="string" office:string-value="RVNSANDALWOOD COURT, SWINDON "/>
          <table:table-cell office:value-type="string" office:string-value="RVN"/>
          <table:table-cell office:value-type="string" office:string-value="SANDALWOOD COURT, SWINDON "/>
          <table:table-cell office:value-type="string" office:string-value="RVN8A"/>
          <table:table-cell table:number-columns-repeated="16374"/>
        </table:table-row>
        <table:table-row>
          <table:table-cell table:number-columns-repeated="6"/>
          <table:table-cell office:value-type="string" office:string-value="RVNSAVERNAKE HOSPITAL"/>
          <table:table-cell office:value-type="string" office:string-value="RVN"/>
          <table:table-cell office:value-type="string" office:string-value="SAVERNAKE HOSPITAL"/>
          <table:table-cell office:value-type="string" office:string-value="RVN8B"/>
          <table:table-cell table:number-columns-repeated="16374"/>
        </table:table-row>
        <table:table-row>
          <table:table-cell table:number-columns-repeated="6"/>
          <table:table-cell office:value-type="string" office:string-value="RVNSOUTH GLOS OLDER ADULT"/>
          <table:table-cell office:value-type="string" office:string-value="RVN"/>
          <table:table-cell office:value-type="string" office:string-value="SOUTH GLOS OLDER ADULT"/>
          <table:table-cell office:value-type="string" office:string-value="RVNQ6"/>
          <table:table-cell table:number-columns-repeated="16374"/>
        </table:table-row>
        <table:table-row>
          <table:table-cell table:number-columns-repeated="6"/>
          <table:table-cell office:value-type="string" office:string-value="RVNSOUTH GLOUCESTERSHIRE KINGSWOOD CLDT"/>
          <table:table-cell office:value-type="string" office:string-value="RVN"/>
          <table:table-cell office:value-type="string" office:string-value="SOUTH GLOUCESTERSHIRE KINGSWOOD CLDT"/>
          <table:table-cell office:value-type="string" office:string-value="RVNQ3"/>
          <table:table-cell table:number-columns-repeated="16374"/>
        </table:table-row>
        <table:table-row>
          <table:table-cell table:number-columns-repeated="6"/>
          <table:table-cell office:value-type="string" office:string-value="RVNSOUTH GLOUCESTERSHIRE THORNBURY CLDT"/>
          <table:table-cell office:value-type="string" office:string-value="RVN"/>
          <table:table-cell office:value-type="string" office:string-value="SOUTH GLOUCESTERSHIRE THORNBURY CLDT"/>
          <table:table-cell office:value-type="string" office:string-value="RVNQ4"/>
          <table:table-cell table:number-columns-repeated="16374"/>
        </table:table-row>
        <table:table-row>
          <table:table-cell table:number-columns-repeated="6"/>
          <table:table-cell office:value-type="string" office:string-value="RVNSOUTH WILTS ADAS"/>
          <table:table-cell office:value-type="string" office:string-value="RVN"/>
          <table:table-cell office:value-type="string" office:string-value="SOUTH WILTS ADAS"/>
          <table:table-cell office:value-type="string" office:string-value="RVNW8"/>
          <table:table-cell table:number-columns-repeated="16374"/>
        </table:table-row>
        <table:table-row>
          <table:table-cell table:number-columns-repeated="6"/>
          <table:table-cell office:value-type="string" office:string-value="RVNSOUTH WILTS CRHT"/>
          <table:table-cell office:value-type="string" office:string-value="RVN"/>
          <table:table-cell office:value-type="string" office:string-value="SOUTH WILTS CRHT"/>
          <table:table-cell office:value-type="string" office:string-value="RVNW2"/>
          <table:table-cell table:number-columns-repeated="16374"/>
        </table:table-row>
        <table:table-row>
          <table:table-cell table:number-columns-repeated="6"/>
          <table:table-cell office:value-type="string" office:string-value="RVNSOUTHMEAD HOSPITAL AWP"/>
          <table:table-cell office:value-type="string" office:string-value="RVN"/>
          <table:table-cell office:value-type="string" office:string-value="SOUTHMEAD HOSPITAL AWP"/>
          <table:table-cell office:value-type="string" office:string-value="RVN3N"/>
          <table:table-cell table:number-columns-repeated="16374"/>
        </table:table-row>
        <table:table-row>
          <table:table-cell table:number-columns-repeated="6"/>
          <table:table-cell office:value-type="string" office:string-value="RVNST MARTINS HOSPITAL (BATH)"/>
          <table:table-cell office:value-type="string" office:string-value="RVN"/>
          <table:table-cell office:value-type="string" office:string-value="ST MARTINS HOSPITAL (BATH)"/>
          <table:table-cell office:value-type="string" office:string-value="RVN2B"/>
          <table:table-cell table:number-columns-repeated="16374"/>
        </table:table-row>
        <table:table-row>
          <table:table-cell table:number-columns-repeated="6"/>
          <table:table-cell office:value-type="string" office:string-value="RVNSTOKES CROFT"/>
          <table:table-cell office:value-type="string" office:string-value="RVN"/>
          <table:table-cell office:value-type="string" office:string-value="STOKES CROFT"/>
          <table:table-cell office:value-type="string" office:string-value="RVN3G"/>
          <table:table-cell table:number-columns-repeated="16374"/>
        </table:table-row>
        <table:table-row>
          <table:table-cell table:number-columns-repeated="6"/>
          <table:table-cell office:value-type="string" office:string-value="RVNSWINDON PSYCHOTHERAPY"/>
          <table:table-cell office:value-type="string" office:string-value="RVN"/>
          <table:table-cell office:value-type="string" office:string-value="SWINDON PSYCHOTHERAPY"/>
          <table:table-cell office:value-type="string" office:string-value="RVNR2"/>
          <table:table-cell table:number-columns-repeated="16374"/>
        </table:table-row>
        <table:table-row>
          <table:table-cell table:number-columns-repeated="6"/>
          <table:table-cell office:value-type="string" office:string-value="RVNSWINDON SDAS"/>
          <table:table-cell office:value-type="string" office:string-value="RVN"/>
          <table:table-cell office:value-type="string" office:string-value="SWINDON SDAS"/>
          <table:table-cell office:value-type="string" office:string-value="RVNR8"/>
          <table:table-cell table:number-columns-repeated="16374"/>
        </table:table-row>
        <table:table-row>
          <table:table-cell table:number-columns-repeated="6"/>
          <table:table-cell office:value-type="string" office:string-value="RVNTHE BRIDEWELL"/>
          <table:table-cell office:value-type="string" office:string-value="RVN"/>
          <table:table-cell office:value-type="string" office:string-value="THE BRIDEWELL"/>
          <table:table-cell office:value-type="string" office:string-value="RVNE1"/>
          <table:table-cell table:number-columns-repeated="16374"/>
        </table:table-row>
        <table:table-row>
          <table:table-cell table:number-columns-repeated="6"/>
          <table:table-cell office:value-type="string" office:string-value="RVNTHE ELMS"/>
          <table:table-cell office:value-type="string" office:string-value="RVN"/>
          <table:table-cell office:value-type="string" office:string-value="THE ELMS"/>
          <table:table-cell office:value-type="string" office:string-value="RVN5A"/>
          <table:table-cell table:number-columns-repeated="16374"/>
        </table:table-row>
        <table:table-row>
          <table:table-cell table:number-columns-repeated="6"/>
          <table:table-cell office:value-type="string" office:string-value="RVNTHE HOLLIES"/>
          <table:table-cell office:value-type="string" office:string-value="RVN"/>
          <table:table-cell office:value-type="string" office:string-value="THE HOLLIES"/>
          <table:table-cell office:value-type="string" office:string-value="RVN2P"/>
          <table:table-cell table:number-columns-repeated="16374"/>
        </table:table-row>
        <table:table-row>
          <table:table-cell table:number-columns-repeated="6"/>
          <table:table-cell office:value-type="string" office:string-value="RVNTHE SWALLOWS"/>
          <table:table-cell office:value-type="string" office:string-value="RVN"/>
          <table:table-cell office:value-type="string" office:string-value="THE SWALLOWS"/>
          <table:table-cell office:value-type="string" office:string-value="RVN2K"/>
          <table:table-cell table:number-columns-repeated="16374"/>
        </table:table-row>
        <table:table-row>
          <table:table-cell table:number-columns-repeated="6"/>
          <table:table-cell office:value-type="string" office:string-value="RVNVICTORIA CENTRE, SWINDON "/>
          <table:table-cell office:value-type="string" office:string-value="RVN"/>
          <table:table-cell office:value-type="string" office:string-value="VICTORIA CENTRE, SWINDON "/>
          <table:table-cell office:value-type="string" office:string-value="RVNCE"/>
          <table:table-cell table:number-columns-repeated="16374"/>
        </table:table-row>
        <table:table-row>
          <table:table-cell table:number-columns-repeated="6"/>
          <table:table-cell office:value-type="string" office:string-value="RVNWEST WILTS SDAS"/>
          <table:table-cell office:value-type="string" office:string-value="RVN"/>
          <table:table-cell office:value-type="string" office:string-value="WEST WILTS SDAS"/>
          <table:table-cell office:value-type="string" office:string-value="RVNY8"/>
          <table:table-cell table:number-columns-repeated="16374"/>
        </table:table-row>
        <table:table-row>
          <table:table-cell table:number-columns-repeated="6"/>
          <table:table-cell office:value-type="string" office:string-value="RVNWESTBURY HOSPITAL"/>
          <table:table-cell office:value-type="string" office:string-value="RVN"/>
          <table:table-cell office:value-type="string" office:string-value="WESTBURY HOSPITAL"/>
          <table:table-cell office:value-type="string" office:string-value="RVN6W"/>
          <table:table-cell table:number-columns-repeated="16374"/>
        </table:table-row>
        <table:table-row>
          <table:table-cell table:number-columns-repeated="6"/>
          <table:table-cell office:value-type="string" office:string-value="RVNWHITTUCKS ROAD, HANHAM "/>
          <table:table-cell office:value-type="string" office:string-value="RVN"/>
          <table:table-cell office:value-type="string" office:string-value="WHITTUCKS ROAD, HANHAM "/>
          <table:table-cell office:value-type="string" office:string-value="RVN5J"/>
          <table:table-cell table:number-columns-repeated="16374"/>
        </table:table-row>
        <table:table-row>
          <table:table-cell table:number-columns-repeated="6"/>
          <table:table-cell office:value-type="string" office:string-value="RVNWINDSWEPT"/>
          <table:table-cell office:value-type="string" office:string-value="RVN"/>
          <table:table-cell office:value-type="string" office:string-value="WINDSWEPT"/>
          <table:table-cell office:value-type="string" office:string-value="RVN8D"/>
          <table:table-cell table:number-columns-repeated="16374"/>
        </table:table-row>
        <table:table-row>
          <table:table-cell table:number-columns-repeated="6"/>
          <table:table-cell office:value-type="string" office:string-value="RVRASHFORD HOSPITAL"/>
          <table:table-cell office:value-type="string" office:string-value="RVR"/>
          <table:table-cell office:value-type="string" office:string-value="ASHFORD HOSPITAL"/>
          <table:table-cell office:value-type="string" office:string-value="RVRD6"/>
          <table:table-cell table:number-columns-repeated="16374"/>
        </table:table-row>
        <table:table-row>
          <table:table-cell table:number-columns-repeated="6"/>
          <table:table-cell office:value-type="string" office:string-value="RVRDORKING GENERAL HOSPITAL"/>
          <table:table-cell office:value-type="string" office:string-value="RVR"/>
          <table:table-cell office:value-type="string" office:string-value="DORKING GENERAL HOSPITAL"/>
          <table:table-cell office:value-type="string" office:string-value="RVR30"/>
          <table:table-cell table:number-columns-repeated="16374"/>
        </table:table-row>
        <table:table-row>
          <table:table-cell table:number-columns-repeated="6"/>
          <table:table-cell office:value-type="string" office:string-value="RVREPSOM HOSPITAL"/>
          <table:table-cell office:value-type="string" office:string-value="RVR"/>
          <table:table-cell office:value-type="string" office:string-value="EPSOM HOSPITAL"/>
          <table:table-cell office:value-type="string" office:string-value="RVR50"/>
          <table:table-cell table:number-columns-repeated="16374"/>
        </table:table-row>
        <table:table-row>
          <table:table-cell table:number-columns-repeated="6"/>
          <table:table-cell office:value-type="string" office:string-value="RVRHEADLEY COURT"/>
          <table:table-cell office:value-type="string" office:string-value="RVR"/>
          <table:table-cell office:value-type="string" office:string-value="HEADLEY COURT"/>
          <table:table-cell office:value-type="string" office:string-value="RVRP3"/>
          <table:table-cell table:number-columns-repeated="16374"/>
        </table:table-row>
        <table:table-row>
          <table:table-cell table:number-columns-repeated="6"/>
          <table:table-cell office:value-type="string" office:string-value="RVRKINGSTON HOSPITAL"/>
          <table:table-cell office:value-type="string" office:string-value="RVR"/>
          <table:table-cell office:value-type="string" office:string-value="KINGSTON HOSPITAL"/>
          <table:table-cell office:value-type="string" office:string-value="RVRD2"/>
          <table:table-cell table:number-columns-repeated="16374"/>
        </table:table-row>
        <table:table-row>
          <table:table-cell table:number-columns-repeated="6"/>
          <table:table-cell office:value-type="string" office:string-value="RVRLEATHERHEAD HOSPITAL"/>
          <table:table-cell office:value-type="string" office:string-value="RVR"/>
          <table:table-cell office:value-type="string" office:string-value="LEATHERHEAD HOSPITAL"/>
          <table:table-cell office:value-type="string" office:string-value="RVR90"/>
          <table:table-cell table:number-columns-repeated="16374"/>
        </table:table-row>
        <table:table-row>
          <table:table-cell table:number-columns-repeated="6"/>
          <table:table-cell office:value-type="string" office:string-value="RVRMAYDAY HOSPITAL"/>
          <table:table-cell office:value-type="string" office:string-value="RVR"/>
          <table:table-cell office:value-type="string" office:string-value="MAYDAY HOSPITAL"/>
          <table:table-cell office:value-type="string" office:string-value="RVRD5"/>
          <table:table-cell table:number-columns-repeated="16374"/>
        </table:table-row>
        <table:table-row>
          <table:table-cell table:number-columns-repeated="6"/>
          <table:table-cell office:value-type="string" office:string-value="RVRMOLSEY HOSPITAL"/>
          <table:table-cell office:value-type="string" office:string-value="RVR"/>
          <table:table-cell office:value-type="string" office:string-value="MOLSEY HOSPITAL"/>
          <table:table-cell office:value-type="string" office:string-value="RVRL4"/>
          <table:table-cell table:number-columns-repeated="16374"/>
        </table:table-row>
        <table:table-row>
          <table:table-cell table:number-columns-repeated="6"/>
          <table:table-cell office:value-type="string" office:string-value="RVRQUEEN MARY'S HOSPITAL FOR CHILDREN"/>
          <table:table-cell office:value-type="string" office:string-value="RVR"/>
          <table:table-cell office:value-type="string" office:string-value="QUEEN MARY'S HOSPITAL FOR CHILDREN"/>
          <table:table-cell office:value-type="string" office:string-value="RVR07"/>
          <table:table-cell table:number-columns-repeated="16374"/>
        </table:table-row>
        <table:table-row>
          <table:table-cell table:number-columns-repeated="6"/>
          <table:table-cell office:value-type="string" office:string-value="RVRSOUTH WEST LONDON ELECTIVE ORTHOPAEDIC CENTRE"/>
          <table:table-cell office:value-type="string" office:string-value="RVR"/>
          <table:table-cell office:value-type="string" office:string-value="SOUTH WEST LONDON ELECTIVE ORTHOPAEDIC CENTRE"/>
          <table:table-cell office:value-type="string" office:string-value="RVRTC"/>
          <table:table-cell table:number-columns-repeated="16374"/>
        </table:table-row>
        <table:table-row>
          <table:table-cell table:number-columns-repeated="6"/>
          <table:table-cell office:value-type="string" office:string-value="RVRST HELIER HOSPITAL"/>
          <table:table-cell office:value-type="string" office:string-value="RVR"/>
          <table:table-cell office:value-type="string" office:string-value="ST HELIER HOSPITAL"/>
          <table:table-cell office:value-type="string" office:string-value="RVR05"/>
          <table:table-cell table:number-columns-repeated="16374"/>
        </table:table-row>
        <table:table-row>
          <table:table-cell table:number-columns-repeated="6"/>
          <table:table-cell office:value-type="string" office:string-value="RVRSUTTON HOSPITAL"/>
          <table:table-cell office:value-type="string" office:string-value="RVR"/>
          <table:table-cell office:value-type="string" office:string-value="SUTTON HOSPITAL"/>
          <table:table-cell office:value-type="string" office:string-value="RVR06"/>
          <table:table-cell table:number-columns-repeated="16374"/>
        </table:table-row>
        <table:table-row>
          <table:table-cell table:number-columns-repeated="6"/>
          <table:table-cell office:value-type="string" office:string-value="RVRTHE NEW EPSOM AND EWELL COTTAGE HOSPITAL"/>
          <table:table-cell office:value-type="string" office:string-value="RVR"/>
          <table:table-cell office:value-type="string" office:string-value="THE NEW EPSOM AND EWELL COTTAGE HOSPITAL"/>
          <table:table-cell office:value-type="string" office:string-value="RVR60"/>
          <table:table-cell table:number-columns-repeated="16374"/>
        </table:table-row>
        <table:table-row>
          <table:table-cell table:number-columns-repeated="6"/>
          <table:table-cell office:value-type="string" office:string-value="RVVBUCKLAND HOSPITAL"/>
          <table:table-cell office:value-type="string" office:string-value="RVV"/>
          <table:table-cell office:value-type="string" office:string-value="BUCKLAND HOSPITAL"/>
          <table:table-cell office:value-type="string" office:string-value="RVV02"/>
          <table:table-cell table:number-columns-repeated="16374"/>
        </table:table-row>
        <table:table-row>
          <table:table-cell table:number-columns-repeated="6"/>
          <table:table-cell office:value-type="string" office:string-value="RVVFAVERSHAM COTTAGE HOSPITAL"/>
          <table:table-cell office:value-type="string" office:string-value="RVV"/>
          <table:table-cell office:value-type="string" office:string-value="FAVERSHAM COTTAGE HOSPITAL"/>
          <table:table-cell office:value-type="string" office:string-value="RVVFC"/>
          <table:table-cell table:number-columns-repeated="16374"/>
        </table:table-row>
        <table:table-row>
          <table:table-cell table:number-columns-repeated="6"/>
          <table:table-cell office:value-type="string" office:string-value="RVVFAVERSHAM HELATH CENTRE (OUTPATIENT)"/>
          <table:table-cell office:value-type="string" office:string-value="RVV"/>
          <table:table-cell office:value-type="string" office:string-value="FAVERSHAM HELATH CENTRE (OUTPATIENT)"/>
          <table:table-cell office:value-type="string" office:string-value="RVVLH"/>
          <table:table-cell table:number-columns-repeated="16374"/>
        </table:table-row>
        <table:table-row>
          <table:table-cell table:number-columns-repeated="6"/>
          <table:table-cell office:value-type="string" office:string-value="RVVHOLLINGTON SURGERY"/>
          <table:table-cell office:value-type="string" office:string-value="RVV"/>
          <table:table-cell office:value-type="string" office:string-value="HOLLINGTON SURGERY"/>
          <table:table-cell office:value-type="string" office:string-value="RVV86"/>
          <table:table-cell table:number-columns-repeated="16374"/>
        </table:table-row>
        <table:table-row>
          <table:table-cell table:number-columns-repeated="6"/>
          <table:table-cell office:value-type="string" office:string-value="RVVKENT AND CANTERBURY HOSPITAL"/>
          <table:table-cell office:value-type="string" office:string-value="RVV"/>
          <table:table-cell office:value-type="string" office:string-value="KENT AND CANTERBURY HOSPITAL"/>
          <table:table-cell office:value-type="string" office:string-value="RVVKC"/>
          <table:table-cell table:number-columns-repeated="16374"/>
        </table:table-row>
        <table:table-row>
          <table:table-cell table:number-columns-repeated="6"/>
          <table:table-cell office:value-type="string" office:string-value="RVVMAIDSTONE DISTRICT GENERAL HOSPITAL"/>
          <table:table-cell office:value-type="string" office:string-value="RVV"/>
          <table:table-cell office:value-type="string" office:string-value="MAIDSTONE DISTRICT GENERAL HOSPITAL"/>
          <table:table-cell office:value-type="string" office:string-value="RVVMA"/>
          <table:table-cell table:number-columns-repeated="16374"/>
        </table:table-row>
        <table:table-row>
          <table:table-cell table:number-columns-repeated="6"/>
          <table:table-cell office:value-type="string" office:string-value="RVVMANOR ROAD SURGERY"/>
          <table:table-cell office:value-type="string" office:string-value="RVV"/>
          <table:table-cell office:value-type="string" office:string-value="MANOR ROAD SURGERY"/>
          <table:table-cell office:value-type="string" office:string-value="RVV84"/>
          <table:table-cell table:number-columns-repeated="16374"/>
        </table:table-row>
        <table:table-row>
          <table:table-cell table:number-columns-repeated="6"/>
          <table:table-cell office:value-type="string" office:string-value="RVVMEDWAY HOSPITAL"/>
          <table:table-cell office:value-type="string" office:string-value="RVV"/>
          <table:table-cell office:value-type="string" office:string-value="MEDWAY HOSPITAL"/>
          <table:table-cell office:value-type="string" office:string-value="RVVMD"/>
          <table:table-cell table:number-columns-repeated="16374"/>
        </table:table-row>
        <table:table-row>
          <table:table-cell table:number-columns-repeated="6"/>
          <table:table-cell office:value-type="string" office:string-value="RVVQUEEN ELIZABETH THE QUEEN MOTHER HOSPITAL"/>
          <table:table-cell office:value-type="string" office:string-value="RVV"/>
          <table:table-cell office:value-type="string" office:string-value="QUEEN ELIZABETH THE QUEEN MOTHER HOSPITAL"/>
          <table:table-cell office:value-type="string" office:string-value="RVV09"/>
          <table:table-cell table:number-columns-repeated="16374"/>
        </table:table-row>
        <table:table-row>
          <table:table-cell table:number-columns-repeated="6"/>
          <table:table-cell office:value-type="string" office:string-value="RVVQUEEN VICTORIA MEMORIAL HOSPITAL (HERNE BAY)"/>
          <table:table-cell office:value-type="string" office:string-value="RVV"/>
          <table:table-cell office:value-type="string" office:string-value="QUEEN VICTORIA MEMORIAL HOSPITAL (HERNE BAY)"/>
          <table:table-cell office:value-type="string" office:string-value="RVV10"/>
          <table:table-cell table:number-columns-repeated="16374"/>
        </table:table-row>
        <table:table-row>
          <table:table-cell table:number-columns-repeated="6"/>
          <table:table-cell office:value-type="string" office:string-value="RVVROYAL VICTORIA HOSPITAL (FOLKESTONE)"/>
          <table:table-cell office:value-type="string" office:string-value="RVV"/>
          <table:table-cell office:value-type="string" office:string-value="ROYAL VICTORIA HOSPITAL (FOLKESTONE)"/>
          <table:table-cell office:value-type="string" office:string-value="RVV03"/>
          <table:table-cell table:number-columns-repeated="16374"/>
        </table:table-row>
        <table:table-row>
          <table:table-cell table:number-columns-repeated="6"/>
          <table:table-cell office:value-type="string" office:string-value="RVVSAINSBURY STORE"/>
          <table:table-cell office:value-type="string" office:string-value="RVV"/>
          <table:table-cell office:value-type="string" office:string-value="SAINSBURY STORE"/>
          <table:table-cell office:value-type="string" office:string-value="RVV99"/>
          <table:table-cell table:number-columns-repeated="16374"/>
        </table:table-row>
        <table:table-row>
          <table:table-cell table:number-columns-repeated="6"/>
          <table:table-cell office:value-type="string" office:string-value="RVVSITTINGBOURNE MEMORIAL HOSPITAL"/>
          <table:table-cell office:value-type="string" office:string-value="RVV"/>
          <table:table-cell office:value-type="string" office:string-value="SITTINGBOURNE MEMORIAL HOSPITAL"/>
          <table:table-cell office:value-type="string" office:string-value="RVVST"/>
          <table:table-cell table:number-columns-repeated="16374"/>
        </table:table-row>
        <table:table-row>
          <table:table-cell table:number-columns-repeated="6"/>
          <table:table-cell office:value-type="string" office:string-value="RVVSUN LANE SURGERY"/>
          <table:table-cell office:value-type="string" office:string-value="RVV"/>
          <table:table-cell office:value-type="string" office:string-value="SUN LANE SURGERY"/>
          <table:table-cell office:value-type="string" office:string-value="RVV71"/>
          <table:table-cell table:number-columns-repeated="16374"/>
        </table:table-row>
        <table:table-row>
          <table:table-cell table:number-columns-repeated="6"/>
          <table:table-cell office:value-type="string" office:string-value="RVVVICTORIA HOSPITAL (DEAL)"/>
          <table:table-cell office:value-type="string" office:string-value="RVV"/>
          <table:table-cell office:value-type="string" office:string-value="VICTORIA HOSPITAL (DEAL)"/>
          <table:table-cell office:value-type="string" office:string-value="RVV05"/>
          <table:table-cell table:number-columns-repeated="16374"/>
        </table:table-row>
        <table:table-row>
          <table:table-cell table:number-columns-repeated="6"/>
          <table:table-cell office:value-type="string" office:string-value="RVVWHITSTABLE AND TANKERTON HOSPITAL"/>
          <table:table-cell office:value-type="string" office:string-value="RVV"/>
          <table:table-cell office:value-type="string" office:string-value="WHITSTABLE AND TANKERTON HOSPITAL"/>
          <table:table-cell office:value-type="string" office:string-value="RVVWT"/>
          <table:table-cell table:number-columns-repeated="16374"/>
        </table:table-row>
        <table:table-row>
          <table:table-cell table:number-columns-repeated="6"/>
          <table:table-cell office:value-type="string" office:string-value="RVVWILLIAM HARVEY HOSPITAL (ASHFORD)"/>
          <table:table-cell office:value-type="string" office:string-value="RVV"/>
          <table:table-cell office:value-type="string" office:string-value="WILLIAM HARVEY HOSPITAL (ASHFORD)"/>
          <table:table-cell office:value-type="string" office:string-value="RVV01"/>
          <table:table-cell table:number-columns-repeated="16374"/>
        </table:table-row>
        <table:table-row>
          <table:table-cell table:number-columns-repeated="6"/>
          <table:table-cell office:value-type="string" office:string-value="RVVWILLOW COMMUNITY CENTRE"/>
          <table:table-cell office:value-type="string" office:string-value="RVV"/>
          <table:table-cell office:value-type="string" office:string-value="WILLOW COMMUNITY CENTRE"/>
          <table:table-cell office:value-type="string" office:string-value="RVV92"/>
          <table:table-cell table:number-columns-repeated="16374"/>
        </table:table-row>
        <table:table-row>
          <table:table-cell table:number-columns-repeated="6"/>
          <table:table-cell office:value-type="string" office:string-value="RVWPETERLEE COMMUNITY HOSPITAL"/>
          <table:table-cell office:value-type="string" office:string-value="RVW"/>
          <table:table-cell office:value-type="string" office:string-value="PETERLEE COMMUNITY HOSPITAL"/>
          <table:table-cell office:value-type="string" office:string-value="RVWSX"/>
          <table:table-cell table:number-columns-repeated="16374"/>
        </table:table-row>
        <table:table-row>
          <table:table-cell table:number-columns-repeated="6"/>
          <table:table-cell office:value-type="string" office:string-value="RVWUNIVERSITY HOSPITAL OF HARTLEPOOL"/>
          <table:table-cell office:value-type="string" office:string-value="RVW"/>
          <table:table-cell office:value-type="string" office:string-value="UNIVERSITY HOSPITAL OF HARTLEPOOL"/>
          <table:table-cell office:value-type="string" office:string-value="RVWAA"/>
          <table:table-cell table:number-columns-repeated="16374"/>
        </table:table-row>
        <table:table-row>
          <table:table-cell table:number-columns-repeated="6"/>
          <table:table-cell office:value-type="string" office:string-value="RVWUNIVERSITY HOSPITAL OF NORTH TEES"/>
          <table:table-cell office:value-type="string" office:string-value="RVW"/>
          <table:table-cell office:value-type="string" office:string-value="UNIVERSITY HOSPITAL OF NORTH TEES"/>
          <table:table-cell office:value-type="string" office:string-value="RVWAE"/>
          <table:table-cell table:number-columns-repeated="16374"/>
        </table:table-row>
        <table:table-row>
          <table:table-cell table:number-columns-repeated="6"/>
          <table:table-cell office:value-type="string" office:string-value="RVYFORMBY CLINIC"/>
          <table:table-cell office:value-type="string" office:string-value="RVY"/>
          <table:table-cell office:value-type="string" office:string-value="FORMBY CLINIC"/>
          <table:table-cell office:value-type="string" office:string-value="RVY04"/>
          <table:table-cell table:number-columns-repeated="16374"/>
        </table:table-row>
        <table:table-row>
          <table:table-cell table:number-columns-repeated="6"/>
          <table:table-cell office:value-type="string" office:string-value="RVYMORNINGTON ROAD REHABILITATION CENTRE"/>
          <table:table-cell office:value-type="string" office:string-value="RVY"/>
          <table:table-cell office:value-type="string" office:string-value="MORNINGTON ROAD REHABILITATION CENTRE"/>
          <table:table-cell office:value-type="string" office:string-value="RVY05"/>
          <table:table-cell table:number-columns-repeated="16374"/>
        </table:table-row>
        <table:table-row>
          <table:table-cell table:number-columns-repeated="6"/>
          <table:table-cell office:value-type="string" office:string-value="RVYORMSKIRK AND DISTRICT GENERAL HOSPITAL"/>
          <table:table-cell office:value-type="string" office:string-value="RVY"/>
          <table:table-cell office:value-type="string" office:string-value="ORMSKIRK AND DISTRICT GENERAL HOSPITAL"/>
          <table:table-cell office:value-type="string" office:string-value="RVY02"/>
          <table:table-cell table:number-columns-repeated="16374"/>
        </table:table-row>
        <table:table-row>
          <table:table-cell table:number-columns-repeated="6"/>
          <table:table-cell office:value-type="string" office:string-value="RVYSOUTHPORT AND FORMBY DISTRICT GENERAL HOSPITAL"/>
          <table:table-cell office:value-type="string" office:string-value="RVY"/>
          <table:table-cell office:value-type="string" office:string-value="SOUTHPORT AND FORMBY DISTRICT GENERAL HOSPITAL"/>
          <table:table-cell office:value-type="string" office:string-value="RVY01"/>
          <table:table-cell table:number-columns-repeated="16374"/>
        </table:table-row>
        <table:table-row>
          <table:table-cell table:number-columns-repeated="6"/>
          <table:table-cell office:value-type="string" office:string-value="RVYSOUTHPORT GENERAL INFIRMARY"/>
          <table:table-cell office:value-type="string" office:string-value="RVY"/>
          <table:table-cell office:value-type="string" office:string-value="SOUTHPORT GENERAL INFIRMARY"/>
          <table:table-cell office:value-type="string" office:string-value="RVY03"/>
          <table:table-cell table:number-columns-repeated="16374"/>
        </table:table-row>
        <table:table-row>
          <table:table-cell table:number-columns-repeated="6"/>
          <table:table-cell office:value-type="string" office:string-value="RW1ALTON COMMUNITY HOSPITAL"/>
          <table:table-cell office:value-type="string" office:string-value="RW1"/>
          <table:table-cell office:value-type="string" office:string-value="ALTON COMMUNITY HOSPITAL"/>
          <table:table-cell office:value-type="string" office:string-value="RW194"/>
          <table:table-cell table:number-columns-repeated="16374"/>
        </table:table-row>
        <table:table-row>
          <table:table-cell table:number-columns-repeated="6"/>
          <table:table-cell office:value-type="string" office:string-value="RW1ALTON COMMUNITY HOSPITAL - ANSTEY WARD"/>
          <table:table-cell office:value-type="string" office:string-value="RW1"/>
          <table:table-cell office:value-type="string" office:string-value="ALTON COMMUNITY HOSPITAL - ANSTEY WARD"/>
          <table:table-cell office:value-type="string" office:string-value="RW1MJ"/>
          <table:table-cell table:number-columns-repeated="16374"/>
        </table:table-row>
        <table:table-row>
          <table:table-cell table:number-columns-repeated="6"/>
          <table:table-cell office:value-type="string" office:string-value="RW1ANDLERS ASH"/>
          <table:table-cell office:value-type="string" office:string-value="RW1"/>
          <table:table-cell office:value-type="string" office:string-value="ANDLERS ASH"/>
          <table:table-cell office:value-type="string" office:string-value="RW1K8"/>
          <table:table-cell table:number-columns-repeated="16374"/>
        </table:table-row>
        <table:table-row>
          <table:table-cell table:number-columns-repeated="6"/>
          <table:table-cell office:value-type="string" office:string-value="RW1ANDOVER WAR MEMORIAL HOSPITAL"/>
          <table:table-cell office:value-type="string" office:string-value="RW1"/>
          <table:table-cell office:value-type="string" office:string-value="ANDOVER WAR MEMORIAL HOSPITAL"/>
          <table:table-cell office:value-type="string" office:string-value="RW122"/>
          <table:table-cell table:number-columns-repeated="16374"/>
        </table:table-row>
        <table:table-row>
          <table:table-cell table:number-columns-repeated="6"/>
          <table:table-cell office:value-type="string" office:string-value="RW1ANTELOPE HOUSE"/>
          <table:table-cell office:value-type="string" office:string-value="RW1"/>
          <table:table-cell office:value-type="string" office:string-value="ANTELOPE HOUSE"/>
          <table:table-cell office:value-type="string" office:string-value="RW1GE"/>
          <table:table-cell table:number-columns-repeated="16374"/>
        </table:table-row>
        <table:table-row>
          <table:table-cell table:number-columns-repeated="6"/>
          <table:table-cell office:value-type="string" office:string-value="RW1ASHURST HOSPITAL"/>
          <table:table-cell office:value-type="string" office:string-value="RW1"/>
          <table:table-cell office:value-type="string" office:string-value="ASHURST HOSPITAL"/>
          <table:table-cell office:value-type="string" office:string-value="RW1YH"/>
          <table:table-cell table:number-columns-repeated="16374"/>
        </table:table-row>
        <table:table-row>
          <table:table-cell table:number-columns-repeated="6"/>
          <table:table-cell office:value-type="string" office:string-value="RW1AUSTEN HOUSE"/>
          <table:table-cell office:value-type="string" office:string-value="RW1"/>
          <table:table-cell office:value-type="string" office:string-value="AUSTEN HOUSE"/>
          <table:table-cell office:value-type="string" office:string-value="RW190"/>
          <table:table-cell table:number-columns-repeated="16374"/>
        </table:table-row>
        <table:table-row>
          <table:table-cell table:number-columns-repeated="6"/>
          <table:table-cell office:value-type="string" office:string-value="RW1BLUEBIRD HOUSE"/>
          <table:table-cell office:value-type="string" office:string-value="RW1"/>
          <table:table-cell office:value-type="string" office:string-value="BLUEBIRD HOUSE"/>
          <table:table-cell office:value-type="string" office:string-value="RW16L"/>
          <table:table-cell table:number-columns-repeated="16374"/>
        </table:table-row>
        <table:table-row>
          <table:table-cell table:number-columns-repeated="6"/>
          <table:table-cell office:value-type="string" office:string-value="RW1BOURNEMOUTH UNIVERSITY"/>
          <table:table-cell office:value-type="string" office:string-value="RW1"/>
          <table:table-cell office:value-type="string" office:string-value="BOURNEMOUTH UNIVERSITY"/>
          <table:table-cell office:value-type="string" office:string-value="RW1YW"/>
          <table:table-cell table:number-columns-repeated="16374"/>
        </table:table-row>
        <table:table-row>
          <table:table-cell table:number-columns-repeated="6"/>
          <table:table-cell office:value-type="string" office:string-value="RW1BRIXLAVEN"/>
          <table:table-cell office:value-type="string" office:string-value="RW1"/>
          <table:table-cell office:value-type="string" office:string-value="BRIXLAVEN"/>
          <table:table-cell office:value-type="string" office:string-value="RW1M4"/>
          <table:table-cell table:number-columns-repeated="16374"/>
        </table:table-row>
        <table:table-row>
          <table:table-cell table:number-columns-repeated="6"/>
          <table:table-cell office:value-type="string" office:string-value="RW1BROOKVALE"/>
          <table:table-cell office:value-type="string" office:string-value="RW1"/>
          <table:table-cell office:value-type="string" office:string-value="BROOKVALE"/>
          <table:table-cell office:value-type="string" office:string-value="RW1YJ"/>
          <table:table-cell table:number-columns-repeated="16374"/>
        </table:table-row>
        <table:table-row>
          <table:table-cell table:number-columns-repeated="6"/>
          <table:table-cell office:value-type="string" office:string-value="RW1CASS MID HANTS"/>
          <table:table-cell office:value-type="string" office:string-value="RW1"/>
          <table:table-cell office:value-type="string" office:string-value="CASS MID HANTS"/>
          <table:table-cell office:value-type="string" office:string-value="RW1YX"/>
          <table:table-cell table:number-columns-repeated="16374"/>
        </table:table-row>
        <table:table-row>
          <table:table-cell table:number-columns-repeated="6"/>
          <table:table-cell office:value-type="string" office:string-value="RW1CASS NEW FOREST"/>
          <table:table-cell office:value-type="string" office:string-value="RW1"/>
          <table:table-cell office:value-type="string" office:string-value="CASS NEW FOREST"/>
          <table:table-cell office:value-type="string" office:string-value="RW1FA"/>
          <table:table-cell table:number-columns-repeated="16374"/>
        </table:table-row>
        <table:table-row>
          <table:table-cell table:number-columns-repeated="6"/>
          <table:table-cell office:value-type="string" office:string-value="RW1CASS SOUTHAMPTON"/>
          <table:table-cell office:value-type="string" office:string-value="RW1"/>
          <table:table-cell office:value-type="string" office:string-value="CASS SOUTHAMPTON"/>
          <table:table-cell office:value-type="string" office:string-value="RW1FC"/>
          <table:table-cell table:number-columns-repeated="16374"/>
        </table:table-row>
        <table:table-row>
          <table:table-cell table:number-columns-repeated="6"/>
          <table:table-cell office:value-type="string" office:string-value="RW1CHASE HOSPITAL"/>
          <table:table-cell office:value-type="string" office:string-value="RW1"/>
          <table:table-cell office:value-type="string" office:string-value="CHASE HOSPITAL"/>
          <table:table-cell office:value-type="string" office:string-value="RW196"/>
          <table:table-cell table:number-columns-repeated="16374"/>
        </table:table-row>
        <table:table-row>
          <table:table-cell table:number-columns-repeated="6"/>
          <table:table-cell office:value-type="string" office:string-value="RW1CHERRYTREE"/>
          <table:table-cell office:value-type="string" office:string-value="RW1"/>
          <table:table-cell office:value-type="string" office:string-value="CHERRYTREE"/>
          <table:table-cell office:value-type="string" office:string-value="RW1M6"/>
          <table:table-cell table:number-columns-repeated="16374"/>
        </table:table-row>
        <table:table-row>
          <table:table-cell table:number-columns-repeated="6"/>
          <table:table-cell office:value-type="string" office:string-value="RW1COLLINGWOOD ASSESSMENT UNIT RAU"/>
          <table:table-cell office:value-type="string" office:string-value="RW1"/>
          <table:table-cell office:value-type="string" office:string-value="COLLINGWOOD ASSESSMENT UNIT RAU"/>
          <table:table-cell office:value-type="string" office:string-value="RW14D"/>
          <table:table-cell table:number-columns-repeated="16374"/>
        </table:table-row>
        <table:table-row>
          <table:table-cell table:number-columns-repeated="6"/>
          <table:table-cell office:value-type="string" office:string-value="RW1CONS COMM GERIATRICIAN"/>
          <table:table-cell office:value-type="string" office:string-value="RW1"/>
          <table:table-cell office:value-type="string" office:string-value="CONS COMM GERIATRICIAN"/>
          <table:table-cell office:value-type="string" office:string-value="RW15N"/>
          <table:table-cell table:number-columns-repeated="16374"/>
        </table:table-row>
        <table:table-row>
          <table:table-cell table:number-columns-repeated="6"/>
          <table:table-cell office:value-type="string" office:string-value="RW1COPPER BEECHES (ANDOVER)"/>
          <table:table-cell office:value-type="string" office:string-value="RW1"/>
          <table:table-cell office:value-type="string" office:string-value="COPPER BEECHES (ANDOVER)"/>
          <table:table-cell office:value-type="string" office:string-value="RW171"/>
          <table:table-cell table:number-columns-repeated="16374"/>
        </table:table-row>
        <table:table-row>
          <table:table-cell table:number-columns-repeated="6"/>
          <table:table-cell office:value-type="string" office:string-value="RW1COPPER BEECHES (NEW MILTON)"/>
          <table:table-cell office:value-type="string" office:string-value="RW1"/>
          <table:table-cell office:value-type="string" office:string-value="COPPER BEECHES (NEW MILTON)"/>
          <table:table-cell office:value-type="string" office:string-value="RW105"/>
          <table:table-cell table:number-columns-repeated="16374"/>
        </table:table-row>
        <table:table-row>
          <table:table-cell table:number-columns-repeated="6"/>
          <table:table-cell office:value-type="string" office:string-value="RW1COUNTY HALL"/>
          <table:table-cell office:value-type="string" office:string-value="RW1"/>
          <table:table-cell office:value-type="string" office:string-value="COUNTY HALL"/>
          <table:table-cell office:value-type="string" office:string-value="RW1HN"/>
          <table:table-cell table:number-columns-repeated="16374"/>
        </table:table-row>
        <table:table-row>
          <table:table-cell table:number-columns-repeated="6"/>
          <table:table-cell office:value-type="string" office:string-value="RW1CRHT NORTH HANTS"/>
          <table:table-cell office:value-type="string" office:string-value="RW1"/>
          <table:table-cell office:value-type="string" office:string-value="CRHT NORTH HANTS"/>
          <table:table-cell office:value-type="string" office:string-value="RW1DY"/>
          <table:table-cell table:number-columns-repeated="16374"/>
        </table:table-row>
        <table:table-row>
          <table:table-cell table:number-columns-repeated="6"/>
          <table:table-cell office:value-type="string" office:string-value="RW1CUMBERLAND 2"/>
          <table:table-cell office:value-type="string" office:string-value="RW1"/>
          <table:table-cell office:value-type="string" office:string-value="CUMBERLAND 2"/>
          <table:table-cell office:value-type="string" office:string-value="RW1YK"/>
          <table:table-cell table:number-columns-repeated="16374"/>
        </table:table-row>
        <table:table-row>
          <table:table-cell table:number-columns-repeated="6"/>
          <table:table-cell office:value-type="string" office:string-value="RW1DEPARTMENT OF PSYCHOLOGICAL MEDICINE"/>
          <table:table-cell office:value-type="string" office:string-value="RW1"/>
          <table:table-cell office:value-type="string" office:string-value="DEPARTMENT OF PSYCHOLOGICAL MEDICINE"/>
          <table:table-cell office:value-type="string" office:string-value="RW1Y5"/>
          <table:table-cell table:number-columns-repeated="16374"/>
        </table:table-row>
        <table:table-row>
          <table:table-cell table:number-columns-repeated="6"/>
          <table:table-cell office:value-type="string" office:string-value="RW1EASTLEIGH FLEMING PARK"/>
          <table:table-cell office:value-type="string" office:string-value="RW1"/>
          <table:table-cell office:value-type="string" office:string-value="EASTLEIGH FLEMING PARK"/>
          <table:table-cell office:value-type="string" office:string-value="RW11N"/>
          <table:table-cell table:number-columns-repeated="16374"/>
        </table:table-row>
        <table:table-row>
          <table:table-cell table:number-columns-repeated="6"/>
          <table:table-cell office:value-type="string" office:string-value="RW1EATING DISORDERS"/>
          <table:table-cell office:value-type="string" office:string-value="RW1"/>
          <table:table-cell office:value-type="string" office:string-value="EATING DISORDERS"/>
          <table:table-cell office:value-type="string" office:string-value="RW1F8"/>
          <table:table-cell table:number-columns-repeated="16374"/>
        </table:table-row>
        <table:table-row>
          <table:table-cell table:number-columns-repeated="6"/>
          <table:table-cell office:value-type="string" office:string-value="RW1ELMLEIGH"/>
          <table:table-cell office:value-type="string" office:string-value="RW1"/>
          <table:table-cell office:value-type="string" office:string-value="ELMLEIGH"/>
          <table:table-cell office:value-type="string" office:string-value="RW1AM"/>
          <table:table-cell table:number-columns-repeated="16374"/>
        </table:table-row>
        <table:table-row>
          <table:table-cell table:number-columns-repeated="6"/>
          <table:table-cell office:value-type="string" office:string-value="RW1FAREHAM COMMUNITY HOSPITAL"/>
          <table:table-cell office:value-type="string" office:string-value="RW1"/>
          <table:table-cell office:value-type="string" office:string-value="FAREHAM COMMUNITY HOSPITAL"/>
          <table:table-cell office:value-type="string" office:string-value="RW1GN"/>
          <table:table-cell table:number-columns-repeated="16374"/>
        </table:table-row>
        <table:table-row>
          <table:table-cell table:number-columns-repeated="6"/>
          <table:table-cell office:value-type="string" office:string-value="RW1FAREHAM REACH"/>
          <table:table-cell office:value-type="string" office:string-value="RW1"/>
          <table:table-cell office:value-type="string" office:string-value="FAREHAM REACH"/>
          <table:table-cell office:value-type="string" office:string-value="RW1W2"/>
          <table:table-cell table:number-columns-repeated="16374"/>
        </table:table-row>
        <table:table-row>
          <table:table-cell table:number-columns-repeated="6"/>
          <table:table-cell office:value-type="string" office:string-value="RW1FENWICK HOSPITAL"/>
          <table:table-cell office:value-type="string" office:string-value="RW1"/>
          <table:table-cell office:value-type="string" office:string-value="FENWICK HOSPITAL"/>
          <table:table-cell office:value-type="string" office:string-value="RW1Q2"/>
          <table:table-cell table:number-columns-repeated="16374"/>
        </table:table-row>
        <table:table-row>
          <table:table-cell table:number-columns-repeated="6"/>
          <table:table-cell office:value-type="string" office:string-value="RW1FLEET COMMUNITY HOSPITAL"/>
          <table:table-cell office:value-type="string" office:string-value="RW1"/>
          <table:table-cell office:value-type="string" office:string-value="FLEET COMMUNITY HOSPITAL"/>
          <table:table-cell office:value-type="string" office:string-value="RW11J"/>
          <table:table-cell table:number-columns-repeated="16374"/>
        </table:table-row>
        <table:table-row>
          <table:table-cell table:number-columns-repeated="6"/>
          <table:table-cell office:value-type="string" office:string-value="RW1FORD WARD"/>
          <table:table-cell office:value-type="string" office:string-value="RW1"/>
          <table:table-cell office:value-type="string" office:string-value="FORD WARD"/>
          <table:table-cell office:value-type="string" office:string-value="RW15M"/>
          <table:table-cell table:number-columns-repeated="16374"/>
        </table:table-row>
        <table:table-row>
          <table:table-cell table:number-columns-repeated="6"/>
          <table:table-cell office:value-type="string" office:string-value="RW1FORDINGBRIDGE"/>
          <table:table-cell office:value-type="string" office:string-value="RW1"/>
          <table:table-cell office:value-type="string" office:string-value="FORDINGBRIDGE"/>
          <table:table-cell office:value-type="string" office:string-value="RW178"/>
          <table:table-cell table:number-columns-repeated="16374"/>
        </table:table-row>
        <table:table-row>
          <table:table-cell table:number-columns-repeated="6"/>
          <table:table-cell office:value-type="string" office:string-value="RW1FOREST LODGE"/>
          <table:table-cell office:value-type="string" office:string-value="RW1"/>
          <table:table-cell office:value-type="string" office:string-value="FOREST LODGE"/>
          <table:table-cell office:value-type="string" office:string-value="RW134"/>
          <table:table-cell table:number-columns-repeated="16374"/>
        </table:table-row>
        <table:table-row>
          <table:table-cell table:number-columns-repeated="6"/>
          <table:table-cell office:value-type="string" office:string-value="RW1GOSPORT WAR MEMORIAL HOSPITAL"/>
          <table:table-cell office:value-type="string" office:string-value="RW1"/>
          <table:table-cell office:value-type="string" office:string-value="GOSPORT WAR MEMORIAL HOSPITAL"/>
          <table:table-cell office:value-type="string" office:string-value="RW17M"/>
          <table:table-cell table:number-columns-repeated="16374"/>
        </table:table-row>
        <table:table-row>
          <table:table-cell table:number-columns-repeated="6"/>
          <table:table-cell office:value-type="string" office:string-value="RW1HOLLYBANK"/>
          <table:table-cell office:value-type="string" office:string-value="RW1"/>
          <table:table-cell office:value-type="string" office:string-value="HOLLYBANK"/>
          <table:table-cell office:value-type="string" office:string-value="RW10G"/>
          <table:table-cell table:number-columns-repeated="16374"/>
        </table:table-row>
        <table:table-row>
          <table:table-cell table:number-columns-repeated="6"/>
          <table:table-cell office:value-type="string" office:string-value="RW1HOME LEA"/>
          <table:table-cell office:value-type="string" office:string-value="RW1"/>
          <table:table-cell office:value-type="string" office:string-value="HOME LEA"/>
          <table:table-cell office:value-type="string" office:string-value="RW1N4"/>
          <table:table-cell table:number-columns-repeated="16374"/>
        </table:table-row>
        <table:table-row>
          <table:table-cell table:number-columns-repeated="6"/>
          <table:table-cell office:value-type="string" office:string-value="RW1HORSEFAIR MEWS"/>
          <table:table-cell office:value-type="string" office:string-value="RW1"/>
          <table:table-cell office:value-type="string" office:string-value="HORSEFAIR MEWS"/>
          <table:table-cell office:value-type="string" office:string-value="RW1AK"/>
          <table:table-cell table:number-columns-repeated="16374"/>
        </table:table-row>
        <table:table-row>
          <table:table-cell table:number-columns-repeated="6"/>
          <table:table-cell office:value-type="string" office:string-value="RW1HYTHE HOSPITAL"/>
          <table:table-cell office:value-type="string" office:string-value="RW1"/>
          <table:table-cell office:value-type="string" office:string-value="HYTHE HOSPITAL"/>
          <table:table-cell office:value-type="string" office:string-value="RW14C"/>
          <table:table-cell table:number-columns-repeated="16374"/>
        </table:table-row>
        <table:table-row>
          <table:table-cell table:number-columns-repeated="6"/>
          <table:table-cell office:value-type="string" office:string-value="RW1LAUREL ASSESSMENT UNIT"/>
          <table:table-cell office:value-type="string" office:string-value="RW1"/>
          <table:table-cell office:value-type="string" office:string-value="LAUREL ASSESSMENT UNIT"/>
          <table:table-cell office:value-type="string" office:string-value="RW15J"/>
          <table:table-cell table:number-columns-repeated="16374"/>
        </table:table-row>
        <table:table-row>
          <table:table-cell table:number-columns-repeated="6"/>
          <table:table-cell office:value-type="string" office:string-value="RW1LEIGH HOUSE"/>
          <table:table-cell office:value-type="string" office:string-value="RW1"/>
          <table:table-cell office:value-type="string" office:string-value="LEIGH HOUSE"/>
          <table:table-cell office:value-type="string" office:string-value="RW121"/>
          <table:table-cell table:number-columns-repeated="16374"/>
        </table:table-row>
        <table:table-row>
          <table:table-cell table:number-columns-repeated="6"/>
          <table:table-cell office:value-type="string" office:string-value="RW1LEONARD CHESHIRE"/>
          <table:table-cell office:value-type="string" office:string-value="RW1"/>
          <table:table-cell office:value-type="string" office:string-value="LEONARD CHESHIRE"/>
          <table:table-cell office:value-type="string" office:string-value="RW104"/>
          <table:table-cell table:number-columns-repeated="16374"/>
        </table:table-row>
        <table:table-row>
          <table:table-cell table:number-columns-repeated="6"/>
          <table:table-cell office:value-type="string" office:string-value="RW1LYMINGTON HOSPITAL"/>
          <table:table-cell office:value-type="string" office:string-value="RW1"/>
          <table:table-cell office:value-type="string" office:string-value="LYMINGTON HOSPITAL"/>
          <table:table-cell office:value-type="string" office:string-value="RW1Y0"/>
          <table:table-cell table:number-columns-repeated="16374"/>
        </table:table-row>
        <table:table-row>
          <table:table-cell table:number-columns-repeated="6"/>
          <table:table-cell office:value-type="string" office:string-value="RW1LYMINGTON NEW FOREST HOSPITAL"/>
          <table:table-cell office:value-type="string" office:string-value="RW1"/>
          <table:table-cell office:value-type="string" office:string-value="LYMINGTON NEW FOREST HOSPITAL"/>
          <table:table-cell office:value-type="string" office:string-value="RW1YM"/>
          <table:table-cell table:number-columns-repeated="16374"/>
        </table:table-row>
        <table:table-row>
          <table:table-cell table:number-columns-repeated="6"/>
          <table:table-cell office:value-type="string" office:string-value="RW1MELBURY LODGE"/>
          <table:table-cell office:value-type="string" office:string-value="RW1"/>
          <table:table-cell office:value-type="string" office:string-value="MELBURY LODGE"/>
          <table:table-cell office:value-type="string" office:string-value="RW119"/>
          <table:table-cell table:number-columns-repeated="16374"/>
        </table:table-row>
        <table:table-row>
          <table:table-cell table:number-columns-repeated="6"/>
          <table:table-cell office:value-type="string" office:string-value="RW1MILFORD ON SEA WAR MEMORIAL HOSPITAL"/>
          <table:table-cell office:value-type="string" office:string-value="RW1"/>
          <table:table-cell office:value-type="string" office:string-value="MILFORD ON SEA WAR MEMORIAL HOSPITAL"/>
          <table:table-cell office:value-type="string" office:string-value="RW1FW"/>
          <table:table-cell table:number-columns-repeated="16374"/>
        </table:table-row>
        <table:table-row>
          <table:table-cell table:number-columns-repeated="6"/>
          <table:table-cell office:value-type="string" office:string-value="RW1MILLVIEW"/>
          <table:table-cell office:value-type="string" office:string-value="RW1"/>
          <table:table-cell office:value-type="string" office:string-value="MILLVIEW"/>
          <table:table-cell office:value-type="string" office:string-value="RW1N7"/>
          <table:table-cell table:number-columns-repeated="16374"/>
        </table:table-row>
        <table:table-row>
          <table:table-cell table:number-columns-repeated="6"/>
          <table:table-cell office:value-type="string" office:string-value="RW1MOORGREEN HOSPITAL"/>
          <table:table-cell office:value-type="string" office:string-value="RW1"/>
          <table:table-cell office:value-type="string" office:string-value="MOORGREEN HOSPITAL"/>
          <table:table-cell office:value-type="string" office:string-value="RW154"/>
          <table:table-cell table:number-columns-repeated="16374"/>
        </table:table-row>
        <table:table-row>
          <table:table-cell table:number-columns-repeated="6"/>
          <table:table-cell office:value-type="string" office:string-value="RW1NEW FOREST CLDT"/>
          <table:table-cell office:value-type="string" office:string-value="RW1"/>
          <table:table-cell office:value-type="string" office:string-value="NEW FOREST CLDT"/>
          <table:table-cell office:value-type="string" office:string-value="RW1C7"/>
          <table:table-cell table:number-columns-repeated="16374"/>
        </table:table-row>
        <table:table-row>
          <table:table-cell table:number-columns-repeated="6"/>
          <table:table-cell office:value-type="string" office:string-value="RW1OAKRIDGE HALL FOR ALL"/>
          <table:table-cell office:value-type="string" office:string-value="RW1"/>
          <table:table-cell office:value-type="string" office:string-value="OAKRIDGE HALL FOR ALL"/>
          <table:table-cell office:value-type="string" office:string-value="RW1FT"/>
          <table:table-cell table:number-columns-repeated="16374"/>
        </table:table-row>
        <table:table-row>
          <table:table-cell table:number-columns-repeated="6"/>
          <table:table-cell office:value-type="string" office:string-value="RW1ODIHAM COTTAGE HOSPITAL"/>
          <table:table-cell office:value-type="string" office:string-value="RW1"/>
          <table:table-cell office:value-type="string" office:string-value="ODIHAM COTTAGE HOSPITAL"/>
          <table:table-cell office:value-type="string" office:string-value="RW11F"/>
          <table:table-cell table:number-columns-repeated="16374"/>
        </table:table-row>
        <table:table-row>
          <table:table-cell table:number-columns-repeated="6"/>
          <table:table-cell office:value-type="string" office:string-value="RW1OLD TIMBERS"/>
          <table:table-cell office:value-type="string" office:string-value="RW1"/>
          <table:table-cell office:value-type="string" office:string-value="OLD TIMBERS"/>
          <table:table-cell office:value-type="string" office:string-value="RW1N9"/>
          <table:table-cell table:number-columns-repeated="16374"/>
        </table:table-row>
        <table:table-row>
          <table:table-cell table:number-columns-repeated="6"/>
          <table:table-cell office:value-type="string" office:string-value="RW1OLD VICARAGE"/>
          <table:table-cell office:value-type="string" office:string-value="RW1"/>
          <table:table-cell office:value-type="string" office:string-value="OLD VICARAGE"/>
          <table:table-cell office:value-type="string" office:string-value="RW182"/>
          <table:table-cell table:number-columns-repeated="16374"/>
        </table:table-row>
        <table:table-row>
          <table:table-cell table:number-columns-repeated="6"/>
          <table:table-cell office:value-type="string" office:string-value="RW1OLDER PERSONS' RAU"/>
          <table:table-cell office:value-type="string" office:string-value="RW1"/>
          <table:table-cell office:value-type="string" office:string-value="OLDER PERSONS' RAU"/>
          <table:table-cell office:value-type="string" office:string-value="RW15D"/>
          <table:table-cell table:number-columns-repeated="16374"/>
        </table:table-row>
        <table:table-row>
          <table:table-cell table:number-columns-repeated="6"/>
          <table:table-cell office:value-type="string" office:string-value="RW1PARKLANDS HOSPITAL"/>
          <table:table-cell office:value-type="string" office:string-value="RW1"/>
          <table:table-cell office:value-type="string" office:string-value="PARKLANDS HOSPITAL"/>
          <table:table-cell office:value-type="string" office:string-value="RW1AC"/>
          <table:table-cell table:number-columns-repeated="16374"/>
        </table:table-row>
        <table:table-row>
          <table:table-cell table:number-columns-repeated="6"/>
          <table:table-cell office:value-type="string" office:string-value="RW1PEACH COTTAGE"/>
          <table:table-cell office:value-type="string" office:string-value="RW1"/>
          <table:table-cell office:value-type="string" office:string-value="PEACH COTTAGE"/>
          <table:table-cell office:value-type="string" office:string-value="RW1AD"/>
          <table:table-cell table:number-columns-repeated="16374"/>
        </table:table-row>
        <table:table-row>
          <table:table-cell table:number-columns-repeated="6"/>
          <table:table-cell office:value-type="string" office:string-value="RW1PEAKLANDS"/>
          <table:table-cell office:value-type="string" office:string-value="RW1"/>
          <table:table-cell office:value-type="string" office:string-value="PEAKLANDS"/>
          <table:table-cell office:value-type="string" office:string-value="RW1P2"/>
          <table:table-cell table:number-columns-repeated="16374"/>
        </table:table-row>
        <table:table-row>
          <table:table-cell table:number-columns-repeated="6"/>
          <table:table-cell office:value-type="string" office:string-value="RW1PETERSFIELD HOSPITAL"/>
          <table:table-cell office:value-type="string" office:string-value="RW1"/>
          <table:table-cell office:value-type="string" office:string-value="PETERSFIELD HOSPITAL"/>
          <table:table-cell office:value-type="string" office:string-value="RW170"/>
          <table:table-cell table:number-columns-repeated="16374"/>
        </table:table-row>
        <table:table-row>
          <table:table-cell table:number-columns-repeated="6"/>
          <table:table-cell office:value-type="string" office:string-value="RW1PINEWOOD"/>
          <table:table-cell office:value-type="string" office:string-value="RW1"/>
          <table:table-cell office:value-type="string" office:string-value="PINEWOOD"/>
          <table:table-cell office:value-type="string" office:string-value="RW1FE"/>
          <table:table-cell table:number-columns-repeated="16374"/>
        </table:table-row>
        <table:table-row>
          <table:table-cell table:number-columns-repeated="6"/>
          <table:table-cell office:value-type="string" office:string-value="RW1POLES COPSE"/>
          <table:table-cell office:value-type="string" office:string-value="RW1"/>
          <table:table-cell office:value-type="string" office:string-value="POLES COPSE"/>
          <table:table-cell office:value-type="string" office:string-value="RW1YY"/>
          <table:table-cell table:number-columns-repeated="16374"/>
        </table:table-row>
        <table:table-row>
          <table:table-cell table:number-columns-repeated="6"/>
          <table:table-cell office:value-type="string" office:string-value="RW1PRINCESS ANNE HOSPITAL"/>
          <table:table-cell office:value-type="string" office:string-value="RW1"/>
          <table:table-cell office:value-type="string" office:string-value="PRINCESS ANNE HOSPITAL"/>
          <table:table-cell office:value-type="string" office:string-value="RW1YP"/>
          <table:table-cell table:number-columns-repeated="16374"/>
        </table:table-row>
        <table:table-row>
          <table:table-cell table:number-columns-repeated="6"/>
          <table:table-cell office:value-type="string" office:string-value="RW1RAVENSWOOD HOUSE"/>
          <table:table-cell office:value-type="string" office:string-value="RW1"/>
          <table:table-cell office:value-type="string" office:string-value="RAVENSWOOD HOUSE"/>
          <table:table-cell office:value-type="string" office:string-value="RW148"/>
          <table:table-cell table:number-columns-repeated="16374"/>
        </table:table-row>
        <table:table-row>
          <table:table-cell table:number-columns-repeated="6"/>
          <table:table-cell office:value-type="string" office:string-value="RW1REDCLYFFE BENGALOWS"/>
          <table:table-cell office:value-type="string" office:string-value="RW1"/>
          <table:table-cell office:value-type="string" office:string-value="REDCLYFFE BENGALOWS"/>
          <table:table-cell office:value-type="string" office:string-value="RW1P5"/>
          <table:table-cell table:number-columns-repeated="16374"/>
        </table:table-row>
        <table:table-row>
          <table:table-cell table:number-columns-repeated="6"/>
          <table:table-cell office:value-type="string" office:string-value="RW1ROMSEY HOSPITAL"/>
          <table:table-cell office:value-type="string" office:string-value="RW1"/>
          <table:table-cell office:value-type="string" office:string-value="ROMSEY HOSPITAL"/>
          <table:table-cell office:value-type="string" office:string-value="RW14K"/>
          <table:table-cell table:number-columns-repeated="16374"/>
        </table:table-row>
        <table:table-row>
          <table:table-cell table:number-columns-repeated="6"/>
          <table:table-cell office:value-type="string" office:string-value="RW1ROWAN WARD"/>
          <table:table-cell office:value-type="string" office:string-value="RW1"/>
          <table:table-cell office:value-type="string" office:string-value="ROWAN WARD"/>
          <table:table-cell office:value-type="string" office:string-value="RW15H"/>
          <table:table-cell table:number-columns-repeated="16374"/>
        </table:table-row>
        <table:table-row>
          <table:table-cell table:number-columns-repeated="6"/>
          <table:table-cell office:value-type="string" office:string-value="RW1ROYAL HAMPSHIRE HOSPITAL"/>
          <table:table-cell office:value-type="string" office:string-value="RW1"/>
          <table:table-cell office:value-type="string" office:string-value="ROYAL HAMPSHIRE HOSPITAL"/>
          <table:table-cell office:value-type="string" office:string-value="RW156"/>
          <table:table-cell table:number-columns-repeated="16374"/>
        </table:table-row>
        <table:table-row>
          <table:table-cell table:number-columns-repeated="6"/>
          <table:table-cell office:value-type="string" office:string-value="RW1ROYAL SOUTH HANTS HOSPITAL"/>
          <table:table-cell office:value-type="string" office:string-value="RW1"/>
          <table:table-cell office:value-type="string" office:string-value="ROYAL SOUTH HANTS HOSPITAL"/>
          <table:table-cell office:value-type="string" office:string-value="RW1YQ"/>
          <table:table-cell table:number-columns-repeated="16374"/>
        </table:table-row>
        <table:table-row>
          <table:table-cell table:number-columns-repeated="6"/>
          <table:table-cell office:value-type="string" office:string-value="RW1SHAWFORD WARD"/>
          <table:table-cell office:value-type="string" office:string-value="RW1"/>
          <table:table-cell office:value-type="string" office:string-value="SHAWFORD WARD"/>
          <table:table-cell office:value-type="string" office:string-value="RW120"/>
          <table:table-cell table:number-columns-repeated="16374"/>
        </table:table-row>
        <table:table-row>
          <table:table-cell table:number-columns-repeated="6"/>
          <table:table-cell office:value-type="string" office:string-value="RW1SOLENT MIND"/>
          <table:table-cell office:value-type="string" office:string-value="RW1"/>
          <table:table-cell office:value-type="string" office:string-value="SOLENT MIND"/>
          <table:table-cell office:value-type="string" office:string-value="RW1FF"/>
          <table:table-cell table:number-columns-repeated="16374"/>
        </table:table-row>
        <table:table-row>
          <table:table-cell table:number-columns-repeated="6"/>
          <table:table-cell office:value-type="string" office:string-value="RW1SOUTH WILTS CTPLD"/>
          <table:table-cell office:value-type="string" office:string-value="RW1"/>
          <table:table-cell office:value-type="string" office:string-value="SOUTH WILTS CTPLD"/>
          <table:table-cell office:value-type="string" office:string-value="RW1HQ"/>
          <table:table-cell table:number-columns-repeated="16374"/>
        </table:table-row>
        <table:table-row>
          <table:table-cell table:number-columns-repeated="6"/>
          <table:table-cell office:value-type="string" office:string-value="RW1SOUTHERN PARISHES PILANDS WOOD"/>
          <table:table-cell office:value-type="string" office:string-value="RW1"/>
          <table:table-cell office:value-type="string" office:string-value="SOUTHERN PARISHES PILANDS WOOD"/>
          <table:table-cell office:value-type="string" office:string-value="RW11P"/>
          <table:table-cell table:number-columns-repeated="16374"/>
        </table:table-row>
        <table:table-row>
          <table:table-cell table:number-columns-repeated="6"/>
          <table:table-cell office:value-type="string" office:string-value="RW1SOUTHFIELDS"/>
          <table:table-cell office:value-type="string" office:string-value="RW1"/>
          <table:table-cell office:value-type="string" office:string-value="SOUTHFIELDS"/>
          <table:table-cell office:value-type="string" office:string-value="RW1AR"/>
          <table:table-cell table:number-columns-repeated="16374"/>
        </table:table-row>
        <table:table-row>
          <table:table-cell table:number-columns-repeated="6"/>
          <table:table-cell office:value-type="string" office:string-value="RW1ST JAMES' HOSPITAL"/>
          <table:table-cell office:value-type="string" office:string-value="RW1"/>
          <table:table-cell office:value-type="string" office:string-value="ST JAMES' HOSPITAL"/>
          <table:table-cell office:value-type="string" office:string-value="RW159"/>
          <table:table-cell table:number-columns-repeated="16374"/>
        </table:table-row>
        <table:table-row>
          <table:table-cell table:number-columns-repeated="6"/>
          <table:table-cell office:value-type="string" office:string-value="RW1SULTAN WARD"/>
          <table:table-cell office:value-type="string" office:string-value="RW1"/>
          <table:table-cell office:value-type="string" office:string-value="SULTAN WARD"/>
          <table:table-cell office:value-type="string" office:string-value="RW14E"/>
          <table:table-cell table:number-columns-repeated="16374"/>
        </table:table-row>
        <table:table-row>
          <table:table-cell table:number-columns-repeated="6"/>
          <table:table-cell office:value-type="string" office:string-value="RW1SYLVAN VILLA"/>
          <table:table-cell office:value-type="string" office:string-value="RW1"/>
          <table:table-cell office:value-type="string" office:string-value="SYLVAN VILLA"/>
          <table:table-cell office:value-type="string" office:string-value="RW1R2"/>
          <table:table-cell table:number-columns-repeated="16374"/>
        </table:table-row>
        <table:table-row>
          <table:table-cell table:number-columns-repeated="6"/>
          <table:table-cell office:value-type="string" office:string-value="RW1TAMARINE"/>
          <table:table-cell office:value-type="string" office:string-value="RW1"/>
          <table:table-cell office:value-type="string" office:string-value="TAMARINE"/>
          <table:table-cell office:value-type="string" office:string-value="RW1R3"/>
          <table:table-cell table:number-columns-repeated="16374"/>
        </table:table-row>
        <table:table-row>
          <table:table-cell table:number-columns-repeated="6"/>
          <table:table-cell office:value-type="string" office:string-value="RW1TATCHBURY MOUNT"/>
          <table:table-cell office:value-type="string" office:string-value="RW1"/>
          <table:table-cell office:value-type="string" office:string-value="TATCHBURY MOUNT"/>
          <table:table-cell office:value-type="string" office:string-value="RW146"/>
          <table:table-cell table:number-columns-repeated="16374"/>
        </table:table-row>
        <table:table-row>
          <table:table-cell table:number-columns-repeated="6"/>
          <table:table-cell office:value-type="string" office:string-value="RW1THE BRIDGE"/>
          <table:table-cell office:value-type="string" office:string-value="RW1"/>
          <table:table-cell office:value-type="string" office:string-value="THE BRIDGE"/>
          <table:table-cell office:value-type="string" office:string-value="RW1FH"/>
          <table:table-cell table:number-columns-repeated="16374"/>
        </table:table-row>
        <table:table-row>
          <table:table-cell table:number-columns-repeated="6"/>
          <table:table-cell office:value-type="string" office:string-value="RW1THE CONIFERS"/>
          <table:table-cell office:value-type="string" office:string-value="RW1"/>
          <table:table-cell office:value-type="string" office:string-value="THE CONIFERS"/>
          <table:table-cell office:value-type="string" office:string-value="RW1R4"/>
          <table:table-cell table:number-columns-repeated="16374"/>
        </table:table-row>
        <table:table-row>
          <table:table-cell table:number-columns-repeated="6"/>
          <table:table-cell office:value-type="string" office:string-value="RW1THE GRANGE"/>
          <table:table-cell office:value-type="string" office:string-value="RW1"/>
          <table:table-cell office:value-type="string" office:string-value="THE GRANGE"/>
          <table:table-cell office:value-type="string" office:string-value="RW1T8"/>
          <table:table-cell table:number-columns-repeated="16374"/>
        </table:table-row>
        <table:table-row>
          <table:table-cell table:number-columns-repeated="6"/>
          <table:table-cell office:value-type="string" office:string-value="RW1THE HUB"/>
          <table:table-cell office:value-type="string" office:string-value="RW1"/>
          <table:table-cell office:value-type="string" office:string-value="THE HUB"/>
          <table:table-cell office:value-type="string" office:string-value="RW12E"/>
          <table:table-cell table:number-columns-repeated="16374"/>
        </table:table-row>
        <table:table-row>
          <table:table-cell table:number-columns-repeated="6"/>
          <table:table-cell office:value-type="string" office:string-value="RW1THE MEADOWS"/>
          <table:table-cell office:value-type="string" office:string-value="RW1"/>
          <table:table-cell office:value-type="string" office:string-value="THE MEADOWS"/>
          <table:table-cell office:value-type="string" office:string-value="RW184"/>
          <table:table-cell table:number-columns-repeated="16374"/>
        </table:table-row>
        <table:table-row>
          <table:table-cell table:number-columns-repeated="6"/>
          <table:table-cell office:value-type="string" office:string-value="RW1THE POTTERIES"/>
          <table:table-cell office:value-type="string" office:string-value="RW1"/>
          <table:table-cell office:value-type="string" office:string-value="THE POTTERIES"/>
          <table:table-cell office:value-type="string" office:string-value="RW164"/>
          <table:table-cell table:number-columns-repeated="16374"/>
        </table:table-row>
        <table:table-row>
          <table:table-cell table:number-columns-repeated="6"/>
          <table:table-cell office:value-type="string" office:string-value="RW1THE RAPIDS"/>
          <table:table-cell office:value-type="string" office:string-value="RW1"/>
          <table:table-cell office:value-type="string" office:string-value="THE RAPIDS"/>
          <table:table-cell office:value-type="string" office:string-value="RW1HT"/>
          <table:table-cell table:number-columns-repeated="16374"/>
        </table:table-row>
        <table:table-row>
          <table:table-cell table:number-columns-repeated="6"/>
          <table:table-cell office:value-type="string" office:string-value="RW1THE RIVENDALE"/>
          <table:table-cell office:value-type="string" office:string-value="RW1"/>
          <table:table-cell office:value-type="string" office:string-value="THE RIVENDALE"/>
          <table:table-cell office:value-type="string" office:string-value="RW185"/>
          <table:table-cell table:number-columns-repeated="16374"/>
        </table:table-row>
        <table:table-row>
          <table:table-cell table:number-columns-repeated="6"/>
          <table:table-cell office:value-type="string" office:string-value="RW1TROWBRIDGE COMMUNITY HOSPITAL"/>
          <table:table-cell office:value-type="string" office:string-value="RW1"/>
          <table:table-cell office:value-type="string" office:string-value="TROWBRIDGE COMMUNITY HOSPITAL"/>
          <table:table-cell office:value-type="string" office:string-value="RW1HP"/>
          <table:table-cell table:number-columns-repeated="16374"/>
        </table:table-row>
        <table:table-row>
          <table:table-cell table:number-columns-repeated="6"/>
          <table:table-cell office:value-type="string" office:string-value="RW1TWO CORNERS"/>
          <table:table-cell office:value-type="string" office:string-value="RW1"/>
          <table:table-cell office:value-type="string" office:string-value="TWO CORNERS"/>
          <table:table-cell office:value-type="string" office:string-value="RW1R7"/>
          <table:table-cell table:number-columns-repeated="16374"/>
        </table:table-row>
        <table:table-row>
          <table:table-cell table:number-columns-repeated="6"/>
          <table:table-cell office:value-type="string" office:string-value="RW1UNIVERSITY OF SOUTHAMPTON"/>
          <table:table-cell office:value-type="string" office:string-value="RW1"/>
          <table:table-cell office:value-type="string" office:string-value="UNIVERSITY OF SOUTHAMPTON"/>
          <table:table-cell office:value-type="string" office:string-value="RW1YS"/>
          <table:table-cell table:number-columns-repeated="16374"/>
        </table:table-row>
        <table:table-row>
          <table:table-cell table:number-columns-repeated="6"/>
          <table:table-cell office:value-type="string" office:string-value="RW1WEST VIEW/HOME FARM"/>
          <table:table-cell office:value-type="string" office:string-value="RW1"/>
          <table:table-cell office:value-type="string" office:string-value="WEST VIEW/HOME FARM"/>
          <table:table-cell office:value-type="string" office:string-value="RW1Y8"/>
          <table:table-cell table:number-columns-repeated="16374"/>
        </table:table-row>
        <table:table-row>
          <table:table-cell table:number-columns-repeated="6"/>
          <table:table-cell office:value-type="string" office:string-value="RW1WESTBROOK"/>
          <table:table-cell office:value-type="string" office:string-value="RW1"/>
          <table:table-cell office:value-type="string" office:string-value="WESTBROOK"/>
          <table:table-cell office:value-type="string" office:string-value="RW1T2"/>
          <table:table-cell table:number-columns-repeated="16374"/>
        </table:table-row>
        <table:table-row>
          <table:table-cell table:number-columns-repeated="6"/>
          <table:table-cell office:value-type="string" office:string-value="RW1WESTERN COMMUNITY HOSPITAL"/>
          <table:table-cell office:value-type="string" office:string-value="RW1"/>
          <table:table-cell office:value-type="string" office:string-value="WESTERN COMMUNITY HOSPITAL"/>
          <table:table-cell office:value-type="string" office:string-value="RW155"/>
          <table:table-cell table:number-columns-repeated="16374"/>
        </table:table-row>
        <table:table-row>
          <table:table-cell table:number-columns-repeated="6"/>
          <table:table-cell office:value-type="string" office:string-value="RW1WHITELEY WOOD"/>
          <table:table-cell office:value-type="string" office:string-value="RW1"/>
          <table:table-cell office:value-type="string" office:string-value="WHITELEY WOOD"/>
          <table:table-cell office:value-type="string" office:string-value="RW1T3"/>
          <table:table-cell table:number-columns-repeated="16374"/>
        </table:table-row>
        <table:table-row>
          <table:table-cell table:number-columns-repeated="6"/>
          <table:table-cell office:value-type="string" office:string-value="RW1WILLIAM KIMBER CRESCENT"/>
          <table:table-cell office:value-type="string" office:string-value="RW1"/>
          <table:table-cell office:value-type="string" office:string-value="WILLIAM KIMBER CRESCENT"/>
          <table:table-cell office:value-type="string" office:string-value="RW13M"/>
          <table:table-cell table:number-columns-repeated="16374"/>
        </table:table-row>
        <table:table-row>
          <table:table-cell table:number-columns-repeated="6"/>
          <table:table-cell office:value-type="string" office:string-value="RW4AINTREE AMI"/>
          <table:table-cell office:value-type="string" office:string-value="RW4"/>
          <table:table-cell office:value-type="string" office:string-value="AINTREE AMI"/>
          <table:table-cell office:value-type="string" office:string-value="RW414"/>
          <table:table-cell table:number-columns-repeated="16374"/>
        </table:table-row>
        <table:table-row>
          <table:table-cell table:number-columns-repeated="6"/>
          <table:table-cell office:value-type="string" office:string-value="RW4AINTREE EMI"/>
          <table:table-cell office:value-type="string" office:string-value="RW4"/>
          <table:table-cell office:value-type="string" office:string-value="AINTREE EMI"/>
          <table:table-cell office:value-type="string" office:string-value="RW406"/>
          <table:table-cell table:number-columns-repeated="16374"/>
        </table:table-row>
        <table:table-row>
          <table:table-cell table:number-columns-repeated="6"/>
          <table:table-cell office:value-type="string" office:string-value="RW4ASHWORTH HOSPITAL"/>
          <table:table-cell office:value-type="string" office:string-value="RW4"/>
          <table:table-cell office:value-type="string" office:string-value="ASHWORTH HOSPITAL"/>
          <table:table-cell office:value-type="string" office:string-value="RW404"/>
          <table:table-cell table:number-columns-repeated="16374"/>
        </table:table-row>
        <table:table-row>
          <table:table-cell table:number-columns-repeated="6"/>
          <table:table-cell office:value-type="string" office:string-value="RW4AVALON UNIT"/>
          <table:table-cell office:value-type="string" office:string-value="RW4"/>
          <table:table-cell office:value-type="string" office:string-value="AVALON UNIT"/>
          <table:table-cell office:value-type="string" office:string-value="RW463"/>
          <table:table-cell table:number-columns-repeated="16374"/>
        </table:table-row>
        <table:table-row>
          <table:table-cell table:number-columns-repeated="6"/>
          <table:table-cell office:value-type="string" office:string-value="RW4BOB MARTIN WARD"/>
          <table:table-cell office:value-type="string" office:string-value="RW4"/>
          <table:table-cell office:value-type="string" office:string-value="BOB MARTIN WARD"/>
          <table:table-cell office:value-type="string" office:string-value="RW448"/>
          <table:table-cell table:number-columns-repeated="16374"/>
        </table:table-row>
        <table:table-row>
          <table:table-cell table:number-columns-repeated="6"/>
          <table:table-cell office:value-type="string" office:string-value="RW4BOOTHROYD WARD"/>
          <table:table-cell office:value-type="string" office:string-value="RW4"/>
          <table:table-cell office:value-type="string" office:string-value="BOOTHROYD WARD"/>
          <table:table-cell office:value-type="string" office:string-value="RW449"/>
          <table:table-cell table:number-columns-repeated="16374"/>
        </table:table-row>
        <table:table-row>
          <table:table-cell table:number-columns-repeated="6"/>
          <table:table-cell office:value-type="string" office:string-value="RW4BROADGREEN SITE"/>
          <table:table-cell office:value-type="string" office:string-value="RW4"/>
          <table:table-cell office:value-type="string" office:string-value="BROADGREEN SITE"/>
          <table:table-cell office:value-type="string" office:string-value="RW433"/>
          <table:table-cell table:number-columns-repeated="16374"/>
        </table:table-row>
        <table:table-row>
          <table:table-cell table:number-columns-repeated="6"/>
          <table:table-cell office:value-type="string" office:string-value="RW4BROOKER CENTRE"/>
          <table:table-cell office:value-type="string" office:string-value="RW4"/>
          <table:table-cell office:value-type="string" office:string-value="BROOKER CENTRE"/>
          <table:table-cell office:value-type="string" office:string-value="G6A5P"/>
          <table:table-cell table:number-columns-repeated="16374"/>
        </table:table-row>
        <table:table-row>
          <table:table-cell table:number-columns-repeated="6"/>
          <table:table-cell office:value-type="string" office:string-value="RW4CALDERSTONES HOSPITAL"/>
          <table:table-cell office:value-type="string" office:string-value="RW4"/>
          <table:table-cell office:value-type="string" office:string-value="CALDERSTONES HOSPITAL"/>
          <table:table-cell office:value-type="string" office:string-value="RW41P"/>
          <table:table-cell table:number-columns-repeated="16374"/>
        </table:table-row>
        <table:table-row>
          <table:table-cell table:number-columns-repeated="6"/>
          <table:table-cell office:value-type="string" office:string-value="RW4CLOCK VIEW HOSPITAL"/>
          <table:table-cell office:value-type="string" office:string-value="RW4"/>
          <table:table-cell office:value-type="string" office:string-value="CLOCK VIEW HOSPITAL"/>
          <table:table-cell office:value-type="string" office:string-value="RW41E"/>
          <table:table-cell table:number-columns-repeated="16374"/>
        </table:table-row>
        <table:table-row>
          <table:table-cell table:number-columns-repeated="6"/>
          <table:table-cell office:value-type="string" office:string-value="RW4HESKETH CENTRE"/>
          <table:table-cell office:value-type="string" office:string-value="RW4"/>
          <table:table-cell office:value-type="string" office:string-value="HESKETH CENTRE"/>
          <table:table-cell office:value-type="string" office:string-value="RW403"/>
          <table:table-cell table:number-columns-repeated="16374"/>
        </table:table-row>
        <table:table-row>
          <table:table-cell table:number-columns-repeated="6"/>
          <table:table-cell office:value-type="string" office:string-value="RW4HEYS COURT"/>
          <table:table-cell office:value-type="string" office:string-value="RW4"/>
          <table:table-cell office:value-type="string" office:string-value="HEYS COURT"/>
          <table:table-cell office:value-type="string" office:string-value="RW435"/>
          <table:table-cell table:number-columns-repeated="16374"/>
        </table:table-row>
        <table:table-row>
          <table:table-cell table:number-columns-repeated="6"/>
          <table:table-cell office:value-type="string" office:string-value="RW4HOLLINS PARK HOSPITAL"/>
          <table:table-cell office:value-type="string" office:string-value="RW4"/>
          <table:table-cell office:value-type="string" office:string-value="HOLLINS PARK HOSPITAL"/>
          <table:table-cell office:value-type="string" office:string-value="D4A4S"/>
          <table:table-cell table:number-columns-repeated="16374"/>
        </table:table-row>
        <table:table-row>
          <table:table-cell table:number-columns-repeated="6"/>
          <table:table-cell office:value-type="string" office:string-value="RW4HOPE CENTRE"/>
          <table:table-cell office:value-type="string" office:string-value="RW4"/>
          <table:table-cell office:value-type="string" office:string-value="HOPE CENTRE"/>
          <table:table-cell office:value-type="string" office:string-value="RW446"/>
          <table:table-cell table:number-columns-repeated="16374"/>
        </table:table-row>
        <table:table-row>
          <table:table-cell table:number-columns-repeated="6"/>
          <table:table-cell office:value-type="string" office:string-value="RW4KEVIN WHITE UNIT"/>
          <table:table-cell office:value-type="string" office:string-value="RW4"/>
          <table:table-cell office:value-type="string" office:string-value="KEVIN WHITE UNIT"/>
          <table:table-cell office:value-type="string" office:string-value="RW446"/>
          <table:table-cell table:number-columns-repeated="16374"/>
        </table:table-row>
        <table:table-row>
          <table:table-cell table:number-columns-repeated="6"/>
          <table:table-cell office:value-type="string" office:string-value="RW4LIVERPOOL AMI"/>
          <table:table-cell office:value-type="string" office:string-value="RW4"/>
          <table:table-cell office:value-type="string" office:string-value="LIVERPOOL AMI"/>
          <table:table-cell office:value-type="string" office:string-value="RW413"/>
          <table:table-cell table:number-columns-repeated="16374"/>
        </table:table-row>
        <table:table-row>
          <table:table-cell table:number-columns-repeated="6"/>
          <table:table-cell office:value-type="string" office:string-value="RW4LIVERPOOL CDT"/>
          <table:table-cell office:value-type="string" office:string-value="RW4"/>
          <table:table-cell office:value-type="string" office:string-value="LIVERPOOL CDT"/>
          <table:table-cell office:value-type="string" office:string-value="RW488"/>
          <table:table-cell table:number-columns-repeated="16374"/>
        </table:table-row>
        <table:table-row>
          <table:table-cell table:number-columns-repeated="6"/>
          <table:table-cell office:value-type="string" office:string-value="RW4LIVERPOOL EMI"/>
          <table:table-cell office:value-type="string" office:string-value="RW4"/>
          <table:table-cell office:value-type="string" office:string-value="LIVERPOOL EMI"/>
          <table:table-cell office:value-type="string" office:string-value="RW405"/>
          <table:table-cell table:number-columns-repeated="16374"/>
        </table:table-row>
        <table:table-row>
          <table:table-cell table:number-columns-repeated="6"/>
          <table:table-cell office:value-type="string" office:string-value="RW4LSU"/>
          <table:table-cell office:value-type="string" office:string-value="RW4"/>
          <table:table-cell office:value-type="string" office:string-value="LSU"/>
          <table:table-cell office:value-type="string" office:string-value="RW494"/>
          <table:table-cell table:number-columns-repeated="16374"/>
        </table:table-row>
        <table:table-row>
          <table:table-cell table:number-columns-repeated="6"/>
          <table:table-cell office:value-type="string" office:string-value="RW4MERSEY CARE NHS TRUST AT AINTREE HOSPITAL"/>
          <table:table-cell office:value-type="string" office:string-value="RW4"/>
          <table:table-cell office:value-type="string" office:string-value="MERSEY CARE NHS TRUST AT AINTREE HOSPITAL"/>
          <table:table-cell office:value-type="string" office:string-value="RW402"/>
          <table:table-cell table:number-columns-repeated="16374"/>
        </table:table-row>
        <table:table-row>
          <table:table-cell table:number-columns-repeated="6"/>
          <table:table-cell office:value-type="string" office:string-value="RW4MERSEY CARE NHS TRUST BRAIN INJURY REHABILITATION"/>
          <table:table-cell office:value-type="string" office:string-value="RW4"/>
          <table:table-cell office:value-type="string" office:string-value="MERSEY CARE NHS TRUST BRAIN INJURY REHABILITATION"/>
          <table:table-cell office:value-type="string" office:string-value="RW41K"/>
          <table:table-cell table:number-columns-repeated="16374"/>
        </table:table-row>
        <table:table-row>
          <table:table-cell table:number-columns-repeated="6"/>
          <table:table-cell office:value-type="string" office:string-value="RW4MOSSLEY HILL HOSPITAL"/>
          <table:table-cell office:value-type="string" office:string-value="RW4"/>
          <table:table-cell office:value-type="string" office:string-value="MOSSLEY HILL HOSPITAL"/>
          <table:table-cell office:value-type="string" office:string-value="RW438"/>
          <table:table-cell table:number-columns-repeated="16374"/>
        </table:table-row>
        <table:table-row>
          <table:table-cell table:number-columns-repeated="6"/>
          <table:table-cell office:value-type="string" office:string-value="RW4NORTH LIVERPOOL CDT"/>
          <table:table-cell office:value-type="string" office:string-value="RW4"/>
          <table:table-cell office:value-type="string" office:string-value="NORTH LIVERPOOL CDT"/>
          <table:table-cell office:value-type="string" office:string-value="RW409"/>
          <table:table-cell table:number-columns-repeated="16374"/>
        </table:table-row>
        <table:table-row>
          <table:table-cell table:number-columns-repeated="6"/>
          <table:table-cell office:value-type="string" office:string-value="RW4PARK VIEW DAY HOSPITAL"/>
          <table:table-cell office:value-type="string" office:string-value="RW4"/>
          <table:table-cell office:value-type="string" office:string-value="PARK VIEW DAY HOSPITAL"/>
          <table:table-cell office:value-type="string" office:string-value="RW439"/>
          <table:table-cell table:number-columns-repeated="16374"/>
        </table:table-row>
        <table:table-row>
          <table:table-cell table:number-columns-repeated="6"/>
          <table:table-cell office:value-type="string" office:string-value="RW4RATHBONE HOSPITAL"/>
          <table:table-cell office:value-type="string" office:string-value="RW4"/>
          <table:table-cell office:value-type="string" office:string-value="RATHBONE HOSPITAL"/>
          <table:table-cell office:value-type="string" office:string-value="RW401"/>
          <table:table-cell table:number-columns-repeated="16374"/>
        </table:table-row>
        <table:table-row>
          <table:table-cell table:number-columns-repeated="6"/>
          <table:table-cell office:value-type="string" office:string-value="RW4REHAB RES 2"/>
          <table:table-cell office:value-type="string" office:string-value="RW4"/>
          <table:table-cell office:value-type="string" office:string-value="REHAB RES 2"/>
          <table:table-cell office:value-type="string" office:string-value="RW479"/>
          <table:table-cell table:number-columns-repeated="16374"/>
        </table:table-row>
        <table:table-row>
          <table:table-cell table:number-columns-repeated="6"/>
          <table:table-cell office:value-type="string" office:string-value="RW4REHAB RES1"/>
          <table:table-cell office:value-type="string" office:string-value="RW4"/>
          <table:table-cell office:value-type="string" office:string-value="REHAB RES1"/>
          <table:table-cell office:value-type="string" office:string-value="RW478"/>
          <table:table-cell table:number-columns-repeated="16374"/>
        </table:table-row>
        <table:table-row>
          <table:table-cell table:number-columns-repeated="6"/>
          <table:table-cell office:value-type="string" office:string-value="RW4RESETTLE"/>
          <table:table-cell office:value-type="string" office:string-value="RW4"/>
          <table:table-cell office:value-type="string" office:string-value="RESETTLE"/>
          <table:table-cell office:value-type="string" office:string-value="RW41A"/>
          <table:table-cell table:number-columns-repeated="16374"/>
        </table:table-row>
        <table:table-row>
          <table:table-cell table:number-columns-repeated="6"/>
          <table:table-cell office:value-type="string" office:string-value="RW4ROWAN VIEW"/>
          <table:table-cell office:value-type="string" office:string-value="RW4"/>
          <table:table-cell office:value-type="string" office:string-value="ROWAN VIEW"/>
          <table:table-cell office:value-type="string" office:string-value="RW40C"/>
          <table:table-cell table:number-columns-repeated="16374"/>
        </table:table-row>
        <table:table-row>
          <table:table-cell table:number-columns-repeated="6"/>
          <table:table-cell office:value-type="string" office:string-value="RW4SCOTT CLINIC"/>
          <table:table-cell office:value-type="string" office:string-value="RW4"/>
          <table:table-cell office:value-type="string" office:string-value="SCOTT CLINIC"/>
          <table:table-cell office:value-type="string" office:string-value="RW493"/>
          <table:table-cell table:number-columns-repeated="16374"/>
        </table:table-row>
        <table:table-row>
          <table:table-cell table:number-columns-repeated="6"/>
          <table:table-cell office:value-type="string" office:string-value="RW4SOUTH SEFTON CDT"/>
          <table:table-cell office:value-type="string" office:string-value="RW4"/>
          <table:table-cell office:value-type="string" office:string-value="SOUTH SEFTON CDT"/>
          <table:table-cell office:value-type="string" office:string-value="RW410"/>
          <table:table-cell table:number-columns-repeated="16374"/>
        </table:table-row>
        <table:table-row>
          <table:table-cell table:number-columns-repeated="6"/>
          <table:table-cell office:value-type="string" office:string-value="RW4SOUTH SEFTON PILOT SCHEME"/>
          <table:table-cell office:value-type="string" office:string-value="RW4"/>
          <table:table-cell office:value-type="string" office:string-value="SOUTH SEFTON PILOT SCHEME"/>
          <table:table-cell office:value-type="string" office:string-value="RW416"/>
          <table:table-cell table:number-columns-repeated="16374"/>
        </table:table-row>
        <table:table-row>
          <table:table-cell table:number-columns-repeated="6"/>
          <table:table-cell office:value-type="string" office:string-value="RW4SOUTHPORT AMI"/>
          <table:table-cell office:value-type="string" office:string-value="RW4"/>
          <table:table-cell office:value-type="string" office:string-value="SOUTHPORT AMI"/>
          <table:table-cell office:value-type="string" office:string-value="RW415"/>
          <table:table-cell table:number-columns-repeated="16374"/>
        </table:table-row>
        <table:table-row>
          <table:table-cell table:number-columns-repeated="6"/>
          <table:table-cell office:value-type="string" office:string-value="RW4SOUTHPORT CDT"/>
          <table:table-cell office:value-type="string" office:string-value="RW4"/>
          <table:table-cell office:value-type="string" office:string-value="SOUTHPORT CDT"/>
          <table:table-cell office:value-type="string" office:string-value="RW411"/>
          <table:table-cell table:number-columns-repeated="16374"/>
        </table:table-row>
        <table:table-row>
          <table:table-cell table:number-columns-repeated="6"/>
          <table:table-cell office:value-type="string" office:string-value="RW4SOUTHPORT EMI"/>
          <table:table-cell office:value-type="string" office:string-value="RW4"/>
          <table:table-cell office:value-type="string" office:string-value="SOUTHPORT EMI"/>
          <table:table-cell office:value-type="string" office:string-value="RW407"/>
          <table:table-cell table:number-columns-repeated="16374"/>
        </table:table-row>
        <table:table-row>
          <table:table-cell table:number-columns-repeated="6"/>
          <table:table-cell office:value-type="string" office:string-value="RW4ST HELENS HOPE AND RECOVERY CENTRE"/>
          <table:table-cell office:value-type="string" office:string-value="RW4"/>
          <table:table-cell office:value-type="string" office:string-value="ST HELENS HOPE AND RECOVERY CENTRE"/>
          <table:table-cell office:value-type="string" office:string-value="I8H1N"/>
          <table:table-cell table:number-columns-repeated="16374"/>
        </table:table-row>
        <table:table-row>
          <table:table-cell table:number-columns-repeated="6"/>
          <table:table-cell office:value-type="string" office:string-value="RW4WATERLOO DAY HOSPITAL"/>
          <table:table-cell office:value-type="string" office:string-value="RW4"/>
          <table:table-cell office:value-type="string" office:string-value="WATERLOO DAY HOSPITAL"/>
          <table:table-cell office:value-type="string" office:string-value="RW451"/>
          <table:table-cell table:number-columns-repeated="16374"/>
        </table:table-row>
        <table:table-row>
          <table:table-cell table:number-columns-repeated="6"/>
          <table:table-cell office:value-type="string" office:string-value="RW4WAVERTREE BUNGALOW"/>
          <table:table-cell office:value-type="string" office:string-value="RW4"/>
          <table:table-cell office:value-type="string" office:string-value="WAVERTREE BUNGALOW"/>
          <table:table-cell office:value-type="string" office:string-value="RW453"/>
          <table:table-cell table:number-columns-repeated="16374"/>
        </table:table-row>
        <table:table-row>
          <table:table-cell table:number-columns-repeated="6"/>
          <table:table-cell office:value-type="string" office:string-value="RW4WHISTON HOSPITAL"/>
          <table:table-cell office:value-type="string" office:string-value="RW4"/>
          <table:table-cell office:value-type="string" office:string-value="WHISTON HOSPITAL"/>
          <table:table-cell office:value-type="string" office:string-value="F9O5Y"/>
          <table:table-cell table:number-columns-repeated="16374"/>
        </table:table-row>
        <table:table-row>
          <table:table-cell table:number-columns-repeated="6"/>
          <table:table-cell office:value-type="string" office:string-value="RW4WINDSOR HOUSE"/>
          <table:table-cell office:value-type="string" office:string-value="RW4"/>
          <table:table-cell office:value-type="string" office:string-value="WINDSOR HOUSE"/>
          <table:table-cell office:value-type="string" office:string-value="RW454"/>
          <table:table-cell table:number-columns-repeated="16374"/>
        </table:table-row>
        <table:table-row>
          <table:table-cell table:number-columns-repeated="6"/>
          <table:table-cell office:value-type="string" office:string-value="RW5ACCRINGTON VICTORIA HOSPITAL"/>
          <table:table-cell office:value-type="string" office:string-value="RW5"/>
          <table:table-cell office:value-type="string" office:string-value="ACCRINGTON VICTORIA HOSPITAL"/>
          <table:table-cell office:value-type="string" office:string-value="RW5AV"/>
          <table:table-cell table:number-columns-repeated="16374"/>
        </table:table-row>
        <table:table-row>
          <table:table-cell table:number-columns-repeated="6"/>
          <table:table-cell office:value-type="string" office:string-value="RW5ALTHAM MEADOWS"/>
          <table:table-cell office:value-type="string" office:string-value="RW5"/>
          <table:table-cell office:value-type="string" office:string-value="ALTHAM MEADOWS"/>
          <table:table-cell office:value-type="string" office:string-value="RW5LX"/>
          <table:table-cell table:number-columns-repeated="16374"/>
        </table:table-row>
        <table:table-row>
          <table:table-cell table:number-columns-repeated="6"/>
          <table:table-cell office:value-type="string" office:string-value="RW5AVENHAM HEALTH CARE"/>
          <table:table-cell office:value-type="string" office:string-value="RW5"/>
          <table:table-cell office:value-type="string" office:string-value="AVENHAM HEALTH CARE"/>
          <table:table-cell office:value-type="string" office:string-value="RW5EM"/>
          <table:table-cell table:number-columns-repeated="16374"/>
        </table:table-row>
        <table:table-row>
          <table:table-cell table:number-columns-repeated="6"/>
          <table:table-cell office:value-type="string" office:string-value="RW5AVONDALE UNIT"/>
          <table:table-cell office:value-type="string" office:string-value="RW5"/>
          <table:table-cell office:value-type="string" office:string-value="AVONDALE UNIT"/>
          <table:table-cell office:value-type="string" office:string-value="RW5EA"/>
          <table:table-cell table:number-columns-repeated="16374"/>
        </table:table-row>
        <table:table-row>
          <table:table-cell table:number-columns-repeated="6"/>
          <table:table-cell office:value-type="string" office:string-value="RW5BLACKPOOL VICTORIA HOSPITAL"/>
          <table:table-cell office:value-type="string" office:string-value="RW5"/>
          <table:table-cell office:value-type="string" office:string-value="BLACKPOOL VICTORIA HOSPITAL"/>
          <table:table-cell office:value-type="string" office:string-value="RW5GJ"/>
          <table:table-cell table:number-columns-repeated="16374"/>
        </table:table-row>
        <table:table-row>
          <table:table-cell table:number-columns-repeated="6"/>
          <table:table-cell office:value-type="string" office:string-value="RW5BROOKSIDE RETIREMENT VILLAGE"/>
          <table:table-cell office:value-type="string" office:string-value="RW5"/>
          <table:table-cell office:value-type="string" office:string-value="BROOKSIDE RETIREMENT VILLAGE"/>
          <table:table-cell office:value-type="string" office:string-value="RW5DR"/>
          <table:table-cell table:number-columns-repeated="16374"/>
        </table:table-row>
        <table:table-row>
          <table:table-cell table:number-columns-repeated="6"/>
          <table:table-cell office:value-type="string" office:string-value="RW5BURNLEY GENERAL HOSPITAL"/>
          <table:table-cell office:value-type="string" office:string-value="RW5"/>
          <table:table-cell office:value-type="string" office:string-value="BURNLEY GENERAL HOSPITAL"/>
          <table:table-cell office:value-type="string" office:string-value="RW5CA"/>
          <table:table-cell table:number-columns-repeated="16374"/>
        </table:table-row>
        <table:table-row>
          <table:table-cell table:number-columns-repeated="6"/>
          <table:table-cell office:value-type="string" office:string-value="RW5BURNLEY WOOD"/>
          <table:table-cell office:value-type="string" office:string-value="RW5"/>
          <table:table-cell office:value-type="string" office:string-value="BURNLEY WOOD"/>
          <table:table-cell office:value-type="string" office:string-value="RW5CM"/>
          <table:table-cell table:number-columns-repeated="16374"/>
        </table:table-row>
        <table:table-row>
          <table:table-cell table:number-columns-repeated="6"/>
          <table:table-cell office:value-type="string" office:string-value="RW5CENTRAL LANCS MAS"/>
          <table:table-cell office:value-type="string" office:string-value="RW5"/>
          <table:table-cell office:value-type="string" office:string-value="CENTRAL LANCS MAS"/>
          <table:table-cell office:value-type="string" office:string-value="RW5TC"/>
          <table:table-cell table:number-columns-repeated="16374"/>
        </table:table-row>
        <table:table-row>
          <table:table-cell table:number-columns-repeated="6"/>
          <table:table-cell office:value-type="string" office:string-value="RW5CHARNLEY FOLD"/>
          <table:table-cell office:value-type="string" office:string-value="RW5"/>
          <table:table-cell office:value-type="string" office:string-value="CHARNLEY FOLD"/>
          <table:table-cell office:value-type="string" office:string-value="RW5PA"/>
          <table:table-cell table:number-columns-repeated="16374"/>
        </table:table-row>
        <table:table-row>
          <table:table-cell table:number-columns-repeated="6"/>
          <table:table-cell office:value-type="string" office:string-value="RW5CHILDREN'S UNIT"/>
          <table:table-cell office:value-type="string" office:string-value="RW5"/>
          <table:table-cell office:value-type="string" office:string-value="CHILDREN'S UNIT"/>
          <table:table-cell office:value-type="string" office:string-value="RW5LE"/>
          <table:table-cell table:number-columns-repeated="16374"/>
        </table:table-row>
        <table:table-row>
          <table:table-cell table:number-columns-repeated="6"/>
          <table:table-cell office:value-type="string" office:string-value="RW5CHORLEY &amp; SOUTH RIBBLE CCTT"/>
          <table:table-cell office:value-type="string" office:string-value="RW5"/>
          <table:table-cell office:value-type="string" office:string-value="CHORLEY &amp; SOUTH RIBBLE CCTT"/>
          <table:table-cell office:value-type="string" office:string-value="RW5VD"/>
          <table:table-cell table:number-columns-repeated="16374"/>
        </table:table-row>
        <table:table-row>
          <table:table-cell table:number-columns-repeated="6"/>
          <table:table-cell office:value-type="string" office:string-value="RW5CHORLEY &amp; SOUTH RIBBLE CCTT"/>
          <table:table-cell office:value-type="string" office:string-value="RW5"/>
          <table:table-cell office:value-type="string" office:string-value="CHORLEY &amp; SOUTH RIBBLE CCTT"/>
          <table:table-cell office:value-type="string" office:string-value="RW5VE"/>
          <table:table-cell table:number-columns-repeated="16374"/>
        </table:table-row>
        <table:table-row>
          <table:table-cell table:number-columns-repeated="6"/>
          <table:table-cell office:value-type="string" office:string-value="RW5CHORLEY AND SOUTH RIBBLE HOSPITAL"/>
          <table:table-cell office:value-type="string" office:string-value="RW5"/>
          <table:table-cell office:value-type="string" office:string-value="CHORLEY AND SOUTH RIBBLE HOSPITAL"/>
          <table:table-cell office:value-type="string" office:string-value="RW5DA"/>
          <table:table-cell table:number-columns-repeated="16374"/>
        </table:table-row>
        <table:table-row>
          <table:table-cell table:number-columns-repeated="6"/>
          <table:table-cell office:value-type="string" office:string-value="RW5DEANSGATE"/>
          <table:table-cell office:value-type="string" office:string-value="RW5"/>
          <table:table-cell office:value-type="string" office:string-value="DEANSGATE"/>
          <table:table-cell office:value-type="string" office:string-value="RW5LF"/>
          <table:table-cell table:number-columns-repeated="16374"/>
        </table:table-row>
        <table:table-row>
          <table:table-cell table:number-columns-repeated="6"/>
          <table:table-cell office:value-type="string" office:string-value="RW5EAST BARN"/>
          <table:table-cell office:value-type="string" office:string-value="RW5"/>
          <table:table-cell office:value-type="string" office:string-value="EAST BARN"/>
          <table:table-cell office:value-type="string" office:string-value="RW5LV"/>
          <table:table-cell table:number-columns-repeated="16374"/>
        </table:table-row>
        <table:table-row>
          <table:table-cell table:number-columns-repeated="6"/>
          <table:table-cell office:value-type="string" office:string-value="RW5EAST LANCS EDS"/>
          <table:table-cell office:value-type="string" office:string-value="RW5"/>
          <table:table-cell office:value-type="string" office:string-value="EAST LANCS EDS"/>
          <table:table-cell office:value-type="string" office:string-value="RW5VY"/>
          <table:table-cell table:number-columns-repeated="16374"/>
        </table:table-row>
        <table:table-row>
          <table:table-cell table:number-columns-repeated="6"/>
          <table:table-cell office:value-type="string" office:string-value="RW5EAST LANCS SPOA"/>
          <table:table-cell office:value-type="string" office:string-value="RW5"/>
          <table:table-cell office:value-type="string" office:string-value="EAST LANCS SPOA"/>
          <table:table-cell office:value-type="string" office:string-value="RW5TA"/>
          <table:table-cell table:number-columns-repeated="16374"/>
        </table:table-row>
        <table:table-row>
          <table:table-cell table:number-columns-repeated="6"/>
          <table:table-cell office:value-type="string" office:string-value="RW5FURNESS GENERAL HOSPITAL"/>
          <table:table-cell office:value-type="string" office:string-value="RW5"/>
          <table:table-cell office:value-type="string" office:string-value="FURNESS GENERAL HOSPITAL"/>
          <table:table-cell office:value-type="string" office:string-value="RW5BU"/>
          <table:table-cell table:number-columns-repeated="16374"/>
        </table:table-row>
        <table:table-row>
          <table:table-cell table:number-columns-repeated="6"/>
          <table:table-cell office:value-type="string" office:string-value="RW5GUILD PARK"/>
          <table:table-cell office:value-type="string" office:string-value="RW5"/>
          <table:table-cell office:value-type="string" office:string-value="GUILD PARK"/>
          <table:table-cell office:value-type="string" office:string-value="RW5EU"/>
          <table:table-cell table:number-columns-repeated="16374"/>
        </table:table-row>
        <table:table-row>
          <table:table-cell table:number-columns-repeated="6"/>
          <table:table-cell office:value-type="string" office:string-value="RW5LEARNING DIFFICULTIES (CHORLEY &amp; SOUTH RIBBLE DISTRICT GENERAL HOSPITAL)"/>
          <table:table-cell office:value-type="string" office:string-value="RW5"/>
          <table:table-cell office:value-type="string" office:string-value="LEARNING DIFFICULTIES (CHORLEY &amp; SOUTH RIBBLE DISTRICT GENERAL HOSPITAL)"/>
          <table:table-cell office:value-type="string" office:string-value="RW5HD"/>
          <table:table-cell table:number-columns-repeated="16374"/>
        </table:table-row>
        <table:table-row>
          <table:table-cell table:number-columns-repeated="6"/>
          <table:table-cell office:value-type="string" office:string-value="RW5LONGRIDGE COMMUNITY HOSPITAL"/>
          <table:table-cell office:value-type="string" office:string-value="RW5"/>
          <table:table-cell office:value-type="string" office:string-value="LONGRIDGE COMMUNITY HOSPITAL"/>
          <table:table-cell office:value-type="string" office:string-value="RW5AQ"/>
          <table:table-cell table:number-columns-repeated="16374"/>
        </table:table-row>
        <table:table-row>
          <table:table-cell table:number-columns-repeated="6"/>
          <table:table-cell office:value-type="string" office:string-value="RW5LYTHAM HOSPITAL"/>
          <table:table-cell office:value-type="string" office:string-value="RW5"/>
          <table:table-cell office:value-type="string" office:string-value="LYTHAM HOSPITAL"/>
          <table:table-cell office:value-type="string" office:string-value="RW5GD"/>
          <table:table-cell table:number-columns-repeated="16374"/>
        </table:table-row>
        <table:table-row>
          <table:table-cell table:number-columns-repeated="6"/>
          <table:table-cell office:value-type="string" office:string-value="RW5MAKING SPACE"/>
          <table:table-cell office:value-type="string" office:string-value="RW5"/>
          <table:table-cell office:value-type="string" office:string-value="MAKING SPACE"/>
          <table:table-cell office:value-type="string" office:string-value="RW5LR"/>
          <table:table-cell table:number-columns-repeated="16374"/>
        </table:table-row>
        <table:table-row>
          <table:table-cell table:number-columns-repeated="6"/>
          <table:table-cell office:value-type="string" office:string-value="RW5MEADOWBANK NURSING AND RESIDENTIAL HOME"/>
          <table:table-cell office:value-type="string" office:string-value="RW5"/>
          <table:table-cell office:value-type="string" office:string-value="MEADOWBANK NURSING AND RESIDENTIAL HOME"/>
          <table:table-cell office:value-type="string" office:string-value="RW5DF"/>
          <table:table-cell table:number-columns-repeated="16374"/>
        </table:table-row>
        <table:table-row>
          <table:table-cell table:number-columns-repeated="6"/>
          <table:table-cell office:value-type="string" office:string-value="RW5MOSS VIEW CONTINUING CARE UNIT"/>
          <table:table-cell office:value-type="string" office:string-value="RW5"/>
          <table:table-cell office:value-type="string" office:string-value="MOSS VIEW CONTINUING CARE UNIT"/>
          <table:table-cell office:value-type="string" office:string-value="RW5LY"/>
          <table:table-cell table:number-columns-repeated="16374"/>
        </table:table-row>
        <table:table-row>
          <table:table-cell table:number-columns-repeated="6"/>
          <table:table-cell office:value-type="string" office:string-value="RW5NHS BLACKPOOL"/>
          <table:table-cell office:value-type="string" office:string-value="RW5"/>
          <table:table-cell office:value-type="string" office:string-value="NHS BLACKPOOL"/>
          <table:table-cell office:value-type="string" office:string-value="RW5KK"/>
          <table:table-cell table:number-columns-repeated="16374"/>
        </table:table-row>
        <table:table-row>
          <table:table-cell table:number-columns-repeated="6"/>
          <table:table-cell office:value-type="string" office:string-value="RW5NORTH BARN"/>
          <table:table-cell office:value-type="string" office:string-value="RW5"/>
          <table:table-cell office:value-type="string" office:string-value="NORTH BARN"/>
          <table:table-cell office:value-type="string" office:string-value="RW5LW"/>
          <table:table-cell table:number-columns-repeated="16374"/>
        </table:table-row>
        <table:table-row>
          <table:table-cell table:number-columns-repeated="6"/>
          <table:table-cell office:value-type="string" office:string-value="RW5ORMSKIRK AND DISTRICT GENERAL HOSPITAL"/>
          <table:table-cell office:value-type="string" office:string-value="RW5"/>
          <table:table-cell office:value-type="string" office:string-value="ORMSKIRK AND DISTRICT GENERAL HOSPITAL"/>
          <table:table-cell office:value-type="string" office:string-value="RW5FA"/>
          <table:table-cell table:number-columns-repeated="16374"/>
        </table:table-row>
        <table:table-row>
          <table:table-cell table:number-columns-repeated="6"/>
          <table:table-cell office:value-type="string" office:string-value="RW5ORMSKIRK CCTT"/>
          <table:table-cell office:value-type="string" office:string-value="RW5"/>
          <table:table-cell office:value-type="string" office:string-value="ORMSKIRK CCTT"/>
          <table:table-cell office:value-type="string" office:string-value="RW5TE"/>
          <table:table-cell table:number-columns-repeated="16374"/>
        </table:table-row>
        <table:table-row>
          <table:table-cell table:number-columns-repeated="6"/>
          <table:table-cell office:value-type="string" office:string-value="RW5OXFORD ANNEXE"/>
          <table:table-cell office:value-type="string" office:string-value="RW5"/>
          <table:table-cell office:value-type="string" office:string-value="OXFORD ANNEXE"/>
          <table:table-cell office:value-type="string" office:string-value="RW5JP"/>
          <table:table-cell table:number-columns-repeated="16374"/>
        </table:table-row>
        <table:table-row>
          <table:table-cell table:number-columns-repeated="6"/>
          <table:table-cell office:value-type="string" office:string-value="RW5PRESTON HEALTHPORT"/>
          <table:table-cell office:value-type="string" office:string-value="RW5"/>
          <table:table-cell office:value-type="string" office:string-value="PRESTON HEALTHPORT"/>
          <table:table-cell office:value-type="string" office:string-value="RW5JQ"/>
          <table:table-cell table:number-columns-repeated="16374"/>
        </table:table-row>
        <table:table-row>
          <table:table-cell table:number-columns-repeated="6"/>
          <table:table-cell office:value-type="string" office:string-value="RW5QUAYSIDE"/>
          <table:table-cell office:value-type="string" office:string-value="RW5"/>
          <table:table-cell office:value-type="string" office:string-value="QUAYSIDE"/>
          <table:table-cell office:value-type="string" office:string-value="RW5ND"/>
          <table:table-cell table:number-columns-repeated="16374"/>
        </table:table-row>
        <table:table-row>
          <table:table-cell table:number-columns-repeated="6"/>
          <table:table-cell office:value-type="string" office:string-value="RW5QUEEN VICTORIA HOSPITAL"/>
          <table:table-cell office:value-type="string" office:string-value="RW5"/>
          <table:table-cell office:value-type="string" office:string-value="QUEEN VICTORIA HOSPITAL"/>
          <table:table-cell office:value-type="string" office:string-value="RW5LC"/>
          <table:table-cell table:number-columns-repeated="16374"/>
        </table:table-row>
        <table:table-row>
          <table:table-cell table:number-columns-repeated="6"/>
          <table:table-cell office:value-type="string" office:string-value="RW5REGATTA PLACE"/>
          <table:table-cell office:value-type="string" office:string-value="RW5"/>
          <table:table-cell office:value-type="string" office:string-value="REGATTA PLACE"/>
          <table:table-cell office:value-type="string" office:string-value="RW5NC"/>
          <table:table-cell table:number-columns-repeated="16374"/>
        </table:table-row>
        <table:table-row>
          <table:table-cell table:number-columns-repeated="6"/>
          <table:table-cell office:value-type="string" office:string-value="RW5RIBBLETON HOSPITAL"/>
          <table:table-cell office:value-type="string" office:string-value="RW5"/>
          <table:table-cell office:value-type="string" office:string-value="RIBBLETON HOSPITAL"/>
          <table:table-cell office:value-type="string" office:string-value="RW5EF"/>
          <table:table-cell table:number-columns-repeated="16374"/>
        </table:table-row>
        <table:table-row>
          <table:table-cell table:number-columns-repeated="6"/>
          <table:table-cell office:value-type="string" office:string-value="RW5RIDGE LEA HOSPITAL"/>
          <table:table-cell office:value-type="string" office:string-value="RW5"/>
          <table:table-cell office:value-type="string" office:string-value="RIDGE LEA HOSPITAL"/>
          <table:table-cell office:value-type="string" office:string-value="RW5LA"/>
          <table:table-cell table:number-columns-repeated="16374"/>
        </table:table-row>
        <table:table-row>
          <table:table-cell table:number-columns-repeated="6"/>
          <table:table-cell office:value-type="string" office:string-value="RW5ROYAL BLACKBURN HOSPITAL"/>
          <table:table-cell office:value-type="string" office:string-value="RW5"/>
          <table:table-cell office:value-type="string" office:string-value="ROYAL BLACKBURN HOSPITAL"/>
          <table:table-cell office:value-type="string" office:string-value="RW5AA"/>
          <table:table-cell table:number-columns-repeated="16374"/>
        </table:table-row>
        <table:table-row>
          <table:table-cell table:number-columns-repeated="6"/>
          <table:table-cell office:value-type="string" office:string-value="RW5ROYAL LANCASTER INFIRMARY"/>
          <table:table-cell office:value-type="string" office:string-value="RW5"/>
          <table:table-cell office:value-type="string" office:string-value="ROYAL LANCASTER INFIRMARY"/>
          <table:table-cell office:value-type="string" office:string-value="RW5LT"/>
          <table:table-cell table:number-columns-repeated="16374"/>
        </table:table-row>
        <table:table-row>
          <table:table-cell table:number-columns-repeated="6"/>
          <table:table-cell office:value-type="string" office:string-value="RW5ROYAL PRESTON HOSPITAL"/>
          <table:table-cell office:value-type="string" office:string-value="RW5"/>
          <table:table-cell office:value-type="string" office:string-value="ROYAL PRESTON HOSPITAL"/>
          <table:table-cell office:value-type="string" office:string-value="RW5EE"/>
          <table:table-cell table:number-columns-repeated="16374"/>
        </table:table-row>
        <table:table-row>
          <table:table-cell table:number-columns-repeated="6"/>
          <table:table-cell office:value-type="string" office:string-value="RW5STANDEN ENTERPRISES"/>
          <table:table-cell office:value-type="string" office:string-value="RW5"/>
          <table:table-cell office:value-type="string" office:string-value="STANDEN ENTERPRISES"/>
          <table:table-cell office:value-type="string" office:string-value="RW5MJ"/>
          <table:table-cell table:number-columns-repeated="16374"/>
        </table:table-row>
        <table:table-row>
          <table:table-cell table:number-columns-repeated="6"/>
          <table:table-cell office:value-type="string" office:string-value="RW5THE HARBOUR"/>
          <table:table-cell office:value-type="string" office:string-value="RW5"/>
          <table:table-cell office:value-type="string" office:string-value="THE HARBOUR"/>
          <table:table-cell office:value-type="string" office:string-value="RW5KM"/>
          <table:table-cell table:number-columns-repeated="16374"/>
        </table:table-row>
        <table:table-row>
          <table:table-cell table:number-columns-repeated="6"/>
          <table:table-cell office:value-type="string" office:string-value="RW5THE JUNCTION"/>
          <table:table-cell office:value-type="string" office:string-value="RW5"/>
          <table:table-cell office:value-type="string" office:string-value="THE JUNCTION"/>
          <table:table-cell office:value-type="string" office:string-value="RW5LE"/>
          <table:table-cell table:number-columns-repeated="16374"/>
        </table:table-row>
        <table:table-row>
          <table:table-cell table:number-columns-repeated="6"/>
          <table:table-cell office:value-type="string" office:string-value="RW5THE MOUNT (ACCRINGTON)"/>
          <table:table-cell office:value-type="string" office:string-value="RW5"/>
          <table:table-cell office:value-type="string" office:string-value="THE MOUNT (ACCRINGTON)"/>
          <table:table-cell office:value-type="string" office:string-value="RW5AD"/>
          <table:table-cell table:number-columns-repeated="16374"/>
        </table:table-row>
        <table:table-row>
          <table:table-cell table:number-columns-repeated="6"/>
          <table:table-cell office:value-type="string" office:string-value="RW5WESHAM PARK HOSPITAL"/>
          <table:table-cell office:value-type="string" office:string-value="RW5"/>
          <table:table-cell office:value-type="string" office:string-value="WESHAM PARK HOSPITAL"/>
          <table:table-cell office:value-type="string" office:string-value="RW5KD"/>
          <table:table-cell table:number-columns-repeated="16374"/>
        </table:table-row>
        <table:table-row>
          <table:table-cell table:number-columns-repeated="6"/>
          <table:table-cell office:value-type="string" office:string-value="RW5WESTGATE"/>
          <table:table-cell office:value-type="string" office:string-value="RW5"/>
          <table:table-cell office:value-type="string" office:string-value="WESTGATE"/>
          <table:table-cell office:value-type="string" office:string-value="RW5FD"/>
          <table:table-cell table:number-columns-repeated="16374"/>
        </table:table-row>
        <table:table-row>
          <table:table-cell table:number-columns-repeated="6"/>
          <table:table-cell office:value-type="string" office:string-value="RW5WESTMORLAND GENERAL HOSPITAL"/>
          <table:table-cell office:value-type="string" office:string-value="RW5"/>
          <table:table-cell office:value-type="string" office:string-value="WESTMORLAND GENERAL HOSPITAL"/>
          <table:table-cell office:value-type="string" office:string-value="RW5BV"/>
          <table:table-cell table:number-columns-repeated="16374"/>
        </table:table-row>
        <table:table-row>
          <table:table-cell table:number-columns-repeated="6"/>
          <table:table-cell office:value-type="string" office:string-value="RW5WYRE ADS"/>
          <table:table-cell office:value-type="string" office:string-value="RW5"/>
          <table:table-cell office:value-type="string" office:string-value="WYRE ADS"/>
          <table:table-cell office:value-type="string" office:string-value="RW5KG"/>
          <table:table-cell table:number-columns-repeated="16374"/>
        </table:table-row>
        <table:table-row>
          <table:table-cell table:number-columns-repeated="6"/>
          <table:table-cell office:value-type="string" office:string-value="RWABEVERLEY WESTWOOD HOSPITAL"/>
          <table:table-cell office:value-type="string" office:string-value="RWA"/>
          <table:table-cell office:value-type="string" office:string-value="BEVERLEY WESTWOOD HOSPITAL"/>
          <table:table-cell office:value-type="string" office:string-value="RWA18"/>
          <table:table-cell table:number-columns-repeated="16374"/>
        </table:table-row>
        <table:table-row>
          <table:table-cell table:number-columns-repeated="6"/>
          <table:table-cell office:value-type="string" office:string-value="RWACASTLE HILL HOSPITAL"/>
          <table:table-cell office:value-type="string" office:string-value="RWA"/>
          <table:table-cell office:value-type="string" office:string-value="CASTLE HILL HOSPITAL"/>
          <table:table-cell office:value-type="string" office:string-value="RWA16"/>
          <table:table-cell table:number-columns-repeated="16374"/>
        </table:table-row>
        <table:table-row>
          <table:table-cell table:number-columns-repeated="6"/>
          <table:table-cell office:value-type="string" office:string-value="RWAHULL ROYAL INFIRMARY"/>
          <table:table-cell office:value-type="string" office:string-value="RWA"/>
          <table:table-cell office:value-type="string" office:string-value="HULL ROYAL INFIRMARY"/>
          <table:table-cell office:value-type="string" office:string-value="RWA01"/>
          <table:table-cell table:number-columns-repeated="16374"/>
        </table:table-row>
        <table:table-row>
          <table:table-cell table:number-columns-repeated="6"/>
          <table:table-cell office:value-type="string" office:string-value="RWANEWINGTON HEALTHCARE CENTRE"/>
          <table:table-cell office:value-type="string" office:string-value="RWA"/>
          <table:table-cell office:value-type="string" office:string-value="NEWINGTON HEALTHCARE CENTRE"/>
          <table:table-cell office:value-type="string" office:string-value="RWA34"/>
          <table:table-cell table:number-columns-repeated="16374"/>
        </table:table-row>
        <table:table-row>
          <table:table-cell table:number-columns-repeated="6"/>
          <table:table-cell office:value-type="string" office:string-value="RWASLEDMORE HOUSE"/>
          <table:table-cell office:value-type="string" office:string-value="RWA"/>
          <table:table-cell office:value-type="string" office:string-value="SLEDMORE HOUSE"/>
          <table:table-cell office:value-type="string" office:string-value="RWA33"/>
          <table:table-cell table:number-columns-repeated="16374"/>
        </table:table-row>
        <table:table-row>
          <table:table-cell table:number-columns-repeated="6"/>
          <table:table-cell office:value-type="string" office:string-value="RWATHE ARTIFICIAL LIMB UNIT"/>
          <table:table-cell office:value-type="string" office:string-value="RWA"/>
          <table:table-cell office:value-type="string" office:string-value="THE ARTIFICIAL LIMB UNIT"/>
          <table:table-cell office:value-type="string" office:string-value="RWA32"/>
          <table:table-cell table:number-columns-repeated="16374"/>
        </table:table-row>
        <table:table-row>
          <table:table-cell table:number-columns-repeated="6"/>
          <table:table-cell office:value-type="string" office:string-value="RWDCOUNTY HOSPITAL LOUTH"/>
          <table:table-cell office:value-type="string" office:string-value="RWD"/>
          <table:table-cell office:value-type="string" office:string-value="COUNTY HOSPITAL LOUTH"/>
          <table:table-cell office:value-type="string" office:string-value="RWDAA"/>
          <table:table-cell table:number-columns-repeated="16374"/>
        </table:table-row>
        <table:table-row>
          <table:table-cell table:number-columns-repeated="6"/>
          <table:table-cell office:value-type="string" office:string-value="RWDGRANTHAM AND DISTRICT HOSPITAL"/>
          <table:table-cell office:value-type="string" office:string-value="RWD"/>
          <table:table-cell office:value-type="string" office:string-value="GRANTHAM AND DISTRICT HOSPITAL"/>
          <table:table-cell office:value-type="string" office:string-value="RWDLP"/>
          <table:table-cell table:number-columns-repeated="16374"/>
        </table:table-row>
        <table:table-row>
          <table:table-cell table:number-columns-repeated="6"/>
          <table:table-cell office:value-type="string" office:string-value="RWDHOLBEACH HOSPITAL"/>
          <table:table-cell office:value-type="string" office:string-value="RWD"/>
          <table:table-cell office:value-type="string" office:string-value="HOLBEACH HOSPITAL"/>
          <table:table-cell office:value-type="string" office:string-value="RWDLK"/>
          <table:table-cell table:number-columns-repeated="16374"/>
        </table:table-row>
        <table:table-row>
          <table:table-cell table:number-columns-repeated="6"/>
          <table:table-cell office:value-type="string" office:string-value="RWDJOHN COUPLAND HOSPITAL"/>
          <table:table-cell office:value-type="string" office:string-value="RWD"/>
          <table:table-cell office:value-type="string" office:string-value="JOHN COUPLAND HOSPITAL"/>
          <table:table-cell office:value-type="string" office:string-value="RWDAS"/>
          <table:table-cell table:number-columns-repeated="16374"/>
        </table:table-row>
        <table:table-row>
          <table:table-cell table:number-columns-repeated="6"/>
          <table:table-cell office:value-type="string" office:string-value="RWDJOHNSON HOSPITAL"/>
          <table:table-cell office:value-type="string" office:string-value="RWD"/>
          <table:table-cell office:value-type="string" office:string-value="JOHNSON HOSPITAL"/>
          <table:table-cell office:value-type="string" office:string-value="RWDLD"/>
          <table:table-cell table:number-columns-repeated="16374"/>
        </table:table-row>
        <table:table-row>
          <table:table-cell table:number-columns-repeated="6"/>
          <table:table-cell office:value-type="string" office:string-value="RWDLINCOLN COUNTY HOSPITAL"/>
          <table:table-cell office:value-type="string" office:string-value="RWD"/>
          <table:table-cell office:value-type="string" office:string-value="LINCOLN COUNTY HOSPITAL"/>
          <table:table-cell office:value-type="string" office:string-value="RWDDA"/>
          <table:table-cell table:number-columns-repeated="16374"/>
        </table:table-row>
        <table:table-row>
          <table:table-cell table:number-columns-repeated="6"/>
          <table:table-cell office:value-type="string" office:string-value="RWDPILGRIM HOSPITAL"/>
          <table:table-cell office:value-type="string" office:string-value="RWD"/>
          <table:table-cell office:value-type="string" office:string-value="PILGRIM HOSPITAL"/>
          <table:table-cell office:value-type="string" office:string-value="RWDLA"/>
          <table:table-cell table:number-columns-repeated="16374"/>
        </table:table-row>
        <table:table-row>
          <table:table-cell table:number-columns-repeated="6"/>
          <table:table-cell office:value-type="string" office:string-value="RWDSKEGNESS AND DISTRICT GENERAL HOSPITAL"/>
          <table:table-cell office:value-type="string" office:string-value="RWD"/>
          <table:table-cell office:value-type="string" office:string-value="SKEGNESS AND DISTRICT GENERAL HOSPITAL"/>
          <table:table-cell office:value-type="string" office:string-value="RWDLB"/>
          <table:table-cell table:number-columns-repeated="16374"/>
        </table:table-row>
        <table:table-row>
          <table:table-cell table:number-columns-repeated="6"/>
          <table:table-cell office:value-type="string" office:string-value="RWDST GEORGES HOSPITAL"/>
          <table:table-cell office:value-type="string" office:string-value="RWD"/>
          <table:table-cell office:value-type="string" office:string-value="ST GEORGES HOSPITAL"/>
          <table:table-cell office:value-type="string" office:string-value="RWDBM"/>
          <table:table-cell table:number-columns-repeated="16374"/>
        </table:table-row>
        <table:table-row>
          <table:table-cell table:number-columns-repeated="6"/>
          <table:table-cell office:value-type="string" office:string-value="RWDTHE JOHNSON COMMUNITY HOSPITAL"/>
          <table:table-cell office:value-type="string" office:string-value="RWD"/>
          <table:table-cell office:value-type="string" office:string-value="THE JOHNSON COMMUNITY HOSPITAL"/>
          <table:table-cell office:value-type="string" office:string-value="RWDXT"/>
          <table:table-cell table:number-columns-repeated="16374"/>
        </table:table-row>
        <table:table-row>
          <table:table-cell table:number-columns-repeated="6"/>
          <table:table-cell office:value-type="string" office:string-value="RWDWELLAND HOSPITAL"/>
          <table:table-cell office:value-type="string" office:string-value="RWD"/>
          <table:table-cell office:value-type="string" office:string-value="WELLAND HOSPITAL"/>
          <table:table-cell office:value-type="string" office:string-value="RWDLC"/>
          <table:table-cell table:number-columns-repeated="16374"/>
        </table:table-row>
        <table:table-row>
          <table:table-cell table:number-columns-repeated="6"/>
          <table:table-cell office:value-type="string" office:string-value="RWEGLENFIELD HOSPITAL"/>
          <table:table-cell office:value-type="string" office:string-value="RWE"/>
          <table:table-cell office:value-type="string" office:string-value="GLENFIELD HOSPITAL"/>
          <table:table-cell office:value-type="string" office:string-value="RWEAE"/>
          <table:table-cell table:number-columns-repeated="16374"/>
        </table:table-row>
        <table:table-row>
          <table:table-cell table:number-columns-repeated="6"/>
          <table:table-cell office:value-type="string" office:string-value="RWELEICESTER GENERAL HOSPITAL"/>
          <table:table-cell office:value-type="string" office:string-value="RWE"/>
          <table:table-cell office:value-type="string" office:string-value="LEICESTER GENERAL HOSPITAL"/>
          <table:table-cell office:value-type="string" office:string-value="RWEAK"/>
          <table:table-cell table:number-columns-repeated="16374"/>
        </table:table-row>
        <table:table-row>
          <table:table-cell table:number-columns-repeated="6"/>
          <table:table-cell office:value-type="string" office:string-value="RWELEICESTER ROYAL INFIRMARY"/>
          <table:table-cell office:value-type="string" office:string-value="RWE"/>
          <table:table-cell office:value-type="string" office:string-value="LEICESTER ROYAL INFIRMARY"/>
          <table:table-cell office:value-type="string" office:string-value="RWEAA"/>
          <table:table-cell table:number-columns-repeated="16374"/>
        </table:table-row>
        <table:table-row>
          <table:table-cell table:number-columns-repeated="6"/>
          <table:table-cell office:value-type="string" office:string-value="RWEST MARY'S HOSPITAL"/>
          <table:table-cell office:value-type="string" office:string-value="RWE"/>
          <table:table-cell office:value-type="string" office:string-value="ST MARY'S HOSPITAL"/>
          <table:table-cell office:value-type="string" office:string-value="RWE10"/>
          <table:table-cell table:number-columns-repeated="16374"/>
        </table:table-row>
        <table:table-row>
          <table:table-cell table:number-columns-repeated="6"/>
          <table:table-cell office:value-type="string" office:string-value="RWFBENENDEN HOSPITAL"/>
          <table:table-cell office:value-type="string" office:string-value="RWF"/>
          <table:table-cell office:value-type="string" office:string-value="BENENDEN HOSPITAL"/>
          <table:table-cell office:value-type="string" office:string-value="RWF22"/>
          <table:table-cell table:number-columns-repeated="16374"/>
        </table:table-row>
        <table:table-row>
          <table:table-cell table:number-columns-repeated="6"/>
          <table:table-cell office:value-type="string" office:string-value="RWFBUCKLAND HOSPITAL"/>
          <table:table-cell office:value-type="string" office:string-value="RWF"/>
          <table:table-cell office:value-type="string" office:string-value="BUCKLAND HOSPITAL"/>
          <table:table-cell office:value-type="string" office:string-value="RWF23"/>
          <table:table-cell table:number-columns-repeated="16374"/>
        </table:table-row>
        <table:table-row>
          <table:table-cell table:number-columns-repeated="6"/>
          <table:table-cell office:value-type="string" office:string-value="RWFDARENT VALLEY HOSPITAL"/>
          <table:table-cell office:value-type="string" office:string-value="RWF"/>
          <table:table-cell office:value-type="string" office:string-value="DARENT VALLEY HOSPITAL"/>
          <table:table-cell office:value-type="string" office:string-value="RWF24"/>
          <table:table-cell table:number-columns-repeated="16374"/>
        </table:table-row>
        <table:table-row>
          <table:table-cell table:number-columns-repeated="6"/>
          <table:table-cell office:value-type="string" office:string-value="RWFEDENBRIDGE WAR MEMORIAL HOSPITAL"/>
          <table:table-cell office:value-type="string" office:string-value="RWF"/>
          <table:table-cell office:value-type="string" office:string-value="EDENBRIDGE WAR MEMORIAL HOSPITAL"/>
          <table:table-cell office:value-type="string" office:string-value="RWF06"/>
          <table:table-cell table:number-columns-repeated="16374"/>
        </table:table-row>
        <table:table-row>
          <table:table-cell table:number-columns-repeated="6"/>
          <table:table-cell office:value-type="string" office:string-value="RWFFAVERSHAM COTTAGE HOSPITAL"/>
          <table:table-cell office:value-type="string" office:string-value="RWF"/>
          <table:table-cell office:value-type="string" office:string-value="FAVERSHAM COTTAGE HOSPITAL"/>
          <table:table-cell office:value-type="string" office:string-value="RWF13"/>
          <table:table-cell table:number-columns-repeated="16374"/>
        </table:table-row>
        <table:table-row>
          <table:table-cell table:number-columns-repeated="6"/>
          <table:table-cell office:value-type="string" office:string-value="RWFHOMOEOPATHIC HOSPITAL"/>
          <table:table-cell office:value-type="string" office:string-value="RWF"/>
          <table:table-cell office:value-type="string" office:string-value="HOMOEOPATHIC HOSPITAL"/>
          <table:table-cell office:value-type="string" office:string-value="RWF26"/>
          <table:table-cell table:number-columns-repeated="16374"/>
        </table:table-row>
        <table:table-row>
          <table:table-cell table:number-columns-repeated="6"/>
          <table:table-cell office:value-type="string" office:string-value="RWFKENT AND CANTERBURY HOSPITAL"/>
          <table:table-cell office:value-type="string" office:string-value="RWF"/>
          <table:table-cell office:value-type="string" office:string-value="KENT AND CANTERBURY HOSPITAL"/>
          <table:table-cell office:value-type="string" office:string-value="RWF27"/>
          <table:table-cell table:number-columns-repeated="16374"/>
        </table:table-row>
        <table:table-row>
          <table:table-cell table:number-columns-repeated="6"/>
          <table:table-cell office:value-type="string" office:string-value="RWFMAIDSTONE DISTRICT GENERAL HOSPITAL"/>
          <table:table-cell office:value-type="string" office:string-value="RWF"/>
          <table:table-cell office:value-type="string" office:string-value="MAIDSTONE DISTRICT GENERAL HOSPITAL"/>
          <table:table-cell office:value-type="string" office:string-value="RWF03"/>
          <table:table-cell table:number-columns-repeated="16374"/>
        </table:table-row>
        <table:table-row>
          <table:table-cell table:number-columns-repeated="6"/>
          <table:table-cell office:value-type="string" office:string-value="RWFMEDWAY MARITIME HOSPITAL"/>
          <table:table-cell office:value-type="string" office:string-value="RWF"/>
          <table:table-cell office:value-type="string" office:string-value="MEDWAY MARITIME HOSPITAL"/>
          <table:table-cell office:value-type="string" office:string-value="RWF30"/>
          <table:table-cell table:number-columns-repeated="16374"/>
        </table:table-row>
        <table:table-row>
          <table:table-cell table:number-columns-repeated="6"/>
          <table:table-cell office:value-type="string" office:string-value="RWFMTW MEDICAL RECORDS"/>
          <table:table-cell office:value-type="string" office:string-value="RWF"/>
          <table:table-cell office:value-type="string" office:string-value="MTW MEDICAL RECORDS"/>
          <table:table-cell office:value-type="string" office:string-value="RWF39"/>
          <table:table-cell table:number-columns-repeated="16374"/>
        </table:table-row>
        <table:table-row>
          <table:table-cell table:number-columns-repeated="6"/>
          <table:table-cell office:value-type="string" office:string-value="RWFPRESTON HALL HOSPITAL"/>
          <table:table-cell office:value-type="string" office:string-value="RWF"/>
          <table:table-cell office:value-type="string" office:string-value="PRESTON HALL HOSPITAL"/>
          <table:table-cell office:value-type="string" office:string-value="RWF05"/>
          <table:table-cell table:number-columns-repeated="16374"/>
        </table:table-row>
        <table:table-row>
          <table:table-cell table:number-columns-repeated="6"/>
          <table:table-cell office:value-type="string" office:string-value="RWFQEQM HOSPITAL"/>
          <table:table-cell office:value-type="string" office:string-value="RWF"/>
          <table:table-cell office:value-type="string" office:string-value="QEQM HOSPITAL"/>
          <table:table-cell office:value-type="string" office:string-value="RWF33"/>
          <table:table-cell table:number-columns-repeated="16374"/>
        </table:table-row>
        <table:table-row>
          <table:table-cell table:number-columns-repeated="6"/>
          <table:table-cell office:value-type="string" office:string-value="RWFQUEEN VICTORIA MEMORIAL HOSPITAL"/>
          <table:table-cell office:value-type="string" office:string-value="RWF"/>
          <table:table-cell office:value-type="string" office:string-value="QUEEN VICTORIA MEMORIAL HOSPITAL"/>
          <table:table-cell office:value-type="string" office:string-value="RWF14"/>
          <table:table-cell table:number-columns-repeated="16374"/>
        </table:table-row>
        <table:table-row>
          <table:table-cell table:number-columns-repeated="6"/>
          <table:table-cell office:value-type="string" office:string-value="RWFROYAL VICTORIA HOSPITAL"/>
          <table:table-cell office:value-type="string" office:string-value="RWF"/>
          <table:table-cell office:value-type="string" office:string-value="ROYAL VICTORIA HOSPITAL"/>
          <table:table-cell office:value-type="string" office:string-value="RWF34"/>
          <table:table-cell table:number-columns-repeated="16374"/>
        </table:table-row>
        <table:table-row>
          <table:table-cell table:number-columns-repeated="6"/>
          <table:table-cell office:value-type="string" office:string-value="RWFSEVENOAKS HOSPITAL"/>
          <table:table-cell office:value-type="string" office:string-value="RWF"/>
          <table:table-cell office:value-type="string" office:string-value="SEVENOAKS HOSPITAL"/>
          <table:table-cell office:value-type="string" office:string-value="RWF07"/>
          <table:table-cell table:number-columns-repeated="16374"/>
        </table:table-row>
        <table:table-row>
          <table:table-cell table:number-columns-repeated="6"/>
          <table:table-cell office:value-type="string" office:string-value="RWFSHEPPEY COMMUNITY HOSPITAL"/>
          <table:table-cell office:value-type="string" office:string-value="RWF"/>
          <table:table-cell office:value-type="string" office:string-value="SHEPPEY COMMUNITY HOSPITAL"/>
          <table:table-cell office:value-type="string" office:string-value="RWF15"/>
          <table:table-cell table:number-columns-repeated="16374"/>
        </table:table-row>
        <table:table-row>
          <table:table-cell table:number-columns-repeated="6"/>
          <table:table-cell office:value-type="string" office:string-value="RWFSITTINGBOURNE MEMORIAL HOSPITAL"/>
          <table:table-cell office:value-type="string" office:string-value="RWF"/>
          <table:table-cell office:value-type="string" office:string-value="SITTINGBOURNE MEMORIAL HOSPITAL"/>
          <table:table-cell office:value-type="string" office:string-value="RWF16"/>
          <table:table-cell table:number-columns-repeated="16374"/>
        </table:table-row>
        <table:table-row>
          <table:table-cell table:number-columns-repeated="6"/>
          <table:table-cell office:value-type="string" office:string-value="RWFTHE TUNBRIDGE WELLS HOSPITAL"/>
          <table:table-cell office:value-type="string" office:string-value="RWF"/>
          <table:table-cell office:value-type="string" office:string-value="THE TUNBRIDGE WELLS HOSPITAL"/>
          <table:table-cell office:value-type="string" office:string-value="RWFTW"/>
          <table:table-cell table:number-columns-repeated="16374"/>
        </table:table-row>
        <table:table-row>
          <table:table-cell table:number-columns-repeated="6"/>
          <table:table-cell office:value-type="string" office:string-value="RWFTHE TUNBRIDGE WELLS HOSPITAL"/>
          <table:table-cell office:value-type="string" office:string-value="RWF"/>
          <table:table-cell office:value-type="string" office:string-value="THE TUNBRIDGE WELLS HOSPITAL"/>
          <table:table-cell office:value-type="string" office:string-value="RWFTW"/>
          <table:table-cell table:number-columns-repeated="16374"/>
        </table:table-row>
        <table:table-row>
          <table:table-cell table:number-columns-repeated="6"/>
          <table:table-cell office:value-type="string" office:string-value="RWFTONBRIDGE COTTAGE HOSPITAL"/>
          <table:table-cell office:value-type="string" office:string-value="RWF"/>
          <table:table-cell office:value-type="string" office:string-value="TONBRIDGE COTTAGE HOSPITAL"/>
          <table:table-cell office:value-type="string" office:string-value="RWF10"/>
          <table:table-cell table:number-columns-repeated="16374"/>
        </table:table-row>
        <table:table-row>
          <table:table-cell table:number-columns-repeated="6"/>
          <table:table-cell office:value-type="string" office:string-value="RWFTONBRIDGE COTTAGE HOSPITAL"/>
          <table:table-cell office:value-type="string" office:string-value="RWF"/>
          <table:table-cell office:value-type="string" office:string-value="TONBRIDGE COTTAGE HOSPITAL"/>
          <table:table-cell office:value-type="string" office:string-value="RWF10"/>
          <table:table-cell table:number-columns-repeated="16374"/>
        </table:table-row>
        <table:table-row>
          <table:table-cell table:number-columns-repeated="6"/>
          <table:table-cell office:value-type="string" office:string-value="RWFVICTORIA HOSPITAL"/>
          <table:table-cell office:value-type="string" office:string-value="RWF"/>
          <table:table-cell office:value-type="string" office:string-value="VICTORIA HOSPITAL"/>
          <table:table-cell office:value-type="string" office:string-value="RWF17"/>
          <table:table-cell table:number-columns-repeated="16374"/>
        </table:table-row>
        <table:table-row>
          <table:table-cell table:number-columns-repeated="6"/>
          <table:table-cell office:value-type="string" office:string-value="RWFWHITSTABLE AND TANKERTON HOSPITAL"/>
          <table:table-cell office:value-type="string" office:string-value="RWF"/>
          <table:table-cell office:value-type="string" office:string-value="WHITSTABLE AND TANKERTON HOSPITAL"/>
          <table:table-cell office:value-type="string" office:string-value="RWF18"/>
          <table:table-cell table:number-columns-repeated="16374"/>
        </table:table-row>
        <table:table-row>
          <table:table-cell table:number-columns-repeated="6"/>
          <table:table-cell office:value-type="string" office:string-value="RWFWILL ADAMS TREATMENT CENTRE"/>
          <table:table-cell office:value-type="string" office:string-value="RWF"/>
          <table:table-cell office:value-type="string" office:string-value="WILL ADAMS TREATMENT CENTRE"/>
          <table:table-cell office:value-type="string" office:string-value="RWFWA"/>
          <table:table-cell table:number-columns-repeated="16374"/>
        </table:table-row>
        <table:table-row>
          <table:table-cell table:number-columns-repeated="6"/>
          <table:table-cell office:value-type="string" office:string-value="RWFWILLIAM HARVEY HOSPITAL"/>
          <table:table-cell office:value-type="string" office:string-value="RWF"/>
          <table:table-cell office:value-type="string" office:string-value="WILLIAM HARVEY HOSPITAL"/>
          <table:table-cell office:value-type="string" office:string-value="RWF37"/>
          <table:table-cell table:number-columns-repeated="16374"/>
        </table:table-row>
        <table:table-row>
          <table:table-cell table:number-columns-repeated="6"/>
          <table:table-cell office:value-type="string" office:string-value="RWGHARPENDEN MEMORIAL HOSPITAL"/>
          <table:table-cell office:value-type="string" office:string-value="RWG"/>
          <table:table-cell office:value-type="string" office:string-value="HARPENDEN MEMORIAL HOSPITAL"/>
          <table:table-cell office:value-type="string" office:string-value="RWG05"/>
          <table:table-cell table:number-columns-repeated="16374"/>
        </table:table-row>
        <table:table-row>
          <table:table-cell table:number-columns-repeated="6"/>
          <table:table-cell office:value-type="string" office:string-value="RWGHEMEL HEMPSTEAD HOSPITAL"/>
          <table:table-cell office:value-type="string" office:string-value="RWG"/>
          <table:table-cell office:value-type="string" office:string-value="HEMEL HEMPSTEAD HOSPITAL"/>
          <table:table-cell office:value-type="string" office:string-value="RWG08"/>
          <table:table-cell table:number-columns-repeated="16374"/>
        </table:table-row>
        <table:table-row>
          <table:table-cell table:number-columns-repeated="6"/>
          <table:table-cell office:value-type="string" office:string-value="RWGMOUNT VERNON HOSPITAL"/>
          <table:table-cell office:value-type="string" office:string-value="RWG"/>
          <table:table-cell office:value-type="string" office:string-value="MOUNT VERNON HOSPITAL"/>
          <table:table-cell office:value-type="string" office:string-value="RWG01"/>
          <table:table-cell table:number-columns-repeated="16374"/>
        </table:table-row>
        <table:table-row>
          <table:table-cell table:number-columns-repeated="6"/>
          <table:table-cell office:value-type="string" office:string-value="RWGST ALBANS CITY HOSPITAL"/>
          <table:table-cell office:value-type="string" office:string-value="RWG"/>
          <table:table-cell office:value-type="string" office:string-value="ST ALBANS CITY HOSPITAL"/>
          <table:table-cell office:value-type="string" office:string-value="RWG03"/>
          <table:table-cell table:number-columns-repeated="16374"/>
        </table:table-row>
        <table:table-row>
          <table:table-cell table:number-columns-repeated="6"/>
          <table:table-cell office:value-type="string" office:string-value="RWGWATFORD GENERAL HOSPITAL"/>
          <table:table-cell office:value-type="string" office:string-value="RWG"/>
          <table:table-cell office:value-type="string" office:string-value="WATFORD GENERAL HOSPITAL"/>
          <table:table-cell office:value-type="string" office:string-value="RWG02"/>
          <table:table-cell table:number-columns-repeated="16374"/>
        </table:table-row>
        <table:table-row>
          <table:table-cell table:number-columns-repeated="6"/>
          <table:table-cell office:value-type="string" office:string-value="RWHHERTFORD COUNTY HOSPITAL"/>
          <table:table-cell office:value-type="string" office:string-value="RWH"/>
          <table:table-cell office:value-type="string" office:string-value="HERTFORD COUNTY HOSPITAL"/>
          <table:table-cell office:value-type="string" office:string-value="RWH23"/>
          <table:table-cell table:number-columns-repeated="16374"/>
        </table:table-row>
        <table:table-row>
          <table:table-cell table:number-columns-repeated="6"/>
          <table:table-cell office:value-type="string" office:string-value="RWHLISTER HOSPITAL"/>
          <table:table-cell office:value-type="string" office:string-value="RWH"/>
          <table:table-cell office:value-type="string" office:string-value="LISTER HOSPITAL"/>
          <table:table-cell office:value-type="string" office:string-value="RWH01"/>
          <table:table-cell table:number-columns-repeated="16374"/>
        </table:table-row>
        <table:table-row>
          <table:table-cell table:number-columns-repeated="6"/>
          <table:table-cell office:value-type="string" office:string-value="RWHMOUNT VERNON CANCER CENTRE"/>
          <table:table-cell office:value-type="string" office:string-value="RWH"/>
          <table:table-cell office:value-type="string" office:string-value="MOUNT VERNON CANCER CENTRE"/>
          <table:table-cell office:value-type="string" office:string-value="RWH04"/>
          <table:table-cell table:number-columns-repeated="16374"/>
        </table:table-row>
        <table:table-row>
          <table:table-cell table:number-columns-repeated="6"/>
          <table:table-cell office:value-type="string" office:string-value="RWHQUEEN ELIZABETH I I HOSPITAL"/>
          <table:table-cell office:value-type="string" office:string-value="RWH"/>
          <table:table-cell office:value-type="string" office:string-value="QUEEN ELIZABETH I I HOSPITAL"/>
          <table:table-cell office:value-type="string" office:string-value="RWH20"/>
          <table:table-cell table:number-columns-repeated="16374"/>
        </table:table-row>
        <table:table-row>
          <table:table-cell table:number-columns-repeated="6"/>
          <table:table-cell office:value-type="string" office:string-value="RWJBUXTON COTTAGE HOSPITAL"/>
          <table:table-cell office:value-type="string" office:string-value="RWJ"/>
          <table:table-cell office:value-type="string" office:string-value="BUXTON COTTAGE HOSPITAL"/>
          <table:table-cell office:value-type="string" office:string-value="RWJ83"/>
          <table:table-cell table:number-columns-repeated="16374"/>
        </table:table-row>
        <table:table-row>
          <table:table-cell table:number-columns-repeated="6"/>
          <table:table-cell office:value-type="string" office:string-value="RWJCHEADLE ROYAL HOSPITAL"/>
          <table:table-cell office:value-type="string" office:string-value="RWJ"/>
          <table:table-cell office:value-type="string" office:string-value="CHEADLE ROYAL HOSPITAL"/>
          <table:table-cell office:value-type="string" office:string-value="RWJ89"/>
          <table:table-cell table:number-columns-repeated="16374"/>
        </table:table-row>
        <table:table-row>
          <table:table-cell table:number-columns-repeated="6"/>
          <table:table-cell office:value-type="string" office:string-value="RWJCHERRY TREE HOSPITAL"/>
          <table:table-cell office:value-type="string" office:string-value="RWJ"/>
          <table:table-cell office:value-type="string" office:string-value="CHERRY TREE HOSPITAL"/>
          <table:table-cell office:value-type="string" office:string-value="RWJ03"/>
          <table:table-cell table:number-columns-repeated="16374"/>
        </table:table-row>
        <table:table-row>
          <table:table-cell table:number-columns-repeated="6"/>
          <table:table-cell office:value-type="string" office:string-value="RWJSHIRE HILL HOSPITAL"/>
          <table:table-cell office:value-type="string" office:string-value="RWJ"/>
          <table:table-cell office:value-type="string" office:string-value="SHIRE HILL HOSPITAL"/>
          <table:table-cell office:value-type="string" office:string-value="RWJ97"/>
          <table:table-cell table:number-columns-repeated="16374"/>
        </table:table-row>
        <table:table-row>
          <table:table-cell table:number-columns-repeated="6"/>
          <table:table-cell office:value-type="string" office:string-value="RWJST THOMAS HOSPITAL"/>
          <table:table-cell office:value-type="string" office:string-value="RWJ"/>
          <table:table-cell office:value-type="string" office:string-value="ST THOMAS HOSPITAL"/>
          <table:table-cell office:value-type="string" office:string-value="RWJ04"/>
          <table:table-cell table:number-columns-repeated="16374"/>
        </table:table-row>
        <table:table-row>
          <table:table-cell table:number-columns-repeated="6"/>
          <table:table-cell office:value-type="string" office:string-value="RWJSTEPPING HILL HOSPITAL"/>
          <table:table-cell office:value-type="string" office:string-value="RWJ"/>
          <table:table-cell office:value-type="string" office:string-value="STEPPING HILL HOSPITAL"/>
          <table:table-cell office:value-type="string" office:string-value="RWJ09"/>
          <table:table-cell table:number-columns-repeated="16374"/>
        </table:table-row>
        <table:table-row>
          <table:table-cell table:number-columns-repeated="6"/>
          <table:table-cell office:value-type="string" office:string-value="RWJTHE MEADOWS"/>
          <table:table-cell office:value-type="string" office:string-value="RWJ"/>
          <table:table-cell office:value-type="string" office:string-value="THE MEADOWS"/>
          <table:table-cell office:value-type="string" office:string-value="RWJ88"/>
          <table:table-cell table:number-columns-repeated="16374"/>
        </table:table-row>
        <table:table-row>
          <table:table-cell table:number-columns-repeated="6"/>
          <table:table-cell office:value-type="string" office:string-value="RWKASHANTI HOUSE"/>
          <table:table-cell office:value-type="string" office:string-value="RWK"/>
          <table:table-cell office:value-type="string" office:string-value="ASHANTI HOUSE"/>
          <table:table-cell office:value-type="string" office:string-value="RWK2Y"/>
          <table:table-cell table:number-columns-repeated="16374"/>
        </table:table-row>
        <table:table-row>
          <table:table-cell table:number-columns-repeated="6"/>
          <table:table-cell office:value-type="string" office:string-value="RWKBARFORD AVENUE RESOURCE CENTRE"/>
          <table:table-cell office:value-type="string" office:string-value="RWK"/>
          <table:table-cell office:value-type="string" office:string-value="BARFORD AVENUE RESOURCE CENTRE"/>
          <table:table-cell office:value-type="string" office:string-value="RWK1M"/>
          <table:table-cell table:number-columns-repeated="16374"/>
        </table:table-row>
        <table:table-row>
          <table:table-cell table:number-columns-repeated="6"/>
          <table:table-cell office:value-type="string" office:string-value="RWKBEACON HOUSE"/>
          <table:table-cell office:value-type="string" office:string-value="RWK"/>
          <table:table-cell office:value-type="string" office:string-value="BEACON HOUSE"/>
          <table:table-cell office:value-type="string" office:string-value="RWK1N"/>
          <table:table-cell table:number-columns-repeated="16374"/>
        </table:table-row>
        <table:table-row>
          <table:table-cell table:number-columns-repeated="6"/>
          <table:table-cell office:value-type="string" office:string-value="RWKBEDFORD HEALTH VILLAGE"/>
          <table:table-cell office:value-type="string" office:string-value="RWK"/>
          <table:table-cell office:value-type="string" office:string-value="BEDFORD HEALTH VILLAGE"/>
          <table:table-cell office:value-type="string" office:string-value="RWK1R"/>
          <table:table-cell table:number-columns-repeated="16374"/>
        </table:table-row>
        <table:table-row>
          <table:table-cell table:number-columns-repeated="6"/>
          <table:table-cell office:value-type="string" office:string-value="RWKBEDFORD HOSPITAL"/>
          <table:table-cell office:value-type="string" office:string-value="RWK"/>
          <table:table-cell office:value-type="string" office:string-value="BEDFORD HOSPITAL"/>
          <table:table-cell office:value-type="string" office:string-value="RWK2M"/>
          <table:table-cell table:number-columns-repeated="16374"/>
        </table:table-row>
        <table:table-row>
          <table:table-cell table:number-columns-repeated="6"/>
          <table:table-cell office:value-type="string" office:string-value="RWKBEECH CLOSE RESOURCE CENTRE"/>
          <table:table-cell office:value-type="string" office:string-value="RWK"/>
          <table:table-cell office:value-type="string" office:string-value="BEECH CLOSE RESOURCE CENTRE"/>
          <table:table-cell office:value-type="string" office:string-value="RWK1P"/>
          <table:table-cell table:number-columns-repeated="16374"/>
        </table:table-row>
        <table:table-row>
          <table:table-cell table:number-columns-repeated="6"/>
          <table:table-cell office:value-type="string" office:string-value="RWKBIGGLESWADE HOSPITAL SPRING HOUSE"/>
          <table:table-cell office:value-type="string" office:string-value="RWK"/>
          <table:table-cell office:value-type="string" office:string-value="BIGGLESWADE HOSPITAL SPRING HOUSE"/>
          <table:table-cell office:value-type="string" office:string-value="RWK1Q"/>
          <table:table-cell table:number-columns-repeated="16374"/>
        </table:table-row>
        <table:table-row>
          <table:table-cell table:number-columns-repeated="6"/>
          <table:table-cell office:value-type="string" office:string-value="RWKCHARTER HOUSE"/>
          <table:table-cell office:value-type="string" office:string-value="RWK"/>
          <table:table-cell office:value-type="string" office:string-value="CHARTER HOUSE"/>
          <table:table-cell office:value-type="string" office:string-value="RWK2T"/>
          <table:table-cell table:number-columns-repeated="16374"/>
        </table:table-row>
        <table:table-row>
          <table:table-cell table:number-columns-repeated="6"/>
          <table:table-cell office:value-type="string" office:string-value="RWKCITY AND HACKNEY CENTRE FOR MENTAL HEALTH"/>
          <table:table-cell office:value-type="string" office:string-value="RWK"/>
          <table:table-cell office:value-type="string" office:string-value="CITY AND HACKNEY CENTRE FOR MENTAL HEALTH"/>
          <table:table-cell office:value-type="string" office:string-value="RWK62"/>
          <table:table-cell table:number-columns-repeated="16374"/>
        </table:table-row>
        <table:table-row>
          <table:table-cell table:number-columns-repeated="6"/>
          <table:table-cell office:value-type="string" office:string-value="RWKCROMBIE HOUSE"/>
          <table:table-cell office:value-type="string" office:string-value="RWK"/>
          <table:table-cell office:value-type="string" office:string-value="CROMBIE HOUSE"/>
          <table:table-cell office:value-type="string" office:string-value="RWK1T"/>
          <table:table-cell table:number-columns-repeated="16374"/>
        </table:table-row>
        <table:table-row>
          <table:table-cell table:number-columns-repeated="6"/>
          <table:table-cell office:value-type="string" office:string-value="RWKDISABILITY RESOURCE CENTRE"/>
          <table:table-cell office:value-type="string" office:string-value="RWK"/>
          <table:table-cell office:value-type="string" office:string-value="DISABILITY RESOURCE CENTRE"/>
          <table:table-cell office:value-type="string" office:string-value="RWK1V"/>
          <table:table-cell table:number-columns-repeated="16374"/>
        </table:table-row>
        <table:table-row>
          <table:table-cell table:number-columns-repeated="6"/>
          <table:table-cell office:value-type="string" office:string-value="RWKEAST HAM CARE CENTRE"/>
          <table:table-cell office:value-type="string" office:string-value="RWK"/>
          <table:table-cell office:value-type="string" office:string-value="EAST HAM CARE CENTRE"/>
          <table:table-cell office:value-type="string" office:string-value="RWK89"/>
          <table:table-cell table:number-columns-repeated="16374"/>
        </table:table-row>
        <table:table-row>
          <table:table-cell table:number-columns-repeated="6"/>
          <table:table-cell office:value-type="string" office:string-value="RWKEMPOWA"/>
          <table:table-cell office:value-type="string" office:string-value="RWK"/>
          <table:table-cell office:value-type="string" office:string-value="EMPOWA"/>
          <table:table-cell office:value-type="string" office:string-value="RWK1W"/>
          <table:table-cell table:number-columns-repeated="16374"/>
        </table:table-row>
        <table:table-row>
          <table:table-cell table:number-columns-repeated="6"/>
          <table:table-cell office:value-type="string" office:string-value="RWKENHANCED CARE SERVICE"/>
          <table:table-cell office:value-type="string" office:string-value="RWK"/>
          <table:table-cell office:value-type="string" office:string-value="ENHANCED CARE SERVICE"/>
          <table:table-cell office:value-type="string" office:string-value="RWK2H"/>
          <table:table-cell table:number-columns-repeated="16374"/>
        </table:table-row>
        <table:table-row>
          <table:table-cell table:number-columns-repeated="6"/>
          <table:table-cell office:value-type="string" office:string-value="RWKFORENSIC CENTRE FOR MENTAL HEALTH"/>
          <table:table-cell office:value-type="string" office:string-value="RWK"/>
          <table:table-cell office:value-type="string" office:string-value="FORENSIC CENTRE FOR MENTAL HEALTH"/>
          <table:table-cell office:value-type="string" office:string-value="RWK60"/>
          <table:table-cell table:number-columns-repeated="16374"/>
        </table:table-row>
        <table:table-row>
          <table:table-cell table:number-columns-repeated="6"/>
          <table:table-cell office:value-type="string" office:string-value="RWKHEALTH LINK BROMHAM ROAD"/>
          <table:table-cell office:value-type="string" office:string-value="RWK"/>
          <table:table-cell office:value-type="string" office:string-value="HEALTH LINK BROMHAM ROAD"/>
          <table:table-cell office:value-type="string" office:string-value="RWK1X"/>
          <table:table-cell table:number-columns-repeated="16374"/>
        </table:table-row>
        <table:table-row>
          <table:table-cell table:number-columns-repeated="6"/>
          <table:table-cell office:value-type="string" office:string-value="RWKKELVIN GROVE"/>
          <table:table-cell office:value-type="string" office:string-value="RWK"/>
          <table:table-cell office:value-type="string" office:string-value="KELVIN GROVE"/>
          <table:table-cell office:value-type="string" office:string-value="RWK1Y"/>
          <table:table-cell table:number-columns-repeated="16374"/>
        </table:table-row>
        <table:table-row>
          <table:table-cell table:number-columns-repeated="6"/>
          <table:table-cell office:value-type="string" office:string-value="RWKLONDON ROAD REHABILITATION"/>
          <table:table-cell office:value-type="string" office:string-value="RWK"/>
          <table:table-cell office:value-type="string" office:string-value="LONDON ROAD REHABILITATION"/>
          <table:table-cell office:value-type="string" office:string-value="RWK2W"/>
          <table:table-cell table:number-columns-repeated="16374"/>
        </table:table-row>
        <table:table-row>
          <table:table-cell table:number-columns-repeated="6"/>
          <table:table-cell office:value-type="string" office:string-value="RWKLUTON &amp; CENTRAL BEDS MHIP"/>
          <table:table-cell office:value-type="string" office:string-value="RWK"/>
          <table:table-cell office:value-type="string" office:string-value="LUTON &amp; CENTRAL BEDS MHIP"/>
          <table:table-cell office:value-type="string" office:string-value="RWK2X"/>
          <table:table-cell table:number-columns-repeated="16374"/>
        </table:table-row>
        <table:table-row>
          <table:table-cell table:number-columns-repeated="6"/>
          <table:table-cell office:value-type="string" office:string-value="RWKLUTON &amp; DUNSTABLE HOSPITAL"/>
          <table:table-cell office:value-type="string" office:string-value="RWK"/>
          <table:table-cell office:value-type="string" office:string-value="LUTON &amp; DUNSTABLE HOSPITAL"/>
          <table:table-cell office:value-type="string" office:string-value="RWK2V"/>
          <table:table-cell table:number-columns-repeated="16374"/>
        </table:table-row>
        <table:table-row>
          <table:table-cell table:number-columns-repeated="6"/>
          <table:table-cell office:value-type="string" office:string-value="RWKMEADOW LODGE"/>
          <table:table-cell office:value-type="string" office:string-value="RWK"/>
          <table:table-cell office:value-type="string" office:string-value="MEADOW LODGE"/>
          <table:table-cell office:value-type="string" office:string-value="RWK2F"/>
          <table:table-cell table:number-columns-repeated="16374"/>
        </table:table-row>
        <table:table-row>
          <table:table-cell table:number-columns-repeated="6"/>
          <table:table-cell office:value-type="string" office:string-value="RWKNEWHAM CENTRE FOR MENTAL HEALTH"/>
          <table:table-cell office:value-type="string" office:string-value="RWK"/>
          <table:table-cell office:value-type="string" office:string-value="NEWHAM CENTRE FOR MENTAL HEALTH"/>
          <table:table-cell office:value-type="string" office:string-value="RWK46"/>
          <table:table-cell table:number-columns-repeated="16374"/>
        </table:table-row>
        <table:table-row>
          <table:table-cell table:number-columns-repeated="6"/>
          <table:table-cell office:value-type="string" office:string-value="RWKOAKLEY COURT"/>
          <table:table-cell office:value-type="string" office:string-value="RWK"/>
          <table:table-cell office:value-type="string" office:string-value="OAKLEY COURT"/>
          <table:table-cell office:value-type="string" office:string-value="RWK2A"/>
          <table:table-cell table:number-columns-repeated="16374"/>
        </table:table-row>
        <table:table-row>
          <table:table-cell table:number-columns-repeated="6"/>
          <table:table-cell office:value-type="string" office:string-value="RWKROMAN COURT"/>
          <table:table-cell office:value-type="string" office:string-value="RWK"/>
          <table:table-cell office:value-type="string" office:string-value="ROMAN COURT"/>
          <table:table-cell office:value-type="string" office:string-value="RWK2C"/>
          <table:table-cell table:number-columns-repeated="16374"/>
        </table:table-row>
        <table:table-row>
          <table:table-cell table:number-columns-repeated="6"/>
          <table:table-cell office:value-type="string" office:string-value="RWKRUSH COURT"/>
          <table:table-cell office:value-type="string" office:string-value="RWK"/>
          <table:table-cell office:value-type="string" office:string-value="RUSH COURT"/>
          <table:table-cell office:value-type="string" office:string-value="RWK2D"/>
          <table:table-cell table:number-columns-repeated="16374"/>
        </table:table-row>
        <table:table-row>
          <table:table-cell table:number-columns-repeated="6"/>
          <table:table-cell office:value-type="string" office:string-value="RWKSHORT STAY MEDICAL UNIT"/>
          <table:table-cell office:value-type="string" office:string-value="RWK"/>
          <table:table-cell office:value-type="string" office:string-value="SHORT STAY MEDICAL UNIT"/>
          <table:table-cell office:value-type="string" office:string-value="RWK2E"/>
          <table:table-cell table:number-columns-repeated="16374"/>
        </table:table-row>
        <table:table-row>
          <table:table-cell table:number-columns-repeated="6"/>
          <table:table-cell office:value-type="string" office:string-value="RWKTHAMES HOUSE"/>
          <table:table-cell office:value-type="string" office:string-value="RWK"/>
          <table:table-cell office:value-type="string" office:string-value="THAMES HOUSE"/>
          <table:table-cell office:value-type="string" office:string-value="RWK28"/>
          <table:table-cell table:number-columns-repeated="16374"/>
        </table:table-row>
        <table:table-row>
          <table:table-cell table:number-columns-repeated="6"/>
          <table:table-cell office:value-type="string" office:string-value="RWKTHE COPPICE"/>
          <table:table-cell office:value-type="string" office:string-value="RWK"/>
          <table:table-cell office:value-type="string" office:string-value="THE COPPICE"/>
          <table:table-cell office:value-type="string" office:string-value="RWK2G"/>
          <table:table-cell table:number-columns-repeated="16374"/>
        </table:table-row>
        <table:table-row>
          <table:table-cell table:number-columns-repeated="6"/>
          <table:table-cell office:value-type="string" office:string-value="RWKTHE LAWNS"/>
          <table:table-cell office:value-type="string" office:string-value="RWK"/>
          <table:table-cell office:value-type="string" office:string-value="THE LAWNS"/>
          <table:table-cell office:value-type="string" office:string-value="RWK2J"/>
          <table:table-cell table:number-columns-repeated="16374"/>
        </table:table-row>
        <table:table-row>
          <table:table-cell table:number-columns-repeated="6"/>
          <table:table-cell office:value-type="string" office:string-value="RWKTHE LODGE"/>
          <table:table-cell office:value-type="string" office:string-value="RWK"/>
          <table:table-cell office:value-type="string" office:string-value="THE LODGE"/>
          <table:table-cell office:value-type="string" office:string-value="RWK06"/>
          <table:table-cell table:number-columns-repeated="16374"/>
        </table:table-row>
        <table:table-row>
          <table:table-cell table:number-columns-repeated="6"/>
          <table:table-cell office:value-type="string" office:string-value="RWKTHE WILLOWS"/>
          <table:table-cell office:value-type="string" office:string-value="RWK"/>
          <table:table-cell office:value-type="string" office:string-value="THE WILLOWS"/>
          <table:table-cell office:value-type="string" office:string-value="RWK2Q"/>
          <table:table-cell table:number-columns-repeated="16374"/>
        </table:table-row>
        <table:table-row>
          <table:table-cell table:number-columns-repeated="6"/>
          <table:table-cell office:value-type="string" office:string-value="RWKTOWER HAMLETS CENTRE FOR MENTAL HEALTH"/>
          <table:table-cell office:value-type="string" office:string-value="RWK"/>
          <table:table-cell office:value-type="string" office:string-value="TOWER HAMLETS CENTRE FOR MENTAL HEALTH"/>
          <table:table-cell office:value-type="string" office:string-value="RWK61"/>
          <table:table-cell table:number-columns-repeated="16374"/>
        </table:table-row>
        <table:table-row>
          <table:table-cell table:number-columns-repeated="6"/>
          <table:table-cell office:value-type="string" office:string-value="RWKTWINWOODS"/>
          <table:table-cell office:value-type="string" office:string-value="RWK"/>
          <table:table-cell office:value-type="string" office:string-value="TWINWOODS"/>
          <table:table-cell office:value-type="string" office:string-value="RWK2L"/>
          <table:table-cell table:number-columns-repeated="16374"/>
        </table:table-row>
        <table:table-row>
          <table:table-cell table:number-columns-repeated="6"/>
          <table:table-cell office:value-type="string" office:string-value="RWKWHICHELLOS WHARF"/>
          <table:table-cell office:value-type="string" office:string-value="RWK"/>
          <table:table-cell office:value-type="string" office:string-value="WHICHELLOS WHARF"/>
          <table:table-cell office:value-type="string" office:string-value="RWK2N"/>
          <table:table-cell table:number-columns-repeated="16374"/>
        </table:table-row>
        <table:table-row>
          <table:table-cell table:number-columns-repeated="6"/>
          <table:table-cell office:value-type="string" office:string-value="RWKWOLFSON HOUSE"/>
          <table:table-cell office:value-type="string" office:string-value="RWK"/>
          <table:table-cell office:value-type="string" office:string-value="WOLFSON HOUSE"/>
          <table:table-cell office:value-type="string" office:string-value="RWK85"/>
          <table:table-cell table:number-columns-repeated="16374"/>
        </table:table-row>
        <table:table-row>
          <table:table-cell table:number-columns-repeated="6"/>
          <table:table-cell office:value-type="string" office:string-value="RWKWOODLEA CLINIC"/>
          <table:table-cell office:value-type="string" office:string-value="RWK"/>
          <table:table-cell office:value-type="string" office:string-value="WOODLEA CLINIC"/>
          <table:table-cell office:value-type="string" office:string-value="RWK2P"/>
          <table:table-cell table:number-columns-repeated="16374"/>
        </table:table-row>
        <table:table-row>
          <table:table-cell table:number-columns-repeated="6"/>
          <table:table-cell office:value-type="string" office:string-value="RWPALEXANDRA HOSPITAL"/>
          <table:table-cell office:value-type="string" office:string-value="RWP"/>
          <table:table-cell office:value-type="string" office:string-value="ALEXANDRA HOSPITAL"/>
          <table:table-cell office:value-type="string" office:string-value="RWP01"/>
          <table:table-cell table:number-columns-repeated="16374"/>
        </table:table-row>
        <table:table-row>
          <table:table-cell table:number-columns-repeated="6"/>
          <table:table-cell office:value-type="string" office:string-value="RWPKIDDERMINSTER HOSPITAL"/>
          <table:table-cell office:value-type="string" office:string-value="RWP"/>
          <table:table-cell office:value-type="string" office:string-value="KIDDERMINSTER HOSPITAL"/>
          <table:table-cell office:value-type="string" office:string-value="RWP31"/>
          <table:table-cell table:number-columns-repeated="16374"/>
        </table:table-row>
        <table:table-row>
          <table:table-cell table:number-columns-repeated="6"/>
          <table:table-cell office:value-type="string" office:string-value="RWPKIDDERMINSTER TREATMENT CENTRE"/>
          <table:table-cell office:value-type="string" office:string-value="RWP"/>
          <table:table-cell office:value-type="string" office:string-value="KIDDERMINSTER TREATMENT CENTRE"/>
          <table:table-cell office:value-type="string" office:string-value="RWPTC"/>
          <table:table-cell table:number-columns-repeated="16374"/>
        </table:table-row>
        <table:table-row>
          <table:table-cell table:number-columns-repeated="6"/>
          <table:table-cell office:value-type="string" office:string-value="RWPWORCESTERSHIRE ROYAL HOSPITAL"/>
          <table:table-cell office:value-type="string" office:string-value="RWP"/>
          <table:table-cell office:value-type="string" office:string-value="WORCESTERSHIRE ROYAL HOSPITAL"/>
          <table:table-cell office:value-type="string" office:string-value="RWP50"/>
          <table:table-cell table:number-columns-repeated="16374"/>
        </table:table-row>
        <table:table-row>
          <table:table-cell table:number-columns-repeated="6"/>
          <table:table-cell office:value-type="string" office:string-value="RWR(SOVEREIGN HOUSE) HILL END LANE (SITE 3)"/>
          <table:table-cell office:value-type="string" office:string-value="RWR"/>
          <table:table-cell office:value-type="string" office:string-value="(SOVEREIGN HOUSE) HILL END LANE (SITE 3)"/>
          <table:table-cell office:value-type="string" office:string-value="RWR08"/>
          <table:table-cell table:number-columns-repeated="16374"/>
        </table:table-row>
        <table:table-row>
          <table:table-cell table:number-columns-repeated="6"/>
          <table:table-cell office:value-type="string" office:string-value="RWRABBEY &amp; DEACON UNITS"/>
          <table:table-cell office:value-type="string" office:string-value="RWR"/>
          <table:table-cell office:value-type="string" office:string-value="ABBEY &amp; DEACON UNITS"/>
          <table:table-cell office:value-type="string" office:string-value="RWR12"/>
          <table:table-cell table:number-columns-repeated="16374"/>
        </table:table-row>
        <table:table-row>
          <table:table-cell table:number-columns-repeated="6"/>
          <table:table-cell office:value-type="string" office:string-value="RWRADTU (SHRODELLS)"/>
          <table:table-cell office:value-type="string" office:string-value="RWR"/>
          <table:table-cell office:value-type="string" office:string-value="ADTU (SHRODELLS)"/>
          <table:table-cell office:value-type="string" office:string-value="RWRP6"/>
          <table:table-cell table:number-columns-repeated="16374"/>
        </table:table-row>
        <table:table-row>
          <table:table-cell table:number-columns-repeated="6"/>
          <table:table-cell office:value-type="string" office:string-value="RWRADTU EAST AND NORTH"/>
          <table:table-cell office:value-type="string" office:string-value="RWR"/>
          <table:table-cell office:value-type="string" office:string-value="ADTU EAST AND NORTH"/>
          <table:table-cell office:value-type="string" office:string-value="RWRPF"/>
          <table:table-cell table:number-columns-repeated="16374"/>
        </table:table-row>
        <table:table-row>
          <table:table-cell table:number-columns-repeated="6"/>
          <table:table-cell office:value-type="string" office:string-value="RWRADULT MENTAL HEALTH UNIT (GAINSFORD HOUSE)"/>
          <table:table-cell office:value-type="string" office:string-value="RWR"/>
          <table:table-cell office:value-type="string" office:string-value="ADULT MENTAL HEALTH UNIT (GAINSFORD HOUSE)"/>
          <table:table-cell office:value-type="string" office:string-value="RWR79"/>
          <table:table-cell table:number-columns-repeated="16374"/>
        </table:table-row>
        <table:table-row>
          <table:table-cell table:number-columns-repeated="6"/>
          <table:table-cell office:value-type="string" office:string-value="RWRADULT MENTAL HEALTH UNIT (HAMPDEN HOUSE)"/>
          <table:table-cell office:value-type="string" office:string-value="RWR"/>
          <table:table-cell office:value-type="string" office:string-value="ADULT MENTAL HEALTH UNIT (HAMPDEN HOUSE)"/>
          <table:table-cell office:value-type="string" office:string-value="RWR78"/>
          <table:table-cell table:number-columns-repeated="16374"/>
        </table:table-row>
        <table:table-row>
          <table:table-cell table:number-columns-repeated="6"/>
          <table:table-cell office:value-type="string" office:string-value="RWRAOT N HERTS &amp; STEVENAGE"/>
          <table:table-cell office:value-type="string" office:string-value="RWR"/>
          <table:table-cell office:value-type="string" office:string-value="AOT N HERTS &amp; STEVENAGE"/>
          <table:table-cell office:value-type="string" office:string-value="RWRPA"/>
          <table:table-cell table:number-columns-repeated="16374"/>
        </table:table-row>
        <table:table-row>
          <table:table-cell table:number-columns-repeated="6"/>
          <table:table-cell office:value-type="string" office:string-value="RWRAPPLETREES &amp; CHERRYTREES"/>
          <table:table-cell office:value-type="string" office:string-value="RWR"/>
          <table:table-cell office:value-type="string" office:string-value="APPLETREES &amp; CHERRYTREES"/>
          <table:table-cell office:value-type="string" office:string-value="RWR15"/>
          <table:table-cell table:number-columns-repeated="16374"/>
        </table:table-row>
        <table:table-row>
          <table:table-cell table:number-columns-repeated="6"/>
          <table:table-cell office:value-type="string" office:string-value="RWRCATT NORTH HERTS"/>
          <table:table-cell office:value-type="string" office:string-value="RWR"/>
          <table:table-cell office:value-type="string" office:string-value="CATT NORTH HERTS"/>
          <table:table-cell office:value-type="string" office:string-value="RWRP9"/>
          <table:table-cell table:number-columns-repeated="16374"/>
        </table:table-row>
        <table:table-row>
          <table:table-cell table:number-columns-repeated="6"/>
          <table:table-cell office:value-type="string" office:string-value="RWRCOMMUNITY DRUG AND ALCOHOL UNIT (STATION RD)"/>
          <table:table-cell office:value-type="string" office:string-value="RWR"/>
          <table:table-cell office:value-type="string" office:string-value="COMMUNITY DRUG AND ALCOHOL UNIT (STATION RD)"/>
          <table:table-cell office:value-type="string" office:string-value="RWR73"/>
          <table:table-cell table:number-columns-repeated="16374"/>
        </table:table-row>
        <table:table-row>
          <table:table-cell table:number-columns-repeated="6"/>
          <table:table-cell office:value-type="string" office:string-value="RWRCOMMUNITY SUPPORT UNIT (WATFORD)"/>
          <table:table-cell office:value-type="string" office:string-value="RWR"/>
          <table:table-cell office:value-type="string" office:string-value="COMMUNITY SUPPORT UNIT (WATFORD)"/>
          <table:table-cell office:value-type="string" office:string-value="RWR19"/>
          <table:table-cell table:number-columns-repeated="16374"/>
        </table:table-row>
        <table:table-row>
          <table:table-cell table:number-columns-repeated="6"/>
          <table:table-cell office:value-type="string" office:string-value="RWRDAY HOSPITAL"/>
          <table:table-cell office:value-type="string" office:string-value="RWR"/>
          <table:table-cell office:value-type="string" office:string-value="DAY HOSPITAL"/>
          <table:table-cell office:value-type="string" office:string-value="RWRF5"/>
          <table:table-cell table:number-columns-repeated="16374"/>
        </table:table-row>
        <table:table-row>
          <table:table-cell table:number-columns-repeated="6"/>
          <table:table-cell office:value-type="string" office:string-value="RWRELDERLY MENTAL AND INFIRM UNIT ELIZABETH COURT"/>
          <table:table-cell office:value-type="string" office:string-value="RWR"/>
          <table:table-cell office:value-type="string" office:string-value="ELDERLY MENTAL AND INFIRM UNIT ELIZABETH COURT"/>
          <table:table-cell office:value-type="string" office:string-value="RWR77"/>
          <table:table-cell table:number-columns-repeated="16374"/>
        </table:table-row>
        <table:table-row>
          <table:table-cell table:number-columns-repeated="6"/>
          <table:table-cell office:value-type="string" office:string-value="RWRELDERLY MENTAL AND INFIRM UNIT VICTORIA COURT"/>
          <table:table-cell office:value-type="string" office:string-value="RWR"/>
          <table:table-cell office:value-type="string" office:string-value="ELDERLY MENTAL AND INFIRM UNIT VICTORIA COURT"/>
          <table:table-cell office:value-type="string" office:string-value="RWR76"/>
          <table:table-cell table:number-columns-repeated="16374"/>
        </table:table-row>
        <table:table-row>
          <table:table-cell table:number-columns-repeated="6"/>
          <table:table-cell office:value-type="string" office:string-value="RWRERIC SHEPHERD ADMINISTRATION"/>
          <table:table-cell office:value-type="string" office:string-value="RWR"/>
          <table:table-cell office:value-type="string" office:string-value="ERIC SHEPHERD ADMINISTRATION"/>
          <table:table-cell office:value-type="string" office:string-value="RWR23"/>
          <table:table-cell table:number-columns-repeated="16374"/>
        </table:table-row>
        <table:table-row>
          <table:table-cell table:number-columns-repeated="6"/>
          <table:table-cell office:value-type="string" office:string-value="RWRHEMEL HEMPSTEAD GENERAL HOSPITAL"/>
          <table:table-cell office:value-type="string" office:string-value="RWR"/>
          <table:table-cell office:value-type="string" office:string-value="HEMEL HEMPSTEAD GENERAL HOSPITAL"/>
          <table:table-cell office:value-type="string" office:string-value="RWR98"/>
          <table:table-cell table:number-columns-repeated="16374"/>
        </table:table-row>
        <table:table-row>
          <table:table-cell table:number-columns-repeated="6"/>
          <table:table-cell office:value-type="string" office:string-value="RWRHERTS AND ESSEX HOSPITAL"/>
          <table:table-cell office:value-type="string" office:string-value="RWR"/>
          <table:table-cell office:value-type="string" office:string-value="HERTS AND ESSEX HOSPITAL"/>
          <table:table-cell office:value-type="string" office:string-value="RWR26"/>
          <table:table-cell table:number-columns-repeated="16374"/>
        </table:table-row>
        <table:table-row>
          <table:table-cell table:number-columns-repeated="6"/>
          <table:table-cell office:value-type="string" office:string-value="RWRHORNETS WARD"/>
          <table:table-cell office:value-type="string" office:string-value="RWR"/>
          <table:table-cell office:value-type="string" office:string-value="HORNETS WARD"/>
          <table:table-cell office:value-type="string" office:string-value="RWR29"/>
          <table:table-cell table:number-columns-repeated="16374"/>
        </table:table-row>
        <table:table-row>
          <table:table-cell table:number-columns-repeated="6"/>
          <table:table-cell office:value-type="string" office:string-value="RWRKINGSLEY GREEN"/>
          <table:table-cell office:value-type="string" office:string-value="RWR"/>
          <table:table-cell office:value-type="string" office:string-value="KINGSLEY GREEN"/>
          <table:table-cell office:value-type="string" office:string-value="RWR96"/>
          <table:table-cell table:number-columns-repeated="16374"/>
        </table:table-row>
        <table:table-row>
          <table:table-cell table:number-columns-repeated="6"/>
          <table:table-cell office:value-type="string" office:string-value="RWRLAMBOURN GROVE"/>
          <table:table-cell office:value-type="string" office:string-value="RWR"/>
          <table:table-cell office:value-type="string" office:string-value="LAMBOURN GROVE"/>
          <table:table-cell office:value-type="string" office:string-value="RWR31"/>
          <table:table-cell table:number-columns-repeated="16374"/>
        </table:table-row>
        <table:table-row>
          <table:table-cell table:number-columns-repeated="6"/>
          <table:table-cell office:value-type="string" office:string-value="RWRLEXDEN SITE"/>
          <table:table-cell office:value-type="string" office:string-value="RWR"/>
          <table:table-cell office:value-type="string" office:string-value="LEXDEN SITE"/>
          <table:table-cell office:value-type="string" office:string-value="RWRG7"/>
          <table:table-cell table:number-columns-repeated="16374"/>
        </table:table-row>
        <table:table-row>
          <table:table-cell table:number-columns-repeated="6"/>
          <table:table-cell office:value-type="string" office:string-value="RWRLISTER ADULT ASTON WARD MENTAL HEALTH UNIT"/>
          <table:table-cell office:value-type="string" office:string-value="RWR"/>
          <table:table-cell office:value-type="string" office:string-value="LISTER ADULT ASTON WARD MENTAL HEALTH UNIT"/>
          <table:table-cell office:value-type="string" office:string-value="RWRA3"/>
          <table:table-cell table:number-columns-repeated="16374"/>
        </table:table-row>
        <table:table-row>
          <table:table-cell table:number-columns-repeated="6"/>
          <table:table-cell office:value-type="string" office:string-value="RWRLISTER ADULT WILBURY WARD MHU"/>
          <table:table-cell office:value-type="string" office:string-value="RWR"/>
          <table:table-cell office:value-type="string" office:string-value="LISTER ADULT WILBURY WARD MHU"/>
          <table:table-cell office:value-type="string" office:string-value="RWRA4"/>
          <table:table-cell table:number-columns-repeated="16374"/>
        </table:table-row>
        <table:table-row>
          <table:table-cell table:number-columns-repeated="6"/>
          <table:table-cell office:value-type="string" office:string-value="RWRLISTER ELDERLY EDENBROOK WARD MENTAL HEALTH UNIT"/>
          <table:table-cell office:value-type="string" office:string-value="RWR"/>
          <table:table-cell office:value-type="string" office:string-value="LISTER ELDERLY EDENBROOK WARD MENTAL HEALTH UNIT"/>
          <table:table-cell office:value-type="string" office:string-value="RWRA5"/>
          <table:table-cell table:number-columns-repeated="16374"/>
        </table:table-row>
        <table:table-row>
          <table:table-cell table:number-columns-repeated="6"/>
          <table:table-cell office:value-type="string" office:string-value="RWRLISTER ELDERLY FAIRLANDS WARD MENTAL HEALTH UNIT"/>
          <table:table-cell office:value-type="string" office:string-value="RWR"/>
          <table:table-cell office:value-type="string" office:string-value="LISTER ELDERLY FAIRLANDS WARD MENTAL HEALTH UNIT"/>
          <table:table-cell office:value-type="string" office:string-value="RWRA6"/>
          <table:table-cell table:number-columns-repeated="16374"/>
        </table:table-row>
        <table:table-row>
          <table:table-cell table:number-columns-repeated="6"/>
          <table:table-cell office:value-type="string" office:string-value="RWRLISTER HOSPITAL"/>
          <table:table-cell office:value-type="string" office:string-value="RWR"/>
          <table:table-cell office:value-type="string" office:string-value="LISTER HOSPITAL"/>
          <table:table-cell office:value-type="string" office:string-value="RWR97"/>
          <table:table-cell table:number-columns-repeated="16374"/>
        </table:table-row>
        <table:table-row>
          <table:table-cell table:number-columns-repeated="6"/>
          <table:table-cell office:value-type="string" office:string-value="RWRLITTLE PLUMSTEAD HOSPITAL"/>
          <table:table-cell office:value-type="string" office:string-value="RWR"/>
          <table:table-cell office:value-type="string" office:string-value="LITTLE PLUMSTEAD HOSPITAL"/>
          <table:table-cell office:value-type="string" office:string-value="RWRF3"/>
          <table:table-cell table:number-columns-repeated="16374"/>
        </table:table-row>
        <table:table-row>
          <table:table-cell table:number-columns-repeated="6"/>
          <table:table-cell office:value-type="string" office:string-value="RWRLOGANDENE"/>
          <table:table-cell office:value-type="string" office:string-value="RWR"/>
          <table:table-cell office:value-type="string" office:string-value="LOGANDENE"/>
          <table:table-cell office:value-type="string" office:string-value="RWRP2"/>
          <table:table-cell table:number-columns-repeated="16374"/>
        </table:table-row>
        <table:table-row>
          <table:table-cell table:number-columns-repeated="6"/>
          <table:table-cell office:value-type="string" office:string-value="RWRLOGANDENE EMI UNIT"/>
          <table:table-cell office:value-type="string" office:string-value="RWR"/>
          <table:table-cell office:value-type="string" office:string-value="LOGANDENE EMI UNIT"/>
          <table:table-cell office:value-type="string" office:string-value="RWR32"/>
          <table:table-cell table:number-columns-repeated="16374"/>
        </table:table-row>
        <table:table-row>
          <table:table-cell table:number-columns-repeated="6"/>
          <table:table-cell office:value-type="string" office:string-value="RWRMENTAL HEALTH SERVICE (ALBANY LODGE)"/>
          <table:table-cell office:value-type="string" office:string-value="RWR"/>
          <table:table-cell office:value-type="string" office:string-value="MENTAL HEALTH SERVICE (ALBANY LODGE)"/>
          <table:table-cell office:value-type="string" office:string-value="RWR13"/>
          <table:table-cell table:number-columns-repeated="16374"/>
        </table:table-row>
        <table:table-row>
          <table:table-cell table:number-columns-repeated="6"/>
          <table:table-cell office:value-type="string" office:string-value="RWRMENTAL HEALTH SERVICE (LISTER HOSPITAL)"/>
          <table:table-cell office:value-type="string" office:string-value="RWR"/>
          <table:table-cell office:value-type="string" office:string-value="MENTAL HEALTH SERVICE (LISTER HOSPITAL)"/>
          <table:table-cell office:value-type="string" office:string-value="RWR34"/>
          <table:table-cell table:number-columns-repeated="16374"/>
        </table:table-row>
        <table:table-row>
          <table:table-cell table:number-columns-repeated="6"/>
          <table:table-cell office:value-type="string" office:string-value="RWRMENTAL HEALTH SERVICE (THE MEADOWS)"/>
          <table:table-cell office:value-type="string" office:string-value="RWR"/>
          <table:table-cell office:value-type="string" office:string-value="MENTAL HEALTH SERVICE (THE MEADOWS)"/>
          <table:table-cell office:value-type="string" office:string-value="RWR60"/>
          <table:table-cell table:number-columns-repeated="16374"/>
        </table:table-row>
        <table:table-row>
          <table:table-cell table:number-columns-repeated="6"/>
          <table:table-cell office:value-type="string" office:string-value="RWRMHU SHRODELLS (ADULT ESSEX WARD)"/>
          <table:table-cell office:value-type="string" office:string-value="RWR"/>
          <table:table-cell office:value-type="string" office:string-value="MHU SHRODELLS (ADULT ESSEX WARD)"/>
          <table:table-cell office:value-type="string" office:string-value="RWRA1"/>
          <table:table-cell table:number-columns-repeated="16374"/>
        </table:table-row>
        <table:table-row>
          <table:table-cell table:number-columns-repeated="6"/>
          <table:table-cell office:value-type="string" office:string-value="RWRMHU SHRODELLS (ADULT MALDEN WARD)"/>
          <table:table-cell office:value-type="string" office:string-value="RWR"/>
          <table:table-cell office:value-type="string" office:string-value="MHU SHRODELLS (ADULT MALDEN WARD)"/>
          <table:table-cell office:value-type="string" office:string-value="RWRA2"/>
          <table:table-cell table:number-columns-repeated="16374"/>
        </table:table-row>
        <table:table-row>
          <table:table-cell table:number-columns-repeated="6"/>
          <table:table-cell office:value-type="string" office:string-value="RWRNASCOT LAWN"/>
          <table:table-cell office:value-type="string" office:string-value="RWR"/>
          <table:table-cell office:value-type="string" office:string-value="NASCOT LAWN"/>
          <table:table-cell office:value-type="string" office:string-value="RWR37"/>
          <table:table-cell table:number-columns-repeated="16374"/>
        </table:table-row>
        <table:table-row>
          <table:table-cell table:number-columns-repeated="6"/>
          <table:table-cell office:value-type="string" office:string-value="RWRPROSPECT HOUSE"/>
          <table:table-cell office:value-type="string" office:string-value="RWR"/>
          <table:table-cell office:value-type="string" office:string-value="PROSPECT HOUSE"/>
          <table:table-cell office:value-type="string" office:string-value="RWR45"/>
          <table:table-cell table:number-columns-repeated="16374"/>
        </table:table-row>
        <table:table-row>
          <table:table-cell table:number-columns-repeated="6"/>
          <table:table-cell office:value-type="string" office:string-value="RWRQE2 ADULT MYMMS WARD MENTAL HEALTH UNIT"/>
          <table:table-cell office:value-type="string" office:string-value="RWR"/>
          <table:table-cell office:value-type="string" office:string-value="QE2 ADULT MYMMS WARD MENTAL HEALTH UNIT"/>
          <table:table-cell office:value-type="string" office:string-value="RWRA8"/>
          <table:table-cell table:number-columns-repeated="16374"/>
        </table:table-row>
        <table:table-row>
          <table:table-cell table:number-columns-repeated="6"/>
          <table:table-cell office:value-type="string" office:string-value="RWRQE2 ADULT WELWYN WARD MENTAL HEALTH UNIT"/>
          <table:table-cell office:value-type="string" office:string-value="RWR"/>
          <table:table-cell office:value-type="string" office:string-value="QE2 ADULT WELWYN WARD MENTAL HEALTH UNIT"/>
          <table:table-cell office:value-type="string" office:string-value="RWRA7"/>
          <table:table-cell table:number-columns-repeated="16374"/>
        </table:table-row>
        <table:table-row>
          <table:table-cell table:number-columns-repeated="6"/>
          <table:table-cell office:value-type="string" office:string-value="RWRQE2 MOTHER &amp; BABY THUMBSWOOD UNIT MENTAL HEALTH UNIT"/>
          <table:table-cell office:value-type="string" office:string-value="RWR"/>
          <table:table-cell office:value-type="string" office:string-value="QE2 MOTHER &amp; BABY THUMBSWOOD UNIT MENTAL HEALTH UNIT"/>
          <table:table-cell office:value-type="string" office:string-value="RWRA9"/>
          <table:table-cell table:number-columns-repeated="16374"/>
        </table:table-row>
        <table:table-row>
          <table:table-cell table:number-columns-repeated="6"/>
          <table:table-cell office:value-type="string" office:string-value="RWRRAID - NORTH EAST"/>
          <table:table-cell office:value-type="string" office:string-value="RWR"/>
          <table:table-cell office:value-type="string" office:string-value="RAID - NORTH EAST"/>
          <table:table-cell office:value-type="string" office:string-value="RWRPL"/>
          <table:table-cell table:number-columns-repeated="16374"/>
        </table:table-row>
        <table:table-row>
          <table:table-cell table:number-columns-repeated="6"/>
          <table:table-cell office:value-type="string" office:string-value="RWRRAID - SOUTH WEST HERTS"/>
          <table:table-cell office:value-type="string" office:string-value="RWR"/>
          <table:table-cell office:value-type="string" office:string-value="RAID - SOUTH WEST HERTS"/>
          <table:table-cell office:value-type="string" office:string-value="RWRPK"/>
          <table:table-cell table:number-columns-repeated="16374"/>
        </table:table-row>
        <table:table-row>
          <table:table-cell table:number-columns-repeated="6"/>
          <table:table-cell office:value-type="string" office:string-value="RWRSAFFRON GROUND"/>
          <table:table-cell office:value-type="string" office:string-value="RWR"/>
          <table:table-cell office:value-type="string" office:string-value="SAFFRON GROUND"/>
          <table:table-cell office:value-type="string" office:string-value="RWRF7"/>
          <table:table-cell table:number-columns-repeated="16374"/>
        </table:table-row>
        <table:table-row>
          <table:table-cell table:number-columns-repeated="6"/>
          <table:table-cell office:value-type="string" office:string-value="RWRSEWARD LODGE"/>
          <table:table-cell office:value-type="string" office:string-value="RWR"/>
          <table:table-cell office:value-type="string" office:string-value="SEWARD LODGE"/>
          <table:table-cell office:value-type="string" office:string-value="RWR47"/>
          <table:table-cell table:number-columns-repeated="16374"/>
        </table:table-row>
        <table:table-row>
          <table:table-cell table:number-columns-repeated="6"/>
          <table:table-cell office:value-type="string" office:string-value="RWRSHRODELLS UNIT"/>
          <table:table-cell office:value-type="string" office:string-value="RWR"/>
          <table:table-cell office:value-type="string" office:string-value="SHRODELLS UNIT"/>
          <table:table-cell office:value-type="string" office:string-value="RWR74"/>
          <table:table-cell table:number-columns-repeated="16374"/>
        </table:table-row>
        <table:table-row>
          <table:table-cell table:number-columns-repeated="6"/>
          <table:table-cell office:value-type="string" office:string-value="RWRSOUTH WEST HERTS COMMUNITY DRUG ALCOHOL UNIT (CDAT)"/>
          <table:table-cell office:value-type="string" office:string-value="RWR"/>
          <table:table-cell office:value-type="string" office:string-value="SOUTH WEST HERTS COMMUNITY DRUG ALCOHOL UNIT (CDAT)"/>
          <table:table-cell office:value-type="string" office:string-value="RWRE7"/>
          <table:table-cell table:number-columns-repeated="16374"/>
        </table:table-row>
        <table:table-row>
          <table:table-cell table:number-columns-repeated="6"/>
          <table:table-cell office:value-type="string" office:string-value="RWRSPECIAL CARE BABY UNIT (HEMEL HEMPSTEAD GENERAL HOSPITAL)"/>
          <table:table-cell office:value-type="string" office:string-value="RWR"/>
          <table:table-cell office:value-type="string" office:string-value="SPECIAL CARE BABY UNIT (HEMEL HEMPSTEAD GENERAL HOSPITAL)"/>
          <table:table-cell office:value-type="string" office:string-value="RWR50"/>
          <table:table-cell table:number-columns-repeated="16374"/>
        </table:table-row>
        <table:table-row>
          <table:table-cell table:number-columns-repeated="6"/>
          <table:table-cell office:value-type="string" office:string-value="RWRSPECIAL CARE BABY UNIT (WATFORD GENERAL HOSPITAL)"/>
          <table:table-cell office:value-type="string" office:string-value="RWR"/>
          <table:table-cell office:value-type="string" office:string-value="SPECIAL CARE BABY UNIT (WATFORD GENERAL HOSPITAL)"/>
          <table:table-cell office:value-type="string" office:string-value="RWR51"/>
          <table:table-cell table:number-columns-repeated="16374"/>
        </table:table-row>
        <table:table-row>
          <table:table-cell table:number-columns-repeated="6"/>
          <table:table-cell office:value-type="string" office:string-value="RWRST ALBANS CDC"/>
          <table:table-cell office:value-type="string" office:string-value="RWR"/>
          <table:table-cell office:value-type="string" office:string-value="ST ALBANS CDC"/>
          <table:table-cell office:value-type="string" office:string-value="RWR53"/>
          <table:table-cell table:number-columns-repeated="16374"/>
        </table:table-row>
        <table:table-row>
          <table:table-cell table:number-columns-repeated="6"/>
          <table:table-cell office:value-type="string" office:string-value="RWRST ALBANS ROAD"/>
          <table:table-cell office:value-type="string" office:string-value="RWR"/>
          <table:table-cell office:value-type="string" office:string-value="ST ALBANS ROAD"/>
          <table:table-cell office:value-type="string" office:string-value="RWR09"/>
          <table:table-cell table:number-columns-repeated="16374"/>
        </table:table-row>
        <table:table-row>
          <table:table-cell table:number-columns-repeated="6"/>
          <table:table-cell office:value-type="string" office:string-value="RWRST CLAIRES"/>
          <table:table-cell office:value-type="string" office:string-value="RWR"/>
          <table:table-cell office:value-type="string" office:string-value="ST CLAIRES"/>
          <table:table-cell office:value-type="string" office:string-value="RWR54"/>
          <table:table-cell table:number-columns-repeated="16374"/>
        </table:table-row>
        <table:table-row>
          <table:table-cell table:number-columns-repeated="6"/>
          <table:table-cell office:value-type="string" office:string-value="RWRST JULIANS"/>
          <table:table-cell office:value-type="string" office:string-value="RWR"/>
          <table:table-cell office:value-type="string" office:string-value="ST JULIANS"/>
          <table:table-cell office:value-type="string" office:string-value="RWR55"/>
          <table:table-cell table:number-columns-repeated="16374"/>
        </table:table-row>
        <table:table-row>
          <table:table-cell table:number-columns-repeated="6"/>
          <table:table-cell office:value-type="string" office:string-value="RWRST MARGARET'S HOSPITAL"/>
          <table:table-cell office:value-type="string" office:string-value="RWR"/>
          <table:table-cell office:value-type="string" office:string-value="ST MARGARET'S HOSPITAL"/>
          <table:table-cell office:value-type="string" office:string-value="RWRG1"/>
          <table:table-cell table:number-columns-repeated="16374"/>
        </table:table-row>
        <table:table-row>
          <table:table-cell table:number-columns-repeated="6"/>
          <table:table-cell office:value-type="string" office:string-value="RWRST NICHOLAS WARD"/>
          <table:table-cell office:value-type="string" office:string-value="RWR"/>
          <table:table-cell office:value-type="string" office:string-value="ST NICHOLAS WARD"/>
          <table:table-cell office:value-type="string" office:string-value="RWR57"/>
          <table:table-cell table:number-columns-repeated="16374"/>
        </table:table-row>
        <table:table-row>
          <table:table-cell table:number-columns-repeated="6"/>
          <table:table-cell office:value-type="string" office:string-value="RWRST PAULS (HEMEL HEMPSTEAD)"/>
          <table:table-cell office:value-type="string" office:string-value="RWR"/>
          <table:table-cell office:value-type="string" office:string-value="ST PAULS (HEMEL HEMPSTEAD)"/>
          <table:table-cell office:value-type="string" office:string-value="RWR58"/>
          <table:table-cell table:number-columns-repeated="16374"/>
        </table:table-row>
        <table:table-row>
          <table:table-cell table:number-columns-repeated="6"/>
          <table:table-cell office:value-type="string" office:string-value="RWRSTEVENAGE CDAT"/>
          <table:table-cell office:value-type="string" office:string-value="RWR"/>
          <table:table-cell office:value-type="string" office:string-value="STEVENAGE CDAT"/>
          <table:table-cell office:value-type="string" office:string-value="RWRP4"/>
          <table:table-cell table:number-columns-repeated="16374"/>
        </table:table-row>
        <table:table-row>
          <table:table-cell table:number-columns-repeated="6"/>
          <table:table-cell office:value-type="string" office:string-value="RWRSTEVENAGE CMHC"/>
          <table:table-cell office:value-type="string" office:string-value="RWR"/>
          <table:table-cell office:value-type="string" office:string-value="STEVENAGE CMHC"/>
          <table:table-cell office:value-type="string" office:string-value="RWR59"/>
          <table:table-cell table:number-columns-repeated="16374"/>
        </table:table-row>
        <table:table-row>
          <table:table-cell table:number-columns-repeated="6"/>
          <table:table-cell office:value-type="string" office:string-value="RWRSW CATT"/>
          <table:table-cell office:value-type="string" office:string-value="RWR"/>
          <table:table-cell office:value-type="string" office:string-value="SW CATT"/>
          <table:table-cell office:value-type="string" office:string-value="RWRP7"/>
          <table:table-cell table:number-columns-repeated="16374"/>
        </table:table-row>
        <table:table-row>
          <table:table-cell table:number-columns-repeated="6"/>
          <table:table-cell office:value-type="string" office:string-value="RWRTHE BEACON"/>
          <table:table-cell office:value-type="string" office:string-value="RWR"/>
          <table:table-cell office:value-type="string" office:string-value="THE BEACON"/>
          <table:table-cell office:value-type="string" office:string-value="RWRG9"/>
          <table:table-cell table:number-columns-repeated="16374"/>
        </table:table-row>
        <table:table-row>
          <table:table-cell table:number-columns-repeated="6"/>
          <table:table-cell office:value-type="string" office:string-value="RWRTHE KESTRELS"/>
          <table:table-cell office:value-type="string" office:string-value="RWR"/>
          <table:table-cell office:value-type="string" office:string-value="THE KESTRELS"/>
          <table:table-cell office:value-type="string" office:string-value="RWR66"/>
          <table:table-cell table:number-columns-repeated="16374"/>
        </table:table-row>
        <table:table-row>
          <table:table-cell table:number-columns-repeated="6"/>
          <table:table-cell office:value-type="string" office:string-value="RWRTHE ORCHARDS"/>
          <table:table-cell office:value-type="string" office:string-value="RWR"/>
          <table:table-cell office:value-type="string" office:string-value="THE ORCHARDS"/>
          <table:table-cell office:value-type="string" office:string-value="RWR61"/>
          <table:table-cell table:number-columns-repeated="16374"/>
        </table:table-row>
        <table:table-row>
          <table:table-cell table:number-columns-repeated="6"/>
          <table:table-cell office:value-type="string" office:string-value="RWRTHE STEWARTS"/>
          <table:table-cell office:value-type="string" office:string-value="RWR"/>
          <table:table-cell office:value-type="string" office:string-value="THE STEWARTS"/>
          <table:table-cell office:value-type="string" office:string-value="RWR62"/>
          <table:table-cell table:number-columns-repeated="16374"/>
        </table:table-row>
        <table:table-row>
          <table:table-cell table:number-columns-repeated="6"/>
          <table:table-cell office:value-type="string" office:string-value="RWVAOT(EEM)&amp; RIL(EXETER S&amp;W)"/>
          <table:table-cell office:value-type="string" office:string-value="RWV"/>
          <table:table-cell office:value-type="string" office:string-value="AOT(EEM)&amp; RIL(EXETER S&amp;W)"/>
          <table:table-cell office:value-type="string" office:string-value="RWVCY"/>
          <table:table-cell table:number-columns-repeated="16374"/>
        </table:table-row>
        <table:table-row>
          <table:table-cell table:number-columns-repeated="6"/>
          <table:table-cell office:value-type="string" office:string-value="RWVBIDEFORD AND DISTRICT HOSPITAL"/>
          <table:table-cell office:value-type="string" office:string-value="RWV"/>
          <table:table-cell office:value-type="string" office:string-value="BIDEFORD AND DISTRICT HOSPITAL"/>
          <table:table-cell office:value-type="string" office:string-value="RWV05"/>
          <table:table-cell table:number-columns-repeated="16374"/>
        </table:table-row>
        <table:table-row>
          <table:table-cell table:number-columns-repeated="6"/>
          <table:table-cell office:value-type="string" office:string-value="RWVCHANNINGS WOOD (HEALTH)"/>
          <table:table-cell office:value-type="string" office:string-value="RWV"/>
          <table:table-cell office:value-type="string" office:string-value="CHANNINGS WOOD (HEALTH)"/>
          <table:table-cell office:value-type="string" office:string-value="RWV90"/>
          <table:table-cell table:number-columns-repeated="16374"/>
        </table:table-row>
        <table:table-row>
          <table:table-cell table:number-columns-repeated="6"/>
          <table:table-cell office:value-type="string" office:string-value="RWVCOOMBEHAVEN WARD"/>
          <table:table-cell office:value-type="string" office:string-value="RWV"/>
          <table:table-cell office:value-type="string" office:string-value="COOMBEHAVEN WARD"/>
          <table:table-cell office:value-type="string" office:string-value="RWVDT"/>
          <table:table-cell table:number-columns-repeated="16374"/>
        </table:table-row>
        <table:table-row>
          <table:table-cell table:number-columns-repeated="6"/>
          <table:table-cell office:value-type="string" office:string-value="RWVCRHT EAST DEVON"/>
          <table:table-cell office:value-type="string" office:string-value="RWV"/>
          <table:table-cell office:value-type="string" office:string-value="CRHT EAST DEVON"/>
          <table:table-cell office:value-type="string" office:string-value="RWVCH"/>
          <table:table-cell table:number-columns-repeated="16374"/>
        </table:table-row>
        <table:table-row>
          <table:table-cell table:number-columns-repeated="6"/>
          <table:table-cell office:value-type="string" office:string-value="RWVCRHT EXETER"/>
          <table:table-cell office:value-type="string" office:string-value="RWV"/>
          <table:table-cell office:value-type="string" office:string-value="CRHT EXETER"/>
          <table:table-cell office:value-type="string" office:string-value="RWVCR"/>
          <table:table-cell table:number-columns-repeated="16374"/>
        </table:table-row>
        <table:table-row>
          <table:table-cell table:number-columns-repeated="6"/>
          <table:table-cell office:value-type="string" office:string-value="RWVCRHT MID DEVON"/>
          <table:table-cell office:value-type="string" office:string-value="RWV"/>
          <table:table-cell office:value-type="string" office:string-value="CRHT MID DEVON"/>
          <table:table-cell office:value-type="string" office:string-value="RWVDD"/>
          <table:table-cell table:number-columns-repeated="16374"/>
        </table:table-row>
        <table:table-row>
          <table:table-cell table:number-columns-repeated="6"/>
          <table:table-cell office:value-type="string" office:string-value="RWVCRS TEIGNBRIDGE"/>
          <table:table-cell office:value-type="string" office:string-value="RWV"/>
          <table:table-cell office:value-type="string" office:string-value="CRS TEIGNBRIDGE"/>
          <table:table-cell office:value-type="string" office:string-value="RWVAE"/>
          <table:table-cell table:number-columns-repeated="16374"/>
        </table:table-row>
        <table:table-row>
          <table:table-cell table:number-columns-repeated="6"/>
          <table:table-cell office:value-type="string" office:string-value="RWVCULVERHAY"/>
          <table:table-cell office:value-type="string" office:string-value="RWV"/>
          <table:table-cell office:value-type="string" office:string-value="CULVERHAY"/>
          <table:table-cell office:value-type="string" office:string-value="RWV09"/>
          <table:table-cell table:number-columns-repeated="16374"/>
        </table:table-row>
        <table:table-row>
          <table:table-cell table:number-columns-repeated="6"/>
          <table:table-cell office:value-type="string" office:string-value="RWVDARTMOOR (HEALTH)"/>
          <table:table-cell office:value-type="string" office:string-value="RWV"/>
          <table:table-cell office:value-type="string" office:string-value="DARTMOOR (HEALTH)"/>
          <table:table-cell office:value-type="string" office:string-value="RWV91"/>
          <table:table-cell table:number-columns-repeated="16374"/>
        </table:table-row>
        <table:table-row>
          <table:table-cell table:number-columns-repeated="6"/>
          <table:table-cell office:value-type="string" office:string-value="RWVDELDERFIELD WARD"/>
          <table:table-cell office:value-type="string" office:string-value="RWV"/>
          <table:table-cell office:value-type="string" office:string-value="DELDERFIELD WARD"/>
          <table:table-cell office:value-type="string" office:string-value="RWVDV"/>
          <table:table-cell table:number-columns-repeated="16374"/>
        </table:table-row>
        <table:table-row>
          <table:table-cell table:number-columns-repeated="6"/>
          <table:table-cell office:value-type="string" office:string-value="RWVDEVON DRUG SERV (EEM P/C)"/>
          <table:table-cell office:value-type="string" office:string-value="RWV"/>
          <table:table-cell office:value-type="string" office:string-value="DEVON DRUG SERV (EEM P/C)"/>
          <table:table-cell office:value-type="string" office:string-value="RWVC1"/>
          <table:table-cell table:number-columns-repeated="16374"/>
        </table:table-row>
        <table:table-row>
          <table:table-cell table:number-columns-repeated="6"/>
          <table:table-cell office:value-type="string" office:string-value="RWVDEVON DRUG SERV (EEM)"/>
          <table:table-cell office:value-type="string" office:string-value="RWV"/>
          <table:table-cell office:value-type="string" office:string-value="DEVON DRUG SERV (EEM)"/>
          <table:table-cell office:value-type="string" office:string-value="RWVCA"/>
          <table:table-cell table:number-columns-repeated="16374"/>
        </table:table-row>
        <table:table-row>
          <table:table-cell table:number-columns-repeated="6"/>
          <table:table-cell office:value-type="string" office:string-value="RWVDEVON DRUG SERV (EEM) NMP"/>
          <table:table-cell office:value-type="string" office:string-value="RWV"/>
          <table:table-cell office:value-type="string" office:string-value="DEVON DRUG SERV (EEM) NMP"/>
          <table:table-cell office:value-type="string" office:string-value="RWVN5"/>
          <table:table-cell table:number-columns-repeated="16374"/>
        </table:table-row>
        <table:table-row>
          <table:table-cell table:number-columns-repeated="6"/>
          <table:table-cell office:value-type="string" office:string-value="RWVDEVON DRUG SERV (S&amp;W) NMP"/>
          <table:table-cell office:value-type="string" office:string-value="RWV"/>
          <table:table-cell office:value-type="string" office:string-value="DEVON DRUG SERV (S&amp;W) NMP"/>
          <table:table-cell office:value-type="string" office:string-value="RWVN3"/>
          <table:table-cell table:number-columns-repeated="16374"/>
        </table:table-row>
        <table:table-row>
          <table:table-cell table:number-columns-repeated="6"/>
          <table:table-cell office:value-type="string" office:string-value="RWVDEVON DRUG SERV(NORTH)NMP"/>
          <table:table-cell office:value-type="string" office:string-value="RWV"/>
          <table:table-cell office:value-type="string" office:string-value="DEVON DRUG SERV(NORTH)NMP"/>
          <table:table-cell office:value-type="string" office:string-value="RWVN7"/>
          <table:table-cell table:number-columns-repeated="16374"/>
        </table:table-row>
        <table:table-row>
          <table:table-cell table:number-columns-repeated="6"/>
          <table:table-cell office:value-type="string" office:string-value="RWVDEVON DRUG SERV(NRTH P/C)"/>
          <table:table-cell office:value-type="string" office:string-value="RWV"/>
          <table:table-cell office:value-type="string" office:string-value="DEVON DRUG SERV(NRTH P/C)"/>
          <table:table-cell office:value-type="string" office:string-value="RWVD1"/>
          <table:table-cell table:number-columns-repeated="16374"/>
        </table:table-row>
        <table:table-row>
          <table:table-cell table:number-columns-repeated="6"/>
          <table:table-cell office:value-type="string" office:string-value="RWVDEVON DRUG SV(EEM P/C)NMP"/>
          <table:table-cell office:value-type="string" office:string-value="RWV"/>
          <table:table-cell office:value-type="string" office:string-value="DEVON DRUG SV(EEM P/C)NMP"/>
          <table:table-cell office:value-type="string" office:string-value="RWVN6"/>
          <table:table-cell table:number-columns-repeated="16374"/>
        </table:table-row>
        <table:table-row>
          <table:table-cell table:number-columns-repeated="6"/>
          <table:table-cell office:value-type="string" office:string-value="RWVDEVON DRUG SV(NTH P/C)NMP"/>
          <table:table-cell office:value-type="string" office:string-value="RWV"/>
          <table:table-cell office:value-type="string" office:string-value="DEVON DRUG SV(NTH P/C)NMP"/>
          <table:table-cell office:value-type="string" office:string-value="RWVN8"/>
          <table:table-cell table:number-columns-repeated="16374"/>
        </table:table-row>
        <table:table-row>
          <table:table-cell table:number-columns-repeated="6"/>
          <table:table-cell office:value-type="string" office:string-value="RWVDEVON DRUG SV(S&amp;W P/C)NMP"/>
          <table:table-cell office:value-type="string" office:string-value="RWV"/>
          <table:table-cell office:value-type="string" office:string-value="DEVON DRUG SV(S&amp;W P/C)NMP"/>
          <table:table-cell office:value-type="string" office:string-value="RWVN4"/>
          <table:table-cell table:number-columns-repeated="16374"/>
        </table:table-row>
        <table:table-row>
          <table:table-cell table:number-columns-repeated="6"/>
          <table:table-cell office:value-type="string" office:string-value="RWVDIX'S FIELD"/>
          <table:table-cell office:value-type="string" office:string-value="RWV"/>
          <table:table-cell office:value-type="string" office:string-value="DIX'S FIELD"/>
          <table:table-cell office:value-type="string" office:string-value="RWV58"/>
          <table:table-cell table:number-columns-repeated="16374"/>
        </table:table-row>
        <table:table-row>
          <table:table-cell table:number-columns-repeated="6"/>
          <table:table-cell office:value-type="string" office:string-value="RWVEXETER (HEALTH)"/>
          <table:table-cell office:value-type="string" office:string-value="RWV"/>
          <table:table-cell office:value-type="string" office:string-value="EXETER (HEALTH)"/>
          <table:table-cell office:value-type="string" office:string-value="RWV86"/>
          <table:table-cell table:number-columns-repeated="16374"/>
        </table:table-row>
        <table:table-row>
          <table:table-cell table:number-columns-repeated="6"/>
          <table:table-cell office:value-type="string" office:string-value="RWVEXETER CRS (NMP)"/>
          <table:table-cell office:value-type="string" office:string-value="RWV"/>
          <table:table-cell office:value-type="string" office:string-value="EXETER CRS (NMP)"/>
          <table:table-cell office:value-type="string" office:string-value="RWVNG"/>
          <table:table-cell table:number-columns-repeated="16374"/>
        </table:table-row>
        <table:table-row>
          <table:table-cell table:number-columns-repeated="6"/>
          <table:table-cell office:value-type="string" office:string-value="RWVFRANKLYN COMMUNITY HOSPITAL"/>
          <table:table-cell office:value-type="string" office:string-value="RWV"/>
          <table:table-cell office:value-type="string" office:string-value="FRANKLYN COMMUNITY HOSPITAL"/>
          <table:table-cell office:value-type="string" office:string-value="RWV98"/>
          <table:table-cell table:number-columns-repeated="16374"/>
        </table:table-row>
        <table:table-row>
          <table:table-cell table:number-columns-repeated="6"/>
          <table:table-cell office:value-type="string" office:string-value="RWVHALDON UNIT"/>
          <table:table-cell office:value-type="string" office:string-value="RWV"/>
          <table:table-cell office:value-type="string" office:string-value="HALDON UNIT"/>
          <table:table-cell office:value-type="string" office:string-value="RWVDL"/>
          <table:table-cell table:number-columns-repeated="16374"/>
        </table:table-row>
        <table:table-row>
          <table:table-cell table:number-columns-repeated="6"/>
          <table:table-cell office:value-type="string" office:string-value="RWVHARBOURNE UNIT"/>
          <table:table-cell office:value-type="string" office:string-value="RWV"/>
          <table:table-cell office:value-type="string" office:string-value="HARBOURNE UNIT"/>
          <table:table-cell office:value-type="string" office:string-value="RWV18"/>
          <table:table-cell table:number-columns-repeated="16374"/>
        </table:table-row>
        <table:table-row>
          <table:table-cell table:number-columns-repeated="6"/>
          <table:table-cell office:value-type="string" office:string-value="RWVHILLBANK (CREDITON)"/>
          <table:table-cell office:value-type="string" office:string-value="RWV"/>
          <table:table-cell office:value-type="string" office:string-value="HILLBANK (CREDITON)"/>
          <table:table-cell office:value-type="string" office:string-value="RWV43"/>
          <table:table-cell table:number-columns-repeated="16374"/>
        </table:table-row>
        <table:table-row>
          <table:table-cell table:number-columns-repeated="6"/>
          <table:table-cell office:value-type="string" office:string-value="RWVKNIGHTSHAYES"/>
          <table:table-cell office:value-type="string" office:string-value="RWV"/>
          <table:table-cell office:value-type="string" office:string-value="KNIGHTSHAYES"/>
          <table:table-cell office:value-type="string" office:string-value="RWV67"/>
          <table:table-cell table:number-columns-repeated="16374"/>
        </table:table-row>
        <table:table-row>
          <table:table-cell table:number-columns-repeated="6"/>
          <table:table-cell office:value-type="string" office:string-value="RWVLARKBY"/>
          <table:table-cell office:value-type="string" office:string-value="RWV"/>
          <table:table-cell office:value-type="string" office:string-value="LARKBY"/>
          <table:table-cell office:value-type="string" office:string-value="RWV34"/>
          <table:table-cell table:number-columns-repeated="16374"/>
        </table:table-row>
        <table:table-row>
          <table:table-cell table:number-columns-repeated="6"/>
          <table:table-cell office:value-type="string" office:string-value="RWVLDS SOUTH AND WEST DEVON"/>
          <table:table-cell office:value-type="string" office:string-value="RWV"/>
          <table:table-cell office:value-type="string" office:string-value="LDS SOUTH AND WEST DEVON"/>
          <table:table-cell office:value-type="string" office:string-value="RWVEH"/>
          <table:table-cell table:number-columns-repeated="16374"/>
        </table:table-row>
        <table:table-row>
          <table:table-cell table:number-columns-repeated="6"/>
          <table:table-cell office:value-type="string" office:string-value="RWVLEANDER UNIT"/>
          <table:table-cell office:value-type="string" office:string-value="RWV"/>
          <table:table-cell office:value-type="string" office:string-value="LEANDER UNIT"/>
          <table:table-cell office:value-type="string" office:string-value="RWV70"/>
          <table:table-cell table:number-columns-repeated="16374"/>
        </table:table-row>
        <table:table-row>
          <table:table-cell table:number-columns-repeated="6"/>
          <table:table-cell office:value-type="string" office:string-value="RWVMENTAL HEALTH NORTH DEVON (NMP)"/>
          <table:table-cell office:value-type="string" office:string-value="RWV"/>
          <table:table-cell office:value-type="string" office:string-value="MENTAL HEALTH NORTH DEVON (NMP)"/>
          <table:table-cell office:value-type="string" office:string-value="RWVNF"/>
          <table:table-cell table:number-columns-repeated="16374"/>
        </table:table-row>
        <table:table-row>
          <table:table-cell table:number-columns-repeated="6"/>
          <table:table-cell office:value-type="string" office:string-value="RWVMID DEVON R &amp; IL"/>
          <table:table-cell office:value-type="string" office:string-value="RWV"/>
          <table:table-cell office:value-type="string" office:string-value="MID DEVON R &amp; IL"/>
          <table:table-cell office:value-type="string" office:string-value="RWVNK"/>
          <table:table-cell table:number-columns-repeated="16374"/>
        </table:table-row>
        <table:table-row>
          <table:table-cell table:number-columns-repeated="6"/>
          <table:table-cell office:value-type="string" office:string-value="RWVNEW LEAF"/>
          <table:table-cell office:value-type="string" office:string-value="RWV"/>
          <table:table-cell office:value-type="string" office:string-value="NEW LEAF"/>
          <table:table-cell office:value-type="string" office:string-value="RWV27"/>
          <table:table-cell table:number-columns-repeated="16374"/>
        </table:table-row>
        <table:table-row>
          <table:table-cell table:number-columns-repeated="6"/>
          <table:table-cell office:value-type="string" office:string-value="RWVNEWTON ABBOT HOSPITAL"/>
          <table:table-cell office:value-type="string" office:string-value="RWV"/>
          <table:table-cell office:value-type="string" office:string-value="NEWTON ABBOT HOSPITAL"/>
          <table:table-cell office:value-type="string" office:string-value="RWV37"/>
          <table:table-cell table:number-columns-repeated="16374"/>
        </table:table-row>
        <table:table-row>
          <table:table-cell table:number-columns-repeated="6"/>
          <table:table-cell office:value-type="string" office:string-value="RWVNORTH DEVON DAS"/>
          <table:table-cell office:value-type="string" office:string-value="RWV"/>
          <table:table-cell office:value-type="string" office:string-value="NORTH DEVON DAS"/>
          <table:table-cell office:value-type="string" office:string-value="RWV46"/>
          <table:table-cell table:number-columns-repeated="16374"/>
        </table:table-row>
        <table:table-row>
          <table:table-cell table:number-columns-repeated="6"/>
          <table:table-cell office:value-type="string" office:string-value="RWVNORTH DEVON DISTRICT HOSPITAL"/>
          <table:table-cell office:value-type="string" office:string-value="RWV"/>
          <table:table-cell office:value-type="string" office:string-value="NORTH DEVON DISTRICT HOSPITAL"/>
          <table:table-cell office:value-type="string" office:string-value="RWV12"/>
          <table:table-cell table:number-columns-repeated="16374"/>
        </table:table-row>
        <table:table-row>
          <table:table-cell table:number-columns-repeated="6"/>
          <table:table-cell office:value-type="string" office:string-value="RWVOKEHAMPTON COMMUNITY HOSPITAL"/>
          <table:table-cell office:value-type="string" office:string-value="RWV"/>
          <table:table-cell office:value-type="string" office:string-value="OKEHAMPTON COMMUNITY HOSPITAL"/>
          <table:table-cell office:value-type="string" office:string-value="RWV13"/>
          <table:table-cell table:number-columns-repeated="16374"/>
        </table:table-row>
        <table:table-row>
          <table:table-cell table:number-columns-repeated="6"/>
          <table:table-cell office:value-type="string" office:string-value="RWVOPMH (CREDITON)"/>
          <table:table-cell office:value-type="string" office:string-value="RWV"/>
          <table:table-cell office:value-type="string" office:string-value="OPMH (CREDITON)"/>
          <table:table-cell office:value-type="string" office:string-value="RWVDN"/>
          <table:table-cell table:number-columns-repeated="16374"/>
        </table:table-row>
        <table:table-row>
          <table:table-cell table:number-columns-repeated="6"/>
          <table:table-cell office:value-type="string" office:string-value="RWVOPMH (SIDMOUTH &amp; SEATON)"/>
          <table:table-cell office:value-type="string" office:string-value="RWV"/>
          <table:table-cell office:value-type="string" office:string-value="OPMH (SIDMOUTH &amp; SEATON)"/>
          <table:table-cell office:value-type="string" office:string-value="RWVCP"/>
          <table:table-cell table:number-columns-repeated="16374"/>
        </table:table-row>
        <table:table-row>
          <table:table-cell table:number-columns-repeated="6"/>
          <table:table-cell office:value-type="string" office:string-value="RWVOPMH (TIVERTON/CULLOMPTON)"/>
          <table:table-cell office:value-type="string" office:string-value="RWV"/>
          <table:table-cell office:value-type="string" office:string-value="OPMH (TIVERTON/CULLOMPTON)"/>
          <table:table-cell office:value-type="string" office:string-value="RWVDM"/>
          <table:table-cell table:number-columns-repeated="16374"/>
        </table:table-row>
        <table:table-row>
          <table:table-cell table:number-columns-repeated="6"/>
          <table:table-cell office:value-type="string" office:string-value="RWVOPMH EAST DEVON COASTAL"/>
          <table:table-cell office:value-type="string" office:string-value="RWV"/>
          <table:table-cell office:value-type="string" office:string-value="OPMH EAST DEVON COASTAL"/>
          <table:table-cell office:value-type="string" office:string-value="RWVCN"/>
          <table:table-cell table:number-columns-repeated="16374"/>
        </table:table-row>
        <table:table-row>
          <table:table-cell table:number-columns-repeated="6"/>
          <table:table-cell office:value-type="string" office:string-value="RWVOPMH EXETER"/>
          <table:table-cell office:value-type="string" office:string-value="RWV"/>
          <table:table-cell office:value-type="string" office:string-value="OPMH EXETER"/>
          <table:table-cell office:value-type="string" office:string-value="RWVCM"/>
          <table:table-cell table:number-columns-repeated="16374"/>
        </table:table-row>
        <table:table-row>
          <table:table-cell table:number-columns-repeated="6"/>
          <table:table-cell office:value-type="string" office:string-value="RWVOPMH EXETER"/>
          <table:table-cell office:value-type="string" office:string-value="RWV"/>
          <table:table-cell office:value-type="string" office:string-value="OPMH EXETER"/>
          <table:table-cell office:value-type="string" office:string-value="RWVCQ"/>
          <table:table-cell table:number-columns-repeated="16374"/>
        </table:table-row>
        <table:table-row>
          <table:table-cell table:number-columns-repeated="6"/>
          <table:table-cell office:value-type="string" office:string-value="RWVOPMH EXETER 2"/>
          <table:table-cell office:value-type="string" office:string-value="RWV"/>
          <table:table-cell office:value-type="string" office:string-value="OPMH EXETER 2"/>
          <table:table-cell office:value-type="string" office:string-value="RWVCV"/>
          <table:table-cell table:number-columns-repeated="16374"/>
        </table:table-row>
        <table:table-row>
          <table:table-cell table:number-columns-repeated="6"/>
          <table:table-cell office:value-type="string" office:string-value="RWVOPMH FRANKLYN HOSPITAL"/>
          <table:table-cell office:value-type="string" office:string-value="RWV"/>
          <table:table-cell office:value-type="string" office:string-value="OPMH FRANKLYN HOSPITAL"/>
          <table:table-cell office:value-type="string" office:string-value="RWVCT"/>
          <table:table-cell table:number-columns-repeated="16374"/>
        </table:table-row>
        <table:table-row>
          <table:table-cell table:number-columns-repeated="6"/>
          <table:table-cell office:value-type="string" office:string-value="RWVOPMH NORTH - TORRIDGESIDE"/>
          <table:table-cell office:value-type="string" office:string-value="RWV"/>
          <table:table-cell office:value-type="string" office:string-value="OPMH NORTH - TORRIDGESIDE"/>
          <table:table-cell office:value-type="string" office:string-value="RWVDQ"/>
          <table:table-cell table:number-columns-repeated="16374"/>
        </table:table-row>
        <table:table-row>
          <table:table-cell table:number-columns-repeated="6"/>
          <table:table-cell office:value-type="string" office:string-value="RWVOPMH NORTH DEVON - WEST (NMP)"/>
          <table:table-cell office:value-type="string" office:string-value="RWV"/>
          <table:table-cell office:value-type="string" office:string-value="OPMH NORTH DEVON - WEST (NMP)"/>
          <table:table-cell office:value-type="string" office:string-value="RWVND"/>
          <table:table-cell table:number-columns-repeated="16374"/>
        </table:table-row>
        <table:table-row>
          <table:table-cell table:number-columns-repeated="6"/>
          <table:table-cell office:value-type="string" office:string-value="RWVOPMH NORTH DEVON (EAST)"/>
          <table:table-cell office:value-type="string" office:string-value="RWV"/>
          <table:table-cell office:value-type="string" office:string-value="OPMH NORTH DEVON (EAST)"/>
          <table:table-cell office:value-type="string" office:string-value="RWVDP"/>
          <table:table-cell table:number-columns-repeated="16374"/>
        </table:table-row>
        <table:table-row>
          <table:table-cell table:number-columns-repeated="6"/>
          <table:table-cell office:value-type="string" office:string-value="RWVPSYCHOLOGY DEPARTMENT FOR NORTH DEVON"/>
          <table:table-cell office:value-type="string" office:string-value="RWV"/>
          <table:table-cell office:value-type="string" office:string-value="PSYCHOLOGY DEPARTMENT FOR NORTH DEVON"/>
          <table:table-cell office:value-type="string" office:string-value="RWV99"/>
          <table:table-cell table:number-columns-repeated="16374"/>
        </table:table-row>
        <table:table-row>
          <table:table-cell table:number-columns-repeated="6"/>
          <table:table-cell office:value-type="string" office:string-value="RWVREDHILLS"/>
          <table:table-cell office:value-type="string" office:string-value="RWV"/>
          <table:table-cell office:value-type="string" office:string-value="REDHILLS"/>
          <table:table-cell office:value-type="string" office:string-value="RWV50"/>
          <table:table-cell table:number-columns-repeated="16374"/>
        </table:table-row>
        <table:table-row>
          <table:table-cell table:number-columns-repeated="6"/>
          <table:table-cell office:value-type="string" office:string-value="RWVRIL &amp; MWA EXMOUTH"/>
          <table:table-cell office:value-type="string" office:string-value="RWV"/>
          <table:table-cell office:value-type="string" office:string-value="RIL &amp; MWA EXMOUTH"/>
          <table:table-cell office:value-type="string" office:string-value="RWVCL"/>
          <table:table-cell table:number-columns-repeated="16374"/>
        </table:table-row>
        <table:table-row>
          <table:table-cell table:number-columns-repeated="6"/>
          <table:table-cell office:value-type="string" office:string-value="RWVRIL &amp; MWA HONITON"/>
          <table:table-cell office:value-type="string" office:string-value="RWV"/>
          <table:table-cell office:value-type="string" office:string-value="RIL &amp; MWA HONITON"/>
          <table:table-cell office:value-type="string" office:string-value="RWVCJ"/>
          <table:table-cell table:number-columns-repeated="16374"/>
        </table:table-row>
        <table:table-row>
          <table:table-cell table:number-columns-repeated="6"/>
          <table:table-cell office:value-type="string" office:string-value="RWVRIL &amp; MWA TIVERTON"/>
          <table:table-cell office:value-type="string" office:string-value="RWV"/>
          <table:table-cell office:value-type="string" office:string-value="RIL &amp; MWA TIVERTON"/>
          <table:table-cell office:value-type="string" office:string-value="RWVDC"/>
          <table:table-cell table:number-columns-repeated="16374"/>
        </table:table-row>
        <table:table-row>
          <table:table-cell table:number-columns-repeated="6"/>
          <table:table-cell office:value-type="string" office:string-value="RWVRIVERSIDE"/>
          <table:table-cell office:value-type="string" office:string-value="RWV"/>
          <table:table-cell office:value-type="string" office:string-value="RIVERSIDE"/>
          <table:table-cell office:value-type="string" office:string-value="RWV78"/>
          <table:table-cell table:number-columns-repeated="16374"/>
        </table:table-row>
        <table:table-row>
          <table:table-cell table:number-columns-repeated="6"/>
          <table:table-cell office:value-type="string" office:string-value="RWVSOUTHAMPTON ADRC"/>
          <table:table-cell office:value-type="string" office:string-value="RWV"/>
          <table:table-cell office:value-type="string" office:string-value="SOUTHAMPTON ADRC"/>
          <table:table-cell office:value-type="string" office:string-value="RWV61"/>
          <table:table-cell table:number-columns-repeated="16374"/>
        </table:table-row>
        <table:table-row>
          <table:table-cell table:number-columns-repeated="6"/>
          <table:table-cell office:value-type="string" office:string-value="RWVSTEP EEM &amp; MWA EXETER"/>
          <table:table-cell office:value-type="string" office:string-value="RWV"/>
          <table:table-cell office:value-type="string" office:string-value="STEP EEM &amp; MWA EXETER"/>
          <table:table-cell office:value-type="string" office:string-value="RWVCK"/>
          <table:table-cell table:number-columns-repeated="16374"/>
        </table:table-row>
        <table:table-row>
          <table:table-cell table:number-columns-repeated="6"/>
          <table:table-cell office:value-type="string" office:string-value="RWVSTEP EXETER EAST &amp; MID (NMP)"/>
          <table:table-cell office:value-type="string" office:string-value="RWV"/>
          <table:table-cell office:value-type="string" office:string-value="STEP EXETER EAST &amp; MID (NMP)"/>
          <table:table-cell office:value-type="string" office:string-value="RWVNJ"/>
          <table:table-cell table:number-columns-repeated="16374"/>
        </table:table-row>
        <table:table-row>
          <table:table-cell table:number-columns-repeated="6"/>
          <table:table-cell office:value-type="string" office:string-value="RWVSTEP NORTH DEVON (NMP)"/>
          <table:table-cell office:value-type="string" office:string-value="RWV"/>
          <table:table-cell office:value-type="string" office:string-value="STEP NORTH DEVON (NMP)"/>
          <table:table-cell office:value-type="string" office:string-value="RWVDF"/>
          <table:table-cell table:number-columns-repeated="16374"/>
        </table:table-row>
        <table:table-row>
          <table:table-cell table:number-columns-repeated="6"/>
          <table:table-cell office:value-type="string" office:string-value="RWVSTEP/RIL/WBA SH&amp;WEST"/>
          <table:table-cell office:value-type="string" office:string-value="RWV"/>
          <table:table-cell office:value-type="string" office:string-value="STEP/RIL/WBA SH&amp;WEST"/>
          <table:table-cell office:value-type="string" office:string-value="RWVAD"/>
          <table:table-cell table:number-columns-repeated="16374"/>
        </table:table-row>
        <table:table-row>
          <table:table-cell table:number-columns-repeated="6"/>
          <table:table-cell office:value-type="string" office:string-value="RWVTEIGNBRIDGE CRS (NMP)"/>
          <table:table-cell office:value-type="string" office:string-value="RWV"/>
          <table:table-cell office:value-type="string" office:string-value="TEIGNBRIDGE CRS (NMP)"/>
          <table:table-cell office:value-type="string" office:string-value="RWVNN"/>
          <table:table-cell table:number-columns-repeated="16374"/>
        </table:table-row>
        <table:table-row>
          <table:table-cell table:number-columns-repeated="6"/>
          <table:table-cell office:value-type="string" office:string-value="RWVTEIGNVIEW"/>
          <table:table-cell office:value-type="string" office:string-value="RWV"/>
          <table:table-cell office:value-type="string" office:string-value="TEIGNVIEW"/>
          <table:table-cell office:value-type="string" office:string-value="RWV10"/>
          <table:table-cell table:number-columns-repeated="16374"/>
        </table:table-row>
        <table:table-row>
          <table:table-cell table:number-columns-repeated="6"/>
          <table:table-cell office:value-type="string" office:string-value="RWVTHE CEDARS (EXETER)"/>
          <table:table-cell office:value-type="string" office:string-value="RWV"/>
          <table:table-cell office:value-type="string" office:string-value="THE CEDARS (EXETER)"/>
          <table:table-cell office:value-type="string" office:string-value="RWV93"/>
          <table:table-cell table:number-columns-repeated="16374"/>
        </table:table-row>
        <table:table-row>
          <table:table-cell table:number-columns-repeated="6"/>
          <table:table-cell office:value-type="string" office:string-value="RWVTHE GABLES, ILFRACOMBE"/>
          <table:table-cell office:value-type="string" office:string-value="RWV"/>
          <table:table-cell office:value-type="string" office:string-value="THE GABLES, ILFRACOMBE"/>
          <table:table-cell office:value-type="string" office:string-value="RWV21"/>
          <table:table-cell table:number-columns-repeated="16374"/>
        </table:table-row>
        <table:table-row>
          <table:table-cell table:number-columns-repeated="6"/>
          <table:table-cell office:value-type="string" office:string-value="RWVTHE LAURELS"/>
          <table:table-cell office:value-type="string" office:string-value="RWV"/>
          <table:table-cell office:value-type="string" office:string-value="THE LAURELS"/>
          <table:table-cell office:value-type="string" office:string-value="RWVAK"/>
          <table:table-cell table:number-columns-repeated="16374"/>
        </table:table-row>
        <table:table-row>
          <table:table-cell table:number-columns-repeated="6"/>
          <table:table-cell office:value-type="string" office:string-value="RWVTHE QUAY"/>
          <table:table-cell office:value-type="string" office:string-value="RWV"/>
          <table:table-cell office:value-type="string" office:string-value="THE QUAY"/>
          <table:table-cell office:value-type="string" office:string-value="RWV83"/>
          <table:table-cell table:number-columns-repeated="16374"/>
        </table:table-row>
        <table:table-row>
          <table:table-cell table:number-columns-repeated="6"/>
          <table:table-cell office:value-type="string" office:string-value="RWVTIVERTON HOSPITAL"/>
          <table:table-cell office:value-type="string" office:string-value="RWV"/>
          <table:table-cell office:value-type="string" office:string-value="TIVERTON HOSPITAL"/>
          <table:table-cell office:value-type="string" office:string-value="RWV29"/>
          <table:table-cell table:number-columns-repeated="16374"/>
        </table:table-row>
        <table:table-row>
          <table:table-cell table:number-columns-repeated="6"/>
          <table:table-cell office:value-type="string" office:string-value="RWVTORBAY CRS"/>
          <table:table-cell office:value-type="string" office:string-value="RWV"/>
          <table:table-cell office:value-type="string" office:string-value="TORBAY CRS"/>
          <table:table-cell office:value-type="string" office:string-value="RWVAH"/>
          <table:table-cell table:number-columns-repeated="16374"/>
        </table:table-row>
        <table:table-row>
          <table:table-cell table:number-columns-repeated="6"/>
          <table:table-cell office:value-type="string" office:string-value="RWVTORBAY DRUG SERV(CJT) NMP"/>
          <table:table-cell office:value-type="string" office:string-value="RWV"/>
          <table:table-cell office:value-type="string" office:string-value="TORBAY DRUG SERV(CJT) NMP"/>
          <table:table-cell office:value-type="string" office:string-value="RWVN2"/>
          <table:table-cell table:number-columns-repeated="16374"/>
        </table:table-row>
        <table:table-row>
          <table:table-cell table:number-columns-repeated="6"/>
          <table:table-cell office:value-type="string" office:string-value="RWVTORBAY HOSPITAL"/>
          <table:table-cell office:value-type="string" office:string-value="RWV"/>
          <table:table-cell office:value-type="string" office:string-value="TORBAY HOSPITAL"/>
          <table:table-cell office:value-type="string" office:string-value="RWV55"/>
          <table:table-cell table:number-columns-repeated="16374"/>
        </table:table-row>
        <table:table-row>
          <table:table-cell table:number-columns-repeated="6"/>
          <table:table-cell office:value-type="string" office:string-value="RWVWAVERLEY"/>
          <table:table-cell office:value-type="string" office:string-value="RWV"/>
          <table:table-cell office:value-type="string" office:string-value="WAVERLEY"/>
          <table:table-cell office:value-type="string" office:string-value="RWV15"/>
          <table:table-cell table:number-columns-repeated="16374"/>
        </table:table-row>
        <table:table-row>
          <table:table-cell table:number-columns-repeated="6"/>
          <table:table-cell office:value-type="string" office:string-value="RWVWEST DEVON CRS"/>
          <table:table-cell office:value-type="string" office:string-value="RWV"/>
          <table:table-cell office:value-type="string" office:string-value="WEST DEVON CRS"/>
          <table:table-cell office:value-type="string" office:string-value="RWVAL"/>
          <table:table-cell table:number-columns-repeated="16374"/>
        </table:table-row>
        <table:table-row>
          <table:table-cell table:number-columns-repeated="6"/>
          <table:table-cell office:value-type="string" office:string-value="RWVWILTSHIRE ADPR"/>
          <table:table-cell office:value-type="string" office:string-value="RWV"/>
          <table:table-cell office:value-type="string" office:string-value="WILTSHIRE ADPR"/>
          <table:table-cell office:value-type="string" office:string-value="RWV60"/>
          <table:table-cell table:number-columns-repeated="16374"/>
        </table:table-row>
        <table:table-row>
          <table:table-cell table:number-columns-repeated="6"/>
          <table:table-cell office:value-type="string" office:string-value="RWWHALTON HOSPITAL"/>
          <table:table-cell office:value-type="string" office:string-value="RWW"/>
          <table:table-cell office:value-type="string" office:string-value="HALTON HOSPITAL"/>
          <table:table-cell office:value-type="string" office:string-value="RWWHG"/>
          <table:table-cell table:number-columns-repeated="16374"/>
        </table:table-row>
        <table:table-row>
          <table:table-cell table:number-columns-repeated="6"/>
          <table:table-cell office:value-type="string" office:string-value="RWWHIGHFIELD HOSPITAL"/>
          <table:table-cell office:value-type="string" office:string-value="RWW"/>
          <table:table-cell office:value-type="string" office:string-value="HIGHFIELD HOSPITAL"/>
          <table:table-cell office:value-type="string" office:string-value="RWW46"/>
          <table:table-cell table:number-columns-repeated="16374"/>
        </table:table-row>
        <table:table-row>
          <table:table-cell table:number-columns-repeated="6"/>
          <table:table-cell office:value-type="string" office:string-value="RWWWARRINGTON HOSPITAL"/>
          <table:table-cell office:value-type="string" office:string-value="RWW"/>
          <table:table-cell office:value-type="string" office:string-value="WARRINGTON HOSPITAL"/>
          <table:table-cell office:value-type="string" office:string-value="RWWWH"/>
          <table:table-cell table:number-columns-repeated="16374"/>
        </table:table-row>
        <table:table-row>
          <table:table-cell table:number-columns-repeated="6"/>
          <table:table-cell office:value-type="string" office:string-value="RWXABINGDON HOSPITAL OUT-PATIENTS DEPARTMENT"/>
          <table:table-cell office:value-type="string" office:string-value="RWX"/>
          <table:table-cell office:value-type="string" office:string-value="ABINGDON HOSPITAL OUT-PATIENTS DEPARTMENT"/>
          <table:table-cell office:value-type="string" office:string-value="RWXNW"/>
          <table:table-cell table:number-columns-repeated="16374"/>
        </table:table-row>
        <table:table-row>
          <table:table-cell table:number-columns-repeated="6"/>
          <table:table-cell office:value-type="string" office:string-value="RWXALL SAINTS ANNEXE"/>
          <table:table-cell office:value-type="string" office:string-value="RWX"/>
          <table:table-cell office:value-type="string" office:string-value="ALL SAINTS ANNEXE"/>
          <table:table-cell office:value-type="string" office:string-value="RWXHT"/>
          <table:table-cell table:number-columns-repeated="16374"/>
        </table:table-row>
        <table:table-row>
          <table:table-cell table:number-columns-repeated="6"/>
          <table:table-cell office:value-type="string" office:string-value="RWXBATTLE HOSPITAL"/>
          <table:table-cell office:value-type="string" office:string-value="RWX"/>
          <table:table-cell office:value-type="string" office:string-value="BATTLE HOSPITAL"/>
          <table:table-cell office:value-type="string" office:string-value="RWX77"/>
          <table:table-cell table:number-columns-repeated="16374"/>
        </table:table-row>
        <table:table-row>
          <table:table-cell table:number-columns-repeated="6"/>
          <table:table-cell office:value-type="string" office:string-value="RWXBUCKLEBURY MEMORIAL HALL"/>
          <table:table-cell office:value-type="string" office:string-value="RWX"/>
          <table:table-cell office:value-type="string" office:string-value="BUCKLEBURY MEMORIAL HALL"/>
          <table:table-cell office:value-type="string" office:string-value="RWXKY"/>
          <table:table-cell table:number-columns-repeated="16374"/>
        </table:table-row>
        <table:table-row>
          <table:table-cell table:number-columns-repeated="6"/>
          <table:table-cell office:value-type="string" office:string-value="RWXBUTRITION &amp; DIETETICS AT WOKINGHAM HOSPITAL"/>
          <table:table-cell office:value-type="string" office:string-value="RWX"/>
          <table:table-cell office:value-type="string" office:string-value="BUTRITION &amp; DIETETICS AT WOKINGHAM HOSPITAL"/>
          <table:table-cell office:value-type="string" office:string-value="RWXMH"/>
          <table:table-cell table:number-columns-repeated="16374"/>
        </table:table-row>
        <table:table-row>
          <table:table-cell table:number-columns-repeated="6"/>
          <table:table-cell office:value-type="string" office:string-value="RWXCALCOT BRANCH"/>
          <table:table-cell office:value-type="string" office:string-value="RWX"/>
          <table:table-cell office:value-type="string" office:string-value="CALCOT BRANCH"/>
          <table:table-cell office:value-type="string" office:string-value="RWXHG"/>
          <table:table-cell table:number-columns-repeated="16374"/>
        </table:table-row>
        <table:table-row>
          <table:table-cell table:number-columns-repeated="6"/>
          <table:table-cell office:value-type="string" office:string-value="RWXCHURCHILL HOSPITAL"/>
          <table:table-cell office:value-type="string" office:string-value="RWX"/>
          <table:table-cell office:value-type="string" office:string-value="CHURCHILL HOSPITAL"/>
          <table:table-cell office:value-type="string" office:string-value="RWXPG"/>
          <table:table-cell table:number-columns-repeated="16374"/>
        </table:table-row>
        <table:table-row>
          <table:table-cell table:number-columns-repeated="6"/>
          <table:table-cell office:value-type="string" office:string-value="RWXCHURCHILL HOSPITAL OXFORD"/>
          <table:table-cell office:value-type="string" office:string-value="RWX"/>
          <table:table-cell office:value-type="string" office:string-value="CHURCHILL HOSPITAL OXFORD"/>
          <table:table-cell office:value-type="string" office:string-value="RWXNV"/>
          <table:table-cell table:number-columns-repeated="16374"/>
        </table:table-row>
        <table:table-row>
          <table:table-cell table:number-columns-repeated="6"/>
          <table:table-cell office:value-type="string" office:string-value="RWXCOMMUNITY PAEDIATRIC - P7C"/>
          <table:table-cell office:value-type="string" office:string-value="RWX"/>
          <table:table-cell office:value-type="string" office:string-value="COMMUNITY PAEDIATRIC - P7C"/>
          <table:table-cell office:value-type="string" office:string-value="RWX7C"/>
          <table:table-cell table:number-columns-repeated="16374"/>
        </table:table-row>
        <table:table-row>
          <table:table-cell table:number-columns-repeated="6"/>
          <table:table-cell office:value-type="string" office:string-value="RWXCOMMUNITY PAEDIATRIC -P9A"/>
          <table:table-cell office:value-type="string" office:string-value="RWX"/>
          <table:table-cell office:value-type="string" office:string-value="COMMUNITY PAEDIATRIC -P9A"/>
          <table:table-cell office:value-type="string" office:string-value="RWX9A"/>
          <table:table-cell table:number-columns-repeated="16374"/>
        </table:table-row>
        <table:table-row>
          <table:table-cell table:number-columns-repeated="6"/>
          <table:table-cell office:value-type="string" office:string-value="RWXDAY HOSPITAL - P7D"/>
          <table:table-cell office:value-type="string" office:string-value="RWX"/>
          <table:table-cell office:value-type="string" office:string-value="DAY HOSPITAL - P7D"/>
          <table:table-cell office:value-type="string" office:string-value="RWX7D"/>
          <table:table-cell table:number-columns-repeated="16374"/>
        </table:table-row>
        <table:table-row>
          <table:table-cell table:number-columns-repeated="6"/>
          <table:table-cell office:value-type="string" office:string-value="RWXDELLWOOD HOSPITAL"/>
          <table:table-cell office:value-type="string" office:string-value="RWX"/>
          <table:table-cell office:value-type="string" office:string-value="DELLWOOD HOSPITAL"/>
          <table:table-cell office:value-type="string" office:string-value="RWXMQ"/>
          <table:table-cell table:number-columns-repeated="16374"/>
        </table:table-row>
        <table:table-row>
          <table:table-cell table:number-columns-repeated="6"/>
          <table:table-cell office:value-type="string" office:string-value="RWXDIABETES CTR - WAM P5H"/>
          <table:table-cell office:value-type="string" office:string-value="RWX"/>
          <table:table-cell office:value-type="string" office:string-value="DIABETES CTR - WAM P5H"/>
          <table:table-cell office:value-type="string" office:string-value="RWX5H"/>
          <table:table-cell table:number-columns-repeated="16374"/>
        </table:table-row>
        <table:table-row>
          <table:table-cell table:number-columns-repeated="6"/>
          <table:table-cell office:value-type="string" office:string-value="RWXFIRST WOOSEHILL SCOUT HUT"/>
          <table:table-cell office:value-type="string" office:string-value="RWX"/>
          <table:table-cell office:value-type="string" office:string-value="FIRST WOOSEHILL SCOUT HUT"/>
          <table:table-cell office:value-type="string" office:string-value="RWXJG"/>
          <table:table-cell table:number-columns-repeated="16374"/>
        </table:table-row>
        <table:table-row>
          <table:table-cell table:number-columns-repeated="6"/>
          <table:table-cell office:value-type="string" office:string-value="RWXFOUNDATION"/>
          <table:table-cell office:value-type="string" office:string-value="RWX"/>
          <table:table-cell office:value-type="string" office:string-value="FOUNDATION"/>
          <table:table-cell office:value-type="string" office:string-value="RWXAJ"/>
          <table:table-cell table:number-columns-repeated="16374"/>
        </table:table-row>
        <table:table-row>
          <table:table-cell table:number-columns-repeated="6"/>
          <table:table-cell office:value-type="string" office:string-value="RWXFRIMLEY PARK HOSPITAL"/>
          <table:table-cell office:value-type="string" office:string-value="RWX"/>
          <table:table-cell office:value-type="string" office:string-value="FRIMLEY PARK HOSPITAL"/>
          <table:table-cell office:value-type="string" office:string-value="RWX97"/>
          <table:table-cell table:number-columns-repeated="16374"/>
        </table:table-row>
        <table:table-row>
          <table:table-cell table:number-columns-repeated="6"/>
          <table:table-cell office:value-type="string" office:string-value="RWXHEATHERWOOD HOSPITAL"/>
          <table:table-cell office:value-type="string" office:string-value="RWX"/>
          <table:table-cell office:value-type="string" office:string-value="HEATHERWOOD HOSPITAL"/>
          <table:table-cell office:value-type="string" office:string-value="RWX79"/>
          <table:table-cell table:number-columns-repeated="16374"/>
        </table:table-row>
        <table:table-row>
          <table:table-cell table:number-columns-repeated="6"/>
          <table:table-cell office:value-type="string" office:string-value="RWXHEATHLANDS"/>
          <table:table-cell office:value-type="string" office:string-value="RWX"/>
          <table:table-cell office:value-type="string" office:string-value="HEATHLANDS"/>
          <table:table-cell office:value-type="string" office:string-value="RWXAE"/>
          <table:table-cell table:number-columns-repeated="16374"/>
        </table:table-row>
        <table:table-row>
          <table:table-cell table:number-columns-repeated="6"/>
          <table:table-cell office:value-type="string" office:string-value="RWXHENRY TUDOR - P6C"/>
          <table:table-cell office:value-type="string" office:string-value="RWX"/>
          <table:table-cell office:value-type="string" office:string-value="HENRY TUDOR - P6C"/>
          <table:table-cell office:value-type="string" office:string-value="RWX6C"/>
          <table:table-cell table:number-columns-repeated="16374"/>
        </table:table-row>
        <table:table-row>
          <table:table-cell table:number-columns-repeated="6"/>
          <table:table-cell office:value-type="string" office:string-value="RWXINTERMEDIATE CARE - P2A"/>
          <table:table-cell office:value-type="string" office:string-value="RWX"/>
          <table:table-cell office:value-type="string" office:string-value="INTERMEDIATE CARE - P2A"/>
          <table:table-cell office:value-type="string" office:string-value="RWX2A"/>
          <table:table-cell table:number-columns-repeated="16374"/>
        </table:table-row>
        <table:table-row>
          <table:table-cell table:number-columns-repeated="6"/>
          <table:table-cell office:value-type="string" office:string-value="RWXINTERMEDIATE CARE - P2C"/>
          <table:table-cell office:value-type="string" office:string-value="RWX"/>
          <table:table-cell office:value-type="string" office:string-value="INTERMEDIATE CARE - P2C"/>
          <table:table-cell office:value-type="string" office:string-value="RWX2C"/>
          <table:table-cell table:number-columns-repeated="16374"/>
        </table:table-row>
        <table:table-row>
          <table:table-cell table:number-columns-repeated="6"/>
          <table:table-cell office:value-type="string" office:string-value="RWXINTERMEDIATE CARE - P2D"/>
          <table:table-cell office:value-type="string" office:string-value="RWX"/>
          <table:table-cell office:value-type="string" office:string-value="INTERMEDIATE CARE - P2D"/>
          <table:table-cell office:value-type="string" office:string-value="RWX2D"/>
          <table:table-cell table:number-columns-repeated="16374"/>
        </table:table-row>
        <table:table-row>
          <table:table-cell table:number-columns-repeated="6"/>
          <table:table-cell office:value-type="string" office:string-value="RWXKING EDWARD VII"/>
          <table:table-cell office:value-type="string" office:string-value="RWX"/>
          <table:table-cell office:value-type="string" office:string-value="KING EDWARD VII"/>
          <table:table-cell office:value-type="string" office:string-value="RWX80"/>
          <table:table-cell table:number-columns-repeated="16374"/>
        </table:table-row>
        <table:table-row>
          <table:table-cell table:number-columns-repeated="6"/>
          <table:table-cell office:value-type="string" office:string-value="RWXLD BRACKNELL"/>
          <table:table-cell office:value-type="string" office:string-value="RWX"/>
          <table:table-cell office:value-type="string" office:string-value="LD BRACKNELL"/>
          <table:table-cell office:value-type="string" office:string-value="RWXNQ"/>
          <table:table-cell table:number-columns-repeated="16374"/>
        </table:table-row>
        <table:table-row>
          <table:table-cell table:number-columns-repeated="6"/>
          <table:table-cell office:value-type="string" office:string-value="RWXNEW HOPE"/>
          <table:table-cell office:value-type="string" office:string-value="RWX"/>
          <table:table-cell office:value-type="string" office:string-value="NEW HOPE"/>
          <table:table-cell office:value-type="string" office:string-value="RWXAF"/>
          <table:table-cell table:number-columns-repeated="16374"/>
        </table:table-row>
        <table:table-row>
          <table:table-cell table:number-columns-repeated="6"/>
          <table:table-cell office:value-type="string" office:string-value="RWXNEW HORIZONS"/>
          <table:table-cell office:value-type="string" office:string-value="RWX"/>
          <table:table-cell office:value-type="string" office:string-value="NEW HORIZONS"/>
          <table:table-cell office:value-type="string" office:string-value="RWX75"/>
          <table:table-cell table:number-columns-repeated="16374"/>
        </table:table-row>
        <table:table-row>
          <table:table-cell table:number-columns-repeated="6"/>
          <table:table-cell office:value-type="string" office:string-value="RWXNUTRITION &amp; DIETETICS AT WEST BERKS HOSPITAL"/>
          <table:table-cell office:value-type="string" office:string-value="RWX"/>
          <table:table-cell office:value-type="string" office:string-value="NUTRITION &amp; DIETETICS AT WEST BERKS HOSPITAL"/>
          <table:table-cell office:value-type="string" office:string-value="RWXMG"/>
          <table:table-cell table:number-columns-repeated="16374"/>
        </table:table-row>
        <table:table-row>
          <table:table-cell table:number-columns-repeated="6"/>
          <table:table-cell office:value-type="string" office:string-value="RWXNUTRITION &amp; DIETETICS SUPPORT &amp; LD AT WOKINGHAM HOSPITAL"/>
          <table:table-cell office:value-type="string" office:string-value="RWX"/>
          <table:table-cell office:value-type="string" office:string-value="NUTRITION &amp; DIETETICS SUPPORT &amp; LD AT WOKINGHAM HOSPITAL"/>
          <table:table-cell office:value-type="string" office:string-value="RWXMJ"/>
          <table:table-cell table:number-columns-repeated="16374"/>
        </table:table-row>
        <table:table-row>
          <table:table-cell table:number-columns-repeated="6"/>
          <table:table-cell office:value-type="string" office:string-value="RWXPROSPECT PARK HOSPITAL"/>
          <table:table-cell office:value-type="string" office:string-value="RWX"/>
          <table:table-cell office:value-type="string" office:string-value="PROSPECT PARK HOSPITAL"/>
          <table:table-cell office:value-type="string" office:string-value="RWX51"/>
          <table:table-cell table:number-columns-repeated="16374"/>
        </table:table-row>
        <table:table-row>
          <table:table-cell table:number-columns-repeated="6"/>
          <table:table-cell office:value-type="string" office:string-value="RWXPSYCHIATRY OLDER AGED NEWBURY CONS3"/>
          <table:table-cell office:value-type="string" office:string-value="RWX"/>
          <table:table-cell office:value-type="string" office:string-value="PSYCHIATRY OLDER AGED NEWBURY CONS3"/>
          <table:table-cell office:value-type="string" office:string-value="RWXX3"/>
          <table:table-cell table:number-columns-repeated="16374"/>
        </table:table-row>
        <table:table-row>
          <table:table-cell table:number-columns-repeated="6"/>
          <table:table-cell office:value-type="string" office:string-value="RWXRAPID ASSESSMENT - WAMP6D"/>
          <table:table-cell office:value-type="string" office:string-value="RWX"/>
          <table:table-cell office:value-type="string" office:string-value="RAPID ASSESSMENT - WAMP6D"/>
          <table:table-cell office:value-type="string" office:string-value="RWX6D"/>
          <table:table-cell table:number-columns-repeated="16374"/>
        </table:table-row>
        <table:table-row>
          <table:table-cell table:number-columns-repeated="6"/>
          <table:table-cell office:value-type="string" office:string-value="RWXRAVENSWOOD VILLAGE"/>
          <table:table-cell office:value-type="string" office:string-value="RWX"/>
          <table:table-cell office:value-type="string" office:string-value="RAVENSWOOD VILLAGE"/>
          <table:table-cell office:value-type="string" office:string-value="RWX82"/>
          <table:table-cell table:number-columns-repeated="16374"/>
        </table:table-row>
        <table:table-row>
          <table:table-cell table:number-columns-repeated="6"/>
          <table:table-cell office:value-type="string" office:string-value="RWXROYAL BERKSHIRE HOSPITAL"/>
          <table:table-cell office:value-type="string" office:string-value="RWX"/>
          <table:table-cell office:value-type="string" office:string-value="ROYAL BERKSHIRE HOSPITAL"/>
          <table:table-cell office:value-type="string" office:string-value="RWX83"/>
          <table:table-cell table:number-columns-repeated="16374"/>
        </table:table-row>
        <table:table-row>
          <table:table-cell table:number-columns-repeated="6"/>
          <table:table-cell office:value-type="string" office:string-value="RWXSHINFIELD PARISH HALL"/>
          <table:table-cell office:value-type="string" office:string-value="RWX"/>
          <table:table-cell office:value-type="string" office:string-value="SHINFIELD PARISH HALL"/>
          <table:table-cell office:value-type="string" office:string-value="RWXLV"/>
          <table:table-cell table:number-columns-repeated="16374"/>
        </table:table-row>
        <table:table-row>
          <table:table-cell table:number-columns-repeated="6"/>
          <table:table-cell office:value-type="string" office:string-value="RWXSIX OAKS"/>
          <table:table-cell office:value-type="string" office:string-value="RWX"/>
          <table:table-cell office:value-type="string" office:string-value="SIX OAKS"/>
          <table:table-cell office:value-type="string" office:string-value="RWX64"/>
          <table:table-cell table:number-columns-repeated="16374"/>
        </table:table-row>
        <table:table-row>
          <table:table-cell table:number-columns-repeated="6"/>
          <table:table-cell office:value-type="string" office:string-value="RWXSLOUGH HOMELESS - OUR CONCERN"/>
          <table:table-cell office:value-type="string" office:string-value="RWX"/>
          <table:table-cell office:value-type="string" office:string-value="SLOUGH HOMELESS - OUR CONCERN"/>
          <table:table-cell office:value-type="string" office:string-value="RWXAH"/>
          <table:table-cell table:number-columns-repeated="16374"/>
        </table:table-row>
        <table:table-row>
          <table:table-cell table:number-columns-repeated="6"/>
          <table:table-cell office:value-type="string" office:string-value="RWXSLT AT WOKINGHAM HOSPITAL"/>
          <table:table-cell office:value-type="string" office:string-value="RWX"/>
          <table:table-cell office:value-type="string" office:string-value="SLT AT WOKINGHAM HOSPITAL"/>
          <table:table-cell office:value-type="string" office:string-value="RWXMF"/>
          <table:table-cell table:number-columns-repeated="16374"/>
        </table:table-row>
        <table:table-row>
          <table:table-cell table:number-columns-repeated="6"/>
          <table:table-cell office:value-type="string" office:string-value="RWXSPACE"/>
          <table:table-cell office:value-type="string" office:string-value="RWX"/>
          <table:table-cell office:value-type="string" office:string-value="SPACE"/>
          <table:table-cell office:value-type="string" office:string-value="RWXAP"/>
          <table:table-cell table:number-columns-repeated="16374"/>
        </table:table-row>
        <table:table-row>
          <table:table-cell table:number-columns-repeated="6"/>
          <table:table-cell office:value-type="string" office:string-value="RWXST MARKS HOSPITAL"/>
          <table:table-cell office:value-type="string" office:string-value="RWX"/>
          <table:table-cell office:value-type="string" office:string-value="ST MARKS HOSPITAL"/>
          <table:table-cell office:value-type="string" office:string-value="RWX84"/>
          <table:table-cell table:number-columns-repeated="16374"/>
        </table:table-row>
        <table:table-row>
          <table:table-cell table:number-columns-repeated="6"/>
          <table:table-cell office:value-type="string" office:string-value="RWXST MARY THE VIRGIN HALL (READING)"/>
          <table:table-cell office:value-type="string" office:string-value="RWX"/>
          <table:table-cell office:value-type="string" office:string-value="ST MARY THE VIRGIN HALL (READING)"/>
          <table:table-cell office:value-type="string" office:string-value="RWXLC"/>
          <table:table-cell table:number-columns-repeated="16374"/>
        </table:table-row>
        <table:table-row>
          <table:table-cell table:number-columns-repeated="6"/>
          <table:table-cell office:value-type="string" office:string-value="RWXST MARY THE VIRGIN HALL (WOKINGHAM)"/>
          <table:table-cell office:value-type="string" office:string-value="RWX"/>
          <table:table-cell office:value-type="string" office:string-value="ST MARY THE VIRGIN HALL (WOKINGHAM)"/>
          <table:table-cell office:value-type="string" office:string-value="RWXJL"/>
          <table:table-cell table:number-columns-repeated="16374"/>
        </table:table-row>
        <table:table-row>
          <table:table-cell table:number-columns-repeated="6"/>
          <table:table-cell office:value-type="string" office:string-value="RWXST PETERS HOSPITAL"/>
          <table:table-cell office:value-type="string" office:string-value="RWX"/>
          <table:table-cell office:value-type="string" office:string-value="ST PETERS HOSPITAL"/>
          <table:table-cell office:value-type="string" office:string-value="RWXAV"/>
          <table:table-cell table:number-columns-repeated="16374"/>
        </table:table-row>
        <table:table-row>
          <table:table-cell table:number-columns-repeated="6"/>
          <table:table-cell office:value-type="string" office:string-value="RWXSWALLOWFIELD PARISH HALL"/>
          <table:table-cell office:value-type="string" office:string-value="RWX"/>
          <table:table-cell office:value-type="string" office:string-value="SWALLOWFIELD PARISH HALL"/>
          <table:table-cell office:value-type="string" office:string-value="RWXKN"/>
          <table:table-cell table:number-columns-repeated="16374"/>
        </table:table-row>
        <table:table-row>
          <table:table-cell table:number-columns-repeated="6"/>
          <table:table-cell office:value-type="string" office:string-value="RWXT2, MAIDENHEAD"/>
          <table:table-cell office:value-type="string" office:string-value="RWX"/>
          <table:table-cell office:value-type="string" office:string-value="T2, MAIDENHEAD"/>
          <table:table-cell office:value-type="string" office:string-value="RWXAW"/>
          <table:table-cell table:number-columns-repeated="16374"/>
        </table:table-row>
        <table:table-row>
          <table:table-cell table:number-columns-repeated="6"/>
          <table:table-cell office:value-type="string" office:string-value="RWXTANFIELD"/>
          <table:table-cell office:value-type="string" office:string-value="RWX"/>
          <table:table-cell office:value-type="string" office:string-value="TANFIELD"/>
          <table:table-cell office:value-type="string" office:string-value="RWXGA"/>
          <table:table-cell table:number-columns-repeated="16374"/>
        </table:table-row>
        <table:table-row>
          <table:table-cell table:number-columns-repeated="6"/>
          <table:table-cell office:value-type="string" office:string-value="RWXTHATCHAM CATHOLIC HALL"/>
          <table:table-cell office:value-type="string" office:string-value="RWX"/>
          <table:table-cell office:value-type="string" office:string-value="THATCHAM CATHOLIC HALL"/>
          <table:table-cell office:value-type="string" office:string-value="RWXFQ"/>
          <table:table-cell table:number-columns-repeated="16374"/>
        </table:table-row>
        <table:table-row>
          <table:table-cell table:number-columns-repeated="6"/>
          <table:table-cell office:value-type="string" office:string-value="RWXTHE OLD FORGE"/>
          <table:table-cell office:value-type="string" office:string-value="RWX"/>
          <table:table-cell office:value-type="string" office:string-value="THE OLD FORGE"/>
          <table:table-cell office:value-type="string" office:string-value="RWXDT"/>
          <table:table-cell table:number-columns-repeated="16374"/>
        </table:table-row>
        <table:table-row>
          <table:table-cell table:number-columns-repeated="6"/>
          <table:table-cell office:value-type="string" office:string-value="RWXTHEALE"/>
          <table:table-cell office:value-type="string" office:string-value="RWX"/>
          <table:table-cell office:value-type="string" office:string-value="THEALE"/>
          <table:table-cell office:value-type="string" office:string-value="RWXDR"/>
          <table:table-cell table:number-columns-repeated="16374"/>
        </table:table-row>
        <table:table-row>
          <table:table-cell table:number-columns-repeated="6"/>
          <table:table-cell office:value-type="string" office:string-value="RWXTIME SQUARE"/>
          <table:table-cell office:value-type="string" office:string-value="RWX"/>
          <table:table-cell office:value-type="string" office:string-value="TIME SQUARE"/>
          <table:table-cell office:value-type="string" office:string-value="RWXAC"/>
          <table:table-cell table:number-columns-repeated="16374"/>
        </table:table-row>
        <table:table-row>
          <table:table-cell table:number-columns-repeated="6"/>
          <table:table-cell office:value-type="string" office:string-value="RWXTOWNLANDS HOSPITAL"/>
          <table:table-cell office:value-type="string" office:string-value="RWX"/>
          <table:table-cell office:value-type="string" office:string-value="TOWNLANDS HOSPITAL"/>
          <table:table-cell office:value-type="string" office:string-value="RWXLF"/>
          <table:table-cell table:number-columns-repeated="16374"/>
        </table:table-row>
        <table:table-row>
          <table:table-cell table:number-columns-repeated="6"/>
          <table:table-cell office:value-type="string" office:string-value="RWXTURNING POINT, NEWBURY"/>
          <table:table-cell office:value-type="string" office:string-value="RWX"/>
          <table:table-cell office:value-type="string" office:string-value="TURNING POINT, NEWBURY"/>
          <table:table-cell office:value-type="string" office:string-value="RWXAK"/>
          <table:table-cell table:number-columns-repeated="16374"/>
        </table:table-row>
        <table:table-row>
          <table:table-cell table:number-columns-repeated="6"/>
          <table:table-cell office:value-type="string" office:string-value="RWXUNIVERSITY OF READING"/>
          <table:table-cell office:value-type="string" office:string-value="RWX"/>
          <table:table-cell office:value-type="string" office:string-value="UNIVERSITY OF READING"/>
          <table:table-cell office:value-type="string" office:string-value="RWXKG"/>
          <table:table-cell table:number-columns-repeated="16374"/>
        </table:table-row>
        <table:table-row>
          <table:table-cell table:number-columns-repeated="6"/>
          <table:table-cell office:value-type="string" office:string-value="RWXUPTON ELDERLY - P7A"/>
          <table:table-cell office:value-type="string" office:string-value="RWX"/>
          <table:table-cell office:value-type="string" office:string-value="UPTON ELDERLY - P7A"/>
          <table:table-cell office:value-type="string" office:string-value="RWX7A"/>
          <table:table-cell table:number-columns-repeated="16374"/>
        </table:table-row>
        <table:table-row>
          <table:table-cell table:number-columns-repeated="6"/>
          <table:table-cell office:value-type="string" office:string-value="RWXUPTON HOSPITAL"/>
          <table:table-cell office:value-type="string" office:string-value="RWX"/>
          <table:table-cell office:value-type="string" office:string-value="UPTON HOSPITAL"/>
          <table:table-cell office:value-type="string" office:string-value="RWX85"/>
          <table:table-cell table:number-columns-repeated="16374"/>
        </table:table-row>
        <table:table-row>
          <table:table-cell table:number-columns-repeated="6"/>
          <table:table-cell office:value-type="string" office:string-value="RWXUPTON PAEDIATRIC - P7E"/>
          <table:table-cell office:value-type="string" office:string-value="RWX"/>
          <table:table-cell office:value-type="string" office:string-value="UPTON PAEDIATRIC - P7E"/>
          <table:table-cell office:value-type="string" office:string-value="RWX7E"/>
          <table:table-cell table:number-columns-repeated="16374"/>
        </table:table-row>
        <table:table-row>
          <table:table-cell table:number-columns-repeated="6"/>
          <table:table-cell office:value-type="string" office:string-value="RWXWEST BERKSHIRE COMMUNITY HOSPITAL"/>
          <table:table-cell office:value-type="string" office:string-value="RWX"/>
          <table:table-cell office:value-type="string" office:string-value="WEST BERKSHIRE COMMUNITY HOSPITAL"/>
          <table:table-cell office:value-type="string" office:string-value="RWX86"/>
          <table:table-cell table:number-columns-repeated="16374"/>
        </table:table-row>
        <table:table-row>
          <table:table-cell table:number-columns-repeated="6"/>
          <table:table-cell office:value-type="string" office:string-value="RWXWEXHAM PARK HOSPITAL"/>
          <table:table-cell office:value-type="string" office:string-value="RWX"/>
          <table:table-cell office:value-type="string" office:string-value="WEXHAM PARK HOSPITAL"/>
          <table:table-cell office:value-type="string" office:string-value="RWX87"/>
          <table:table-cell table:number-columns-repeated="16374"/>
        </table:table-row>
        <table:table-row>
          <table:table-cell table:number-columns-repeated="6"/>
          <table:table-cell office:value-type="string" office:string-value="RWXWINDSOR DIALYSIS UNIT"/>
          <table:table-cell office:value-type="string" office:string-value="RWX"/>
          <table:table-cell office:value-type="string" office:string-value="WINDSOR DIALYSIS UNIT"/>
          <table:table-cell office:value-type="string" office:string-value="RWXLL"/>
          <table:table-cell table:number-columns-repeated="16374"/>
        </table:table-row>
        <table:table-row>
          <table:table-cell table:number-columns-repeated="6"/>
          <table:table-cell office:value-type="string" office:string-value="RWXWITNEY COMMUNITY HOSPITAL"/>
          <table:table-cell office:value-type="string" office:string-value="RWX"/>
          <table:table-cell office:value-type="string" office:string-value="WITNEY COMMUNITY HOSPITAL"/>
          <table:table-cell office:value-type="string" office:string-value="RWXPE"/>
          <table:table-cell table:number-columns-repeated="16374"/>
        </table:table-row>
        <table:table-row>
          <table:table-cell table:number-columns-repeated="6"/>
          <table:table-cell office:value-type="string" office:string-value="RWXWOKINGHAM COMMUNITY HOSPITAL"/>
          <table:table-cell office:value-type="string" office:string-value="RWX"/>
          <table:table-cell office:value-type="string" office:string-value="WOKINGHAM COMMUNITY HOSPITAL"/>
          <table:table-cell office:value-type="string" office:string-value="RWX70"/>
          <table:table-cell table:number-columns-repeated="16374"/>
        </table:table-row>
        <table:table-row>
          <table:table-cell table:number-columns-repeated="6"/>
          <table:table-cell office:value-type="string" office:string-value="RWYCALDERDALE ROYAL HOSPITAL"/>
          <table:table-cell office:value-type="string" office:string-value="RWY"/>
          <table:table-cell office:value-type="string" office:string-value="CALDERDALE ROYAL HOSPITAL"/>
          <table:table-cell office:value-type="string" office:string-value="RWY02"/>
          <table:table-cell table:number-columns-repeated="16374"/>
        </table:table-row>
        <table:table-row>
          <table:table-cell table:number-columns-repeated="6"/>
          <table:table-cell office:value-type="string" office:string-value="RWYHUDDERSFIELD ROYAL INFIRMARY"/>
          <table:table-cell office:value-type="string" office:string-value="RWY"/>
          <table:table-cell office:value-type="string" office:string-value="HUDDERSFIELD ROYAL INFIRMARY"/>
          <table:table-cell office:value-type="string" office:string-value="RWY01"/>
          <table:table-cell table:number-columns-repeated="16374"/>
        </table:table-row>
        <table:table-row>
          <table:table-cell table:number-columns-repeated="6"/>
          <table:table-cell office:value-type="string" office:string-value="RX1KINGS MILL HOSPITAL SITE"/>
          <table:table-cell office:value-type="string" office:string-value="RX1"/>
          <table:table-cell office:value-type="string" office:string-value="KINGS MILL HOSPITAL SITE"/>
          <table:table-cell office:value-type="string" office:string-value="RX1BC"/>
          <table:table-cell table:number-columns-repeated="16374"/>
        </table:table-row>
        <table:table-row>
          <table:table-cell table:number-columns-repeated="6"/>
          <table:table-cell office:value-type="string" office:string-value="RX1NOTTINGHAM TREATMENT CENTRE"/>
          <table:table-cell office:value-type="string" office:string-value="RX1"/>
          <table:table-cell office:value-type="string" office:string-value="NOTTINGHAM TREATMENT CENTRE"/>
          <table:table-cell office:value-type="string" office:string-value="RX1ZZ"/>
          <table:table-cell table:number-columns-repeated="16374"/>
        </table:table-row>
        <table:table-row>
          <table:table-cell table:number-columns-repeated="6"/>
          <table:table-cell office:value-type="string" office:string-value="RX1NOTTINGHAM UNIVERSITY HOSPITALS NHS TRUST - CITY CAMPUS"/>
          <table:table-cell office:value-type="string" office:string-value="RX1"/>
          <table:table-cell office:value-type="string" office:string-value="NOTTINGHAM UNIVERSITY HOSPITALS NHS TRUST - CITY CAMPUS"/>
          <table:table-cell office:value-type="string" office:string-value="RX1CC"/>
          <table:table-cell table:number-columns-repeated="16374"/>
        </table:table-row>
        <table:table-row>
          <table:table-cell table:number-columns-repeated="6"/>
          <table:table-cell office:value-type="string" office:string-value="RX1NOTTINGHAM UNIVERSITY HOSPITALS NHS TRUST - QUEEN'S MEDICAL CENTRE CAMPUS"/>
          <table:table-cell office:value-type="string" office:string-value="RX1"/>
          <table:table-cell office:value-type="string" office:string-value="NOTTINGHAM UNIVERSITY HOSPITALS NHS TRUST - QUEEN'S MEDICAL CENTRE CAMPUS"/>
          <table:table-cell office:value-type="string" office:string-value="RX1RA"/>
          <table:table-cell table:number-columns-repeated="16374"/>
        </table:table-row>
        <table:table-row>
          <table:table-cell table:number-columns-repeated="6"/>
          <table:table-cell office:value-type="string" office:string-value="RX2ACRE DAY HOSPITAL"/>
          <table:table-cell office:value-type="string" office:string-value="RX2"/>
          <table:table-cell office:value-type="string" office:string-value="ACRE DAY HOSPITAL"/>
          <table:table-cell office:value-type="string" office:string-value="RX224"/>
          <table:table-cell table:number-columns-repeated="16374"/>
        </table:table-row>
        <table:table-row>
          <table:table-cell table:number-columns-repeated="6"/>
          <table:table-cell office:value-type="string" office:string-value="RX2AHTT BRIGHTON"/>
          <table:table-cell office:value-type="string" office:string-value="RX2"/>
          <table:table-cell office:value-type="string" office:string-value="AHTT BRIGHTON"/>
          <table:table-cell office:value-type="string" office:string-value="RX22K"/>
          <table:table-cell table:number-columns-repeated="16374"/>
        </table:table-row>
        <table:table-row>
          <table:table-cell table:number-columns-repeated="6"/>
          <table:table-cell office:value-type="string" office:string-value="RX2ALAN GARDNER COTTAGE"/>
          <table:table-cell office:value-type="string" office:string-value="RX2"/>
          <table:table-cell office:value-type="string" office:string-value="ALAN GARDNER COTTAGE"/>
          <table:table-cell office:value-type="string" office:string-value="RX2YD"/>
          <table:table-cell table:number-columns-repeated="16374"/>
        </table:table-row>
        <table:table-row>
          <table:table-cell table:number-columns-repeated="6"/>
          <table:table-cell office:value-type="string" office:string-value="RX2ALEXANDRA VILLAS SITE"/>
          <table:table-cell office:value-type="string" office:string-value="RX2"/>
          <table:table-cell office:value-type="string" office:string-value="ALEXANDRA VILLAS SITE"/>
          <table:table-cell office:value-type="string" office:string-value="RX218"/>
          <table:table-cell table:number-columns-repeated="16374"/>
        </table:table-row>
        <table:table-row>
          <table:table-cell table:number-columns-repeated="6"/>
          <table:table-cell office:value-type="string" office:string-value="RX2AMBERSTONE HOSPITAL"/>
          <table:table-cell office:value-type="string" office:string-value="RX2"/>
          <table:table-cell office:value-type="string" office:string-value="AMBERSTONE HOSPITAL"/>
          <table:table-cell office:value-type="string" office:string-value="RX2F3"/>
          <table:table-cell table:number-columns-repeated="16374"/>
        </table:table-row>
        <table:table-row>
          <table:table-cell table:number-columns-repeated="6"/>
          <table:table-cell office:value-type="string" office:string-value="RX2AOT BRIGHTON"/>
          <table:table-cell office:value-type="string" office:string-value="RX2"/>
          <table:table-cell office:value-type="string" office:string-value="AOT BRIGHTON"/>
          <table:table-cell office:value-type="string" office:string-value="RX22M"/>
          <table:table-cell table:number-columns-repeated="16374"/>
        </table:table-row>
        <table:table-row>
          <table:table-cell table:number-columns-repeated="6"/>
          <table:table-cell office:value-type="string" office:string-value="RX2AOT/REHAB EASTBOURNE &amp; WEALD"/>
          <table:table-cell office:value-type="string" office:string-value="RX2"/>
          <table:table-cell office:value-type="string" office:string-value="AOT/REHAB EASTBOURNE &amp; WEALD"/>
          <table:table-cell office:value-type="string" office:string-value="RX25J"/>
          <table:table-cell table:number-columns-repeated="16374"/>
        </table:table-row>
        <table:table-row>
          <table:table-cell table:number-columns-repeated="6"/>
          <table:table-cell office:value-type="string" office:string-value="RX2BARLAVINGTON MANOR"/>
          <table:table-cell office:value-type="string" office:string-value="RX2"/>
          <table:table-cell office:value-type="string" office:string-value="BARLAVINGTON MANOR"/>
          <table:table-cell office:value-type="string" office:string-value="RX2E0"/>
          <table:table-cell table:number-columns-repeated="16374"/>
        </table:table-row>
        <table:table-row>
          <table:table-cell table:number-columns-repeated="6"/>
          <table:table-cell office:value-type="string" office:string-value="RX2BEECHMONT"/>
          <table:table-cell office:value-type="string" office:string-value="RX2"/>
          <table:table-cell office:value-type="string" office:string-value="BEECHMONT"/>
          <table:table-cell office:value-type="string" office:string-value="RX2D6"/>
          <table:table-cell table:number-columns-repeated="16374"/>
        </table:table-row>
        <table:table-row>
          <table:table-cell table:number-columns-repeated="6"/>
          <table:table-cell office:value-type="string" office:string-value="RX2BEECHWOOD UNIT"/>
          <table:table-cell office:value-type="string" office:string-value="RX2"/>
          <table:table-cell office:value-type="string" office:string-value="BEECHWOOD UNIT"/>
          <table:table-cell office:value-type="string" office:string-value="RX2L8"/>
          <table:table-cell table:number-columns-repeated="16374"/>
        </table:table-row>
        <table:table-row>
          <table:table-cell table:number-columns-repeated="6"/>
          <table:table-cell office:value-type="string" office:string-value="RX2BEXHILL COMMUNITY HOSPITAL"/>
          <table:table-cell office:value-type="string" office:string-value="RX2"/>
          <table:table-cell office:value-type="string" office:string-value="BEXHILL COMMUNITY HOSPITAL"/>
          <table:table-cell office:value-type="string" office:string-value="RX2M4"/>
          <table:table-cell table:number-columns-repeated="16374"/>
        </table:table-row>
        <table:table-row>
          <table:table-cell table:number-columns-repeated="6"/>
          <table:table-cell office:value-type="string" office:string-value="RX2BOWHILL"/>
          <table:table-cell office:value-type="string" office:string-value="RX2"/>
          <table:table-cell office:value-type="string" office:string-value="BOWHILL"/>
          <table:table-cell office:value-type="string" office:string-value="RX2H7"/>
          <table:table-cell table:number-columns-repeated="16374"/>
        </table:table-row>
        <table:table-row>
          <table:table-cell table:number-columns-repeated="6"/>
          <table:table-cell office:value-type="string" office:string-value="RX2BRAMBLYS"/>
          <table:table-cell office:value-type="string" office:string-value="RX2"/>
          <table:table-cell office:value-type="string" office:string-value="BRAMBLYS"/>
          <table:table-cell office:value-type="string" office:string-value="RX2Y4"/>
          <table:table-cell table:number-columns-repeated="16374"/>
        </table:table-row>
        <table:table-row>
          <table:table-cell table:number-columns-repeated="6"/>
          <table:table-cell office:value-type="string" office:string-value="RX2BRIGHTON GENERAL HOSPITAL"/>
          <table:table-cell office:value-type="string" office:string-value="RX2"/>
          <table:table-cell office:value-type="string" office:string-value="BRIGHTON GENERAL HOSPITAL"/>
          <table:table-cell office:value-type="string" office:string-value="RX2M5"/>
          <table:table-cell table:number-columns-repeated="16374"/>
        </table:table-row>
        <table:table-row>
          <table:table-cell table:number-columns-repeated="6"/>
          <table:table-cell office:value-type="string" office:string-value="RX2BRUNSWICK WARD"/>
          <table:table-cell office:value-type="string" office:string-value="RX2"/>
          <table:table-cell office:value-type="string" office:string-value="BRUNSWICK WARD"/>
          <table:table-cell office:value-type="string" office:string-value="RX20D"/>
          <table:table-cell table:number-columns-repeated="16374"/>
        </table:table-row>
        <table:table-row>
          <table:table-cell table:number-columns-repeated="6"/>
          <table:table-cell office:value-type="string" office:string-value="RX2BUCKLAND HOSPITAL"/>
          <table:table-cell office:value-type="string" office:string-value="RX2"/>
          <table:table-cell office:value-type="string" office:string-value="BUCKLAND HOSPITAL"/>
          <table:table-cell office:value-type="string" office:string-value="RX2XP"/>
          <table:table-cell table:number-columns-repeated="16374"/>
        </table:table-row>
        <table:table-row>
          <table:table-cell table:number-columns-repeated="6"/>
          <table:table-cell office:value-type="string" office:string-value="RX2CARE CO-OPS"/>
          <table:table-cell office:value-type="string" office:string-value="RX2"/>
          <table:table-cell office:value-type="string" office:string-value="CARE CO-OPS"/>
          <table:table-cell office:value-type="string" office:string-value="RX2T0"/>
          <table:table-cell table:number-columns-repeated="16374"/>
        </table:table-row>
        <table:table-row>
          <table:table-cell table:number-columns-repeated="6"/>
          <table:table-cell office:value-type="string" office:string-value="RX2CHAILEY HERITAGE"/>
          <table:table-cell office:value-type="string" office:string-value="RX2"/>
          <table:table-cell office:value-type="string" office:string-value="CHAILEY HERITAGE"/>
          <table:table-cell office:value-type="string" office:string-value="RX2N9"/>
          <table:table-cell table:number-columns-repeated="16374"/>
        </table:table-row>
        <table:table-row>
          <table:table-cell table:number-columns-repeated="6"/>
          <table:table-cell office:value-type="string" office:string-value="RX2CHALKHILL"/>
          <table:table-cell office:value-type="string" office:string-value="RX2"/>
          <table:table-cell office:value-type="string" office:string-value="CHALKHILL"/>
          <table:table-cell office:value-type="string" office:string-value="RX2X4"/>
          <table:table-cell table:number-columns-repeated="16374"/>
        </table:table-row>
        <table:table-row>
          <table:table-cell table:number-columns-repeated="6"/>
          <table:table-cell office:value-type="string" office:string-value="RX2CHALLENGING BEHAVIOUR UNIT"/>
          <table:table-cell office:value-type="string" office:string-value="RX2"/>
          <table:table-cell office:value-type="string" office:string-value="CHALLENGING BEHAVIOUR UNIT"/>
          <table:table-cell office:value-type="string" office:string-value="RX2G2"/>
          <table:table-cell table:number-columns-repeated="16374"/>
        </table:table-row>
        <table:table-row>
          <table:table-cell table:number-columns-repeated="6"/>
          <table:table-cell office:value-type="string" office:string-value="RX2CHANCTONBURY WARD"/>
          <table:table-cell office:value-type="string" office:string-value="RX2"/>
          <table:table-cell office:value-type="string" office:string-value="CHANCTONBURY WARD"/>
          <table:table-cell office:value-type="string" office:string-value="RX293"/>
          <table:table-cell table:number-columns-repeated="16374"/>
        </table:table-row>
        <table:table-row>
          <table:table-cell table:number-columns-repeated="6"/>
          <table:table-cell office:value-type="string" office:string-value="RX2CHASE COMMUNITY HOSPITAL"/>
          <table:table-cell office:value-type="string" office:string-value="RX2"/>
          <table:table-cell office:value-type="string" office:string-value="CHASE COMMUNITY HOSPITAL"/>
          <table:table-cell office:value-type="string" office:string-value="RX2YV"/>
          <table:table-cell table:number-columns-repeated="16374"/>
        </table:table-row>
        <table:table-row>
          <table:table-cell table:number-columns-repeated="6"/>
          <table:table-cell office:value-type="string" office:string-value="RX2CHICHESTER AOT"/>
          <table:table-cell office:value-type="string" office:string-value="RX2"/>
          <table:table-cell office:value-type="string" office:string-value="CHICHESTER AOT"/>
          <table:table-cell office:value-type="string" office:string-value="RX27C"/>
          <table:table-cell table:number-columns-repeated="16374"/>
        </table:table-row>
        <table:table-row>
          <table:table-cell table:number-columns-repeated="6"/>
          <table:table-cell office:value-type="string" office:string-value="RX2CHICHESTER CRT"/>
          <table:table-cell office:value-type="string" office:string-value="RX2"/>
          <table:table-cell office:value-type="string" office:string-value="CHICHESTER CRT"/>
          <table:table-cell office:value-type="string" office:string-value="RX27D"/>
          <table:table-cell table:number-columns-repeated="16374"/>
        </table:table-row>
        <table:table-row>
          <table:table-cell table:number-columns-repeated="6"/>
          <table:table-cell office:value-type="string" office:string-value="RX2CLAYTON WARD"/>
          <table:table-cell office:value-type="string" office:string-value="RX2"/>
          <table:table-cell office:value-type="string" office:string-value="CLAYTON WARD"/>
          <table:table-cell office:value-type="string" office:string-value="RX250"/>
          <table:table-cell table:number-columns-repeated="16374"/>
        </table:table-row>
        <table:table-row>
          <table:table-cell table:number-columns-repeated="6"/>
          <table:table-cell office:value-type="string" office:string-value="RX2CLERMONT"/>
          <table:table-cell office:value-type="string" office:string-value="RX2"/>
          <table:table-cell office:value-type="string" office:string-value="CLERMONT"/>
          <table:table-cell office:value-type="string" office:string-value="RX2M0"/>
          <table:table-cell table:number-columns-repeated="16374"/>
        </table:table-row>
        <table:table-row>
          <table:table-cell table:number-columns-repeated="6"/>
          <table:table-cell office:value-type="string" office:string-value="RX2COBURN WARD"/>
          <table:table-cell office:value-type="string" office:string-value="RX2"/>
          <table:table-cell office:value-type="string" office:string-value="COBURN WARD"/>
          <table:table-cell office:value-type="string" office:string-value="RX20M"/>
          <table:table-cell table:number-columns-repeated="16374"/>
        </table:table-row>
        <table:table-row>
          <table:table-cell table:number-columns-repeated="6"/>
          <table:table-cell office:value-type="string" office:string-value="RX2COLWOOD ADOLESCENT UNIT"/>
          <table:table-cell office:value-type="string" office:string-value="RX2"/>
          <table:table-cell office:value-type="string" office:string-value="COLWOOD ADOLESCENT UNIT"/>
          <table:table-cell office:value-type="string" office:string-value="RX266"/>
          <table:table-cell table:number-columns-repeated="16374"/>
        </table:table-row>
        <table:table-row>
          <table:table-cell table:number-columns-repeated="6"/>
          <table:table-cell office:value-type="string" office:string-value="RX2CONQUEST HOSPITAL"/>
          <table:table-cell office:value-type="string" office:string-value="RX2"/>
          <table:table-cell office:value-type="string" office:string-value="CONQUEST HOSPITAL"/>
          <table:table-cell office:value-type="string" office:string-value="RX2M1"/>
          <table:table-cell table:number-columns-repeated="16374"/>
        </table:table-row>
        <table:table-row>
          <table:table-cell table:number-columns-repeated="6"/>
          <table:table-cell office:value-type="string" office:string-value="RX2CRAWLEY HOSPITAL"/>
          <table:table-cell office:value-type="string" office:string-value="RX2"/>
          <table:table-cell office:value-type="string" office:string-value="CRAWLEY HOSPITAL"/>
          <table:table-cell office:value-type="string" office:string-value="RX2C9"/>
          <table:table-cell table:number-columns-repeated="16374"/>
        </table:table-row>
        <table:table-row>
          <table:table-cell table:number-columns-repeated="6"/>
          <table:table-cell office:value-type="string" office:string-value="RX2CRHT EASTBOURNE/WEALDON"/>
          <table:table-cell office:value-type="string" office:string-value="RX2"/>
          <table:table-cell office:value-type="string" office:string-value="CRHT EASTBOURNE/WEALDON"/>
          <table:table-cell office:value-type="string" office:string-value="RX25H"/>
          <table:table-cell table:number-columns-repeated="16374"/>
        </table:table-row>
        <table:table-row>
          <table:table-cell table:number-columns-repeated="6"/>
          <table:table-cell office:value-type="string" office:string-value="RX2CRHT HASTINGS/ROTHER"/>
          <table:table-cell office:value-type="string" office:string-value="RX2"/>
          <table:table-cell office:value-type="string" office:string-value="CRHT HASTINGS/ROTHER"/>
          <table:table-cell office:value-type="string" office:string-value="RX23V"/>
          <table:table-cell table:number-columns-repeated="16374"/>
        </table:table-row>
        <table:table-row>
          <table:table-cell table:number-columns-repeated="6"/>
          <table:table-cell office:value-type="string" office:string-value="RX2CRI LEWISHAM"/>
          <table:table-cell office:value-type="string" office:string-value="RX2"/>
          <table:table-cell office:value-type="string" office:string-value="CRI LEWISHAM"/>
          <table:table-cell office:value-type="string" office:string-value="RX2XG"/>
          <table:table-cell table:number-columns-repeated="16374"/>
        </table:table-row>
        <table:table-row>
          <table:table-cell table:number-columns-repeated="6"/>
          <table:table-cell office:value-type="string" office:string-value="RX2CRI MAIDSTONE"/>
          <table:table-cell office:value-type="string" office:string-value="RX2"/>
          <table:table-cell office:value-type="string" office:string-value="CRI MAIDSTONE"/>
          <table:table-cell office:value-type="string" office:string-value="RX2XK"/>
          <table:table-cell table:number-columns-repeated="16374"/>
        </table:table-row>
        <table:table-row>
          <table:table-cell table:number-columns-repeated="6"/>
          <table:table-cell office:value-type="string" office:string-value="RX2CRI TONBRIDGE"/>
          <table:table-cell office:value-type="string" office:string-value="RX2"/>
          <table:table-cell office:value-type="string" office:string-value="CRI TONBRIDGE"/>
          <table:table-cell office:value-type="string" office:string-value="RX2XH"/>
          <table:table-cell table:number-columns-repeated="16374"/>
        </table:table-row>
        <table:table-row>
          <table:table-cell table:number-columns-repeated="6"/>
          <table:table-cell office:value-type="string" office:string-value="RX2CRICKET PAVILLION"/>
          <table:table-cell office:value-type="string" office:string-value="RX2"/>
          <table:table-cell office:value-type="string" office:string-value="CRICKET PAVILLION"/>
          <table:table-cell office:value-type="string" office:string-value="RX294"/>
          <table:table-cell table:number-columns-repeated="16374"/>
        </table:table-row>
        <table:table-row>
          <table:table-cell table:number-columns-repeated="6"/>
          <table:table-cell office:value-type="string" office:string-value="RX2DAISY DCS ENFIELD"/>
          <table:table-cell office:value-type="string" office:string-value="RX2"/>
          <table:table-cell office:value-type="string" office:string-value="DAISY DCS ENFIELD"/>
          <table:table-cell office:value-type="string" office:string-value="RX2XN"/>
          <table:table-cell table:number-columns-repeated="16374"/>
        </table:table-row>
        <table:table-row>
          <table:table-cell table:number-columns-repeated="6"/>
          <table:table-cell office:value-type="string" office:string-value="RX2DAISY DCS READING"/>
          <table:table-cell office:value-type="string" office:string-value="RX2"/>
          <table:table-cell office:value-type="string" office:string-value="DAISY DCS READING"/>
          <table:table-cell office:value-type="string" office:string-value="RX2XM"/>
          <table:table-cell table:number-columns-repeated="16374"/>
        </table:table-row>
        <table:table-row>
          <table:table-cell table:number-columns-repeated="6"/>
          <table:table-cell office:value-type="string" office:string-value="RX2DEPARTMENT OF PSYCHIATRY"/>
          <table:table-cell office:value-type="string" office:string-value="RX2"/>
          <table:table-cell office:value-type="string" office:string-value="DEPARTMENT OF PSYCHIATRY"/>
          <table:table-cell office:value-type="string" office:string-value="RX2E7"/>
          <table:table-cell table:number-columns-repeated="16374"/>
        </table:table-row>
        <table:table-row>
          <table:table-cell table:number-columns-repeated="6"/>
          <table:table-cell office:value-type="string" office:string-value="RX2DOCTORS ON CALL BASE"/>
          <table:table-cell office:value-type="string" office:string-value="RX2"/>
          <table:table-cell office:value-type="string" office:string-value="DOCTORS ON CALL BASE"/>
          <table:table-cell office:value-type="string" office:string-value="RX292"/>
          <table:table-cell table:number-columns-repeated="16374"/>
        </table:table-row>
        <table:table-row>
          <table:table-cell table:number-columns-repeated="6"/>
          <table:table-cell office:value-type="string" office:string-value="RX2DOVE DAY HOSPITAL"/>
          <table:table-cell office:value-type="string" office:string-value="RX2"/>
          <table:table-cell office:value-type="string" office:string-value="DOVE DAY HOSPITAL"/>
          <table:table-cell office:value-type="string" office:string-value="RX297"/>
          <table:table-cell table:number-columns-repeated="16374"/>
        </table:table-row>
        <table:table-row>
          <table:table-cell table:number-columns-repeated="6"/>
          <table:table-cell office:value-type="string" office:string-value="RX2DOVE WARD"/>
          <table:table-cell office:value-type="string" office:string-value="RX2"/>
          <table:table-cell office:value-type="string" office:string-value="DOVE WARD"/>
          <table:table-cell office:value-type="string" office:string-value="RX298"/>
          <table:table-cell table:number-columns-repeated="16374"/>
        </table:table-row>
        <table:table-row>
          <table:table-cell table:number-columns-repeated="6"/>
          <table:table-cell office:value-type="string" office:string-value="RX2EASTBOURNE DISTRICT GENERAL HOSPITAL"/>
          <table:table-cell office:value-type="string" office:string-value="RX2"/>
          <table:table-cell office:value-type="string" office:string-value="EASTBOURNE DISTRICT GENERAL HOSPITAL"/>
          <table:table-cell office:value-type="string" office:string-value="RX2W7"/>
          <table:table-cell table:number-columns-repeated="16374"/>
        </table:table-row>
        <table:table-row>
          <table:table-cell table:number-columns-repeated="6"/>
          <table:table-cell office:value-type="string" office:string-value="RX2EASTERGATE BUILDING"/>
          <table:table-cell office:value-type="string" office:string-value="RX2"/>
          <table:table-cell office:value-type="string" office:string-value="EASTERGATE BUILDING"/>
          <table:table-cell office:value-type="string" office:string-value="RX248"/>
          <table:table-cell table:number-columns-repeated="16374"/>
        </table:table-row>
        <table:table-row>
          <table:table-cell table:number-columns-repeated="6"/>
          <table:table-cell office:value-type="string" office:string-value="RX2FERNLEIGH"/>
          <table:table-cell office:value-type="string" office:string-value="RX2"/>
          <table:table-cell office:value-type="string" office:string-value="FERNLEIGH"/>
          <table:table-cell office:value-type="string" office:string-value="RX2P7"/>
          <table:table-cell table:number-columns-repeated="16374"/>
        </table:table-row>
        <table:table-row>
          <table:table-cell table:number-columns-repeated="6"/>
          <table:table-cell office:value-type="string" office:string-value="RX2FORENSIC HASTINGS/ROTHER"/>
          <table:table-cell office:value-type="string" office:string-value="RX2"/>
          <table:table-cell office:value-type="string" office:string-value="FORENSIC HASTINGS/ROTHER"/>
          <table:table-cell office:value-type="string" office:string-value="RX24V"/>
          <table:table-cell table:number-columns-repeated="16374"/>
        </table:table-row>
        <table:table-row>
          <table:table-cell table:number-columns-repeated="6"/>
          <table:table-cell office:value-type="string" office:string-value="RX2FORGET ME NOT UNIT"/>
          <table:table-cell office:value-type="string" office:string-value="RX2"/>
          <table:table-cell office:value-type="string" office:string-value="FORGET ME NOT UNIT"/>
          <table:table-cell office:value-type="string" office:string-value="RX2EM"/>
          <table:table-cell table:number-columns-repeated="16374"/>
        </table:table-row>
        <table:table-row>
          <table:table-cell table:number-columns-repeated="6"/>
          <table:table-cell office:value-type="string" office:string-value="RX2FORT SOUTHWICK"/>
          <table:table-cell office:value-type="string" office:string-value="RX2"/>
          <table:table-cell office:value-type="string" office:string-value="FORT SOUTHWICK"/>
          <table:table-cell office:value-type="string" office:string-value="RX2YX"/>
          <table:table-cell table:number-columns-repeated="16374"/>
        </table:table-row>
        <table:table-row>
          <table:table-cell table:number-columns-repeated="6"/>
          <table:table-cell office:value-type="string" office:string-value="RX2FOXHOLME COTTAGES (1&amp;2)"/>
          <table:table-cell office:value-type="string" office:string-value="RX2"/>
          <table:table-cell office:value-type="string" office:string-value="FOXHOLME COTTAGES (1&amp;2)"/>
          <table:table-cell office:value-type="string" office:string-value="RX251"/>
          <table:table-cell table:number-columns-repeated="16374"/>
        </table:table-row>
        <table:table-row>
          <table:table-cell table:number-columns-repeated="6"/>
          <table:table-cell office:value-type="string" office:string-value="RX2GLEBELANDS CMTHE"/>
          <table:table-cell office:value-type="string" office:string-value="RX2"/>
          <table:table-cell office:value-type="string" office:string-value="GLEBELANDS CMTHE"/>
          <table:table-cell office:value-type="string" office:string-value="RX2D7"/>
          <table:table-cell table:number-columns-repeated="16374"/>
        </table:table-row>
        <table:table-row>
          <table:table-cell table:number-columns-repeated="6"/>
          <table:table-cell office:value-type="string" office:string-value="RX2GOSPORT WAR MEMORIAL HOSPITAL"/>
          <table:table-cell office:value-type="string" office:string-value="RX2"/>
          <table:table-cell office:value-type="string" office:string-value="GOSPORT WAR MEMORIAL HOSPITAL"/>
          <table:table-cell office:value-type="string" office:string-value="RX2Y8"/>
          <table:table-cell table:number-columns-repeated="16374"/>
        </table:table-row>
        <table:table-row>
          <table:table-cell table:number-columns-repeated="6"/>
          <table:table-cell office:value-type="string" office:string-value="RX2GRANGEMEAD"/>
          <table:table-cell office:value-type="string" office:string-value="RX2"/>
          <table:table-cell office:value-type="string" office:string-value="GRANGEMEAD"/>
          <table:table-cell office:value-type="string" office:string-value="RX2F6"/>
          <table:table-cell table:number-columns-repeated="16374"/>
        </table:table-row>
        <table:table-row>
          <table:table-cell table:number-columns-repeated="6"/>
          <table:table-cell office:value-type="string" office:string-value="RX2GREENACRES"/>
          <table:table-cell office:value-type="string" office:string-value="RX2"/>
          <table:table-cell office:value-type="string" office:string-value="GREENACRES"/>
          <table:table-cell office:value-type="string" office:string-value="RX2A8"/>
          <table:table-cell table:number-columns-repeated="16374"/>
        </table:table-row>
        <table:table-row>
          <table:table-cell table:number-columns-repeated="6"/>
          <table:table-cell office:value-type="string" office:string-value="RX2H &amp; ROTHER SMHT (RMB)"/>
          <table:table-cell office:value-type="string" office:string-value="RX2"/>
          <table:table-cell office:value-type="string" office:string-value="H &amp; ROTHER SMHT (RMB)"/>
          <table:table-cell office:value-type="string" office:string-value="RX2AV"/>
          <table:table-cell table:number-columns-repeated="16374"/>
        </table:table-row>
        <table:table-row>
          <table:table-cell table:number-columns-repeated="6"/>
          <table:table-cell office:value-type="string" office:string-value="RX2HAILSHAM &amp; EASTBOURNE EIS"/>
          <table:table-cell office:value-type="string" office:string-value="RX2"/>
          <table:table-cell office:value-type="string" office:string-value="HAILSHAM &amp; EASTBOURNE EIS"/>
          <table:table-cell office:value-type="string" office:string-value="RX25K"/>
          <table:table-cell table:number-columns-repeated="16374"/>
        </table:table-row>
        <table:table-row>
          <table:table-cell table:number-columns-repeated="6"/>
          <table:table-cell office:value-type="string" office:string-value="RX2HASTINGS &amp; ROTHER EIS"/>
          <table:table-cell office:value-type="string" office:string-value="RX2"/>
          <table:table-cell office:value-type="string" office:string-value="HASTINGS &amp; ROTHER EIS"/>
          <table:table-cell office:value-type="string" office:string-value="RX2DN"/>
          <table:table-cell table:number-columns-repeated="16374"/>
        </table:table-row>
        <table:table-row>
          <table:table-cell table:number-columns-repeated="6"/>
          <table:table-cell office:value-type="string" office:string-value="RX2HASTINGS &amp; ROTHER OP (IKM)"/>
          <table:table-cell office:value-type="string" office:string-value="RX2"/>
          <table:table-cell office:value-type="string" office:string-value="HASTINGS &amp; ROTHER OP (IKM)"/>
          <table:table-cell office:value-type="string" office:string-value="RX23F"/>
          <table:table-cell table:number-columns-repeated="16374"/>
        </table:table-row>
        <table:table-row>
          <table:table-cell table:number-columns-repeated="6"/>
          <table:table-cell office:value-type="string" office:string-value="RX2HASTINGS AND ROTHER LDS"/>
          <table:table-cell office:value-type="string" office:string-value="RX2"/>
          <table:table-cell office:value-type="string" office:string-value="HASTINGS AND ROTHER LDS"/>
          <table:table-cell office:value-type="string" office:string-value="RX23D"/>
          <table:table-cell table:number-columns-repeated="16374"/>
        </table:table-row>
        <table:table-row>
          <table:table-cell table:number-columns-repeated="6"/>
          <table:table-cell office:value-type="string" office:string-value="RX2HASTINGS DEMENTIA"/>
          <table:table-cell office:value-type="string" office:string-value="RX2"/>
          <table:table-cell office:value-type="string" office:string-value="HASTINGS DEMENTIA"/>
          <table:table-cell office:value-type="string" office:string-value="RX23G"/>
          <table:table-cell table:number-columns-repeated="16374"/>
        </table:table-row>
        <table:table-row>
          <table:table-cell table:number-columns-repeated="6"/>
          <table:table-cell office:value-type="string" office:string-value="RX2HEATHFIELD WARD"/>
          <table:table-cell office:value-type="string" office:string-value="RX2"/>
          <table:table-cell office:value-type="string" office:string-value="HEATHFIELD WARD"/>
          <table:table-cell office:value-type="string" office:string-value="RX23Y"/>
          <table:table-cell table:number-columns-repeated="16374"/>
        </table:table-row>
        <table:table-row>
          <table:table-cell table:number-columns-repeated="6"/>
          <table:table-cell office:value-type="string" office:string-value="RX2HELLINGLY CENTRE"/>
          <table:table-cell office:value-type="string" office:string-value="RX2"/>
          <table:table-cell office:value-type="string" office:string-value="HELLINGLY CENTRE"/>
          <table:table-cell office:value-type="string" office:string-value="RX2E9"/>
          <table:table-cell table:number-columns-repeated="16374"/>
        </table:table-row>
        <table:table-row>
          <table:table-cell table:number-columns-repeated="6"/>
          <table:table-cell office:value-type="string" office:string-value="RX2HIGHMORE"/>
          <table:table-cell office:value-type="string" office:string-value="RX2"/>
          <table:table-cell office:value-type="string" office:string-value="HIGHMORE"/>
          <table:table-cell office:value-type="string" office:string-value="RX2E8"/>
          <table:table-cell table:number-columns-repeated="16374"/>
        </table:table-row>
        <table:table-row>
          <table:table-cell table:number-columns-repeated="6"/>
          <table:table-cell office:value-type="string" office:string-value="RX2HOMEFIELD PLACE"/>
          <table:table-cell office:value-type="string" office:string-value="RX2"/>
          <table:table-cell office:value-type="string" office:string-value="HOMEFIELD PLACE"/>
          <table:table-cell office:value-type="string" office:string-value="RX2F1"/>
          <table:table-cell table:number-columns-repeated="16374"/>
        </table:table-row>
        <table:table-row>
          <table:table-cell table:number-columns-repeated="6"/>
          <table:table-cell office:value-type="string" office:string-value="RX2HOMEOPATHIC HOSPITAL"/>
          <table:table-cell office:value-type="string" office:string-value="RX2"/>
          <table:table-cell office:value-type="string" office:string-value="HOMEOPATHIC HOSPITAL"/>
          <table:table-cell office:value-type="string" office:string-value="RX2YN"/>
          <table:table-cell table:number-columns-repeated="16374"/>
        </table:table-row>
        <table:table-row>
          <table:table-cell table:number-columns-repeated="6"/>
          <table:table-cell office:value-type="string" office:string-value="RX2HOMESTEAD"/>
          <table:table-cell office:value-type="string" office:string-value="RX2"/>
          <table:table-cell office:value-type="string" office:string-value="HOMESTEAD"/>
          <table:table-cell office:value-type="string" office:string-value="RX2J7"/>
          <table:table-cell table:number-columns-repeated="16374"/>
        </table:table-row>
        <table:table-row>
          <table:table-cell table:number-columns-repeated="6"/>
          <table:table-cell office:value-type="string" office:string-value="RX2HORSHAM HOSPITAL"/>
          <table:table-cell office:value-type="string" office:string-value="RX2"/>
          <table:table-cell office:value-type="string" office:string-value="HORSHAM HOSPITAL"/>
          <table:table-cell office:value-type="string" office:string-value="RX2C8"/>
          <table:table-cell table:number-columns-repeated="16374"/>
        </table:table-row>
        <table:table-row>
          <table:table-cell table:number-columns-repeated="6"/>
          <table:table-cell office:value-type="string" office:string-value="RX2HORTICULTURE REHABILITATION UNIT"/>
          <table:table-cell office:value-type="string" office:string-value="RX2"/>
          <table:table-cell office:value-type="string" office:string-value="HORTICULTURE REHABILITATION UNIT"/>
          <table:table-cell office:value-type="string" office:string-value="RX2H6"/>
          <table:table-cell table:number-columns-repeated="16374"/>
        </table:table-row>
        <table:table-row>
          <table:table-cell table:number-columns-repeated="6"/>
          <table:table-cell office:value-type="string" office:string-value="RX2HW, L&amp;H ATS DEMENTIA (AK)"/>
          <table:table-cell office:value-type="string" office:string-value="RX2"/>
          <table:table-cell office:value-type="string" office:string-value="HW, L&amp;H ATS DEMENTIA (AK)"/>
          <table:table-cell office:value-type="string" office:string-value="RX24K"/>
          <table:table-cell table:number-columns-repeated="16374"/>
        </table:table-row>
        <table:table-row>
          <table:table-cell table:number-columns-repeated="6"/>
          <table:table-cell office:value-type="string" office:string-value="RX2HW, L&amp;H ATS FUNCTIONAL (AK)"/>
          <table:table-cell office:value-type="string" office:string-value="RX2"/>
          <table:table-cell office:value-type="string" office:string-value="HW, L&amp;H ATS FUNCTIONAL (AK)"/>
          <table:table-cell office:value-type="string" office:string-value="RX24L"/>
          <table:table-cell table:number-columns-repeated="16374"/>
        </table:table-row>
        <table:table-row>
          <table:table-cell table:number-columns-repeated="6"/>
          <table:table-cell office:value-type="string" office:string-value="RX2ICS QUEENS PARK VILLAS"/>
          <table:table-cell office:value-type="string" office:string-value="RX2"/>
          <table:table-cell office:value-type="string" office:string-value="ICS QUEENS PARK VILLAS"/>
          <table:table-cell office:value-type="string" office:string-value="RX2X6"/>
          <table:table-cell table:number-columns-repeated="16374"/>
        </table:table-row>
        <table:table-row>
          <table:table-cell table:number-columns-repeated="6"/>
          <table:table-cell office:value-type="string" office:string-value="RX2KENT AND CANTERBURY HOSPITAL"/>
          <table:table-cell office:value-type="string" office:string-value="RX2"/>
          <table:table-cell office:value-type="string" office:string-value="KENT AND CANTERBURY HOSPITAL"/>
          <table:table-cell office:value-type="string" office:string-value="RX2XL"/>
          <table:table-cell table:number-columns-repeated="16374"/>
        </table:table-row>
        <table:table-row>
          <table:table-cell table:number-columns-repeated="6"/>
          <table:table-cell office:value-type="string" office:string-value="RX2LANGLEY GREEN HOSPITAL"/>
          <table:table-cell office:value-type="string" office:string-value="RX2"/>
          <table:table-cell office:value-type="string" office:string-value="LANGLEY GREEN HOSPITAL"/>
          <table:table-cell office:value-type="string" office:string-value="RX2P0"/>
          <table:table-cell table:number-columns-repeated="16374"/>
        </table:table-row>
        <table:table-row>
          <table:table-cell table:number-columns-repeated="6"/>
          <table:table-cell office:value-type="string" office:string-value="RX2LARCHWOOD CHILDRENS UNIT"/>
          <table:table-cell office:value-type="string" office:string-value="RX2"/>
          <table:table-cell office:value-type="string" office:string-value="LARCHWOOD CHILDRENS UNIT"/>
          <table:table-cell office:value-type="string" office:string-value="RX267"/>
          <table:table-cell table:number-columns-repeated="16374"/>
        </table:table-row>
        <table:table-row>
          <table:table-cell table:number-columns-repeated="6"/>
          <table:table-cell office:value-type="string" office:string-value="RX2LEWES &amp; WEALDEN LDS"/>
          <table:table-cell office:value-type="string" office:string-value="RX2"/>
          <table:table-cell office:value-type="string" office:string-value="LEWES &amp; WEALDEN LDS"/>
          <table:table-cell office:value-type="string" office:string-value="RX24F"/>
          <table:table-cell table:number-columns-repeated="16374"/>
        </table:table-row>
        <table:table-row>
          <table:table-cell table:number-columns-repeated="6"/>
          <table:table-cell office:value-type="string" office:string-value="RX2LEWES VICTORIA HOSPITAL"/>
          <table:table-cell office:value-type="string" office:string-value="RX2"/>
          <table:table-cell office:value-type="string" office:string-value="LEWES VICTORIA HOSPITAL"/>
          <table:table-cell office:value-type="string" office:string-value="RX2K8"/>
          <table:table-cell table:number-columns-repeated="16374"/>
        </table:table-row>
        <table:table-row>
          <table:table-cell table:number-columns-repeated="6"/>
          <table:table-cell office:value-type="string" office:string-value="RX2LILAC WARD"/>
          <table:table-cell office:value-type="string" office:string-value="RX2"/>
          <table:table-cell office:value-type="string" office:string-value="LILAC WARD"/>
          <table:table-cell office:value-type="string" office:string-value="RX2E2"/>
          <table:table-cell table:number-columns-repeated="16374"/>
        </table:table-row>
        <table:table-row>
          <table:table-cell table:number-columns-repeated="6"/>
          <table:table-cell office:value-type="string" office:string-value="RX2LINWOOD"/>
          <table:table-cell office:value-type="string" office:string-value="RX2"/>
          <table:table-cell office:value-type="string" office:string-value="LINWOOD"/>
          <table:table-cell office:value-type="string" office:string-value="RX269"/>
          <table:table-cell table:number-columns-repeated="16374"/>
        </table:table-row>
        <table:table-row>
          <table:table-cell table:number-columns-repeated="6"/>
          <table:table-cell office:value-type="string" office:string-value="RX2LITTLECOTE CHILDRENS HOME"/>
          <table:table-cell office:value-type="string" office:string-value="RX2"/>
          <table:table-cell office:value-type="string" office:string-value="LITTLECOTE CHILDRENS HOME"/>
          <table:table-cell office:value-type="string" office:string-value="RX2G0"/>
          <table:table-cell table:number-columns-repeated="16374"/>
        </table:table-row>
        <table:table-row>
          <table:table-cell table:number-columns-repeated="6"/>
          <table:table-cell office:value-type="string" office:string-value="RX2MARTINS FARM"/>
          <table:table-cell office:value-type="string" office:string-value="RX2"/>
          <table:table-cell office:value-type="string" office:string-value="MARTINS FARM"/>
          <table:table-cell office:value-type="string" office:string-value="RX220"/>
          <table:table-cell table:number-columns-repeated="16374"/>
        </table:table-row>
        <table:table-row>
          <table:table-cell table:number-columns-repeated="6"/>
          <table:table-cell office:value-type="string" office:string-value="RX2MAYFIELD PLACE"/>
          <table:table-cell office:value-type="string" office:string-value="RX2"/>
          <table:table-cell office:value-type="string" office:string-value="MAYFIELD PLACE"/>
          <table:table-cell office:value-type="string" office:string-value="RX2J8"/>
          <table:table-cell table:number-columns-repeated="16374"/>
        </table:table-row>
        <table:table-row>
          <table:table-cell table:number-columns-repeated="6"/>
          <table:table-cell office:value-type="string" office:string-value="RX2MEADOWFIELD"/>
          <table:table-cell office:value-type="string" office:string-value="RX2"/>
          <table:table-cell office:value-type="string" office:string-value="MEADOWFIELD"/>
          <table:table-cell office:value-type="string" office:string-value="RX277"/>
          <table:table-cell table:number-columns-repeated="16374"/>
        </table:table-row>
        <table:table-row>
          <table:table-cell table:number-columns-repeated="6"/>
          <table:table-cell office:value-type="string" office:string-value="RX2MENTAL HEALTH BLOCK, HORSHAM HOSPITAL"/>
          <table:table-cell office:value-type="string" office:string-value="RX2"/>
          <table:table-cell office:value-type="string" office:string-value="MENTAL HEALTH BLOCK, HORSHAM HOSPITAL"/>
          <table:table-cell office:value-type="string" office:string-value="RX242"/>
          <table:table-cell table:number-columns-repeated="16374"/>
        </table:table-row>
        <table:table-row>
          <table:table-cell table:number-columns-repeated="6"/>
          <table:table-cell office:value-type="string" office:string-value="RX2MERIDIAN WARD"/>
          <table:table-cell office:value-type="string" office:string-value="RX2"/>
          <table:table-cell office:value-type="string" office:string-value="MERIDIAN WARD"/>
          <table:table-cell office:value-type="string" office:string-value="RX20H"/>
          <table:table-cell table:number-columns-repeated="16374"/>
        </table:table-row>
        <table:table-row>
          <table:table-cell table:number-columns-repeated="6"/>
          <table:table-cell office:value-type="string" office:string-value="RX2MID SUSSEX - LWWDT"/>
          <table:table-cell office:value-type="string" office:string-value="RX2"/>
          <table:table-cell office:value-type="string" office:string-value="MID SUSSEX - LWWDT"/>
          <table:table-cell office:value-type="string" office:string-value="RX27K"/>
          <table:table-cell table:number-columns-repeated="16374"/>
        </table:table-row>
        <table:table-row>
          <table:table-cell table:number-columns-repeated="6"/>
          <table:table-cell office:value-type="string" office:string-value="RX2MIDHURST COMMUNITY HOSPITAL"/>
          <table:table-cell office:value-type="string" office:string-value="RX2"/>
          <table:table-cell office:value-type="string" office:string-value="MIDHURST COMMUNITY HOSPITAL"/>
          <table:table-cell office:value-type="string" office:string-value="RX254"/>
          <table:table-cell table:number-columns-repeated="16374"/>
        </table:table-row>
        <table:table-row>
          <table:table-cell table:number-columns-repeated="6"/>
          <table:table-cell office:value-type="string" office:string-value="RX2MILL VIEW HOSPITAL"/>
          <table:table-cell office:value-type="string" office:string-value="RX2"/>
          <table:table-cell office:value-type="string" office:string-value="MILL VIEW HOSPITAL"/>
          <table:table-cell office:value-type="string" office:string-value="RX213"/>
          <table:table-cell table:number-columns-repeated="16374"/>
        </table:table-row>
        <table:table-row>
          <table:table-cell table:number-columns-repeated="6"/>
          <table:table-cell office:value-type="string" office:string-value="RX2MILTON GRANGE"/>
          <table:table-cell office:value-type="string" office:string-value="RX2"/>
          <table:table-cell office:value-type="string" office:string-value="MILTON GRANGE"/>
          <table:table-cell office:value-type="string" office:string-value="RX2G1"/>
          <table:table-cell table:number-columns-repeated="16374"/>
        </table:table-row>
        <table:table-row>
          <table:table-cell table:number-columns-repeated="6"/>
          <table:table-cell office:value-type="string" office:string-value="RX2MINSTRELS GALLERY"/>
          <table:table-cell office:value-type="string" office:string-value="RX2"/>
          <table:table-cell office:value-type="string" office:string-value="MINSTRELS GALLERY"/>
          <table:table-cell office:value-type="string" office:string-value="RX2A4"/>
          <table:table-cell table:number-columns-repeated="16374"/>
        </table:table-row>
        <table:table-row>
          <table:table-cell table:number-columns-repeated="6"/>
          <table:table-cell office:value-type="string" office:string-value="RX2MOAT CROFT"/>
          <table:table-cell office:value-type="string" office:string-value="RX2"/>
          <table:table-cell office:value-type="string" office:string-value="MOAT CROFT"/>
          <table:table-cell office:value-type="string" office:string-value="RX2G4"/>
          <table:table-cell table:number-columns-repeated="16374"/>
        </table:table-row>
        <table:table-row>
          <table:table-cell table:number-columns-repeated="6"/>
          <table:table-cell office:value-type="string" office:string-value="RX2MORTUARY"/>
          <table:table-cell office:value-type="string" office:string-value="RX2"/>
          <table:table-cell office:value-type="string" office:string-value="MORTUARY"/>
          <table:table-cell office:value-type="string" office:string-value="RX2C3"/>
          <table:table-cell table:number-columns-repeated="16374"/>
        </table:table-row>
        <table:table-row>
          <table:table-cell table:number-columns-repeated="6"/>
          <table:table-cell office:value-type="string" office:string-value="RX2MOUNT DENYS"/>
          <table:table-cell office:value-type="string" office:string-value="RX2"/>
          <table:table-cell office:value-type="string" office:string-value="MOUNT DENYS"/>
          <table:table-cell office:value-type="string" office:string-value="RX2N0"/>
          <table:table-cell table:number-columns-repeated="16374"/>
        </table:table-row>
        <table:table-row>
          <table:table-cell table:number-columns-repeated="6"/>
          <table:table-cell office:value-type="string" office:string-value="RX2NEVILL HOSPITAL"/>
          <table:table-cell office:value-type="string" office:string-value="RX2"/>
          <table:table-cell office:value-type="string" office:string-value="NEVILL HOSPITAL"/>
          <table:table-cell office:value-type="string" office:string-value="RX214"/>
          <table:table-cell table:number-columns-repeated="16374"/>
        </table:table-row>
        <table:table-row>
          <table:table-cell table:number-columns-repeated="6"/>
          <table:table-cell office:value-type="string" office:string-value="RX2NEWHAVEN HILLRISE DAY HOSPITAL"/>
          <table:table-cell office:value-type="string" office:string-value="RX2"/>
          <table:table-cell office:value-type="string" office:string-value="NEWHAVEN HILLRISE DAY HOSPITAL"/>
          <table:table-cell office:value-type="string" office:string-value="RX2J9"/>
          <table:table-cell table:number-columns-repeated="16374"/>
        </table:table-row>
        <table:table-row>
          <table:table-cell table:number-columns-repeated="6"/>
          <table:table-cell office:value-type="string" office:string-value="RX2NORTH WEST SUSSEX AOT"/>
          <table:table-cell office:value-type="string" office:string-value="RX2"/>
          <table:table-cell office:value-type="string" office:string-value="NORTH WEST SUSSEX AOT"/>
          <table:table-cell office:value-type="string" office:string-value="RX28P"/>
          <table:table-cell table:number-columns-repeated="16374"/>
        </table:table-row>
        <table:table-row>
          <table:table-cell table:number-columns-repeated="6"/>
          <table:table-cell office:value-type="string" office:string-value="RX2NORTH WEST SUSSEX MAS"/>
          <table:table-cell office:value-type="string" office:string-value="RX2"/>
          <table:table-cell office:value-type="string" office:string-value="NORTH WEST SUSSEX MAS"/>
          <table:table-cell office:value-type="string" office:string-value="RX2CQ"/>
          <table:table-cell table:number-columns-repeated="16374"/>
        </table:table-row>
        <table:table-row>
          <table:table-cell table:number-columns-repeated="6"/>
          <table:table-cell office:value-type="string" office:string-value="RX2NORTH WESTERN LWWDT"/>
          <table:table-cell office:value-type="string" office:string-value="RX2"/>
          <table:table-cell office:value-type="string" office:string-value="NORTH WESTERN LWWDT"/>
          <table:table-cell office:value-type="string" office:string-value="RX28M"/>
          <table:table-cell table:number-columns-repeated="16374"/>
        </table:table-row>
        <table:table-row>
          <table:table-cell table:number-columns-repeated="6"/>
          <table:table-cell office:value-type="string" office:string-value="RX2NORTHDOWN"/>
          <table:table-cell office:value-type="string" office:string-value="RX2"/>
          <table:table-cell office:value-type="string" office:string-value="NORTHDOWN"/>
          <table:table-cell office:value-type="string" office:string-value="RX223"/>
          <table:table-cell table:number-columns-repeated="16374"/>
        </table:table-row>
        <table:table-row>
          <table:table-cell table:number-columns-repeated="6"/>
          <table:table-cell office:value-type="string" office:string-value="RX2OAK PARK"/>
          <table:table-cell office:value-type="string" office:string-value="RX2"/>
          <table:table-cell office:value-type="string" office:string-value="OAK PARK"/>
          <table:table-cell office:value-type="string" office:string-value="RX2Y7"/>
          <table:table-cell table:number-columns-repeated="16374"/>
        </table:table-row>
        <table:table-row>
          <table:table-cell table:number-columns-repeated="6"/>
          <table:table-cell office:value-type="string" office:string-value="RX2OAKLANDS WARD"/>
          <table:table-cell office:value-type="string" office:string-value="RX2"/>
          <table:table-cell office:value-type="string" office:string-value="OAKLANDS WARD"/>
          <table:table-cell office:value-type="string" office:string-value="RX26N"/>
          <table:table-cell table:number-columns-repeated="16374"/>
        </table:table-row>
        <table:table-row>
          <table:table-cell table:number-columns-repeated="6"/>
          <table:table-cell office:value-type="string" office:string-value="RX2OLD MILL SQUARE"/>
          <table:table-cell office:value-type="string" office:string-value="RX2"/>
          <table:table-cell office:value-type="string" office:string-value="OLD MILL SQUARE"/>
          <table:table-cell office:value-type="string" office:string-value="RX2C1"/>
          <table:table-cell table:number-columns-repeated="16374"/>
        </table:table-row>
        <table:table-row>
          <table:table-cell table:number-columns-repeated="6"/>
          <table:table-cell office:value-type="string" office:string-value="RX2OLD STEINE (YMCA)"/>
          <table:table-cell office:value-type="string" office:string-value="RX2"/>
          <table:table-cell office:value-type="string" office:string-value="OLD STEINE (YMCA)"/>
          <table:table-cell office:value-type="string" office:string-value="RX2T1"/>
          <table:table-cell table:number-columns-repeated="16374"/>
        </table:table-row>
        <table:table-row>
          <table:table-cell table:number-columns-repeated="6"/>
          <table:table-cell office:value-type="string" office:string-value="RX2PACK-IT (UNIT 17)"/>
          <table:table-cell office:value-type="string" office:string-value="RX2"/>
          <table:table-cell office:value-type="string" office:string-value="PACK-IT (UNIT 17)"/>
          <table:table-cell office:value-type="string" office:string-value="RX291"/>
          <table:table-cell table:number-columns-repeated="16374"/>
        </table:table-row>
        <table:table-row>
          <table:table-cell table:number-columns-repeated="6"/>
          <table:table-cell office:value-type="string" office:string-value="RX2PAVILLION WARD"/>
          <table:table-cell office:value-type="string" office:string-value="RX2"/>
          <table:table-cell office:value-type="string" office:string-value="PAVILLION WARD"/>
          <table:table-cell office:value-type="string" office:string-value="RX20K"/>
          <table:table-cell table:number-columns-repeated="16374"/>
        </table:table-row>
        <table:table-row>
          <table:table-cell table:number-columns-repeated="6"/>
          <table:table-cell office:value-type="string" office:string-value="RX2PRESTON HALL HOSPITAL"/>
          <table:table-cell office:value-type="string" office:string-value="RX2"/>
          <table:table-cell office:value-type="string" office:string-value="PRESTON HALL HOSPITAL"/>
          <table:table-cell office:value-type="string" office:string-value="RX2YC"/>
          <table:table-cell table:number-columns-repeated="16374"/>
        </table:table-row>
        <table:table-row>
          <table:table-cell table:number-columns-repeated="6"/>
          <table:table-cell office:value-type="string" office:string-value="RX2PRESTON SKREENS"/>
          <table:table-cell office:value-type="string" office:string-value="RX2"/>
          <table:table-cell office:value-type="string" office:string-value="PRESTON SKREENS"/>
          <table:table-cell office:value-type="string" office:string-value="RX2YA"/>
          <table:table-cell table:number-columns-repeated="16374"/>
        </table:table-row>
        <table:table-row>
          <table:table-cell table:number-columns-repeated="6"/>
          <table:table-cell office:value-type="string" office:string-value="RX2PRIMROSE COTTAGES (1&amp;2)"/>
          <table:table-cell office:value-type="string" office:string-value="RX2"/>
          <table:table-cell office:value-type="string" office:string-value="PRIMROSE COTTAGES (1&amp;2)"/>
          <table:table-cell office:value-type="string" office:string-value="RX241"/>
          <table:table-cell table:number-columns-repeated="16374"/>
        </table:table-row>
        <table:table-row>
          <table:table-cell table:number-columns-repeated="6"/>
          <table:table-cell office:value-type="string" office:string-value="RX2PRINCESS ROYAL HOSPITAL"/>
          <table:table-cell office:value-type="string" office:string-value="RX2"/>
          <table:table-cell office:value-type="string" office:string-value="PRINCESS ROYAL HOSPITAL"/>
          <table:table-cell office:value-type="string" office:string-value="RX233"/>
          <table:table-cell table:number-columns-repeated="16374"/>
        </table:table-row>
        <table:table-row>
          <table:table-cell table:number-columns-repeated="6"/>
          <table:table-cell office:value-type="string" office:string-value="RX2PRINTING REHABILITATION UNIT"/>
          <table:table-cell office:value-type="string" office:string-value="RX2"/>
          <table:table-cell office:value-type="string" office:string-value="PRINTING REHABILITATION UNIT"/>
          <table:table-cell office:value-type="string" office:string-value="RX2H5"/>
          <table:table-cell table:number-columns-repeated="16374"/>
        </table:table-row>
        <table:table-row>
          <table:table-cell table:number-columns-repeated="6"/>
          <table:table-cell office:value-type="string" office:string-value="RX2QUEEN VICTORIA HOSPITAL"/>
          <table:table-cell office:value-type="string" office:string-value="RX2"/>
          <table:table-cell office:value-type="string" office:string-value="QUEEN VICTORIA HOSPITAL"/>
          <table:table-cell office:value-type="string" office:string-value="RX2Q3"/>
          <table:table-cell table:number-columns-repeated="16374"/>
        </table:table-row>
        <table:table-row>
          <table:table-cell table:number-columns-repeated="6"/>
          <table:table-cell office:value-type="string" office:string-value="RX2REGENCY WARD"/>
          <table:table-cell office:value-type="string" office:string-value="RX2"/>
          <table:table-cell office:value-type="string" office:string-value="REGENCY WARD"/>
          <table:table-cell office:value-type="string" office:string-value="RX20L"/>
          <table:table-cell table:number-columns-repeated="16374"/>
        </table:table-row>
        <table:table-row>
          <table:table-cell table:number-columns-repeated="6"/>
          <table:table-cell office:value-type="string" office:string-value="RX2ROBOROUGH DAY HOSPITAL"/>
          <table:table-cell office:value-type="string" office:string-value="RX2"/>
          <table:table-cell office:value-type="string" office:string-value="ROBOROUGH DAY HOSPITAL"/>
          <table:table-cell office:value-type="string" office:string-value="RX2H3"/>
          <table:table-cell table:number-columns-repeated="16374"/>
        </table:table-row>
        <table:table-row>
          <table:table-cell table:number-columns-repeated="6"/>
          <table:table-cell office:value-type="string" office:string-value="RX2ROSE WARD"/>
          <table:table-cell office:value-type="string" office:string-value="RX2"/>
          <table:table-cell office:value-type="string" office:string-value="ROSE WARD"/>
          <table:table-cell office:value-type="string" office:string-value="RX2E1"/>
          <table:table-cell table:number-columns-repeated="16374"/>
        </table:table-row>
        <table:table-row>
          <table:table-cell table:number-columns-repeated="6"/>
          <table:table-cell office:value-type="string" office:string-value="RX2ROSEMARY PARK"/>
          <table:table-cell office:value-type="string" office:string-value="RX2"/>
          <table:table-cell office:value-type="string" office:string-value="ROSEMARY PARK"/>
          <table:table-cell office:value-type="string" office:string-value="RX2Q5"/>
          <table:table-cell table:number-columns-repeated="16374"/>
        </table:table-row>
        <table:table-row>
          <table:table-cell table:number-columns-repeated="6"/>
          <table:table-cell office:value-type="string" office:string-value="RX2ROTHERFIELD MEWS (1&amp;2)"/>
          <table:table-cell office:value-type="string" office:string-value="RX2"/>
          <table:table-cell office:value-type="string" office:string-value="ROTHERFIELD MEWS (1&amp;2)"/>
          <table:table-cell office:value-type="string" office:string-value="RX259"/>
          <table:table-cell table:number-columns-repeated="16374"/>
        </table:table-row>
        <table:table-row>
          <table:table-cell table:number-columns-repeated="6"/>
          <table:table-cell office:value-type="string" office:string-value="RX2ROYAL SUSSEX COUNTY HOSPITAL"/>
          <table:table-cell office:value-type="string" office:string-value="RX2"/>
          <table:table-cell office:value-type="string" office:string-value="ROYAL SUSSEX COUNTY HOSPITAL"/>
          <table:table-cell office:value-type="string" office:string-value="RX2N2"/>
          <table:table-cell table:number-columns-repeated="16374"/>
        </table:table-row>
        <table:table-row>
          <table:table-cell table:number-columns-repeated="6"/>
          <table:table-cell office:value-type="string" office:string-value="RX2RUTLAND GARDENS"/>
          <table:table-cell office:value-type="string" office:string-value="RX2"/>
          <table:table-cell office:value-type="string" office:string-value="RUTLAND GARDENS"/>
          <table:table-cell office:value-type="string" office:string-value="RX2FP"/>
          <table:table-cell table:number-columns-repeated="16374"/>
        </table:table-row>
        <table:table-row>
          <table:table-cell table:number-columns-repeated="6"/>
          <table:table-cell office:value-type="string" office:string-value="RX2RYE MEMORIAL HOSPITAL"/>
          <table:table-cell office:value-type="string" office:string-value="RX2"/>
          <table:table-cell office:value-type="string" office:string-value="RYE MEMORIAL HOSPITAL"/>
          <table:table-cell office:value-type="string" office:string-value="RX2C0"/>
          <table:table-cell table:number-columns-repeated="16374"/>
        </table:table-row>
        <table:table-row>
          <table:table-cell table:number-columns-repeated="6"/>
          <table:table-cell office:value-type="string" office:string-value="RX2RYE MEMORIAL HOSPITAL"/>
          <table:table-cell office:value-type="string" office:string-value="RX2"/>
          <table:table-cell office:value-type="string" office:string-value="RYE MEMORIAL HOSPITAL"/>
          <table:table-cell office:value-type="string" office:string-value="RX2T8"/>
          <table:table-cell table:number-columns-repeated="16374"/>
        </table:table-row>
        <table:table-row>
          <table:table-cell table:number-columns-repeated="6"/>
          <table:table-cell office:value-type="string" office:string-value="RX2SEAFORD DAY HOSPITAL"/>
          <table:table-cell office:value-type="string" office:string-value="RX2"/>
          <table:table-cell office:value-type="string" office:string-value="SEAFORD DAY HOSPITAL"/>
          <table:table-cell office:value-type="string" office:string-value="RX2F2"/>
          <table:table-cell table:number-columns-repeated="16374"/>
        </table:table-row>
        <table:table-row>
          <table:table-cell table:number-columns-repeated="6"/>
          <table:table-cell office:value-type="string" office:string-value="RX2SEASIDE CHILDRENS HOME"/>
          <table:table-cell office:value-type="string" office:string-value="RX2"/>
          <table:table-cell office:value-type="string" office:string-value="SEASIDE CHILDRENS HOME"/>
          <table:table-cell office:value-type="string" office:string-value="RX2H0"/>
          <table:table-cell table:number-columns-repeated="16374"/>
        </table:table-row>
        <table:table-row>
          <table:table-cell table:number-columns-repeated="6"/>
          <table:table-cell office:value-type="string" office:string-value="RX2SOUTHDOWN"/>
          <table:table-cell office:value-type="string" office:string-value="RX2"/>
          <table:table-cell office:value-type="string" office:string-value="SOUTHDOWN"/>
          <table:table-cell office:value-type="string" office:string-value="RX275"/>
          <table:table-cell table:number-columns-repeated="16374"/>
        </table:table-row>
        <table:table-row>
          <table:table-cell table:number-columns-repeated="6"/>
          <table:table-cell office:value-type="string" office:string-value="RX2SOUTHLANDS HOSPITAL"/>
          <table:table-cell office:value-type="string" office:string-value="RX2"/>
          <table:table-cell office:value-type="string" office:string-value="SOUTHLANDS HOSPITAL"/>
          <table:table-cell office:value-type="string" office:string-value="RX226"/>
          <table:table-cell table:number-columns-repeated="16374"/>
        </table:table-row>
        <table:table-row>
          <table:table-cell table:number-columns-repeated="6"/>
          <table:table-cell office:value-type="string" office:string-value="RX2SPRINGVALE CMHC (EAST GRINSTEAD)"/>
          <table:table-cell office:value-type="string" office:string-value="RX2"/>
          <table:table-cell office:value-type="string" office:string-value="SPRINGVALE CMHC (EAST GRINSTEAD)"/>
          <table:table-cell office:value-type="string" office:string-value="RX270"/>
          <table:table-cell table:number-columns-repeated="16374"/>
        </table:table-row>
        <table:table-row>
          <table:table-cell table:number-columns-repeated="6"/>
          <table:table-cell office:value-type="string" office:string-value="RX2ST RICHARDS HOSPITAL"/>
          <table:table-cell office:value-type="string" office:string-value="RX2"/>
          <table:table-cell office:value-type="string" office:string-value="ST RICHARDS HOSPITAL"/>
          <table:table-cell office:value-type="string" office:string-value="RX2YR"/>
          <table:table-cell table:number-columns-repeated="16374"/>
        </table:table-row>
        <table:table-row>
          <table:table-cell table:number-columns-repeated="6"/>
          <table:table-cell office:value-type="string" office:string-value="RX2STOWFORD"/>
          <table:table-cell office:value-type="string" office:string-value="RX2"/>
          <table:table-cell office:value-type="string" office:string-value="STOWFORD"/>
          <table:table-cell office:value-type="string" office:string-value="RX209"/>
          <table:table-cell table:number-columns-repeated="16374"/>
        </table:table-row>
        <table:table-row>
          <table:table-cell table:number-columns-repeated="6"/>
          <table:table-cell office:value-type="string" office:string-value="RX2STURTON PLACE"/>
          <table:table-cell office:value-type="string" office:string-value="RX2"/>
          <table:table-cell office:value-type="string" office:string-value="STURTON PLACE"/>
          <table:table-cell office:value-type="string" office:string-value="RX2G8"/>
          <table:table-cell table:number-columns-repeated="16374"/>
        </table:table-row>
        <table:table-row>
          <table:table-cell table:number-columns-repeated="6"/>
          <table:table-cell office:value-type="string" office:string-value="RX2SUMMERFOLD CMHC (BURGESS HILL)"/>
          <table:table-cell office:value-type="string" office:string-value="RX2"/>
          <table:table-cell office:value-type="string" office:string-value="SUMMERFOLD CMHC (BURGESS HILL)"/>
          <table:table-cell office:value-type="string" office:string-value="RX271"/>
          <table:table-cell table:number-columns-repeated="16374"/>
        </table:table-row>
        <table:table-row>
          <table:table-cell table:number-columns-repeated="6"/>
          <table:table-cell office:value-type="string" office:string-value="RX2SUSSEX BEACON"/>
          <table:table-cell office:value-type="string" office:string-value="RX2"/>
          <table:table-cell office:value-type="string" office:string-value="SUSSEX BEACON"/>
          <table:table-cell office:value-type="string" office:string-value="RX2Q8"/>
          <table:table-cell table:number-columns-repeated="16374"/>
        </table:table-row>
        <table:table-row>
          <table:table-cell table:number-columns-repeated="6"/>
          <table:table-cell office:value-type="string" office:string-value="RX2SUSSEX CARE"/>
          <table:table-cell office:value-type="string" office:string-value="RX2"/>
          <table:table-cell office:value-type="string" office:string-value="SUSSEX CARE"/>
          <table:table-cell office:value-type="string" office:string-value="RX2Q9"/>
          <table:table-cell table:number-columns-repeated="16374"/>
        </table:table-row>
        <table:table-row>
          <table:table-cell table:number-columns-repeated="6"/>
          <table:table-cell office:value-type="string" office:string-value="RX2TEASEL CHILDRENS HOME"/>
          <table:table-cell office:value-type="string" office:string-value="RX2"/>
          <table:table-cell office:value-type="string" office:string-value="TEASEL CHILDRENS HOME"/>
          <table:table-cell office:value-type="string" office:string-value="RX2J0"/>
          <table:table-cell table:number-columns-repeated="16374"/>
        </table:table-row>
        <table:table-row>
          <table:table-cell table:number-columns-repeated="6"/>
          <table:table-cell office:value-type="string" office:string-value="RX2THE BOURNE"/>
          <table:table-cell office:value-type="string" office:string-value="RX2"/>
          <table:table-cell office:value-type="string" office:string-value="THE BOURNE"/>
          <table:table-cell office:value-type="string" office:string-value="RX2H4"/>
          <table:table-cell table:number-columns-repeated="16374"/>
        </table:table-row>
        <table:table-row>
          <table:table-cell table:number-columns-repeated="6"/>
          <table:table-cell office:value-type="string" office:string-value="RX2THE BRIDGE"/>
          <table:table-cell office:value-type="string" office:string-value="RX2"/>
          <table:table-cell office:value-type="string" office:string-value="THE BRIDGE"/>
          <table:table-cell office:value-type="string" office:string-value="RX2Y5"/>
          <table:table-cell table:number-columns-repeated="16374"/>
        </table:table-row>
        <table:table-row>
          <table:table-cell table:number-columns-repeated="6"/>
          <table:table-cell office:value-type="string" office:string-value="RX2THE CEDARS"/>
          <table:table-cell office:value-type="string" office:string-value="RX2"/>
          <table:table-cell office:value-type="string" office:string-value="THE CEDARS"/>
          <table:table-cell office:value-type="string" office:string-value="RX2H9"/>
          <table:table-cell table:number-columns-repeated="16374"/>
        </table:table-row>
        <table:table-row>
          <table:table-cell table:number-columns-repeated="6"/>
          <table:table-cell office:value-type="string" office:string-value="RX2THE CHAPEL (HELLINGLY SITE)"/>
          <table:table-cell office:value-type="string" office:string-value="RX2"/>
          <table:table-cell office:value-type="string" office:string-value="THE CHAPEL (HELLINGLY SITE)"/>
          <table:table-cell office:value-type="string" office:string-value="RX2K4"/>
          <table:table-cell table:number-columns-repeated="16374"/>
        </table:table-row>
        <table:table-row>
          <table:table-cell table:number-columns-repeated="6"/>
          <table:table-cell office:value-type="string" office:string-value="RX2THE COTTAGE - HORSHAM HOSPITAL"/>
          <table:table-cell office:value-type="string" office:string-value="RX2"/>
          <table:table-cell office:value-type="string" office:string-value="THE COTTAGE - HORSHAM HOSPITAL"/>
          <table:table-cell office:value-type="string" office:string-value="RX278"/>
          <table:table-cell table:number-columns-repeated="16374"/>
        </table:table-row>
        <table:table-row>
          <table:table-cell table:number-columns-repeated="6"/>
          <table:table-cell office:value-type="string" office:string-value="RX2THE CRECHE"/>
          <table:table-cell office:value-type="string" office:string-value="RX2"/>
          <table:table-cell office:value-type="string" office:string-value="THE CRECHE"/>
          <table:table-cell office:value-type="string" office:string-value="RX2K5"/>
          <table:table-cell table:number-columns-repeated="16374"/>
        </table:table-row>
        <table:table-row>
          <table:table-cell table:number-columns-repeated="6"/>
          <table:table-cell office:value-type="string" office:string-value="RX2THE CYGNETS NURSERY"/>
          <table:table-cell office:value-type="string" office:string-value="RX2"/>
          <table:table-cell office:value-type="string" office:string-value="THE CYGNETS NURSERY"/>
          <table:table-cell office:value-type="string" office:string-value="RX2C4"/>
          <table:table-cell table:number-columns-repeated="16374"/>
        </table:table-row>
        <table:table-row>
          <table:table-cell table:number-columns-repeated="6"/>
          <table:table-cell office:value-type="string" office:string-value="RX2THE FIELDINGS"/>
          <table:table-cell office:value-type="string" office:string-value="RX2"/>
          <table:table-cell office:value-type="string" office:string-value="THE FIELDINGS"/>
          <table:table-cell office:value-type="string" office:string-value="RX2R1"/>
          <table:table-cell table:number-columns-repeated="16374"/>
        </table:table-row>
        <table:table-row>
          <table:table-cell table:number-columns-repeated="6"/>
          <table:table-cell office:value-type="string" office:string-value="RX2THE FIRS"/>
          <table:table-cell office:value-type="string" office:string-value="RX2"/>
          <table:table-cell office:value-type="string" office:string-value="THE FIRS"/>
          <table:table-cell office:value-type="string" office:string-value="RX2L5"/>
          <table:table-cell table:number-columns-repeated="16374"/>
        </table:table-row>
        <table:table-row>
          <table:table-cell table:number-columns-repeated="6"/>
          <table:table-cell office:value-type="string" office:string-value="RX2THE GRANGE"/>
          <table:table-cell office:value-type="string" office:string-value="RX2"/>
          <table:table-cell office:value-type="string" office:string-value="THE GRANGE"/>
          <table:table-cell office:value-type="string" office:string-value="RX2R2"/>
          <table:table-cell table:number-columns-repeated="16374"/>
        </table:table-row>
        <table:table-row>
          <table:table-cell table:number-columns-repeated="6"/>
          <table:table-cell office:value-type="string" office:string-value="RX2THE HAROLD KIDD UNIT"/>
          <table:table-cell office:value-type="string" office:string-value="RX2"/>
          <table:table-cell office:value-type="string" office:string-value="THE HAROLD KIDD UNIT"/>
          <table:table-cell office:value-type="string" office:string-value="RX240"/>
          <table:table-cell table:number-columns-repeated="16374"/>
        </table:table-row>
        <table:table-row>
          <table:table-cell table:number-columns-repeated="6"/>
          <table:table-cell office:value-type="string" office:string-value="RX2THE LARCHES"/>
          <table:table-cell office:value-type="string" office:string-value="RX2"/>
          <table:table-cell office:value-type="string" office:string-value="THE LARCHES"/>
          <table:table-cell office:value-type="string" office:string-value="RX274"/>
          <table:table-cell table:number-columns-repeated="16374"/>
        </table:table-row>
        <table:table-row>
          <table:table-cell table:number-columns-repeated="6"/>
          <table:table-cell office:value-type="string" office:string-value="RX2THE MERTON"/>
          <table:table-cell office:value-type="string" office:string-value="RX2"/>
          <table:table-cell office:value-type="string" office:string-value="THE MERTON"/>
          <table:table-cell office:value-type="string" office:string-value="RX2E3"/>
          <table:table-cell table:number-columns-repeated="16374"/>
        </table:table-row>
        <table:table-row>
          <table:table-cell table:number-columns-repeated="6"/>
          <table:table-cell office:value-type="string" office:string-value="RX2THE PEARSON UNIT, MIDHURST COMMUNITY HOSPITAL"/>
          <table:table-cell office:value-type="string" office:string-value="RX2"/>
          <table:table-cell office:value-type="string" office:string-value="THE PEARSON UNIT, MIDHURST COMMUNITY HOSPITAL"/>
          <table:table-cell office:value-type="string" office:string-value="RX253"/>
          <table:table-cell table:number-columns-repeated="16374"/>
        </table:table-row>
        <table:table-row>
          <table:table-cell table:number-columns-repeated="6"/>
          <table:table-cell office:value-type="string" office:string-value="RX2THE RICHARD HOTHAM UNIT"/>
          <table:table-cell office:value-type="string" office:string-value="RX2"/>
          <table:table-cell office:value-type="string" office:string-value="THE RICHARD HOTHAM UNIT"/>
          <table:table-cell office:value-type="string" office:string-value="RX252"/>
          <table:table-cell table:number-columns-repeated="16374"/>
        </table:table-row>
        <table:table-row>
          <table:table-cell table:number-columns-repeated="6"/>
          <table:table-cell office:value-type="string" office:string-value="RX2THE SALTINGS"/>
          <table:table-cell office:value-type="string" office:string-value="RX2"/>
          <table:table-cell office:value-type="string" office:string-value="THE SALTINGS"/>
          <table:table-cell office:value-type="string" office:string-value="RX2A6"/>
          <table:table-cell table:number-columns-repeated="16374"/>
        </table:table-row>
        <table:table-row>
          <table:table-cell table:number-columns-repeated="6"/>
          <table:table-cell office:value-type="string" office:string-value="RX2THE SANCTUARY"/>
          <table:table-cell office:value-type="string" office:string-value="RX2"/>
          <table:table-cell office:value-type="string" office:string-value="THE SANCTUARY"/>
          <table:table-cell office:value-type="string" office:string-value="RX2D0"/>
          <table:table-cell table:number-columns-repeated="16374"/>
        </table:table-row>
        <table:table-row>
          <table:table-cell table:number-columns-repeated="6"/>
          <table:table-cell office:value-type="string" office:string-value="RX2THE SCOTT UNIT &amp; PAEDIATRIC DEVELOPMENT UNIT"/>
          <table:table-cell office:value-type="string" office:string-value="RX2"/>
          <table:table-cell office:value-type="string" office:string-value="THE SCOTT UNIT &amp; PAEDIATRIC DEVELOPMENT UNIT"/>
          <table:table-cell office:value-type="string" office:string-value="RX2E5"/>
          <table:table-cell table:number-columns-repeated="16374"/>
        </table:table-row>
        <table:table-row>
          <table:table-cell table:number-columns-repeated="6"/>
          <table:table-cell office:value-type="string" office:string-value="RX2THE SUMMIT"/>
          <table:table-cell office:value-type="string" office:string-value="RX2"/>
          <table:table-cell office:value-type="string" office:string-value="THE SUMMIT"/>
          <table:table-cell office:value-type="string" office:string-value="RX286"/>
          <table:table-cell table:number-columns-repeated="16374"/>
        </table:table-row>
        <table:table-row>
          <table:table-cell table:number-columns-repeated="6"/>
          <table:table-cell office:value-type="string" office:string-value="RX2THE WEALD DAY HOSPITAL"/>
          <table:table-cell office:value-type="string" office:string-value="RX2"/>
          <table:table-cell office:value-type="string" office:string-value="THE WEALD DAY HOSPITAL"/>
          <table:table-cell office:value-type="string" office:string-value="RX244"/>
          <table:table-cell table:number-columns-repeated="16374"/>
        </table:table-row>
        <table:table-row>
          <table:table-cell table:number-columns-repeated="6"/>
          <table:table-cell office:value-type="string" office:string-value="RX2UNIT 5 CIGNETS"/>
          <table:table-cell office:value-type="string" office:string-value="RX2"/>
          <table:table-cell office:value-type="string" office:string-value="UNIT 5 CIGNETS"/>
          <table:table-cell office:value-type="string" office:string-value="RX2W0"/>
          <table:table-cell table:number-columns-repeated="16374"/>
        </table:table-row>
        <table:table-row>
          <table:table-cell table:number-columns-repeated="6"/>
          <table:table-cell office:value-type="string" office:string-value="RX2VILLA WARD &amp; DOWNSVIEW"/>
          <table:table-cell office:value-type="string" office:string-value="RX2"/>
          <table:table-cell office:value-type="string" office:string-value="VILLA WARD &amp; DOWNSVIEW"/>
          <table:table-cell office:value-type="string" office:string-value="RX234"/>
          <table:table-cell table:number-columns-repeated="16374"/>
        </table:table-row>
        <table:table-row>
          <table:table-cell table:number-columns-repeated="6"/>
          <table:table-cell office:value-type="string" office:string-value="RX2WARNINGLID DAY HOSPITAL"/>
          <table:table-cell office:value-type="string" office:string-value="RX2"/>
          <table:table-cell office:value-type="string" office:string-value="WARNINGLID DAY HOSPITAL"/>
          <table:table-cell office:value-type="string" office:string-value="RX249"/>
          <table:table-cell table:number-columns-repeated="16374"/>
        </table:table-row>
        <table:table-row>
          <table:table-cell table:number-columns-repeated="6"/>
          <table:table-cell office:value-type="string" office:string-value="RX2WEST SUSSEX DCS WEST"/>
          <table:table-cell office:value-type="string" office:string-value="RX2"/>
          <table:table-cell office:value-type="string" office:string-value="WEST SUSSEX DCS WEST"/>
          <table:table-cell office:value-type="string" office:string-value="RX2DE"/>
          <table:table-cell table:number-columns-repeated="16374"/>
        </table:table-row>
        <table:table-row>
          <table:table-cell table:number-columns-repeated="6"/>
          <table:table-cell office:value-type="string" office:string-value="RX2WEST SUSSEX EIS NORTH"/>
          <table:table-cell office:value-type="string" office:string-value="RX2"/>
          <table:table-cell office:value-type="string" office:string-value="WEST SUSSEX EIS NORTH"/>
          <table:table-cell office:value-type="string" office:string-value="RX27T"/>
          <table:table-cell table:number-columns-repeated="16374"/>
        </table:table-row>
        <table:table-row>
          <table:table-cell table:number-columns-repeated="6"/>
          <table:table-cell office:value-type="string" office:string-value="RX2WEST SUSSEX EIS WEST"/>
          <table:table-cell office:value-type="string" office:string-value="RX2"/>
          <table:table-cell office:value-type="string" office:string-value="WEST SUSSEX EIS WEST"/>
          <table:table-cell office:value-type="string" office:string-value="RX26C"/>
          <table:table-cell table:number-columns-repeated="16374"/>
        </table:table-row>
        <table:table-row>
          <table:table-cell table:number-columns-repeated="6"/>
          <table:table-cell office:value-type="string" office:string-value="RX2WEST SUSSEX MAS SOUTH"/>
          <table:table-cell office:value-type="string" office:string-value="RX2"/>
          <table:table-cell office:value-type="string" office:string-value="WEST SUSSEX MAS SOUTH"/>
          <table:table-cell office:value-type="string" office:string-value="RX2CT"/>
          <table:table-cell table:number-columns-repeated="16374"/>
        </table:table-row>
        <table:table-row>
          <table:table-cell table:number-columns-repeated="6"/>
          <table:table-cell office:value-type="string" office:string-value="RX2WEST SUSSEX MAS WEST"/>
          <table:table-cell office:value-type="string" office:string-value="RX2"/>
          <table:table-cell office:value-type="string" office:string-value="WEST SUSSEX MAS WEST"/>
          <table:table-cell office:value-type="string" office:string-value="RX2CV"/>
          <table:table-cell table:number-columns-repeated="16374"/>
        </table:table-row>
        <table:table-row>
          <table:table-cell table:number-columns-repeated="6"/>
          <table:table-cell office:value-type="string" office:string-value="RX2WESTERN SUSSEX ATS (AC)"/>
          <table:table-cell office:value-type="string" office:string-value="RX2"/>
          <table:table-cell office:value-type="string" office:string-value="WESTERN SUSSEX ATS (AC)"/>
          <table:table-cell office:value-type="string" office:string-value="RX2DH"/>
          <table:table-cell table:number-columns-repeated="16374"/>
        </table:table-row>
        <table:table-row>
          <table:table-cell table:number-columns-repeated="6"/>
          <table:table-cell office:value-type="string" office:string-value="RX2WESTERN SUSSEX ATS (BQ)"/>
          <table:table-cell office:value-type="string" office:string-value="RX2"/>
          <table:table-cell office:value-type="string" office:string-value="WESTERN SUSSEX ATS (BQ)"/>
          <table:table-cell office:value-type="string" office:string-value="RX26W"/>
          <table:table-cell table:number-columns-repeated="16374"/>
        </table:table-row>
        <table:table-row>
          <table:table-cell table:number-columns-repeated="6"/>
          <table:table-cell office:value-type="string" office:string-value="RX2WESTERN SUSSEX ATS (JS)"/>
          <table:table-cell office:value-type="string" office:string-value="RX2"/>
          <table:table-cell office:value-type="string" office:string-value="WESTERN SUSSEX ATS (JS)"/>
          <table:table-cell office:value-type="string" office:string-value="RX26X"/>
          <table:table-cell table:number-columns-repeated="16374"/>
        </table:table-row>
        <table:table-row>
          <table:table-cell table:number-columns-repeated="6"/>
          <table:table-cell office:value-type="string" office:string-value="RX2WOODLANDS"/>
          <table:table-cell office:value-type="string" office:string-value="RX2"/>
          <table:table-cell office:value-type="string" office:string-value="WOODLANDS"/>
          <table:table-cell office:value-type="string" office:string-value="RX2L6"/>
          <table:table-cell table:number-columns-repeated="16374"/>
        </table:table-row>
        <table:table-row>
          <table:table-cell table:number-columns-repeated="6"/>
          <table:table-cell office:value-type="string" office:string-value="RX2WOODSIDE"/>
          <table:table-cell office:value-type="string" office:string-value="RX2"/>
          <table:table-cell office:value-type="string" office:string-value="WOODSIDE"/>
          <table:table-cell office:value-type="string" office:string-value="RX2H8"/>
          <table:table-cell table:number-columns-repeated="16374"/>
        </table:table-row>
        <table:table-row>
          <table:table-cell table:number-columns-repeated="6"/>
          <table:table-cell office:value-type="string" office:string-value="RX2WOODSIDE ANNEXE"/>
          <table:table-cell office:value-type="string" office:string-value="RX2"/>
          <table:table-cell office:value-type="string" office:string-value="WOODSIDE ANNEXE"/>
          <table:table-cell office:value-type="string" office:string-value="RX2K7"/>
          <table:table-cell table:number-columns-repeated="16374"/>
        </table:table-row>
        <table:table-row>
          <table:table-cell table:number-columns-repeated="6"/>
          <table:table-cell office:value-type="string" office:string-value="RX2WORTHING HOSPITAL"/>
          <table:table-cell office:value-type="string" office:string-value="RX2"/>
          <table:table-cell office:value-type="string" office:string-value="WORTHING HOSPITAL"/>
          <table:table-cell office:value-type="string" office:string-value="RX2N1"/>
          <table:table-cell table:number-columns-repeated="16374"/>
        </table:table-row>
        <table:table-row>
          <table:table-cell table:number-columns-repeated="6"/>
          <table:table-cell office:value-type="string" office:string-value="RX2YASMIN BYSIDE COMFORT"/>
          <table:table-cell office:value-type="string" office:string-value="RX2"/>
          <table:table-cell office:value-type="string" office:string-value="YASMIN BYSIDE COMFORT"/>
          <table:table-cell office:value-type="string" office:string-value="RX2R8"/>
          <table:table-cell table:number-columns-repeated="16374"/>
        </table:table-row>
        <table:table-row>
          <table:table-cell table:number-columns-repeated="6"/>
          <table:table-cell office:value-type="string" office:string-value="RX2ZACHARY MERTON HOSPITAL"/>
          <table:table-cell office:value-type="string" office:string-value="RX2"/>
          <table:table-cell office:value-type="string" office:string-value="ZACHARY MERTON HOSPITAL"/>
          <table:table-cell office:value-type="string" office:string-value="RX2R9"/>
          <table:table-cell table:number-columns-repeated="16374"/>
        </table:table-row>
        <table:table-row>
          <table:table-cell table:number-columns-repeated="6"/>
          <table:table-cell office:value-type="string" office:string-value="RX3ABDALE HOUSE - COMMUNITY UNIT"/>
          <table:table-cell office:value-type="string" office:string-value="RX3"/>
          <table:table-cell office:value-type="string" office:string-value="ABDALE HOUSE - COMMUNITY UNIT"/>
          <table:table-cell office:value-type="string" office:string-value="RX3XK"/>
          <table:table-cell table:number-columns-repeated="16374"/>
        </table:table-row>
        <table:table-row>
          <table:table-cell table:number-columns-repeated="6"/>
          <table:table-cell office:value-type="string" office:string-value="RX3ACOMB GABLES (ACOMB GARTH)"/>
          <table:table-cell office:value-type="string" office:string-value="RX3"/>
          <table:table-cell office:value-type="string" office:string-value="ACOMB GABLES (ACOMB GARTH)"/>
          <table:table-cell office:value-type="string" office:string-value="RX33V"/>
          <table:table-cell table:number-columns-repeated="16374"/>
        </table:table-row>
        <table:table-row>
          <table:table-cell table:number-columns-repeated="6"/>
          <table:table-cell office:value-type="string" office:string-value="RX3AFFECTIVE - FOXRUSH"/>
          <table:table-cell office:value-type="string" office:string-value="RX3"/>
          <table:table-cell office:value-type="string" office:string-value="AFFECTIVE - FOXRUSH"/>
          <table:table-cell office:value-type="string" office:string-value="RX3TL"/>
          <table:table-cell table:number-columns-repeated="16374"/>
        </table:table-row>
        <table:table-row>
          <table:table-cell table:number-columns-repeated="6"/>
          <table:table-cell office:value-type="string" office:string-value="RX3ASTBURY"/>
          <table:table-cell office:value-type="string" office:string-value="RX3"/>
          <table:table-cell office:value-type="string" office:string-value="ASTBURY"/>
          <table:table-cell office:value-type="string" office:string-value="RX3PL"/>
          <table:table-cell table:number-columns-repeated="16374"/>
        </table:table-row>
        <table:table-row>
          <table:table-cell table:number-columns-repeated="6"/>
          <table:table-cell office:value-type="string" office:string-value="RX3AUCKLAND PARK HOSPITAL"/>
          <table:table-cell office:value-type="string" office:string-value="RX3"/>
          <table:table-cell office:value-type="string" office:string-value="AUCKLAND PARK HOSPITAL"/>
          <table:table-cell office:value-type="string" office:string-value="RX3AT"/>
          <table:table-cell table:number-columns-repeated="16374"/>
        </table:table-row>
        <table:table-row>
          <table:table-cell table:number-columns-repeated="6"/>
          <table:table-cell office:value-type="string" office:string-value="RX3AYSGARTH"/>
          <table:table-cell office:value-type="string" office:string-value="RX3"/>
          <table:table-cell office:value-type="string" office:string-value="AYSGARTH"/>
          <table:table-cell office:value-type="string" office:string-value="RX3FC"/>
          <table:table-cell table:number-columns-repeated="16374"/>
        </table:table-row>
        <table:table-row>
          <table:table-cell table:number-columns-repeated="6"/>
          <table:table-cell office:value-type="string" office:string-value="RX3BANKFIELDS COURT THE LODGE"/>
          <table:table-cell office:value-type="string" office:string-value="RX3"/>
          <table:table-cell office:value-type="string" office:string-value="BANKFIELDS COURT THE LODGE"/>
          <table:table-cell office:value-type="string" office:string-value="RX3FN"/>
          <table:table-cell table:number-columns-repeated="16374"/>
        </table:table-row>
        <table:table-row>
          <table:table-cell table:number-columns-repeated="6"/>
          <table:table-cell office:value-type="string" office:string-value="RX3BANKFIELDS COURT UNIT 1"/>
          <table:table-cell office:value-type="string" office:string-value="RX3"/>
          <table:table-cell office:value-type="string" office:string-value="BANKFIELDS COURT UNIT 1"/>
          <table:table-cell office:value-type="string" office:string-value="RX3JE"/>
          <table:table-cell table:number-columns-repeated="16374"/>
        </table:table-row>
        <table:table-row>
          <table:table-cell table:number-columns-repeated="6"/>
          <table:table-cell office:value-type="string" office:string-value="RX3BANKFIELDS COURT UNIT 2"/>
          <table:table-cell office:value-type="string" office:string-value="RX3"/>
          <table:table-cell office:value-type="string" office:string-value="BANKFIELDS COURT UNIT 2"/>
          <table:table-cell office:value-type="string" office:string-value="RX3NP"/>
          <table:table-cell table:number-columns-repeated="16374"/>
        </table:table-row>
        <table:table-row>
          <table:table-cell table:number-columns-repeated="6"/>
          <table:table-cell office:value-type="string" office:string-value="RX3BANKFIELDS COURT UNIT 3"/>
          <table:table-cell office:value-type="string" office:string-value="RX3"/>
          <table:table-cell office:value-type="string" office:string-value="BANKFIELDS COURT UNIT 3"/>
          <table:table-cell office:value-type="string" office:string-value="RX3NQ"/>
          <table:table-cell table:number-columns-repeated="16374"/>
        </table:table-row>
        <table:table-row>
          <table:table-cell table:number-columns-repeated="6"/>
          <table:table-cell office:value-type="string" office:string-value="RX3BANKFIELDS COURT UNIT 4"/>
          <table:table-cell office:value-type="string" office:string-value="RX3"/>
          <table:table-cell office:value-type="string" office:string-value="BANKFIELDS COURT UNIT 4"/>
          <table:table-cell office:value-type="string" office:string-value="RX3NR"/>
          <table:table-cell table:number-columns-repeated="16374"/>
        </table:table-row>
        <table:table-row>
          <table:table-cell table:number-columns-repeated="6"/>
          <table:table-cell office:value-type="string" office:string-value="RX3C &amp; YPS 1"/>
          <table:table-cell office:value-type="string" office:string-value="RX3"/>
          <table:table-cell office:value-type="string" office:string-value="C &amp; YPS 1"/>
          <table:table-cell office:value-type="string" office:string-value="RX350"/>
          <table:table-cell table:number-columns-repeated="16374"/>
        </table:table-row>
        <table:table-row>
          <table:table-cell table:number-columns-repeated="6"/>
          <table:table-cell office:value-type="string" office:string-value="RX3C &amp; YPS 2"/>
          <table:table-cell office:value-type="string" office:string-value="RX3"/>
          <table:table-cell office:value-type="string" office:string-value="C &amp; YPS 2"/>
          <table:table-cell office:value-type="string" office:string-value="RX354"/>
          <table:table-cell table:number-columns-repeated="16374"/>
        </table:table-row>
        <table:table-row>
          <table:table-cell table:number-columns-repeated="6"/>
          <table:table-cell office:value-type="string" office:string-value="RX3C &amp; YPS CLS"/>
          <table:table-cell office:value-type="string" office:string-value="RX3"/>
          <table:table-cell office:value-type="string" office:string-value="C &amp; YPS CLS"/>
          <table:table-cell office:value-type="string" office:string-value="RX358"/>
          <table:table-cell table:number-columns-repeated="16374"/>
        </table:table-row>
        <table:table-row>
          <table:table-cell table:number-columns-repeated="6"/>
          <table:table-cell office:value-type="string" office:string-value="RX3CAMPHILL VILLAGE TRUST"/>
          <table:table-cell office:value-type="string" office:string-value="RX3"/>
          <table:table-cell office:value-type="string" office:string-value="CAMPHILL VILLAGE TRUST"/>
          <table:table-cell office:value-type="string" office:string-value="RX30N"/>
          <table:table-cell table:number-columns-repeated="16374"/>
        </table:table-row>
        <table:table-row>
          <table:table-cell table:number-columns-repeated="6"/>
          <table:table-cell office:value-type="string" office:string-value="RX3CENTENARY SUITE"/>
          <table:table-cell office:value-type="string" office:string-value="RX3"/>
          <table:table-cell office:value-type="string" office:string-value="CENTENARY SUITE"/>
          <table:table-cell office:value-type="string" office:string-value="RX30C"/>
          <table:table-cell table:number-columns-repeated="16374"/>
        </table:table-row>
        <table:table-row>
          <table:table-cell table:number-columns-repeated="6"/>
          <table:table-cell office:value-type="string" office:string-value="RX3CHERRY TREE HOUSE COMMUNITY"/>
          <table:table-cell office:value-type="string" office:string-value="RX3"/>
          <table:table-cell office:value-type="string" office:string-value="CHERRY TREE HOUSE COMMUNITY"/>
          <table:table-cell office:value-type="string" office:string-value="RX35E"/>
          <table:table-cell table:number-columns-repeated="16374"/>
        </table:table-row>
        <table:table-row>
          <table:table-cell table:number-columns-repeated="6"/>
          <table:table-cell office:value-type="string" office:string-value="RX3CHILDRENS &amp; YOUNG PEOPLES(2)"/>
          <table:table-cell office:value-type="string" office:string-value="RX3"/>
          <table:table-cell office:value-type="string" office:string-value="CHILDRENS &amp; YOUNG PEOPLES(2)"/>
          <table:table-cell office:value-type="string" office:string-value="RX31A"/>
          <table:table-cell table:number-columns-repeated="16374"/>
        </table:table-row>
        <table:table-row>
          <table:table-cell table:number-columns-repeated="6"/>
          <table:table-cell office:value-type="string" office:string-value="RX3CHILDRENS &amp; YOUNG PEOPLES(3)"/>
          <table:table-cell office:value-type="string" office:string-value="RX3"/>
          <table:table-cell office:value-type="string" office:string-value="CHILDRENS &amp; YOUNG PEOPLES(3)"/>
          <table:table-cell office:value-type="string" office:string-value="RX31C"/>
          <table:table-cell table:number-columns-repeated="16374"/>
        </table:table-row>
        <table:table-row>
          <table:table-cell table:number-columns-repeated="6"/>
          <table:table-cell office:value-type="string" office:string-value="RX3COATHAM MEMORIAL HALL"/>
          <table:table-cell office:value-type="string" office:string-value="RX3"/>
          <table:table-cell office:value-type="string" office:string-value="COATHAM MEMORIAL HALL"/>
          <table:table-cell office:value-type="string" office:string-value="RX30H"/>
          <table:table-cell table:number-columns-repeated="16374"/>
        </table:table-row>
        <table:table-row>
          <table:table-cell table:number-columns-repeated="6"/>
          <table:table-cell office:value-type="string" office:string-value="RX3CROSS LANE HOSPITAL AYCKBOURN"/>
          <table:table-cell office:value-type="string" office:string-value="RX3"/>
          <table:table-cell office:value-type="string" office:string-value="CROSS LANE HOSPITAL AYCKBOURN"/>
          <table:table-cell office:value-type="string" office:string-value="RX3EY"/>
          <table:table-cell table:number-columns-repeated="16374"/>
        </table:table-row>
        <table:table-row>
          <table:table-cell table:number-columns-repeated="6"/>
          <table:table-cell office:value-type="string" office:string-value="RX3CROSS LANE HOSPITAL ROWAN LEA"/>
          <table:table-cell office:value-type="string" office:string-value="RX3"/>
          <table:table-cell office:value-type="string" office:string-value="CROSS LANE HOSPITAL ROWAN LEA"/>
          <table:table-cell office:value-type="string" office:string-value="RX3MV"/>
          <table:table-cell table:number-columns-repeated="16374"/>
        </table:table-row>
        <table:table-row>
          <table:table-cell table:number-columns-repeated="6"/>
          <table:table-cell office:value-type="string" office:string-value="RX3CYPS - NORTH YORKSHIRE 1"/>
          <table:table-cell office:value-type="string" office:string-value="RX3"/>
          <table:table-cell office:value-type="string" office:string-value="CYPS - NORTH YORKSHIRE 1"/>
          <table:table-cell office:value-type="string" office:string-value="RX3TD"/>
          <table:table-cell table:number-columns-repeated="16374"/>
        </table:table-row>
        <table:table-row>
          <table:table-cell table:number-columns-repeated="6"/>
          <table:table-cell office:value-type="string" office:string-value="RX3CYPS - NORTH YORKSHIRE 2"/>
          <table:table-cell office:value-type="string" office:string-value="RX3"/>
          <table:table-cell office:value-type="string" office:string-value="CYPS - NORTH YORKSHIRE 2"/>
          <table:table-cell office:value-type="string" office:string-value="RX3TE"/>
          <table:table-cell table:number-columns-repeated="16374"/>
        </table:table-row>
        <table:table-row>
          <table:table-cell table:number-columns-repeated="6"/>
          <table:table-cell office:value-type="string" office:string-value="RX3DARLINGTON MEMORIAL ROWAN BUILDING"/>
          <table:table-cell office:value-type="string" office:string-value="RX3"/>
          <table:table-cell office:value-type="string" office:string-value="DARLINGTON MEMORIAL ROWAN BUILDING"/>
          <table:table-cell office:value-type="string" office:string-value="RX3EA"/>
          <table:table-cell table:number-columns-repeated="16374"/>
        </table:table-row>
        <table:table-row>
          <table:table-cell table:number-columns-repeated="6"/>
          <table:table-cell office:value-type="string" office:string-value="RX3EAST CLEVELAND HOSPITAL"/>
          <table:table-cell office:value-type="string" office:string-value="RX3"/>
          <table:table-cell office:value-type="string" office:string-value="EAST CLEVELAND HOSPITAL"/>
          <table:table-cell office:value-type="string" office:string-value="RX3LR"/>
          <table:table-cell table:number-columns-repeated="16374"/>
        </table:table-row>
        <table:table-row>
          <table:table-cell table:number-columns-repeated="6"/>
          <table:table-cell office:value-type="string" office:string-value="RX3EATING DISORDERS OP"/>
          <table:table-cell office:value-type="string" office:string-value="RX3"/>
          <table:table-cell office:value-type="string" office:string-value="EATING DISORDERS OP"/>
          <table:table-cell office:value-type="string" office:string-value="RX3WM"/>
          <table:table-cell table:number-columns-repeated="16374"/>
        </table:table-row>
        <table:table-row>
          <table:table-cell table:number-columns-repeated="6"/>
          <table:table-cell office:value-type="string" office:string-value="RX3EDEN HILL"/>
          <table:table-cell office:value-type="string" office:string-value="RX3"/>
          <table:table-cell office:value-type="string" office:string-value="EDEN HILL"/>
          <table:table-cell office:value-type="string" office:string-value="RX3LY"/>
          <table:table-cell table:number-columns-repeated="16374"/>
        </table:table-row>
        <table:table-row>
          <table:table-cell table:number-columns-repeated="6"/>
          <table:table-cell office:value-type="string" office:string-value="RX3EIP (NP)"/>
          <table:table-cell office:value-type="string" office:string-value="RX3"/>
          <table:table-cell office:value-type="string" office:string-value="EIP (NP)"/>
          <table:table-cell office:value-type="string" office:string-value="RX371"/>
          <table:table-cell table:number-columns-repeated="16374"/>
        </table:table-row>
        <table:table-row>
          <table:table-cell table:number-columns-repeated="6"/>
          <table:table-cell office:value-type="string" office:string-value="RX3ESTON &amp; EAST CLEVELAND OLD AGE PSYCH"/>
          <table:table-cell office:value-type="string" office:string-value="RX3"/>
          <table:table-cell office:value-type="string" office:string-value="ESTON &amp; EAST CLEVELAND OLD AGE PSYCH"/>
          <table:table-cell office:value-type="string" office:string-value="RX3RE"/>
          <table:table-cell table:number-columns-repeated="16374"/>
        </table:table-row>
        <table:table-row>
          <table:table-cell table:number-columns-repeated="6"/>
          <table:table-cell office:value-type="string" office:string-value="RX3FORENSIC LD"/>
          <table:table-cell office:value-type="string" office:string-value="RX3"/>
          <table:table-cell office:value-type="string" office:string-value="FORENSIC LD"/>
          <table:table-cell office:value-type="string" office:string-value="RX3TF"/>
          <table:table-cell table:number-columns-repeated="16374"/>
        </table:table-row>
        <table:table-row>
          <table:table-cell table:number-columns-repeated="6"/>
          <table:table-cell office:value-type="string" office:string-value="RX3FOSS PARK HOSPITAL"/>
          <table:table-cell office:value-type="string" office:string-value="RX3"/>
          <table:table-cell office:value-type="string" office:string-value="FOSS PARK HOSPITAL"/>
          <table:table-cell office:value-type="string" office:string-value="RX3KI"/>
          <table:table-cell table:number-columns-repeated="16374"/>
        </table:table-row>
        <table:table-row>
          <table:table-cell table:number-columns-repeated="6"/>
          <table:table-cell office:value-type="string" office:string-value="RX3FOXRUSH AFFECTIVE DISORDER"/>
          <table:table-cell office:value-type="string" office:string-value="RX3"/>
          <table:table-cell office:value-type="string" office:string-value="FOXRUSH AFFECTIVE DISORDER"/>
          <table:table-cell office:value-type="string" office:string-value="RX3JA"/>
          <table:table-cell table:number-columns-repeated="16374"/>
        </table:table-row>
        <table:table-row>
          <table:table-cell table:number-columns-repeated="6"/>
          <table:table-cell office:value-type="string" office:string-value="RX3GEORGE HARDWICK FOUNDATION"/>
          <table:table-cell office:value-type="string" office:string-value="RX3"/>
          <table:table-cell office:value-type="string" office:string-value="GEORGE HARDWICK FOUNDATION"/>
          <table:table-cell office:value-type="string" office:string-value="RX30D"/>
          <table:table-cell table:number-columns-repeated="16374"/>
        </table:table-row>
        <table:table-row>
          <table:table-cell table:number-columns-repeated="6"/>
          <table:table-cell office:value-type="string" office:string-value="RX3GOODALL (NP)"/>
          <table:table-cell office:value-type="string" office:string-value="RX3"/>
          <table:table-cell office:value-type="string" office:string-value="GOODALL (NP)"/>
          <table:table-cell office:value-type="string" office:string-value="RX3A1"/>
          <table:table-cell table:number-columns-repeated="16374"/>
        </table:table-row>
        <table:table-row>
          <table:table-cell table:number-columns-repeated="6"/>
          <table:table-cell office:value-type="string" office:string-value="RX3GROUND FLOOR"/>
          <table:table-cell office:value-type="string" office:string-value="RX3"/>
          <table:table-cell office:value-type="string" office:string-value="GROUND FLOOR"/>
          <table:table-cell office:value-type="string" office:string-value="RX3MQ"/>
          <table:table-cell table:number-columns-repeated="16374"/>
        </table:table-row>
        <table:table-row>
          <table:table-cell table:number-columns-repeated="6"/>
          <table:table-cell office:value-type="string" office:string-value="RX3GUISBOROUGH GENERAL HOSPITAL"/>
          <table:table-cell office:value-type="string" office:string-value="RX3"/>
          <table:table-cell office:value-type="string" office:string-value="GUISBOROUGH GENERAL HOSPITAL"/>
          <table:table-cell office:value-type="string" office:string-value="RX3LQ"/>
          <table:table-cell table:number-columns-repeated="16374"/>
        </table:table-row>
        <table:table-row>
          <table:table-cell table:number-columns-repeated="6"/>
          <table:table-cell office:value-type="string" office:string-value="RX3H/POOL LD CHILDRENS SERV"/>
          <table:table-cell office:value-type="string" office:string-value="RX3"/>
          <table:table-cell office:value-type="string" office:string-value="H/POOL LD CHILDRENS SERV"/>
          <table:table-cell office:value-type="string" office:string-value="RX3RC"/>
          <table:table-cell table:number-columns-repeated="16374"/>
        </table:table-row>
        <table:table-row>
          <table:table-cell table:number-columns-repeated="6"/>
          <table:table-cell office:value-type="string" office:string-value="RX3HARROGATE IHTT"/>
          <table:table-cell office:value-type="string" office:string-value="RX3"/>
          <table:table-cell office:value-type="string" office:string-value="HARROGATE IHTT"/>
          <table:table-cell office:value-type="string" office:string-value="RX3TJ"/>
          <table:table-cell table:number-columns-repeated="16374"/>
        </table:table-row>
        <table:table-row>
          <table:table-cell table:number-columns-repeated="6"/>
          <table:table-cell office:value-type="string" office:string-value="RX3HARTLEPOOL CARERS ASSOCIATION"/>
          <table:table-cell office:value-type="string" office:string-value="RX3"/>
          <table:table-cell office:value-type="string" office:string-value="HARTLEPOOL CARERS ASSOCIATION"/>
          <table:table-cell office:value-type="string" office:string-value="RX31H"/>
          <table:table-cell table:number-columns-repeated="16374"/>
        </table:table-row>
        <table:table-row>
          <table:table-cell table:number-columns-repeated="6"/>
          <table:table-cell office:value-type="string" office:string-value="RX3KILTON VIEW"/>
          <table:table-cell office:value-type="string" office:string-value="RX3"/>
          <table:table-cell office:value-type="string" office:string-value="KILTON VIEW"/>
          <table:table-cell office:value-type="string" office:string-value="RX3FV"/>
          <table:table-cell table:number-columns-repeated="16374"/>
        </table:table-row>
        <table:table-row>
          <table:table-cell table:number-columns-repeated="6"/>
          <table:table-cell office:value-type="string" office:string-value="RX3LANCHESTER ROAD HOSPITAL"/>
          <table:table-cell office:value-type="string" office:string-value="RX3"/>
          <table:table-cell office:value-type="string" office:string-value="LANCHESTER ROAD HOSPITAL"/>
          <table:table-cell office:value-type="string" office:string-value="RX3CL"/>
          <table:table-cell table:number-columns-repeated="16374"/>
        </table:table-row>
        <table:table-row>
          <table:table-cell table:number-columns-repeated="6"/>
          <table:table-cell office:value-type="string" office:string-value="RX3LD - NORTH"/>
          <table:table-cell office:value-type="string" office:string-value="RX3"/>
          <table:table-cell office:value-type="string" office:string-value="LD - NORTH"/>
          <table:table-cell office:value-type="string" office:string-value="RX381"/>
          <table:table-cell table:number-columns-repeated="16374"/>
        </table:table-row>
        <table:table-row>
          <table:table-cell table:number-columns-repeated="6"/>
          <table:table-cell office:value-type="string" office:string-value="RX3LD - SOUTH"/>
          <table:table-cell office:value-type="string" office:string-value="RX3"/>
          <table:table-cell office:value-type="string" office:string-value="LD - SOUTH"/>
          <table:table-cell office:value-type="string" office:string-value="RX382"/>
          <table:table-cell table:number-columns-repeated="16374"/>
        </table:table-row>
        <table:table-row>
          <table:table-cell table:number-columns-repeated="6"/>
          <table:table-cell office:value-type="string" office:string-value="RX3LD NORTH (1)"/>
          <table:table-cell office:value-type="string" office:string-value="RX3"/>
          <table:table-cell office:value-type="string" office:string-value="LD NORTH (1)"/>
          <table:table-cell office:value-type="string" office:string-value="RX388"/>
          <table:table-cell table:number-columns-repeated="16374"/>
        </table:table-row>
        <table:table-row>
          <table:table-cell table:number-columns-repeated="6"/>
          <table:table-cell office:value-type="string" office:string-value="RX3LD NORTH (2)"/>
          <table:table-cell office:value-type="string" office:string-value="RX3"/>
          <table:table-cell office:value-type="string" office:string-value="LD NORTH (2)"/>
          <table:table-cell office:value-type="string" office:string-value="RX389"/>
          <table:table-cell table:number-columns-repeated="16374"/>
        </table:table-row>
        <table:table-row>
          <table:table-cell table:number-columns-repeated="6"/>
          <table:table-cell office:value-type="string" office:string-value="RX3LD NORTH (3)"/>
          <table:table-cell office:value-type="string" office:string-value="RX3"/>
          <table:table-cell office:value-type="string" office:string-value="LD NORTH (3)"/>
          <table:table-cell office:value-type="string" office:string-value="RX390"/>
          <table:table-cell table:number-columns-repeated="16374"/>
        </table:table-row>
        <table:table-row>
          <table:table-cell table:number-columns-repeated="6"/>
          <table:table-cell office:value-type="string" office:string-value="RX3LD SOUTH 2"/>
          <table:table-cell office:value-type="string" office:string-value="RX3"/>
          <table:table-cell office:value-type="string" office:string-value="LD SOUTH 2"/>
          <table:table-cell office:value-type="string" office:string-value="RX361"/>
          <table:table-cell table:number-columns-repeated="16374"/>
        </table:table-row>
        <table:table-row>
          <table:table-cell table:number-columns-repeated="6"/>
          <table:table-cell office:value-type="string" office:string-value="RX3LUNEDALE"/>
          <table:table-cell office:value-type="string" office:string-value="RX3"/>
          <table:table-cell office:value-type="string" office:string-value="LUNEDALE"/>
          <table:table-cell office:value-type="string" office:string-value="RX3VY"/>
          <table:table-cell table:number-columns-repeated="16374"/>
        </table:table-row>
        <table:table-row>
          <table:table-cell table:number-columns-repeated="6"/>
          <table:table-cell office:value-type="string" office:string-value="RX3LUSTRUM VALE"/>
          <table:table-cell office:value-type="string" office:string-value="RX3"/>
          <table:table-cell office:value-type="string" office:string-value="LUSTRUM VALE"/>
          <table:table-cell office:value-type="string" office:string-value="RX3NJ"/>
          <table:table-cell table:number-columns-repeated="16374"/>
        </table:table-row>
        <table:table-row>
          <table:table-cell table:number-columns-repeated="6"/>
          <table:table-cell office:value-type="string" office:string-value="RX3LUSTRUM VALE MHSOP NMP"/>
          <table:table-cell office:value-type="string" office:string-value="RX3"/>
          <table:table-cell office:value-type="string" office:string-value="LUSTRUM VALE MHSOP NMP"/>
          <table:table-cell office:value-type="string" office:string-value="RX3VV"/>
          <table:table-cell table:number-columns-repeated="16374"/>
        </table:table-row>
        <table:table-row>
          <table:table-cell table:number-columns-repeated="6"/>
          <table:table-cell office:value-type="string" office:string-value="RX3M'BRO MHSOP SECTOR 2"/>
          <table:table-cell office:value-type="string" office:string-value="RX3"/>
          <table:table-cell office:value-type="string" office:string-value="M'BRO MHSOP SECTOR 2"/>
          <table:table-cell office:value-type="string" office:string-value="RX3RF"/>
          <table:table-cell table:number-columns-repeated="16374"/>
        </table:table-row>
        <table:table-row>
          <table:table-cell table:number-columns-repeated="6"/>
          <table:table-cell office:value-type="string" office:string-value="RX3MEADOWFIELDS COMMUNITY UNIT - AKA NELSON COURT CUE"/>
          <table:table-cell office:value-type="string" office:string-value="RX3"/>
          <table:table-cell office:value-type="string" office:string-value="MEADOWFIELDS COMMUNITY UNIT - AKA NELSON COURT CUE"/>
          <table:table-cell office:value-type="string" office:string-value="RX33Y"/>
          <table:table-cell table:number-columns-repeated="16374"/>
        </table:table-row>
        <table:table-row>
          <table:table-cell table:number-columns-repeated="6"/>
          <table:table-cell office:value-type="string" office:string-value="RX3MENTAL HEALTH UNIT - FRIARAGE HOSPITAL"/>
          <table:table-cell office:value-type="string" office:string-value="RX3"/>
          <table:table-cell office:value-type="string" office:string-value="MENTAL HEALTH UNIT - FRIARAGE HOSPITAL"/>
          <table:table-cell office:value-type="string" office:string-value="RX3XX"/>
          <table:table-cell table:number-columns-repeated="16374"/>
        </table:table-row>
        <table:table-row>
          <table:table-cell table:number-columns-repeated="6"/>
          <table:table-cell office:value-type="string" office:string-value="RX3MHSOP - APK NP 2"/>
          <table:table-cell office:value-type="string" office:string-value="RX3"/>
          <table:table-cell office:value-type="string" office:string-value="MHSOP - APK NP 2"/>
          <table:table-cell office:value-type="string" office:string-value="RX3A8"/>
          <table:table-cell table:number-columns-repeated="16374"/>
        </table:table-row>
        <table:table-row>
          <table:table-cell table:number-columns-repeated="6"/>
          <table:table-cell office:value-type="string" office:string-value="RX3MHSOP - NORTH YORKSHIRE 1"/>
          <table:table-cell office:value-type="string" office:string-value="RX3"/>
          <table:table-cell office:value-type="string" office:string-value="MHSOP - NORTH YORKSHIRE 1"/>
          <table:table-cell office:value-type="string" office:string-value="RX3RW"/>
          <table:table-cell table:number-columns-repeated="16374"/>
        </table:table-row>
        <table:table-row>
          <table:table-cell table:number-columns-repeated="6"/>
          <table:table-cell office:value-type="string" office:string-value="RX3MHSOP - NORTH YORKSHIRE 2"/>
          <table:table-cell office:value-type="string" office:string-value="RX3"/>
          <table:table-cell office:value-type="string" office:string-value="MHSOP - NORTH YORKSHIRE 2"/>
          <table:table-cell office:value-type="string" office:string-value="RX3RX"/>
          <table:table-cell table:number-columns-repeated="16374"/>
        </table:table-row>
        <table:table-row>
          <table:table-cell table:number-columns-repeated="6"/>
          <table:table-cell office:value-type="string" office:string-value="RX3MHSOP - NORTH YORKSHIRE 3"/>
          <table:table-cell office:value-type="string" office:string-value="RX3"/>
          <table:table-cell office:value-type="string" office:string-value="MHSOP - NORTH YORKSHIRE 3"/>
          <table:table-cell office:value-type="string" office:string-value="RX3RY"/>
          <table:table-cell table:number-columns-repeated="16374"/>
        </table:table-row>
        <table:table-row>
          <table:table-cell table:number-columns-repeated="6"/>
          <table:table-cell office:value-type="string" office:string-value="RX3MHSOP AP NP"/>
          <table:table-cell office:value-type="string" office:string-value="RX3"/>
          <table:table-cell office:value-type="string" office:string-value="MHSOP AP NP"/>
          <table:table-cell office:value-type="string" office:string-value="RX3A3"/>
          <table:table-cell table:number-columns-repeated="16374"/>
        </table:table-row>
        <table:table-row>
          <table:table-cell table:number-columns-repeated="6"/>
          <table:table-cell office:value-type="string" office:string-value="RX3MHSOP APK NP"/>
          <table:table-cell office:value-type="string" office:string-value="RX3"/>
          <table:table-cell office:value-type="string" office:string-value="MHSOP APK NP"/>
          <table:table-cell office:value-type="string" office:string-value="RX3A4"/>
          <table:table-cell table:number-columns-repeated="16374"/>
        </table:table-row>
        <table:table-row>
          <table:table-cell table:number-columns-repeated="6"/>
          <table:table-cell office:value-type="string" office:string-value="RX3MHSOP LR (NP)"/>
          <table:table-cell office:value-type="string" office:string-value="RX3"/>
          <table:table-cell office:value-type="string" office:string-value="MHSOP LR (NP)"/>
          <table:table-cell office:value-type="string" office:string-value="RX3A2"/>
          <table:table-cell table:number-columns-repeated="16374"/>
        </table:table-row>
        <table:table-row>
          <table:table-cell table:number-columns-repeated="6"/>
          <table:table-cell office:value-type="string" office:string-value="RX3MHSOP M'BRO 2 NMP"/>
          <table:table-cell office:value-type="string" office:string-value="RX3"/>
          <table:table-cell office:value-type="string" office:string-value="MHSOP M'BRO 2 NMP"/>
          <table:table-cell office:value-type="string" office:string-value="RX3XG"/>
          <table:table-cell table:number-columns-repeated="16374"/>
        </table:table-row>
        <table:table-row>
          <table:table-cell table:number-columns-repeated="6"/>
          <table:table-cell office:value-type="string" office:string-value="RX3MHSOP NP"/>
          <table:table-cell office:value-type="string" office:string-value="RX3"/>
          <table:table-cell office:value-type="string" office:string-value="MHSOP NP"/>
          <table:table-cell office:value-type="string" office:string-value="RX357"/>
          <table:table-cell table:number-columns-repeated="16374"/>
        </table:table-row>
        <table:table-row>
          <table:table-cell table:number-columns-repeated="6"/>
          <table:table-cell office:value-type="string" office:string-value="RX3MHSOP SB (NP)"/>
          <table:table-cell office:value-type="string" office:string-value="RX3"/>
          <table:table-cell office:value-type="string" office:string-value="MHSOP SB (NP)"/>
          <table:table-cell office:value-type="string" office:string-value="RX3A0"/>
          <table:table-cell table:number-columns-repeated="16374"/>
        </table:table-row>
        <table:table-row>
          <table:table-cell table:number-columns-repeated="6"/>
          <table:table-cell office:value-type="string" office:string-value="RX3NMP - H'POOL AFF &amp; PSYCH"/>
          <table:table-cell office:value-type="string" office:string-value="RX3"/>
          <table:table-cell office:value-type="string" office:string-value="NMP - H'POOL AFF &amp; PSYCH"/>
          <table:table-cell office:value-type="string" office:string-value="RX3TN"/>
          <table:table-cell table:number-columns-repeated="16374"/>
        </table:table-row>
        <table:table-row>
          <table:table-cell table:number-columns-repeated="6"/>
          <table:table-cell office:value-type="string" office:string-value="RX3NMP - LD H'GATE"/>
          <table:table-cell office:value-type="string" office:string-value="RX3"/>
          <table:table-cell office:value-type="string" office:string-value="NMP - LD H'GATE"/>
          <table:table-cell office:value-type="string" office:string-value="RX31M"/>
          <table:table-cell table:number-columns-repeated="16374"/>
        </table:table-row>
        <table:table-row>
          <table:table-cell table:number-columns-repeated="6"/>
          <table:table-cell office:value-type="string" office:string-value="RX3NMP - MHSOP H'GATE"/>
          <table:table-cell office:value-type="string" office:string-value="RX3"/>
          <table:table-cell office:value-type="string" office:string-value="NMP - MHSOP H'GATE"/>
          <table:table-cell office:value-type="string" office:string-value="RX31K"/>
          <table:table-cell table:number-columns-repeated="16374"/>
        </table:table-row>
        <table:table-row>
          <table:table-cell table:number-columns-repeated="6"/>
          <table:table-cell office:value-type="string" office:string-value="RX3NMP - MHSOP STOCKTON"/>
          <table:table-cell office:value-type="string" office:string-value="RX3"/>
          <table:table-cell office:value-type="string" office:string-value="NMP - MHSOP STOCKTON"/>
          <table:table-cell office:value-type="string" office:string-value="RX31Q"/>
          <table:table-cell table:number-columns-repeated="16374"/>
        </table:table-row>
        <table:table-row>
          <table:table-cell table:number-columns-repeated="6"/>
          <table:table-cell office:value-type="string" office:string-value="RX3NMP EASINGTON"/>
          <table:table-cell office:value-type="string" office:string-value="RX3"/>
          <table:table-cell office:value-type="string" office:string-value="NMP EASINGTON"/>
          <table:table-cell office:value-type="string" office:string-value="RX3VJ"/>
          <table:table-cell table:number-columns-repeated="16374"/>
        </table:table-row>
        <table:table-row>
          <table:table-cell table:number-columns-repeated="6"/>
          <table:table-cell office:value-type="string" office:string-value="RX3NMP LAKESIDE AFF DIS"/>
          <table:table-cell office:value-type="string" office:string-value="RX3"/>
          <table:table-cell office:value-type="string" office:string-value="NMP LAKESIDE AFF DIS"/>
          <table:table-cell office:value-type="string" office:string-value="RX3XE"/>
          <table:table-cell table:number-columns-repeated="16374"/>
        </table:table-row>
        <table:table-row>
          <table:table-cell table:number-columns-repeated="6"/>
          <table:table-cell office:value-type="string" office:string-value="RX3NMP MHSOP HARTLEPOOL"/>
          <table:table-cell office:value-type="string" office:string-value="RX3"/>
          <table:table-cell office:value-type="string" office:string-value="NMP MHSOP HARTLEPOOL"/>
          <table:table-cell office:value-type="string" office:string-value="RX3WL"/>
          <table:table-cell table:number-columns-repeated="16374"/>
        </table:table-row>
        <table:table-row>
          <table:table-cell table:number-columns-repeated="6"/>
          <table:table-cell office:value-type="string" office:string-value="RX3NMP PARKSIDE PSYCHOSIS"/>
          <table:table-cell office:value-type="string" office:string-value="RX3"/>
          <table:table-cell office:value-type="string" office:string-value="NMP PARKSIDE PSYCHOSIS"/>
          <table:table-cell office:value-type="string" office:string-value="RX3TK"/>
          <table:table-cell table:number-columns-repeated="16374"/>
        </table:table-row>
        <table:table-row>
          <table:table-cell table:number-columns-repeated="6"/>
          <table:table-cell office:value-type="string" office:string-value="RX3NORTH END NP"/>
          <table:table-cell office:value-type="string" office:string-value="RX3"/>
          <table:table-cell office:value-type="string" office:string-value="NORTH END NP"/>
          <table:table-cell office:value-type="string" office:string-value="RX3A5"/>
          <table:table-cell table:number-columns-repeated="16374"/>
        </table:table-row>
        <table:table-row>
          <table:table-cell table:number-columns-repeated="6"/>
          <table:table-cell office:value-type="string" office:string-value="RX3NP PETERLEE HC"/>
          <table:table-cell office:value-type="string" office:string-value="RX3"/>
          <table:table-cell office:value-type="string" office:string-value="NP PETERLEE HC"/>
          <table:table-cell office:value-type="string" office:string-value="RX359"/>
          <table:table-cell table:number-columns-repeated="16374"/>
        </table:table-row>
        <table:table-row>
          <table:table-cell table:number-columns-repeated="6"/>
          <table:table-cell office:value-type="string" office:string-value="RX3OAK RISE"/>
          <table:table-cell office:value-type="string" office:string-value="RX3"/>
          <table:table-cell office:value-type="string" office:string-value="OAK RISE"/>
          <table:table-cell office:value-type="string" office:string-value="RX33W"/>
          <table:table-cell table:number-columns-repeated="16374"/>
        </table:table-row>
        <table:table-row>
          <table:table-cell table:number-columns-repeated="6"/>
          <table:table-cell office:value-type="string" office:string-value="RX3OAKWOOD UNIT"/>
          <table:table-cell office:value-type="string" office:string-value="RX3"/>
          <table:table-cell office:value-type="string" office:string-value="OAKWOOD UNIT"/>
          <table:table-cell office:value-type="string" office:string-value="RX3KN"/>
          <table:table-cell table:number-columns-repeated="16374"/>
        </table:table-row>
        <table:table-row>
          <table:table-cell table:number-columns-repeated="6"/>
          <table:table-cell office:value-type="string" office:string-value="RX3OLD AGE PSYCH"/>
          <table:table-cell office:value-type="string" office:string-value="RX3"/>
          <table:table-cell office:value-type="string" office:string-value="OLD AGE PSYCH"/>
          <table:table-cell office:value-type="string" office:string-value="RX3RA"/>
          <table:table-cell table:number-columns-repeated="16374"/>
        </table:table-row>
        <table:table-row>
          <table:table-cell table:number-columns-repeated="6"/>
          <table:table-cell office:value-type="string" office:string-value="RX3PARK HOUSE"/>
          <table:table-cell office:value-type="string" office:string-value="RX3"/>
          <table:table-cell office:value-type="string" office:string-value="PARK HOUSE"/>
          <table:table-cell office:value-type="string" office:string-value="RX3PV"/>
          <table:table-cell table:number-columns-repeated="16374"/>
        </table:table-row>
        <table:table-row>
          <table:table-cell table:number-columns-repeated="6"/>
          <table:table-cell office:value-type="string" office:string-value="RX3PARK VIEW"/>
          <table:table-cell office:value-type="string" office:string-value="RX3"/>
          <table:table-cell office:value-type="string" office:string-value="PARK VIEW"/>
          <table:table-cell office:value-type="string" office:string-value="RX30P"/>
          <table:table-cell table:number-columns-repeated="16374"/>
        </table:table-row>
        <table:table-row>
          <table:table-cell table:number-columns-repeated="6"/>
          <table:table-cell office:value-type="string" office:string-value="RX3PARKSIDE BILLINGHAM"/>
          <table:table-cell office:value-type="string" office:string-value="RX3"/>
          <table:table-cell office:value-type="string" office:string-value="PARKSIDE BILLINGHAM"/>
          <table:table-cell office:value-type="string" office:string-value="RX3KR"/>
          <table:table-cell table:number-columns-repeated="16374"/>
        </table:table-row>
        <table:table-row>
          <table:table-cell table:number-columns-repeated="6"/>
          <table:table-cell office:value-type="string" office:string-value="RX3PARKSIDE MIDDLESBROUGH"/>
          <table:table-cell office:value-type="string" office:string-value="RX3"/>
          <table:table-cell office:value-type="string" office:string-value="PARKSIDE MIDDLESBROUGH"/>
          <table:table-cell office:value-type="string" office:string-value="RX3FG"/>
          <table:table-cell table:number-columns-repeated="16374"/>
        </table:table-row>
        <table:table-row>
          <table:table-cell table:number-columns-repeated="6"/>
          <table:table-cell office:value-type="string" office:string-value="RX3PARKSIDE PSYCHOSIS NMP"/>
          <table:table-cell office:value-type="string" office:string-value="RX3"/>
          <table:table-cell office:value-type="string" office:string-value="PARKSIDE PSYCHOSIS NMP"/>
          <table:table-cell office:value-type="string" office:string-value="RX3VM"/>
          <table:table-cell table:number-columns-repeated="16374"/>
        </table:table-row>
        <table:table-row>
          <table:table-cell table:number-columns-repeated="6"/>
          <table:table-cell office:value-type="string" office:string-value="RX3PEPPERMILL COURT COMMUNITY UNIT"/>
          <table:table-cell office:value-type="string" office:string-value="RX3"/>
          <table:table-cell office:value-type="string" office:string-value="PEPPERMILL COURT COMMUNITY UNIT"/>
          <table:table-cell office:value-type="string" office:string-value="RX34L"/>
          <table:table-cell table:number-columns-repeated="16374"/>
        </table:table-row>
        <table:table-row>
          <table:table-cell table:number-columns-repeated="6"/>
          <table:table-cell office:value-type="string" office:string-value="RX3PETERLEE COMMUNITY HOSPITAL"/>
          <table:table-cell office:value-type="string" office:string-value="RX3"/>
          <table:table-cell office:value-type="string" office:string-value="PETERLEE COMMUNITY HOSPITAL"/>
          <table:table-cell office:value-type="string" office:string-value="RX3QP"/>
          <table:table-cell table:number-columns-repeated="16374"/>
        </table:table-row>
        <table:table-row>
          <table:table-cell table:number-columns-repeated="6"/>
          <table:table-cell office:value-type="string" office:string-value="RX3POA"/>
          <table:table-cell office:value-type="string" office:string-value="RX3"/>
          <table:table-cell office:value-type="string" office:string-value="POA"/>
          <table:table-cell office:value-type="string" office:string-value="RX352"/>
          <table:table-cell table:number-columns-repeated="16374"/>
        </table:table-row>
        <table:table-row>
          <table:table-cell table:number-columns-repeated="6"/>
          <table:table-cell office:value-type="string" office:string-value="RX3POA - CLS BL UNIT"/>
          <table:table-cell office:value-type="string" office:string-value="RX3"/>
          <table:table-cell office:value-type="string" office:string-value="POA - CLS BL UNIT"/>
          <table:table-cell office:value-type="string" office:string-value="RX314"/>
          <table:table-cell table:number-columns-repeated="16374"/>
        </table:table-row>
        <table:table-row>
          <table:table-cell table:number-columns-repeated="6"/>
          <table:table-cell office:value-type="string" office:string-value="RX3POA - DARLINGTON WEST PARK 1"/>
          <table:table-cell office:value-type="string" office:string-value="RX3"/>
          <table:table-cell office:value-type="string" office:string-value="POA - DARLINGTON WEST PARK 1"/>
          <table:table-cell office:value-type="string" office:string-value="RX319"/>
          <table:table-cell table:number-columns-repeated="16374"/>
        </table:table-row>
        <table:table-row>
          <table:table-cell table:number-columns-repeated="6"/>
          <table:table-cell office:value-type="string" office:string-value="RX3POA - DARLINGTON WEST PARK 2"/>
          <table:table-cell office:value-type="string" office:string-value="RX3"/>
          <table:table-cell office:value-type="string" office:string-value="POA - DARLINGTON WEST PARK 2"/>
          <table:table-cell office:value-type="string" office:string-value="RX320"/>
          <table:table-cell table:number-columns-repeated="16374"/>
        </table:table-row>
        <table:table-row>
          <table:table-cell table:number-columns-repeated="6"/>
          <table:table-cell office:value-type="string" office:string-value="RX3POA - DDALES APARK 1"/>
          <table:table-cell office:value-type="string" office:string-value="RX3"/>
          <table:table-cell office:value-type="string" office:string-value="POA - DDALES APARK 1"/>
          <table:table-cell office:value-type="string" office:string-value="RX317"/>
          <table:table-cell table:number-columns-repeated="16374"/>
        </table:table-row>
        <table:table-row>
          <table:table-cell table:number-columns-repeated="6"/>
          <table:table-cell office:value-type="string" office:string-value="RX3POA - DDALES APARK 2"/>
          <table:table-cell office:value-type="string" office:string-value="RX3"/>
          <table:table-cell office:value-type="string" office:string-value="POA - DDALES APARK 2"/>
          <table:table-cell office:value-type="string" office:string-value="RX318"/>
          <table:table-cell table:number-columns-repeated="16374"/>
        </table:table-row>
        <table:table-row>
          <table:table-cell table:number-columns-repeated="6"/>
          <table:table-cell office:value-type="string" office:string-value="RX3POA - DERWENTSIDE CH 1"/>
          <table:table-cell office:value-type="string" office:string-value="RX3"/>
          <table:table-cell office:value-type="string" office:string-value="POA - DERWENTSIDE CH 1"/>
          <table:table-cell office:value-type="string" office:string-value="RX312"/>
          <table:table-cell table:number-columns-repeated="16374"/>
        </table:table-row>
        <table:table-row>
          <table:table-cell table:number-columns-repeated="6"/>
          <table:table-cell office:value-type="string" office:string-value="RX3POA - DERWENTSIDE CH 2"/>
          <table:table-cell office:value-type="string" office:string-value="RX3"/>
          <table:table-cell office:value-type="string" office:string-value="POA - DERWENTSIDE CH 2"/>
          <table:table-cell office:value-type="string" office:string-value="RX313"/>
          <table:table-cell table:number-columns-repeated="16374"/>
        </table:table-row>
        <table:table-row>
          <table:table-cell table:number-columns-repeated="6"/>
          <table:table-cell office:value-type="string" office:string-value="RX3POA - DURHAM BL UNIT"/>
          <table:table-cell office:value-type="string" office:string-value="RX3"/>
          <table:table-cell office:value-type="string" office:string-value="POA - DURHAM BL UNIT"/>
          <table:table-cell office:value-type="string" office:string-value="RX315"/>
          <table:table-cell table:number-columns-repeated="16374"/>
        </table:table-row>
        <table:table-row>
          <table:table-cell table:number-columns-repeated="6"/>
          <table:table-cell office:value-type="string" office:string-value="RX3POA - SEDGEFIELD"/>
          <table:table-cell office:value-type="string" office:string-value="RX3"/>
          <table:table-cell office:value-type="string" office:string-value="POA - SEDGEFIELD"/>
          <table:table-cell office:value-type="string" office:string-value="RX316"/>
          <table:table-cell table:number-columns-repeated="16374"/>
        </table:table-row>
        <table:table-row>
          <table:table-cell table:number-columns-repeated="6"/>
          <table:table-cell office:value-type="string" office:string-value="RX3PRECRIBING MIDDLESBROUGH OLD AGE PSYCH"/>
          <table:table-cell office:value-type="string" office:string-value="RX3"/>
          <table:table-cell office:value-type="string" office:string-value="PRECRIBING MIDDLESBROUGH OLD AGE PSYCH"/>
          <table:table-cell office:value-type="string" office:string-value="RX3GG"/>
          <table:table-cell table:number-columns-repeated="16374"/>
        </table:table-row>
        <table:table-row>
          <table:table-cell table:number-columns-repeated="6"/>
          <table:table-cell office:value-type="string" office:string-value="RX3PRIMROSE LODGE"/>
          <table:table-cell office:value-type="string" office:string-value="RX3"/>
          <table:table-cell office:value-type="string" office:string-value="PRIMROSE LODGE"/>
          <table:table-cell office:value-type="string" office:string-value="RX3AD"/>
          <table:table-cell table:number-columns-repeated="16374"/>
        </table:table-row>
        <table:table-row>
          <table:table-cell table:number-columns-repeated="6"/>
          <table:table-cell office:value-type="string" office:string-value="RX3RIPON COMMUNITY HOSPITAL"/>
          <table:table-cell office:value-type="string" office:string-value="RX3"/>
          <table:table-cell office:value-type="string" office:string-value="RIPON COMMUNITY HOSPITAL"/>
          <table:table-cell office:value-type="string" office:string-value="RX3YQ"/>
          <table:table-cell table:number-columns-repeated="16374"/>
        </table:table-row>
        <table:table-row>
          <table:table-cell table:number-columns-repeated="6"/>
          <table:table-cell office:value-type="string" office:string-value="RX3ROSEBERRY PARK HOSPITAL"/>
          <table:table-cell office:value-type="string" office:string-value="RX3"/>
          <table:table-cell office:value-type="string" office:string-value="ROSEBERRY PARK HOSPITAL"/>
          <table:table-cell office:value-type="string" office:string-value="RX33A"/>
          <table:table-cell table:number-columns-repeated="16374"/>
        </table:table-row>
        <table:table-row>
          <table:table-cell table:number-columns-repeated="6"/>
          <table:table-cell office:value-type="string" office:string-value="RX3SANDWELL PARK"/>
          <table:table-cell office:value-type="string" office:string-value="RX3"/>
          <table:table-cell office:value-type="string" office:string-value="SANDWELL PARK"/>
          <table:table-cell office:value-type="string" office:string-value="RX3NH"/>
          <table:table-cell table:number-columns-repeated="16374"/>
        </table:table-row>
        <table:table-row>
          <table:table-cell table:number-columns-repeated="6"/>
          <table:table-cell office:value-type="string" office:string-value="RX3SCARBOROUGH HOSPITAL"/>
          <table:table-cell office:value-type="string" office:string-value="RX3"/>
          <table:table-cell office:value-type="string" office:string-value="SCARBOROUGH HOSPITAL"/>
          <table:table-cell office:value-type="string" office:string-value="RX3YA"/>
          <table:table-cell table:number-columns-repeated="16374"/>
        </table:table-row>
        <table:table-row>
          <table:table-cell table:number-columns-repeated="6"/>
          <table:table-cell office:value-type="string" office:string-value="RX3SHARROW VIEW"/>
          <table:table-cell office:value-type="string" office:string-value="RX3"/>
          <table:table-cell office:value-type="string" office:string-value="SHARROW VIEW"/>
          <table:table-cell office:value-type="string" office:string-value="RX3YC"/>
          <table:table-cell table:number-columns-repeated="16374"/>
        </table:table-row>
        <table:table-row>
          <table:table-cell table:number-columns-repeated="6"/>
          <table:table-cell office:value-type="string" office:string-value="RX3SHILDON COMMUNITY EXTENDED CARE UNIT"/>
          <table:table-cell office:value-type="string" office:string-value="RX3"/>
          <table:table-cell office:value-type="string" office:string-value="SHILDON COMMUNITY EXTENDED CARE UNIT"/>
          <table:table-cell office:value-type="string" office:string-value="RX3AF"/>
          <table:table-cell table:number-columns-repeated="16374"/>
        </table:table-row>
        <table:table-row>
          <table:table-cell table:number-columns-repeated="6"/>
          <table:table-cell office:value-type="string" office:string-value="RX3SHOTLEY BRIDGE GROUND FLOOR FLAT"/>
          <table:table-cell office:value-type="string" office:string-value="RX3"/>
          <table:table-cell office:value-type="string" office:string-value="SHOTLEY BRIDGE GROUND FLOOR FLAT"/>
          <table:table-cell office:value-type="string" office:string-value="RX3NN"/>
          <table:table-cell table:number-columns-repeated="16374"/>
        </table:table-row>
        <table:table-row>
          <table:table-cell table:number-columns-repeated="6"/>
          <table:table-cell office:value-type="string" office:string-value="RX3SKIPTON HOSPITAL"/>
          <table:table-cell office:value-type="string" office:string-value="RX3"/>
          <table:table-cell office:value-type="string" office:string-value="SKIPTON HOSPITAL"/>
          <table:table-cell office:value-type="string" office:string-value="RX3YG"/>
          <table:table-cell table:number-columns-repeated="16374"/>
        </table:table-row>
        <table:table-row>
          <table:table-cell table:number-columns-repeated="6"/>
          <table:table-cell office:value-type="string" office:string-value="RX3SMS STOCKTON"/>
          <table:table-cell office:value-type="string" office:string-value="RX3"/>
          <table:table-cell office:value-type="string" office:string-value="SMS STOCKTON"/>
          <table:table-cell office:value-type="string" office:string-value="RX3VH"/>
          <table:table-cell table:number-columns-repeated="16374"/>
        </table:table-row>
        <table:table-row>
          <table:table-cell table:number-columns-repeated="6"/>
          <table:table-cell office:value-type="string" office:string-value="RX3SPRINGWOOD"/>
          <table:table-cell office:value-type="string" office:string-value="RX3"/>
          <table:table-cell office:value-type="string" office:string-value="SPRINGWOOD"/>
          <table:table-cell office:value-type="string" office:string-value="RX3KW"/>
          <table:table-cell table:number-columns-repeated="16374"/>
        </table:table-row>
        <table:table-row>
          <table:table-cell table:number-columns-repeated="6"/>
          <table:table-cell office:value-type="string" office:string-value="RX3ST HILDA'S HALL"/>
          <table:table-cell office:value-type="string" office:string-value="RX3"/>
          <table:table-cell office:value-type="string" office:string-value="ST HILDA'S HALL"/>
          <table:table-cell office:value-type="string" office:string-value="RX3QW"/>
          <table:table-cell table:number-columns-repeated="16374"/>
        </table:table-row>
        <table:table-row>
          <table:table-cell table:number-columns-repeated="6"/>
          <table:table-cell office:value-type="string" office:string-value="RX3TEES, ESK WEAR VALLEY NHS TRUST (TEES)"/>
          <table:table-cell office:value-type="string" office:string-value="RX3"/>
          <table:table-cell office:value-type="string" office:string-value="TEES, ESK WEAR VALLEY NHS TRUST (TEES)"/>
          <table:table-cell office:value-type="string" office:string-value="RX302"/>
          <table:table-cell table:number-columns-repeated="16374"/>
        </table:table-row>
        <table:table-row>
          <table:table-cell table:number-columns-repeated="6"/>
          <table:table-cell office:value-type="string" office:string-value="RX3TEES, ESK, WEAR VALLEY NHS TRUST (DURHAM)"/>
          <table:table-cell office:value-type="string" office:string-value="RX3"/>
          <table:table-cell office:value-type="string" office:string-value="TEES, ESK, WEAR VALLEY NHS TRUST (DURHAM)"/>
          <table:table-cell office:value-type="string" office:string-value="RX301"/>
          <table:table-cell table:number-columns-repeated="16374"/>
        </table:table-row>
        <table:table-row>
          <table:table-cell table:number-columns-repeated="6"/>
          <table:table-cell office:value-type="string" office:string-value="RX3TERTIARY PSYCHOSIS 2"/>
          <table:table-cell office:value-type="string" office:string-value="RX3"/>
          <table:table-cell office:value-type="string" office:string-value="TERTIARY PSYCHOSIS 2"/>
          <table:table-cell office:value-type="string" office:string-value="RX386"/>
          <table:table-cell table:number-columns-repeated="16374"/>
        </table:table-row>
        <table:table-row>
          <table:table-cell table:number-columns-repeated="6"/>
          <table:table-cell office:value-type="string" office:string-value="RX3THE ANCHORAGE"/>
          <table:table-cell office:value-type="string" office:string-value="RX3"/>
          <table:table-cell office:value-type="string" office:string-value="THE ANCHORAGE"/>
          <table:table-cell office:value-type="string" office:string-value="RX3LL"/>
          <table:table-cell table:number-columns-repeated="16374"/>
        </table:table-row>
        <table:table-row>
          <table:table-cell table:number-columns-repeated="6"/>
          <table:table-cell office:value-type="string" office:string-value="RX3THE BRIARY UNIT"/>
          <table:table-cell office:value-type="string" office:string-value="RX3"/>
          <table:table-cell office:value-type="string" office:string-value="THE BRIARY UNIT"/>
          <table:table-cell office:value-type="string" office:string-value="RX3YE"/>
          <table:table-cell table:number-columns-repeated="16374"/>
        </table:table-row>
        <table:table-row>
          <table:table-cell table:number-columns-repeated="6"/>
          <table:table-cell office:value-type="string" office:string-value="RX3THE DALES"/>
          <table:table-cell office:value-type="string" office:string-value="RX3"/>
          <table:table-cell office:value-type="string" office:string-value="THE DALES"/>
          <table:table-cell office:value-type="string" office:string-value="RX3NK"/>
          <table:table-cell table:number-columns-repeated="16374"/>
        </table:table-row>
        <table:table-row>
          <table:table-cell table:number-columns-repeated="6"/>
          <table:table-cell office:value-type="string" office:string-value="RX3THE FIRS"/>
          <table:table-cell office:value-type="string" office:string-value="RX3"/>
          <table:table-cell office:value-type="string" office:string-value="THE FIRS"/>
          <table:table-cell office:value-type="string" office:string-value="RX3LW"/>
          <table:table-cell table:number-columns-repeated="16374"/>
        </table:table-row>
        <table:table-row>
          <table:table-cell table:number-columns-repeated="6"/>
          <table:table-cell office:value-type="string" office:string-value="RX3THE FRIARAGE"/>
          <table:table-cell office:value-type="string" office:string-value="RX3"/>
          <table:table-cell office:value-type="string" office:string-value="THE FRIARAGE"/>
          <table:table-cell office:value-type="string" office:string-value="RX3PE"/>
          <table:table-cell table:number-columns-repeated="16374"/>
        </table:table-row>
        <table:table-row>
          <table:table-cell table:number-columns-repeated="6"/>
          <table:table-cell office:value-type="string" office:string-value="RX3THE GATE"/>
          <table:table-cell office:value-type="string" office:string-value="RX3"/>
          <table:table-cell office:value-type="string" office:string-value="THE GATE"/>
          <table:table-cell office:value-type="string" office:string-value="RX3VF"/>
          <table:table-cell table:number-columns-repeated="16374"/>
        </table:table-row>
        <table:table-row>
          <table:table-cell table:number-columns-repeated="6"/>
          <table:table-cell office:value-type="string" office:string-value="RX3THE HAWTHORNS"/>
          <table:table-cell office:value-type="string" office:string-value="RX3"/>
          <table:table-cell office:value-type="string" office:string-value="THE HAWTHORNS"/>
          <table:table-cell office:value-type="string" office:string-value="RX303"/>
          <table:table-cell table:number-columns-repeated="16374"/>
        </table:table-row>
        <table:table-row>
          <table:table-cell table:number-columns-repeated="6"/>
          <table:table-cell office:value-type="string" office:string-value="RX3THE MALTINGS"/>
          <table:table-cell office:value-type="string" office:string-value="RX3"/>
          <table:table-cell office:value-type="string" office:string-value="THE MALTINGS"/>
          <table:table-cell office:value-type="string" office:string-value="RX3QX"/>
          <table:table-cell table:number-columns-repeated="16374"/>
        </table:table-row>
        <table:table-row>
          <table:table-cell table:number-columns-repeated="6"/>
          <table:table-cell office:value-type="string" office:string-value="RX3THE OLD VICARAGE"/>
          <table:table-cell office:value-type="string" office:string-value="RX3"/>
          <table:table-cell office:value-type="string" office:string-value="THE OLD VICARAGE"/>
          <table:table-cell office:value-type="string" office:string-value="RX3QD"/>
          <table:table-cell table:number-columns-repeated="16374"/>
        </table:table-row>
        <table:table-row>
          <table:table-cell table:number-columns-repeated="6"/>
          <table:table-cell office:value-type="string" office:string-value="RX3THE ORCHARD"/>
          <table:table-cell office:value-type="string" office:string-value="RX3"/>
          <table:table-cell office:value-type="string" office:string-value="THE ORCHARD"/>
          <table:table-cell office:value-type="string" office:string-value="RX3VE"/>
          <table:table-cell table:number-columns-repeated="16374"/>
        </table:table-row>
        <table:table-row>
          <table:table-cell table:number-columns-repeated="6"/>
          <table:table-cell office:value-type="string" office:string-value="RX3THE ORCHARDS DAY HOSPITAL"/>
          <table:table-cell office:value-type="string" office:string-value="RX3"/>
          <table:table-cell office:value-type="string" office:string-value="THE ORCHARDS DAY HOSPITAL"/>
          <table:table-cell office:value-type="string" office:string-value="RX3YK"/>
          <table:table-cell table:number-columns-repeated="16374"/>
        </table:table-row>
        <table:table-row>
          <table:table-cell table:number-columns-repeated="6"/>
          <table:table-cell office:value-type="string" office:string-value="RX3THE RIDINGS"/>
          <table:table-cell office:value-type="string" office:string-value="RX3"/>
          <table:table-cell office:value-type="string" office:string-value="THE RIDINGS"/>
          <table:table-cell office:value-type="string" office:string-value="RX3PT"/>
          <table:table-cell table:number-columns-repeated="16374"/>
        </table:table-row>
        <table:table-row>
          <table:table-cell table:number-columns-repeated="6"/>
          <table:table-cell office:value-type="string" office:string-value="RX3THE WILLOWS NH"/>
          <table:table-cell office:value-type="string" office:string-value="RX3"/>
          <table:table-cell office:value-type="string" office:string-value="THE WILLOWS NH"/>
          <table:table-cell office:value-type="string" office:string-value="RX3HK"/>
          <table:table-cell table:number-columns-repeated="16374"/>
        </table:table-row>
        <table:table-row>
          <table:table-cell table:number-columns-repeated="6"/>
          <table:table-cell office:value-type="string" office:string-value="RX3TRAFALGAR SQUARE"/>
          <table:table-cell office:value-type="string" office:string-value="RX3"/>
          <table:table-cell office:value-type="string" office:string-value="TRAFALGAR SQUARE"/>
          <table:table-cell office:value-type="string" office:string-value="RX3LE"/>
          <table:table-cell table:number-columns-repeated="16374"/>
        </table:table-row>
        <table:table-row>
          <table:table-cell table:number-columns-repeated="6"/>
          <table:table-cell office:value-type="string" office:string-value="RX3UNIT 1"/>
          <table:table-cell office:value-type="string" office:string-value="RX3"/>
          <table:table-cell office:value-type="string" office:string-value="UNIT 1"/>
          <table:table-cell office:value-type="string" office:string-value="RX3RJ"/>
          <table:table-cell table:number-columns-repeated="16374"/>
        </table:table-row>
        <table:table-row>
          <table:table-cell table:number-columns-repeated="6"/>
          <table:table-cell office:value-type="string" office:string-value="RX3UNIVERSITY HOSPITAL OF HARTLEPOOL"/>
          <table:table-cell office:value-type="string" office:string-value="RX3"/>
          <table:table-cell office:value-type="string" office:string-value="UNIVERSITY HOSPITAL OF HARTLEPOOL"/>
          <table:table-cell office:value-type="string" office:string-value="RX3EW"/>
          <table:table-cell table:number-columns-repeated="16374"/>
        </table:table-row>
        <table:table-row>
          <table:table-cell table:number-columns-repeated="6"/>
          <table:table-cell office:value-type="string" office:string-value="RX3UNIVERSITY HOSPITAL OF NORTH DURHAM"/>
          <table:table-cell office:value-type="string" office:string-value="RX3"/>
          <table:table-cell office:value-type="string" office:string-value="UNIVERSITY HOSPITAL OF NORTH DURHAM"/>
          <table:table-cell office:value-type="string" office:string-value="RX3EP"/>
          <table:table-cell table:number-columns-repeated="16374"/>
        </table:table-row>
        <table:table-row>
          <table:table-cell table:number-columns-repeated="6"/>
          <table:table-cell office:value-type="string" office:string-value="RX3UNIVERSITY HOSPITAL OF NORTH TEES"/>
          <table:table-cell office:value-type="string" office:string-value="RX3"/>
          <table:table-cell office:value-type="string" office:string-value="UNIVERSITY HOSPITAL OF NORTH TEES"/>
          <table:table-cell office:value-type="string" office:string-value="RX3FA"/>
          <table:table-cell table:number-columns-repeated="16374"/>
        </table:table-row>
        <table:table-row>
          <table:table-cell table:number-columns-repeated="6"/>
          <table:table-cell office:value-type="string" office:string-value="RX3UNIVERSITY HOSPITAL OF NORTH TEES MENTAL HEALTH UNIT"/>
          <table:table-cell office:value-type="string" office:string-value="RX3"/>
          <table:table-cell office:value-type="string" office:string-value="UNIVERSITY HOSPITAL OF NORTH TEES MENTAL HEALTH UNIT"/>
          <table:table-cell office:value-type="string" office:string-value="RX3MF"/>
          <table:table-cell table:number-columns-repeated="16374"/>
        </table:table-row>
        <table:table-row>
          <table:table-cell table:number-columns-repeated="6"/>
          <table:table-cell office:value-type="string" office:string-value="RX3WEST LANE HOSPITAL"/>
          <table:table-cell office:value-type="string" office:string-value="RX3"/>
          <table:table-cell office:value-type="string" office:string-value="WEST LANE HOSPITAL"/>
          <table:table-cell office:value-type="string" office:string-value="RX3LF"/>
          <table:table-cell table:number-columns-repeated="16374"/>
        </table:table-row>
        <table:table-row>
          <table:table-cell table:number-columns-repeated="6"/>
          <table:table-cell office:value-type="string" office:string-value="RX3WEST LANE HOSPITAL WESTWOOD CENTRE"/>
          <table:table-cell office:value-type="string" office:string-value="RX3"/>
          <table:table-cell office:value-type="string" office:string-value="WEST LANE HOSPITAL WESTWOOD CENTRE"/>
          <table:table-cell office:value-type="string" office:string-value="RX3GV"/>
          <table:table-cell table:number-columns-repeated="16374"/>
        </table:table-row>
        <table:table-row>
          <table:table-cell table:number-columns-repeated="6"/>
          <table:table-cell office:value-type="string" office:string-value="RX3WEST PARK HOSPITAL"/>
          <table:table-cell office:value-type="string" office:string-value="RX3"/>
          <table:table-cell office:value-type="string" office:string-value="WEST PARK HOSPITAL"/>
          <table:table-cell office:value-type="string" office:string-value="RX3MM"/>
          <table:table-cell table:number-columns-repeated="16374"/>
        </table:table-row>
        <table:table-row>
          <table:table-cell table:number-columns-repeated="6"/>
          <table:table-cell office:value-type="string" office:string-value="RX3WHITBY &amp; MALTON MHSOP"/>
          <table:table-cell office:value-type="string" office:string-value="RX3"/>
          <table:table-cell office:value-type="string" office:string-value="WHITBY &amp; MALTON MHSOP"/>
          <table:table-cell office:value-type="string" office:string-value="RX3RN"/>
          <table:table-cell table:number-columns-repeated="16374"/>
        </table:table-row>
        <table:table-row>
          <table:table-cell table:number-columns-repeated="6"/>
          <table:table-cell office:value-type="string" office:string-value="RX3WHITE HORSE VIEW "/>
          <table:table-cell office:value-type="string" office:string-value="RX3"/>
          <table:table-cell office:value-type="string" office:string-value="WHITE HORSE VIEW "/>
          <table:table-cell office:value-type="string" office:string-value="RX34T"/>
          <table:table-cell table:number-columns-repeated="16374"/>
        </table:table-row>
        <table:table-row>
          <table:table-cell table:number-columns-repeated="6"/>
          <table:table-cell office:value-type="string" office:string-value="RX3WOLFSON RESEARCH INSTITUTE"/>
          <table:table-cell office:value-type="string" office:string-value="RX3"/>
          <table:table-cell office:value-type="string" office:string-value="WOLFSON RESEARCH INSTITUTE"/>
          <table:table-cell office:value-type="string" office:string-value="RX304"/>
          <table:table-cell table:number-columns-repeated="16374"/>
        </table:table-row>
        <table:table-row>
          <table:table-cell table:number-columns-repeated="6"/>
          <table:table-cell office:value-type="string" office:string-value="RX3WORSLEY COURT"/>
          <table:table-cell office:value-type="string" office:string-value="RX3"/>
          <table:table-cell office:value-type="string" office:string-value="WORSLEY COURT"/>
          <table:table-cell office:value-type="string" office:string-value="RX34X"/>
          <table:table-cell table:number-columns-repeated="16374"/>
        </table:table-row>
        <table:table-row>
          <table:table-cell table:number-columns-repeated="6"/>
          <table:table-cell office:value-type="string" office:string-value="RX4ACACIA HOUSE (ASHINGTON)"/>
          <table:table-cell office:value-type="string" office:string-value="RX4"/>
          <table:table-cell office:value-type="string" office:string-value="ACACIA HOUSE (ASHINGTON)"/>
          <table:table-cell office:value-type="string" office:string-value="RX401"/>
          <table:table-cell table:number-columns-repeated="16374"/>
        </table:table-row>
        <table:table-row>
          <table:table-cell table:number-columns-repeated="6"/>
          <table:table-cell office:value-type="string" office:string-value="RX4ACKLAM ROAD HOSPITAL"/>
          <table:table-cell office:value-type="string" office:string-value="RX4"/>
          <table:table-cell office:value-type="string" office:string-value="ACKLAM ROAD HOSPITAL"/>
          <table:table-cell office:value-type="string" office:string-value="RX40Z"/>
          <table:table-cell table:number-columns-repeated="16374"/>
        </table:table-row>
        <table:table-row>
          <table:table-cell table:number-columns-repeated="6"/>
          <table:table-cell office:value-type="string" office:string-value="RX4ACUTE PSYCH - TYNEDALE"/>
          <table:table-cell office:value-type="string" office:string-value="RX4"/>
          <table:table-cell office:value-type="string" office:string-value="ACUTE PSYCH - TYNEDALE"/>
          <table:table-cell office:value-type="string" office:string-value="RX4DT"/>
          <table:table-cell table:number-columns-repeated="16374"/>
        </table:table-row>
        <table:table-row>
          <table:table-cell table:number-columns-repeated="6"/>
          <table:table-cell office:value-type="string" office:string-value="RX4ACUTE PSYCH, MORPETH / WANSBECK"/>
          <table:table-cell office:value-type="string" office:string-value="RX4"/>
          <table:table-cell office:value-type="string" office:string-value="ACUTE PSYCH, MORPETH / WANSBECK"/>
          <table:table-cell office:value-type="string" office:string-value="RX4DN"/>
          <table:table-cell table:number-columns-repeated="16374"/>
        </table:table-row>
        <table:table-row>
          <table:table-cell table:number-columns-repeated="6"/>
          <table:table-cell office:value-type="string" office:string-value="RX4ADHD - CHILD &amp; FAMILY"/>
          <table:table-cell office:value-type="string" office:string-value="RX4"/>
          <table:table-cell office:value-type="string" office:string-value="ADHD - CHILD &amp; FAMILY"/>
          <table:table-cell office:value-type="string" office:string-value="RX45A"/>
          <table:table-cell table:number-columns-repeated="16374"/>
        </table:table-row>
        <table:table-row>
          <table:table-cell table:number-columns-repeated="6"/>
          <table:table-cell office:value-type="string" office:string-value="RX4ADHD [WAA]"/>
          <table:table-cell office:value-type="string" office:string-value="RX4"/>
          <table:table-cell office:value-type="string" office:string-value="ADHD [WAA]"/>
          <table:table-cell office:value-type="string" office:string-value="RX44A"/>
          <table:table-cell table:number-columns-repeated="16374"/>
        </table:table-row>
        <table:table-row>
          <table:table-cell table:number-columns-repeated="6"/>
          <table:table-cell office:value-type="string" office:string-value="RX4ADOLESCENT FORENSIC NEWCASTLE, ROYCROFT UNIT"/>
          <table:table-cell office:value-type="string" office:string-value="RX4"/>
          <table:table-cell office:value-type="string" office:string-value="ADOLESCENT FORENSIC NEWCASTLE, ROYCROFT UNIT"/>
          <table:table-cell office:value-type="string" office:string-value="RX4DM"/>
          <table:table-cell table:number-columns-repeated="16374"/>
        </table:table-row>
        <table:table-row>
          <table:table-cell table:number-columns-repeated="6"/>
          <table:table-cell office:value-type="string" office:string-value="RX4AFFECTIVE DISORDERS - LEAZES WING"/>
          <table:table-cell office:value-type="string" office:string-value="RX4"/>
          <table:table-cell office:value-type="string" office:string-value="AFFECTIVE DISORDERS - LEAZES WING"/>
          <table:table-cell office:value-type="string" office:string-value="RX4DK"/>
          <table:table-cell table:number-columns-repeated="16374"/>
        </table:table-row>
        <table:table-row>
          <table:table-cell table:number-columns-repeated="6"/>
          <table:table-cell office:value-type="string" office:string-value="RX4ALNWICK INFIRMARY"/>
          <table:table-cell office:value-type="string" office:string-value="RX4"/>
          <table:table-cell office:value-type="string" office:string-value="ALNWICK INFIRMARY"/>
          <table:table-cell office:value-type="string" office:string-value="RX473"/>
          <table:table-cell table:number-columns-repeated="16374"/>
        </table:table-row>
        <table:table-row>
          <table:table-cell table:number-columns-repeated="6"/>
          <table:table-cell office:value-type="string" office:string-value="RX4AVONRIDGE MENTAL HEALTH COMMUNITY UNIT"/>
          <table:table-cell office:value-type="string" office:string-value="RX4"/>
          <table:table-cell office:value-type="string" office:string-value="AVONRIDGE MENTAL HEALTH COMMUNITY UNIT"/>
          <table:table-cell office:value-type="string" office:string-value="RX482"/>
          <table:table-cell table:number-columns-repeated="16374"/>
        </table:table-row>
        <table:table-row>
          <table:table-cell table:number-columns-repeated="6"/>
          <table:table-cell office:value-type="string" office:string-value="RX4BAILIFFGATE"/>
          <table:table-cell office:value-type="string" office:string-value="RX4"/>
          <table:table-cell office:value-type="string" office:string-value="BAILIFFGATE"/>
          <table:table-cell office:value-type="string" office:string-value="RX4X6"/>
          <table:table-cell table:number-columns-repeated="16374"/>
        </table:table-row>
        <table:table-row>
          <table:table-cell table:number-columns-repeated="6"/>
          <table:table-cell office:value-type="string" office:string-value="RX4BARNES UNIT"/>
          <table:table-cell office:value-type="string" office:string-value="RX4"/>
          <table:table-cell office:value-type="string" office:string-value="BARNES UNIT"/>
          <table:table-cell office:value-type="string" office:string-value="RX4J4"/>
          <table:table-cell table:number-columns-repeated="16374"/>
        </table:table-row>
        <table:table-row>
          <table:table-cell table:number-columns-repeated="6"/>
          <table:table-cell office:value-type="string" office:string-value="RX4BASRA MENTAL HEALTH COMMUNITY UNIT"/>
          <table:table-cell office:value-type="string" office:string-value="RX4"/>
          <table:table-cell office:value-type="string" office:string-value="BASRA MENTAL HEALTH COMMUNITY UNIT"/>
          <table:table-cell office:value-type="string" office:string-value="RX483"/>
          <table:table-cell table:number-columns-repeated="16374"/>
        </table:table-row>
        <table:table-row>
          <table:table-cell table:number-columns-repeated="6"/>
          <table:table-cell office:value-type="string" office:string-value="RX4BELSAY UNIT"/>
          <table:table-cell office:value-type="string" office:string-value="RX4"/>
          <table:table-cell office:value-type="string" office:string-value="BELSAY UNIT"/>
          <table:table-cell office:value-type="string" office:string-value="RX4AH"/>
          <table:table-cell table:number-columns-repeated="16374"/>
        </table:table-row>
        <table:table-row>
          <table:table-cell table:number-columns-repeated="6"/>
          <table:table-cell office:value-type="string" office:string-value="RX4BENSHAM HOSPITAL"/>
          <table:table-cell office:value-type="string" office:string-value="RX4"/>
          <table:table-cell office:value-type="string" office:string-value="BENSHAM HOSPITAL"/>
          <table:table-cell office:value-type="string" office:string-value="RX458"/>
          <table:table-cell table:number-columns-repeated="16374"/>
        </table:table-row>
        <table:table-row>
          <table:table-cell table:number-columns-repeated="6"/>
          <table:table-cell office:value-type="string" office:string-value="RX4BENTON VIEW"/>
          <table:table-cell office:value-type="string" office:string-value="RX4"/>
          <table:table-cell office:value-type="string" office:string-value="BENTON VIEW"/>
          <table:table-cell office:value-type="string" office:string-value="RX4A9"/>
          <table:table-cell table:number-columns-repeated="16374"/>
        </table:table-row>
        <table:table-row>
          <table:table-cell table:number-columns-repeated="6"/>
          <table:table-cell office:value-type="string" office:string-value="RX4BERRISHILL GROVE MENTAL HEALTH COMMUNITY UNIT"/>
          <table:table-cell office:value-type="string" office:string-value="RX4"/>
          <table:table-cell office:value-type="string" office:string-value="BERRISHILL GROVE MENTAL HEALTH COMMUNITY UNIT"/>
          <table:table-cell office:value-type="string" office:string-value="RX486"/>
          <table:table-cell table:number-columns-repeated="16374"/>
        </table:table-row>
        <table:table-row>
          <table:table-cell table:number-columns-repeated="6"/>
          <table:table-cell office:value-type="string" office:string-value="RX4BERWICK INFIRMARY SITE"/>
          <table:table-cell office:value-type="string" office:string-value="RX4"/>
          <table:table-cell office:value-type="string" office:string-value="BERWICK INFIRMARY SITE"/>
          <table:table-cell office:value-type="string" office:string-value="RX472"/>
          <table:table-cell table:number-columns-repeated="16374"/>
        </table:table-row>
        <table:table-row>
          <table:table-cell table:number-columns-repeated="6"/>
          <table:table-cell office:value-type="string" office:string-value="RX4BLYTH ADVICE &amp; NEEDLE EXCHANGE FOR DRUG USERS"/>
          <table:table-cell office:value-type="string" office:string-value="RX4"/>
          <table:table-cell office:value-type="string" office:string-value="BLYTH ADVICE &amp; NEEDLE EXCHANGE FOR DRUG USERS"/>
          <table:table-cell office:value-type="string" office:string-value="RX405"/>
          <table:table-cell table:number-columns-repeated="16374"/>
        </table:table-row>
        <table:table-row>
          <table:table-cell table:number-columns-repeated="6"/>
          <table:table-cell office:value-type="string" office:string-value="RX4BRAESIDE"/>
          <table:table-cell office:value-type="string" office:string-value="RX4"/>
          <table:table-cell office:value-type="string" office:string-value="BRAESIDE"/>
          <table:table-cell office:value-type="string" office:string-value="RX436"/>
          <table:table-cell table:number-columns-repeated="16374"/>
        </table:table-row>
        <table:table-row>
          <table:table-cell table:number-columns-repeated="6"/>
          <table:table-cell office:value-type="string" office:string-value="RX4BROOKE HOUSE"/>
          <table:table-cell office:value-type="string" office:string-value="RX4"/>
          <table:table-cell office:value-type="string" office:string-value="BROOKE HOUSE"/>
          <table:table-cell office:value-type="string" office:string-value="RX438 "/>
          <table:table-cell table:number-columns-repeated="16374"/>
        </table:table-row>
        <table:table-row>
          <table:table-cell table:number-columns-repeated="6"/>
          <table:table-cell office:value-type="string" office:string-value="RX4CAMPUS FOR AGEING &amp; VITALITY"/>
          <table:table-cell office:value-type="string" office:string-value="RX4"/>
          <table:table-cell office:value-type="string" office:string-value="CAMPUS FOR AGEING &amp; VITALITY"/>
          <table:table-cell office:value-type="string" office:string-value="RX4FD"/>
          <table:table-cell table:number-columns-repeated="16374"/>
        </table:table-row>
        <table:table-row>
          <table:table-cell table:number-columns-repeated="6"/>
          <table:table-cell office:value-type="string" office:string-value="RX4CARLETON CLINIC"/>
          <table:table-cell office:value-type="string" office:string-value="RX4"/>
          <table:table-cell office:value-type="string" office:string-value="CARLETON CLINIC"/>
          <table:table-cell office:value-type="string" office:string-value="RX40B"/>
          <table:table-cell table:number-columns-repeated="16374"/>
        </table:table-row>
        <table:table-row>
          <table:table-cell table:number-columns-repeated="6"/>
          <table:table-cell office:value-type="string" office:string-value="RX4CARRDALE MENTAL HEALTH COMMUNITY UNIT"/>
          <table:table-cell office:value-type="string" office:string-value="RX4"/>
          <table:table-cell office:value-type="string" office:string-value="CARRDALE MENTAL HEALTH COMMUNITY UNIT"/>
          <table:table-cell office:value-type="string" office:string-value="RX488"/>
          <table:table-cell table:number-columns-repeated="16374"/>
        </table:table-row>
        <table:table-row>
          <table:table-cell table:number-columns-repeated="6"/>
          <table:table-cell office:value-type="string" office:string-value="RX4CASAMINA"/>
          <table:table-cell office:value-type="string" office:string-value="RX4"/>
          <table:table-cell office:value-type="string" office:string-value="CASAMINA"/>
          <table:table-cell office:value-type="string" office:string-value="RX456"/>
          <table:table-cell table:number-columns-repeated="16374"/>
        </table:table-row>
        <table:table-row>
          <table:table-cell table:number-columns-repeated="6"/>
          <table:table-cell office:value-type="string" office:string-value="RX4CEDAR GRANGE MENTAL HEALTH COMMUNITY UNIT"/>
          <table:table-cell office:value-type="string" office:string-value="RX4"/>
          <table:table-cell office:value-type="string" office:string-value="CEDAR GRANGE MENTAL HEALTH COMMUNITY UNIT"/>
          <table:table-cell office:value-type="string" office:string-value="RX489"/>
          <table:table-cell table:number-columns-repeated="16374"/>
        </table:table-row>
        <table:table-row>
          <table:table-cell table:number-columns-repeated="6"/>
          <table:table-cell office:value-type="string" office:string-value="RX4CHERRY KNOWLE HOSPITAL"/>
          <table:table-cell office:value-type="string" office:string-value="RX4"/>
          <table:table-cell office:value-type="string" office:string-value="CHERRY KNOWLE HOSPITAL"/>
          <table:table-cell office:value-type="string" office:string-value="RX464"/>
          <table:table-cell table:number-columns-repeated="16374"/>
        </table:table-row>
        <table:table-row>
          <table:table-cell table:number-columns-repeated="6"/>
          <table:table-cell office:value-type="string" office:string-value="RX4CHILD PSYCH CENTRAL - AISLING UNIT"/>
          <table:table-cell office:value-type="string" office:string-value="RX4"/>
          <table:table-cell office:value-type="string" office:string-value="CHILD PSYCH CENTRAL - AISLING UNIT"/>
          <table:table-cell office:value-type="string" office:string-value="RX4DX"/>
          <table:table-cell table:number-columns-repeated="16374"/>
        </table:table-row>
        <table:table-row>
          <table:table-cell table:number-columns-repeated="6"/>
          <table:table-cell office:value-type="string" office:string-value="RX4CHILD PSYCH NORTHUMBERLAND"/>
          <table:table-cell office:value-type="string" office:string-value="RX4"/>
          <table:table-cell office:value-type="string" office:string-value="CHILD PSYCH NORTHUMBERLAND"/>
          <table:table-cell office:value-type="string" office:string-value="RX4EA"/>
          <table:table-cell table:number-columns-repeated="16374"/>
        </table:table-row>
        <table:table-row>
          <table:table-cell table:number-columns-repeated="6"/>
          <table:table-cell office:value-type="string" office:string-value="RX4CHILD PSYCH SE NORTHUMBERLAND - LINHOPE UNIT"/>
          <table:table-cell office:value-type="string" office:string-value="RX4"/>
          <table:table-cell office:value-type="string" office:string-value="CHILD PSYCH SE NORTHUMBERLAND - LINHOPE UNIT"/>
          <table:table-cell office:value-type="string" office:string-value="RX4EC"/>
          <table:table-cell table:number-columns-repeated="16374"/>
        </table:table-row>
        <table:table-row>
          <table:table-cell table:number-columns-repeated="6"/>
          <table:table-cell office:value-type="string" office:string-value="RX4CHILD PSYCH TYNEDALE"/>
          <table:table-cell office:value-type="string" office:string-value="RX4"/>
          <table:table-cell office:value-type="string" office:string-value="CHILD PSYCH TYNEDALE"/>
          <table:table-cell office:value-type="string" office:string-value="RX4ED"/>
          <table:table-cell table:number-columns-repeated="16374"/>
        </table:table-row>
        <table:table-row>
          <table:table-cell table:number-columns-repeated="6"/>
          <table:table-cell office:value-type="string" office:string-value="RX4CNDS"/>
          <table:table-cell office:value-type="string" office:string-value="RX4"/>
          <table:table-cell office:value-type="string" office:string-value="CNDS"/>
          <table:table-cell office:value-type="string" office:string-value="RX44E"/>
          <table:table-cell table:number-columns-repeated="16374"/>
        </table:table-row>
        <table:table-row>
          <table:table-cell table:number-columns-repeated="6"/>
          <table:table-cell office:value-type="string" office:string-value="RX4COMMUNITY MENTAL HEALTH PARTNERSHIP"/>
          <table:table-cell office:value-type="string" office:string-value="RX4"/>
          <table:table-cell office:value-type="string" office:string-value="COMMUNITY MENTAL HEALTH PARTNERSHIP"/>
          <table:table-cell office:value-type="string" office:string-value="RX4W8"/>
          <table:table-cell table:number-columns-repeated="16374"/>
        </table:table-row>
        <table:table-row>
          <table:table-cell table:number-columns-repeated="6"/>
          <table:table-cell office:value-type="string" office:string-value="RX4CRAIGAVON"/>
          <table:table-cell office:value-type="string" office:string-value="RX4"/>
          <table:table-cell office:value-type="string" office:string-value="CRAIGAVON"/>
          <table:table-cell office:value-type="string" office:string-value="RX4K9"/>
          <table:table-cell table:number-columns-repeated="16374"/>
        </table:table-row>
        <table:table-row>
          <table:table-cell table:number-columns-repeated="6"/>
          <table:table-cell office:value-type="string" office:string-value="RX4CRHT NORTHUMBERLAND"/>
          <table:table-cell office:value-type="string" office:string-value="RX4"/>
          <table:table-cell office:value-type="string" office:string-value="CRHT NORTHUMBERLAND"/>
          <table:table-cell office:value-type="string" office:string-value="RX44H"/>
          <table:table-cell table:number-columns-repeated="16374"/>
        </table:table-row>
        <table:table-row>
          <table:table-cell table:number-columns-repeated="6"/>
          <table:table-cell office:value-type="string" office:string-value="RX4DELIBERATE SELF HARM"/>
          <table:table-cell office:value-type="string" office:string-value="RX4"/>
          <table:table-cell office:value-type="string" office:string-value="DELIBERATE SELF HARM"/>
          <table:table-cell office:value-type="string" office:string-value="RX43Q"/>
          <table:table-cell table:number-columns-repeated="16374"/>
        </table:table-row>
        <table:table-row>
          <table:table-cell table:number-columns-repeated="6"/>
          <table:table-cell office:value-type="string" office:string-value="RX4DENE COTTAGE MENTAL HEALTH COMMUNITY UNIT"/>
          <table:table-cell office:value-type="string" office:string-value="RX4"/>
          <table:table-cell office:value-type="string" office:string-value="DENE COTTAGE MENTAL HEALTH COMMUNITY UNIT"/>
          <table:table-cell office:value-type="string" office:string-value="RX490"/>
          <table:table-cell table:number-columns-repeated="16374"/>
        </table:table-row>
        <table:table-row>
          <table:table-cell table:number-columns-repeated="6"/>
          <table:table-cell office:value-type="string" office:string-value="RX4DEPARTMENT OF PSYCHIATRY (ROYAL VICTORIA INFIRMARY)"/>
          <table:table-cell office:value-type="string" office:string-value="RX4"/>
          <table:table-cell office:value-type="string" office:string-value="DEPARTMENT OF PSYCHIATRY (ROYAL VICTORIA INFIRMARY)"/>
          <table:table-cell office:value-type="string" office:string-value="RX4E5"/>
          <table:table-cell table:number-columns-repeated="16374"/>
        </table:table-row>
        <table:table-row>
          <table:table-cell table:number-columns-repeated="6"/>
          <table:table-cell office:value-type="string" office:string-value="RX4DUNSTON HILL DAY HOSPITAL SITE"/>
          <table:table-cell office:value-type="string" office:string-value="RX4"/>
          <table:table-cell office:value-type="string" office:string-value="DUNSTON HILL DAY HOSPITAL SITE"/>
          <table:table-cell office:value-type="string" office:string-value="RX444"/>
          <table:table-cell table:number-columns-repeated="16374"/>
        </table:table-row>
        <table:table-row>
          <table:table-cell table:number-columns-repeated="6"/>
          <table:table-cell office:value-type="string" office:string-value="RX4ELM HOUSE"/>
          <table:table-cell office:value-type="string" office:string-value="RX4"/>
          <table:table-cell office:value-type="string" office:string-value="ELM HOUSE"/>
          <table:table-cell office:value-type="string" office:string-value="RX461  "/>
          <table:table-cell table:number-columns-repeated="16374"/>
        </table:table-row>
        <table:table-row>
          <table:table-cell table:number-columns-repeated="6"/>
          <table:table-cell office:value-type="string" office:string-value="RX4ELSDEN MEWS MENTAL HEALTH COMMUNITY UNIT"/>
          <table:table-cell office:value-type="string" office:string-value="RX4"/>
          <table:table-cell office:value-type="string" office:string-value="ELSDEN MEWS MENTAL HEALTH COMMUNITY UNIT"/>
          <table:table-cell office:value-type="string" office:string-value="RX492"/>
          <table:table-cell table:number-columns-repeated="16374"/>
        </table:table-row>
        <table:table-row>
          <table:table-cell table:number-columns-repeated="6"/>
          <table:table-cell office:value-type="string" office:string-value="RX4FERNDENE"/>
          <table:table-cell office:value-type="string" office:string-value="RX4"/>
          <table:table-cell office:value-type="string" office:string-value="FERNDENE"/>
          <table:table-cell office:value-type="string" office:string-value="RX4CA"/>
          <table:table-cell table:number-columns-repeated="16374"/>
        </table:table-row>
        <table:table-row>
          <table:table-cell table:number-columns-repeated="6"/>
          <table:table-cell office:value-type="string" office:string-value="RX4FLAX COTTAGES MENTAL HEALTH COMMUNITY UNIT"/>
          <table:table-cell office:value-type="string" office:string-value="RX4"/>
          <table:table-cell office:value-type="string" office:string-value="FLAX COTTAGES MENTAL HEALTH COMMUNITY UNIT"/>
          <table:table-cell office:value-type="string" office:string-value="RX494"/>
          <table:table-cell table:number-columns-repeated="16374"/>
        </table:table-row>
        <table:table-row>
          <table:table-cell table:number-columns-repeated="6"/>
          <table:table-cell office:value-type="string" office:string-value="RX4FLEMING NUFFIELD"/>
          <table:table-cell office:value-type="string" office:string-value="RX4"/>
          <table:table-cell office:value-type="string" office:string-value="FLEMING NUFFIELD"/>
          <table:table-cell office:value-type="string" office:string-value="RX4A4"/>
          <table:table-cell table:number-columns-repeated="16374"/>
        </table:table-row>
        <table:table-row>
          <table:table-cell table:number-columns-repeated="6"/>
          <table:table-cell office:value-type="string" office:string-value="RX4FORENSIC UNIT NEWCASTLE"/>
          <table:table-cell office:value-type="string" office:string-value="RX4"/>
          <table:table-cell office:value-type="string" office:string-value="FORENSIC UNIT NEWCASTLE"/>
          <table:table-cell office:value-type="string" office:string-value="RX4EH"/>
          <table:table-cell table:number-columns-repeated="16374"/>
        </table:table-row>
        <table:table-row>
          <table:table-cell table:number-columns-repeated="6"/>
          <table:table-cell office:value-type="string" office:string-value="RX4GRANGE PARK MENTAL HEALTH COMMUNITY UNIT"/>
          <table:table-cell office:value-type="string" office:string-value="RX4"/>
          <table:table-cell office:value-type="string" office:string-value="GRANGE PARK MENTAL HEALTH COMMUNITY UNIT"/>
          <table:table-cell office:value-type="string" office:string-value="RX495"/>
          <table:table-cell table:number-columns-repeated="16374"/>
        </table:table-row>
        <table:table-row>
          <table:table-cell table:number-columns-repeated="6"/>
          <table:table-cell office:value-type="string" office:string-value="RX4HEXHAM CPN"/>
          <table:table-cell office:value-type="string" office:string-value="RX4"/>
          <table:table-cell office:value-type="string" office:string-value="HEXHAM CPN"/>
          <table:table-cell office:value-type="string" office:string-value="RX4D3"/>
          <table:table-cell table:number-columns-repeated="16374"/>
        </table:table-row>
        <table:table-row>
          <table:table-cell table:number-columns-repeated="6"/>
          <table:table-cell office:value-type="string" office:string-value="RX4HEXHAM CSMT"/>
          <table:table-cell office:value-type="string" office:string-value="RX4"/>
          <table:table-cell office:value-type="string" office:string-value="HEXHAM CSMT"/>
          <table:table-cell office:value-type="string" office:string-value="RX4D4"/>
          <table:table-cell table:number-columns-repeated="16374"/>
        </table:table-row>
        <table:table-row>
          <table:table-cell table:number-columns-repeated="6"/>
          <table:table-cell office:value-type="string" office:string-value="RX4HEXHAM GENERAL HOSPITAL"/>
          <table:table-cell office:value-type="string" office:string-value="RX4"/>
          <table:table-cell office:value-type="string" office:string-value="HEXHAM GENERAL HOSPITAL"/>
          <table:table-cell office:value-type="string" office:string-value="RX471"/>
          <table:table-cell table:number-columns-repeated="16374"/>
        </table:table-row>
        <table:table-row>
          <table:table-cell table:number-columns-repeated="6"/>
          <table:table-cell office:value-type="string" office:string-value="RX4HIRST VILLAS MENTAL HEALTH COMMUNITY UNIT"/>
          <table:table-cell office:value-type="string" office:string-value="RX4"/>
          <table:table-cell office:value-type="string" office:string-value="HIRST VILLAS MENTAL HEALTH COMMUNITY UNIT"/>
          <table:table-cell office:value-type="string" office:string-value="RX4V5"/>
          <table:table-cell table:number-columns-repeated="16374"/>
        </table:table-row>
        <table:table-row>
          <table:table-cell table:number-columns-repeated="6"/>
          <table:table-cell office:value-type="string" office:string-value="RX4HOLLYBUSH VILLAS MENTAL HEALTH COMMUNITY UNIT"/>
          <table:table-cell office:value-type="string" office:string-value="RX4"/>
          <table:table-cell office:value-type="string" office:string-value="HOLLYBUSH VILLAS MENTAL HEALTH COMMUNITY UNIT"/>
          <table:table-cell office:value-type="string" office:string-value="RX499"/>
          <table:table-cell table:number-columns-repeated="16374"/>
        </table:table-row>
        <table:table-row>
          <table:table-cell table:number-columns-repeated="6"/>
          <table:table-cell office:value-type="string" office:string-value="RX4HOLMLEA"/>
          <table:table-cell office:value-type="string" office:string-value="RX4"/>
          <table:table-cell office:value-type="string" office:string-value="HOLMLEA"/>
          <table:table-cell office:value-type="string" office:string-value="RX4J8"/>
          <table:table-cell table:number-columns-repeated="16374"/>
        </table:table-row>
        <table:table-row>
          <table:table-cell table:number-columns-repeated="6"/>
          <table:table-cell office:value-type="string" office:string-value="RX4HOPEWOOD PARK"/>
          <table:table-cell office:value-type="string" office:string-value="RX4"/>
          <table:table-cell office:value-type="string" office:string-value="HOPEWOOD PARK"/>
          <table:table-cell office:value-type="string" office:string-value="RX4Z3"/>
          <table:table-cell table:number-columns-repeated="16374"/>
        </table:table-row>
        <table:table-row>
          <table:table-cell table:number-columns-repeated="6"/>
          <table:table-cell office:value-type="string" office:string-value="RX4HYLTON BANK MENTAL HEALTH COMMUNITY UNIT"/>
          <table:table-cell office:value-type="string" office:string-value="RX4"/>
          <table:table-cell office:value-type="string" office:string-value="HYLTON BANK MENTAL HEALTH COMMUNITY UNIT"/>
          <table:table-cell office:value-type="string" office:string-value="RX4R0"/>
          <table:table-cell table:number-columns-repeated="16374"/>
        </table:table-row>
        <table:table-row>
          <table:table-cell table:number-columns-repeated="6"/>
          <table:table-cell office:value-type="string" office:string-value="RX4ICTS"/>
          <table:table-cell office:value-type="string" office:string-value="RX4"/>
          <table:table-cell office:value-type="string" office:string-value="ICTS"/>
          <table:table-cell office:value-type="string" office:string-value="RX44D"/>
          <table:table-cell table:number-columns-repeated="16374"/>
        </table:table-row>
        <table:table-row>
          <table:table-cell table:number-columns-repeated="6"/>
          <table:table-cell office:value-type="string" office:string-value="RX4LEATHAM"/>
          <table:table-cell office:value-type="string" office:string-value="RX4"/>
          <table:table-cell office:value-type="string" office:string-value="LEATHAM"/>
          <table:table-cell office:value-type="string" office:string-value="RX463"/>
          <table:table-cell table:number-columns-repeated="16374"/>
        </table:table-row>
        <table:table-row>
          <table:table-cell table:number-columns-repeated="6"/>
          <table:table-cell office:value-type="string" office:string-value="RX4LYNDHURST GROVE MENTAL HEALTH COMMUNITY UNIT"/>
          <table:table-cell office:value-type="string" office:string-value="RX4"/>
          <table:table-cell office:value-type="string" office:string-value="LYNDHURST GROVE MENTAL HEALTH COMMUNITY UNIT"/>
          <table:table-cell office:value-type="string" office:string-value="RX4R1"/>
          <table:table-cell table:number-columns-repeated="16374"/>
        </table:table-row>
        <table:table-row>
          <table:table-cell table:number-columns-repeated="6"/>
          <table:table-cell office:value-type="string" office:string-value="RX4MONKTON HALL HOSPITAL"/>
          <table:table-cell office:value-type="string" office:string-value="RX4"/>
          <table:table-cell office:value-type="string" office:string-value="MONKTON HALL HOSPITAL"/>
          <table:table-cell office:value-type="string" office:string-value="RX450"/>
          <table:table-cell table:number-columns-repeated="16374"/>
        </table:table-row>
        <table:table-row>
          <table:table-cell table:number-columns-repeated="6"/>
          <table:table-cell office:value-type="string" office:string-value="RX4MONKWEARMOUTH HOSPITAL"/>
          <table:table-cell office:value-type="string" office:string-value="RX4"/>
          <table:table-cell office:value-type="string" office:string-value="MONKWEARMOUTH HOSPITAL"/>
          <table:table-cell office:value-type="string" office:string-value="RX4K2"/>
          <table:table-cell table:number-columns-repeated="16374"/>
        </table:table-row>
        <table:table-row>
          <table:table-cell table:number-columns-repeated="6"/>
          <table:table-cell office:value-type="string" office:string-value="RX4MORPETH COTTAGE HOSPITAL"/>
          <table:table-cell office:value-type="string" office:string-value="RX4"/>
          <table:table-cell office:value-type="string" office:string-value="MORPETH COTTAGE HOSPITAL"/>
          <table:table-cell office:value-type="string" office:string-value="RX474"/>
          <table:table-cell table:number-columns-repeated="16374"/>
        </table:table-row>
        <table:table-row>
          <table:table-cell table:number-columns-repeated="6"/>
          <table:table-cell office:value-type="string" office:string-value="RX4NEUROPSYCHIATRY"/>
          <table:table-cell office:value-type="string" office:string-value="RX4"/>
          <table:table-cell office:value-type="string" office:string-value="NEUROPSYCHIATRY"/>
          <table:table-cell office:value-type="string" office:string-value="RX4EL"/>
          <table:table-cell table:number-columns-repeated="16374"/>
        </table:table-row>
        <table:table-row>
          <table:table-cell table:number-columns-repeated="6"/>
          <table:table-cell office:value-type="string" office:string-value="RX4NEWBERRY COTTAGE"/>
          <table:table-cell office:value-type="string" office:string-value="RX4"/>
          <table:table-cell office:value-type="string" office:string-value="NEWBERRY COTTAGE"/>
          <table:table-cell office:value-type="string" office:string-value="RX4K4"/>
          <table:table-cell table:number-columns-repeated="16374"/>
        </table:table-row>
        <table:table-row>
          <table:table-cell table:number-columns-repeated="6"/>
          <table:table-cell office:value-type="string" office:string-value="RX4NEWCASTLE GENERAL HOSPITAL"/>
          <table:table-cell office:value-type="string" office:string-value="RX4"/>
          <table:table-cell office:value-type="string" office:string-value="NEWCASTLE GENERAL HOSPITAL"/>
          <table:table-cell office:value-type="string" office:string-value="RX4E6"/>
          <table:table-cell table:number-columns-repeated="16374"/>
        </table:table-row>
        <table:table-row>
          <table:table-cell table:number-columns-repeated="6"/>
          <table:table-cell office:value-type="string" office:string-value="RX4NEWHAVEN COTTAGE"/>
          <table:table-cell office:value-type="string" office:string-value="RX4"/>
          <table:table-cell office:value-type="string" office:string-value="NEWHAVEN COTTAGE"/>
          <table:table-cell office:value-type="string" office:string-value="RX4K5"/>
          <table:table-cell table:number-columns-repeated="16374"/>
        </table:table-row>
        <table:table-row>
          <table:table-cell table:number-columns-repeated="6"/>
          <table:table-cell office:value-type="string" office:string-value="RX4NMP - CHILD &amp; FAMILY A"/>
          <table:table-cell office:value-type="string" office:string-value="RX4"/>
          <table:table-cell office:value-type="string" office:string-value="NMP - CHILD &amp; FAMILY A"/>
          <table:table-cell office:value-type="string" office:string-value="RX4P9"/>
          <table:table-cell table:number-columns-repeated="16374"/>
        </table:table-row>
        <table:table-row>
          <table:table-cell table:number-columns-repeated="6"/>
          <table:table-cell office:value-type="string" office:string-value="RX4NMP - CHILD &amp; FAMILY B"/>
          <table:table-cell office:value-type="string" office:string-value="RX4"/>
          <table:table-cell office:value-type="string" office:string-value="NMP - CHILD &amp; FAMILY B"/>
          <table:table-cell office:value-type="string" office:string-value="RX43R"/>
          <table:table-cell table:number-columns-repeated="16374"/>
        </table:table-row>
        <table:table-row>
          <table:table-cell table:number-columns-repeated="6"/>
          <table:table-cell office:value-type="string" office:string-value="RX4NMP - WELLFIELD"/>
          <table:table-cell office:value-type="string" office:string-value="RX4"/>
          <table:table-cell office:value-type="string" office:string-value="NMP - WELLFIELD"/>
          <table:table-cell office:value-type="string" office:string-value="RX4P8"/>
          <table:table-cell table:number-columns-repeated="16374"/>
        </table:table-row>
        <table:table-row>
          <table:table-cell table:number-columns-repeated="6"/>
          <table:table-cell office:value-type="string" office:string-value="RX4NORTH TYNESIDE GENERAL HOSPITAL"/>
          <table:table-cell office:value-type="string" office:string-value="RX4"/>
          <table:table-cell office:value-type="string" office:string-value="NORTH TYNESIDE GENERAL HOSPITAL"/>
          <table:table-cell office:value-type="string" office:string-value="RX4A6"/>
          <table:table-cell table:number-columns-repeated="16374"/>
        </table:table-row>
        <table:table-row>
          <table:table-cell table:number-columns-repeated="6"/>
          <table:table-cell office:value-type="string" office:string-value="RX4NORTHGATE HOSPITAL"/>
          <table:table-cell office:value-type="string" office:string-value="RX4"/>
          <table:table-cell office:value-type="string" office:string-value="NORTHGATE HOSPITAL"/>
          <table:table-cell office:value-type="string" office:string-value="RX4DG"/>
          <table:table-cell table:number-columns-repeated="16374"/>
        </table:table-row>
        <table:table-row>
          <table:table-cell table:number-columns-repeated="6"/>
          <table:table-cell office:value-type="string" office:string-value="RX4NORTHGATE HOSPITAL SITE"/>
          <table:table-cell office:value-type="string" office:string-value="RX4"/>
          <table:table-cell office:value-type="string" office:string-value="NORTHGATE HOSPITAL SITE"/>
          <table:table-cell office:value-type="string" office:string-value="RX467"/>
          <table:table-cell table:number-columns-repeated="16374"/>
        </table:table-row>
        <table:table-row>
          <table:table-cell table:number-columns-repeated="6"/>
          <table:table-cell office:value-type="string" office:string-value="RX4NORTHUMBERLAND BAIT"/>
          <table:table-cell office:value-type="string" office:string-value="RX4"/>
          <table:table-cell office:value-type="string" office:string-value="NORTHUMBERLAND BAIT"/>
          <table:table-cell office:value-type="string" office:string-value="RX4X2"/>
          <table:table-cell table:number-columns-repeated="16374"/>
        </table:table-row>
        <table:table-row>
          <table:table-cell table:number-columns-repeated="6"/>
          <table:table-cell office:value-type="string" office:string-value="RX4OLD AGE PSYCHIATRY - TYNEDALE"/>
          <table:table-cell office:value-type="string" office:string-value="RX4"/>
          <table:table-cell office:value-type="string" office:string-value="OLD AGE PSYCHIATRY - TYNEDALE"/>
          <table:table-cell office:value-type="string" office:string-value="RX4EF"/>
          <table:table-cell table:number-columns-repeated="16374"/>
        </table:table-row>
        <table:table-row>
          <table:table-cell table:number-columns-repeated="6"/>
          <table:table-cell office:value-type="string" office:string-value="RX4OLD AGE PSYCHIATRY NEWCASTLE EAST - AKENSIDE"/>
          <table:table-cell office:value-type="string" office:string-value="RX4"/>
          <table:table-cell office:value-type="string" office:string-value="OLD AGE PSYCHIATRY NEWCASTLE EAST - AKENSIDE"/>
          <table:table-cell office:value-type="string" office:string-value="RX4EN"/>
          <table:table-cell table:number-columns-repeated="16374"/>
        </table:table-row>
        <table:table-row>
          <table:table-cell table:number-columns-repeated="6"/>
          <table:table-cell office:value-type="string" office:string-value="RX4OLD AGE PSYCHIATRY NEWCASTLE NORTH - GIBSIDE"/>
          <table:table-cell office:value-type="string" office:string-value="RX4"/>
          <table:table-cell office:value-type="string" office:string-value="OLD AGE PSYCHIATRY NEWCASTLE NORTH - GIBSIDE"/>
          <table:table-cell office:value-type="string" office:string-value="RX4EP"/>
          <table:table-cell table:number-columns-repeated="16374"/>
        </table:table-row>
        <table:table-row>
          <table:table-cell table:number-columns-repeated="6"/>
          <table:table-cell office:value-type="string" office:string-value="RX4OLD AGE PSYCHIATRY NEWCASTLE WEST - CASTLESIDE"/>
          <table:table-cell office:value-type="string" office:string-value="RX4"/>
          <table:table-cell office:value-type="string" office:string-value="OLD AGE PSYCHIATRY NEWCASTLE WEST - CASTLESIDE"/>
          <table:table-cell office:value-type="string" office:string-value="RX4EQ"/>
          <table:table-cell table:number-columns-repeated="16374"/>
        </table:table-row>
        <table:table-row>
          <table:table-cell table:number-columns-repeated="6"/>
          <table:table-cell office:value-type="string" office:string-value="RX4PALMER COMMUNITY HOSPITAL"/>
          <table:table-cell office:value-type="string" office:string-value="RX4"/>
          <table:table-cell office:value-type="string" office:string-value="PALMER COMMUNITY HOSPITAL"/>
          <table:table-cell office:value-type="string" office:string-value="RX449"/>
          <table:table-cell table:number-columns-repeated="16374"/>
        </table:table-row>
        <table:table-row>
          <table:table-cell table:number-columns-repeated="6"/>
          <table:table-cell office:value-type="string" office:string-value="RX4PRUDHOE HOSPITAL"/>
          <table:table-cell office:value-type="string" office:string-value="RX4"/>
          <table:table-cell office:value-type="string" office:string-value="PRUDHOE HOSPITAL"/>
          <table:table-cell office:value-type="string" office:string-value="RX4DH"/>
          <table:table-cell table:number-columns-repeated="16374"/>
        </table:table-row>
        <table:table-row>
          <table:table-cell table:number-columns-repeated="6"/>
          <table:table-cell office:value-type="string" office:string-value="RX4PRUDHOE HOSPITAL SITE"/>
          <table:table-cell office:value-type="string" office:string-value="RX4"/>
          <table:table-cell office:value-type="string" office:string-value="PRUDHOE HOSPITAL SITE"/>
          <table:table-cell office:value-type="string" office:string-value="RX468"/>
          <table:table-cell table:number-columns-repeated="16374"/>
        </table:table-row>
        <table:table-row>
          <table:table-cell table:number-columns-repeated="6"/>
          <table:table-cell office:value-type="string" office:string-value="RX4REGIONAL EATING DISORDERS"/>
          <table:table-cell office:value-type="string" office:string-value="RX4"/>
          <table:table-cell office:value-type="string" office:string-value="REGIONAL EATING DISORDERS"/>
          <table:table-cell office:value-type="string" office:string-value="RX41M"/>
          <table:table-cell table:number-columns-repeated="16374"/>
        </table:table-row>
        <table:table-row>
          <table:table-cell table:number-columns-repeated="6"/>
          <table:table-cell office:value-type="string" office:string-value="RX4REHABILITATION - CHERRY KNOWLE HOSPITAL"/>
          <table:table-cell office:value-type="string" office:string-value="RX4"/>
          <table:table-cell office:value-type="string" office:string-value="REHABILITATION - CHERRY KNOWLE HOSPITAL"/>
          <table:table-cell office:value-type="string" office:string-value="RX4DE"/>
          <table:table-cell table:number-columns-repeated="16374"/>
        </table:table-row>
        <table:table-row>
          <table:table-cell table:number-columns-repeated="6"/>
          <table:table-cell office:value-type="string" office:string-value="RX4REHABILITATION - TRANWELL UNIT"/>
          <table:table-cell office:value-type="string" office:string-value="RX4"/>
          <table:table-cell office:value-type="string" office:string-value="REHABILITATION - TRANWELL UNIT"/>
          <table:table-cell office:value-type="string" office:string-value="RX4AY"/>
          <table:table-cell table:number-columns-repeated="16374"/>
        </table:table-row>
        <table:table-row>
          <table:table-cell table:number-columns-repeated="6"/>
          <table:table-cell office:value-type="string" office:string-value="RX4REHABILITATION NORTHUMBERLAND - SOUTH WING"/>
          <table:table-cell office:value-type="string" office:string-value="RX4"/>
          <table:table-cell office:value-type="string" office:string-value="REHABILITATION NORTHUMBERLAND - SOUTH WING"/>
          <table:table-cell office:value-type="string" office:string-value="RX4FA"/>
          <table:table-cell table:number-columns-repeated="16374"/>
        </table:table-row>
        <table:table-row>
          <table:table-cell table:number-columns-repeated="6"/>
          <table:table-cell office:value-type="string" office:string-value="RX4ROSE LODGE"/>
          <table:table-cell office:value-type="string" office:string-value="RX4"/>
          <table:table-cell office:value-type="string" office:string-value="ROSE LODGE"/>
          <table:table-cell office:value-type="string" office:string-value="RX4Y0  "/>
          <table:table-cell table:number-columns-repeated="16374"/>
        </table:table-row>
        <table:table-row>
          <table:table-cell table:number-columns-repeated="6"/>
          <table:table-cell office:value-type="string" office:string-value="RX4ROSLIN MENTAL HEALTH COMMUNITY UNIT"/>
          <table:table-cell office:value-type="string" office:string-value="RX4"/>
          <table:table-cell office:value-type="string" office:string-value="ROSLIN MENTAL HEALTH COMMUNITY UNIT"/>
          <table:table-cell office:value-type="string" office:string-value="RX4T0"/>
          <table:table-cell table:number-columns-repeated="16374"/>
        </table:table-row>
        <table:table-row>
          <table:table-cell table:number-columns-repeated="6"/>
          <table:table-cell office:value-type="string" office:string-value="RX4SHEKINAH"/>
          <table:table-cell office:value-type="string" office:string-value="RX4"/>
          <table:table-cell office:value-type="string" office:string-value="SHEKINAH"/>
          <table:table-cell office:value-type="string" office:string-value="RX434"/>
          <table:table-cell table:number-columns-repeated="16374"/>
        </table:table-row>
        <table:table-row>
          <table:table-cell table:number-columns-repeated="6"/>
          <table:table-cell office:value-type="string" office:string-value="RX4SHIAN MENTAL HEALTH COMMUNITY UNIT"/>
          <table:table-cell office:value-type="string" office:string-value="RX4"/>
          <table:table-cell office:value-type="string" office:string-value="SHIAN MENTAL HEALTH COMMUNITY UNIT"/>
          <table:table-cell office:value-type="string" office:string-value="RX4T3"/>
          <table:table-cell table:number-columns-repeated="16374"/>
        </table:table-row>
        <table:table-row>
          <table:table-cell table:number-columns-repeated="6"/>
          <table:table-cell office:value-type="string" office:string-value="RX4SOLINGEN"/>
          <table:table-cell office:value-type="string" office:string-value="RX4"/>
          <table:table-cell office:value-type="string" office:string-value="SOLINGEN"/>
          <table:table-cell office:value-type="string" office:string-value="RX4V7"/>
          <table:table-cell table:number-columns-repeated="16374"/>
        </table:table-row>
        <table:table-row>
          <table:table-cell table:number-columns-repeated="6"/>
          <table:table-cell office:value-type="string" office:string-value="RX4SOUTH TYNESIDE DISTRICT GENERAL HOSPITAL"/>
          <table:table-cell office:value-type="string" office:string-value="RX4"/>
          <table:table-cell office:value-type="string" office:string-value="SOUTH TYNESIDE DISTRICT GENERAL HOSPITAL"/>
          <table:table-cell office:value-type="string" office:string-value="RX454"/>
          <table:table-cell table:number-columns-repeated="16374"/>
        </table:table-row>
        <table:table-row>
          <table:table-cell table:number-columns-repeated="6"/>
          <table:table-cell office:value-type="string" office:string-value="RX4SPECIAL CARE / REHAB NEWCASTLE"/>
          <table:table-cell office:value-type="string" office:string-value="RX4"/>
          <table:table-cell office:value-type="string" office:string-value="SPECIAL CARE / REHAB NEWCASTLE"/>
          <table:table-cell office:value-type="string" office:string-value="RX4EX"/>
          <table:table-cell table:number-columns-repeated="16374"/>
        </table:table-row>
        <table:table-row>
          <table:table-cell table:number-columns-repeated="6"/>
          <table:table-cell office:value-type="string" office:string-value="RX4SPITTAL"/>
          <table:table-cell office:value-type="string" office:string-value="RX4"/>
          <table:table-cell office:value-type="string" office:string-value="SPITTAL"/>
          <table:table-cell office:value-type="string" office:string-value="RX4V6"/>
          <table:table-cell table:number-columns-repeated="16374"/>
        </table:table-row>
        <table:table-row>
          <table:table-cell table:number-columns-repeated="6"/>
          <table:table-cell office:value-type="string" office:string-value="RX4SPITTAL MEWS MENTAL HEALTH COMMUNITY UNIT"/>
          <table:table-cell office:value-type="string" office:string-value="RX4"/>
          <table:table-cell office:value-type="string" office:string-value="SPITTAL MEWS MENTAL HEALTH COMMUNITY UNIT"/>
          <table:table-cell office:value-type="string" office:string-value="RX4X3"/>
          <table:table-cell table:number-columns-repeated="16374"/>
        </table:table-row>
        <table:table-row>
          <table:table-cell table:number-columns-repeated="6"/>
          <table:table-cell office:value-type="string" office:string-value="RX4SPRINGDALE MENTAL HEALTH COMMUNITY UNIT"/>
          <table:table-cell office:value-type="string" office:string-value="RX4"/>
          <table:table-cell office:value-type="string" office:string-value="SPRINGDALE MENTAL HEALTH COMMUNITY UNIT"/>
          <table:table-cell office:value-type="string" office:string-value="RX4V3"/>
          <table:table-cell table:number-columns-repeated="16374"/>
        </table:table-row>
        <table:table-row>
          <table:table-cell table:number-columns-repeated="6"/>
          <table:table-cell office:value-type="string" office:string-value="RX4ST ALBANS MENTAL HEALTH COMMUNITY UNIT"/>
          <table:table-cell office:value-type="string" office:string-value="RX4"/>
          <table:table-cell office:value-type="string" office:string-value="ST ALBANS MENTAL HEALTH COMMUNITY UNIT"/>
          <table:table-cell office:value-type="string" office:string-value="RX4T5"/>
          <table:table-cell table:number-columns-repeated="16374"/>
        </table:table-row>
        <table:table-row>
          <table:table-cell table:number-columns-repeated="6"/>
          <table:table-cell office:value-type="string" office:string-value="RX4ST GEORGES HOSPITAL SITE (MORPETH)"/>
          <table:table-cell office:value-type="string" office:string-value="RX4"/>
          <table:table-cell office:value-type="string" office:string-value="ST GEORGES HOSPITAL SITE (MORPETH)"/>
          <table:table-cell office:value-type="string" office:string-value="RX4E2"/>
          <table:table-cell table:number-columns-repeated="16374"/>
        </table:table-row>
        <table:table-row>
          <table:table-cell table:number-columns-repeated="6"/>
          <table:table-cell office:value-type="string" office:string-value="RX4ST NICHOLAS HOSPITAL (NEWCASTLE UPON TYNE)"/>
          <table:table-cell office:value-type="string" office:string-value="RX4"/>
          <table:table-cell office:value-type="string" office:string-value="ST NICHOLAS HOSPITAL (NEWCASTLE UPON TYNE)"/>
          <table:table-cell office:value-type="string" office:string-value="RX4E4"/>
          <table:table-cell table:number-columns-repeated="16374"/>
        </table:table-row>
        <table:table-row>
          <table:table-cell table:number-columns-repeated="6"/>
          <table:table-cell office:value-type="string" office:string-value="RX4STONECRAFT MENTAL HEALTH COMMUNITY UNIT"/>
          <table:table-cell office:value-type="string" office:string-value="RX4"/>
          <table:table-cell office:value-type="string" office:string-value="STONECRAFT MENTAL HEALTH COMMUNITY UNIT"/>
          <table:table-cell office:value-type="string" office:string-value="RX4T6"/>
          <table:table-cell table:number-columns-repeated="16374"/>
        </table:table-row>
        <table:table-row>
          <table:table-cell table:number-columns-repeated="6"/>
          <table:table-cell office:value-type="string" office:string-value="RX4SUNDERLAND EYE INFIRMARY"/>
          <table:table-cell office:value-type="string" office:string-value="RX4"/>
          <table:table-cell office:value-type="string" office:string-value="SUNDERLAND EYE INFIRMARY"/>
          <table:table-cell office:value-type="string" office:string-value="RX4J2"/>
          <table:table-cell table:number-columns-repeated="16374"/>
        </table:table-row>
        <table:table-row>
          <table:table-cell table:number-columns-repeated="6"/>
          <table:table-cell office:value-type="string" office:string-value="RX4SUNDERLAND ROYAL HOSPITAL"/>
          <table:table-cell office:value-type="string" office:string-value="RX4"/>
          <table:table-cell office:value-type="string" office:string-value="SUNDERLAND ROYAL HOSPITAL"/>
          <table:table-cell office:value-type="string" office:string-value="RX4J5"/>
          <table:table-cell table:number-columns-repeated="16374"/>
        </table:table-row>
        <table:table-row>
          <table:table-cell table:number-columns-repeated="6"/>
          <table:table-cell office:value-type="string" office:string-value="RX4SWALWELL"/>
          <table:table-cell office:value-type="string" office:string-value="RX4"/>
          <table:table-cell office:value-type="string" office:string-value="SWALWELL"/>
          <table:table-cell office:value-type="string" office:string-value="RX445"/>
          <table:table-cell table:number-columns-repeated="16374"/>
        </table:table-row>
        <table:table-row>
          <table:table-cell table:number-columns-repeated="6"/>
          <table:table-cell office:value-type="string" office:string-value="RX4TAVISTOCK SQUARE MENTAL HEALTH COMMUNITY UNIT"/>
          <table:table-cell office:value-type="string" office:string-value="RX4"/>
          <table:table-cell office:value-type="string" office:string-value="TAVISTOCK SQUARE MENTAL HEALTH COMMUNITY UNIT"/>
          <table:table-cell office:value-type="string" office:string-value="RX4T7"/>
          <table:table-cell table:number-columns-repeated="16374"/>
        </table:table-row>
        <table:table-row>
          <table:table-cell table:number-columns-repeated="6"/>
          <table:table-cell office:value-type="string" office:string-value="RX4THE CHESTERS MENTAL HEALTH COMMUNITY UNIT"/>
          <table:table-cell office:value-type="string" office:string-value="RX4"/>
          <table:table-cell office:value-type="string" office:string-value="THE CHESTERS MENTAL HEALTH COMMUNITY UNIT"/>
          <table:table-cell office:value-type="string" office:string-value="RX4T8"/>
          <table:table-cell table:number-columns-repeated="16374"/>
        </table:table-row>
        <table:table-row>
          <table:table-cell table:number-columns-repeated="6"/>
          <table:table-cell office:value-type="string" office:string-value="RX4THE CONSULTING ROOMS"/>
          <table:table-cell office:value-type="string" office:string-value="RX4"/>
          <table:table-cell office:value-type="string" office:string-value="THE CONSULTING ROOMS"/>
          <table:table-cell office:value-type="string" office:string-value="RX480"/>
          <table:table-cell table:number-columns-repeated="16374"/>
        </table:table-row>
        <table:table-row>
          <table:table-cell table:number-columns-repeated="6"/>
          <table:table-cell office:value-type="string" office:string-value="RX4THE GRANGE"/>
          <table:table-cell office:value-type="string" office:string-value="RX4"/>
          <table:table-cell office:value-type="string" office:string-value="THE GRANGE"/>
          <table:table-cell office:value-type="string" office:string-value="RX4A5"/>
          <table:table-cell table:number-columns-repeated="16374"/>
        </table:table-row>
        <table:table-row>
          <table:table-cell table:number-columns-repeated="6"/>
          <table:table-cell office:value-type="string" office:string-value="RX4THE RIDING MENTAL HEALTH COMMUNITY UNIT"/>
          <table:table-cell office:value-type="string" office:string-value="RX4"/>
          <table:table-cell office:value-type="string" office:string-value="THE RIDING MENTAL HEALTH COMMUNITY UNIT"/>
          <table:table-cell office:value-type="string" office:string-value="RX481"/>
          <table:table-cell table:number-columns-repeated="16374"/>
        </table:table-row>
        <table:table-row>
          <table:table-cell table:number-columns-repeated="6"/>
          <table:table-cell office:value-type="string" office:string-value="RX4THE WILLOWS (MORPETH)"/>
          <table:table-cell office:value-type="string" office:string-value="RX4"/>
          <table:table-cell office:value-type="string" office:string-value="THE WILLOWS (MORPETH)"/>
          <table:table-cell office:value-type="string" office:string-value="RX406"/>
          <table:table-cell table:number-columns-repeated="16374"/>
        </table:table-row>
        <table:table-row>
          <table:table-cell table:number-columns-repeated="6"/>
          <table:table-cell office:value-type="string" office:string-value="RX4TRANWELL UNIT"/>
          <table:table-cell office:value-type="string" office:string-value="RX4"/>
          <table:table-cell office:value-type="string" office:string-value="TRANWELL UNIT"/>
          <table:table-cell office:value-type="string" office:string-value="RX442"/>
          <table:table-cell table:number-columns-repeated="16374"/>
        </table:table-row>
        <table:table-row>
          <table:table-cell table:number-columns-repeated="6"/>
          <table:table-cell office:value-type="string" office:string-value="RX4TREATMENT UNIT"/>
          <table:table-cell office:value-type="string" office:string-value="RX4"/>
          <table:table-cell office:value-type="string" office:string-value="TREATMENT UNIT"/>
          <table:table-cell office:value-type="string" office:string-value="RX4K7"/>
          <table:table-cell table:number-columns-repeated="16374"/>
        </table:table-row>
        <table:table-row>
          <table:table-cell table:number-columns-repeated="6"/>
          <table:table-cell office:value-type="string" office:string-value="RX4WALKERGATE PARK HOSPITAL"/>
          <table:table-cell office:value-type="string" office:string-value="RX4"/>
          <table:table-cell office:value-type="string" office:string-value="WALKERGATE PARK HOSPITAL"/>
          <table:table-cell office:value-type="string" office:string-value="RX4W4"/>
          <table:table-cell table:number-columns-repeated="16374"/>
        </table:table-row>
        <table:table-row>
          <table:table-cell table:number-columns-repeated="6"/>
          <table:table-cell office:value-type="string" office:string-value="RX4WANSBECK GENERAL HOSPITAL"/>
          <table:table-cell office:value-type="string" office:string-value="RX4"/>
          <table:table-cell office:value-type="string" office:string-value="WANSBECK GENERAL HOSPITAL"/>
          <table:table-cell office:value-type="string" office:string-value="RX4C4"/>
          <table:table-cell table:number-columns-repeated="16374"/>
        </table:table-row>
        <table:table-row>
          <table:table-cell table:number-columns-repeated="6"/>
          <table:table-cell office:value-type="string" office:string-value="RX4WARRINGTON MENTAL HEALTH COMMUNITY UNIT"/>
          <table:table-cell office:value-type="string" office:string-value="RX4"/>
          <table:table-cell office:value-type="string" office:string-value="WARRINGTON MENTAL HEALTH COMMUNITY UNIT"/>
          <table:table-cell office:value-type="string" office:string-value="RX4T9"/>
          <table:table-cell table:number-columns-repeated="16374"/>
        </table:table-row>
        <table:table-row>
          <table:table-cell table:number-columns-repeated="6"/>
          <table:table-cell office:value-type="string" office:string-value="RX4WEST VIEW MENTAL HEALTH COMMUNITY UNIT"/>
          <table:table-cell office:value-type="string" office:string-value="RX4"/>
          <table:table-cell office:value-type="string" office:string-value="WEST VIEW MENTAL HEALTH COMMUNITY UNIT"/>
          <table:table-cell office:value-type="string" office:string-value="RX4V0"/>
          <table:table-cell table:number-columns-repeated="16374"/>
        </table:table-row>
        <table:table-row>
          <table:table-cell table:number-columns-repeated="6"/>
          <table:table-cell office:value-type="string" office:string-value="RX4WESTBRIDGE UNIT"/>
          <table:table-cell office:value-type="string" office:string-value="RX4"/>
          <table:table-cell office:value-type="string" office:string-value="WESTBRIDGE UNIT"/>
          <table:table-cell office:value-type="string" office:string-value="RX4E1"/>
          <table:table-cell table:number-columns-repeated="16374"/>
        </table:table-row>
        <table:table-row>
          <table:table-cell table:number-columns-repeated="6"/>
          <table:table-cell office:value-type="string" office:string-value="RX4WHITBY RISE"/>
          <table:table-cell office:value-type="string" office:string-value="RX4"/>
          <table:table-cell office:value-type="string" office:string-value="WHITBY RISE"/>
          <table:table-cell office:value-type="string" office:string-value="RX435"/>
          <table:table-cell table:number-columns-repeated="16374"/>
        </table:table-row>
        <table:table-row>
          <table:table-cell table:number-columns-repeated="6"/>
          <table:table-cell office:value-type="string" office:string-value="RX4WHITLEY BAY"/>
          <table:table-cell office:value-type="string" office:string-value="RX4"/>
          <table:table-cell office:value-type="string" office:string-value="WHITLEY BAY"/>
          <table:table-cell office:value-type="string" office:string-value="RX4C2"/>
          <table:table-cell table:number-columns-repeated="16374"/>
        </table:table-row>
        <table:table-row>
          <table:table-cell table:number-columns-repeated="6"/>
          <table:table-cell office:value-type="string" office:string-value="RX4WOODLAND VIEW"/>
          <table:table-cell office:value-type="string" office:string-value="RX4"/>
          <table:table-cell office:value-type="string" office:string-value="WOODLAND VIEW"/>
          <table:table-cell office:value-type="string" office:string-value="RX4W6"/>
          <table:table-cell table:number-columns-repeated="16374"/>
        </table:table-row>
        <table:table-row>
          <table:table-cell table:number-columns-repeated="6"/>
          <table:table-cell office:value-type="string" office:string-value="RX4WOODLANDS COTTAGE MENTAL HEALTH COMMUNITY UNIT"/>
          <table:table-cell office:value-type="string" office:string-value="RX4"/>
          <table:table-cell office:value-type="string" office:string-value="WOODLANDS COTTAGE MENTAL HEALTH COMMUNITY UNIT"/>
          <table:table-cell office:value-type="string" office:string-value="RX4V1"/>
          <table:table-cell table:number-columns-repeated="16374"/>
        </table:table-row>
        <table:table-row>
          <table:table-cell table:number-columns-repeated="6"/>
          <table:table-cell office:value-type="string" office:string-value="RX4WOODLEY HALL"/>
          <table:table-cell office:value-type="string" office:string-value="RX4"/>
          <table:table-cell office:value-type="string" office:string-value="WOODLEY HALL"/>
          <table:table-cell office:value-type="string" office:string-value="RX4L5"/>
          <table:table-cell table:number-columns-repeated="16374"/>
        </table:table-row>
        <table:table-row>
          <table:table-cell table:number-columns-repeated="6"/>
          <table:table-cell office:value-type="string" office:string-value="RX4WOOLSINGTON MENTAL HEALTH COMMUNITY UNIT"/>
          <table:table-cell office:value-type="string" office:string-value="RX4"/>
          <table:table-cell office:value-type="string" office:string-value="WOOLSINGTON MENTAL HEALTH COMMUNITY UNIT"/>
          <table:table-cell office:value-type="string" office:string-value="RX4V2"/>
          <table:table-cell table:number-columns-repeated="16374"/>
        </table:table-row>
        <table:table-row>
          <table:table-cell table:number-columns-repeated="6"/>
          <table:table-cell office:value-type="string" office:string-value="RX4YEWDALE WARD"/>
          <table:table-cell office:value-type="string" office:string-value="RX4"/>
          <table:table-cell office:value-type="string" office:string-value="YEWDALE WARD"/>
          <table:table-cell office:value-type="string" office:string-value="RX40B"/>
          <table:table-cell table:number-columns-repeated="16374"/>
        </table:table-row>
        <table:table-row>
          <table:table-cell table:number-columns-repeated="6"/>
          <table:table-cell office:value-type="string" office:string-value="RX4YOUNG PEOPLES UNIT"/>
          <table:table-cell office:value-type="string" office:string-value="RX4"/>
          <table:table-cell office:value-type="string" office:string-value="YOUNG PEOPLES UNIT"/>
          <table:table-cell office:value-type="string" office:string-value="RX4EY"/>
          <table:table-cell table:number-columns-repeated="16374"/>
        </table:table-row>
        <table:table-row>
          <table:table-cell table:number-columns-repeated="6"/>
          <table:table-cell office:value-type="string" office:string-value="RXAANCORA HOUSE"/>
          <table:table-cell office:value-type="string" office:string-value="RXA"/>
          <table:table-cell office:value-type="string" office:string-value="ANCORA HOUSE"/>
          <table:table-cell office:value-type="string" office:string-value="RXAG5"/>
          <table:table-cell table:number-columns-repeated="16374"/>
        </table:table-row>
        <table:table-row>
          <table:table-cell table:number-columns-repeated="6"/>
          <table:table-cell office:value-type="string" office:string-value="RXABOWMERE HOSPITAL"/>
          <table:table-cell office:value-type="string" office:string-value="RXA"/>
          <table:table-cell office:value-type="string" office:string-value="BOWMERE HOSPITAL"/>
          <table:table-cell office:value-type="string" office:string-value="RXA19"/>
          <table:table-cell table:number-columns-repeated="16374"/>
        </table:table-row>
        <table:table-row>
          <table:table-cell table:number-columns-repeated="6"/>
          <table:table-cell office:value-type="string" office:string-value="RXACHERRYBANK"/>
          <table:table-cell office:value-type="string" office:string-value="RXA"/>
          <table:table-cell office:value-type="string" office:string-value="CHERRYBANK"/>
          <table:table-cell office:value-type="string" office:string-value="RXA32"/>
          <table:table-cell table:number-columns-repeated="16374"/>
        </table:table-row>
        <table:table-row>
          <table:table-cell table:number-columns-repeated="6"/>
          <table:table-cell office:value-type="string" office:string-value="RXACLATTERBRIDGE HOSPITAL PSYCH SERVICES"/>
          <table:table-cell office:value-type="string" office:string-value="RXA"/>
          <table:table-cell office:value-type="string" office:string-value="CLATTERBRIDGE HOSPITAL PSYCH SERVICES"/>
          <table:table-cell office:value-type="string" office:string-value="RXA54"/>
          <table:table-cell table:number-columns-repeated="16374"/>
        </table:table-row>
        <table:table-row>
          <table:table-cell table:number-columns-repeated="6"/>
          <table:table-cell office:value-type="string" office:string-value="RXAEASTWAY INPATIENTS"/>
          <table:table-cell office:value-type="string" office:string-value="RXA"/>
          <table:table-cell office:value-type="string" office:string-value="EASTWAY INPATIENTS"/>
          <table:table-cell office:value-type="string" office:string-value="RXA52"/>
          <table:table-cell table:number-columns-repeated="16374"/>
        </table:table-row>
        <table:table-row>
          <table:table-cell table:number-columns-repeated="6"/>
          <table:table-cell office:value-type="string" office:string-value="RXAELLESMERE PORT HOSPITAL"/>
          <table:table-cell office:value-type="string" office:string-value="RXA"/>
          <table:table-cell office:value-type="string" office:string-value="ELLESMERE PORT HOSPITAL"/>
          <table:table-cell office:value-type="string" office:string-value="RXAWE"/>
          <table:table-cell table:number-columns-repeated="16374"/>
        </table:table-row>
        <table:table-row>
          <table:table-cell table:number-columns-repeated="6"/>
          <table:table-cell office:value-type="string" office:string-value="RXAJOCELYN SOLLY"/>
          <table:table-cell office:value-type="string" office:string-value="RXA"/>
          <table:table-cell office:value-type="string" office:string-value="JOCELYN SOLLY"/>
          <table:table-cell office:value-type="string" office:string-value="RXAAE"/>
          <table:table-cell table:number-columns-repeated="16374"/>
        </table:table-row>
        <table:table-row>
          <table:table-cell table:number-columns-repeated="6"/>
          <table:table-cell office:value-type="string" office:string-value="RXAKEMPLE UNIT"/>
          <table:table-cell office:value-type="string" office:string-value="RXA"/>
          <table:table-cell office:value-type="string" office:string-value="KEMPLE UNIT"/>
          <table:table-cell office:value-type="string" office:string-value="RXAWA"/>
          <table:table-cell table:number-columns-repeated="16374"/>
        </table:table-row>
        <table:table-row>
          <table:table-cell table:number-columns-repeated="6"/>
          <table:table-cell office:value-type="string" office:string-value="RXALEIGHTON HOSPITAL"/>
          <table:table-cell office:value-type="string" office:string-value="RXA"/>
          <table:table-cell office:value-type="string" office:string-value="LEIGHTON HOSPITAL"/>
          <table:table-cell office:value-type="string" office:string-value="RXAD6"/>
          <table:table-cell table:number-columns-repeated="16374"/>
        </table:table-row>
        <table:table-row>
          <table:table-cell table:number-columns-repeated="6"/>
          <table:table-cell office:value-type="string" office:string-value="RXALEIGHTON MENTAL HEALTH UNIT"/>
          <table:table-cell office:value-type="string" office:string-value="RXA"/>
          <table:table-cell office:value-type="string" office:string-value="LEIGHTON MENTAL HEALTH UNIT"/>
          <table:table-cell office:value-type="string" office:string-value="RXA20"/>
          <table:table-cell table:number-columns-repeated="16374"/>
        </table:table-row>
        <table:table-row>
          <table:table-cell table:number-columns-repeated="6"/>
          <table:table-cell office:value-type="string" office:string-value="RXALIASON PSYCHIATRY WEST"/>
          <table:table-cell office:value-type="string" office:string-value="RXA"/>
          <table:table-cell office:value-type="string" office:string-value="LIASON PSYCHIATRY WEST"/>
          <table:table-cell office:value-type="string" office:string-value="RXAC6"/>
          <table:table-cell table:number-columns-repeated="16374"/>
        </table:table-row>
        <table:table-row>
          <table:table-cell table:number-columns-repeated="6"/>
          <table:table-cell office:value-type="string" office:string-value="RXALIME WALK HOUSE"/>
          <table:table-cell office:value-type="string" office:string-value="RXA"/>
          <table:table-cell office:value-type="string" office:string-value="LIME WALK HOUSE"/>
          <table:table-cell office:value-type="string" office:string-value="RXA34"/>
          <table:table-cell table:number-columns-repeated="16374"/>
        </table:table-row>
        <table:table-row>
          <table:table-cell table:number-columns-repeated="6"/>
          <table:table-cell office:value-type="string" office:string-value="RXAMACCLESFIELD MENTAL HEALTH"/>
          <table:table-cell office:value-type="string" office:string-value="RXA"/>
          <table:table-cell office:value-type="string" office:string-value="MACCLESFIELD MENTAL HEALTH"/>
          <table:table-cell office:value-type="string" office:string-value="RXAWK"/>
          <table:table-cell table:number-columns-repeated="16374"/>
        </table:table-row>
        <table:table-row>
          <table:table-cell table:number-columns-repeated="6"/>
          <table:table-cell office:value-type="string" office:string-value="RXAMARY DENDY UNIT"/>
          <table:table-cell office:value-type="string" office:string-value="RXA"/>
          <table:table-cell office:value-type="string" office:string-value="MARY DENDY UNIT"/>
          <table:table-cell office:value-type="string" office:string-value="RXA72"/>
          <table:table-cell table:number-columns-repeated="16374"/>
        </table:table-row>
        <table:table-row>
          <table:table-cell table:number-columns-repeated="6"/>
          <table:table-cell office:value-type="string" office:string-value="RXARESPITE THORN HEYS"/>
          <table:table-cell office:value-type="string" office:string-value="RXA"/>
          <table:table-cell office:value-type="string" office:string-value="RESPITE THORN HEYS"/>
          <table:table-cell office:value-type="string" office:string-value="RXA55"/>
          <table:table-cell table:number-columns-repeated="16374"/>
        </table:table-row>
        <table:table-row>
          <table:table-cell table:number-columns-repeated="6"/>
          <table:table-cell office:value-type="string" office:string-value="RXAROSEMOUNT"/>
          <table:table-cell office:value-type="string" office:string-value="RXA"/>
          <table:table-cell office:value-type="string" office:string-value="ROSEMOUNT"/>
          <table:table-cell office:value-type="string" office:string-value="RXA35"/>
          <table:table-cell table:number-columns-repeated="16374"/>
        </table:table-row>
        <table:table-row>
          <table:table-cell table:number-columns-repeated="6"/>
          <table:table-cell office:value-type="string" office:string-value="RXASOUTH CHESHIRE &amp; VALE ROYAL"/>
          <table:table-cell office:value-type="string" office:string-value="RXA"/>
          <table:table-cell office:value-type="string" office:string-value="SOUTH CHESHIRE &amp; VALE ROYAL"/>
          <table:table-cell office:value-type="string" office:string-value="RXAE9"/>
          <table:table-cell table:number-columns-repeated="16374"/>
        </table:table-row>
        <table:table-row>
          <table:table-cell table:number-columns-repeated="6"/>
          <table:table-cell office:value-type="string" office:string-value="RXASPRINGBANK"/>
          <table:table-cell office:value-type="string" office:string-value="RXA"/>
          <table:table-cell office:value-type="string" office:string-value="SPRINGBANK"/>
          <table:table-cell office:value-type="string" office:string-value="RXADK"/>
          <table:table-cell table:number-columns-repeated="16374"/>
        </table:table-row>
        <table:table-row>
          <table:table-cell table:number-columns-repeated="6"/>
          <table:table-cell office:value-type="string" office:string-value="RXAST CATHERINES HOSPITAL"/>
          <table:table-cell office:value-type="string" office:string-value="RXA"/>
          <table:table-cell office:value-type="string" office:string-value="ST CATHERINES HOSPITAL"/>
          <table:table-cell office:value-type="string" office:string-value="RXA02"/>
          <table:table-cell table:number-columns-repeated="16374"/>
        </table:table-row>
        <table:table-row>
          <table:table-cell table:number-columns-repeated="6"/>
          <table:table-cell office:value-type="string" office:string-value="RXATRAFFORD LD"/>
          <table:table-cell office:value-type="string" office:string-value="RXA"/>
          <table:table-cell office:value-type="string" office:string-value="TRAFFORD LD"/>
          <table:table-cell office:value-type="string" office:string-value="RXAQA"/>
          <table:table-cell table:number-columns-repeated="16374"/>
        </table:table-row>
        <table:table-row>
          <table:table-cell table:number-columns-repeated="6"/>
          <table:table-cell office:value-type="string" office:string-value="RXAVICTORIA CENTRAL HOSPITAL"/>
          <table:table-cell office:value-type="string" office:string-value="RXA"/>
          <table:table-cell office:value-type="string" office:string-value="VICTORIA CENTRAL HOSPITAL"/>
          <table:table-cell office:value-type="string" office:string-value="RXA01"/>
          <table:table-cell table:number-columns-repeated="16374"/>
        </table:table-row>
        <table:table-row>
          <table:table-cell table:number-columns-repeated="6"/>
          <table:table-cell office:value-type="string" office:string-value="RXAYPC- PINE LODGE"/>
          <table:table-cell office:value-type="string" office:string-value="RXA"/>
          <table:table-cell office:value-type="string" office:string-value="YPC- PINE LODGE"/>
          <table:table-cell office:value-type="string" office:string-value="RXA53"/>
          <table:table-cell table:number-columns-repeated="16374"/>
        </table:table-row>
        <table:table-row>
          <table:table-cell table:number-columns-repeated="6"/>
          <table:table-cell office:value-type="string" office:string-value="RXCBEXHILL HOSPITAL"/>
          <table:table-cell office:value-type="string" office:string-value="RXC"/>
          <table:table-cell office:value-type="string" office:string-value="BEXHILL HOSPITAL"/>
          <table:table-cell office:value-type="string" office:string-value="RXC03"/>
          <table:table-cell table:number-columns-repeated="16374"/>
        </table:table-row>
        <table:table-row>
          <table:table-cell table:number-columns-repeated="6"/>
          <table:table-cell office:value-type="string" office:string-value="RXCCONQUEST HOSPITAL"/>
          <table:table-cell office:value-type="string" office:string-value="RXC"/>
          <table:table-cell office:value-type="string" office:string-value="CONQUEST HOSPITAL"/>
          <table:table-cell office:value-type="string" office:string-value="RXC01"/>
          <table:table-cell table:number-columns-repeated="16374"/>
        </table:table-row>
        <table:table-row>
          <table:table-cell table:number-columns-repeated="6"/>
          <table:table-cell office:value-type="string" office:string-value="RXCCROWBOROUGH BIRTHING CENTRE"/>
          <table:table-cell office:value-type="string" office:string-value="RXC"/>
          <table:table-cell office:value-type="string" office:string-value="CROWBOROUGH BIRTHING CENTRE"/>
          <table:table-cell office:value-type="string" office:string-value="RXC14"/>
          <table:table-cell table:number-columns-repeated="16374"/>
        </table:table-row>
        <table:table-row>
          <table:table-cell table:number-columns-repeated="6"/>
          <table:table-cell office:value-type="string" office:string-value="RXCEASTBOURNE DISTRICT GENERAL HOSPITAL"/>
          <table:table-cell office:value-type="string" office:string-value="RXC"/>
          <table:table-cell office:value-type="string" office:string-value="EASTBOURNE DISTRICT GENERAL HOSPITAL"/>
          <table:table-cell office:value-type="string" office:string-value="RXC02"/>
          <table:table-cell table:number-columns-repeated="16374"/>
        </table:table-row>
        <table:table-row>
          <table:table-cell table:number-columns-repeated="6"/>
          <table:table-cell office:value-type="string" office:string-value="RXCRYE MEMORIAL CARE CENTRE"/>
          <table:table-cell office:value-type="string" office:string-value="RXC"/>
          <table:table-cell office:value-type="string" office:string-value="RYE MEMORIAL CARE CENTRE"/>
          <table:table-cell office:value-type="string" office:string-value="RXC42"/>
          <table:table-cell table:number-columns-repeated="16374"/>
        </table:table-row>
        <table:table-row>
          <table:table-cell table:number-columns-repeated="6"/>
          <table:table-cell office:value-type="string" office:string-value="RXEDONCASTER - CYP&amp;F"/>
          <table:table-cell office:value-type="string" office:string-value="RXE"/>
          <table:table-cell office:value-type="string" office:string-value="DONCASTER - CYP&amp;F"/>
          <table:table-cell office:value-type="string" office:string-value="RXEDC"/>
          <table:table-cell table:number-columns-repeated="16374"/>
        </table:table-row>
        <table:table-row>
          <table:table-cell table:number-columns-repeated="6"/>
          <table:table-cell office:value-type="string" office:string-value="RXEDONCASTER - CYP&amp;F (EAST)"/>
          <table:table-cell office:value-type="string" office:string-value="RXE"/>
          <table:table-cell office:value-type="string" office:string-value="DONCASTER - CYP&amp;F (EAST)"/>
          <table:table-cell office:value-type="string" office:string-value="RXECT"/>
          <table:table-cell table:number-columns-repeated="16374"/>
        </table:table-row>
        <table:table-row>
          <table:table-cell table:number-columns-repeated="6"/>
          <table:table-cell office:value-type="string" office:string-value="RXEDONCASTER - CYP&amp;F 2"/>
          <table:table-cell office:value-type="string" office:string-value="RXE"/>
          <table:table-cell office:value-type="string" office:string-value="DONCASTER - CYP&amp;F 2"/>
          <table:table-cell office:value-type="string" office:string-value="RXEDJ"/>
          <table:table-cell table:number-columns-repeated="16374"/>
        </table:table-row>
        <table:table-row>
          <table:table-cell table:number-columns-repeated="6"/>
          <table:table-cell office:value-type="string" office:string-value="RXEDONCASTER - ST MARY'S INTERMEDIATE CARE"/>
          <table:table-cell office:value-type="string" office:string-value="RXE"/>
          <table:table-cell office:value-type="string" office:string-value="DONCASTER - ST MARY'S INTERMEDIATE CARE"/>
          <table:table-cell office:value-type="string" office:string-value="RXECA"/>
          <table:table-cell table:number-columns-repeated="16374"/>
        </table:table-row>
        <table:table-row>
          <table:table-cell table:number-columns-repeated="6"/>
          <table:table-cell office:value-type="string" office:string-value="RXEDONCASTER COMMUNITY - OLDER PEOPLE'S DAY HOSPITAL"/>
          <table:table-cell office:value-type="string" office:string-value="RXE"/>
          <table:table-cell office:value-type="string" office:string-value="DONCASTER COMMUNITY - OLDER PEOPLE'S DAY HOSPITAL"/>
          <table:table-cell office:value-type="string" office:string-value="RXEA2"/>
          <table:table-cell table:number-columns-repeated="16374"/>
        </table:table-row>
        <table:table-row>
          <table:table-cell table:number-columns-repeated="6"/>
          <table:table-cell office:value-type="string" office:string-value="RXEDONCASTER DCIS - (OTW)"/>
          <table:table-cell office:value-type="string" office:string-value="RXE"/>
          <table:table-cell office:value-type="string" office:string-value="DONCASTER DCIS - (OTW)"/>
          <table:table-cell office:value-type="string" office:string-value="RXECL"/>
          <table:table-cell table:number-columns-repeated="16374"/>
        </table:table-row>
        <table:table-row>
          <table:table-cell table:number-columns-repeated="6"/>
          <table:table-cell office:value-type="string" office:string-value="RXEDONCASTER DCIS - (OTW) BENTLEY MYPLACE"/>
          <table:table-cell office:value-type="string" office:string-value="RXE"/>
          <table:table-cell office:value-type="string" office:string-value="DONCASTER DCIS - (OTW) BENTLEY MYPLACE"/>
          <table:table-cell office:value-type="string" office:string-value="RXECF"/>
          <table:table-cell table:number-columns-repeated="16374"/>
        </table:table-row>
        <table:table-row>
          <table:table-cell table:number-columns-repeated="6"/>
          <table:table-cell office:value-type="string" office:string-value="RXEDONCASTER SUBSTANCE MISUSE SERVICE - NEW BEGINNINGS"/>
          <table:table-cell office:value-type="string" office:string-value="RXE"/>
          <table:table-cell office:value-type="string" office:string-value="DONCASTER SUBSTANCE MISUSE SERVICE - NEW BEGINNINGS"/>
          <table:table-cell office:value-type="string" office:string-value="RXE30"/>
          <table:table-cell table:number-columns-repeated="16374"/>
        </table:table-row>
        <table:table-row>
          <table:table-cell table:number-columns-repeated="6"/>
          <table:table-cell office:value-type="string" office:string-value="RXENTH LINCS - GREAT OAKS INPATIENT UNIT"/>
          <table:table-cell office:value-type="string" office:string-value="RXE"/>
          <table:table-cell office:value-type="string" office:string-value="NTH LINCS - GREAT OAKS INPATIENT UNIT"/>
          <table:table-cell office:value-type="string" office:string-value="RXE92"/>
          <table:table-cell table:number-columns-repeated="16374"/>
        </table:table-row>
        <table:table-row>
          <table:table-cell table:number-columns-repeated="6"/>
          <table:table-cell office:value-type="string" office:string-value="RXENTH LINCS - ICT"/>
          <table:table-cell office:value-type="string" office:string-value="RXE"/>
          <table:table-cell office:value-type="string" office:string-value="NTH LINCS - ICT"/>
          <table:table-cell office:value-type="string" office:string-value="RXECJ"/>
          <table:table-cell table:number-columns-repeated="16374"/>
        </table:table-row>
        <table:table-row>
          <table:table-cell table:number-columns-repeated="6"/>
          <table:table-cell office:value-type="string" office:string-value="RXENTH LINCS - OT (COMMUNITY)"/>
          <table:table-cell office:value-type="string" office:string-value="RXE"/>
          <table:table-cell office:value-type="string" office:string-value="NTH LINCS - OT (COMMUNITY)"/>
          <table:table-cell office:value-type="string" office:string-value="RXE93"/>
          <table:table-cell table:number-columns-repeated="16374"/>
        </table:table-row>
        <table:table-row>
          <table:table-cell table:number-columns-repeated="6"/>
          <table:table-cell office:value-type="string" office:string-value="RXENTH LINCS PSYCHOLOGICAL THERAPIES 2"/>
          <table:table-cell office:value-type="string" office:string-value="RXE"/>
          <table:table-cell office:value-type="string" office:string-value="NTH LINCS PSYCHOLOGICAL THERAPIES 2"/>
          <table:table-cell office:value-type="string" office:string-value="RXE96"/>
          <table:table-cell table:number-columns-repeated="16374"/>
        </table:table-row>
        <table:table-row>
          <table:table-cell table:number-columns-repeated="6"/>
          <table:table-cell office:value-type="string" office:string-value="RXEROTHERHAM  EARLY INTERVENTION (SWALLOWNEST)"/>
          <table:table-cell office:value-type="string" office:string-value="RXE"/>
          <table:table-cell office:value-type="string" office:string-value="ROTHERHAM  EARLY INTERVENTION (SWALLOWNEST)"/>
          <table:table-cell office:value-type="string" office:string-value="RXE12"/>
          <table:table-cell table:number-columns-repeated="16374"/>
        </table:table-row>
        <table:table-row>
          <table:table-cell table:number-columns-repeated="6"/>
          <table:table-cell office:value-type="string" office:string-value="RXEROTHERHAM COMMUNITY MHSOP"/>
          <table:table-cell office:value-type="string" office:string-value="RXE"/>
          <table:table-cell office:value-type="string" office:string-value="ROTHERHAM COMMUNITY MHSOP"/>
          <table:table-cell office:value-type="string" office:string-value="RXEC8"/>
          <table:table-cell table:number-columns-repeated="16374"/>
        </table:table-row>
        <table:table-row>
          <table:table-cell table:number-columns-repeated="6"/>
          <table:table-cell office:value-type="string" office:string-value="RXEROTHERHAM INTENSIVE COMMUNITY THERAPIES"/>
          <table:table-cell office:value-type="string" office:string-value="RXE"/>
          <table:table-cell office:value-type="string" office:string-value="ROTHERHAM INTENSIVE COMMUNITY THERAPIES"/>
          <table:table-cell office:value-type="string" office:string-value="RXECD"/>
          <table:table-cell table:number-columns-repeated="16374"/>
        </table:table-row>
        <table:table-row>
          <table:table-cell table:number-columns-repeated="6"/>
          <table:table-cell office:value-type="string" office:string-value="RXEROTHERHAM OPMHS WOODLANDS"/>
          <table:table-cell office:value-type="string" office:string-value="RXE"/>
          <table:table-cell office:value-type="string" office:string-value="ROTHERHAM OPMHS WOODLANDS"/>
          <table:table-cell office:value-type="string" office:string-value="RXE07"/>
          <table:table-cell table:number-columns-repeated="16374"/>
        </table:table-row>
        <table:table-row>
          <table:table-cell table:number-columns-repeated="6"/>
          <table:table-cell office:value-type="string" office:string-value="RXEST CATHERINE'S"/>
          <table:table-cell office:value-type="string" office:string-value="RXE"/>
          <table:table-cell office:value-type="string" office:string-value="ST CATHERINE'S"/>
          <table:table-cell office:value-type="string" office:string-value="RXEAA"/>
          <table:table-cell table:number-columns-repeated="16374"/>
        </table:table-row>
        <table:table-row>
          <table:table-cell table:number-columns-repeated="6"/>
          <table:table-cell office:value-type="string" office:string-value="RXEST. JOHN’S HOSPICE."/>
          <table:table-cell office:value-type="string" office:string-value="RXE"/>
          <table:table-cell office:value-type="string" office:string-value="ST. JOHN’S HOSPICE."/>
          <table:table-cell office:value-type="string" office:string-value="RXEDL"/>
          <table:table-cell table:number-columns-repeated="16374"/>
        </table:table-row>
        <table:table-row>
          <table:table-cell table:number-columns-repeated="6"/>
          <table:table-cell office:value-type="string" office:string-value="RXETICKHILL ROAD"/>
          <table:table-cell office:value-type="string" office:string-value="RXE"/>
          <table:table-cell office:value-type="string" office:string-value="TICKHILL ROAD"/>
          <table:table-cell office:value-type="string" office:string-value="RXEA1"/>
          <table:table-cell table:number-columns-repeated="16374"/>
        </table:table-row>
        <table:table-row>
          <table:table-cell table:number-columns-repeated="6"/>
          <table:table-cell office:value-type="string" office:string-value="RXFDEWSBURY AND DISTRICT HOSPITAL"/>
          <table:table-cell office:value-type="string" office:string-value="RXF"/>
          <table:table-cell office:value-type="string" office:string-value="DEWSBURY AND DISTRICT HOSPITAL"/>
          <table:table-cell office:value-type="string" office:string-value="RXF10"/>
          <table:table-cell table:number-columns-repeated="16374"/>
        </table:table-row>
        <table:table-row>
          <table:table-cell table:number-columns-repeated="6"/>
          <table:table-cell office:value-type="string" office:string-value="RXFMONUMENT HOUSE"/>
          <table:table-cell office:value-type="string" office:string-value="RXF"/>
          <table:table-cell office:value-type="string" office:string-value="MONUMENT HOUSE"/>
          <table:table-cell office:value-type="string" office:string-value="RXF14"/>
          <table:table-cell table:number-columns-repeated="16374"/>
        </table:table-row>
        <table:table-row>
          <table:table-cell table:number-columns-repeated="6"/>
          <table:table-cell office:value-type="string" office:string-value="RXFPINDERFIELDS GENERAL HOSPITAL"/>
          <table:table-cell office:value-type="string" office:string-value="RXF"/>
          <table:table-cell office:value-type="string" office:string-value="PINDERFIELDS GENERAL HOSPITAL"/>
          <table:table-cell office:value-type="string" office:string-value="RXF05"/>
          <table:table-cell table:number-columns-repeated="16374"/>
        </table:table-row>
        <table:table-row>
          <table:table-cell table:number-columns-repeated="6"/>
          <table:table-cell office:value-type="string" office:string-value="RXFPONTEFRACT GENERAL INFIRMARY"/>
          <table:table-cell office:value-type="string" office:string-value="RXF"/>
          <table:table-cell office:value-type="string" office:string-value="PONTEFRACT GENERAL INFIRMARY"/>
          <table:table-cell office:value-type="string" office:string-value="RXF03"/>
          <table:table-cell table:number-columns-repeated="16374"/>
        </table:table-row>
        <table:table-row>
          <table:table-cell table:number-columns-repeated="6"/>
          <table:table-cell office:value-type="string" office:string-value="RXFQUEEN ELIZABETH HOUSE"/>
          <table:table-cell office:value-type="string" office:string-value="RXF"/>
          <table:table-cell office:value-type="string" office:string-value="QUEEN ELIZABETH HOUSE"/>
          <table:table-cell office:value-type="string" office:string-value="RXF15"/>
          <table:table-cell table:number-columns-repeated="16374"/>
        </table:table-row>
        <table:table-row>
          <table:table-cell table:number-columns-repeated="6"/>
          <table:table-cell office:value-type="string" office:string-value="RXFWEST RIDINGS RESIDENTIAL AND NURSING HOME"/>
          <table:table-cell office:value-type="string" office:string-value="RXF"/>
          <table:table-cell office:value-type="string" office:string-value="WEST RIDINGS RESIDENTIAL AND NURSING HOME"/>
          <table:table-cell office:value-type="string" office:string-value="RXF13"/>
          <table:table-cell table:number-columns-repeated="16374"/>
        </table:table-row>
        <table:table-row>
          <table:table-cell table:number-columns-repeated="6"/>
          <table:table-cell office:value-type="string" office:string-value="RXGCALDERDALE SMS"/>
          <table:table-cell office:value-type="string" office:string-value="RXG"/>
          <table:table-cell office:value-type="string" office:string-value="CALDERDALE SMS"/>
          <table:table-cell office:value-type="string" office:string-value="RXGDT"/>
          <table:table-cell table:number-columns-repeated="16374"/>
        </table:table-row>
        <table:table-row>
          <table:table-cell table:number-columns-repeated="6"/>
          <table:table-cell office:value-type="string" office:string-value="RXGCASTLE LODGE"/>
          <table:table-cell office:value-type="string" office:string-value="RXG"/>
          <table:table-cell office:value-type="string" office:string-value="CASTLE LODGE"/>
          <table:table-cell office:value-type="string" office:string-value="RXG23"/>
          <table:table-cell table:number-columns-repeated="16374"/>
        </table:table-row>
        <table:table-row>
          <table:table-cell table:number-columns-repeated="6"/>
          <table:table-cell office:value-type="string" office:string-value="RXGCASTLEFORD &amp; NORMANTON DISTRICT HOSPITAL"/>
          <table:table-cell office:value-type="string" office:string-value="RXG"/>
          <table:table-cell office:value-type="string" office:string-value="CASTLEFORD &amp; NORMANTON DISTRICT HOSPITAL"/>
          <table:table-cell office:value-type="string" office:string-value="RXG18"/>
          <table:table-cell table:number-columns-repeated="16374"/>
        </table:table-row>
        <table:table-row>
          <table:table-cell table:number-columns-repeated="6"/>
          <table:table-cell office:value-type="string" office:string-value="RXGCDIP"/>
          <table:table-cell office:value-type="string" office:string-value="RXG"/>
          <table:table-cell office:value-type="string" office:string-value="CDIP"/>
          <table:table-cell office:value-type="string" office:string-value="RXGDR"/>
          <table:table-cell table:number-columns-repeated="16374"/>
        </table:table-row>
        <table:table-row>
          <table:table-cell table:number-columns-repeated="6"/>
          <table:table-cell office:value-type="string" office:string-value="RXGCHERRY TREES"/>
          <table:table-cell office:value-type="string" office:string-value="RXG"/>
          <table:table-cell office:value-type="string" office:string-value="CHERRY TREES"/>
          <table:table-cell office:value-type="string" office:string-value="RXG67"/>
          <table:table-cell table:number-columns-repeated="16374"/>
        </table:table-row>
        <table:table-row>
          <table:table-cell table:number-columns-repeated="6"/>
          <table:table-cell office:value-type="string" office:string-value="RXGCHILD &amp; ADOLESCENT UNIT"/>
          <table:table-cell office:value-type="string" office:string-value="RXG"/>
          <table:table-cell office:value-type="string" office:string-value="CHILD &amp; ADOLESCENT UNIT"/>
          <table:table-cell office:value-type="string" office:string-value="RXGDN"/>
          <table:table-cell table:number-columns-repeated="16374"/>
        </table:table-row>
        <table:table-row>
          <table:table-cell table:number-columns-repeated="6"/>
          <table:table-cell office:value-type="string" office:string-value="RXGCNDH"/>
          <table:table-cell office:value-type="string" office:string-value="RXG"/>
          <table:table-cell office:value-type="string" office:string-value="CNDH"/>
          <table:table-cell office:value-type="string" office:string-value="RXG1F"/>
          <table:table-cell table:number-columns-repeated="16374"/>
        </table:table-row>
        <table:table-row>
          <table:table-cell table:number-columns-repeated="6"/>
          <table:table-cell office:value-type="string" office:string-value="RXGDOVECOTE"/>
          <table:table-cell office:value-type="string" office:string-value="RXG"/>
          <table:table-cell office:value-type="string" office:string-value="DOVECOTE"/>
          <table:table-cell office:value-type="string" office:string-value="RXG61"/>
          <table:table-cell table:number-columns-repeated="16374"/>
        </table:table-row>
        <table:table-row>
          <table:table-cell table:number-columns-repeated="6"/>
          <table:table-cell office:value-type="string" office:string-value="RXGENFIELD DOWN"/>
          <table:table-cell office:value-type="string" office:string-value="RXG"/>
          <table:table-cell office:value-type="string" office:string-value="ENFIELD DOWN"/>
          <table:table-cell office:value-type="string" office:string-value="RXG36"/>
          <table:table-cell table:number-columns-repeated="16374"/>
        </table:table-row>
        <table:table-row>
          <table:table-cell table:number-columns-repeated="6"/>
          <table:table-cell office:value-type="string" office:string-value="RXGF MILL"/>
          <table:table-cell office:value-type="string" office:string-value="RXG"/>
          <table:table-cell office:value-type="string" office:string-value="F MILL"/>
          <table:table-cell office:value-type="string" office:string-value="RXG76"/>
          <table:table-cell table:number-columns-repeated="16374"/>
        </table:table-row>
        <table:table-row>
          <table:table-cell table:number-columns-repeated="6"/>
          <table:table-cell office:value-type="string" office:string-value="RXGFIELDHEAD HOSPITAL"/>
          <table:table-cell office:value-type="string" office:string-value="RXG"/>
          <table:table-cell office:value-type="string" office:string-value="FIELDHEAD HOSPITAL"/>
          <table:table-cell office:value-type="string" office:string-value="RXG10"/>
          <table:table-cell table:number-columns-repeated="16374"/>
        </table:table-row>
        <table:table-row>
          <table:table-cell table:number-columns-repeated="6"/>
          <table:table-cell office:value-type="string" office:string-value="RXGFOLLY HALL"/>
          <table:table-cell office:value-type="string" office:string-value="RXG"/>
          <table:table-cell office:value-type="string" office:string-value="FOLLY HALL"/>
          <table:table-cell office:value-type="string" office:string-value="RXG77"/>
          <table:table-cell table:number-columns-repeated="16374"/>
        </table:table-row>
        <table:table-row>
          <table:table-cell table:number-columns-repeated="6"/>
          <table:table-cell office:value-type="string" office:string-value="RXGGRANGE VIEW"/>
          <table:table-cell office:value-type="string" office:string-value="RXG"/>
          <table:table-cell office:value-type="string" office:string-value="GRANGE VIEW"/>
          <table:table-cell office:value-type="string" office:string-value="RXG50"/>
          <table:table-cell table:number-columns-repeated="16374"/>
        </table:table-row>
        <table:table-row>
          <table:table-cell table:number-columns-repeated="6"/>
          <table:table-cell office:value-type="string" office:string-value="RXGGREENDALE"/>
          <table:table-cell office:value-type="string" office:string-value="RXG"/>
          <table:table-cell office:value-type="string" office:string-value="GREENDALE"/>
          <table:table-cell office:value-type="string" office:string-value="RXG60"/>
          <table:table-cell table:number-columns-repeated="16374"/>
        </table:table-row>
        <table:table-row>
          <table:table-cell table:number-columns-repeated="6"/>
          <table:table-cell office:value-type="string" office:string-value="RXGHEATH UNIT"/>
          <table:table-cell office:value-type="string" office:string-value="RXG"/>
          <table:table-cell office:value-type="string" office:string-value="HEATH UNIT"/>
          <table:table-cell office:value-type="string" office:string-value="RXG12"/>
          <table:table-cell table:number-columns-repeated="16374"/>
        </table:table-row>
        <table:table-row>
          <table:table-cell table:number-columns-repeated="6"/>
          <table:table-cell office:value-type="string" office:string-value="RXGHYDE PARK"/>
          <table:table-cell office:value-type="string" office:string-value="RXG"/>
          <table:table-cell office:value-type="string" office:string-value="HYDE PARK"/>
          <table:table-cell office:value-type="string" office:string-value="RXG22"/>
          <table:table-cell table:number-columns-repeated="16374"/>
        </table:table-row>
        <table:table-row>
          <table:table-cell table:number-columns-repeated="6"/>
          <table:table-cell office:value-type="string" office:string-value="RXGKENDRAY HOSPITAL"/>
          <table:table-cell office:value-type="string" office:string-value="RXG"/>
          <table:table-cell office:value-type="string" office:string-value="KENDRAY HOSPITAL"/>
          <table:table-cell office:value-type="string" office:string-value="RXG82"/>
          <table:table-cell table:number-columns-repeated="16374"/>
        </table:table-row>
        <table:table-row>
          <table:table-cell table:number-columns-repeated="6"/>
          <table:table-cell office:value-type="string" office:string-value="RXGKERSHAW GRANGE"/>
          <table:table-cell office:value-type="string" office:string-value="RXG"/>
          <table:table-cell office:value-type="string" office:string-value="KERSHAW GRANGE"/>
          <table:table-cell office:value-type="string" office:string-value="RXG45"/>
          <table:table-cell table:number-columns-repeated="16374"/>
        </table:table-row>
        <table:table-row>
          <table:table-cell table:number-columns-repeated="6"/>
          <table:table-cell office:value-type="string" office:string-value="RXGLYNDHURST"/>
          <table:table-cell office:value-type="string" office:string-value="RXG"/>
          <table:table-cell office:value-type="string" office:string-value="LYNDHURST"/>
          <table:table-cell office:value-type="string" office:string-value="RXG58"/>
          <table:table-cell table:number-columns-repeated="16374"/>
        </table:table-row>
        <table:table-row>
          <table:table-cell table:number-columns-repeated="6"/>
          <table:table-cell office:value-type="string" office:string-value="RXGMANYGATES"/>
          <table:table-cell office:value-type="string" office:string-value="RXG"/>
          <table:table-cell office:value-type="string" office:string-value="MANYGATES"/>
          <table:table-cell office:value-type="string" office:string-value="RXG74"/>
          <table:table-cell table:number-columns-repeated="16374"/>
        </table:table-row>
        <table:table-row>
          <table:table-cell table:number-columns-repeated="6"/>
          <table:table-cell office:value-type="string" office:string-value="RXGMOUNT VERNON HOSPITAL"/>
          <table:table-cell office:value-type="string" office:string-value="RXG"/>
          <table:table-cell office:value-type="string" office:string-value="MOUNT VERNON HOSPITAL"/>
          <table:table-cell office:value-type="string" office:string-value="RXG84"/>
          <table:table-cell table:number-columns-repeated="16374"/>
        </table:table-row>
        <table:table-row>
          <table:table-cell table:number-columns-repeated="6"/>
          <table:table-cell office:value-type="string" office:string-value="RXGPRIESTLEY UNIT"/>
          <table:table-cell office:value-type="string" office:string-value="RXG"/>
          <table:table-cell office:value-type="string" office:string-value="PRIESTLEY UNIT"/>
          <table:table-cell office:value-type="string" office:string-value="RXGDD"/>
          <table:table-cell table:number-columns-repeated="16374"/>
        </table:table-row>
        <table:table-row>
          <table:table-cell table:number-columns-repeated="6"/>
          <table:table-cell office:value-type="string" office:string-value="RXGST JOHN'S FLATS"/>
          <table:table-cell office:value-type="string" office:string-value="RXG"/>
          <table:table-cell office:value-type="string" office:string-value="ST JOHN'S FLATS"/>
          <table:table-cell office:value-type="string" office:string-value="RXG32"/>
          <table:table-cell table:number-columns-repeated="16374"/>
        </table:table-row>
        <table:table-row>
          <table:table-cell table:number-columns-repeated="6"/>
          <table:table-cell office:value-type="string" office:string-value="RXGST LUKES HOSPITAL"/>
          <table:table-cell office:value-type="string" office:string-value="RXG"/>
          <table:table-cell office:value-type="string" office:string-value="ST LUKES HOSPITAL"/>
          <table:table-cell office:value-type="string" office:string-value="RXGHH"/>
          <table:table-cell table:number-columns-repeated="16374"/>
        </table:table-row>
        <table:table-row>
          <table:table-cell table:number-columns-repeated="6"/>
          <table:table-cell office:value-type="string" office:string-value="RXGTHE DALES"/>
          <table:table-cell office:value-type="string" office:string-value="RXG"/>
          <table:table-cell office:value-type="string" office:string-value="THE DALES"/>
          <table:table-cell office:value-type="string" office:string-value="RXG41"/>
          <table:table-cell table:number-columns-repeated="16374"/>
        </table:table-row>
        <table:table-row>
          <table:table-cell table:number-columns-repeated="6"/>
          <table:table-cell office:value-type="string" office:string-value="RXGTHE DANCER"/>
          <table:table-cell office:value-type="string" office:string-value="RXG"/>
          <table:table-cell office:value-type="string" office:string-value="THE DANCER"/>
          <table:table-cell office:value-type="string" office:string-value="RXG28"/>
          <table:table-cell table:number-columns-repeated="16374"/>
        </table:table-row>
        <table:table-row>
          <table:table-cell table:number-columns-repeated="6"/>
          <table:table-cell office:value-type="string" office:string-value="RXGTHE POPLARS"/>
          <table:table-cell office:value-type="string" office:string-value="RXG"/>
          <table:table-cell office:value-type="string" office:string-value="THE POPLARS"/>
          <table:table-cell office:value-type="string" office:string-value="RXG31"/>
          <table:table-cell table:number-columns-repeated="16374"/>
        </table:table-row>
        <table:table-row>
          <table:table-cell table:number-columns-repeated="6"/>
          <table:table-cell office:value-type="string" office:string-value="RXGTHE SYCAMORES"/>
          <table:table-cell office:value-type="string" office:string-value="RXG"/>
          <table:table-cell office:value-type="string" office:string-value="THE SYCAMORES"/>
          <table:table-cell office:value-type="string" office:string-value="RXG30"/>
          <table:table-cell table:number-columns-repeated="16374"/>
        </table:table-row>
        <table:table-row>
          <table:table-cell table:number-columns-repeated="6"/>
          <table:table-cell office:value-type="string" office:string-value="RXGWALDERSLADE"/>
          <table:table-cell office:value-type="string" office:string-value="RXG"/>
          <table:table-cell office:value-type="string" office:string-value="WALDERSLADE"/>
          <table:table-cell office:value-type="string" office:string-value="RXG89"/>
          <table:table-cell table:number-columns-repeated="16374"/>
        </table:table-row>
        <table:table-row>
          <table:table-cell table:number-columns-repeated="6"/>
          <table:table-cell office:value-type="string" office:string-value="RXGYOT"/>
          <table:table-cell office:value-type="string" office:string-value="RXG"/>
          <table:table-cell office:value-type="string" office:string-value="YOT"/>
          <table:table-cell office:value-type="string" office:string-value="RXG79"/>
          <table:table-cell table:number-columns-repeated="16374"/>
        </table:table-row>
        <table:table-row>
          <table:table-cell table:number-columns-repeated="6"/>
          <table:table-cell office:value-type="string" office:string-value="RXKBIRMINGHAM MIDLAND EYE CENTRE (BMEC)"/>
          <table:table-cell office:value-type="string" office:string-value="RXK"/>
          <table:table-cell office:value-type="string" office:string-value="BIRMINGHAM MIDLAND EYE CENTRE (BMEC)"/>
          <table:table-cell office:value-type="string" office:string-value="RXK03"/>
          <table:table-cell table:number-columns-repeated="16374"/>
        </table:table-row>
        <table:table-row>
          <table:table-cell table:number-columns-repeated="6"/>
          <table:table-cell office:value-type="string" office:string-value="RXKBIRMINGHAM TREATMENT CENTRE"/>
          <table:table-cell office:value-type="string" office:string-value="RXK"/>
          <table:table-cell office:value-type="string" office:string-value="BIRMINGHAM TREATMENT CENTRE"/>
          <table:table-cell office:value-type="string" office:string-value="RXKTC"/>
          <table:table-cell table:number-columns-repeated="16374"/>
        </table:table-row>
        <table:table-row>
          <table:table-cell table:number-columns-repeated="6"/>
          <table:table-cell office:value-type="string" office:string-value="RXKCITY HOSPITAL"/>
          <table:table-cell office:value-type="string" office:string-value="RXK"/>
          <table:table-cell office:value-type="string" office:string-value="CITY HOSPITAL"/>
          <table:table-cell office:value-type="string" office:string-value="RXK02"/>
          <table:table-cell table:number-columns-repeated="16374"/>
        </table:table-row>
        <table:table-row>
          <table:table-cell table:number-columns-repeated="6"/>
          <table:table-cell office:value-type="string" office:string-value="RXKROWLEY REGIS HOSPITAL"/>
          <table:table-cell office:value-type="string" office:string-value="RXK"/>
          <table:table-cell office:value-type="string" office:string-value="ROWLEY REGIS HOSPITAL"/>
          <table:table-cell office:value-type="string" office:string-value="RXK10"/>
          <table:table-cell table:number-columns-repeated="16374"/>
        </table:table-row>
        <table:table-row>
          <table:table-cell table:number-columns-repeated="6"/>
          <table:table-cell office:value-type="string" office:string-value="RXKSANDWELL GENERAL HOSPITAL"/>
          <table:table-cell office:value-type="string" office:string-value="RXK"/>
          <table:table-cell office:value-type="string" office:string-value="SANDWELL GENERAL HOSPITAL"/>
          <table:table-cell office:value-type="string" office:string-value="RXK01"/>
          <table:table-cell table:number-columns-repeated="16374"/>
        </table:table-row>
        <table:table-row>
          <table:table-cell table:number-columns-repeated="6"/>
          <table:table-cell office:value-type="string" office:string-value="RXLBISPHAM HOSPITAL REHABILITATION UNIT"/>
          <table:table-cell office:value-type="string" office:string-value="RXL"/>
          <table:table-cell office:value-type="string" office:string-value="BISPHAM HOSPITAL REHABILITATION UNIT"/>
          <table:table-cell office:value-type="string" office:string-value="RXL08"/>
          <table:table-cell table:number-columns-repeated="16374"/>
        </table:table-row>
        <table:table-row>
          <table:table-cell table:number-columns-repeated="6"/>
          <table:table-cell office:value-type="string" office:string-value="RXLBLACKPOOL VICTORIA HOSPITAL"/>
          <table:table-cell office:value-type="string" office:string-value="RXL"/>
          <table:table-cell office:value-type="string" office:string-value="BLACKPOOL VICTORIA HOSPITAL"/>
          <table:table-cell office:value-type="string" office:string-value="RXL01"/>
          <table:table-cell table:number-columns-repeated="16374"/>
        </table:table-row>
        <table:table-row>
          <table:table-cell table:number-columns-repeated="6"/>
          <table:table-cell office:value-type="string" office:string-value="RXLCLIFTON HOSPITAL"/>
          <table:table-cell office:value-type="string" office:string-value="RXL"/>
          <table:table-cell office:value-type="string" office:string-value="CLIFTON HOSPITAL"/>
          <table:table-cell office:value-type="string" office:string-value="RXL06"/>
          <table:table-cell table:number-columns-repeated="16374"/>
        </table:table-row>
        <table:table-row>
          <table:table-cell table:number-columns-repeated="6"/>
          <table:table-cell office:value-type="string" office:string-value="RXLFLEETWOOD HOSPITAL"/>
          <table:table-cell office:value-type="string" office:string-value="RXL"/>
          <table:table-cell office:value-type="string" office:string-value="FLEETWOOD HOSPITAL"/>
          <table:table-cell office:value-type="string" office:string-value="RXL04"/>
          <table:table-cell table:number-columns-repeated="16374"/>
        </table:table-row>
        <table:table-row>
          <table:table-cell table:number-columns-repeated="6"/>
          <table:table-cell office:value-type="string" office:string-value="RXLROSSALL HOSPITAL REHABILITATION UNIT"/>
          <table:table-cell office:value-type="string" office:string-value="RXL"/>
          <table:table-cell office:value-type="string" office:string-value="ROSSALL HOSPITAL REHABILITATION UNIT"/>
          <table:table-cell office:value-type="string" office:string-value="RXL09"/>
          <table:table-cell table:number-columns-repeated="16374"/>
        </table:table-row>
        <table:table-row>
          <table:table-cell table:number-columns-repeated="6"/>
          <table:table-cell office:value-type="string" office:string-value="RXLWESHAM HOSPITAL REHABILITATION UNIT"/>
          <table:table-cell office:value-type="string" office:string-value="RXL"/>
          <table:table-cell office:value-type="string" office:string-value="WESHAM HOSPITAL REHABILITATION UNIT"/>
          <table:table-cell office:value-type="string" office:string-value="RXL07"/>
          <table:table-cell table:number-columns-repeated="16374"/>
        </table:table-row>
        <table:table-row>
          <table:table-cell table:number-columns-repeated="6"/>
          <table:table-cell office:value-type="string" office:string-value="RXMADULT MENTAL HEALTH"/>
          <table:table-cell office:value-type="string" office:string-value="RXM"/>
          <table:table-cell office:value-type="string" office:string-value="ADULT MENTAL HEALTH"/>
          <table:table-cell office:value-type="string" office:string-value="RXMT4"/>
          <table:table-cell table:number-columns-repeated="16374"/>
        </table:table-row>
        <table:table-row>
          <table:table-cell table:number-columns-repeated="6"/>
          <table:table-cell office:value-type="string" office:string-value="RXMAUDREY HOUSE"/>
          <table:table-cell office:value-type="string" office:string-value="RXM"/>
          <table:table-cell office:value-type="string" office:string-value="AUDREY HOUSE"/>
          <table:table-cell office:value-type="string" office:string-value="RXM16"/>
          <table:table-cell table:number-columns-repeated="16374"/>
        </table:table-row>
        <table:table-row>
          <table:table-cell table:number-columns-repeated="6"/>
          <table:table-cell office:value-type="string" office:string-value="RXMBANKGATE"/>
          <table:table-cell office:value-type="string" office:string-value="RXM"/>
          <table:table-cell office:value-type="string" office:string-value="BANKGATE"/>
          <table:table-cell office:value-type="string" office:string-value="RXM57"/>
          <table:table-cell table:number-columns-repeated="16374"/>
        </table:table-row>
        <table:table-row>
          <table:table-cell table:number-columns-repeated="6"/>
          <table:table-cell office:value-type="string" office:string-value="RXMCHERRY TREE CLOSE"/>
          <table:table-cell office:value-type="string" office:string-value="RXM"/>
          <table:table-cell office:value-type="string" office:string-value="CHERRY TREE CLOSE"/>
          <table:table-cell office:value-type="string" office:string-value="RXMF3"/>
          <table:table-cell table:number-columns-repeated="16374"/>
        </table:table-row>
        <table:table-row>
          <table:table-cell table:number-columns-repeated="6"/>
          <table:table-cell office:value-type="string" office:string-value="RXMCLAY CROSS COMMUNITY HOSPITAL"/>
          <table:table-cell office:value-type="string" office:string-value="RXM"/>
          <table:table-cell office:value-type="string" office:string-value="CLAY CROSS COMMUNITY HOSPITAL"/>
          <table:table-cell office:value-type="string" office:string-value="RXM65"/>
          <table:table-cell table:number-columns-repeated="16374"/>
        </table:table-row>
        <table:table-row>
          <table:table-cell table:number-columns-repeated="6"/>
          <table:table-cell office:value-type="string" office:string-value="RXMCORBAR VIEW"/>
          <table:table-cell office:value-type="string" office:string-value="RXM"/>
          <table:table-cell office:value-type="string" office:string-value="CORBAR VIEW"/>
          <table:table-cell office:value-type="string" office:string-value="RXM46"/>
          <table:table-cell table:number-columns-repeated="16374"/>
        </table:table-row>
        <table:table-row>
          <table:table-cell table:number-columns-repeated="6"/>
          <table:table-cell office:value-type="string" office:string-value="RXMCUBLEY COURT"/>
          <table:table-cell office:value-type="string" office:string-value="RXM"/>
          <table:table-cell office:value-type="string" office:string-value="CUBLEY COURT"/>
          <table:table-cell office:value-type="string" office:string-value="RXM72"/>
          <table:table-cell table:number-columns-repeated="16374"/>
        </table:table-row>
        <table:table-row>
          <table:table-cell table:number-columns-repeated="6"/>
          <table:table-cell office:value-type="string" office:string-value="RXMDALE BANK VIEW"/>
          <table:table-cell office:value-type="string" office:string-value="RXM"/>
          <table:table-cell office:value-type="string" office:string-value="DALE BANK VIEW"/>
          <table:table-cell office:value-type="string" office:string-value="RXMF6"/>
          <table:table-cell table:number-columns-repeated="16374"/>
        </table:table-row>
        <table:table-row>
          <table:table-cell table:number-columns-repeated="6"/>
          <table:table-cell office:value-type="string" office:string-value="RXMDERBYSHIRE MENTAL HEALTH RESOURCE UNIT"/>
          <table:table-cell office:value-type="string" office:string-value="RXM"/>
          <table:table-cell office:value-type="string" office:string-value="DERBYSHIRE MENTAL HEALTH RESOURCE UNIT"/>
          <table:table-cell office:value-type="string" office:string-value="RXMF1"/>
          <table:table-cell table:number-columns-repeated="16374"/>
        </table:table-row>
        <table:table-row>
          <table:table-cell table:number-columns-repeated="6"/>
          <table:table-cell office:value-type="string" office:string-value="RXMDOVEDALE DAY HOSPITAL"/>
          <table:table-cell office:value-type="string" office:string-value="RXM"/>
          <table:table-cell office:value-type="string" office:string-value="DOVEDALE DAY HOSPITAL"/>
          <table:table-cell office:value-type="string" office:string-value="RXM18"/>
          <table:table-cell table:number-columns-repeated="16374"/>
        </table:table-row>
        <table:table-row>
          <table:table-cell table:number-columns-repeated="6"/>
          <table:table-cell office:value-type="string" office:string-value="RXMDR R PROFESSOR HEUN (PSYCHIATRIC UNIT)"/>
          <table:table-cell office:value-type="string" office:string-value="RXM"/>
          <table:table-cell office:value-type="string" office:string-value="DR R PROFESSOR HEUN (PSYCHIATRIC UNIT)"/>
          <table:table-cell office:value-type="string" office:string-value="RXMT3"/>
          <table:table-cell table:number-columns-repeated="16374"/>
        </table:table-row>
        <table:table-row>
          <table:table-cell table:number-columns-repeated="6"/>
          <table:table-cell office:value-type="string" office:string-value="RXMEREWASH CLDT"/>
          <table:table-cell office:value-type="string" office:string-value="RXM"/>
          <table:table-cell office:value-type="string" office:string-value="EREWASH CLDT"/>
          <table:table-cell office:value-type="string" office:string-value="RXME4"/>
          <table:table-cell table:number-columns-repeated="16374"/>
        </table:table-row>
        <table:table-row>
          <table:table-cell table:number-columns-repeated="6"/>
          <table:table-cell office:value-type="string" office:string-value="RXMHARTINGTON WING"/>
          <table:table-cell office:value-type="string" office:string-value="RXM"/>
          <table:table-cell office:value-type="string" office:string-value="HARTINGTON WING"/>
          <table:table-cell office:value-type="string" office:string-value="RXM51"/>
          <table:table-cell table:number-columns-repeated="16374"/>
        </table:table-row>
        <table:table-row>
          <table:table-cell table:number-columns-repeated="6"/>
          <table:table-cell office:value-type="string" office:string-value="RXMHIGHLY SPECIALIST COGNITIVE BEHAVIOURAL PSYCHOTHERAPIST"/>
          <table:table-cell office:value-type="string" office:string-value="RXM"/>
          <table:table-cell office:value-type="string" office:string-value="HIGHLY SPECIALIST COGNITIVE BEHAVIOURAL PSYCHOTHERAPIST"/>
          <table:table-cell office:value-type="string" office:string-value="RXMW6"/>
          <table:table-cell table:number-columns-repeated="16374"/>
        </table:table-row>
        <table:table-row>
          <table:table-cell table:number-columns-repeated="6"/>
          <table:table-cell office:value-type="string" office:string-value="RXMKEDLESTON UNIT"/>
          <table:table-cell office:value-type="string" office:string-value="RXM"/>
          <table:table-cell office:value-type="string" office:string-value="KEDLESTON UNIT"/>
          <table:table-cell office:value-type="string" office:string-value="RXM30"/>
          <table:table-cell table:number-columns-repeated="16374"/>
        </table:table-row>
        <table:table-row>
          <table:table-cell table:number-columns-repeated="6"/>
          <table:table-cell office:value-type="string" office:string-value="RXMMAPLETON DAY HOSPITAL"/>
          <table:table-cell office:value-type="string" office:string-value="RXM"/>
          <table:table-cell office:value-type="string" office:string-value="MAPLETON DAY HOSPITAL"/>
          <table:table-cell office:value-type="string" office:string-value="RXM59"/>
          <table:table-cell table:number-columns-repeated="16374"/>
        </table:table-row>
        <table:table-row>
          <table:table-cell table:number-columns-repeated="6"/>
          <table:table-cell office:value-type="string" office:string-value="RXMMIDWAY DAY HOSPITAL"/>
          <table:table-cell office:value-type="string" office:string-value="RXM"/>
          <table:table-cell office:value-type="string" office:string-value="MIDWAY DAY HOSPITAL"/>
          <table:table-cell office:value-type="string" office:string-value="RXM56"/>
          <table:table-cell table:number-columns-repeated="16374"/>
        </table:table-row>
        <table:table-row>
          <table:table-cell table:number-columns-repeated="6"/>
          <table:table-cell office:value-type="string" office:string-value="RXMMORTON WARD, HARTINGTON UNIT"/>
          <table:table-cell office:value-type="string" office:string-value="RXM"/>
          <table:table-cell office:value-type="string" office:string-value="MORTON WARD, HARTINGTON UNIT"/>
          <table:table-cell office:value-type="string" office:string-value="RXM70"/>
          <table:table-cell table:number-columns-repeated="16374"/>
        </table:table-row>
        <table:table-row>
          <table:table-cell table:number-columns-repeated="6"/>
          <table:table-cell office:value-type="string" office:string-value="RXMNEWHOLME HOSPITAL"/>
          <table:table-cell office:value-type="string" office:string-value="RXM"/>
          <table:table-cell office:value-type="string" office:string-value="NEWHOLME HOSPITAL"/>
          <table:table-cell office:value-type="string" office:string-value="RXM64"/>
          <table:table-cell table:number-columns-repeated="16374"/>
        </table:table-row>
        <table:table-row>
          <table:table-cell table:number-columns-repeated="6"/>
          <table:table-cell office:value-type="string" office:string-value="RXMPHOENIX UNIT"/>
          <table:table-cell office:value-type="string" office:string-value="RXM"/>
          <table:table-cell office:value-type="string" office:string-value="PHOENIX UNIT"/>
          <table:table-cell office:value-type="string" office:string-value="RXM90"/>
          <table:table-cell table:number-columns-repeated="16374"/>
        </table:table-row>
        <table:table-row>
          <table:table-cell table:number-columns-repeated="6"/>
          <table:table-cell office:value-type="string" office:string-value="RXMPLEASLEY WARD, HARTINGTON UNIT"/>
          <table:table-cell office:value-type="string" office:string-value="RXM"/>
          <table:table-cell office:value-type="string" office:string-value="PLEASLEY WARD, HARTINGTON UNIT"/>
          <table:table-cell office:value-type="string" office:string-value="RXM71"/>
          <table:table-cell table:number-columns-repeated="16374"/>
        </table:table-row>
        <table:table-row>
          <table:table-cell table:number-columns-repeated="6"/>
          <table:table-cell office:value-type="string" office:string-value="RXMRADBOURNE UNIT"/>
          <table:table-cell office:value-type="string" office:string-value="RXM"/>
          <table:table-cell office:value-type="string" office:string-value="RADBOURNE UNIT"/>
          <table:table-cell office:value-type="string" office:string-value="RXM54"/>
          <table:table-cell table:number-columns-repeated="16374"/>
        </table:table-row>
        <table:table-row>
          <table:table-cell table:number-columns-repeated="6"/>
          <table:table-cell office:value-type="string" office:string-value="RXMRIPLEY HOSPITAL"/>
          <table:table-cell office:value-type="string" office:string-value="RXM"/>
          <table:table-cell office:value-type="string" office:string-value="RIPLEY HOSPITAL"/>
          <table:table-cell office:value-type="string" office:string-value="RXMA7"/>
          <table:table-cell table:number-columns-repeated="16374"/>
        </table:table-row>
        <table:table-row>
          <table:table-cell table:number-columns-repeated="6"/>
          <table:table-cell office:value-type="string" office:string-value="RXMTANSLEY WARD"/>
          <table:table-cell office:value-type="string" office:string-value="RXM"/>
          <table:table-cell office:value-type="string" office:string-value="TANSLEY WARD"/>
          <table:table-cell office:value-type="string" office:string-value="RXM76"/>
          <table:table-cell table:number-columns-repeated="16374"/>
        </table:table-row>
        <table:table-row>
          <table:table-cell table:number-columns-repeated="6"/>
          <table:table-cell office:value-type="string" office:string-value="RXMTHE OLD VICARAGE"/>
          <table:table-cell office:value-type="string" office:string-value="RXM"/>
          <table:table-cell office:value-type="string" office:string-value="THE OLD VICARAGE"/>
          <table:table-cell office:value-type="string" office:string-value="RXM47"/>
          <table:table-cell table:number-columns-repeated="16374"/>
        </table:table-row>
        <table:table-row>
          <table:table-cell table:number-columns-repeated="6"/>
          <table:table-cell office:value-type="string" office:string-value="RXMTHE RITZ BUILDING"/>
          <table:table-cell office:value-type="string" office:string-value="RXM"/>
          <table:table-cell office:value-type="string" office:string-value="THE RITZ BUILDING"/>
          <table:table-cell office:value-type="string" office:string-value="RXM95"/>
          <table:table-cell table:number-columns-repeated="16374"/>
        </table:table-row>
        <table:table-row>
          <table:table-cell table:number-columns-repeated="6"/>
          <table:table-cell office:value-type="string" office:string-value="RXMTISSINGTON HOUSE"/>
          <table:table-cell office:value-type="string" office:string-value="RXM"/>
          <table:table-cell office:value-type="string" office:string-value="TISSINGTON HOUSE"/>
          <table:table-cell office:value-type="string" office:string-value="RXM80"/>
          <table:table-cell table:number-columns-repeated="16374"/>
        </table:table-row>
        <table:table-row>
          <table:table-cell table:number-columns-repeated="6"/>
          <table:table-cell office:value-type="string" office:string-value="RXMTURNING POINT"/>
          <table:table-cell office:value-type="string" office:string-value="RXM"/>
          <table:table-cell office:value-type="string" office:string-value="TURNING POINT"/>
          <table:table-cell office:value-type="string" office:string-value="RXMF2"/>
          <table:table-cell table:number-columns-repeated="16374"/>
        </table:table-row>
        <table:table-row>
          <table:table-cell table:number-columns-repeated="6"/>
          <table:table-cell office:value-type="string" office:string-value="RXMWALTON HOSPITAL"/>
          <table:table-cell office:value-type="string" office:string-value="RXM"/>
          <table:table-cell office:value-type="string" office:string-value="WALTON HOSPITAL"/>
          <table:table-cell office:value-type="string" office:string-value="RXM44"/>
          <table:table-cell table:number-columns-repeated="16374"/>
        </table:table-row>
        <table:table-row>
          <table:table-cell table:number-columns-repeated="6"/>
          <table:table-cell office:value-type="string" office:string-value="RXMWARD 1"/>
          <table:table-cell office:value-type="string" office:string-value="RXM"/>
          <table:table-cell office:value-type="string" office:string-value="WARD 1"/>
          <table:table-cell office:value-type="string" office:string-value="RXM63"/>
          <table:table-cell table:number-columns-repeated="16374"/>
        </table:table-row>
        <table:table-row>
          <table:table-cell table:number-columns-repeated="6"/>
          <table:table-cell office:value-type="string" office:string-value="RXMWARD 2"/>
          <table:table-cell office:value-type="string" office:string-value="RXM"/>
          <table:table-cell office:value-type="string" office:string-value="WARD 2"/>
          <table:table-cell office:value-type="string" office:string-value="RXM60"/>
          <table:table-cell table:number-columns-repeated="16374"/>
        </table:table-row>
        <table:table-row>
          <table:table-cell table:number-columns-repeated="6"/>
          <table:table-cell office:value-type="string" office:string-value="RXMWARD 32 THE PSYCHIATRIC UNIT"/>
          <table:table-cell office:value-type="string" office:string-value="RXM"/>
          <table:table-cell office:value-type="string" office:string-value="WARD 32 THE PSYCHIATRIC UNIT"/>
          <table:table-cell office:value-type="string" office:string-value="RXM68"/>
          <table:table-cell table:number-columns-repeated="16374"/>
        </table:table-row>
        <table:table-row>
          <table:table-cell table:number-columns-repeated="6"/>
          <table:table-cell office:value-type="string" office:string-value="RXMWARD 33, PSYCHIATRIC UNIT"/>
          <table:table-cell office:value-type="string" office:string-value="RXM"/>
          <table:table-cell office:value-type="string" office:string-value="WARD 33, PSYCHIATRIC UNIT"/>
          <table:table-cell office:value-type="string" office:string-value="RXM77"/>
          <table:table-cell table:number-columns-repeated="16374"/>
        </table:table-row>
        <table:table-row>
          <table:table-cell table:number-columns-repeated="6"/>
          <table:table-cell office:value-type="string" office:string-value="RXMWARD 34, PSYCHIATRIC UNIT"/>
          <table:table-cell office:value-type="string" office:string-value="RXM"/>
          <table:table-cell office:value-type="string" office:string-value="WARD 34, PSYCHIATRIC UNIT"/>
          <table:table-cell office:value-type="string" office:string-value="RXM78"/>
          <table:table-cell table:number-columns-repeated="16374"/>
        </table:table-row>
        <table:table-row>
          <table:table-cell table:number-columns-repeated="6"/>
          <table:table-cell office:value-type="string" office:string-value="RXMWARD 35, PSYCHIATRIC UNIT"/>
          <table:table-cell office:value-type="string" office:string-value="RXM"/>
          <table:table-cell office:value-type="string" office:string-value="WARD 35, PSYCHIATRIC UNIT"/>
          <table:table-cell office:value-type="string" office:string-value="RXM81"/>
          <table:table-cell table:number-columns-repeated="16374"/>
        </table:table-row>
        <table:table-row>
          <table:table-cell table:number-columns-repeated="6"/>
          <table:table-cell office:value-type="string" office:string-value="RXMWARD 36, PSYCHIATRIC UNIT"/>
          <table:table-cell office:value-type="string" office:string-value="RXM"/>
          <table:table-cell office:value-type="string" office:string-value="WARD 36, PSYCHIATRIC UNIT"/>
          <table:table-cell office:value-type="string" office:string-value="RXM74"/>
          <table:table-cell table:number-columns-repeated="16374"/>
        </table:table-row>
        <table:table-row>
          <table:table-cell table:number-columns-repeated="6"/>
          <table:table-cell office:value-type="string" office:string-value="RXMWARDS 1 &amp; 2"/>
          <table:table-cell office:value-type="string" office:string-value="RXM"/>
          <table:table-cell office:value-type="string" office:string-value="WARDS 1 &amp; 2"/>
          <table:table-cell office:value-type="string" office:string-value="RXMF4"/>
          <table:table-cell table:number-columns-repeated="16374"/>
        </table:table-row>
        <table:table-row>
          <table:table-cell table:number-columns-repeated="6"/>
          <table:table-cell office:value-type="string" office:string-value="RXNACCRINGTON VICTORIA HOSPITAL"/>
          <table:table-cell office:value-type="string" office:string-value="RXN"/>
          <table:table-cell office:value-type="string" office:string-value="ACCRINGTON VICTORIA HOSPITAL"/>
          <table:table-cell office:value-type="string" office:string-value="RXN06"/>
          <table:table-cell table:number-columns-repeated="16374"/>
        </table:table-row>
        <table:table-row>
          <table:table-cell table:number-columns-repeated="6"/>
          <table:table-cell office:value-type="string" office:string-value="RXNBLACKBURN ROYAL INFIRMARY"/>
          <table:table-cell office:value-type="string" office:string-value="RXN"/>
          <table:table-cell office:value-type="string" office:string-value="BLACKBURN ROYAL INFIRMARY"/>
          <table:table-cell office:value-type="string" office:string-value="RXN07"/>
          <table:table-cell table:number-columns-repeated="16374"/>
        </table:table-row>
        <table:table-row>
          <table:table-cell table:number-columns-repeated="6"/>
          <table:table-cell office:value-type="string" office:string-value="RXNBLACKPOOL VICTORIA HOSPITAL"/>
          <table:table-cell office:value-type="string" office:string-value="RXN"/>
          <table:table-cell office:value-type="string" office:string-value="BLACKPOOL VICTORIA HOSPITAL"/>
          <table:table-cell office:value-type="string" office:string-value="RXN08"/>
          <table:table-cell table:number-columns-repeated="16374"/>
        </table:table-row>
        <table:table-row>
          <table:table-cell table:number-columns-repeated="6"/>
          <table:table-cell office:value-type="string" office:string-value="RXNCHORLEY AND SOUTH RIBBLE HOSPITAL"/>
          <table:table-cell office:value-type="string" office:string-value="RXN"/>
          <table:table-cell office:value-type="string" office:string-value="CHORLEY AND SOUTH RIBBLE HOSPITAL"/>
          <table:table-cell office:value-type="string" office:string-value="RXN01"/>
          <table:table-cell table:number-columns-repeated="16374"/>
        </table:table-row>
        <table:table-row>
          <table:table-cell table:number-columns-repeated="6"/>
          <table:table-cell office:value-type="string" office:string-value="RXNPENDLE COMMUNITY HOSPITAL"/>
          <table:table-cell office:value-type="string" office:string-value="RXN"/>
          <table:table-cell office:value-type="string" office:string-value="PENDLE COMMUNITY HOSPITAL"/>
          <table:table-cell office:value-type="string" office:string-value="RXN20"/>
          <table:table-cell table:number-columns-repeated="16374"/>
        </table:table-row>
        <table:table-row>
          <table:table-cell table:number-columns-repeated="6"/>
          <table:table-cell office:value-type="string" office:string-value="RXNROYAL PRESTON HOSPITAL"/>
          <table:table-cell office:value-type="string" office:string-value="RXN"/>
          <table:table-cell office:value-type="string" office:string-value="ROYAL PRESTON HOSPITAL"/>
          <table:table-cell office:value-type="string" office:string-value="RXN02"/>
          <table:table-cell table:number-columns-repeated="16374"/>
        </table:table-row>
        <table:table-row>
          <table:table-cell table:number-columns-repeated="6"/>
          <table:table-cell office:value-type="string" office:string-value="RXPBISHOP AUCKLAND HOSPITAL"/>
          <table:table-cell office:value-type="string" office:string-value="RXP"/>
          <table:table-cell office:value-type="string" office:string-value="BISHOP AUCKLAND HOSPITAL"/>
          <table:table-cell office:value-type="string" office:string-value="RXPBA"/>
          <table:table-cell table:number-columns-repeated="16374"/>
        </table:table-row>
        <table:table-row>
          <table:table-cell table:number-columns-repeated="6"/>
          <table:table-cell office:value-type="string" office:string-value="RXPCHESTER LE STREET HOSPITAL"/>
          <table:table-cell office:value-type="string" office:string-value="RXP"/>
          <table:table-cell office:value-type="string" office:string-value="CHESTER LE STREET HOSPITAL"/>
          <table:table-cell office:value-type="string" office:string-value="RXPCC"/>
          <table:table-cell table:number-columns-repeated="16374"/>
        </table:table-row>
        <table:table-row>
          <table:table-cell table:number-columns-repeated="6"/>
          <table:table-cell office:value-type="string" office:string-value="RXPDARLINGTON MEMORIAL HOSPITAL"/>
          <table:table-cell office:value-type="string" office:string-value="RXP"/>
          <table:table-cell office:value-type="string" office:string-value="DARLINGTON MEMORIAL HOSPITAL"/>
          <table:table-cell office:value-type="string" office:string-value="RXPDA"/>
          <table:table-cell table:number-columns-repeated="16374"/>
        </table:table-row>
        <table:table-row>
          <table:table-cell table:number-columns-repeated="6"/>
          <table:table-cell office:value-type="string" office:string-value="RXPRICHARDSON COMMUNITY HOSPITAL"/>
          <table:table-cell office:value-type="string" office:string-value="RXP"/>
          <table:table-cell office:value-type="string" office:string-value="RICHARDSON COMMUNITY HOSPITAL"/>
          <table:table-cell office:value-type="string" office:string-value="RXPCJ"/>
          <table:table-cell table:number-columns-repeated="16374"/>
        </table:table-row>
        <table:table-row>
          <table:table-cell table:number-columns-repeated="6"/>
          <table:table-cell office:value-type="string" office:string-value="RXPSEDGEFIELD COMMUNITY HOSPITAL"/>
          <table:table-cell office:value-type="string" office:string-value="RXP"/>
          <table:table-cell office:value-type="string" office:string-value="SEDGEFIELD COMMUNITY HOSPITAL"/>
          <table:table-cell office:value-type="string" office:string-value="RXPCL"/>
          <table:table-cell table:number-columns-repeated="16374"/>
        </table:table-row>
        <table:table-row>
          <table:table-cell table:number-columns-repeated="6"/>
          <table:table-cell office:value-type="string" office:string-value="RXPSHOTLEY BRIDGE HOSPITAL SITE"/>
          <table:table-cell office:value-type="string" office:string-value="RXP"/>
          <table:table-cell office:value-type="string" office:string-value="SHOTLEY BRIDGE HOSPITAL SITE"/>
          <table:table-cell office:value-type="string" office:string-value="RXPCW"/>
          <table:table-cell table:number-columns-repeated="16374"/>
        </table:table-row>
        <table:table-row>
          <table:table-cell table:number-columns-repeated="6"/>
          <table:table-cell office:value-type="string" office:string-value="RXPSOUTH MOOR HOSPITAL SITE"/>
          <table:table-cell office:value-type="string" office:string-value="RXP"/>
          <table:table-cell office:value-type="string" office:string-value="SOUTH MOOR HOSPITAL SITE"/>
          <table:table-cell office:value-type="string" office:string-value="RXPCX"/>
          <table:table-cell table:number-columns-repeated="16374"/>
        </table:table-row>
        <table:table-row>
          <table:table-cell table:number-columns-repeated="6"/>
          <table:table-cell office:value-type="string" office:string-value="RXPSOUTH TYNESIDE DISTRICT HOSPITAL"/>
          <table:table-cell office:value-type="string" office:string-value="RXP"/>
          <table:table-cell office:value-type="string" office:string-value="SOUTH TYNESIDE DISTRICT HOSPITAL"/>
          <table:table-cell office:value-type="string" office:string-value="RXPGA"/>
          <table:table-cell table:number-columns-repeated="16374"/>
        </table:table-row>
        <table:table-row>
          <table:table-cell table:number-columns-repeated="6"/>
          <table:table-cell office:value-type="string" office:string-value="RXPSUNDERLAND ROYAL HOSPITAL"/>
          <table:table-cell office:value-type="string" office:string-value="RXP"/>
          <table:table-cell office:value-type="string" office:string-value="SUNDERLAND ROYAL HOSPITAL"/>
          <table:table-cell office:value-type="string" office:string-value="RXPWE"/>
          <table:table-cell table:number-columns-repeated="16374"/>
        </table:table-row>
        <table:table-row>
          <table:table-cell table:number-columns-repeated="6"/>
          <table:table-cell office:value-type="string" office:string-value="RXPTREATMENT CENTRE"/>
          <table:table-cell office:value-type="string" office:string-value="RXP"/>
          <table:table-cell office:value-type="string" office:string-value="TREATMENT CENTRE"/>
          <table:table-cell office:value-type="string" office:string-value="RXPTC"/>
          <table:table-cell table:number-columns-repeated="16374"/>
        </table:table-row>
        <table:table-row>
          <table:table-cell table:number-columns-repeated="6"/>
          <table:table-cell office:value-type="string" office:string-value="RXPUNIVERSITY HOSPITAL OF NORTH DURHAM"/>
          <table:table-cell office:value-type="string" office:string-value="RXP"/>
          <table:table-cell office:value-type="string" office:string-value="UNIVERSITY HOSPITAL OF NORTH DURHAM"/>
          <table:table-cell office:value-type="string" office:string-value="RXPCP"/>
          <table:table-cell table:number-columns-repeated="16374"/>
        </table:table-row>
        <table:table-row>
          <table:table-cell table:number-columns-repeated="6"/>
          <table:table-cell office:value-type="string" office:string-value="RXPWEARDALE COMMUNITY HOSPITAL"/>
          <table:table-cell office:value-type="string" office:string-value="RXP"/>
          <table:table-cell office:value-type="string" office:string-value="WEARDALE COMMUNITY HOSPITAL"/>
          <table:table-cell office:value-type="string" office:string-value="RXP69"/>
          <table:table-cell table:number-columns-repeated="16374"/>
        </table:table-row>
        <table:table-row>
          <table:table-cell table:number-columns-repeated="6"/>
          <table:table-cell office:value-type="string" office:string-value="RXQAMERSHAM HEALTH CENTRE"/>
          <table:table-cell office:value-type="string" office:string-value="RXQ"/>
          <table:table-cell office:value-type="string" office:string-value="AMERSHAM HEALTH CENTRE"/>
          <table:table-cell office:value-type="string" office:string-value="RXQ81"/>
          <table:table-cell table:number-columns-repeated="16374"/>
        </table:table-row>
        <table:table-row>
          <table:table-cell table:number-columns-repeated="6"/>
          <table:table-cell office:value-type="string" office:string-value="RXQAMERSHAM HOSPITAL"/>
          <table:table-cell office:value-type="string" office:string-value="RXQ"/>
          <table:table-cell office:value-type="string" office:string-value="AMERSHAM HOSPITAL"/>
          <table:table-cell office:value-type="string" office:string-value="RXQ51"/>
          <table:table-cell table:number-columns-repeated="16374"/>
        </table:table-row>
        <table:table-row>
          <table:table-cell table:number-columns-repeated="6"/>
          <table:table-cell office:value-type="string" office:string-value="RXQAPPLEYARD"/>
          <table:table-cell office:value-type="string" office:string-value="RXQ"/>
          <table:table-cell office:value-type="string" office:string-value="APPLEYARD"/>
          <table:table-cell office:value-type="string" office:string-value="RXQ88"/>
          <table:table-cell table:number-columns-repeated="16374"/>
        </table:table-row>
        <table:table-row>
          <table:table-cell table:number-columns-repeated="6"/>
          <table:table-cell office:value-type="string" office:string-value="RXQAYSGARTH MEDICAL CENTRE"/>
          <table:table-cell office:value-type="string" office:string-value="RXQ"/>
          <table:table-cell office:value-type="string" office:string-value="AYSGARTH MEDICAL CENTRE"/>
          <table:table-cell office:value-type="string" office:string-value="RXQ89"/>
          <table:table-cell table:number-columns-repeated="16374"/>
        </table:table-row>
        <table:table-row>
          <table:table-cell table:number-columns-repeated="6"/>
          <table:table-cell office:value-type="string" office:string-value="RXQBUCKINGHAM HOSPITAL"/>
          <table:table-cell office:value-type="string" office:string-value="RXQ"/>
          <table:table-cell office:value-type="string" office:string-value="BUCKINGHAM HOSPITAL"/>
          <table:table-cell office:value-type="string" office:string-value="RXQ61"/>
          <table:table-cell table:number-columns-repeated="16374"/>
        </table:table-row>
        <table:table-row>
          <table:table-cell table:number-columns-repeated="6"/>
          <table:table-cell office:value-type="string" office:string-value="RXQFLORENCE NIGHTINGALE HOSPICE"/>
          <table:table-cell office:value-type="string" office:string-value="RXQ"/>
          <table:table-cell office:value-type="string" office:string-value="FLORENCE NIGHTINGALE HOSPICE"/>
          <table:table-cell office:value-type="string" office:string-value="RXQFN"/>
          <table:table-cell table:number-columns-repeated="16374"/>
        </table:table-row>
        <table:table-row>
          <table:table-cell table:number-columns-repeated="6"/>
          <table:table-cell office:value-type="string" office:string-value="RXQMARLOW HOSPITAL"/>
          <table:table-cell office:value-type="string" office:string-value="RXQ"/>
          <table:table-cell office:value-type="string" office:string-value="MARLOW HOSPITAL"/>
          <table:table-cell office:value-type="string" office:string-value="RXQ65"/>
          <table:table-cell table:number-columns-repeated="16374"/>
        </table:table-row>
        <table:table-row>
          <table:table-cell table:number-columns-repeated="6"/>
          <table:table-cell office:value-type="string" office:string-value="RXQNORTH END SURGERY"/>
          <table:table-cell office:value-type="string" office:string-value="RXQ"/>
          <table:table-cell office:value-type="string" office:string-value="NORTH END SURGERY"/>
          <table:table-cell office:value-type="string" office:string-value="RXQ80"/>
          <table:table-cell table:number-columns-repeated="16374"/>
        </table:table-row>
        <table:table-row>
          <table:table-cell table:number-columns-repeated="6"/>
          <table:table-cell office:value-type="string" office:string-value="RXQSTOKE MANDEVILLE HOSPITAL"/>
          <table:table-cell office:value-type="string" office:string-value="RXQ"/>
          <table:table-cell office:value-type="string" office:string-value="STOKE MANDEVILLE HOSPITAL"/>
          <table:table-cell office:value-type="string" office:string-value="RXQ02"/>
          <table:table-cell table:number-columns-repeated="16374"/>
        </table:table-row>
        <table:table-row>
          <table:table-cell table:number-columns-repeated="6"/>
          <table:table-cell office:value-type="string" office:string-value="RXQTHAME HOSPITAL"/>
          <table:table-cell office:value-type="string" office:string-value="RXQ"/>
          <table:table-cell office:value-type="string" office:string-value="THAME HOSPITAL"/>
          <table:table-cell office:value-type="string" office:string-value="RXQ62"/>
          <table:table-cell table:number-columns-repeated="16374"/>
        </table:table-row>
        <table:table-row>
          <table:table-cell table:number-columns-repeated="6"/>
          <table:table-cell office:value-type="string" office:string-value="RXQWYCOMBE HOSPITAL"/>
          <table:table-cell office:value-type="string" office:string-value="RXQ"/>
          <table:table-cell office:value-type="string" office:string-value="WYCOMBE HOSPITAL"/>
          <table:table-cell office:value-type="string" office:string-value="RXQ50"/>
          <table:table-cell table:number-columns-repeated="16374"/>
        </table:table-row>
        <table:table-row>
          <table:table-cell table:number-columns-repeated="6"/>
          <table:table-cell office:value-type="string" office:string-value="RXRACCRINGTON VICTORIA HOSPITAL"/>
          <table:table-cell office:value-type="string" office:string-value="RXR"/>
          <table:table-cell office:value-type="string" office:string-value="ACCRINGTON VICTORIA HOSPITAL"/>
          <table:table-cell office:value-type="string" office:string-value="RXR60"/>
          <table:table-cell table:number-columns-repeated="16374"/>
        </table:table-row>
        <table:table-row>
          <table:table-cell table:number-columns-repeated="6"/>
          <table:table-cell office:value-type="string" office:string-value="RXRBLACKBURN BIRTH CENTRE"/>
          <table:table-cell office:value-type="string" office:string-value="RXR"/>
          <table:table-cell office:value-type="string" office:string-value="BLACKBURN BIRTH CENTRE"/>
          <table:table-cell office:value-type="string" office:string-value="RXR78"/>
          <table:table-cell table:number-columns-repeated="16374"/>
        </table:table-row>
        <table:table-row>
          <table:table-cell table:number-columns-repeated="6"/>
          <table:table-cell office:value-type="string" office:string-value="RXRBLACKBURN HOSPITALS"/>
          <table:table-cell office:value-type="string" office:string-value="RXR"/>
          <table:table-cell office:value-type="string" office:string-value="BLACKBURN HOSPITALS"/>
          <table:table-cell office:value-type="string" office:string-value="RXR01"/>
          <table:table-cell table:number-columns-repeated="16374"/>
        </table:table-row>
        <table:table-row>
          <table:table-cell table:number-columns-repeated="6"/>
          <table:table-cell office:value-type="string" office:string-value="RXRBURNLEY GENERAL HOSPITAL"/>
          <table:table-cell office:value-type="string" office:string-value="RXR"/>
          <table:table-cell office:value-type="string" office:string-value="BURNLEY GENERAL HOSPITAL"/>
          <table:table-cell office:value-type="string" office:string-value="RXR10"/>
          <table:table-cell table:number-columns-repeated="16374"/>
        </table:table-row>
        <table:table-row>
          <table:table-cell table:number-columns-repeated="6"/>
          <table:table-cell office:value-type="string" office:string-value="RXRBURNLEY HOSPITALS"/>
          <table:table-cell office:value-type="string" office:string-value="RXR"/>
          <table:table-cell office:value-type="string" office:string-value="BURNLEY HOSPITALS"/>
          <table:table-cell office:value-type="string" office:string-value="RXR02"/>
          <table:table-cell table:number-columns-repeated="16374"/>
        </table:table-row>
        <table:table-row>
          <table:table-cell table:number-columns-repeated="6"/>
          <table:table-cell office:value-type="string" office:string-value="RXRCLITHEROE COMMUNITY HOSPITAL"/>
          <table:table-cell office:value-type="string" office:string-value="RXR"/>
          <table:table-cell office:value-type="string" office:string-value="CLITHEROE COMMUNITY HOSPITAL"/>
          <table:table-cell office:value-type="string" office:string-value="RXR70"/>
          <table:table-cell table:number-columns-repeated="16374"/>
        </table:table-row>
        <table:table-row>
          <table:table-cell table:number-columns-repeated="6"/>
          <table:table-cell office:value-type="string" office:string-value="RXRPENDLE COMMUNITY HOSPITAL"/>
          <table:table-cell office:value-type="string" office:string-value="RXR"/>
          <table:table-cell office:value-type="string" office:string-value="PENDLE COMMUNITY HOSPITAL"/>
          <table:table-cell office:value-type="string" office:string-value="RXR50"/>
          <table:table-cell table:number-columns-repeated="16374"/>
        </table:table-row>
        <table:table-row>
          <table:table-cell table:number-columns-repeated="6"/>
          <table:table-cell office:value-type="string" office:string-value="RXRROSSENDALE PRIMARY CARE CENTRE"/>
          <table:table-cell office:value-type="string" office:string-value="RXR"/>
          <table:table-cell office:value-type="string" office:string-value="ROSSENDALE PRIMARY CARE CENTRE"/>
          <table:table-cell office:value-type="string" office:string-value="RXRE9"/>
          <table:table-cell table:number-columns-repeated="16374"/>
        </table:table-row>
        <table:table-row>
          <table:table-cell table:number-columns-repeated="6"/>
          <table:table-cell office:value-type="string" office:string-value="RXRROYAL BLACKBURN HOSPITAL"/>
          <table:table-cell office:value-type="string" office:string-value="RXR"/>
          <table:table-cell office:value-type="string" office:string-value="ROYAL BLACKBURN HOSPITAL"/>
          <table:table-cell office:value-type="string" office:string-value="RXR20"/>
          <table:table-cell table:number-columns-repeated="16374"/>
        </table:table-row>
        <table:table-row>
          <table:table-cell table:number-columns-repeated="6"/>
          <table:table-cell office:value-type="string" office:string-value="RXTARDENLEIGH"/>
          <table:table-cell office:value-type="string" office:string-value="RXT"/>
          <table:table-cell office:value-type="string" office:string-value="ARDENLEIGH"/>
          <table:table-cell office:value-type="string" office:string-value="RXT05"/>
          <table:table-cell table:number-columns-repeated="16374"/>
        </table:table-row>
        <table:table-row>
          <table:table-cell table:number-columns-repeated="6"/>
          <table:table-cell office:value-type="string" office:string-value="RXTASHCROFT"/>
          <table:table-cell office:value-type="string" office:string-value="RXT"/>
          <table:table-cell office:value-type="string" office:string-value="ASHCROFT"/>
          <table:table-cell office:value-type="string" office:string-value="RXT06"/>
          <table:table-cell table:number-columns-repeated="16374"/>
        </table:table-row>
        <table:table-row>
          <table:table-cell table:number-columns-repeated="6"/>
          <table:table-cell office:value-type="string" office:string-value="RXTCHELMSLEY WOOD OPS CWOA"/>
          <table:table-cell office:value-type="string" office:string-value="RXT"/>
          <table:table-cell office:value-type="string" office:string-value="CHELMSLEY WOOD OPS CWOA"/>
          <table:table-cell office:value-type="string" office:string-value="RXTYQ"/>
          <table:table-cell table:number-columns-repeated="16374"/>
        </table:table-row>
        <table:table-row>
          <table:table-cell table:number-columns-repeated="6"/>
          <table:table-cell office:value-type="string" office:string-value="RXTDAN MOONEY HOUSE"/>
          <table:table-cell office:value-type="string" office:string-value="RXT"/>
          <table:table-cell office:value-type="string" office:string-value="DAN MOONEY HOUSE"/>
          <table:table-cell office:value-type="string" office:string-value="RXT96"/>
          <table:table-cell table:number-columns-repeated="16374"/>
        </table:table-row>
        <table:table-row>
          <table:table-cell table:number-columns-repeated="6"/>
          <table:table-cell office:value-type="string" office:string-value="RXTDAVID BROMLEY"/>
          <table:table-cell office:value-type="string" office:string-value="RXT"/>
          <table:table-cell office:value-type="string" office:string-value="DAVID BROMLEY"/>
          <table:table-cell office:value-type="string" office:string-value="RXT15"/>
          <table:table-cell table:number-columns-repeated="16374"/>
        </table:table-row>
        <table:table-row>
          <table:table-cell table:number-columns-repeated="6"/>
          <table:table-cell office:value-type="string" office:string-value="RXTEATING DISORDERS, THE BARBERRY"/>
          <table:table-cell office:value-type="string" office:string-value="RXT"/>
          <table:table-cell office:value-type="string" office:string-value="EATING DISORDERS, THE BARBERRY"/>
          <table:table-cell office:value-type="string" office:string-value="RXTVQ"/>
          <table:table-cell table:number-columns-repeated="16374"/>
        </table:table-row>
        <table:table-row>
          <table:table-cell table:number-columns-repeated="6"/>
          <table:table-cell office:value-type="string" office:string-value="RXTEDEN UNIT"/>
          <table:table-cell office:value-type="string" office:string-value="RXT"/>
          <table:table-cell office:value-type="string" office:string-value="EDEN UNIT"/>
          <table:table-cell office:value-type="string" office:string-value="RXT99"/>
          <table:table-cell table:number-columns-repeated="16374"/>
        </table:table-row>
        <table:table-row>
          <table:table-cell table:number-columns-repeated="6"/>
          <table:table-cell office:value-type="string" office:string-value="RXTEDENDALE/HILLDALE"/>
          <table:table-cell office:value-type="string" office:string-value="RXT"/>
          <table:table-cell office:value-type="string" office:string-value="EDENDALE/HILLDALE"/>
          <table:table-cell office:value-type="string" office:string-value="RXT17"/>
          <table:table-cell table:number-columns-repeated="16374"/>
        </table:table-row>
        <table:table-row>
          <table:table-cell table:number-columns-repeated="6"/>
          <table:table-cell office:value-type="string" office:string-value="RXTEDGBASTON OPS EBOA"/>
          <table:table-cell office:value-type="string" office:string-value="RXT"/>
          <table:table-cell office:value-type="string" office:string-value="EDGBASTON OPS EBOA"/>
          <table:table-cell office:value-type="string" office:string-value="RXTYE"/>
          <table:table-cell table:number-columns-repeated="16374"/>
        </table:table-row>
        <table:table-row>
          <table:table-cell table:number-columns-repeated="6"/>
          <table:table-cell office:value-type="string" office:string-value="RXTENDEAVOUR COURT"/>
          <table:table-cell office:value-type="string" office:string-value="RXT"/>
          <table:table-cell office:value-type="string" office:string-value="ENDEAVOUR COURT"/>
          <table:table-cell office:value-type="string" office:string-value="RXT18"/>
          <table:table-cell table:number-columns-repeated="16374"/>
        </table:table-row>
        <table:table-row>
          <table:table-cell table:number-columns-repeated="6"/>
          <table:table-cell office:value-type="string" office:string-value="RXTENDEAVOUR HOUSE"/>
          <table:table-cell office:value-type="string" office:string-value="RXT"/>
          <table:table-cell office:value-type="string" office:string-value="ENDEAVOUR HOUSE"/>
          <table:table-cell office:value-type="string" office:string-value="RXT19"/>
          <table:table-cell table:number-columns-repeated="16374"/>
        </table:table-row>
        <table:table-row>
          <table:table-cell table:number-columns-repeated="6"/>
          <table:table-cell office:value-type="string" office:string-value="RXTERDINGTON OPS EDOA"/>
          <table:table-cell office:value-type="string" office:string-value="RXT"/>
          <table:table-cell office:value-type="string" office:string-value="ERDINGTON OPS EDOA"/>
          <table:table-cell office:value-type="string" office:string-value="RXTYK"/>
          <table:table-cell table:number-columns-repeated="16374"/>
        </table:table-row>
        <table:table-row>
          <table:table-cell table:number-columns-repeated="6"/>
          <table:table-cell office:value-type="string" office:string-value="RXTEXPRESS SIGNS"/>
          <table:table-cell office:value-type="string" office:string-value="RXT"/>
          <table:table-cell office:value-type="string" office:string-value="EXPRESS SIGNS"/>
          <table:table-cell office:value-type="string" office:string-value="RXT20"/>
          <table:table-cell table:number-columns-repeated="16374"/>
        </table:table-row>
        <table:table-row>
          <table:table-cell table:number-columns-repeated="6"/>
          <table:table-cell office:value-type="string" office:string-value="RXTFORMER WOMENS HOSPITAL"/>
          <table:table-cell office:value-type="string" office:string-value="RXT"/>
          <table:table-cell office:value-type="string" office:string-value="FORMER WOMENS HOSPITAL"/>
          <table:table-cell office:value-type="string" office:string-value="RXT21"/>
          <table:table-cell table:number-columns-repeated="16374"/>
        </table:table-row>
        <table:table-row>
          <table:table-cell table:number-columns-repeated="6"/>
          <table:table-cell office:value-type="string" office:string-value="RXTFORWARD HOUSE"/>
          <table:table-cell office:value-type="string" office:string-value="RXT"/>
          <table:table-cell office:value-type="string" office:string-value="FORWARD HOUSE"/>
          <table:table-cell office:value-type="string" office:string-value="RXT22"/>
          <table:table-cell table:number-columns-repeated="16374"/>
        </table:table-row>
        <table:table-row>
          <table:table-cell table:number-columns-repeated="6"/>
          <table:table-cell office:value-type="string" office:string-value="RXTFRANTZ FANON"/>
          <table:table-cell office:value-type="string" office:string-value="RXT"/>
          <table:table-cell office:value-type="string" office:string-value="FRANTZ FANON"/>
          <table:table-cell office:value-type="string" office:string-value="RXT23"/>
          <table:table-cell table:number-columns-repeated="16374"/>
        </table:table-row>
        <table:table-row>
          <table:table-cell table:number-columns-repeated="6"/>
          <table:table-cell office:value-type="string" office:string-value="RXTGENERAL OPS GNOA"/>
          <table:table-cell office:value-type="string" office:string-value="RXT"/>
          <table:table-cell office:value-type="string" office:string-value="GENERAL OPS GNOA"/>
          <table:table-cell office:value-type="string" office:string-value="RXTYP"/>
          <table:table-cell table:number-columns-repeated="16374"/>
        </table:table-row>
        <table:table-row>
          <table:table-cell table:number-columns-repeated="6"/>
          <table:table-cell office:value-type="string" office:string-value="RXTGROVE AVENUE"/>
          <table:table-cell office:value-type="string" office:string-value="RXT"/>
          <table:table-cell office:value-type="string" office:string-value="GROVE AVENUE"/>
          <table:table-cell office:value-type="string" office:string-value="RXT24"/>
          <table:table-cell table:number-columns-repeated="16374"/>
        </table:table-row>
        <table:table-row>
          <table:table-cell table:number-columns-repeated="6"/>
          <table:table-cell office:value-type="string" office:string-value="RXTHALL GREEN OPS HGOA"/>
          <table:table-cell office:value-type="string" office:string-value="RXT"/>
          <table:table-cell office:value-type="string" office:string-value="HALL GREEN OPS HGOA"/>
          <table:table-cell office:value-type="string" office:string-value="RXTYG"/>
          <table:table-cell table:number-columns-repeated="16374"/>
        </table:table-row>
        <table:table-row>
          <table:table-cell table:number-columns-repeated="6"/>
          <table:table-cell office:value-type="string" office:string-value="RXTHERTFORD HOUSE"/>
          <table:table-cell office:value-type="string" office:string-value="RXT"/>
          <table:table-cell office:value-type="string" office:string-value="HERTFORD HOUSE"/>
          <table:table-cell office:value-type="string" office:string-value="RXT27"/>
          <table:table-cell table:number-columns-repeated="16374"/>
        </table:table-row>
        <table:table-row>
          <table:table-cell table:number-columns-repeated="6"/>
          <table:table-cell office:value-type="string" office:string-value="RXTHIGHCROFT HOSPITAL"/>
          <table:table-cell office:value-type="string" office:string-value="RXT"/>
          <table:table-cell office:value-type="string" office:string-value="HIGHCROFT HOSPITAL"/>
          <table:table-cell office:value-type="string" office:string-value="RXT28"/>
          <table:table-cell table:number-columns-repeated="16374"/>
        </table:table-row>
        <table:table-row>
          <table:table-cell table:number-columns-repeated="6"/>
          <table:table-cell office:value-type="string" office:string-value="RXTHILLIS LODGE"/>
          <table:table-cell office:value-type="string" office:string-value="RXT"/>
          <table:table-cell office:value-type="string" office:string-value="HILLIS LODGE"/>
          <table:table-cell office:value-type="string" office:string-value="RXT29"/>
          <table:table-cell table:number-columns-repeated="16374"/>
        </table:table-row>
        <table:table-row>
          <table:table-cell table:number-columns-repeated="6"/>
          <table:table-cell office:value-type="string" office:string-value="RXTHODGE HILL OPS HHOA"/>
          <table:table-cell office:value-type="string" office:string-value="RXT"/>
          <table:table-cell office:value-type="string" office:string-value="HODGE HILL OPS HHOA"/>
          <table:table-cell office:value-type="string" office:string-value="RXTYL"/>
          <table:table-cell table:number-columns-repeated="16374"/>
        </table:table-row>
        <table:table-row>
          <table:table-cell table:number-columns-repeated="6"/>
          <table:table-cell office:value-type="string" office:string-value="RXTHOLLYHILL"/>
          <table:table-cell office:value-type="string" office:string-value="RXT"/>
          <table:table-cell office:value-type="string" office:string-value="HOLLYHILL"/>
          <table:table-cell office:value-type="string" office:string-value="RXT30"/>
          <table:table-cell table:number-columns-repeated="16374"/>
        </table:table-row>
        <table:table-row>
          <table:table-cell table:number-columns-repeated="6"/>
          <table:table-cell office:value-type="string" office:string-value="RXTHONEYBOURNE"/>
          <table:table-cell office:value-type="string" office:string-value="RXT"/>
          <table:table-cell office:value-type="string" office:string-value="HONEYBOURNE"/>
          <table:table-cell office:value-type="string" office:string-value="RXT31"/>
          <table:table-cell table:number-columns-repeated="16374"/>
        </table:table-row>
        <table:table-row>
          <table:table-cell table:number-columns-repeated="6"/>
          <table:table-cell office:value-type="string" office:string-value="RXTJOHN BLACK DAY HOSPITAL"/>
          <table:table-cell office:value-type="string" office:string-value="RXT"/>
          <table:table-cell office:value-type="string" office:string-value="JOHN BLACK DAY HOSPITAL"/>
          <table:table-cell office:value-type="string" office:string-value="RXT34"/>
          <table:table-cell table:number-columns-repeated="16374"/>
        </table:table-row>
        <table:table-row>
          <table:table-cell table:number-columns-repeated="6"/>
          <table:table-cell office:value-type="string" office:string-value="RXTJUNIPER CENTRE"/>
          <table:table-cell office:value-type="string" office:string-value="RXT"/>
          <table:table-cell office:value-type="string" office:string-value="JUNIPER CENTRE"/>
          <table:table-cell office:value-type="string" office:string-value="RXTD5"/>
          <table:table-cell table:number-columns-repeated="16374"/>
        </table:table-row>
        <table:table-row>
          <table:table-cell table:number-columns-repeated="6"/>
          <table:table-cell office:value-type="string" office:string-value="RXTJUNIPER INPATIENT JNIP POST 1"/>
          <table:table-cell office:value-type="string" office:string-value="RXT"/>
          <table:table-cell office:value-type="string" office:string-value="JUNIPER INPATIENT JNIP POST 1"/>
          <table:table-cell office:value-type="string" office:string-value="RXTYT"/>
          <table:table-cell table:number-columns-repeated="16374"/>
        </table:table-row>
        <table:table-row>
          <table:table-cell table:number-columns-repeated="6"/>
          <table:table-cell office:value-type="string" office:string-value="RXTKNOWLE OPS KLOA"/>
          <table:table-cell office:value-type="string" office:string-value="RXT"/>
          <table:table-cell office:value-type="string" office:string-value="KNOWLE OPS KLOA"/>
          <table:table-cell office:value-type="string" office:string-value="RXTYR"/>
          <table:table-cell table:number-columns-repeated="16374"/>
        </table:table-row>
        <table:table-row>
          <table:table-cell table:number-columns-repeated="6"/>
          <table:table-cell office:value-type="string" office:string-value="RXTLADYWOOD OPS LDOA"/>
          <table:table-cell office:value-type="string" office:string-value="RXT"/>
          <table:table-cell office:value-type="string" office:string-value="LADYWOOD OPS LDOA"/>
          <table:table-cell office:value-type="string" office:string-value="RXTYC"/>
          <table:table-cell table:number-columns-repeated="16374"/>
        </table:table-row>
        <table:table-row>
          <table:table-cell table:number-columns-repeated="6"/>
          <table:table-cell office:value-type="string" office:string-value="RXTLITTLE BROMWICH"/>
          <table:table-cell office:value-type="string" office:string-value="RXT"/>
          <table:table-cell office:value-type="string" office:string-value="LITTLE BROMWICH"/>
          <table:table-cell office:value-type="string" office:string-value="RXT37"/>
          <table:table-cell table:number-columns-repeated="16374"/>
        </table:table-row>
        <table:table-row>
          <table:table-cell table:number-columns-repeated="6"/>
          <table:table-cell office:value-type="string" office:string-value="RXTLYNDON OPS LYOA"/>
          <table:table-cell office:value-type="string" office:string-value="RXT"/>
          <table:table-cell office:value-type="string" office:string-value="LYNDON OPS LYOA"/>
          <table:table-cell office:value-type="string" office:string-value="RXTYN"/>
          <table:table-cell table:number-columns-repeated="16374"/>
        </table:table-row>
        <table:table-row>
          <table:table-cell table:number-columns-repeated="6"/>
          <table:table-cell office:value-type="string" office:string-value="RXTMARY SEACOLE HOUSE"/>
          <table:table-cell office:value-type="string" office:string-value="RXT"/>
          <table:table-cell office:value-type="string" office:string-value="MARY SEACOLE HOUSE"/>
          <table:table-cell office:value-type="string" office:string-value="RXT47"/>
          <table:table-cell table:number-columns-repeated="16374"/>
        </table:table-row>
        <table:table-row>
          <table:table-cell table:number-columns-repeated="6"/>
          <table:table-cell office:value-type="string" office:string-value="RXTMOTHER AND BABY UNIT"/>
          <table:table-cell office:value-type="string" office:string-value="RXT"/>
          <table:table-cell office:value-type="string" office:string-value="MOTHER AND BABY UNIT"/>
          <table:table-cell office:value-type="string" office:string-value="RXTVX"/>
          <table:table-cell table:number-columns-repeated="16374"/>
        </table:table-row>
        <table:table-row>
          <table:table-cell table:number-columns-repeated="6"/>
          <table:table-cell office:value-type="string" office:string-value="RXTNEWBRIDGE HOUSE"/>
          <table:table-cell office:value-type="string" office:string-value="RXT"/>
          <table:table-cell office:value-type="string" office:string-value="NEWBRIDGE HOUSE"/>
          <table:table-cell office:value-type="string" office:string-value="RXT51"/>
          <table:table-cell table:number-columns-repeated="16374"/>
        </table:table-row>
        <table:table-row>
          <table:table-cell table:number-columns-repeated="6"/>
          <table:table-cell office:value-type="string" office:string-value="RXTNORTHCROFT HOSPITAL"/>
          <table:table-cell office:value-type="string" office:string-value="RXT"/>
          <table:table-cell office:value-type="string" office:string-value="NORTHCROFT HOSPITAL"/>
          <table:table-cell office:value-type="string" office:string-value="RXT54"/>
          <table:table-cell table:number-columns-repeated="16374"/>
        </table:table-row>
        <table:table-row>
          <table:table-cell table:number-columns-repeated="6"/>
          <table:table-cell office:value-type="string" office:string-value="RXTNORTHFIELD OPS NFOA"/>
          <table:table-cell office:value-type="string" office:string-value="RXT"/>
          <table:table-cell office:value-type="string" office:string-value="NORTHFIELD OPS NFOA"/>
          <table:table-cell office:value-type="string" office:string-value="RXTYF"/>
          <table:table-cell table:number-columns-repeated="16374"/>
        </table:table-row>
        <table:table-row>
          <table:table-cell table:number-columns-repeated="6"/>
          <table:table-cell office:value-type="string" office:string-value="RXTNP BEN EIS NEEI"/>
          <table:table-cell office:value-type="string" office:string-value="RXT"/>
          <table:table-cell office:value-type="string" office:string-value="NP BEN EIS NEEI"/>
          <table:table-cell office:value-type="string" office:string-value="RXTWV"/>
          <table:table-cell table:number-columns-repeated="16374"/>
        </table:table-row>
        <table:table-row>
          <table:table-cell table:number-columns-repeated="6"/>
          <table:table-cell office:value-type="string" office:string-value="RXTNP HANDSWORTH AOR HDAR"/>
          <table:table-cell office:value-type="string" office:string-value="RXT"/>
          <table:table-cell office:value-type="string" office:string-value="NP HANDSWORTH AOR HDAR"/>
          <table:table-cell office:value-type="string" office:string-value="RXTWK"/>
          <table:table-cell table:number-columns-repeated="16374"/>
        </table:table-row>
        <table:table-row>
          <table:table-cell table:number-columns-repeated="6"/>
          <table:table-cell office:value-type="string" office:string-value="RXTNP HOB EAST EIS HEEI"/>
          <table:table-cell office:value-type="string" office:string-value="RXT"/>
          <table:table-cell office:value-type="string" office:string-value="NP HOB EAST EIS HEEI"/>
          <table:table-cell office:value-type="string" office:string-value="RXTWX"/>
          <table:table-cell table:number-columns-repeated="16374"/>
        </table:table-row>
        <table:table-row>
          <table:table-cell table:number-columns-repeated="6"/>
          <table:table-cell office:value-type="string" office:string-value="RXTNP HOB WEST EIS HWEI"/>
          <table:table-cell office:value-type="string" office:string-value="RXT"/>
          <table:table-cell office:value-type="string" office:string-value="NP HOB WEST EIS HWEI"/>
          <table:table-cell office:value-type="string" office:string-value="RXTWW"/>
          <table:table-cell table:number-columns-repeated="16374"/>
        </table:table-row>
        <table:table-row>
          <table:table-cell table:number-columns-repeated="6"/>
          <table:table-cell office:value-type="string" office:string-value="RXTNP KINGSTANDING AOR KGAR"/>
          <table:table-cell office:value-type="string" office:string-value="RXT"/>
          <table:table-cell office:value-type="string" office:string-value="NP KINGSTANDING AOR KGAR"/>
          <table:table-cell office:value-type="string" office:string-value="RXTWJ"/>
          <table:table-cell table:number-columns-repeated="16374"/>
        </table:table-row>
        <table:table-row>
          <table:table-cell table:number-columns-repeated="6"/>
          <table:table-cell office:value-type="string" office:string-value="RXTNP LADYWOOD AOR LDAR"/>
          <table:table-cell office:value-type="string" office:string-value="RXT"/>
          <table:table-cell office:value-type="string" office:string-value="NP LADYWOOD AOR LDAR"/>
          <table:table-cell office:value-type="string" office:string-value="RXTWL"/>
          <table:table-cell table:number-columns-repeated="16374"/>
        </table:table-row>
        <table:table-row>
          <table:table-cell table:number-columns-repeated="6"/>
          <table:table-cell office:value-type="string" office:string-value="RXTNP NECHELLS AOR NCAR"/>
          <table:table-cell office:value-type="string" office:string-value="RXT"/>
          <table:table-cell office:value-type="string" office:string-value="NP NECHELLS AOR NCAR"/>
          <table:table-cell office:value-type="string" office:string-value="RXTWM"/>
          <table:table-cell table:number-columns-repeated="16374"/>
        </table:table-row>
        <table:table-row>
          <table:table-cell table:number-columns-repeated="6"/>
          <table:table-cell office:value-type="string" office:string-value="RXTNP SOLIHULL AOR SLAR"/>
          <table:table-cell office:value-type="string" office:string-value="RXT"/>
          <table:table-cell office:value-type="string" office:string-value="NP SOLIHULL AOR SLAR"/>
          <table:table-cell office:value-type="string" office:string-value="RXTWR"/>
          <table:table-cell table:number-columns-repeated="16374"/>
        </table:table-row>
        <table:table-row>
          <table:table-cell table:number-columns-repeated="6"/>
          <table:table-cell office:value-type="string" office:string-value="RXTNP SOLIHULL EIS SLEI"/>
          <table:table-cell office:value-type="string" office:string-value="RXT"/>
          <table:table-cell office:value-type="string" office:string-value="NP SOLIHULL EIS SLEI"/>
          <table:table-cell office:value-type="string" office:string-value="RXTWY"/>
          <table:table-cell table:number-columns-repeated="16374"/>
        </table:table-row>
        <table:table-row>
          <table:table-cell table:number-columns-repeated="6"/>
          <table:table-cell office:value-type="string" office:string-value="RXTNP SOUTH AOR AHAR"/>
          <table:table-cell office:value-type="string" office:string-value="RXT"/>
          <table:table-cell office:value-type="string" office:string-value="NP SOUTH AOR AHAR"/>
          <table:table-cell office:value-type="string" office:string-value="RXTWP"/>
          <table:table-cell table:number-columns-repeated="16374"/>
        </table:table-row>
        <table:table-row>
          <table:table-cell table:number-columns-repeated="6"/>
          <table:table-cell office:value-type="string" office:string-value="RXTNP SOUTH EIS STEI"/>
          <table:table-cell office:value-type="string" office:string-value="RXT"/>
          <table:table-cell office:value-type="string" office:string-value="NP SOUTH EIS STEI"/>
          <table:table-cell office:value-type="string" office:string-value="RXTWT"/>
          <table:table-cell table:number-columns-repeated="16374"/>
        </table:table-row>
        <table:table-row>
          <table:table-cell table:number-columns-repeated="6"/>
          <table:table-cell office:value-type="string" office:string-value="RXTNP SPARKBROOK AOR SKAR"/>
          <table:table-cell office:value-type="string" office:string-value="RXT"/>
          <table:table-cell office:value-type="string" office:string-value="NP SPARKBROOK AOR SKAR"/>
          <table:table-cell office:value-type="string" office:string-value="RXTWN"/>
          <table:table-cell table:number-columns-repeated="16374"/>
        </table:table-row>
        <table:table-row>
          <table:table-cell table:number-columns-repeated="6"/>
          <table:table-cell office:value-type="string" office:string-value="RXTNP YARDLEY AOR YDAR"/>
          <table:table-cell office:value-type="string" office:string-value="RXT"/>
          <table:table-cell office:value-type="string" office:string-value="NP YARDLEY AOR YDAR"/>
          <table:table-cell office:value-type="string" office:string-value="RXTWQ"/>
          <table:table-cell table:number-columns-repeated="16374"/>
        </table:table-row>
        <table:table-row>
          <table:table-cell table:number-columns-repeated="6"/>
          <table:table-cell office:value-type="string" office:string-value="RXTPERRY BARR OPS PBOA"/>
          <table:table-cell office:value-type="string" office:string-value="RXT"/>
          <table:table-cell office:value-type="string" office:string-value="PERRY BARR OPS PBOA"/>
          <table:table-cell office:value-type="string" office:string-value="RXTYA"/>
          <table:table-cell table:number-columns-repeated="16374"/>
        </table:table-row>
        <table:table-row>
          <table:table-cell table:number-columns-repeated="6"/>
          <table:table-cell office:value-type="string" office:string-value="RXTQUEEN ELIZABETH PSYCHIATRIC HOSPITAL"/>
          <table:table-cell office:value-type="string" office:string-value="RXT"/>
          <table:table-cell office:value-type="string" office:string-value="QUEEN ELIZABETH PSYCHIATRIC HOSPITAL"/>
          <table:table-cell office:value-type="string" office:string-value="RXT62"/>
          <table:table-cell table:number-columns-repeated="16374"/>
        </table:table-row>
        <table:table-row>
          <table:table-cell table:number-columns-repeated="6"/>
          <table:table-cell office:value-type="string" office:string-value="RXTREASIDE CLINIC"/>
          <table:table-cell office:value-type="string" office:string-value="RXT"/>
          <table:table-cell office:value-type="string" office:string-value="REASIDE CLINIC"/>
          <table:table-cell office:value-type="string" office:string-value="RXT64"/>
          <table:table-cell table:number-columns-repeated="16374"/>
        </table:table-row>
        <table:table-row>
          <table:table-cell table:number-columns-repeated="6"/>
          <table:table-cell office:value-type="string" office:string-value="RXTRESERVOIR COURT"/>
          <table:table-cell office:value-type="string" office:string-value="RXT"/>
          <table:table-cell office:value-type="string" office:string-value="RESERVOIR COURT"/>
          <table:table-cell office:value-type="string" office:string-value="RXT65"/>
          <table:table-cell table:number-columns-repeated="16374"/>
        </table:table-row>
        <table:table-row>
          <table:table-cell table:number-columns-repeated="6"/>
          <table:table-cell office:value-type="string" office:string-value="RXTRIVERSIDE PARK"/>
          <table:table-cell office:value-type="string" office:string-value="RXT"/>
          <table:table-cell office:value-type="string" office:string-value="RIVERSIDE PARK"/>
          <table:table-cell office:value-type="string" office:string-value="RXT66"/>
          <table:table-cell table:number-columns-repeated="16374"/>
        </table:table-row>
        <table:table-row>
          <table:table-cell table:number-columns-repeated="6"/>
          <table:table-cell office:value-type="string" office:string-value="RXTROSS HOUSE"/>
          <table:table-cell office:value-type="string" office:string-value="RXT"/>
          <table:table-cell office:value-type="string" office:string-value="ROSS HOUSE"/>
          <table:table-cell office:value-type="string" office:string-value="RXT67"/>
          <table:table-cell table:number-columns-repeated="16374"/>
        </table:table-row>
        <table:table-row>
          <table:table-cell table:number-columns-repeated="6"/>
          <table:table-cell office:value-type="string" office:string-value="RXTSELLY OAK HOSPITAL"/>
          <table:table-cell office:value-type="string" office:string-value="RXT"/>
          <table:table-cell office:value-type="string" office:string-value="SELLY OAK HOSPITAL"/>
          <table:table-cell office:value-type="string" office:string-value="RXTD0"/>
          <table:table-cell table:number-columns-repeated="16374"/>
        </table:table-row>
        <table:table-row>
          <table:table-cell table:number-columns-repeated="6"/>
          <table:table-cell office:value-type="string" office:string-value="RXTSELLY OAK OPS SOOA"/>
          <table:table-cell office:value-type="string" office:string-value="RXT"/>
          <table:table-cell office:value-type="string" office:string-value="SELLY OAK OPS SOOA"/>
          <table:table-cell office:value-type="string" office:string-value="RXTYH"/>
          <table:table-cell table:number-columns-repeated="16374"/>
        </table:table-row>
        <table:table-row>
          <table:table-cell table:number-columns-repeated="6"/>
          <table:table-cell office:value-type="string" office:string-value="RXTSOHO HILL"/>
          <table:table-cell office:value-type="string" office:string-value="RXT"/>
          <table:table-cell office:value-type="string" office:string-value="SOHO HILL"/>
          <table:table-cell office:value-type="string" office:string-value="RXT74"/>
          <table:table-cell table:number-columns-repeated="16374"/>
        </table:table-row>
        <table:table-row>
          <table:table-cell table:number-columns-repeated="6"/>
          <table:table-cell office:value-type="string" office:string-value="RXTSOLIHULL HOSPITAL"/>
          <table:table-cell office:value-type="string" office:string-value="RXT"/>
          <table:table-cell office:value-type="string" office:string-value="SOLIHULL HOSPITAL"/>
          <table:table-cell office:value-type="string" office:string-value="RXT76"/>
          <table:table-cell table:number-columns-repeated="16374"/>
        </table:table-row>
        <table:table-row>
          <table:table-cell table:number-columns-repeated="6"/>
          <table:table-cell office:value-type="string" office:string-value="RXTSPARKBROOK HT - SKHT"/>
          <table:table-cell office:value-type="string" office:string-value="RXT"/>
          <table:table-cell office:value-type="string" office:string-value="SPARKBROOK HT - SKHT"/>
          <table:table-cell office:value-type="string" office:string-value="RXTRM"/>
          <table:table-cell table:number-columns-repeated="16374"/>
        </table:table-row>
        <table:table-row>
          <table:table-cell table:number-columns-repeated="6"/>
          <table:table-cell office:value-type="string" office:string-value="RXTSPARKHILL OPS SPOA"/>
          <table:table-cell office:value-type="string" office:string-value="RXT"/>
          <table:table-cell office:value-type="string" office:string-value="SPARKHILL OPS SPOA"/>
          <table:table-cell office:value-type="string" office:string-value="RXTYD"/>
          <table:table-cell table:number-columns-repeated="16374"/>
        </table:table-row>
        <table:table-row>
          <table:table-cell table:number-columns-repeated="6"/>
          <table:table-cell office:value-type="string" office:string-value="RXTSTAFF SUPPORT"/>
          <table:table-cell office:value-type="string" office:string-value="RXT"/>
          <table:table-cell office:value-type="string" office:string-value="STAFF SUPPORT"/>
          <table:table-cell office:value-type="string" office:string-value="RXTA8"/>
          <table:table-cell table:number-columns-repeated="16374"/>
        </table:table-row>
        <table:table-row>
          <table:table-cell table:number-columns-repeated="6"/>
          <table:table-cell office:value-type="string" office:string-value="RXTSUTTON COLDFIELD OPS SCOA"/>
          <table:table-cell office:value-type="string" office:string-value="RXT"/>
          <table:table-cell office:value-type="string" office:string-value="SUTTON COLDFIELD OPS SCOA"/>
          <table:table-cell office:value-type="string" office:string-value="RXTYJ"/>
          <table:table-cell table:number-columns-repeated="16374"/>
        </table:table-row>
        <table:table-row>
          <table:table-cell table:number-columns-repeated="6"/>
          <table:table-cell office:value-type="string" office:string-value="RXTTALL TREES"/>
          <table:table-cell office:value-type="string" office:string-value="RXT"/>
          <table:table-cell office:value-type="string" office:string-value="TALL TREES"/>
          <table:table-cell office:value-type="string" office:string-value="RXTA0"/>
          <table:table-cell table:number-columns-repeated="16374"/>
        </table:table-row>
        <table:table-row>
          <table:table-cell table:number-columns-repeated="6"/>
          <table:table-cell office:value-type="string" office:string-value="RXTTAMARIND CENTRE"/>
          <table:table-cell office:value-type="string" office:string-value="RXT"/>
          <table:table-cell office:value-type="string" office:string-value="TAMARIND CENTRE"/>
          <table:table-cell office:value-type="string" office:string-value="RXTD6"/>
          <table:table-cell table:number-columns-repeated="16374"/>
        </table:table-row>
        <table:table-row>
          <table:table-cell table:number-columns-repeated="6"/>
          <table:table-cell office:value-type="string" office:string-value="RXTTHE BARBERRY"/>
          <table:table-cell office:value-type="string" office:string-value="RXT"/>
          <table:table-cell office:value-type="string" office:string-value="THE BARBERRY"/>
          <table:table-cell office:value-type="string" office:string-value="RXTD3"/>
          <table:table-cell table:number-columns-repeated="16374"/>
        </table:table-row>
        <table:table-row>
          <table:table-cell table:number-columns-repeated="6"/>
          <table:table-cell office:value-type="string" office:string-value="RXTTHE BRIDGE GP"/>
          <table:table-cell office:value-type="string" office:string-value="RXT"/>
          <table:table-cell office:value-type="string" office:string-value="THE BRIDGE GP"/>
          <table:table-cell office:value-type="string" office:string-value="RXTNW"/>
          <table:table-cell table:number-columns-repeated="16374"/>
        </table:table-row>
        <table:table-row>
          <table:table-cell table:number-columns-repeated="6"/>
          <table:table-cell office:value-type="string" office:string-value="RXTTHE BRIDGE HP"/>
          <table:table-cell office:value-type="string" office:string-value="RXT"/>
          <table:table-cell office:value-type="string" office:string-value="THE BRIDGE HP"/>
          <table:table-cell office:value-type="string" office:string-value="RXTNV"/>
          <table:table-cell table:number-columns-repeated="16374"/>
        </table:table-row>
        <table:table-row>
          <table:table-cell table:number-columns-repeated="6"/>
          <table:table-cell office:value-type="string" office:string-value="RXTTHE BRIDGE NP"/>
          <table:table-cell office:value-type="string" office:string-value="RXT"/>
          <table:table-cell office:value-type="string" office:string-value="THE BRIDGE NP"/>
          <table:table-cell office:value-type="string" office:string-value="RXTNX"/>
          <table:table-cell table:number-columns-repeated="16374"/>
        </table:table-row>
        <table:table-row>
          <table:table-cell table:number-columns-repeated="6"/>
          <table:table-cell office:value-type="string" office:string-value="RXTTHE OLEASTER"/>
          <table:table-cell office:value-type="string" office:string-value="RXT"/>
          <table:table-cell office:value-type="string" office:string-value="THE OLEASTER"/>
          <table:table-cell office:value-type="string" office:string-value="RXTD4"/>
          <table:table-cell table:number-columns-repeated="16374"/>
        </table:table-row>
        <table:table-row>
          <table:table-cell table:number-columns-repeated="6"/>
          <table:table-cell office:value-type="string" office:string-value="RXTTHE ZINNIA CENTRE"/>
          <table:table-cell office:value-type="string" office:string-value="RXT"/>
          <table:table-cell office:value-type="string" office:string-value="THE ZINNIA CENTRE"/>
          <table:table-cell office:value-type="string" office:string-value="RXTD2"/>
          <table:table-cell table:number-columns-repeated="16374"/>
        </table:table-row>
        <table:table-row>
          <table:table-cell table:number-columns-repeated="6"/>
          <table:table-cell office:value-type="string" office:string-value="RXTWEATHERDALE UNIT"/>
          <table:table-cell office:value-type="string" office:string-value="RXT"/>
          <table:table-cell office:value-type="string" office:string-value="WEATHERDALE UNIT"/>
          <table:table-cell office:value-type="string" office:string-value="RXT89"/>
          <table:table-cell table:number-columns-repeated="16374"/>
        </table:table-row>
        <table:table-row>
          <table:table-cell table:number-columns-repeated="6"/>
          <table:table-cell office:value-type="string" office:string-value="RXTWOMENS THERAPY"/>
          <table:table-cell office:value-type="string" office:string-value="RXT"/>
          <table:table-cell office:value-type="string" office:string-value="WOMENS THERAPY"/>
          <table:table-cell office:value-type="string" office:string-value="RXTC2"/>
          <table:table-cell table:number-columns-repeated="16374"/>
        </table:table-row>
        <table:table-row>
          <table:table-cell table:number-columns-repeated="6"/>
          <table:table-cell office:value-type="string" office:string-value="RXTWOODSIDE CRESCENT"/>
          <table:table-cell office:value-type="string" office:string-value="RXT"/>
          <table:table-cell office:value-type="string" office:string-value="WOODSIDE CRESCENT"/>
          <table:table-cell office:value-type="string" office:string-value="RXT92"/>
          <table:table-cell table:number-columns-repeated="16374"/>
        </table:table-row>
        <table:table-row>
          <table:table-cell table:number-columns-repeated="6"/>
          <table:table-cell office:value-type="string" office:string-value="RXTYARDLEY OPS YDOA"/>
          <table:table-cell office:value-type="string" office:string-value="RXT"/>
          <table:table-cell office:value-type="string" office:string-value="YARDLEY OPS YDOA"/>
          <table:table-cell office:value-type="string" office:string-value="RXTYM"/>
          <table:table-cell table:number-columns-repeated="16374"/>
        </table:table-row>
        <table:table-row>
          <table:table-cell table:number-columns-repeated="6"/>
          <table:table-cell office:value-type="string" office:string-value="RXVANSON ROAD UNIT"/>
          <table:table-cell office:value-type="string" office:string-value="RXV"/>
          <table:table-cell office:value-type="string" office:string-value="ANSON ROAD UNIT"/>
          <table:table-cell office:value-type="string" office:string-value="RXVJ1"/>
          <table:table-cell table:number-columns-repeated="16374"/>
        </table:table-row>
        <table:table-row>
          <table:table-cell table:number-columns-repeated="6"/>
          <table:table-cell office:value-type="string" office:string-value="RXVATHERLEIGH PARK"/>
          <table:table-cell office:value-type="string" office:string-value="RXV"/>
          <table:table-cell office:value-type="string" office:string-value="ATHERLEIGH PARK"/>
          <table:table-cell office:value-type="string" office:string-value="W4H3M"/>
          <table:table-cell table:number-columns-repeated="16374"/>
        </table:table-row>
        <table:table-row>
          <table:table-cell table:number-columns-repeated="6"/>
          <table:table-cell office:value-type="string" office:string-value="RXVBROOK HEYS - TRAFFORD"/>
          <table:table-cell office:value-type="string" office:string-value="RXV"/>
          <table:table-cell office:value-type="string" office:string-value="BROOK HEYS - TRAFFORD"/>
          <table:table-cell office:value-type="string" office:string-value="RXV07"/>
          <table:table-cell table:number-columns-repeated="16374"/>
        </table:table-row>
        <table:table-row>
          <table:table-cell table:number-columns-repeated="6"/>
          <table:table-cell office:value-type="string" office:string-value="RXVCHAPMAN BARKER - DRUG &amp; ALCOHOL INPATIENT UNIT"/>
          <table:table-cell office:value-type="string" office:string-value="RXV"/>
          <table:table-cell office:value-type="string" office:string-value="CHAPMAN BARKER - DRUG &amp; ALCOHOL INPATIENT UNIT"/>
          <table:table-cell office:value-type="string" office:string-value="RXV04"/>
          <table:table-cell table:number-columns-repeated="16374"/>
        </table:table-row>
        <table:table-row>
          <table:table-cell table:number-columns-repeated="6"/>
          <table:table-cell office:value-type="string" office:string-value="RXVDISCOVER, WESTGATE"/>
          <table:table-cell office:value-type="string" office:string-value="RXV"/>
          <table:table-cell office:value-type="string" office:string-value="DISCOVER, WESTGATE"/>
          <table:table-cell office:value-type="string" office:string-value="RXVC8"/>
          <table:table-cell table:number-columns-repeated="16374"/>
        </table:table-row>
        <table:table-row>
          <table:table-cell table:number-columns-repeated="6"/>
          <table:table-cell office:value-type="string" office:string-value="RXVHAVERIGG"/>
          <table:table-cell office:value-type="string" office:string-value="RXV"/>
          <table:table-cell office:value-type="string" office:string-value="HAVERIGG"/>
          <table:table-cell office:value-type="string" office:string-value="RXV08"/>
          <table:table-cell table:number-columns-repeated="16374"/>
        </table:table-row>
        <table:table-row>
          <table:table-cell table:number-columns-repeated="6"/>
          <table:table-cell office:value-type="string" office:string-value="RXVHUMPHREY BOOTH - SALFORD"/>
          <table:table-cell office:value-type="string" office:string-value="RXV"/>
          <table:table-cell office:value-type="string" office:string-value="HUMPHREY BOOTH - SALFORD"/>
          <table:table-cell office:value-type="string" office:string-value="RXVC3"/>
          <table:table-cell table:number-columns-repeated="16374"/>
        </table:table-row>
        <table:table-row>
          <table:table-cell table:number-columns-repeated="6"/>
          <table:table-cell office:value-type="string" office:string-value="RXVLAUREATE HOUSE SERVICES"/>
          <table:table-cell office:value-type="string" office:string-value="RXV"/>
          <table:table-cell office:value-type="string" office:string-value="LAUREATE HOUSE SERVICES"/>
          <table:table-cell office:value-type="string" office:string-value="RXVJ2"/>
          <table:table-cell table:number-columns-repeated="16374"/>
        </table:table-row>
        <table:table-row>
          <table:table-cell table:number-columns-repeated="6"/>
          <table:table-cell office:value-type="string" office:string-value="RXVMEADOWBROOK HOSPITAL - SALFORD MH"/>
          <table:table-cell office:value-type="string" office:string-value="RXV"/>
          <table:table-cell office:value-type="string" office:string-value="MEADOWBROOK HOSPITAL - SALFORD MH"/>
          <table:table-cell office:value-type="string" office:string-value="RXV17"/>
          <table:table-cell table:number-columns-repeated="16374"/>
        </table:table-row>
        <table:table-row>
          <table:table-cell table:number-columns-repeated="6"/>
          <table:table-cell office:value-type="string" office:string-value="RXVMOORSIDE UNIT - TRAFFORD MH"/>
          <table:table-cell office:value-type="string" office:string-value="RXV"/>
          <table:table-cell office:value-type="string" office:string-value="MOORSIDE UNIT - TRAFFORD MH"/>
          <table:table-cell office:value-type="string" office:string-value="RXV80"/>
          <table:table-cell table:number-columns-repeated="16374"/>
        </table:table-row>
        <table:table-row>
          <table:table-cell table:number-columns-repeated="6"/>
          <table:table-cell office:value-type="string" office:string-value="RXVPARK HOUSE SERVICES"/>
          <table:table-cell office:value-type="string" office:string-value="RXV"/>
          <table:table-cell office:value-type="string" office:string-value="PARK HOUSE SERVICES"/>
          <table:table-cell office:value-type="string" office:string-value="RXVL9"/>
          <table:table-cell table:number-columns-repeated="16374"/>
        </table:table-row>
        <table:table-row>
          <table:table-cell table:number-columns-repeated="6"/>
          <table:table-cell office:value-type="string" office:string-value="RXVPRESTWICH HOSPITAL"/>
          <table:table-cell office:value-type="string" office:string-value="RXV"/>
          <table:table-cell office:value-type="string" office:string-value="PRESTWICH HOSPITAL"/>
          <table:table-cell office:value-type="string" office:string-value="RXV06"/>
          <table:table-cell table:number-columns-repeated="16374"/>
        </table:table-row>
        <table:table-row>
          <table:table-cell table:number-columns-repeated="6"/>
          <table:table-cell office:value-type="string" office:string-value="RXVRIVINGTON UNIT INPATIENT MENTAL HEALTH SERVICES"/>
          <table:table-cell office:value-type="string" office:string-value="RXV"/>
          <table:table-cell office:value-type="string" office:string-value="RIVINGTON UNIT INPATIENT MENTAL HEALTH SERVICES"/>
          <table:table-cell office:value-type="string" office:string-value="RXVF1"/>
          <table:table-cell table:number-columns-repeated="16374"/>
        </table:table-row>
        <table:table-row>
          <table:table-cell table:number-columns-repeated="6"/>
          <table:table-cell office:value-type="string" office:string-value="RXVSDAS - ACTON SQUARE"/>
          <table:table-cell office:value-type="string" office:string-value="RXV"/>
          <table:table-cell office:value-type="string" office:string-value="SDAS - ACTON SQUARE"/>
          <table:table-cell office:value-type="string" office:string-value="RXV47"/>
          <table:table-cell table:number-columns-repeated="16374"/>
        </table:table-row>
        <table:table-row>
          <table:table-cell table:number-columns-repeated="6"/>
          <table:table-cell office:value-type="string" office:string-value="RXVSDAS - THE BASEMENT"/>
          <table:table-cell office:value-type="string" office:string-value="RXV"/>
          <table:table-cell office:value-type="string" office:string-value="SDAS - THE BASEMENT"/>
          <table:table-cell office:value-type="string" office:string-value="RXVD3"/>
          <table:table-cell table:number-columns-repeated="16374"/>
        </table:table-row>
        <table:table-row>
          <table:table-cell table:number-columns-repeated="6"/>
          <table:table-cell office:value-type="string" office:string-value="RXVWENTWORTH HOUSE"/>
          <table:table-cell office:value-type="string" office:string-value="RXV"/>
          <table:table-cell office:value-type="string" office:string-value="WENTWORTH HOUSE"/>
          <table:table-cell office:value-type="string" office:string-value="RXV20"/>
          <table:table-cell table:number-columns-repeated="16374"/>
        </table:table-row>
        <table:table-row>
          <table:table-cell table:number-columns-repeated="6"/>
          <table:table-cell office:value-type="string" office:string-value="RXVWIGAN DRUG &amp; ALCOHOL SERVCE"/>
          <table:table-cell office:value-type="string" office:string-value="RXV"/>
          <table:table-cell office:value-type="string" office:string-value="WIGAN DRUG &amp; ALCOHOL SERVCE"/>
          <table:table-cell office:value-type="string" office:string-value="RXV75"/>
          <table:table-cell table:number-columns-repeated="16374"/>
        </table:table-row>
        <table:table-row>
          <table:table-cell table:number-columns-repeated="6"/>
          <table:table-cell office:value-type="string" office:string-value="RXVWOODLANDS OLDER ADULT INPATIENT SERVICES"/>
          <table:table-cell office:value-type="string" office:string-value="RXV"/>
          <table:table-cell office:value-type="string" office:string-value="WOODLANDS OLDER ADULT INPATIENT SERVICES"/>
          <table:table-cell office:value-type="string" office:string-value="RXVF5"/>
          <table:table-cell table:number-columns-repeated="16374"/>
        </table:table-row>
        <table:table-row>
          <table:table-cell table:number-columns-repeated="6"/>
          <table:table-cell office:value-type="string" office:string-value="RXVYOUNG PERSONS UNIT"/>
          <table:table-cell office:value-type="string" office:string-value="RXV"/>
          <table:table-cell office:value-type="string" office:string-value="YOUNG PERSONS UNIT"/>
          <table:table-cell office:value-type="string" office:string-value="RXV84"/>
          <table:table-cell table:number-columns-repeated="16374"/>
        </table:table-row>
        <table:table-row>
          <table:table-cell table:number-columns-repeated="6"/>
          <table:table-cell office:value-type="string" office:string-value="RXWBRIDGNORTH HOSPITAL (MATERNITY)"/>
          <table:table-cell office:value-type="string" office:string-value="RXW"/>
          <table:table-cell office:value-type="string" office:string-value="BRIDGNORTH HOSPITAL (MATERNITY)"/>
          <table:table-cell office:value-type="string" office:string-value="RXWMB"/>
          <table:table-cell table:number-columns-repeated="16374"/>
        </table:table-row>
        <table:table-row>
          <table:table-cell table:number-columns-repeated="6"/>
          <table:table-cell office:value-type="string" office:string-value="RXWLUDLOW HOSPITAL (MATERNITY)"/>
          <table:table-cell office:value-type="string" office:string-value="RXW"/>
          <table:table-cell office:value-type="string" office:string-value="LUDLOW HOSPITAL (MATERNITY)"/>
          <table:table-cell office:value-type="string" office:string-value="RXWML"/>
          <table:table-cell table:number-columns-repeated="16374"/>
        </table:table-row>
        <table:table-row>
          <table:table-cell table:number-columns-repeated="6"/>
          <table:table-cell office:value-type="string" office:string-value="RXWROBERT JONES &amp; AGNES HUNT ORTHOPAEDIC &amp; DISTRICT HOSPITAL"/>
          <table:table-cell office:value-type="string" office:string-value="RXW"/>
          <table:table-cell office:value-type="string" office:string-value="ROBERT JONES &amp; AGNES HUNT ORTHOPAEDIC &amp; DISTRICT HOSPITAL"/>
          <table:table-cell office:value-type="string" office:string-value="RXWMJ"/>
          <table:table-cell table:number-columns-repeated="16374"/>
        </table:table-row>
        <table:table-row>
          <table:table-cell table:number-columns-repeated="6"/>
          <table:table-cell office:value-type="string" office:string-value="RXWROYAL SHREWSBURY HOSPITAL"/>
          <table:table-cell office:value-type="string" office:string-value="RXW"/>
          <table:table-cell office:value-type="string" office:string-value="ROYAL SHREWSBURY HOSPITAL"/>
          <table:table-cell office:value-type="string" office:string-value="RXWAS"/>
          <table:table-cell table:number-columns-repeated="16374"/>
        </table:table-row>
        <table:table-row>
          <table:table-cell table:number-columns-repeated="6"/>
          <table:table-cell office:value-type="string" office:string-value="RXWROYAL SHREWSBURY HOSPITAL (MATERNITY)"/>
          <table:table-cell office:value-type="string" office:string-value="RXW"/>
          <table:table-cell office:value-type="string" office:string-value="ROYAL SHREWSBURY HOSPITAL (MATERNITY)"/>
          <table:table-cell office:value-type="string" office:string-value="RXWMS"/>
          <table:table-cell table:number-columns-repeated="16374"/>
        </table:table-row>
        <table:table-row>
          <table:table-cell table:number-columns-repeated="6"/>
          <table:table-cell office:value-type="string" office:string-value="RXWTHE PRINCESS ROYAL HOSPITAL"/>
          <table:table-cell office:value-type="string" office:string-value="RXW"/>
          <table:table-cell office:value-type="string" office:string-value="THE PRINCESS ROYAL HOSPITAL"/>
          <table:table-cell office:value-type="string" office:string-value="RXWAT"/>
          <table:table-cell table:number-columns-repeated="16374"/>
        </table:table-row>
        <table:table-row>
          <table:table-cell table:number-columns-repeated="6"/>
          <table:table-cell office:value-type="string" office:string-value="RXWTHE PRINCESS ROYAL HOSPITAL (MATERNITY)"/>
          <table:table-cell office:value-type="string" office:string-value="RXW"/>
          <table:table-cell office:value-type="string" office:string-value="THE PRINCESS ROYAL HOSPITAL (MATERNITY)"/>
          <table:table-cell office:value-type="string" office:string-value="RXWMT"/>
          <table:table-cell table:number-columns-repeated="16374"/>
        </table:table-row>
        <table:table-row>
          <table:table-cell table:number-columns-repeated="6"/>
          <table:table-cell office:value-type="string" office:string-value="RXXABRAHAM COWLEY UNIT"/>
          <table:table-cell office:value-type="string" office:string-value="RXX"/>
          <table:table-cell office:value-type="string" office:string-value="ABRAHAM COWLEY UNIT"/>
          <table:table-cell office:value-type="string" office:string-value="RXX10"/>
          <table:table-cell table:number-columns-repeated="16374"/>
        </table:table-row>
        <table:table-row>
          <table:table-cell table:number-columns-repeated="6"/>
          <table:table-cell office:value-type="string" office:string-value="RXXALBERT WARD"/>
          <table:table-cell office:value-type="string" office:string-value="RXX"/>
          <table:table-cell office:value-type="string" office:string-value="ALBERT WARD"/>
          <table:table-cell office:value-type="string" office:string-value="RXXX2"/>
          <table:table-cell table:number-columns-repeated="16374"/>
        </table:table-row>
        <table:table-row>
          <table:table-cell table:number-columns-repeated="6"/>
          <table:table-cell office:value-type="string" office:string-value="RXXAPRIL COTTAGE"/>
          <table:table-cell office:value-type="string" office:string-value="RXX"/>
          <table:table-cell office:value-type="string" office:string-value="APRIL COTTAGE"/>
          <table:table-cell office:value-type="string" office:string-value="RXXHK"/>
          <table:table-cell table:number-columns-repeated="16374"/>
        </table:table-row>
        <table:table-row>
          <table:table-cell table:number-columns-repeated="6"/>
          <table:table-cell office:value-type="string" office:string-value="RXXARNSIDE"/>
          <table:table-cell office:value-type="string" office:string-value="RXX"/>
          <table:table-cell office:value-type="string" office:string-value="ARNSIDE"/>
          <table:table-cell office:value-type="string" office:string-value="RXXAM"/>
          <table:table-cell table:number-columns-repeated="16374"/>
        </table:table-row>
        <table:table-row>
          <table:table-cell table:number-columns-repeated="6"/>
          <table:table-cell office:value-type="string" office:string-value="RXXASHFORD HOSPITAL"/>
          <table:table-cell office:value-type="string" office:string-value="RXX"/>
          <table:table-cell office:value-type="string" office:string-value="ASHFORD HOSPITAL"/>
          <table:table-cell office:value-type="string" office:string-value="RXX15"/>
          <table:table-cell table:number-columns-repeated="16374"/>
        </table:table-row>
        <table:table-row>
          <table:table-cell table:number-columns-repeated="6"/>
          <table:table-cell office:value-type="string" office:string-value="RXXASHMOUNT"/>
          <table:table-cell office:value-type="string" office:string-value="RXX"/>
          <table:table-cell office:value-type="string" office:string-value="ASHMOUNT"/>
          <table:table-cell office:value-type="string" office:string-value="RXXFR"/>
          <table:table-cell table:number-columns-repeated="16374"/>
        </table:table-row>
        <table:table-row>
          <table:table-cell table:number-columns-repeated="6"/>
          <table:table-cell office:value-type="string" office:string-value="RXXBLAKE WARD"/>
          <table:table-cell office:value-type="string" office:string-value="RXX"/>
          <table:table-cell office:value-type="string" office:string-value="BLAKE WARD"/>
          <table:table-cell office:value-type="string" office:string-value="RXXW5"/>
          <table:table-cell table:number-columns-repeated="16374"/>
        </table:table-row>
        <table:table-row>
          <table:table-cell table:number-columns-repeated="6"/>
          <table:table-cell office:value-type="string" office:string-value="RXXBRIARWOOD"/>
          <table:table-cell office:value-type="string" office:string-value="RXX"/>
          <table:table-cell office:value-type="string" office:string-value="BRIARWOOD"/>
          <table:table-cell office:value-type="string" office:string-value="RXXCE"/>
          <table:table-cell table:number-columns-repeated="16374"/>
        </table:table-row>
        <table:table-row>
          <table:table-cell table:number-columns-repeated="6"/>
          <table:table-cell office:value-type="string" office:string-value="RXXCHARLTON WARD"/>
          <table:table-cell office:value-type="string" office:string-value="RXX"/>
          <table:table-cell office:value-type="string" office:string-value="CHARLTON WARD"/>
          <table:table-cell office:value-type="string" office:string-value="RXXW4"/>
          <table:table-cell table:number-columns-repeated="16374"/>
        </table:table-row>
        <table:table-row>
          <table:table-cell table:number-columns-repeated="6"/>
          <table:table-cell office:value-type="string" office:string-value="RXXCHERRY OAK"/>
          <table:table-cell office:value-type="string" office:string-value="RXX"/>
          <table:table-cell office:value-type="string" office:string-value="CHERRY OAK"/>
          <table:table-cell office:value-type="string" office:string-value="RXXHY"/>
          <table:table-cell table:number-columns-repeated="16374"/>
        </table:table-row>
        <table:table-row>
          <table:table-cell table:number-columns-repeated="6"/>
          <table:table-cell office:value-type="string" office:string-value="RXXCHERRYTREES RESIDENTIAL HOME"/>
          <table:table-cell office:value-type="string" office:string-value="RXX"/>
          <table:table-cell office:value-type="string" office:string-value="CHERRYTREES RESIDENTIAL HOME"/>
          <table:table-cell office:value-type="string" office:string-value="RXX33"/>
          <table:table-cell table:number-columns-repeated="16374"/>
        </table:table-row>
        <table:table-row>
          <table:table-cell table:number-columns-repeated="6"/>
          <table:table-cell office:value-type="string" office:string-value="RXXCLARE WARD"/>
          <table:table-cell office:value-type="string" office:string-value="RXX"/>
          <table:table-cell office:value-type="string" office:string-value="CLARE WARD"/>
          <table:table-cell office:value-type="string" office:string-value="RXXW3"/>
          <table:table-cell table:number-columns-repeated="16374"/>
        </table:table-row>
        <table:table-row>
          <table:table-cell table:number-columns-repeated="6"/>
          <table:table-cell office:value-type="string" office:string-value="RXXCMHRS SPELTHORNE"/>
          <table:table-cell office:value-type="string" office:string-value="RXX"/>
          <table:table-cell office:value-type="string" office:string-value="CMHRS SPELTHORNE"/>
          <table:table-cell office:value-type="string" office:string-value="RXXA7"/>
          <table:table-cell table:number-columns-repeated="16374"/>
        </table:table-row>
        <table:table-row>
          <table:table-cell table:number-columns-repeated="6"/>
          <table:table-cell office:value-type="string" office:string-value="RXXCOBGATES"/>
          <table:table-cell office:value-type="string" office:string-value="RXX"/>
          <table:table-cell office:value-type="string" office:string-value="COBGATES"/>
          <table:table-cell office:value-type="string" office:string-value="RXXX7"/>
          <table:table-cell table:number-columns-repeated="16374"/>
        </table:table-row>
        <table:table-row>
          <table:table-cell table:number-columns-repeated="6"/>
          <table:table-cell office:value-type="string" office:string-value="RXXCRANLEIGH HOSPITAL"/>
          <table:table-cell office:value-type="string" office:string-value="RXX"/>
          <table:table-cell office:value-type="string" office:string-value="CRANLEIGH HOSPITAL"/>
          <table:table-cell office:value-type="string" office:string-value="RXX1T"/>
          <table:table-cell table:number-columns-repeated="16374"/>
        </table:table-row>
        <table:table-row>
          <table:table-cell table:number-columns-repeated="6"/>
          <table:table-cell office:value-type="string" office:string-value="RXXCRANLEIGH VILLAGE HOSPITAL"/>
          <table:table-cell office:value-type="string" office:string-value="RXX"/>
          <table:table-cell office:value-type="string" office:string-value="CRANLEIGH VILLAGE HOSPITAL"/>
          <table:table-cell office:value-type="string" office:string-value="RXX28"/>
          <table:table-cell table:number-columns-repeated="16374"/>
        </table:table-row>
        <table:table-row>
          <table:table-cell table:number-columns-repeated="6"/>
          <table:table-cell office:value-type="string" office:string-value="RXXDRUG AND ALCOHOL CJS"/>
          <table:table-cell office:value-type="string" office:string-value="RXX"/>
          <table:table-cell office:value-type="string" office:string-value="DRUG AND ALCOHOL CJS"/>
          <table:table-cell office:value-type="string" office:string-value="RXX51"/>
          <table:table-cell table:number-columns-repeated="16374"/>
        </table:table-row>
        <table:table-row>
          <table:table-cell table:number-columns-repeated="6"/>
          <table:table-cell office:value-type="string" office:string-value="RXXEAST SURREY HOSPITAL"/>
          <table:table-cell office:value-type="string" office:string-value="RXX"/>
          <table:table-cell office:value-type="string" office:string-value="EAST SURREY HOSPITAL"/>
          <table:table-cell office:value-type="string" office:string-value="RXX35"/>
          <table:table-cell table:number-columns-repeated="16374"/>
        </table:table-row>
        <table:table-row>
          <table:table-cell table:number-columns-repeated="6"/>
          <table:table-cell office:value-type="string" office:string-value="RXXEATING DISORDERS"/>
          <table:table-cell office:value-type="string" office:string-value="RXX"/>
          <table:table-cell office:value-type="string" office:string-value="EATING DISORDERS"/>
          <table:table-cell office:value-type="string" office:string-value="RXX98"/>
          <table:table-cell table:number-columns-repeated="16374"/>
        </table:table-row>
        <table:table-row>
          <table:table-cell table:number-columns-repeated="6"/>
          <table:table-cell office:value-type="string" office:string-value="RXXELLEN TERRY"/>
          <table:table-cell office:value-type="string" office:string-value="RXX"/>
          <table:table-cell office:value-type="string" office:string-value="ELLEN TERRY"/>
          <table:table-cell office:value-type="string" office:string-value="RXXHA"/>
          <table:table-cell table:number-columns-repeated="16374"/>
        </table:table-row>
        <table:table-row>
          <table:table-cell table:number-columns-repeated="6"/>
          <table:table-cell office:value-type="string" office:string-value="RXXEPSOM GENERAL HOSPITAL"/>
          <table:table-cell office:value-type="string" office:string-value="RXX"/>
          <table:table-cell office:value-type="string" office:string-value="EPSOM GENERAL HOSPITAL"/>
          <table:table-cell office:value-type="string" office:string-value="RXX36"/>
          <table:table-cell table:number-columns-repeated="16374"/>
        </table:table-row>
        <table:table-row>
          <table:table-cell table:number-columns-repeated="6"/>
          <table:table-cell office:value-type="string" office:string-value="RXXFAIRMEAD"/>
          <table:table-cell office:value-type="string" office:string-value="RXX"/>
          <table:table-cell office:value-type="string" office:string-value="FAIRMEAD"/>
          <table:table-cell office:value-type="string" office:string-value="RXXAD"/>
          <table:table-cell table:number-columns-repeated="16374"/>
        </table:table-row>
        <table:table-row>
          <table:table-cell table:number-columns-repeated="6"/>
          <table:table-cell office:value-type="string" office:string-value="RXXFARNHAM HOSPITAL"/>
          <table:table-cell office:value-type="string" office:string-value="RXX"/>
          <table:table-cell office:value-type="string" office:string-value="FARNHAM HOSPITAL"/>
          <table:table-cell office:value-type="string" office:string-value="RXX29"/>
          <table:table-cell table:number-columns-repeated="16374"/>
        </table:table-row>
        <table:table-row>
          <table:table-cell table:number-columns-repeated="6"/>
          <table:table-cell office:value-type="string" office:string-value="RXXFLEET HOSPITAL"/>
          <table:table-cell office:value-type="string" office:string-value="RXX"/>
          <table:table-cell office:value-type="string" office:string-value="FLEET HOSPITAL"/>
          <table:table-cell office:value-type="string" office:string-value="RXX27"/>
          <table:table-cell table:number-columns-repeated="16374"/>
        </table:table-row>
        <table:table-row>
          <table:table-cell table:number-columns-repeated="6"/>
          <table:table-cell office:value-type="string" office:string-value="RXXFP10 - ARC 1 WARD"/>
          <table:table-cell office:value-type="string" office:string-value="RXX"/>
          <table:table-cell office:value-type="string" office:string-value="FP10 - ARC 1 WARD"/>
          <table:table-cell office:value-type="string" office:string-value="RXXA2"/>
          <table:table-cell table:number-columns-repeated="16374"/>
        </table:table-row>
        <table:table-row>
          <table:table-cell table:number-columns-repeated="6"/>
          <table:table-cell office:value-type="string" office:string-value="RXXFP10 - ARC II WARD"/>
          <table:table-cell office:value-type="string" office:string-value="RXX"/>
          <table:table-cell office:value-type="string" office:string-value="FP10 - ARC II WARD"/>
          <table:table-cell office:value-type="string" office:string-value="RXXA3"/>
          <table:table-cell table:number-columns-repeated="16374"/>
        </table:table-row>
        <table:table-row>
          <table:table-cell table:number-columns-repeated="6"/>
          <table:table-cell office:value-type="string" office:string-value="RXXFP10 - NURSE RXXV4"/>
          <table:table-cell office:value-type="string" office:string-value="RXX"/>
          <table:table-cell office:value-type="string" office:string-value="FP10 - NURSE RXXV4"/>
          <table:table-cell office:value-type="string" office:string-value="RXXV4"/>
          <table:table-cell table:number-columns-repeated="16374"/>
        </table:table-row>
        <table:table-row>
          <table:table-cell table:number-columns-repeated="6"/>
          <table:table-cell office:value-type="string" office:string-value="RXXFRIMLEY PARK HOSPITAL"/>
          <table:table-cell office:value-type="string" office:string-value="RXX"/>
          <table:table-cell office:value-type="string" office:string-value="FRIMLEY PARK HOSPITAL"/>
          <table:table-cell office:value-type="string" office:string-value="RXX21"/>
          <table:table-cell table:number-columns-repeated="16374"/>
        </table:table-row>
        <table:table-row>
          <table:table-cell table:number-columns-repeated="6"/>
          <table:table-cell office:value-type="string" office:string-value="RXXGALLWEY"/>
          <table:table-cell office:value-type="string" office:string-value="RXX"/>
          <table:table-cell office:value-type="string" office:string-value="GALLWEY"/>
          <table:table-cell office:value-type="string" office:string-value="RXXFV"/>
          <table:table-cell table:number-columns-repeated="16374"/>
        </table:table-row>
        <table:table-row>
          <table:table-cell table:number-columns-repeated="6"/>
          <table:table-cell office:value-type="string" office:string-value="RXXGEESEMERE"/>
          <table:table-cell office:value-type="string" office:string-value="RXX"/>
          <table:table-cell office:value-type="string" office:string-value="GEESEMERE"/>
          <table:table-cell office:value-type="string" office:string-value="RXX2J"/>
          <table:table-cell table:number-columns-repeated="16374"/>
        </table:table-row>
        <table:table-row>
          <table:table-cell table:number-columns-repeated="6"/>
          <table:table-cell office:value-type="string" office:string-value="RXXGRANDVIEW"/>
          <table:table-cell office:value-type="string" office:string-value="RXX"/>
          <table:table-cell office:value-type="string" office:string-value="GRANDVIEW"/>
          <table:table-cell office:value-type="string" office:string-value="RXXA8"/>
          <table:table-cell table:number-columns-repeated="16374"/>
        </table:table-row>
        <table:table-row>
          <table:table-cell table:number-columns-repeated="6"/>
          <table:table-cell office:value-type="string" office:string-value="RXXGREAT MEADOWS"/>
          <table:table-cell office:value-type="string" office:string-value="RXX"/>
          <table:table-cell office:value-type="string" office:string-value="GREAT MEADOWS"/>
          <table:table-cell office:value-type="string" office:string-value="RXXGW"/>
          <table:table-cell table:number-columns-repeated="16374"/>
        </table:table-row>
        <table:table-row>
          <table:table-cell table:number-columns-repeated="6"/>
          <table:table-cell office:value-type="string" office:string-value="RXXGREENLAWS"/>
          <table:table-cell office:value-type="string" office:string-value="RXX"/>
          <table:table-cell office:value-type="string" office:string-value="GREENLAWS"/>
          <table:table-cell office:value-type="string" office:string-value="RXXCA"/>
          <table:table-cell table:number-columns-repeated="16374"/>
        </table:table-row>
        <table:table-row>
          <table:table-cell table:number-columns-repeated="6"/>
          <table:table-cell office:value-type="string" office:string-value="RXXHALE WARD"/>
          <table:table-cell office:value-type="string" office:string-value="RXX"/>
          <table:table-cell office:value-type="string" office:string-value="HALE WARD"/>
          <table:table-cell office:value-type="string" office:string-value="RXXX4"/>
          <table:table-cell table:number-columns-repeated="16374"/>
        </table:table-row>
        <table:table-row>
          <table:table-cell table:number-columns-repeated="6"/>
          <table:table-cell office:value-type="string" office:string-value="RXXHALLIFORD WARD"/>
          <table:table-cell office:value-type="string" office:string-value="RXX"/>
          <table:table-cell office:value-type="string" office:string-value="HALLIFORD WARD"/>
          <table:table-cell office:value-type="string" office:string-value="RXXW6"/>
          <table:table-cell table:number-columns-repeated="16374"/>
        </table:table-row>
        <table:table-row>
          <table:table-cell table:number-columns-repeated="6"/>
          <table:table-cell office:value-type="string" office:string-value="RXXHASLEMERE HOSPITAL"/>
          <table:table-cell office:value-type="string" office:string-value="RXX"/>
          <table:table-cell office:value-type="string" office:string-value="HASLEMERE HOSPITAL"/>
          <table:table-cell office:value-type="string" office:string-value="RXX26"/>
          <table:table-cell table:number-columns-repeated="16374"/>
        </table:table-row>
        <table:table-row>
          <table:table-cell table:number-columns-repeated="6"/>
          <table:table-cell office:value-type="string" office:string-value="RXXHERMITAGE"/>
          <table:table-cell office:value-type="string" office:string-value="RXX"/>
          <table:table-cell office:value-type="string" office:string-value="HERMITAGE"/>
          <table:table-cell office:value-type="string" office:string-value="RXXEK"/>
          <table:table-cell table:number-columns-repeated="16374"/>
        </table:table-row>
        <table:table-row>
          <table:table-cell table:number-columns-repeated="6"/>
          <table:table-cell office:value-type="string" office:string-value="RXXHILLCROFT"/>
          <table:table-cell office:value-type="string" office:string-value="RXX"/>
          <table:table-cell office:value-type="string" office:string-value="HILLCROFT"/>
          <table:table-cell office:value-type="string" office:string-value="RXX17"/>
          <table:table-cell table:number-columns-repeated="16374"/>
        </table:table-row>
        <table:table-row>
          <table:table-cell table:number-columns-repeated="6"/>
          <table:table-cell office:value-type="string" office:string-value="RXXHOLLY TREE"/>
          <table:table-cell office:value-type="string" office:string-value="RXX"/>
          <table:table-cell office:value-type="string" office:string-value="HOLLY TREE"/>
          <table:table-cell office:value-type="string" office:string-value="RXXEA"/>
          <table:table-cell table:number-columns-repeated="16374"/>
        </table:table-row>
        <table:table-row>
          <table:table-cell table:number-columns-repeated="6"/>
          <table:table-cell office:value-type="string" office:string-value="RXXLARKFIELD"/>
          <table:table-cell office:value-type="string" office:string-value="RXX"/>
          <table:table-cell office:value-type="string" office:string-value="LARKFIELD"/>
          <table:table-cell office:value-type="string" office:string-value="RXXHL"/>
          <table:table-cell table:number-columns-repeated="16374"/>
        </table:table-row>
        <table:table-row>
          <table:table-cell table:number-columns-repeated="6"/>
          <table:table-cell office:value-type="string" office:string-value="RXXLAUREATE WARD"/>
          <table:table-cell office:value-type="string" office:string-value="RXX"/>
          <table:table-cell office:value-type="string" office:string-value="LAUREATE WARD"/>
          <table:table-cell office:value-type="string" office:string-value="RXXW8"/>
          <table:table-cell table:number-columns-repeated="16374"/>
        </table:table-row>
        <table:table-row>
          <table:table-cell table:number-columns-repeated="6"/>
          <table:table-cell office:value-type="string" office:string-value="RXXLEATHERHEAD HOSPITAL"/>
          <table:table-cell office:value-type="string" office:string-value="RXX"/>
          <table:table-cell office:value-type="string" office:string-value="LEATHERHEAD HOSPITAL"/>
          <table:table-cell office:value-type="string" office:string-value="RXX37"/>
          <table:table-cell table:number-columns-repeated="16374"/>
        </table:table-row>
        <table:table-row>
          <table:table-cell table:number-columns-repeated="6"/>
          <table:table-cell office:value-type="string" office:string-value="RXXLODDON ALLIANCE"/>
          <table:table-cell office:value-type="string" office:string-value="RXX"/>
          <table:table-cell office:value-type="string" office:string-value="LODDON ALLIANCE"/>
          <table:table-cell office:value-type="string" office:string-value="RXX08"/>
          <table:table-cell table:number-columns-repeated="16374"/>
        </table:table-row>
        <table:table-row>
          <table:table-cell table:number-columns-repeated="6"/>
          <table:table-cell office:value-type="string" office:string-value="RXXMITCHELL HALL"/>
          <table:table-cell office:value-type="string" office:string-value="RXX"/>
          <table:table-cell office:value-type="string" office:string-value="MITCHELL HALL"/>
          <table:table-cell office:value-type="string" office:string-value="RXXX9"/>
          <table:table-cell table:number-columns-repeated="16374"/>
        </table:table-row>
        <table:table-row>
          <table:table-cell table:number-columns-repeated="6"/>
          <table:table-cell office:value-type="string" office:string-value="RXXNOEL LAVIN WARD"/>
          <table:table-cell office:value-type="string" office:string-value="RXX"/>
          <table:table-cell office:value-type="string" office:string-value="NOEL LAVIN WARD"/>
          <table:table-cell office:value-type="string" office:string-value="RXXX1"/>
          <table:table-cell table:number-columns-repeated="16374"/>
        </table:table-row>
        <table:table-row>
          <table:table-cell table:number-columns-repeated="6"/>
          <table:table-cell office:value-type="string" office:string-value="RXXNURSE R3"/>
          <table:table-cell office:value-type="string" office:string-value="RXX"/>
          <table:table-cell office:value-type="string" office:string-value="NURSE R3"/>
          <table:table-cell office:value-type="string" office:string-value="RXXR3"/>
          <table:table-cell table:number-columns-repeated="16374"/>
        </table:table-row>
        <table:table-row>
          <table:table-cell table:number-columns-repeated="6"/>
          <table:table-cell office:value-type="string" office:string-value="RXXNURSE R7"/>
          <table:table-cell office:value-type="string" office:string-value="RXX"/>
          <table:table-cell office:value-type="string" office:string-value="NURSE R7"/>
          <table:table-cell office:value-type="string" office:string-value="RXXR7"/>
          <table:table-cell table:number-columns-repeated="16374"/>
        </table:table-row>
        <table:table-row>
          <table:table-cell table:number-columns-repeated="6"/>
          <table:table-cell office:value-type="string" office:string-value="RXXNURSE RXXV1"/>
          <table:table-cell office:value-type="string" office:string-value="RXX"/>
          <table:table-cell office:value-type="string" office:string-value="NURSE RXXV1"/>
          <table:table-cell office:value-type="string" office:string-value="RXXV1"/>
          <table:table-cell table:number-columns-repeated="16374"/>
        </table:table-row>
        <table:table-row>
          <table:table-cell table:number-columns-repeated="6"/>
          <table:table-cell office:value-type="string" office:string-value="RXXNURSE RXXV2"/>
          <table:table-cell office:value-type="string" office:string-value="RXX"/>
          <table:table-cell office:value-type="string" office:string-value="NURSE RXXV2"/>
          <table:table-cell office:value-type="string" office:string-value="RXXV2"/>
          <table:table-cell table:number-columns-repeated="16374"/>
        </table:table-row>
        <table:table-row>
          <table:table-cell table:number-columns-repeated="6"/>
          <table:table-cell office:value-type="string" office:string-value="RXXNURSE RXXV3"/>
          <table:table-cell office:value-type="string" office:string-value="RXX"/>
          <table:table-cell office:value-type="string" office:string-value="NURSE RXXV3"/>
          <table:table-cell office:value-type="string" office:string-value="RXXV3"/>
          <table:table-cell table:number-columns-repeated="16374"/>
        </table:table-row>
        <table:table-row>
          <table:table-cell table:number-columns-repeated="6"/>
          <table:table-cell office:value-type="string" office:string-value="RXXNURSE RXXV5"/>
          <table:table-cell office:value-type="string" office:string-value="RXX"/>
          <table:table-cell office:value-type="string" office:string-value="NURSE RXXV5"/>
          <table:table-cell office:value-type="string" office:string-value="RXXV5"/>
          <table:table-cell table:number-columns-repeated="16374"/>
        </table:table-row>
        <table:table-row>
          <table:table-cell table:number-columns-repeated="6"/>
          <table:table-cell office:value-type="string" office:string-value="RXXNURSE T3"/>
          <table:table-cell office:value-type="string" office:string-value="RXX"/>
          <table:table-cell office:value-type="string" office:string-value="NURSE T3"/>
          <table:table-cell office:value-type="string" office:string-value="RXXT3"/>
          <table:table-cell table:number-columns-repeated="16374"/>
        </table:table-row>
        <table:table-row>
          <table:table-cell table:number-columns-repeated="6"/>
          <table:table-cell office:value-type="string" office:string-value="RXXNURSE T5"/>
          <table:table-cell office:value-type="string" office:string-value="RXX"/>
          <table:table-cell office:value-type="string" office:string-value="NURSE T5"/>
          <table:table-cell office:value-type="string" office:string-value="RXXT5"/>
          <table:table-cell table:number-columns-repeated="16374"/>
        </table:table-row>
        <table:table-row>
          <table:table-cell table:number-columns-repeated="6"/>
          <table:table-cell office:value-type="string" office:string-value="RXXNURSE T6 - RESPOND"/>
          <table:table-cell office:value-type="string" office:string-value="RXX"/>
          <table:table-cell office:value-type="string" office:string-value="NURSE T6 - RESPOND"/>
          <table:table-cell office:value-type="string" office:string-value="RXXT6"/>
          <table:table-cell table:number-columns-repeated="16374"/>
        </table:table-row>
        <table:table-row>
          <table:table-cell table:number-columns-repeated="6"/>
          <table:table-cell office:value-type="string" office:string-value="RXXNURSE T7 - RESPOND"/>
          <table:table-cell office:value-type="string" office:string-value="RXX"/>
          <table:table-cell office:value-type="string" office:string-value="NURSE T7 - RESPOND"/>
          <table:table-cell office:value-type="string" office:string-value="RXXT7"/>
          <table:table-cell table:number-columns-repeated="16374"/>
        </table:table-row>
        <table:table-row>
          <table:table-cell table:number-columns-repeated="6"/>
          <table:table-cell office:value-type="string" office:string-value="RXXNURSE V6"/>
          <table:table-cell office:value-type="string" office:string-value="RXX"/>
          <table:table-cell office:value-type="string" office:string-value="NURSE V6"/>
          <table:table-cell office:value-type="string" office:string-value="RXXV6"/>
          <table:table-cell table:number-columns-repeated="16374"/>
        </table:table-row>
        <table:table-row>
          <table:table-cell table:number-columns-repeated="6"/>
          <table:table-cell office:value-type="string" office:string-value="RXXNURSE V7"/>
          <table:table-cell office:value-type="string" office:string-value="RXX"/>
          <table:table-cell office:value-type="string" office:string-value="NURSE V7"/>
          <table:table-cell office:value-type="string" office:string-value="RXXV7"/>
          <table:table-cell table:number-columns-repeated="16374"/>
        </table:table-row>
        <table:table-row>
          <table:table-cell table:number-columns-repeated="6"/>
          <table:table-cell office:value-type="string" office:string-value="RXXOLDER PEOPLE'S PSYCHIATRY"/>
          <table:table-cell office:value-type="string" office:string-value="RXX"/>
          <table:table-cell office:value-type="string" office:string-value="OLDER PEOPLE'S PSYCHIATRY"/>
          <table:table-cell office:value-type="string" office:string-value="RXX88"/>
          <table:table-cell table:number-columns-repeated="16374"/>
        </table:table-row>
        <table:table-row>
          <table:table-cell table:number-columns-repeated="6"/>
          <table:table-cell office:value-type="string" office:string-value="RXXPORTSMOUTH DISABILITY FORUM"/>
          <table:table-cell office:value-type="string" office:string-value="RXX"/>
          <table:table-cell office:value-type="string" office:string-value="PORTSMOUTH DISABILITY FORUM"/>
          <table:table-cell office:value-type="string" office:string-value="RXX4H"/>
          <table:table-cell table:number-columns-repeated="16374"/>
        </table:table-row>
        <table:table-row>
          <table:table-cell table:number-columns-repeated="6"/>
          <table:table-cell office:value-type="string" office:string-value="RXXREHABILITATION"/>
          <table:table-cell office:value-type="string" office:string-value="RXX"/>
          <table:table-cell office:value-type="string" office:string-value="REHABILITATION"/>
          <table:table-cell office:value-type="string" office:string-value="RXXHE"/>
          <table:table-cell table:number-columns-repeated="16374"/>
        </table:table-row>
        <table:table-row>
          <table:table-cell table:number-columns-repeated="6"/>
          <table:table-cell office:value-type="string" office:string-value="RXXROSEWOOD"/>
          <table:table-cell office:value-type="string" office:string-value="RXX"/>
          <table:table-cell office:value-type="string" office:string-value="ROSEWOOD"/>
          <table:table-cell office:value-type="string" office:string-value="RXXHM"/>
          <table:table-cell table:number-columns-repeated="16374"/>
        </table:table-row>
        <table:table-row>
          <table:table-cell table:number-columns-repeated="6"/>
          <table:table-cell office:value-type="string" office:string-value="RXXROYAL SURREY COUNTY HOSPITAL"/>
          <table:table-cell office:value-type="string" office:string-value="RXX"/>
          <table:table-cell office:value-type="string" office:string-value="ROYAL SURREY COUNTY HOSPITAL"/>
          <table:table-cell office:value-type="string" office:string-value="RXX24"/>
          <table:table-cell table:number-columns-repeated="16374"/>
        </table:table-row>
        <table:table-row>
          <table:table-cell table:number-columns-repeated="6"/>
          <table:table-cell office:value-type="string" office:string-value="RXXSHIELING"/>
          <table:table-cell office:value-type="string" office:string-value="RXX"/>
          <table:table-cell office:value-type="string" office:string-value="SHIELING"/>
          <table:table-cell office:value-type="string" office:string-value="RXX18"/>
          <table:table-cell table:number-columns-repeated="16374"/>
        </table:table-row>
        <table:table-row>
          <table:table-cell table:number-columns-repeated="6"/>
          <table:table-cell office:value-type="string" office:string-value="RXXSOUTH EAST PUPIL REFERRAL UNIT"/>
          <table:table-cell office:value-type="string" office:string-value="RXX"/>
          <table:table-cell office:value-type="string" office:string-value="SOUTH EAST PUPIL REFERRAL UNIT"/>
          <table:table-cell office:value-type="string" office:string-value="RXX3L"/>
          <table:table-cell table:number-columns-repeated="16374"/>
        </table:table-row>
        <table:table-row>
          <table:table-cell table:number-columns-repeated="6"/>
          <table:table-cell office:value-type="string" office:string-value="RXXSPENSER WARD"/>
          <table:table-cell office:value-type="string" office:string-value="RXX"/>
          <table:table-cell office:value-type="string" office:string-value="SPENSER WARD"/>
          <table:table-cell office:value-type="string" office:string-value="RXXW7"/>
          <table:table-cell table:number-columns-repeated="16374"/>
        </table:table-row>
        <table:table-row>
          <table:table-cell table:number-columns-repeated="6"/>
          <table:table-cell office:value-type="string" office:string-value="RXXST EBBAS"/>
          <table:table-cell office:value-type="string" office:string-value="RXX"/>
          <table:table-cell office:value-type="string" office:string-value="ST EBBAS"/>
          <table:table-cell office:value-type="string" office:string-value="RXX2V"/>
          <table:table-cell table:number-columns-repeated="16374"/>
        </table:table-row>
        <table:table-row>
          <table:table-cell table:number-columns-repeated="6"/>
          <table:table-cell office:value-type="string" office:string-value="RXXST PETERS HOSPITAL"/>
          <table:table-cell office:value-type="string" office:string-value="RXX"/>
          <table:table-cell office:value-type="string" office:string-value="ST PETERS HOSPITAL"/>
          <table:table-cell office:value-type="string" office:string-value="RXX16"/>
          <table:table-cell table:number-columns-repeated="16374"/>
        </table:table-row>
        <table:table-row>
          <table:table-cell table:number-columns-repeated="6"/>
          <table:table-cell office:value-type="string" office:string-value="RXXTANDRIDGE CTPLD"/>
          <table:table-cell office:value-type="string" office:string-value="RXX"/>
          <table:table-cell office:value-type="string" office:string-value="TANDRIDGE CTPLD"/>
          <table:table-cell office:value-type="string" office:string-value="RXX96"/>
          <table:table-cell table:number-columns-repeated="16374"/>
        </table:table-row>
        <table:table-row>
          <table:table-cell table:number-columns-repeated="6"/>
          <table:table-cell office:value-type="string" office:string-value="RXXTHE MEADOWS"/>
          <table:table-cell office:value-type="string" office:string-value="RXX"/>
          <table:table-cell office:value-type="string" office:string-value="THE MEADOWS"/>
          <table:table-cell office:value-type="string" office:string-value="RXX23"/>
          <table:table-cell table:number-columns-repeated="16374"/>
        </table:table-row>
        <table:table-row>
          <table:table-cell table:number-columns-repeated="6"/>
          <table:table-cell office:value-type="string" office:string-value="RXXVICTORIA WARD"/>
          <table:table-cell office:value-type="string" office:string-value="RXX"/>
          <table:table-cell office:value-type="string" office:string-value="VICTORIA WARD"/>
          <table:table-cell office:value-type="string" office:string-value="RXXX3"/>
          <table:table-cell table:number-columns-repeated="16374"/>
        </table:table-row>
        <table:table-row>
          <table:table-cell table:number-columns-repeated="6"/>
          <table:table-cell office:value-type="string" office:string-value="RXXWALTON COMMUNITY HOSPITAL"/>
          <table:table-cell office:value-type="string" office:string-value="RXX"/>
          <table:table-cell office:value-type="string" office:string-value="WALTON COMMUNITY HOSPITAL"/>
          <table:table-cell office:value-type="string" office:string-value="RXX11"/>
          <table:table-cell table:number-columns-repeated="16374"/>
        </table:table-row>
        <table:table-row>
          <table:table-cell table:number-columns-repeated="6"/>
          <table:table-cell office:value-type="string" office:string-value="RXXWEST PARK"/>
          <table:table-cell office:value-type="string" office:string-value="RXX"/>
          <table:table-cell office:value-type="string" office:string-value="WEST PARK"/>
          <table:table-cell office:value-type="string" office:string-value="RXX2T"/>
          <table:table-cell table:number-columns-repeated="16374"/>
        </table:table-row>
        <table:table-row>
          <table:table-cell table:number-columns-repeated="6"/>
          <table:table-cell office:value-type="string" office:string-value="RXXWEYBRIDGE COMMUNITY HOSPITAL"/>
          <table:table-cell office:value-type="string" office:string-value="RXX"/>
          <table:table-cell office:value-type="string" office:string-value="WEYBRIDGE COMMUNITY HOSPITAL"/>
          <table:table-cell office:value-type="string" office:string-value="RXX13"/>
          <table:table-cell table:number-columns-repeated="16374"/>
        </table:table-row>
        <table:table-row>
          <table:table-cell table:number-columns-repeated="6"/>
          <table:table-cell office:value-type="string" office:string-value="RXXWILLOW"/>
          <table:table-cell office:value-type="string" office:string-value="RXX"/>
          <table:table-cell office:value-type="string" office:string-value="WILLOW"/>
          <table:table-cell office:value-type="string" office:string-value="RXXFY"/>
          <table:table-cell table:number-columns-repeated="16374"/>
        </table:table-row>
        <table:table-row>
          <table:table-cell table:number-columns-repeated="6"/>
          <table:table-cell office:value-type="string" office:string-value="RXXWILLOW WARD"/>
          <table:table-cell office:value-type="string" office:string-value="RXX"/>
          <table:table-cell office:value-type="string" office:string-value="WILLOW WARD"/>
          <table:table-cell office:value-type="string" office:string-value="RXXW1"/>
          <table:table-cell table:number-columns-repeated="16374"/>
        </table:table-row>
        <table:table-row>
          <table:table-cell table:number-columns-repeated="6"/>
          <table:table-cell office:value-type="string" office:string-value="RXXWINGFIELD - EAST"/>
          <table:table-cell office:value-type="string" office:string-value="RXX"/>
          <table:table-cell office:value-type="string" office:string-value="WINGFIELD - EAST"/>
          <table:table-cell office:value-type="string" office:string-value="RXX93"/>
          <table:table-cell table:number-columns-repeated="16374"/>
        </table:table-row>
        <table:table-row>
          <table:table-cell table:number-columns-repeated="6"/>
          <table:table-cell office:value-type="string" office:string-value="RXXWINGFIELD WARD"/>
          <table:table-cell office:value-type="string" office:string-value="RXX"/>
          <table:table-cell office:value-type="string" office:string-value="WINGFIELD WARD"/>
          <table:table-cell office:value-type="string" office:string-value="RXXX5"/>
          <table:table-cell table:number-columns-repeated="16374"/>
        </table:table-row>
        <table:table-row>
          <table:table-cell table:number-columns-repeated="6"/>
          <table:table-cell office:value-type="string" office:string-value="RXXWOKING COMMUNITY HOSPITAL"/>
          <table:table-cell office:value-type="string" office:string-value="RXX"/>
          <table:table-cell office:value-type="string" office:string-value="WOKING COMMUNITY HOSPITAL"/>
          <table:table-cell office:value-type="string" office:string-value="RXX12"/>
          <table:table-cell table:number-columns-repeated="16374"/>
        </table:table-row>
        <table:table-row>
          <table:table-cell table:number-columns-repeated="6"/>
          <table:table-cell office:value-type="string" office:string-value="RXY33-39 BIRLING ROAD"/>
          <table:table-cell office:value-type="string" office:string-value="RXY"/>
          <table:table-cell office:value-type="string" office:string-value="33-39 BIRLING ROAD"/>
          <table:table-cell office:value-type="string" office:string-value="RXY3H"/>
          <table:table-cell table:number-columns-repeated="16374"/>
        </table:table-row>
        <table:table-row>
          <table:table-cell table:number-columns-repeated="6"/>
          <table:table-cell office:value-type="string" office:string-value="RXYABBEY WOOD"/>
          <table:table-cell office:value-type="string" office:string-value="RXY"/>
          <table:table-cell office:value-type="string" office:string-value="ABBEY WOOD"/>
          <table:table-cell office:value-type="string" office:string-value="RXY02"/>
          <table:table-cell table:number-columns-repeated="16374"/>
        </table:table-row>
        <table:table-row>
          <table:table-cell table:number-columns-repeated="6"/>
          <table:table-cell office:value-type="string" office:string-value="RXYALEXANDER HOUSE STABLES BLOCK"/>
          <table:table-cell office:value-type="string" office:string-value="RXY"/>
          <table:table-cell office:value-type="string" office:string-value="ALEXANDER HOUSE STABLES BLOCK"/>
          <table:table-cell office:value-type="string" office:string-value="RXYA1"/>
          <table:table-cell table:number-columns-repeated="16374"/>
        </table:table-row>
        <table:table-row>
          <table:table-cell table:number-columns-repeated="6"/>
          <table:table-cell office:value-type="string" office:string-value="RXYARNDALE HOUSE"/>
          <table:table-cell office:value-type="string" office:string-value="RXY"/>
          <table:table-cell office:value-type="string" office:string-value="ARNDALE HOUSE"/>
          <table:table-cell office:value-type="string" office:string-value="RXYA3"/>
          <table:table-cell table:number-columns-repeated="16374"/>
        </table:table-row>
        <table:table-row>
          <table:table-cell table:number-columns-repeated="6"/>
          <table:table-cell office:value-type="string" office:string-value="RXYARUNDEL UNIT"/>
          <table:table-cell office:value-type="string" office:string-value="RXY"/>
          <table:table-cell office:value-type="string" office:string-value="ARUNDEL UNIT"/>
          <table:table-cell office:value-type="string" office:string-value="RXYA4"/>
          <table:table-cell table:number-columns-repeated="16374"/>
        </table:table-row>
        <table:table-row>
          <table:table-cell table:number-columns-repeated="6"/>
          <table:table-cell office:value-type="string" office:string-value="RXYASH ETON"/>
          <table:table-cell office:value-type="string" office:string-value="RXY"/>
          <table:table-cell office:value-type="string" office:string-value="ASH ETON"/>
          <table:table-cell office:value-type="string" office:string-value="RXYA5"/>
          <table:table-cell table:number-columns-repeated="16374"/>
        </table:table-row>
        <table:table-row>
          <table:table-cell table:number-columns-repeated="6"/>
          <table:table-cell office:value-type="string" office:string-value="RXYAUDLEY HOUSE"/>
          <table:table-cell office:value-type="string" office:string-value="RXY"/>
          <table:table-cell office:value-type="string" office:string-value="AUDLEY HOUSE"/>
          <table:table-cell office:value-type="string" office:string-value="RXYA6"/>
          <table:table-cell table:number-columns-repeated="16374"/>
        </table:table-row>
        <table:table-row>
          <table:table-cell table:number-columns-repeated="6"/>
          <table:table-cell office:value-type="string" office:string-value="RXYAYLESHAM COMMUNITY CENTRE"/>
          <table:table-cell office:value-type="string" office:string-value="RXY"/>
          <table:table-cell office:value-type="string" office:string-value="AYLESHAM COMMUNITY CENTRE"/>
          <table:table-cell office:value-type="string" office:string-value="RXYA7"/>
          <table:table-cell table:number-columns-repeated="16374"/>
        </table:table-row>
        <table:table-row>
          <table:table-cell table:number-columns-repeated="6"/>
          <table:table-cell office:value-type="string" office:string-value="RXYBRANBRIDGES INDUSTRIAL UNIT"/>
          <table:table-cell office:value-type="string" office:string-value="RXY"/>
          <table:table-cell office:value-type="string" office:string-value="BRANBRIDGES INDUSTRIAL UNIT"/>
          <table:table-cell office:value-type="string" office:string-value="RXYAX"/>
          <table:table-cell table:number-columns-repeated="16374"/>
        </table:table-row>
        <table:table-row>
          <table:table-cell table:number-columns-repeated="6"/>
          <table:table-cell office:value-type="string" office:string-value="RXYBUCKLAND HOSPITAL"/>
          <table:table-cell office:value-type="string" office:string-value="RXY"/>
          <table:table-cell office:value-type="string" office:string-value="BUCKLAND HOSPITAL"/>
          <table:table-cell office:value-type="string" office:string-value="RXYAR"/>
          <table:table-cell table:number-columns-repeated="16374"/>
        </table:table-row>
        <table:table-row>
          <table:table-cell table:number-columns-repeated="6"/>
          <table:table-cell office:value-type="string" office:string-value="RXYCANADA HOUSE"/>
          <table:table-cell office:value-type="string" office:string-value="RXY"/>
          <table:table-cell office:value-type="string" office:string-value="CANADA HOUSE"/>
          <table:table-cell office:value-type="string" office:string-value="RXYC1"/>
          <table:table-cell table:number-columns-repeated="16374"/>
        </table:table-row>
        <table:table-row>
          <table:table-cell table:number-columns-repeated="6"/>
          <table:table-cell office:value-type="string" office:string-value="RXYCANTERBURY (BRENTWOOD)"/>
          <table:table-cell office:value-type="string" office:string-value="RXY"/>
          <table:table-cell office:value-type="string" office:string-value="CANTERBURY (BRENTWOOD)"/>
          <table:table-cell office:value-type="string" office:string-value="RXY12"/>
          <table:table-cell table:number-columns-repeated="16374"/>
        </table:table-row>
        <table:table-row>
          <table:table-cell table:number-columns-repeated="6"/>
          <table:table-cell office:value-type="string" office:string-value="RXYCANTERBURY D.T.S"/>
          <table:table-cell office:value-type="string" office:string-value="RXY"/>
          <table:table-cell office:value-type="string" office:string-value="CANTERBURY D.T.S"/>
          <table:table-cell office:value-type="string" office:string-value="RXYCJ"/>
          <table:table-cell table:number-columns-repeated="16374"/>
        </table:table-row>
        <table:table-row>
          <table:table-cell table:number-columns-repeated="6"/>
          <table:table-cell office:value-type="string" office:string-value="RXYCHERVILLES"/>
          <table:table-cell office:value-type="string" office:string-value="RXY"/>
          <table:table-cell office:value-type="string" office:string-value="CHERVILLES"/>
          <table:table-cell office:value-type="string" office:string-value="RXY2H"/>
          <table:table-cell table:number-columns-repeated="16374"/>
        </table:table-row>
        <table:table-row>
          <table:table-cell table:number-columns-repeated="6"/>
          <table:table-cell office:value-type="string" office:string-value="RXYCORNERSTONES (TUNNEL ROAD)"/>
          <table:table-cell office:value-type="string" office:string-value="RXY"/>
          <table:table-cell office:value-type="string" office:string-value="CORNERSTONES (TUNNEL ROAD)"/>
          <table:table-cell office:value-type="string" office:string-value="RXYC7"/>
          <table:table-cell table:number-columns-repeated="16374"/>
        </table:table-row>
        <table:table-row>
          <table:table-cell table:number-columns-repeated="6"/>
          <table:table-cell office:value-type="string" office:string-value="RXYCOSSINGTON ROAD"/>
          <table:table-cell office:value-type="string" office:string-value="RXY"/>
          <table:table-cell office:value-type="string" office:string-value="COSSINGTON ROAD"/>
          <table:table-cell office:value-type="string" office:string-value="RXY2C"/>
          <table:table-cell table:number-columns-repeated="16374"/>
        </table:table-row>
        <table:table-row>
          <table:table-cell table:number-columns-repeated="6"/>
          <table:table-cell office:value-type="string" office:string-value="RXYCOURT DRIVE"/>
          <table:table-cell office:value-type="string" office:string-value="RXY"/>
          <table:table-cell office:value-type="string" office:string-value="COURT DRIVE"/>
          <table:table-cell office:value-type="string" office:string-value="RXYCA"/>
          <table:table-cell table:number-columns-repeated="16374"/>
        </table:table-row>
        <table:table-row>
          <table:table-cell table:number-columns-repeated="6"/>
          <table:table-cell office:value-type="string" office:string-value="RXYCRHT MAIDSTONE NMP"/>
          <table:table-cell office:value-type="string" office:string-value="RXY"/>
          <table:table-cell office:value-type="string" office:string-value="CRHT MAIDSTONE NMP"/>
          <table:table-cell office:value-type="string" office:string-value="RXY1P"/>
          <table:table-cell table:number-columns-repeated="16374"/>
        </table:table-row>
        <table:table-row>
          <table:table-cell table:number-columns-repeated="6"/>
          <table:table-cell office:value-type="string" office:string-value="RXYCRISIS ASSESSMENT &amp; TREATMENT TEAM"/>
          <table:table-cell office:value-type="string" office:string-value="RXY"/>
          <table:table-cell office:value-type="string" office:string-value="CRISIS ASSESSMENT &amp; TREATMENT TEAM"/>
          <table:table-cell office:value-type="string" office:string-value="RXYCD"/>
          <table:table-cell table:number-columns-repeated="16374"/>
        </table:table-row>
        <table:table-row>
          <table:table-cell table:number-columns-repeated="6"/>
          <table:table-cell office:value-type="string" office:string-value="RXYCULVER HOUSE"/>
          <table:table-cell office:value-type="string" office:string-value="RXY"/>
          <table:table-cell office:value-type="string" office:string-value="CULVER HOUSE"/>
          <table:table-cell office:value-type="string" office:string-value="RXYCE"/>
          <table:table-cell table:number-columns-repeated="16374"/>
        </table:table-row>
        <table:table-row>
          <table:table-cell table:number-columns-repeated="6"/>
          <table:table-cell office:value-type="string" office:string-value="RXYDARENT VALLEY HOSPITAL"/>
          <table:table-cell office:value-type="string" office:string-value="RXY"/>
          <table:table-cell office:value-type="string" office:string-value="DARENT VALLEY HOSPITAL"/>
          <table:table-cell office:value-type="string" office:string-value="RXY10"/>
          <table:table-cell table:number-columns-repeated="16374"/>
        </table:table-row>
        <table:table-row>
          <table:table-cell table:number-columns-repeated="6"/>
          <table:table-cell office:value-type="string" office:string-value="RXYEAGLE COURT"/>
          <table:table-cell office:value-type="string" office:string-value="RXY"/>
          <table:table-cell office:value-type="string" office:string-value="EAGLE COURT"/>
          <table:table-cell office:value-type="string" office:string-value="RXYE8"/>
          <table:table-cell table:number-columns-repeated="16374"/>
        </table:table-row>
        <table:table-row>
          <table:table-cell table:number-columns-repeated="6"/>
          <table:table-cell office:value-type="string" office:string-value="RXYEATING DISORDERS NMP"/>
          <table:table-cell office:value-type="string" office:string-value="RXY"/>
          <table:table-cell office:value-type="string" office:string-value="EATING DISORDERS NMP"/>
          <table:table-cell office:value-type="string" office:string-value="RXYE9"/>
          <table:table-cell table:number-columns-repeated="16374"/>
        </table:table-row>
        <table:table-row>
          <table:table-cell table:number-columns-repeated="6"/>
          <table:table-cell office:value-type="string" office:string-value="RXYELMSLEIGH LODGE"/>
          <table:table-cell office:value-type="string" office:string-value="RXY"/>
          <table:table-cell office:value-type="string" office:string-value="ELMSLEIGH LODGE"/>
          <table:table-cell office:value-type="string" office:string-value="RXYE2"/>
          <table:table-cell table:number-columns-repeated="16374"/>
        </table:table-row>
        <table:table-row>
          <table:table-cell table:number-columns-repeated="6"/>
          <table:table-cell office:value-type="string" office:string-value="RXYELWICK ROAD CENTRE"/>
          <table:table-cell office:value-type="string" office:string-value="RXY"/>
          <table:table-cell office:value-type="string" office:string-value="ELWICK ROAD CENTRE"/>
          <table:table-cell office:value-type="string" office:string-value="RXYE3"/>
          <table:table-cell table:number-columns-repeated="16374"/>
        </table:table-row>
        <table:table-row>
          <table:table-cell table:number-columns-repeated="6"/>
          <table:table-cell office:value-type="string" office:string-value="RXYETHELBERT ROAD"/>
          <table:table-cell office:value-type="string" office:string-value="RXY"/>
          <table:table-cell office:value-type="string" office:string-value="ETHELBERT ROAD"/>
          <table:table-cell office:value-type="string" office:string-value="RXY1A"/>
          <table:table-cell table:number-columns-repeated="16374"/>
        </table:table-row>
        <table:table-row>
          <table:table-cell table:number-columns-repeated="6"/>
          <table:table-cell office:value-type="string" office:string-value="RXYFANT OAST"/>
          <table:table-cell office:value-type="string" office:string-value="RXY"/>
          <table:table-cell office:value-type="string" office:string-value="FANT OAST"/>
          <table:table-cell office:value-type="string" office:string-value="RXYF2"/>
          <table:table-cell table:number-columns-repeated="16374"/>
        </table:table-row>
        <table:table-row>
          <table:table-cell table:number-columns-repeated="6"/>
          <table:table-cell office:value-type="string" office:string-value="RXYFERN"/>
          <table:table-cell office:value-type="string" office:string-value="RXY"/>
          <table:table-cell office:value-type="string" office:string-value="FERN"/>
          <table:table-cell office:value-type="string" office:string-value="RXY2P"/>
          <table:table-cell table:number-columns-repeated="16374"/>
        </table:table-row>
        <table:table-row>
          <table:table-cell table:number-columns-repeated="6"/>
          <table:table-cell office:value-type="string" office:string-value="RXYFOLKESTONE HEALTH CENTRE"/>
          <table:table-cell office:value-type="string" office:string-value="RXY"/>
          <table:table-cell office:value-type="string" office:string-value="FOLKESTONE HEALTH CENTRE"/>
          <table:table-cell office:value-type="string" office:string-value="RXY24"/>
          <table:table-cell table:number-columns-repeated="16374"/>
        </table:table-row>
        <table:table-row>
          <table:table-cell table:number-columns-repeated="6"/>
          <table:table-cell office:value-type="string" office:string-value="RXYFORENSIC PSYCHIATRY"/>
          <table:table-cell office:value-type="string" office:string-value="RXY"/>
          <table:table-cell office:value-type="string" office:string-value="FORENSIC PSYCHIATRY"/>
          <table:table-cell office:value-type="string" office:string-value="RXY41"/>
          <table:table-cell table:number-columns-repeated="16374"/>
        </table:table-row>
        <table:table-row>
          <table:table-cell table:number-columns-repeated="6"/>
          <table:table-cell office:value-type="string" office:string-value="RXYFRANK LLOYD NURSING HOME"/>
          <table:table-cell office:value-type="string" office:string-value="RXY"/>
          <table:table-cell office:value-type="string" office:string-value="FRANK LLOYD NURSING HOME"/>
          <table:table-cell office:value-type="string" office:string-value="RXYF6"/>
          <table:table-cell table:number-columns-repeated="16374"/>
        </table:table-row>
        <table:table-row>
          <table:table-cell table:number-columns-repeated="6"/>
          <table:table-cell office:value-type="string" office:string-value="RXYGATLAND HOUSE"/>
          <table:table-cell office:value-type="string" office:string-value="RXY"/>
          <table:table-cell office:value-type="string" office:string-value="GATLAND HOUSE"/>
          <table:table-cell office:value-type="string" office:string-value="RXYG1"/>
          <table:table-cell table:number-columns-repeated="16374"/>
        </table:table-row>
        <table:table-row>
          <table:table-cell table:number-columns-repeated="6"/>
          <table:table-cell office:value-type="string" office:string-value="RXYGREENACRES"/>
          <table:table-cell office:value-type="string" office:string-value="RXY"/>
          <table:table-cell office:value-type="string" office:string-value="GREENACRES"/>
          <table:table-cell office:value-type="string" office:string-value="RXYG4"/>
          <table:table-cell table:number-columns-repeated="16374"/>
        </table:table-row>
        <table:table-row>
          <table:table-cell table:number-columns-repeated="6"/>
          <table:table-cell office:value-type="string" office:string-value="RXYHADLOW ROAD"/>
          <table:table-cell office:value-type="string" office:string-value="RXY"/>
          <table:table-cell office:value-type="string" office:string-value="HADLOW ROAD"/>
          <table:table-cell office:value-type="string" office:string-value="RXY14"/>
          <table:table-cell table:number-columns-repeated="16374"/>
        </table:table-row>
        <table:table-row>
          <table:table-cell table:number-columns-repeated="6"/>
          <table:table-cell office:value-type="string" office:string-value="RXYHEATHSIDE HOUSE"/>
          <table:table-cell office:value-type="string" office:string-value="RXY"/>
          <table:table-cell office:value-type="string" office:string-value="HEATHSIDE HOUSE"/>
          <table:table-cell office:value-type="string" office:string-value="RXYH2"/>
          <table:table-cell table:number-columns-repeated="16374"/>
        </table:table-row>
        <table:table-row>
          <table:table-cell table:number-columns-repeated="6"/>
          <table:table-cell office:value-type="string" office:string-value="RXYHIGH STREET"/>
          <table:table-cell office:value-type="string" office:string-value="RXY"/>
          <table:table-cell office:value-type="string" office:string-value="HIGH STREET"/>
          <table:table-cell office:value-type="string" office:string-value="RXY6A"/>
          <table:table-cell table:number-columns-repeated="16374"/>
        </table:table-row>
        <table:table-row>
          <table:table-cell table:number-columns-repeated="6"/>
          <table:table-cell office:value-type="string" office:string-value="RXYHIGHLANDS HOUSE"/>
          <table:table-cell office:value-type="string" office:string-value="RXY"/>
          <table:table-cell office:value-type="string" office:string-value="HIGHLANDS HOUSE"/>
          <table:table-cell office:value-type="string" office:string-value="RXYH4"/>
          <table:table-cell table:number-columns-repeated="16374"/>
        </table:table-row>
        <table:table-row>
          <table:table-cell table:number-columns-repeated="6"/>
          <table:table-cell office:value-type="string" office:string-value="RXYHOLY TRINITY CHURCH"/>
          <table:table-cell office:value-type="string" office:string-value="RXY"/>
          <table:table-cell office:value-type="string" office:string-value="HOLY TRINITY CHURCH"/>
          <table:table-cell office:value-type="string" office:string-value="RXYH6"/>
          <table:table-cell table:number-columns-repeated="16374"/>
        </table:table-row>
        <table:table-row>
          <table:table-cell table:number-columns-repeated="6"/>
          <table:table-cell office:value-type="string" office:string-value="RXYHOMEOPATHIC HOSPITAL"/>
          <table:table-cell office:value-type="string" office:string-value="RXY"/>
          <table:table-cell office:value-type="string" office:string-value="HOMEOPATHIC HOSPITAL"/>
          <table:table-cell office:value-type="string" office:string-value="RXYH7"/>
          <table:table-cell table:number-columns-repeated="16374"/>
        </table:table-row>
        <table:table-row>
          <table:table-cell table:number-columns-repeated="6"/>
          <table:table-cell office:value-type="string" office:string-value="RXYHUCKING HILL HOUSE"/>
          <table:table-cell office:value-type="string" office:string-value="RXY"/>
          <table:table-cell office:value-type="string" office:string-value="HUCKING HILL HOUSE"/>
          <table:table-cell office:value-type="string" office:string-value="RXYH8"/>
          <table:table-cell table:number-columns-repeated="16374"/>
        </table:table-row>
        <table:table-row>
          <table:table-cell table:number-columns-repeated="6"/>
          <table:table-cell office:value-type="string" office:string-value="RXYJASMINE CENTRE"/>
          <table:table-cell office:value-type="string" office:string-value="RXY"/>
          <table:table-cell office:value-type="string" office:string-value="JASMINE CENTRE"/>
          <table:table-cell office:value-type="string" office:string-value="RXYJ1"/>
          <table:table-cell table:number-columns-repeated="16374"/>
        </table:table-row>
        <table:table-row>
          <table:table-cell table:number-columns-repeated="6"/>
          <table:table-cell office:value-type="string" office:string-value="RXYKCC SOCIAL SERVICES"/>
          <table:table-cell office:value-type="string" office:string-value="RXY"/>
          <table:table-cell office:value-type="string" office:string-value="KCC SOCIAL SERVICES"/>
          <table:table-cell office:value-type="string" office:string-value="RXY1J"/>
          <table:table-cell table:number-columns-repeated="16374"/>
        </table:table-row>
        <table:table-row>
          <table:table-cell table:number-columns-repeated="6"/>
          <table:table-cell office:value-type="string" office:string-value="RXYKELSTON"/>
          <table:table-cell office:value-type="string" office:string-value="RXY"/>
          <table:table-cell office:value-type="string" office:string-value="KELSTON"/>
          <table:table-cell office:value-type="string" office:string-value="RXYK1"/>
          <table:table-cell table:number-columns-repeated="16374"/>
        </table:table-row>
        <table:table-row>
          <table:table-cell table:number-columns-repeated="6"/>
          <table:table-cell office:value-type="string" office:string-value="RXYKENT &amp; CANTERBURY HOSPITAL"/>
          <table:table-cell office:value-type="string" office:string-value="RXY"/>
          <table:table-cell office:value-type="string" office:string-value="KENT &amp; CANTERBURY HOSPITAL"/>
          <table:table-cell office:value-type="string" office:string-value="RXY17"/>
          <table:table-cell table:number-columns-repeated="16374"/>
        </table:table-row>
        <table:table-row>
          <table:table-cell table:number-columns-repeated="6"/>
          <table:table-cell office:value-type="string" office:string-value="RXYKENT &amp; SUSSEX HOSPITAL"/>
          <table:table-cell office:value-type="string" office:string-value="RXY"/>
          <table:table-cell office:value-type="string" office:string-value="KENT &amp; SUSSEX HOSPITAL"/>
          <table:table-cell office:value-type="string" office:string-value="RXY09"/>
          <table:table-cell table:number-columns-repeated="16374"/>
        </table:table-row>
        <table:table-row>
          <table:table-cell table:number-columns-repeated="6"/>
          <table:table-cell office:value-type="string" office:string-value="RXYKINGS HILL"/>
          <table:table-cell office:value-type="string" office:string-value="RXY"/>
          <table:table-cell office:value-type="string" office:string-value="KINGS HILL"/>
          <table:table-cell office:value-type="string" office:string-value="RXY04"/>
          <table:table-cell table:number-columns-repeated="16374"/>
        </table:table-row>
        <table:table-row>
          <table:table-cell table:number-columns-repeated="6"/>
          <table:table-cell office:value-type="string" office:string-value="RXYKINGSLEY HOUSE"/>
          <table:table-cell office:value-type="string" office:string-value="RXY"/>
          <table:table-cell office:value-type="string" office:string-value="KINGSLEY HOUSE"/>
          <table:table-cell office:value-type="string" office:string-value="RXYK3"/>
          <table:table-cell table:number-columns-repeated="16374"/>
        </table:table-row>
        <table:table-row>
          <table:table-cell table:number-columns-repeated="6"/>
          <table:table-cell office:value-type="string" office:string-value="RXYKINGSWOOD COMMUNITY MENTAL HEALTH CENTRE"/>
          <table:table-cell office:value-type="string" office:string-value="RXY"/>
          <table:table-cell office:value-type="string" office:string-value="KINGSWOOD COMMUNITY MENTAL HEALTH CENTRE"/>
          <table:table-cell office:value-type="string" office:string-value="RXYK4"/>
          <table:table-cell table:number-columns-repeated="16374"/>
        </table:table-row>
        <table:table-row>
          <table:table-cell table:number-columns-repeated="6"/>
          <table:table-cell office:value-type="string" office:string-value="RXYKRONER HOUSE"/>
          <table:table-cell office:value-type="string" office:string-value="RXY"/>
          <table:table-cell office:value-type="string" office:string-value="KRONER HOUSE"/>
          <table:table-cell office:value-type="string" office:string-value="RXY22"/>
          <table:table-cell table:number-columns-repeated="16374"/>
        </table:table-row>
        <table:table-row>
          <table:table-cell table:number-columns-repeated="6"/>
          <table:table-cell office:value-type="string" office:string-value="RXYLANGDALE RISE"/>
          <table:table-cell office:value-type="string" office:string-value="RXY"/>
          <table:table-cell office:value-type="string" office:string-value="LANGDALE RISE"/>
          <table:table-cell office:value-type="string" office:string-value="RXY7A"/>
          <table:table-cell table:number-columns-repeated="16374"/>
        </table:table-row>
        <table:table-row>
          <table:table-cell table:number-columns-repeated="6"/>
          <table:table-cell office:value-type="string" office:string-value="RXYLAUREL HOUSE"/>
          <table:table-cell office:value-type="string" office:string-value="RXY"/>
          <table:table-cell office:value-type="string" office:string-value="LAUREL HOUSE"/>
          <table:table-cell office:value-type="string" office:string-value="RXYL1"/>
          <table:table-cell table:number-columns-repeated="16374"/>
        </table:table-row>
        <table:table-row>
          <table:table-cell table:number-columns-repeated="6"/>
          <table:table-cell office:value-type="string" office:string-value="RXYLD DARTFORD"/>
          <table:table-cell office:value-type="string" office:string-value="RXY"/>
          <table:table-cell office:value-type="string" office:string-value="LD DARTFORD"/>
          <table:table-cell office:value-type="string" office:string-value="RXY98"/>
          <table:table-cell table:number-columns-repeated="16374"/>
        </table:table-row>
        <table:table-row>
          <table:table-cell table:number-columns-repeated="6"/>
          <table:table-cell office:value-type="string" office:string-value="RXYLD MAIDSTONE"/>
          <table:table-cell office:value-type="string" office:string-value="RXY"/>
          <table:table-cell office:value-type="string" office:string-value="LD MAIDSTONE"/>
          <table:table-cell office:value-type="string" office:string-value="RXY63"/>
          <table:table-cell table:number-columns-repeated="16374"/>
        </table:table-row>
        <table:table-row>
          <table:table-cell table:number-columns-repeated="6"/>
          <table:table-cell office:value-type="string" office:string-value="RXYLD SOUTHLANDS"/>
          <table:table-cell office:value-type="string" office:string-value="RXY"/>
          <table:table-cell office:value-type="string" office:string-value="LD SOUTHLANDS"/>
          <table:table-cell office:value-type="string" office:string-value="RXY9C"/>
          <table:table-cell table:number-columns-repeated="16374"/>
        </table:table-row>
        <table:table-row>
          <table:table-cell table:number-columns-repeated="6"/>
          <table:table-cell office:value-type="string" office:string-value="RXYLD SWALE"/>
          <table:table-cell office:value-type="string" office:string-value="RXY"/>
          <table:table-cell office:value-type="string" office:string-value="LD SWALE"/>
          <table:table-cell office:value-type="string" office:string-value="RXY99"/>
          <table:table-cell table:number-columns-repeated="16374"/>
        </table:table-row>
        <table:table-row>
          <table:table-cell table:number-columns-repeated="6"/>
          <table:table-cell office:value-type="string" office:string-value="RXYLONDON ROAD"/>
          <table:table-cell office:value-type="string" office:string-value="RXY"/>
          <table:table-cell office:value-type="string" office:string-value="LONDON ROAD"/>
          <table:table-cell office:value-type="string" office:string-value="RXY8E"/>
          <table:table-cell table:number-columns-repeated="16374"/>
        </table:table-row>
        <table:table-row>
          <table:table-cell table:number-columns-repeated="6"/>
          <table:table-cell office:value-type="string" office:string-value="RXYMAGNITUDE"/>
          <table:table-cell office:value-type="string" office:string-value="RXY"/>
          <table:table-cell office:value-type="string" office:string-value="MAGNITUDE"/>
          <table:table-cell office:value-type="string" office:string-value="RXY1W"/>
          <table:table-cell table:number-columns-repeated="16374"/>
        </table:table-row>
        <table:table-row>
          <table:table-cell table:number-columns-repeated="6"/>
          <table:table-cell office:value-type="string" office:string-value="RXYMAIDSTONE HOSPITAL"/>
          <table:table-cell office:value-type="string" office:string-value="RXY"/>
          <table:table-cell office:value-type="string" office:string-value="MAIDSTONE HOSPITAL"/>
          <table:table-cell office:value-type="string" office:string-value="RXY08"/>
          <table:table-cell table:number-columns-repeated="16374"/>
        </table:table-row>
        <table:table-row>
          <table:table-cell table:number-columns-repeated="6"/>
          <table:table-cell office:value-type="string" office:string-value="RXYMEDICAL CENTRE, EUREKA PLACE"/>
          <table:table-cell office:value-type="string" office:string-value="RXY"/>
          <table:table-cell office:value-type="string" office:string-value="MEDICAL CENTRE, EUREKA PLACE"/>
          <table:table-cell office:value-type="string" office:string-value="RXY2V"/>
          <table:table-cell table:number-columns-repeated="16374"/>
        </table:table-row>
        <table:table-row>
          <table:table-cell table:number-columns-repeated="6"/>
          <table:table-cell office:value-type="string" office:string-value="RXYMILLER HOUSE"/>
          <table:table-cell office:value-type="string" office:string-value="RXY"/>
          <table:table-cell office:value-type="string" office:string-value="MILLER HOUSE"/>
          <table:table-cell office:value-type="string" office:string-value="RXY1Y"/>
          <table:table-cell table:number-columns-repeated="16374"/>
        </table:table-row>
        <table:table-row>
          <table:table-cell table:number-columns-repeated="6"/>
          <table:table-cell office:value-type="string" office:string-value="RXYMONTAGUE HOUSE"/>
          <table:table-cell office:value-type="string" office:string-value="RXY"/>
          <table:table-cell office:value-type="string" office:string-value="MONTAGUE HOUSE"/>
          <table:table-cell office:value-type="string" office:string-value="RXY23"/>
          <table:table-cell table:number-columns-repeated="16374"/>
        </table:table-row>
        <table:table-row>
          <table:table-cell table:number-columns-repeated="6"/>
          <table:table-cell office:value-type="string" office:string-value="RXYMONTGOMERY AVENUE"/>
          <table:table-cell office:value-type="string" office:string-value="RXY"/>
          <table:table-cell office:value-type="string" office:string-value="MONTGOMERY AVENUE"/>
          <table:table-cell office:value-type="string" office:string-value="RXY29"/>
          <table:table-cell table:number-columns-repeated="16374"/>
        </table:table-row>
        <table:table-row>
          <table:table-cell table:number-columns-repeated="6"/>
          <table:table-cell office:value-type="string" office:string-value="RXYMULBERRY DAY CENTRE"/>
          <table:table-cell office:value-type="string" office:string-value="RXY"/>
          <table:table-cell office:value-type="string" office:string-value="MULBERRY DAY CENTRE"/>
          <table:table-cell office:value-type="string" office:string-value="RXY1V"/>
          <table:table-cell table:number-columns-repeated="16374"/>
        </table:table-row>
        <table:table-row>
          <table:table-cell table:number-columns-repeated="6"/>
          <table:table-cell office:value-type="string" office:string-value="RXYNELSON ROAD COMMUNITY DAY RESOURCE CENTRE"/>
          <table:table-cell office:value-type="string" office:string-value="RXY"/>
          <table:table-cell office:value-type="string" office:string-value="NELSON ROAD COMMUNITY DAY RESOURCE CENTRE"/>
          <table:table-cell office:value-type="string" office:string-value="RXY1N"/>
          <table:table-cell table:number-columns-repeated="16374"/>
        </table:table-row>
        <table:table-row>
          <table:table-cell table:number-columns-repeated="6"/>
          <table:table-cell office:value-type="string" office:string-value="RXYNEUROPSYCHIATRY SERVICE"/>
          <table:table-cell office:value-type="string" office:string-value="RXY"/>
          <table:table-cell office:value-type="string" office:string-value="NEUROPSYCHIATRY SERVICE"/>
          <table:table-cell office:value-type="string" office:string-value="RXYN4"/>
          <table:table-cell table:number-columns-repeated="16374"/>
        </table:table-row>
        <table:table-row>
          <table:table-cell table:number-columns-repeated="6"/>
          <table:table-cell office:value-type="string" office:string-value="RXYNEW COURT (UNIT 2 &amp; PART 4)"/>
          <table:table-cell office:value-type="string" office:string-value="RXY"/>
          <table:table-cell office:value-type="string" office:string-value="NEW COURT (UNIT 2 &amp; PART 4)"/>
          <table:table-cell office:value-type="string" office:string-value="RXYN1"/>
          <table:table-cell table:number-columns-repeated="16374"/>
        </table:table-row>
        <table:table-row>
          <table:table-cell table:number-columns-repeated="6"/>
          <table:table-cell office:value-type="string" office:string-value="RXYNEWHAVEN LODGE"/>
          <table:table-cell office:value-type="string" office:string-value="RXY"/>
          <table:table-cell office:value-type="string" office:string-value="NEWHAVEN LODGE"/>
          <table:table-cell office:value-type="string" office:string-value="RXY7C"/>
          <table:table-cell table:number-columns-repeated="16374"/>
        </table:table-row>
        <table:table-row>
          <table:table-cell table:number-columns-repeated="6"/>
          <table:table-cell office:value-type="string" office:string-value="RXYOAKAPPLE LANE REHAB. CENTRE"/>
          <table:table-cell office:value-type="string" office:string-value="RXY"/>
          <table:table-cell office:value-type="string" office:string-value="OAKAPPLE LANE REHAB. CENTRE"/>
          <table:table-cell office:value-type="string" office:string-value="RXYTJ"/>
          <table:table-cell table:number-columns-repeated="16374"/>
        </table:table-row>
        <table:table-row>
          <table:table-cell table:number-columns-repeated="6"/>
          <table:table-cell office:value-type="string" office:string-value="RXYOAKWOOD M.H."/>
          <table:table-cell office:value-type="string" office:string-value="RXY"/>
          <table:table-cell office:value-type="string" office:string-value="OAKWOOD M.H."/>
          <table:table-cell office:value-type="string" office:string-value="RXYP8"/>
          <table:table-cell table:number-columns-repeated="16374"/>
        </table:table-row>
        <table:table-row>
          <table:table-cell table:number-columns-repeated="6"/>
          <table:table-cell office:value-type="string" office:string-value="RXYOPMH ASHFORD"/>
          <table:table-cell office:value-type="string" office:string-value="RXY"/>
          <table:table-cell office:value-type="string" office:string-value="OPMH ASHFORD"/>
          <table:table-cell office:value-type="string" office:string-value="RXY45"/>
          <table:table-cell table:number-columns-repeated="16374"/>
        </table:table-row>
        <table:table-row>
          <table:table-cell table:number-columns-repeated="6"/>
          <table:table-cell office:value-type="string" office:string-value="RXYOPMH ASHFORD NMP"/>
          <table:table-cell office:value-type="string" office:string-value="RXY"/>
          <table:table-cell office:value-type="string" office:string-value="OPMH ASHFORD NMP"/>
          <table:table-cell office:value-type="string" office:string-value="RXY62"/>
          <table:table-cell table:number-columns-repeated="16374"/>
        </table:table-row>
        <table:table-row>
          <table:table-cell table:number-columns-repeated="6"/>
          <table:table-cell office:value-type="string" office:string-value="RXYOPMH CANTERBURY"/>
          <table:table-cell office:value-type="string" office:string-value="RXY"/>
          <table:table-cell office:value-type="string" office:string-value="OPMH CANTERBURY"/>
          <table:table-cell office:value-type="string" office:string-value="RXY49"/>
          <table:table-cell table:number-columns-repeated="16374"/>
        </table:table-row>
        <table:table-row>
          <table:table-cell table:number-columns-repeated="6"/>
          <table:table-cell office:value-type="string" office:string-value="RXYOPMH DARTFORD"/>
          <table:table-cell office:value-type="string" office:string-value="RXY"/>
          <table:table-cell office:value-type="string" office:string-value="OPMH DARTFORD"/>
          <table:table-cell office:value-type="string" office:string-value="RXY80"/>
          <table:table-cell table:number-columns-repeated="16374"/>
        </table:table-row>
        <table:table-row>
          <table:table-cell table:number-columns-repeated="6"/>
          <table:table-cell office:value-type="string" office:string-value="RXYOPMH DARTFORD NMP"/>
          <table:table-cell office:value-type="string" office:string-value="RXY"/>
          <table:table-cell office:value-type="string" office:string-value="OPMH DARTFORD NMP"/>
          <table:table-cell office:value-type="string" office:string-value="RXY91"/>
          <table:table-cell table:number-columns-repeated="16374"/>
        </table:table-row>
        <table:table-row>
          <table:table-cell table:number-columns-repeated="6"/>
          <table:table-cell office:value-type="string" office:string-value="RXYOPMH DOVER"/>
          <table:table-cell office:value-type="string" office:string-value="RXY"/>
          <table:table-cell office:value-type="string" office:string-value="OPMH DOVER"/>
          <table:table-cell office:value-type="string" office:string-value="RXY54"/>
          <table:table-cell table:number-columns-repeated="16374"/>
        </table:table-row>
        <table:table-row>
          <table:table-cell table:number-columns-repeated="6"/>
          <table:table-cell office:value-type="string" office:string-value="RXYOPMH GILLINGHAM"/>
          <table:table-cell office:value-type="string" office:string-value="RXY"/>
          <table:table-cell office:value-type="string" office:string-value="OPMH GILLINGHAM"/>
          <table:table-cell office:value-type="string" office:string-value="RXY79"/>
          <table:table-cell table:number-columns-repeated="16374"/>
        </table:table-row>
        <table:table-row>
          <table:table-cell table:number-columns-repeated="6"/>
          <table:table-cell office:value-type="string" office:string-value="RXYOPMH MAIDSTONE NORTH"/>
          <table:table-cell office:value-type="string" office:string-value="RXY"/>
          <table:table-cell office:value-type="string" office:string-value="OPMH MAIDSTONE NORTH"/>
          <table:table-cell office:value-type="string" office:string-value="RXY82"/>
          <table:table-cell table:number-columns-repeated="16374"/>
        </table:table-row>
        <table:table-row>
          <table:table-cell table:number-columns-repeated="6"/>
          <table:table-cell office:value-type="string" office:string-value="RXYOPMH MAIDSTONE NORTH NMP"/>
          <table:table-cell office:value-type="string" office:string-value="RXY"/>
          <table:table-cell office:value-type="string" office:string-value="OPMH MAIDSTONE NORTH NMP"/>
          <table:table-cell office:value-type="string" office:string-value="RXY1Q"/>
          <table:table-cell table:number-columns-repeated="16374"/>
        </table:table-row>
        <table:table-row>
          <table:table-cell table:number-columns-repeated="6"/>
          <table:table-cell office:value-type="string" office:string-value="RXYOPMH MAIDSTONE SOUTH"/>
          <table:table-cell office:value-type="string" office:string-value="RXY"/>
          <table:table-cell office:value-type="string" office:string-value="OPMH MAIDSTONE SOUTH"/>
          <table:table-cell office:value-type="string" office:string-value="RXY81"/>
          <table:table-cell table:number-columns-repeated="16374"/>
        </table:table-row>
        <table:table-row>
          <table:table-cell table:number-columns-repeated="6"/>
          <table:table-cell office:value-type="string" office:string-value="RXYOPMH MAIDSTONE SOUTH NMP"/>
          <table:table-cell office:value-type="string" office:string-value="RXY"/>
          <table:table-cell office:value-type="string" office:string-value="OPMH MAIDSTONE SOUTH NMP"/>
          <table:table-cell office:value-type="string" office:string-value="RXY95"/>
          <table:table-cell table:number-columns-repeated="16374"/>
        </table:table-row>
        <table:table-row>
          <table:table-cell table:number-columns-repeated="6"/>
          <table:table-cell office:value-type="string" office:string-value="RXYOPMH SEVENOAKS"/>
          <table:table-cell office:value-type="string" office:string-value="RXY"/>
          <table:table-cell office:value-type="string" office:string-value="OPMH SEVENOAKS"/>
          <table:table-cell office:value-type="string" office:string-value="RXY76"/>
          <table:table-cell table:number-columns-repeated="16374"/>
        </table:table-row>
        <table:table-row>
          <table:table-cell table:number-columns-repeated="6"/>
          <table:table-cell office:value-type="string" office:string-value="RXYOPMH SEVENOAKS NMP"/>
          <table:table-cell office:value-type="string" office:string-value="RXY"/>
          <table:table-cell office:value-type="string" office:string-value="OPMH SEVENOAKS NMP"/>
          <table:table-cell office:value-type="string" office:string-value="RXY90"/>
          <table:table-cell table:number-columns-repeated="16374"/>
        </table:table-row>
        <table:table-row>
          <table:table-cell table:number-columns-repeated="6"/>
          <table:table-cell office:value-type="string" office:string-value="RXYOPMH SWALE"/>
          <table:table-cell office:value-type="string" office:string-value="RXY"/>
          <table:table-cell office:value-type="string" office:string-value="OPMH SWALE"/>
          <table:table-cell office:value-type="string" office:string-value="RXY78"/>
          <table:table-cell table:number-columns-repeated="16374"/>
        </table:table-row>
        <table:table-row>
          <table:table-cell table:number-columns-repeated="6"/>
          <table:table-cell office:value-type="string" office:string-value="RXYOPMH SWALE NMP"/>
          <table:table-cell office:value-type="string" office:string-value="RXY"/>
          <table:table-cell office:value-type="string" office:string-value="OPMH SWALE NMP"/>
          <table:table-cell office:value-type="string" office:string-value="RXY94"/>
          <table:table-cell table:number-columns-repeated="16374"/>
        </table:table-row>
        <table:table-row>
          <table:table-cell table:number-columns-repeated="6"/>
          <table:table-cell office:value-type="string" office:string-value="RXYOPMH THANET"/>
          <table:table-cell office:value-type="string" office:string-value="RXY"/>
          <table:table-cell office:value-type="string" office:string-value="OPMH THANET"/>
          <table:table-cell office:value-type="string" office:string-value="RXY56"/>
          <table:table-cell table:number-columns-repeated="16374"/>
        </table:table-row>
        <table:table-row>
          <table:table-cell table:number-columns-repeated="6"/>
          <table:table-cell office:value-type="string" office:string-value="RXYOPMH TUNBRIDGE WELLS"/>
          <table:table-cell office:value-type="string" office:string-value="RXY"/>
          <table:table-cell office:value-type="string" office:string-value="OPMH TUNBRIDGE WELLS"/>
          <table:table-cell office:value-type="string" office:string-value="RXY77"/>
          <table:table-cell table:number-columns-repeated="16374"/>
        </table:table-row>
        <table:table-row>
          <table:table-cell table:number-columns-repeated="6"/>
          <table:table-cell office:value-type="string" office:string-value="RXYOPMH TUNBRIDGE WELLS NMP"/>
          <table:table-cell office:value-type="string" office:string-value="RXY"/>
          <table:table-cell office:value-type="string" office:string-value="OPMH TUNBRIDGE WELLS NMP"/>
          <table:table-cell office:value-type="string" office:string-value="RXY97"/>
          <table:table-cell table:number-columns-repeated="16374"/>
        </table:table-row>
        <table:table-row>
          <table:table-cell table:number-columns-repeated="6"/>
          <table:table-cell office:value-type="string" office:string-value="RXYORCHARD HOUSE, ORCHARD STREET"/>
          <table:table-cell office:value-type="string" office:string-value="RXY"/>
          <table:table-cell office:value-type="string" office:string-value="ORCHARD HOUSE, ORCHARD STREET"/>
          <table:table-cell office:value-type="string" office:string-value="RXY2W"/>
          <table:table-cell table:number-columns-repeated="16374"/>
        </table:table-row>
        <table:table-row>
          <table:table-cell table:number-columns-repeated="6"/>
          <table:table-cell office:value-type="string" office:string-value="RXYPARK AVENUE"/>
          <table:table-cell office:value-type="string" office:string-value="RXY"/>
          <table:table-cell office:value-type="string" office:string-value="PARK AVENUE"/>
          <table:table-cell office:value-type="string" office:string-value="RXY2G"/>
          <table:table-cell table:number-columns-repeated="16374"/>
        </table:table-row>
        <table:table-row>
          <table:table-cell table:number-columns-repeated="6"/>
          <table:table-cell office:value-type="string" office:string-value="RXYPARK ROAD"/>
          <table:table-cell office:value-type="string" office:string-value="RXY"/>
          <table:table-cell office:value-type="string" office:string-value="PARK ROAD"/>
          <table:table-cell office:value-type="string" office:string-value="RXYP2"/>
          <table:table-cell table:number-columns-repeated="16374"/>
        </table:table-row>
        <table:table-row>
          <table:table-cell table:number-columns-repeated="6"/>
          <table:table-cell office:value-type="string" office:string-value="RXYPARKVIEW SURGERY"/>
          <table:table-cell office:value-type="string" office:string-value="RXY"/>
          <table:table-cell office:value-type="string" office:string-value="PARKVIEW SURGERY"/>
          <table:table-cell office:value-type="string" office:string-value="RXY1D"/>
          <table:table-cell table:number-columns-repeated="16374"/>
        </table:table-row>
        <table:table-row>
          <table:table-cell table:number-columns-repeated="6"/>
          <table:table-cell office:value-type="string" office:string-value="RXYQUEEN ANNE CAR PARK (LAND ONLY)"/>
          <table:table-cell office:value-type="string" office:string-value="RXY"/>
          <table:table-cell office:value-type="string" office:string-value="QUEEN ANNE CAR PARK (LAND ONLY)"/>
          <table:table-cell office:value-type="string" office:string-value="RXYQ1"/>
          <table:table-cell table:number-columns-repeated="16374"/>
        </table:table-row>
        <table:table-row>
          <table:table-cell table:number-columns-repeated="6"/>
          <table:table-cell office:value-type="string" office:string-value="RXYQUEEN ELIZABETH THE QUEEN MOTHER HOSPITAL"/>
          <table:table-cell office:value-type="string" office:string-value="RXY"/>
          <table:table-cell office:value-type="string" office:string-value="QUEEN ELIZABETH THE QUEEN MOTHER HOSPITAL"/>
          <table:table-cell office:value-type="string" office:string-value="RXY18"/>
          <table:table-cell table:number-columns-repeated="16374"/>
        </table:table-row>
        <table:table-row>
          <table:table-cell table:number-columns-repeated="6"/>
          <table:table-cell office:value-type="string" office:string-value="RXYRAINHAM HEALTH CLINIC"/>
          <table:table-cell office:value-type="string" office:string-value="RXY"/>
          <table:table-cell office:value-type="string" office:string-value="RAINHAM HEALTH CLINIC"/>
          <table:table-cell office:value-type="string" office:string-value="RXYR6"/>
          <table:table-cell table:number-columns-repeated="16374"/>
        </table:table-row>
        <table:table-row>
          <table:table-cell table:number-columns-repeated="6"/>
          <table:table-cell office:value-type="string" office:string-value="RXYRIVENDELL"/>
          <table:table-cell office:value-type="string" office:string-value="RXY"/>
          <table:table-cell office:value-type="string" office:string-value="RIVENDELL"/>
          <table:table-cell office:value-type="string" office:string-value="RXYR2"/>
          <table:table-cell table:number-columns-repeated="16374"/>
        </table:table-row>
        <table:table-row>
          <table:table-cell table:number-columns-repeated="6"/>
          <table:table-cell office:value-type="string" office:string-value="RXYRIVERSIDE HOUSE"/>
          <table:table-cell office:value-type="string" office:string-value="RXY"/>
          <table:table-cell office:value-type="string" office:string-value="RIVERSIDE HOUSE"/>
          <table:table-cell office:value-type="string" office:string-value="RXYR3"/>
          <table:table-cell table:number-columns-repeated="16374"/>
        </table:table-row>
        <table:table-row>
          <table:table-cell table:number-columns-repeated="6"/>
          <table:table-cell office:value-type="string" office:string-value="RXYROCHESTER AIRPORT (C.E.L.S)"/>
          <table:table-cell office:value-type="string" office:string-value="RXY"/>
          <table:table-cell office:value-type="string" office:string-value="ROCHESTER AIRPORT (C.E.L.S)"/>
          <table:table-cell office:value-type="string" office:string-value="RXYR4"/>
          <table:table-cell table:number-columns-repeated="16374"/>
        </table:table-row>
        <table:table-row>
          <table:table-cell table:number-columns-repeated="6"/>
          <table:table-cell office:value-type="string" office:string-value="RXYSHEERNESS HEALTH CENTRE"/>
          <table:table-cell office:value-type="string" office:string-value="RXY"/>
          <table:table-cell office:value-type="string" office:string-value="SHEERNESS HEALTH CENTRE"/>
          <table:table-cell office:value-type="string" office:string-value="RXYRG"/>
          <table:table-cell table:number-columns-repeated="16374"/>
        </table:table-row>
        <table:table-row>
          <table:table-cell table:number-columns-repeated="6"/>
          <table:table-cell office:value-type="string" office:string-value="RXYSHEPWAY COMMUNITY MENTAL HEALTH TEAM"/>
          <table:table-cell office:value-type="string" office:string-value="RXY"/>
          <table:table-cell office:value-type="string" office:string-value="SHEPWAY COMMUNITY MENTAL HEALTH TEAM"/>
          <table:table-cell office:value-type="string" office:string-value="RXYR1"/>
          <table:table-cell table:number-columns-repeated="16374"/>
        </table:table-row>
        <table:table-row>
          <table:table-cell table:number-columns-repeated="6"/>
          <table:table-cell office:value-type="string" office:string-value="RXYSITTINGBOURNE CMHC"/>
          <table:table-cell office:value-type="string" office:string-value="RXY"/>
          <table:table-cell office:value-type="string" office:string-value="SITTINGBOURNE CMHC"/>
          <table:table-cell office:value-type="string" office:string-value="RXYRJ"/>
          <table:table-cell table:number-columns-repeated="16374"/>
        </table:table-row>
        <table:table-row>
          <table:table-cell table:number-columns-repeated="6"/>
          <table:table-cell office:value-type="string" office:string-value="RXYSOUTHLANDS"/>
          <table:table-cell office:value-type="string" office:string-value="RXY"/>
          <table:table-cell office:value-type="string" office:string-value="SOUTHLANDS"/>
          <table:table-cell office:value-type="string" office:string-value="RXYRK"/>
          <table:table-cell table:number-columns-repeated="16374"/>
        </table:table-row>
        <table:table-row>
          <table:table-cell table:number-columns-repeated="6"/>
          <table:table-cell office:value-type="string" office:string-value="RXYSPA HOUSE"/>
          <table:table-cell office:value-type="string" office:string-value="RXY"/>
          <table:table-cell office:value-type="string" office:string-value="SPA HOUSE"/>
          <table:table-cell office:value-type="string" office:string-value="RXYRL"/>
          <table:table-cell table:number-columns-repeated="16374"/>
        </table:table-row>
        <table:table-row>
          <table:table-cell table:number-columns-repeated="6"/>
          <table:table-cell office:value-type="string" office:string-value="RXYSPRINGWOOD CLOSE"/>
          <table:table-cell office:value-type="string" office:string-value="RXY"/>
          <table:table-cell office:value-type="string" office:string-value="SPRINGWOOD CLOSE"/>
          <table:table-cell office:value-type="string" office:string-value="RXYRM"/>
          <table:table-cell table:number-columns-repeated="16374"/>
        </table:table-row>
        <table:table-row>
          <table:table-cell table:number-columns-repeated="6"/>
          <table:table-cell office:value-type="string" office:string-value="RXYST ANDREWS ROAD (LAND ONLY)"/>
          <table:table-cell office:value-type="string" office:string-value="RXY"/>
          <table:table-cell office:value-type="string" office:string-value="ST ANDREWS ROAD (LAND ONLY)"/>
          <table:table-cell office:value-type="string" office:string-value="RXYRP"/>
          <table:table-cell table:number-columns-repeated="16374"/>
        </table:table-row>
        <table:table-row>
          <table:table-cell table:number-columns-repeated="6"/>
          <table:table-cell office:value-type="string" office:string-value="RXYST JOHNS CENTRE - DORSET HOUSE"/>
          <table:table-cell office:value-type="string" office:string-value="RXY"/>
          <table:table-cell office:value-type="string" office:string-value="ST JOHNS CENTRE - DORSET HOUSE"/>
          <table:table-cell office:value-type="string" office:string-value="RXYRQ"/>
          <table:table-cell table:number-columns-repeated="16374"/>
        </table:table-row>
        <table:table-row>
          <table:table-cell table:number-columns-repeated="6"/>
          <table:table-cell office:value-type="string" office:string-value="RXYST JOHNS LODGE"/>
          <table:table-cell office:value-type="string" office:string-value="RXY"/>
          <table:table-cell office:value-type="string" office:string-value="ST JOHNS LODGE"/>
          <table:table-cell office:value-type="string" office:string-value="RXYRR"/>
          <table:table-cell table:number-columns-repeated="16374"/>
        </table:table-row>
        <table:table-row>
          <table:table-cell table:number-columns-repeated="6"/>
          <table:table-cell office:value-type="string" office:string-value="RXYST MARTINS HOSPITAL"/>
          <table:table-cell office:value-type="string" office:string-value="RXY"/>
          <table:table-cell office:value-type="string" office:string-value="ST MARTINS HOSPITAL"/>
          <table:table-cell office:value-type="string" office:string-value="RXY03"/>
          <table:table-cell table:number-columns-repeated="16374"/>
        </table:table-row>
        <table:table-row>
          <table:table-cell table:number-columns-repeated="6"/>
          <table:table-cell office:value-type="string" office:string-value="RXYST MARTINS HOSPITAL STAFF FLATS"/>
          <table:table-cell office:value-type="string" office:string-value="RXY"/>
          <table:table-cell office:value-type="string" office:string-value="ST MARTINS HOSPITAL STAFF FLATS"/>
          <table:table-cell office:value-type="string" office:string-value="RXYRF"/>
          <table:table-cell table:number-columns-repeated="16374"/>
        </table:table-row>
        <table:table-row>
          <table:table-cell table:number-columns-repeated="6"/>
          <table:table-cell office:value-type="string" office:string-value="RXYST MARTINS NEW BUILDING"/>
          <table:table-cell office:value-type="string" office:string-value="RXY"/>
          <table:table-cell office:value-type="string" office:string-value="ST MARTINS NEW BUILDING"/>
          <table:table-cell office:value-type="string" office:string-value="RXY2R"/>
          <table:table-cell table:number-columns-repeated="16374"/>
        </table:table-row>
        <table:table-row>
          <table:table-cell table:number-columns-repeated="6"/>
          <table:table-cell office:value-type="string" office:string-value="RXYST MICHAELS HOUSE"/>
          <table:table-cell office:value-type="string" office:string-value="RXY"/>
          <table:table-cell office:value-type="string" office:string-value="ST MICHAELS HOUSE"/>
          <table:table-cell office:value-type="string" office:string-value="RXY2T"/>
          <table:table-cell table:number-columns-repeated="16374"/>
        </table:table-row>
        <table:table-row>
          <table:table-cell table:number-columns-repeated="6"/>
          <table:table-cell office:value-type="string" office:string-value="RXYSTAFF RESIDENCES"/>
          <table:table-cell office:value-type="string" office:string-value="RXY"/>
          <table:table-cell office:value-type="string" office:string-value="STAFF RESIDENCES"/>
          <table:table-cell office:value-type="string" office:string-value="RXYRV"/>
          <table:table-cell table:number-columns-repeated="16374"/>
        </table:table-row>
        <table:table-row>
          <table:table-cell table:number-columns-repeated="6"/>
          <table:table-cell office:value-type="string" office:string-value="RXYSTANLEY HOUSE"/>
          <table:table-cell office:value-type="string" office:string-value="RXY"/>
          <table:table-cell office:value-type="string" office:string-value="STANLEY HOUSE"/>
          <table:table-cell office:value-type="string" office:string-value="RXYRW"/>
          <table:table-cell table:number-columns-repeated="16374"/>
        </table:table-row>
        <table:table-row>
          <table:table-cell table:number-columns-repeated="6"/>
          <table:table-cell office:value-type="string" office:string-value="RXYTHANET MENTAL HEALTH UNIT"/>
          <table:table-cell office:value-type="string" office:string-value="RXY"/>
          <table:table-cell office:value-type="string" office:string-value="THANET MENTAL HEALTH UNIT"/>
          <table:table-cell office:value-type="string" office:string-value="RXYT1"/>
          <table:table-cell table:number-columns-repeated="16374"/>
        </table:table-row>
        <table:table-row>
          <table:table-cell table:number-columns-repeated="6"/>
          <table:table-cell office:value-type="string" office:string-value="RXYTHE BEACON"/>
          <table:table-cell office:value-type="string" office:string-value="RXY"/>
          <table:table-cell office:value-type="string" office:string-value="THE BEACON"/>
          <table:table-cell office:value-type="string" office:string-value="RXYT2"/>
          <table:table-cell table:number-columns-repeated="16374"/>
        </table:table-row>
        <table:table-row>
          <table:table-cell table:number-columns-repeated="6"/>
          <table:table-cell office:value-type="string" office:string-value="RXYTHE COURTYARD"/>
          <table:table-cell office:value-type="string" office:string-value="RXY"/>
          <table:table-cell office:value-type="string" office:string-value="THE COURTYARD"/>
          <table:table-cell office:value-type="string" office:string-value="RXYT5"/>
          <table:table-cell table:number-columns-repeated="16374"/>
        </table:table-row>
        <table:table-row>
          <table:table-cell table:number-columns-repeated="6"/>
          <table:table-cell office:value-type="string" office:string-value="RXYTHE HAVEN"/>
          <table:table-cell office:value-type="string" office:string-value="RXY"/>
          <table:table-cell office:value-type="string" office:string-value="THE HAVEN"/>
          <table:table-cell office:value-type="string" office:string-value="RXYT8"/>
          <table:table-cell table:number-columns-repeated="16374"/>
        </table:table-row>
        <table:table-row>
          <table:table-cell table:number-columns-repeated="6"/>
          <table:table-cell office:value-type="string" office:string-value="RXYTHE HEALTH CLINIC"/>
          <table:table-cell office:value-type="string" office:string-value="RXY"/>
          <table:table-cell office:value-type="string" office:string-value="THE HEALTH CLINIC"/>
          <table:table-cell office:value-type="string" office:string-value="RXYT9"/>
          <table:table-cell table:number-columns-repeated="16374"/>
        </table:table-row>
        <table:table-row>
          <table:table-cell table:number-columns-repeated="6"/>
          <table:table-cell office:value-type="string" office:string-value="RXYTHE PAGODA"/>
          <table:table-cell office:value-type="string" office:string-value="RXY"/>
          <table:table-cell office:value-type="string" office:string-value="THE PAGODA"/>
          <table:table-cell office:value-type="string" office:string-value="RXYTC"/>
          <table:table-cell table:number-columns-repeated="16374"/>
        </table:table-row>
        <table:table-row>
          <table:table-cell table:number-columns-repeated="6"/>
          <table:table-cell office:value-type="string" office:string-value="RXYTHE SPRINGS"/>
          <table:table-cell office:value-type="string" office:string-value="RXY"/>
          <table:table-cell office:value-type="string" office:string-value="THE SPRINGS"/>
          <table:table-cell office:value-type="string" office:string-value="RXYTK"/>
          <table:table-cell table:number-columns-repeated="16374"/>
        </table:table-row>
        <table:table-row>
          <table:table-cell table:number-columns-repeated="6"/>
          <table:table-cell office:value-type="string" office:string-value="RXYTONBRIDGE ROAD"/>
          <table:table-cell office:value-type="string" office:string-value="RXY"/>
          <table:table-cell office:value-type="string" office:string-value="TONBRIDGE ROAD"/>
          <table:table-cell office:value-type="string" office:string-value="RXY1C"/>
          <table:table-cell table:number-columns-repeated="16374"/>
        </table:table-row>
        <table:table-row>
          <table:table-cell table:number-columns-repeated="6"/>
          <table:table-cell office:value-type="string" office:string-value="RXYTONBRIDGE ROAD"/>
          <table:table-cell office:value-type="string" office:string-value="RXY"/>
          <table:table-cell office:value-type="string" office:string-value="TONBRIDGE ROAD"/>
          <table:table-cell office:value-type="string" office:string-value="RXY4C"/>
          <table:table-cell table:number-columns-repeated="16374"/>
        </table:table-row>
        <table:table-row>
          <table:table-cell table:number-columns-repeated="6"/>
          <table:table-cell office:value-type="string" office:string-value="RXYTOWNLOCK DAY CENTRE"/>
          <table:table-cell office:value-type="string" office:string-value="RXY"/>
          <table:table-cell office:value-type="string" office:string-value="TOWNLOCK DAY CENTRE"/>
          <table:table-cell office:value-type="string" office:string-value="RXYTQ"/>
          <table:table-cell table:number-columns-repeated="16374"/>
        </table:table-row>
        <table:table-row>
          <table:table-cell table:number-columns-repeated="6"/>
          <table:table-cell office:value-type="string" office:string-value="RXYTOWNLOCK DAY UNIT"/>
          <table:table-cell office:value-type="string" office:string-value="RXY"/>
          <table:table-cell office:value-type="string" office:string-value="TOWNLOCK DAY UNIT"/>
          <table:table-cell office:value-type="string" office:string-value="RXY26"/>
          <table:table-cell table:number-columns-repeated="16374"/>
        </table:table-row>
        <table:table-row>
          <table:table-cell table:number-columns-repeated="6"/>
          <table:table-cell office:value-type="string" office:string-value="RXYTWISLETON COURT"/>
          <table:table-cell office:value-type="string" office:string-value="RXY"/>
          <table:table-cell office:value-type="string" office:string-value="TWISLETON COURT"/>
          <table:table-cell office:value-type="string" office:string-value="RXYTT"/>
          <table:table-cell table:number-columns-repeated="16374"/>
        </table:table-row>
        <table:table-row>
          <table:table-cell table:number-columns-repeated="6"/>
          <table:table-cell office:value-type="string" office:string-value="RXYWILLIAM HARVEY HOSPITAL"/>
          <table:table-cell office:value-type="string" office:string-value="RXY"/>
          <table:table-cell office:value-type="string" office:string-value="WILLIAM HARVEY HOSPITAL"/>
          <table:table-cell office:value-type="string" office:string-value="RXY19"/>
          <table:table-cell table:number-columns-repeated="16374"/>
        </table:table-row>
        <table:table-row>
          <table:table-cell table:number-columns-repeated="6"/>
          <table:table-cell office:value-type="string" office:string-value="RXYWOODEND"/>
          <table:table-cell office:value-type="string" office:string-value="RXY"/>
          <table:table-cell office:value-type="string" office:string-value="WOODEND"/>
          <table:table-cell office:value-type="string" office:string-value="RXYW6"/>
          <table:table-cell table:number-columns-repeated="16374"/>
        </table:table-row>
        <table:table-row>
          <table:table-cell table:number-columns-repeated="6"/>
          <table:table-cell office:value-type="string" office:string-value="RXYWROTHAM ROAD"/>
          <table:table-cell office:value-type="string" office:string-value="RXY"/>
          <table:table-cell office:value-type="string" office:string-value="WROTHAM ROAD"/>
          <table:table-cell office:value-type="string" office:string-value="RXYW3"/>
          <table:table-cell table:number-columns-repeated="16374"/>
        </table:table-row>
        <table:table-row>
          <table:table-cell table:number-columns-repeated="6"/>
          <table:table-cell office:value-type="string" office:string-value="RY2ALTRINCHAM GENERAL HOSPITAL"/>
          <table:table-cell office:value-type="string" office:string-value="RY2"/>
          <table:table-cell office:value-type="string" office:string-value="ALTRINCHAM GENERAL HOSPITAL"/>
          <table:table-cell office:value-type="string" office:string-value="RY28A"/>
          <table:table-cell table:number-columns-repeated="16374"/>
        </table:table-row>
        <table:table-row>
          <table:table-cell table:number-columns-repeated="6"/>
          <table:table-cell office:value-type="string" office:string-value="RY2CINNAMON BROW UNIT"/>
          <table:table-cell office:value-type="string" office:string-value="RY2"/>
          <table:table-cell office:value-type="string" office:string-value="CINNAMON BROW UNIT"/>
          <table:table-cell office:value-type="string" office:string-value="RY2V3"/>
          <table:table-cell table:number-columns-repeated="16374"/>
        </table:table-row>
        <table:table-row>
          <table:table-cell table:number-columns-repeated="6"/>
          <table:table-cell office:value-type="string" office:string-value="RY2HALTON GENERAL HOSPITAL"/>
          <table:table-cell office:value-type="string" office:string-value="RY2"/>
          <table:table-cell office:value-type="string" office:string-value="HALTON GENERAL HOSPITAL"/>
          <table:table-cell office:value-type="string" office:string-value="RY28R"/>
          <table:table-cell table:number-columns-repeated="16374"/>
        </table:table-row>
        <table:table-row>
          <table:table-cell table:number-columns-repeated="6"/>
          <table:table-cell office:value-type="string" office:string-value="RY2HIGHFIELD HOSPITAL"/>
          <table:table-cell office:value-type="string" office:string-value="RY2"/>
          <table:table-cell office:value-type="string" office:string-value="HIGHFIELD HOSPITAL"/>
          <table:table-cell office:value-type="string" office:string-value="RY28J"/>
          <table:table-cell table:number-columns-repeated="16374"/>
        </table:table-row>
        <table:table-row>
          <table:table-cell table:number-columns-repeated="6"/>
          <table:table-cell office:value-type="string" office:string-value="RY2HOUGH GREEN HEALTH PARK"/>
          <table:table-cell office:value-type="string" office:string-value="RY2"/>
          <table:table-cell office:value-type="string" office:string-value="HOUGH GREEN HEALTH PARK"/>
          <table:table-cell office:value-type="string" office:string-value="RY27T"/>
          <table:table-cell table:number-columns-repeated="16374"/>
        </table:table-row>
        <table:table-row>
          <table:table-cell table:number-columns-repeated="6"/>
          <table:table-cell office:value-type="string" office:string-value="RY2LEIGH INFIRMARY"/>
          <table:table-cell office:value-type="string" office:string-value="RY2"/>
          <table:table-cell office:value-type="string" office:string-value="LEIGH INFIRMARY"/>
          <table:table-cell office:value-type="string" office:string-value="RY2D2"/>
          <table:table-cell table:number-columns-repeated="16374"/>
        </table:table-row>
        <table:table-row>
          <table:table-cell table:number-columns-repeated="6"/>
          <table:table-cell office:value-type="string" office:string-value="RY2LEIGH LOCALITY BUILDING"/>
          <table:table-cell office:value-type="string" office:string-value="RY2"/>
          <table:table-cell office:value-type="string" office:string-value="LEIGH LOCALITY BUILDING"/>
          <table:table-cell office:value-type="string" office:string-value="RY2F9"/>
          <table:table-cell table:number-columns-repeated="16374"/>
        </table:table-row>
        <table:table-row>
          <table:table-cell table:number-columns-repeated="6"/>
          <table:table-cell office:value-type="string" office:string-value="RY2NEWTON COMMUNITY HOSPITAL"/>
          <table:table-cell office:value-type="string" office:string-value="RY2"/>
          <table:table-cell office:value-type="string" office:string-value="NEWTON COMMUNITY HOSPITAL"/>
          <table:table-cell office:value-type="string" office:string-value="RY20N"/>
          <table:table-cell table:number-columns-repeated="16374"/>
        </table:table-row>
        <table:table-row>
          <table:table-cell table:number-columns-repeated="6"/>
          <table:table-cell office:value-type="string" office:string-value="RY2OAKWOOD UNIT"/>
          <table:table-cell office:value-type="string" office:string-value="RY2"/>
          <table:table-cell office:value-type="string" office:string-value="OAKWOOD UNIT"/>
          <table:table-cell office:value-type="string" office:string-value="RY2V2"/>
          <table:table-cell table:number-columns-repeated="16374"/>
        </table:table-row>
        <table:table-row>
          <table:table-cell table:number-columns-repeated="6"/>
          <table:table-cell office:value-type="string" office:string-value="RY2PADGATE HOUSE RESIDENTIAL CARE"/>
          <table:table-cell office:value-type="string" office:string-value="RY2"/>
          <table:table-cell office:value-type="string" office:string-value="PADGATE HOUSE RESIDENTIAL CARE"/>
          <table:table-cell office:value-type="string" office:string-value="RY2T5"/>
          <table:table-cell table:number-columns-repeated="16374"/>
        </table:table-row>
        <table:table-row>
          <table:table-cell table:number-columns-repeated="6"/>
          <table:table-cell office:value-type="string" office:string-value="RY2ROYAL ALBERT EDWARD INFIRMARY"/>
          <table:table-cell office:value-type="string" office:string-value="RY2"/>
          <table:table-cell office:value-type="string" office:string-value="ROYAL ALBERT EDWARD INFIRMARY"/>
          <table:table-cell office:value-type="string" office:string-value="RY2D6"/>
          <table:table-cell table:number-columns-repeated="16374"/>
        </table:table-row>
        <table:table-row>
          <table:table-cell table:number-columns-repeated="6"/>
          <table:table-cell office:value-type="string" office:string-value="RY2ST HELENS HOSPITAL"/>
          <table:table-cell office:value-type="string" office:string-value="RY2"/>
          <table:table-cell office:value-type="string" office:string-value="ST HELENS HOSPITAL"/>
          <table:table-cell office:value-type="string" office:string-value="RY29M"/>
          <table:table-cell table:number-columns-repeated="16374"/>
        </table:table-row>
        <table:table-row>
          <table:table-cell table:number-columns-repeated="6"/>
          <table:table-cell office:value-type="string" office:string-value="RY2STANDISHGATE"/>
          <table:table-cell office:value-type="string" office:string-value="RY2"/>
          <table:table-cell office:value-type="string" office:string-value="STANDISHGATE"/>
          <table:table-cell office:value-type="string" office:string-value="RY2F4"/>
          <table:table-cell table:number-columns-repeated="16374"/>
        </table:table-row>
        <table:table-row>
          <table:table-cell table:number-columns-repeated="6"/>
          <table:table-cell office:value-type="string" office:string-value="RY2TALK SHOP"/>
          <table:table-cell office:value-type="string" office:string-value="RY2"/>
          <table:table-cell office:value-type="string" office:string-value="TALK SHOP"/>
          <table:table-cell office:value-type="string" office:string-value="RY2X2"/>
          <table:table-cell table:number-columns-repeated="16374"/>
        </table:table-row>
        <table:table-row>
          <table:table-cell table:number-columns-repeated="6"/>
          <table:table-cell office:value-type="string" office:string-value="RY2TAMESIDE GENERAL HOSPITAL"/>
          <table:table-cell office:value-type="string" office:string-value="RY2"/>
          <table:table-cell office:value-type="string" office:string-value="TAMESIDE GENERAL HOSPITAL"/>
          <table:table-cell office:value-type="string" office:string-value="RY25X"/>
          <table:table-cell table:number-columns-repeated="16374"/>
        </table:table-row>
        <table:table-row>
          <table:table-cell table:number-columns-repeated="6"/>
          <table:table-cell office:value-type="string" office:string-value="RY2THE BEACHES"/>
          <table:table-cell office:value-type="string" office:string-value="RY2"/>
          <table:table-cell office:value-type="string" office:string-value="THE BEACHES"/>
          <table:table-cell office:value-type="string" office:string-value="RY2W1"/>
          <table:table-cell table:number-columns-repeated="16374"/>
        </table:table-row>
        <table:table-row>
          <table:table-cell table:number-columns-repeated="6"/>
          <table:table-cell office:value-type="string" office:string-value="RY2THE LAKES"/>
          <table:table-cell office:value-type="string" office:string-value="RY2"/>
          <table:table-cell office:value-type="string" office:string-value="THE LAKES"/>
          <table:table-cell office:value-type="string" office:string-value="RY2W2"/>
          <table:table-cell table:number-columns-repeated="16374"/>
        </table:table-row>
        <table:table-row>
          <table:table-cell table:number-columns-repeated="6"/>
          <table:table-cell office:value-type="string" office:string-value="RY2THE LINDENS"/>
          <table:table-cell office:value-type="string" office:string-value="RY2"/>
          <table:table-cell office:value-type="string" office:string-value="THE LINDENS"/>
          <table:table-cell office:value-type="string" office:string-value="RY27C"/>
          <table:table-cell table:number-columns-repeated="16374"/>
        </table:table-row>
        <table:table-row>
          <table:table-cell table:number-columns-repeated="6"/>
          <table:table-cell office:value-type="string" office:string-value="RY2TRAFFORD GENERAL HOSPITAL"/>
          <table:table-cell office:value-type="string" office:string-value="RY2"/>
          <table:table-cell office:value-type="string" office:string-value="TRAFFORD GENERAL HOSPITAL"/>
          <table:table-cell office:value-type="string" office:string-value="RY26A"/>
          <table:table-cell table:number-columns-repeated="16374"/>
        </table:table-row>
        <table:table-row>
          <table:table-cell table:number-columns-repeated="6"/>
          <table:table-cell office:value-type="string" office:string-value="RY2UPTON ROCKS MC"/>
          <table:table-cell office:value-type="string" office:string-value="RY2"/>
          <table:table-cell office:value-type="string" office:string-value="UPTON ROCKS MC"/>
          <table:table-cell office:value-type="string" office:string-value="RY20T"/>
          <table:table-cell table:number-columns-repeated="16374"/>
        </table:table-row>
        <table:table-row>
          <table:table-cell table:number-columns-repeated="6"/>
          <table:table-cell office:value-type="string" office:string-value="RY2WHISTON HOSPITAL"/>
          <table:table-cell office:value-type="string" office:string-value="RY2"/>
          <table:table-cell office:value-type="string" office:string-value="WHISTON HOSPITAL"/>
          <table:table-cell office:value-type="string" office:string-value="RY26W"/>
          <table:table-cell table:number-columns-repeated="16374"/>
        </table:table-row>
        <table:table-row>
          <table:table-cell table:number-columns-repeated="6"/>
          <table:table-cell office:value-type="string" office:string-value="RY2WRIGHTINGTON HOSPITAL"/>
          <table:table-cell office:value-type="string" office:string-value="RY2"/>
          <table:table-cell office:value-type="string" office:string-value="WRIGHTINGTON HOSPITAL"/>
          <table:table-cell office:value-type="string" office:string-value="RY2D7"/>
          <table:table-cell table:number-columns-repeated="16374"/>
        </table:table-row>
        <table:table-row>
          <table:table-cell table:number-columns-repeated="6"/>
          <table:table-cell office:value-type="string" office:string-value="RY3ASSD WEST LOCALITY"/>
          <table:table-cell office:value-type="string" office:string-value="RY3"/>
          <table:table-cell office:value-type="string" office:string-value="ASSD WEST LOCALITY"/>
          <table:table-cell office:value-type="string" office:string-value="RY35T"/>
          <table:table-cell table:number-columns-repeated="16374"/>
        </table:table-row>
        <table:table-row>
          <table:table-cell table:number-columns-repeated="6"/>
          <table:table-cell office:value-type="string" office:string-value="RY3BENJAMIN COURT"/>
          <table:table-cell office:value-type="string" office:string-value="RY3"/>
          <table:table-cell office:value-type="string" office:string-value="BENJAMIN COURT"/>
          <table:table-cell office:value-type="string" office:string-value="RY390"/>
          <table:table-cell table:number-columns-repeated="16374"/>
        </table:table-row>
        <table:table-row>
          <table:table-cell table:number-columns-repeated="6"/>
          <table:table-cell office:value-type="string" office:string-value="RY3CITY REACH"/>
          <table:table-cell office:value-type="string" office:string-value="RY3"/>
          <table:table-cell office:value-type="string" office:string-value="CITY REACH"/>
          <table:table-cell office:value-type="string" office:string-value="RY36W"/>
          <table:table-cell table:number-columns-repeated="16374"/>
        </table:table-row>
        <table:table-row>
          <table:table-cell table:number-columns-repeated="6"/>
          <table:table-cell office:value-type="string" office:string-value="RY3COLMAN HOSPITAL"/>
          <table:table-cell office:value-type="string" office:string-value="RY3"/>
          <table:table-cell office:value-type="string" office:string-value="COLMAN HOSPITAL"/>
          <table:table-cell office:value-type="string" office:string-value="RY311"/>
          <table:table-cell table:number-columns-repeated="16374"/>
        </table:table-row>
        <table:table-row>
          <table:table-cell table:number-columns-repeated="6"/>
          <table:table-cell office:value-type="string" office:string-value="RY3CRANMER HOUSE"/>
          <table:table-cell office:value-type="string" office:string-value="RY3"/>
          <table:table-cell office:value-type="string" office:string-value="CRANMER HOUSE"/>
          <table:table-cell office:value-type="string" office:string-value="RY387"/>
          <table:table-cell table:number-columns-repeated="16374"/>
        </table:table-row>
        <table:table-row>
          <table:table-cell table:number-columns-repeated="6"/>
          <table:table-cell office:value-type="string" office:string-value="RY3CROMER HOSPITAL"/>
          <table:table-cell office:value-type="string" office:string-value="RY3"/>
          <table:table-cell office:value-type="string" office:string-value="CROMER HOSPITAL"/>
          <table:table-cell office:value-type="string" office:string-value="RY331"/>
          <table:table-cell table:number-columns-repeated="16374"/>
        </table:table-row>
        <table:table-row>
          <table:table-cell table:number-columns-repeated="6"/>
          <table:table-cell office:value-type="string" office:string-value="RY3DEREHAM HOSPITAL"/>
          <table:table-cell office:value-type="string" office:string-value="RY3"/>
          <table:table-cell office:value-type="string" office:string-value="DEREHAM HOSPITAL"/>
          <table:table-cell office:value-type="string" office:string-value="RY319"/>
          <table:table-cell table:number-columns-repeated="16374"/>
        </table:table-row>
        <table:table-row>
          <table:table-cell table:number-columns-repeated="6"/>
          <table:table-cell office:value-type="string" office:string-value="RY3DODDINGTON COMMUNITY HOSPITAL"/>
          <table:table-cell office:value-type="string" office:string-value="RY3"/>
          <table:table-cell office:value-type="string" office:string-value="DODDINGTON COMMUNITY HOSPITAL"/>
          <table:table-cell office:value-type="string" office:string-value="RY31R"/>
          <table:table-cell table:number-columns-repeated="16374"/>
        </table:table-row>
        <table:table-row>
          <table:table-cell table:number-columns-repeated="6"/>
          <table:table-cell office:value-type="string" office:string-value="RY3GAYWOOD FIRST STEPS NURSERY"/>
          <table:table-cell office:value-type="string" office:string-value="RY3"/>
          <table:table-cell office:value-type="string" office:string-value="GAYWOOD FIRST STEPS NURSERY"/>
          <table:table-cell office:value-type="string" office:string-value="RY35X"/>
          <table:table-cell table:number-columns-repeated="16374"/>
        </table:table-row>
        <table:table-row>
          <table:table-cell table:number-columns-repeated="6"/>
          <table:table-cell office:value-type="string" office:string-value="RY3KELLING HOSPITAL"/>
          <table:table-cell office:value-type="string" office:string-value="RY3"/>
          <table:table-cell office:value-type="string" office:string-value="KELLING HOSPITAL"/>
          <table:table-cell office:value-type="string" office:string-value="RY335"/>
          <table:table-cell table:number-columns-repeated="16374"/>
        </table:table-row>
        <table:table-row>
          <table:table-cell table:number-columns-repeated="6"/>
          <table:table-cell office:value-type="string" office:string-value="RY3LAKESIDE 400"/>
          <table:table-cell office:value-type="string" office:string-value="RY3"/>
          <table:table-cell office:value-type="string" office:string-value="LAKESIDE 400"/>
          <table:table-cell office:value-type="string" office:string-value="RY304"/>
          <table:table-cell table:number-columns-repeated="16374"/>
        </table:table-row>
        <table:table-row>
          <table:table-cell table:number-columns-repeated="6"/>
          <table:table-cell office:value-type="string" office:string-value="RY3LITTLE ACORNS"/>
          <table:table-cell office:value-type="string" office:string-value="RY3"/>
          <table:table-cell office:value-type="string" office:string-value="LITTLE ACORNS"/>
          <table:table-cell office:value-type="string" office:string-value="RY310"/>
          <table:table-cell table:number-columns-repeated="16374"/>
        </table:table-row>
        <table:table-row>
          <table:table-cell table:number-columns-repeated="6"/>
          <table:table-cell office:value-type="string" office:string-value="RY3LITTLE PLUMSTEAD HOSPITAL"/>
          <table:table-cell office:value-type="string" office:string-value="RY3"/>
          <table:table-cell office:value-type="string" office:string-value="LITTLE PLUMSTEAD HOSPITAL"/>
          <table:table-cell office:value-type="string" office:string-value="RY328"/>
          <table:table-cell table:number-columns-repeated="16374"/>
        </table:table-row>
        <table:table-row>
          <table:table-cell table:number-columns-repeated="6"/>
          <table:table-cell office:value-type="string" office:string-value="RY3MILL LODGES (3 MILL CLOSE)"/>
          <table:table-cell office:value-type="string" office:string-value="RY3"/>
          <table:table-cell office:value-type="string" office:string-value="MILL LODGES (3 MILL CLOSE)"/>
          <table:table-cell office:value-type="string" office:string-value="RY351"/>
          <table:table-cell table:number-columns-repeated="16374"/>
        </table:table-row>
        <table:table-row>
          <table:table-cell table:number-columns-repeated="6"/>
          <table:table-cell office:value-type="string" office:string-value="RY3NHS NORFOLK HEALTH RECORDS"/>
          <table:table-cell office:value-type="string" office:string-value="RY3"/>
          <table:table-cell office:value-type="string" office:string-value="NHS NORFOLK HEALTH RECORDS"/>
          <table:table-cell office:value-type="string" office:string-value="RY35Q"/>
          <table:table-cell table:number-columns-repeated="16374"/>
        </table:table-row>
        <table:table-row>
          <table:table-cell table:number-columns-repeated="6"/>
          <table:table-cell office:value-type="string" office:string-value="RY3NHS VOLUNTARY NORFOLK"/>
          <table:table-cell office:value-type="string" office:string-value="RY3"/>
          <table:table-cell office:value-type="string" office:string-value="NHS VOLUNTARY NORFOLK"/>
          <table:table-cell office:value-type="string" office:string-value="RY37A"/>
          <table:table-cell table:number-columns-repeated="16374"/>
        </table:table-row>
        <table:table-row>
          <table:table-cell table:number-columns-repeated="6"/>
          <table:table-cell office:value-type="string" office:string-value="RY3NORFOLK &amp; NORWICH UNIVERSITY HOSPITAL"/>
          <table:table-cell office:value-type="string" office:string-value="RY3"/>
          <table:table-cell office:value-type="string" office:string-value="NORFOLK &amp; NORWICH UNIVERSITY HOSPITAL"/>
          <table:table-cell office:value-type="string" office:string-value="RY309"/>
          <table:table-cell table:number-columns-repeated="16374"/>
        </table:table-row>
        <table:table-row>
          <table:table-cell table:number-columns-repeated="6"/>
          <table:table-cell office:value-type="string" office:string-value="RY3NORTH CAMBRIDGESHIRE HOSPITAL"/>
          <table:table-cell office:value-type="string" office:string-value="RY3"/>
          <table:table-cell office:value-type="string" office:string-value="NORTH CAMBRIDGESHIRE HOSPITAL"/>
          <table:table-cell office:value-type="string" office:string-value="RY32D"/>
          <table:table-cell table:number-columns-repeated="16374"/>
        </table:table-row>
        <table:table-row>
          <table:table-cell table:number-columns-repeated="6"/>
          <table:table-cell office:value-type="string" office:string-value="RY3NORTH WALSHAM HOSPITAL"/>
          <table:table-cell office:value-type="string" office:string-value="RY3"/>
          <table:table-cell office:value-type="string" office:string-value="NORTH WALSHAM HOSPITAL"/>
          <table:table-cell office:value-type="string" office:string-value="RY332"/>
          <table:table-cell table:number-columns-repeated="16374"/>
        </table:table-row>
        <table:table-row>
          <table:table-cell table:number-columns-repeated="6"/>
          <table:table-cell office:value-type="string" office:string-value="RY3NORWICH COMMUNITY HOSPITAL"/>
          <table:table-cell office:value-type="string" office:string-value="RY3"/>
          <table:table-cell office:value-type="string" office:string-value="NORWICH COMMUNITY HOSPITAL"/>
          <table:table-cell office:value-type="string" office:string-value="RY312"/>
          <table:table-cell table:number-columns-repeated="16374"/>
        </table:table-row>
        <table:table-row>
          <table:table-cell table:number-columns-repeated="6"/>
          <table:table-cell office:value-type="string" office:string-value="RY3OGDEN COURT"/>
          <table:table-cell office:value-type="string" office:string-value="RY3"/>
          <table:table-cell office:value-type="string" office:string-value="OGDEN COURT"/>
          <table:table-cell office:value-type="string" office:string-value="RY386"/>
          <table:table-cell table:number-columns-repeated="16374"/>
        </table:table-row>
        <table:table-row>
          <table:table-cell table:number-columns-repeated="6"/>
          <table:table-cell office:value-type="string" office:string-value="RY3QUEEN ELIZABETH HOSPITAL"/>
          <table:table-cell office:value-type="string" office:string-value="RY3"/>
          <table:table-cell office:value-type="string" office:string-value="QUEEN ELIZABETH HOSPITAL"/>
          <table:table-cell office:value-type="string" office:string-value="RY31V"/>
          <table:table-cell table:number-columns-repeated="16374"/>
        </table:table-row>
        <table:table-row>
          <table:table-cell table:number-columns-repeated="6"/>
          <table:table-cell office:value-type="string" office:string-value="RY3ROSE COTTAGE"/>
          <table:table-cell office:value-type="string" office:string-value="RY3"/>
          <table:table-cell office:value-type="string" office:string-value="ROSE COTTAGE"/>
          <table:table-cell office:value-type="string" office:string-value="RY33A"/>
          <table:table-cell table:number-columns-repeated="16374"/>
        </table:table-row>
        <table:table-row>
          <table:table-cell table:number-columns-repeated="6"/>
          <table:table-cell office:value-type="string" office:string-value="RY3RUNWOOD HOMES"/>
          <table:table-cell office:value-type="string" office:string-value="RY3"/>
          <table:table-cell office:value-type="string" office:string-value="RUNWOOD HOMES"/>
          <table:table-cell office:value-type="string" office:string-value="RY37G"/>
          <table:table-cell table:number-columns-repeated="16374"/>
        </table:table-row>
        <table:table-row>
          <table:table-cell table:number-columns-repeated="6"/>
          <table:table-cell office:value-type="string" office:string-value="RY3SMO RAF MARHAM"/>
          <table:table-cell office:value-type="string" office:string-value="RY3"/>
          <table:table-cell office:value-type="string" office:string-value="SMO RAF MARHAM"/>
          <table:table-cell office:value-type="string" office:string-value="RY3A1"/>
          <table:table-cell table:number-columns-repeated="16374"/>
        </table:table-row>
        <table:table-row>
          <table:table-cell table:number-columns-repeated="6"/>
          <table:table-cell office:value-type="string" office:string-value="RY3SQUIRRELS (5 MILL CLOSE)"/>
          <table:table-cell office:value-type="string" office:string-value="RY3"/>
          <table:table-cell office:value-type="string" office:string-value="SQUIRRELS (5 MILL CLOSE)"/>
          <table:table-cell office:value-type="string" office:string-value="RY352"/>
          <table:table-cell table:number-columns-repeated="16374"/>
        </table:table-row>
        <table:table-row>
          <table:table-cell table:number-columns-repeated="6"/>
          <table:table-cell office:value-type="string" office:string-value="RY3ST MICHAELS HOSPITAL"/>
          <table:table-cell office:value-type="string" office:string-value="RY3"/>
          <table:table-cell office:value-type="string" office:string-value="ST MICHAELS HOSPITAL"/>
          <table:table-cell office:value-type="string" office:string-value="RY334"/>
          <table:table-cell table:number-columns-repeated="16374"/>
        </table:table-row>
        <table:table-row>
          <table:table-cell table:number-columns-repeated="6"/>
          <table:table-cell office:value-type="string" office:string-value="RY3SWAFFHAM COMMUNITY HOSPITAL"/>
          <table:table-cell office:value-type="string" office:string-value="RY3"/>
          <table:table-cell office:value-type="string" office:string-value="SWAFFHAM COMMUNITY HOSPITAL"/>
          <table:table-cell office:value-type="string" office:string-value="RY33E"/>
          <table:table-cell table:number-columns-repeated="16374"/>
        </table:table-row>
        <table:table-row>
          <table:table-cell table:number-columns-repeated="6"/>
          <table:table-cell office:value-type="string" office:string-value="RY3THE GREEN"/>
          <table:table-cell office:value-type="string" office:string-value="RY3"/>
          <table:table-cell office:value-type="string" office:string-value="THE GREEN"/>
          <table:table-cell office:value-type="string" office:string-value="RY3N5"/>
          <table:table-cell table:number-columns-repeated="16374"/>
        </table:table-row>
        <table:table-row>
          <table:table-cell table:number-columns-repeated="6"/>
          <table:table-cell office:value-type="string" office:string-value="RY3THETFORD LIFT COMMUNITY"/>
          <table:table-cell office:value-type="string" office:string-value="RY3"/>
          <table:table-cell office:value-type="string" office:string-value="THETFORD LIFT COMMUNITY"/>
          <table:table-cell office:value-type="string" office:string-value="RY3WX"/>
          <table:table-cell table:number-columns-repeated="16374"/>
        </table:table-row>
        <table:table-row>
          <table:table-cell table:number-columns-repeated="6"/>
          <table:table-cell office:value-type="string" office:string-value="RY3WALCOT HALL"/>
          <table:table-cell office:value-type="string" office:string-value="RY3"/>
          <table:table-cell office:value-type="string" office:string-value="WALCOT HALL"/>
          <table:table-cell office:value-type="string" office:string-value="RY35L"/>
          <table:table-cell table:number-columns-repeated="16374"/>
        </table:table-row>
        <table:table-row>
          <table:table-cell table:number-columns-repeated="6"/>
          <table:table-cell office:value-type="string" office:string-value="RY3WELLS COTTAGE HOSPITAL"/>
          <table:table-cell office:value-type="string" office:string-value="RY3"/>
          <table:table-cell office:value-type="string" office:string-value="WELLS COTTAGE HOSPITAL"/>
          <table:table-cell office:value-type="string" office:string-value="RY333"/>
          <table:table-cell table:number-columns-repeated="16374"/>
        </table:table-row>
        <table:table-row>
          <table:table-cell table:number-columns-repeated="6"/>
          <table:table-cell office:value-type="string" office:string-value="RY3WENSUM MOUNT"/>
          <table:table-cell office:value-type="string" office:string-value="RY3"/>
          <table:table-cell office:value-type="string" office:string-value="WENSUM MOUNT"/>
          <table:table-cell office:value-type="string" office:string-value="RY35A"/>
          <table:table-cell table:number-columns-repeated="16374"/>
        </table:table-row>
        <table:table-row>
          <table:table-cell table:number-columns-repeated="6"/>
          <table:table-cell office:value-type="string" office:string-value="RY3WEST WING BICKLING HALL"/>
          <table:table-cell office:value-type="string" office:string-value="RY3"/>
          <table:table-cell office:value-type="string" office:string-value="WEST WING BICKLING HALL"/>
          <table:table-cell office:value-type="string" office:string-value="RY370"/>
          <table:table-cell table:number-columns-repeated="16374"/>
        </table:table-row>
        <table:table-row>
          <table:table-cell table:number-columns-repeated="6"/>
          <table:table-cell office:value-type="string" office:string-value="RY3WOODLANDS"/>
          <table:table-cell office:value-type="string" office:string-value="RY3"/>
          <table:table-cell office:value-type="string" office:string-value="WOODLANDS"/>
          <table:table-cell office:value-type="string" office:string-value="RY35J"/>
          <table:table-cell table:number-columns-repeated="16374"/>
        </table:table-row>
        <table:table-row>
          <table:table-cell table:number-columns-repeated="6"/>
          <table:table-cell office:value-type="string" office:string-value="RY4APSLEY ONE"/>
          <table:table-cell office:value-type="string" office:string-value="RY4"/>
          <table:table-cell office:value-type="string" office:string-value="APSLEY ONE"/>
          <table:table-cell office:value-type="string" office:string-value="RY460"/>
          <table:table-cell table:number-columns-repeated="16374"/>
        </table:table-row>
        <table:table-row>
          <table:table-cell table:number-columns-repeated="6"/>
          <table:table-cell office:value-type="string" office:string-value="RY4BULL PLAIN"/>
          <table:table-cell office:value-type="string" office:string-value="RY4"/>
          <table:table-cell office:value-type="string" office:string-value="BULL PLAIN"/>
          <table:table-cell office:value-type="string" office:string-value="RY430"/>
          <table:table-cell table:number-columns-repeated="16374"/>
        </table:table-row>
        <table:table-row>
          <table:table-cell table:number-columns-repeated="6"/>
          <table:table-cell office:value-type="string" office:string-value="RY4CHESHUNT COMMUNITY HOSPITAL"/>
          <table:table-cell office:value-type="string" office:string-value="RY4"/>
          <table:table-cell office:value-type="string" office:string-value="CHESHUNT COMMUNITY HOSPITAL"/>
          <table:table-cell office:value-type="string" office:string-value="RY424"/>
          <table:table-cell table:number-columns-repeated="16374"/>
        </table:table-row>
        <table:table-row>
          <table:table-cell table:number-columns-repeated="6"/>
          <table:table-cell office:value-type="string" office:string-value="RY4DANESBURY"/>
          <table:table-cell office:value-type="string" office:string-value="RY4"/>
          <table:table-cell office:value-type="string" office:string-value="DANESBURY"/>
          <table:table-cell office:value-type="string" office:string-value="RY407"/>
          <table:table-cell table:number-columns-repeated="16374"/>
        </table:table-row>
        <table:table-row>
          <table:table-cell table:number-columns-repeated="6"/>
          <table:table-cell office:value-type="string" office:string-value="RY4GARSTON CLINC"/>
          <table:table-cell office:value-type="string" office:string-value="RY4"/>
          <table:table-cell office:value-type="string" office:string-value="GARSTON CLINC"/>
          <table:table-cell office:value-type="string" office:string-value="RY457"/>
          <table:table-cell table:number-columns-repeated="16374"/>
        </table:table-row>
        <table:table-row>
          <table:table-cell table:number-columns-repeated="6"/>
          <table:table-cell office:value-type="string" office:string-value="RY4GOSSOMS END ELDERLY CARE UNIT"/>
          <table:table-cell office:value-type="string" office:string-value="RY4"/>
          <table:table-cell office:value-type="string" office:string-value="GOSSOMS END ELDERLY CARE UNIT"/>
          <table:table-cell office:value-type="string" office:string-value="RY405"/>
          <table:table-cell table:number-columns-repeated="16374"/>
        </table:table-row>
        <table:table-row>
          <table:table-cell table:number-columns-repeated="6"/>
          <table:table-cell office:value-type="string" office:string-value="RY4HARPENDEN MEMORIAL HOSPITAL"/>
          <table:table-cell office:value-type="string" office:string-value="RY4"/>
          <table:table-cell office:value-type="string" office:string-value="HARPENDEN MEMORIAL HOSPITAL"/>
          <table:table-cell office:value-type="string" office:string-value="RY459"/>
          <table:table-cell table:number-columns-repeated="16374"/>
        </table:table-row>
        <table:table-row>
          <table:table-cell table:number-columns-repeated="6"/>
          <table:table-cell office:value-type="string" office:string-value="RY4HEMEL HEMPSTEAD GENERAL HOSPITAL"/>
          <table:table-cell office:value-type="string" office:string-value="RY4"/>
          <table:table-cell office:value-type="string" office:string-value="HEMEL HEMPSTEAD GENERAL HOSPITAL"/>
          <table:table-cell office:value-type="string" office:string-value="RY414"/>
          <table:table-cell table:number-columns-repeated="16374"/>
        </table:table-row>
        <table:table-row>
          <table:table-cell table:number-columns-repeated="6"/>
          <table:table-cell office:value-type="string" office:string-value="RY4HERTFORD COUNTY HOSPITAL"/>
          <table:table-cell office:value-type="string" office:string-value="RY4"/>
          <table:table-cell office:value-type="string" office:string-value="HERTFORD COUNTY HOSPITAL"/>
          <table:table-cell office:value-type="string" office:string-value="RY415"/>
          <table:table-cell table:number-columns-repeated="16374"/>
        </table:table-row>
        <table:table-row>
          <table:table-cell table:number-columns-repeated="6"/>
          <table:table-cell office:value-type="string" office:string-value="RY4HERTFORDSHIRE &amp; ESSEX HOSPITAL"/>
          <table:table-cell office:value-type="string" office:string-value="RY4"/>
          <table:table-cell office:value-type="string" office:string-value="HERTFORDSHIRE &amp; ESSEX HOSPITAL"/>
          <table:table-cell office:value-type="string" office:string-value="RY409"/>
          <table:table-cell table:number-columns-repeated="16374"/>
        </table:table-row>
        <table:table-row>
          <table:table-cell table:number-columns-repeated="6"/>
          <table:table-cell office:value-type="string" office:string-value="RY4HITCHIN HOSPITAL"/>
          <table:table-cell office:value-type="string" office:string-value="RY4"/>
          <table:table-cell office:value-type="string" office:string-value="HITCHIN HOSPITAL"/>
          <table:table-cell office:value-type="string" office:string-value="RY406"/>
          <table:table-cell table:number-columns-repeated="16374"/>
        </table:table-row>
        <table:table-row>
          <table:table-cell table:number-columns-repeated="6"/>
          <table:table-cell office:value-type="string" office:string-value="RY4HOLYWELL"/>
          <table:table-cell office:value-type="string" office:string-value="RY4"/>
          <table:table-cell office:value-type="string" office:string-value="HOLYWELL"/>
          <table:table-cell office:value-type="string" office:string-value="RY410"/>
          <table:table-cell table:number-columns-repeated="16374"/>
        </table:table-row>
        <table:table-row>
          <table:table-cell table:number-columns-repeated="6"/>
          <table:table-cell office:value-type="string" office:string-value="RY4KINGSLEY GREEN"/>
          <table:table-cell office:value-type="string" office:string-value="RY4"/>
          <table:table-cell office:value-type="string" office:string-value="KINGSLEY GREEN"/>
          <table:table-cell office:value-type="string" office:string-value="RY468"/>
          <table:table-cell table:number-columns-repeated="16374"/>
        </table:table-row>
        <table:table-row>
          <table:table-cell table:number-columns-repeated="6"/>
          <table:table-cell office:value-type="string" office:string-value="RY4LANGLEY HOUSE "/>
          <table:table-cell office:value-type="string" office:string-value="RY4"/>
          <table:table-cell office:value-type="string" office:string-value="LANGLEY HOUSE "/>
          <table:table-cell office:value-type="string" office:string-value="RY411"/>
          <table:table-cell table:number-columns-repeated="16374"/>
        </table:table-row>
        <table:table-row>
          <table:table-cell table:number-columns-repeated="6"/>
          <table:table-cell office:value-type="string" office:string-value="RY4LANGTON"/>
          <table:table-cell office:value-type="string" office:string-value="RY4"/>
          <table:table-cell office:value-type="string" office:string-value="LANGTON"/>
          <table:table-cell office:value-type="string" office:string-value="RY403"/>
          <table:table-cell table:number-columns-repeated="16374"/>
        </table:table-row>
        <table:table-row>
          <table:table-cell table:number-columns-repeated="6"/>
          <table:table-cell office:value-type="string" office:string-value="RY4NASCOT LAWN"/>
          <table:table-cell office:value-type="string" office:string-value="RY4"/>
          <table:table-cell office:value-type="string" office:string-value="NASCOT LAWN"/>
          <table:table-cell office:value-type="string" office:string-value="RY418"/>
          <table:table-cell table:number-columns-repeated="16374"/>
        </table:table-row>
        <table:table-row>
          <table:table-cell table:number-columns-repeated="6"/>
          <table:table-cell office:value-type="string" office:string-value="RY4NIGHTINGALE COTTAGES"/>
          <table:table-cell office:value-type="string" office:string-value="RY4"/>
          <table:table-cell office:value-type="string" office:string-value="NIGHTINGALE COTTAGES"/>
          <table:table-cell office:value-type="string" office:string-value="RY476"/>
          <table:table-cell table:number-columns-repeated="16374"/>
        </table:table-row>
        <table:table-row>
          <table:table-cell table:number-columns-repeated="6"/>
          <table:table-cell office:value-type="string" office:string-value="RY4POTTERS BAR COMMUNITY HOSPITAL"/>
          <table:table-cell office:value-type="string" office:string-value="RY4"/>
          <table:table-cell office:value-type="string" office:string-value="POTTERS BAR COMMUNITY HOSPITAL"/>
          <table:table-cell office:value-type="string" office:string-value="RY402"/>
          <table:table-cell table:number-columns-repeated="16374"/>
        </table:table-row>
        <table:table-row>
          <table:table-cell table:number-columns-repeated="6"/>
          <table:table-cell office:value-type="string" office:string-value="RY4QE2"/>
          <table:table-cell office:value-type="string" office:string-value="RY4"/>
          <table:table-cell office:value-type="string" office:string-value="QE2"/>
          <table:table-cell office:value-type="string" office:string-value="RY480"/>
          <table:table-cell table:number-columns-repeated="16374"/>
        </table:table-row>
        <table:table-row>
          <table:table-cell table:number-columns-repeated="6"/>
          <table:table-cell office:value-type="string" office:string-value="RY4QUEEN VICTORIA MEMORIAL HOSPITAL"/>
          <table:table-cell office:value-type="string" office:string-value="RY4"/>
          <table:table-cell office:value-type="string" office:string-value="QUEEN VICTORIA MEMORIAL HOSPITAL"/>
          <table:table-cell office:value-type="string" office:string-value="RY412"/>
          <table:table-cell table:number-columns-repeated="16374"/>
        </table:table-row>
        <table:table-row>
          <table:table-cell table:number-columns-repeated="6"/>
          <table:table-cell office:value-type="string" office:string-value="RY4ROYSTON HOSPITAL"/>
          <table:table-cell office:value-type="string" office:string-value="RY4"/>
          <table:table-cell office:value-type="string" office:string-value="ROYSTON HOSPITAL"/>
          <table:table-cell office:value-type="string" office:string-value="RY408"/>
          <table:table-cell table:number-columns-repeated="16374"/>
        </table:table-row>
        <table:table-row>
          <table:table-cell table:number-columns-repeated="6"/>
          <table:table-cell office:value-type="string" office:string-value="RY4RUNCIE UNIT"/>
          <table:table-cell office:value-type="string" office:string-value="RY4"/>
          <table:table-cell office:value-type="string" office:string-value="RUNCIE UNIT"/>
          <table:table-cell office:value-type="string" office:string-value="RY417"/>
          <table:table-cell table:number-columns-repeated="16374"/>
        </table:table-row>
        <table:table-row>
          <table:table-cell table:number-columns-repeated="6"/>
          <table:table-cell office:value-type="string" office:string-value="RY4SOPWELL"/>
          <table:table-cell office:value-type="string" office:string-value="RY4"/>
          <table:table-cell office:value-type="string" office:string-value="SOPWELL"/>
          <table:table-cell office:value-type="string" office:string-value="RY413"/>
          <table:table-cell table:number-columns-repeated="16374"/>
        </table:table-row>
        <table:table-row>
          <table:table-cell table:number-columns-repeated="6"/>
          <table:table-cell office:value-type="string" office:string-value="RY4ST NICHOLAS"/>
          <table:table-cell office:value-type="string" office:string-value="RY4"/>
          <table:table-cell office:value-type="string" office:string-value="ST NICHOLAS"/>
          <table:table-cell office:value-type="string" office:string-value="RY440"/>
          <table:table-cell table:number-columns-repeated="16374"/>
        </table:table-row>
        <table:table-row>
          <table:table-cell table:number-columns-repeated="6"/>
          <table:table-cell office:value-type="string" office:string-value="RY5JOHN COUPLAND COMMUNITY HOSPITAL"/>
          <table:table-cell office:value-type="string" office:string-value="RY5"/>
          <table:table-cell office:value-type="string" office:string-value="JOHN COUPLAND COMMUNITY HOSPITAL"/>
          <table:table-cell office:value-type="string" office:string-value="RY568"/>
          <table:table-cell table:number-columns-repeated="16374"/>
        </table:table-row>
        <table:table-row>
          <table:table-cell table:number-columns-repeated="6"/>
          <table:table-cell office:value-type="string" office:string-value="RY5LINCOLN COUNTY HOSPITAL"/>
          <table:table-cell office:value-type="string" office:string-value="RY5"/>
          <table:table-cell office:value-type="string" office:string-value="LINCOLN COUNTY HOSPITAL"/>
          <table:table-cell office:value-type="string" office:string-value="RY553"/>
          <table:table-cell table:number-columns-repeated="16374"/>
        </table:table-row>
        <table:table-row>
          <table:table-cell table:number-columns-repeated="6"/>
          <table:table-cell office:value-type="string" office:string-value="RY5LOUTH COMMUNITY HOSPITAL"/>
          <table:table-cell office:value-type="string" office:string-value="RY5"/>
          <table:table-cell office:value-type="string" office:string-value="LOUTH COMMUNITY HOSPITAL"/>
          <table:table-cell office:value-type="string" office:string-value="RY572"/>
          <table:table-cell table:number-columns-repeated="16374"/>
        </table:table-row>
        <table:table-row>
          <table:table-cell table:number-columns-repeated="6"/>
          <table:table-cell office:value-type="string" office:string-value="RY5SKEGNESS HOSPITAL"/>
          <table:table-cell office:value-type="string" office:string-value="RY5"/>
          <table:table-cell office:value-type="string" office:string-value="SKEGNESS HOSPITAL"/>
          <table:table-cell office:value-type="string" office:string-value="RY539"/>
          <table:table-cell table:number-columns-repeated="16374"/>
        </table:table-row>
        <table:table-row>
          <table:table-cell table:number-columns-repeated="6"/>
          <table:table-cell office:value-type="string" office:string-value="RY5THE BUTTERFLY HOSPICE"/>
          <table:table-cell office:value-type="string" office:string-value="RY5"/>
          <table:table-cell office:value-type="string" office:string-value="THE BUTTERFLY HOSPICE"/>
          <table:table-cell office:value-type="string" office:string-value="RY583"/>
          <table:table-cell table:number-columns-repeated="16374"/>
        </table:table-row>
        <table:table-row>
          <table:table-cell table:number-columns-repeated="6"/>
          <table:table-cell office:value-type="string" office:string-value="RY5THE JOHNSON COMMUNITY HOSPITAL"/>
          <table:table-cell office:value-type="string" office:string-value="RY5"/>
          <table:table-cell office:value-type="string" office:string-value="THE JOHNSON COMMUNITY HOSPITAL"/>
          <table:table-cell office:value-type="string" office:string-value="RY567"/>
          <table:table-cell table:number-columns-repeated="16374"/>
        </table:table-row>
        <table:table-row>
          <table:table-cell table:number-columns-repeated="6"/>
          <table:table-cell office:value-type="string" office:string-value="RY6ARMLEY MOOR HEALTH CENTRE"/>
          <table:table-cell office:value-type="string" office:string-value="RY6"/>
          <table:table-cell office:value-type="string" office:string-value="ARMLEY MOOR HEALTH CENTRE"/>
          <table:table-cell office:value-type="string" office:string-value="RY602"/>
          <table:table-cell table:number-columns-repeated="16374"/>
        </table:table-row>
        <table:table-row>
          <table:table-cell table:number-columns-repeated="6"/>
          <table:table-cell office:value-type="string" office:string-value="RY6BECKETTS PARK"/>
          <table:table-cell office:value-type="string" office:string-value="RY6"/>
          <table:table-cell office:value-type="string" office:string-value="BECKETTS PARK"/>
          <table:table-cell office:value-type="string" office:string-value="RY603"/>
          <table:table-cell table:number-columns-repeated="16374"/>
        </table:table-row>
        <table:table-row>
          <table:table-cell table:number-columns-repeated="6"/>
          <table:table-cell office:value-type="string" office:string-value="RY6BEESTON HILL COMMUNITY HEALTH CENTRE"/>
          <table:table-cell office:value-type="string" office:string-value="RY6"/>
          <table:table-cell office:value-type="string" office:string-value="BEESTON HILL COMMUNITY HEALTH CENTRE"/>
          <table:table-cell office:value-type="string" office:string-value="RY604"/>
          <table:table-cell table:number-columns-repeated="16374"/>
        </table:table-row>
        <table:table-row>
          <table:table-cell table:number-columns-repeated="6"/>
          <table:table-cell office:value-type="string" office:string-value="RY6BEESTON VILLAGE SURGERY"/>
          <table:table-cell office:value-type="string" office:string-value="RY6"/>
          <table:table-cell office:value-type="string" office:string-value="BEESTON VILLAGE SURGERY"/>
          <table:table-cell office:value-type="string" office:string-value="RY605"/>
          <table:table-cell table:number-columns-repeated="16374"/>
        </table:table-row>
        <table:table-row>
          <table:table-cell table:number-columns-repeated="6"/>
          <table:table-cell office:value-type="string" office:string-value="RY6BRAMLEY CLINIC"/>
          <table:table-cell office:value-type="string" office:string-value="RY6"/>
          <table:table-cell office:value-type="string" office:string-value="BRAMLEY CLINIC"/>
          <table:table-cell office:value-type="string" office:string-value="RY606"/>
          <table:table-cell table:number-columns-repeated="16374"/>
        </table:table-row>
        <table:table-row>
          <table:table-cell table:number-columns-repeated="6"/>
          <table:table-cell office:value-type="string" office:string-value="RY6BURMANTOFTS HEALTH CENTRE"/>
          <table:table-cell office:value-type="string" office:string-value="RY6"/>
          <table:table-cell office:value-type="string" office:string-value="BURMANTOFTS HEALTH CENTRE"/>
          <table:table-cell office:value-type="string" office:string-value="RY607"/>
          <table:table-cell table:number-columns-repeated="16374"/>
        </table:table-row>
        <table:table-row>
          <table:table-cell table:number-columns-repeated="6"/>
          <table:table-cell office:value-type="string" office:string-value="RY6CALVERLEY MEDICAL CENTRE"/>
          <table:table-cell office:value-type="string" office:string-value="RY6"/>
          <table:table-cell office:value-type="string" office:string-value="CALVERLEY MEDICAL CENTRE"/>
          <table:table-cell office:value-type="string" office:string-value="RY666"/>
          <table:table-cell table:number-columns-repeated="16374"/>
        </table:table-row>
        <table:table-row>
          <table:table-cell table:number-columns-repeated="6"/>
          <table:table-cell office:value-type="string" office:string-value="RY6CAMHS SERVICE (12A CLARENDON ROAD)"/>
          <table:table-cell office:value-type="string" office:string-value="RY6"/>
          <table:table-cell office:value-type="string" office:string-value="CAMHS SERVICE (12A CLARENDON ROAD)"/>
          <table:table-cell office:value-type="string" office:string-value="RY665"/>
          <table:table-cell table:number-columns-repeated="16374"/>
        </table:table-row>
        <table:table-row>
          <table:table-cell table:number-columns-repeated="6"/>
          <table:table-cell office:value-type="string" office:string-value="RY6CFU (SJUH)"/>
          <table:table-cell office:value-type="string" office:string-value="RY6"/>
          <table:table-cell office:value-type="string" office:string-value="CFU (SJUH)"/>
          <table:table-cell office:value-type="string" office:string-value="RY608"/>
          <table:table-cell table:number-columns-repeated="16374"/>
        </table:table-row>
        <table:table-row>
          <table:table-cell table:number-columns-repeated="6"/>
          <table:table-cell office:value-type="string" office:string-value="RY6CHAPEL ALLERTON HOSPITAL (MUSCULOSKELETAL)"/>
          <table:table-cell office:value-type="string" office:string-value="RY6"/>
          <table:table-cell office:value-type="string" office:string-value="CHAPEL ALLERTON HOSPITAL (MUSCULOSKELETAL)"/>
          <table:table-cell office:value-type="string" office:string-value="RY609"/>
          <table:table-cell table:number-columns-repeated="16374"/>
        </table:table-row>
        <table:table-row>
          <table:table-cell table:number-columns-repeated="6"/>
          <table:table-cell office:value-type="string" office:string-value="RY6CHAPELTOWN HEALTH CENTRE"/>
          <table:table-cell office:value-type="string" office:string-value="RY6"/>
          <table:table-cell office:value-type="string" office:string-value="CHAPELTOWN HEALTH CENTRE"/>
          <table:table-cell office:value-type="string" office:string-value="RY610"/>
          <table:table-cell table:number-columns-repeated="16374"/>
        </table:table-row>
        <table:table-row>
          <table:table-cell table:number-columns-repeated="6"/>
          <table:table-cell office:value-type="string" office:string-value="RY6CHAPELTOWN IFSS"/>
          <table:table-cell office:value-type="string" office:string-value="RY6"/>
          <table:table-cell office:value-type="string" office:string-value="CHAPELTOWN IFSS"/>
          <table:table-cell office:value-type="string" office:string-value="RY611"/>
          <table:table-cell table:number-columns-repeated="16374"/>
        </table:table-row>
        <table:table-row>
          <table:table-cell table:number-columns-repeated="6"/>
          <table:table-cell office:value-type="string" office:string-value="RY6COLTON MILL MEDICAL CENTRE"/>
          <table:table-cell office:value-type="string" office:string-value="RY6"/>
          <table:table-cell office:value-type="string" office:string-value="COLTON MILL MEDICAL CENTRE"/>
          <table:table-cell office:value-type="string" office:string-value="RY614"/>
          <table:table-cell table:number-columns-repeated="16374"/>
        </table:table-row>
        <table:table-row>
          <table:table-cell table:number-columns-repeated="6"/>
          <table:table-cell office:value-type="string" office:string-value="RY6CRAVEN ROAD MEDICAL PRACTICE"/>
          <table:table-cell office:value-type="string" office:string-value="RY6"/>
          <table:table-cell office:value-type="string" office:string-value="CRAVEN ROAD MEDICAL PRACTICE"/>
          <table:table-cell office:value-type="string" office:string-value="RY667"/>
          <table:table-cell table:number-columns-repeated="16374"/>
        </table:table-row>
        <table:table-row>
          <table:table-cell table:number-columns-repeated="6"/>
          <table:table-cell office:value-type="string" office:string-value="RY6CRINGLEBAR"/>
          <table:table-cell office:value-type="string" office:string-value="RY6"/>
          <table:table-cell office:value-type="string" office:string-value="CRINGLEBAR"/>
          <table:table-cell office:value-type="string" office:string-value="RY615"/>
          <table:table-cell table:number-columns-repeated="16374"/>
        </table:table-row>
        <table:table-row>
          <table:table-cell table:number-columns-repeated="6"/>
          <table:table-cell office:value-type="string" office:string-value="RY6EAST LEEDS HEALTH CENTRE"/>
          <table:table-cell office:value-type="string" office:string-value="RY6"/>
          <table:table-cell office:value-type="string" office:string-value="EAST LEEDS HEALTH CENTRE"/>
          <table:table-cell office:value-type="string" office:string-value="RY616"/>
          <table:table-cell table:number-columns-repeated="16374"/>
        </table:table-row>
        <table:table-row>
          <table:table-cell table:number-columns-repeated="6"/>
          <table:table-cell office:value-type="string" office:string-value="RY6FOUNDRY LANE SURGERY"/>
          <table:table-cell office:value-type="string" office:string-value="RY6"/>
          <table:table-cell office:value-type="string" office:string-value="FOUNDRY LANE SURGERY"/>
          <table:table-cell office:value-type="string" office:string-value="RY687"/>
          <table:table-cell table:number-columns-repeated="16374"/>
        </table:table-row>
        <table:table-row>
          <table:table-cell table:number-columns-repeated="6"/>
          <table:table-cell office:value-type="string" office:string-value="RY6GILDERSOME CLINIC"/>
          <table:table-cell office:value-type="string" office:string-value="RY6"/>
          <table:table-cell office:value-type="string" office:string-value="GILDERSOME CLINIC"/>
          <table:table-cell office:value-type="string" office:string-value="RY618"/>
          <table:table-cell table:number-columns-repeated="16374"/>
        </table:table-row>
        <table:table-row>
          <table:table-cell table:number-columns-repeated="6"/>
          <table:table-cell office:value-type="string" office:string-value="RY6GIPTON CLINIC"/>
          <table:table-cell office:value-type="string" office:string-value="RY6"/>
          <table:table-cell office:value-type="string" office:string-value="GIPTON CLINIC"/>
          <table:table-cell office:value-type="string" office:string-value="RY619"/>
          <table:table-cell table:number-columns-repeated="16374"/>
        </table:table-row>
        <table:table-row>
          <table:table-cell table:number-columns-repeated="6"/>
          <table:table-cell office:value-type="string" office:string-value="RY6GUISELEY CLINIC"/>
          <table:table-cell office:value-type="string" office:string-value="RY6"/>
          <table:table-cell office:value-type="string" office:string-value="GUISELEY CLINIC"/>
          <table:table-cell office:value-type="string" office:string-value="RY620"/>
          <table:table-cell table:number-columns-repeated="16374"/>
        </table:table-row>
        <table:table-row>
          <table:table-cell table:number-columns-repeated="6"/>
          <table:table-cell office:value-type="string" office:string-value="RY6HALTON CLINIC"/>
          <table:table-cell office:value-type="string" office:string-value="RY6"/>
          <table:table-cell office:value-type="string" office:string-value="HALTON CLINIC"/>
          <table:table-cell office:value-type="string" office:string-value="RY621"/>
          <table:table-cell table:number-columns-repeated="16374"/>
        </table:table-row>
        <table:table-row>
          <table:table-cell table:number-columns-repeated="6"/>
          <table:table-cell office:value-type="string" office:string-value="RY6HANNAH HOUSE"/>
          <table:table-cell office:value-type="string" office:string-value="RY6"/>
          <table:table-cell office:value-type="string" office:string-value="HANNAH HOUSE"/>
          <table:table-cell office:value-type="string" office:string-value="RY622"/>
          <table:table-cell table:number-columns-repeated="16374"/>
        </table:table-row>
        <table:table-row>
          <table:table-cell table:number-columns-repeated="6"/>
          <table:table-cell office:value-type="string" office:string-value="RY6HAREHILLS CHILDRENS CENTRE"/>
          <table:table-cell office:value-type="string" office:string-value="RY6"/>
          <table:table-cell office:value-type="string" office:string-value="HAREHILLS CHILDRENS CENTRE"/>
          <table:table-cell office:value-type="string" office:string-value="RY623"/>
          <table:table-cell table:number-columns-repeated="16374"/>
        </table:table-row>
        <table:table-row>
          <table:table-cell table:number-columns-repeated="6"/>
          <table:table-cell office:value-type="string" office:string-value="RY6HARRY BOOTH HOUSE"/>
          <table:table-cell office:value-type="string" office:string-value="RY6"/>
          <table:table-cell office:value-type="string" office:string-value="HARRY BOOTH HOUSE"/>
          <table:table-cell office:value-type="string" office:string-value="RY686"/>
          <table:table-cell table:number-columns-repeated="16374"/>
        </table:table-row>
        <table:table-row>
          <table:table-cell table:number-columns-repeated="6"/>
          <table:table-cell office:value-type="string" office:string-value="RY6HAWTHORN HOUSE"/>
          <table:table-cell office:value-type="string" office:string-value="RY6"/>
          <table:table-cell office:value-type="string" office:string-value="HAWTHORN HOUSE"/>
          <table:table-cell office:value-type="string" office:string-value="RY624"/>
          <table:table-cell table:number-columns-repeated="16374"/>
        </table:table-row>
        <table:table-row>
          <table:table-cell table:number-columns-repeated="6"/>
          <table:table-cell office:value-type="string" office:string-value="RY6HAWTHORN SURGERY"/>
          <table:table-cell office:value-type="string" office:string-value="RY6"/>
          <table:table-cell office:value-type="string" office:string-value="HAWTHORN SURGERY"/>
          <table:table-cell office:value-type="string" office:string-value="RY668"/>
          <table:table-cell table:number-columns-repeated="16374"/>
        </table:table-row>
        <table:table-row>
          <table:table-cell table:number-columns-repeated="6"/>
          <table:table-cell office:value-type="string" office:string-value="RY6HIGHFIELD MEDICAL CENTRE"/>
          <table:table-cell office:value-type="string" office:string-value="RY6"/>
          <table:table-cell office:value-type="string" office:string-value="HIGHFIELD MEDICAL CENTRE"/>
          <table:table-cell office:value-type="string" office:string-value="RY669"/>
          <table:table-cell table:number-columns-repeated="16374"/>
        </table:table-row>
        <table:table-row>
          <table:table-cell table:number-columns-repeated="6"/>
          <table:table-cell office:value-type="string" office:string-value="RY6HILLFOOT SURGERY"/>
          <table:table-cell office:value-type="string" office:string-value="RY6"/>
          <table:table-cell office:value-type="string" office:string-value="HILLFOOT SURGERY"/>
          <table:table-cell office:value-type="string" office:string-value="RY670"/>
          <table:table-cell table:number-columns-repeated="16374"/>
        </table:table-row>
        <table:table-row>
          <table:table-cell table:number-columns-repeated="6"/>
          <table:table-cell office:value-type="string" office:string-value="RY6HOLT PARK HEALTH CENTRE"/>
          <table:table-cell office:value-type="string" office:string-value="RY6"/>
          <table:table-cell office:value-type="string" office:string-value="HOLT PARK HEALTH CENTRE"/>
          <table:table-cell office:value-type="string" office:string-value="RY625"/>
          <table:table-cell table:number-columns-repeated="16374"/>
        </table:table-row>
        <table:table-row>
          <table:table-cell table:number-columns-repeated="6"/>
          <table:table-cell office:value-type="string" office:string-value="RY6HORSFORTH CLINIC"/>
          <table:table-cell office:value-type="string" office:string-value="RY6"/>
          <table:table-cell office:value-type="string" office:string-value="HORSFORTH CLINIC"/>
          <table:table-cell office:value-type="string" office:string-value="RY626"/>
          <table:table-cell table:number-columns-repeated="16374"/>
        </table:table-row>
        <table:table-row>
          <table:table-cell table:number-columns-repeated="6"/>
          <table:table-cell office:value-type="string" office:string-value="RY6HUNSLET HEALTH CENTRE"/>
          <table:table-cell office:value-type="string" office:string-value="RY6"/>
          <table:table-cell office:value-type="string" office:string-value="HUNSLET HEALTH CENTRE"/>
          <table:table-cell office:value-type="string" office:string-value="RY627"/>
          <table:table-cell table:number-columns-repeated="16374"/>
        </table:table-row>
        <table:table-row>
          <table:table-cell table:number-columns-repeated="6"/>
          <table:table-cell office:value-type="string" office:string-value="RY6IRELAND WOOD SURGERY"/>
          <table:table-cell office:value-type="string" office:string-value="RY6"/>
          <table:table-cell office:value-type="string" office:string-value="IRELAND WOOD SURGERY"/>
          <table:table-cell office:value-type="string" office:string-value="RY684"/>
          <table:table-cell table:number-columns-repeated="16374"/>
        </table:table-row>
        <table:table-row>
          <table:table-cell table:number-columns-repeated="6"/>
          <table:table-cell office:value-type="string" office:string-value="RY6KIPPAX HEALTH CENTRE"/>
          <table:table-cell office:value-type="string" office:string-value="RY6"/>
          <table:table-cell office:value-type="string" office:string-value="KIPPAX HEALTH CENTRE"/>
          <table:table-cell office:value-type="string" office:string-value="RY628"/>
          <table:table-cell table:number-columns-repeated="16374"/>
        </table:table-row>
        <table:table-row>
          <table:table-cell table:number-columns-repeated="6"/>
          <table:table-cell office:value-type="string" office:string-value="RY6KIRKSTALL HEALTH CENTRE"/>
          <table:table-cell office:value-type="string" office:string-value="RY6"/>
          <table:table-cell office:value-type="string" office:string-value="KIRKSTALL HEALTH CENTRE"/>
          <table:table-cell office:value-type="string" office:string-value="RY629"/>
          <table:table-cell table:number-columns-repeated="16374"/>
        </table:table-row>
        <table:table-row>
          <table:table-cell table:number-columns-repeated="6"/>
          <table:table-cell office:value-type="string" office:string-value="RY6KIRKSTALL LANE MEDICAL CENTRE"/>
          <table:table-cell office:value-type="string" office:string-value="RY6"/>
          <table:table-cell office:value-type="string" office:string-value="KIRKSTALL LANE MEDICAL CENTRE"/>
          <table:table-cell office:value-type="string" office:string-value="RY671"/>
          <table:table-cell table:number-columns-repeated="16374"/>
        </table:table-row>
        <table:table-row>
          <table:table-cell table:number-columns-repeated="6"/>
          <table:table-cell office:value-type="string" office:string-value="RY6LEAFIELD CLINIC"/>
          <table:table-cell office:value-type="string" office:string-value="RY6"/>
          <table:table-cell office:value-type="string" office:string-value="LEAFIELD CLINIC"/>
          <table:table-cell office:value-type="string" office:string-value="RY630"/>
          <table:table-cell table:number-columns-repeated="16374"/>
        </table:table-row>
        <table:table-row>
          <table:table-cell table:number-columns-repeated="6"/>
          <table:table-cell office:value-type="string" office:string-value="RY6LEEDS CITY COLLEGE - HORSFORTH CAMPUS"/>
          <table:table-cell office:value-type="string" office:string-value="RY6"/>
          <table:table-cell office:value-type="string" office:string-value="LEEDS CITY COLLEGE - HORSFORTH CAMPUS"/>
          <table:table-cell office:value-type="string" office:string-value="RY682"/>
          <table:table-cell table:number-columns-repeated="16374"/>
        </table:table-row>
        <table:table-row>
          <table:table-cell table:number-columns-repeated="6"/>
          <table:table-cell office:value-type="string" office:string-value="RY6LEEDS CITY COLLEGE - PARK LANE CAMPUS"/>
          <table:table-cell office:value-type="string" office:string-value="RY6"/>
          <table:table-cell office:value-type="string" office:string-value="LEEDS CITY COLLEGE - PARK LANE CAMPUS"/>
          <table:table-cell office:value-type="string" office:string-value="RY680"/>
          <table:table-cell table:number-columns-repeated="16374"/>
        </table:table-row>
        <table:table-row>
          <table:table-cell table:number-columns-repeated="6"/>
          <table:table-cell office:value-type="string" office:string-value="RY6LEEDS CITY COLLEGE - THOMAS DANBY CAMPUS"/>
          <table:table-cell office:value-type="string" office:string-value="RY6"/>
          <table:table-cell office:value-type="string" office:string-value="LEEDS CITY COLLEGE - THOMAS DANBY CAMPUS"/>
          <table:table-cell office:value-type="string" office:string-value="RY681"/>
          <table:table-cell table:number-columns-repeated="16374"/>
        </table:table-row>
        <table:table-row>
          <table:table-cell table:number-columns-repeated="6"/>
          <table:table-cell office:value-type="string" office:string-value="RY6LEEDS COMMUNITY EQUIPMENT SERVICE"/>
          <table:table-cell office:value-type="string" office:string-value="RY6"/>
          <table:table-cell office:value-type="string" office:string-value="LEEDS COMMUNITY EQUIPMENT SERVICE"/>
          <table:table-cell office:value-type="string" office:string-value="RY631"/>
          <table:table-cell table:number-columns-repeated="16374"/>
        </table:table-row>
        <table:table-row>
          <table:table-cell table:number-columns-repeated="6"/>
          <table:table-cell office:value-type="string" office:string-value="RY6LEEDS GENERAL INFIRMARY"/>
          <table:table-cell office:value-type="string" office:string-value="RY6"/>
          <table:table-cell office:value-type="string" office:string-value="LEEDS GENERAL INFIRMARY"/>
          <table:table-cell office:value-type="string" office:string-value="RY601"/>
          <table:table-cell table:number-columns-repeated="16374"/>
        </table:table-row>
        <table:table-row>
          <table:table-cell table:number-columns-repeated="6"/>
          <table:table-cell office:value-type="string" office:string-value="RY6LEEDS STUDENT MEDICAL PRACTICE"/>
          <table:table-cell office:value-type="string" office:string-value="RY6"/>
          <table:table-cell office:value-type="string" office:string-value="LEEDS STUDENT MEDICAL PRACTICE"/>
          <table:table-cell office:value-type="string" office:string-value="RY672"/>
          <table:table-cell table:number-columns-repeated="16374"/>
        </table:table-row>
        <table:table-row>
          <table:table-cell table:number-columns-repeated="6"/>
          <table:table-cell office:value-type="string" office:string-value="RY6LITTLE WOODHOUSE HALL"/>
          <table:table-cell office:value-type="string" office:string-value="RY6"/>
          <table:table-cell office:value-type="string" office:string-value="LITTLE WOODHOUSE HALL"/>
          <table:table-cell office:value-type="string" office:string-value="RY632"/>
          <table:table-cell table:number-columns-repeated="16374"/>
        </table:table-row>
        <table:table-row>
          <table:table-cell table:number-columns-repeated="6"/>
          <table:table-cell office:value-type="string" office:string-value="RY6MANOR PARK SURGERY"/>
          <table:table-cell office:value-type="string" office:string-value="RY6"/>
          <table:table-cell office:value-type="string" office:string-value="MANOR PARK SURGERY"/>
          <table:table-cell office:value-type="string" office:string-value="RY685"/>
          <table:table-cell table:number-columns-repeated="16374"/>
        </table:table-row>
        <table:table-row>
          <table:table-cell table:number-columns-repeated="6"/>
          <table:table-cell office:value-type="string" office:string-value="RY6MEANWOOD HEALTH CENTRE"/>
          <table:table-cell office:value-type="string" office:string-value="RY6"/>
          <table:table-cell office:value-type="string" office:string-value="MEANWOOD HEALTH CENTRE"/>
          <table:table-cell office:value-type="string" office:string-value="RY633"/>
          <table:table-cell table:number-columns-repeated="16374"/>
        </table:table-row>
        <table:table-row>
          <table:table-cell table:number-columns-repeated="6"/>
          <table:table-cell office:value-type="string" office:string-value="RY6MIDDLETON COMMUNITY HEALTH CENTRE"/>
          <table:table-cell office:value-type="string" office:string-value="RY6"/>
          <table:table-cell office:value-type="string" office:string-value="MIDDLETON COMMUNITY HEALTH CENTRE"/>
          <table:table-cell office:value-type="string" office:string-value="RY634"/>
          <table:table-cell table:number-columns-repeated="16374"/>
        </table:table-row>
        <table:table-row>
          <table:table-cell table:number-columns-repeated="6"/>
          <table:table-cell office:value-type="string" office:string-value="RY6MORLEY HEALTH CENTRE"/>
          <table:table-cell office:value-type="string" office:string-value="RY6"/>
          <table:table-cell office:value-type="string" office:string-value="MORLEY HEALTH CENTRE"/>
          <table:table-cell office:value-type="string" office:string-value="RY635"/>
          <table:table-cell table:number-columns-repeated="16374"/>
        </table:table-row>
        <table:table-row>
          <table:table-cell table:number-columns-repeated="6"/>
          <table:table-cell office:value-type="string" office:string-value="RY6NEW CROFT SURGERY"/>
          <table:table-cell office:value-type="string" office:string-value="RY6"/>
          <table:table-cell office:value-type="string" office:string-value="NEW CROFT SURGERY"/>
          <table:table-cell office:value-type="string" office:string-value="RY673"/>
          <table:table-cell table:number-columns-repeated="16374"/>
        </table:table-row>
        <table:table-row>
          <table:table-cell table:number-columns-repeated="6"/>
          <table:table-cell office:value-type="string" office:string-value="RY6NORTH WEST HOUSE (PCT HQ)"/>
          <table:table-cell office:value-type="string" office:string-value="RY6"/>
          <table:table-cell office:value-type="string" office:string-value="NORTH WEST HOUSE (PCT HQ)"/>
          <table:table-cell office:value-type="string" office:string-value="RY636"/>
          <table:table-cell table:number-columns-repeated="16374"/>
        </table:table-row>
        <table:table-row>
          <table:table-cell table:number-columns-repeated="6"/>
          <table:table-cell office:value-type="string" office:string-value="RY6OFFENDER HEALTHCARE - LEEDS"/>
          <table:table-cell office:value-type="string" office:string-value="RY6"/>
          <table:table-cell office:value-type="string" office:string-value="OFFENDER HEALTHCARE - LEEDS"/>
          <table:table-cell office:value-type="string" office:string-value="RY690"/>
          <table:table-cell table:number-columns-repeated="16374"/>
        </table:table-row>
        <table:table-row>
          <table:table-cell table:number-columns-repeated="6"/>
          <table:table-cell office:value-type="string" office:string-value="RY6OFFENDER HEALTHCARE - WEALSTUN"/>
          <table:table-cell office:value-type="string" office:string-value="RY6"/>
          <table:table-cell office:value-type="string" office:string-value="OFFENDER HEALTHCARE - WEALSTUN"/>
          <table:table-cell office:value-type="string" office:string-value="RY692"/>
          <table:table-cell table:number-columns-repeated="16374"/>
        </table:table-row>
        <table:table-row>
          <table:table-cell table:number-columns-repeated="6"/>
          <table:table-cell office:value-type="string" office:string-value="RY6OFFENDER HEALTHCARE - WETHERBY"/>
          <table:table-cell office:value-type="string" office:string-value="RY6"/>
          <table:table-cell office:value-type="string" office:string-value="OFFENDER HEALTHCARE - WETHERBY"/>
          <table:table-cell office:value-type="string" office:string-value="RY691"/>
          <table:table-cell table:number-columns-repeated="16374"/>
        </table:table-row>
        <table:table-row>
          <table:table-cell table:number-columns-repeated="6"/>
          <table:table-cell office:value-type="string" office:string-value="RY6OSMONDTHORPE ONE STOP SHOP"/>
          <table:table-cell office:value-type="string" office:string-value="RY6"/>
          <table:table-cell office:value-type="string" office:string-value="OSMONDTHORPE ONE STOP SHOP"/>
          <table:table-cell office:value-type="string" office:string-value="RY637"/>
          <table:table-cell table:number-columns-repeated="16374"/>
        </table:table-row>
        <table:table-row>
          <table:table-cell table:number-columns-repeated="6"/>
          <table:table-cell office:value-type="string" office:string-value="RY6OTLEY CLINIC"/>
          <table:table-cell office:value-type="string" office:string-value="RY6"/>
          <table:table-cell office:value-type="string" office:string-value="OTLEY CLINIC"/>
          <table:table-cell office:value-type="string" office:string-value="RY638"/>
          <table:table-cell table:number-columns-repeated="16374"/>
        </table:table-row>
        <table:table-row>
          <table:table-cell table:number-columns-repeated="6"/>
          <table:table-cell office:value-type="string" office:string-value="RY6PARK EDGE MEDICAL CENTRE"/>
          <table:table-cell office:value-type="string" office:string-value="RY6"/>
          <table:table-cell office:value-type="string" office:string-value="PARK EDGE MEDICAL CENTRE"/>
          <table:table-cell office:value-type="string" office:string-value="RY639"/>
          <table:table-cell table:number-columns-repeated="16374"/>
        </table:table-row>
        <table:table-row>
          <table:table-cell table:number-columns-repeated="6"/>
          <table:table-cell office:value-type="string" office:string-value="RY6PARK EDGE PRACTICE"/>
          <table:table-cell office:value-type="string" office:string-value="RY6"/>
          <table:table-cell office:value-type="string" office:string-value="PARK EDGE PRACTICE"/>
          <table:table-cell office:value-type="string" office:string-value="RY674"/>
          <table:table-cell table:number-columns-repeated="16374"/>
        </table:table-row>
        <table:table-row>
          <table:table-cell table:number-columns-repeated="6"/>
          <table:table-cell office:value-type="string" office:string-value="RY6PARK ROAD MEDICAL CENTRE"/>
          <table:table-cell office:value-type="string" office:string-value="RY6"/>
          <table:table-cell office:value-type="string" office:string-value="PARK ROAD MEDICAL CENTRE"/>
          <table:table-cell office:value-type="string" office:string-value="RY675"/>
          <table:table-cell table:number-columns-repeated="16374"/>
        </table:table-row>
        <table:table-row>
          <table:table-cell table:number-columns-repeated="6"/>
          <table:table-cell office:value-type="string" office:string-value="RY6PARKSIDE COMMUNITY HEALTH CENTRE"/>
          <table:table-cell office:value-type="string" office:string-value="RY6"/>
          <table:table-cell office:value-type="string" office:string-value="PARKSIDE COMMUNITY HEALTH CENTRE"/>
          <table:table-cell office:value-type="string" office:string-value="RY640"/>
          <table:table-cell table:number-columns-repeated="16374"/>
        </table:table-row>
        <table:table-row>
          <table:table-cell table:number-columns-repeated="6"/>
          <table:table-cell office:value-type="string" office:string-value="RY6PRIORY VIEW MEDICAL CENTRE"/>
          <table:table-cell office:value-type="string" office:string-value="RY6"/>
          <table:table-cell office:value-type="string" office:string-value="PRIORY VIEW MEDICAL CENTRE"/>
          <table:table-cell office:value-type="string" office:string-value="RY683"/>
          <table:table-cell table:number-columns-repeated="16374"/>
        </table:table-row>
        <table:table-row>
          <table:table-cell table:number-columns-repeated="6"/>
          <table:table-cell office:value-type="string" office:string-value="RY6PUDSEY HEALTH CENTRE"/>
          <table:table-cell office:value-type="string" office:string-value="RY6"/>
          <table:table-cell office:value-type="string" office:string-value="PUDSEY HEALTH CENTRE"/>
          <table:table-cell office:value-type="string" office:string-value="RY641"/>
          <table:table-cell table:number-columns-repeated="16374"/>
        </table:table-row>
        <table:table-row>
          <table:table-cell table:number-columns-repeated="6"/>
          <table:table-cell office:value-type="string" office:string-value="RY6REGINALD CENTRE"/>
          <table:table-cell office:value-type="string" office:string-value="RY6"/>
          <table:table-cell office:value-type="string" office:string-value="REGINALD CENTRE"/>
          <table:table-cell office:value-type="string" office:string-value="RY642"/>
          <table:table-cell table:number-columns-repeated="16374"/>
        </table:table-row>
        <table:table-row>
          <table:table-cell table:number-columns-repeated="6"/>
          <table:table-cell office:value-type="string" office:string-value="RY6RICHMOND HOUSE"/>
          <table:table-cell office:value-type="string" office:string-value="RY6"/>
          <table:table-cell office:value-type="string" office:string-value="RICHMOND HOUSE"/>
          <table:table-cell office:value-type="string" office:string-value="RY643"/>
          <table:table-cell table:number-columns-repeated="16374"/>
        </table:table-row>
        <table:table-row>
          <table:table-cell table:number-columns-repeated="6"/>
          <table:table-cell office:value-type="string" office:string-value="RY6ROBIN LANE MEDICAL CENTRE"/>
          <table:table-cell office:value-type="string" office:string-value="RY6"/>
          <table:table-cell office:value-type="string" office:string-value="ROBIN LANE MEDICAL CENTRE"/>
          <table:table-cell office:value-type="string" office:string-value="RY676"/>
          <table:table-cell table:number-columns-repeated="16374"/>
        </table:table-row>
        <table:table-row>
          <table:table-cell table:number-columns-repeated="6"/>
          <table:table-cell office:value-type="string" office:string-value="RY6ROTHWELL HEALTH CENTRE"/>
          <table:table-cell office:value-type="string" office:string-value="RY6"/>
          <table:table-cell office:value-type="string" office:string-value="ROTHWELL HEALTH CENTRE"/>
          <table:table-cell office:value-type="string" office:string-value="RY644"/>
          <table:table-cell table:number-columns-repeated="16374"/>
        </table:table-row>
        <table:table-row>
          <table:table-cell table:number-columns-repeated="6"/>
          <table:table-cell office:value-type="string" office:string-value="RY6RUTLAND LODGE MEDICAL PRACTICE"/>
          <table:table-cell office:value-type="string" office:string-value="RY6"/>
          <table:table-cell office:value-type="string" office:string-value="RUTLAND LODGE MEDICAL PRACTICE"/>
          <table:table-cell office:value-type="string" office:string-value="RY645"/>
          <table:table-cell table:number-columns-repeated="16374"/>
        </table:table-row>
        <table:table-row>
          <table:table-cell table:number-columns-repeated="6"/>
          <table:table-cell office:value-type="string" office:string-value="RY6SCOTT HALL LEISURE CENTRE"/>
          <table:table-cell office:value-type="string" office:string-value="RY6"/>
          <table:table-cell office:value-type="string" office:string-value="SCOTT HALL LEISURE CENTRE"/>
          <table:table-cell office:value-type="string" office:string-value="RY677"/>
          <table:table-cell table:number-columns-repeated="16374"/>
        </table:table-row>
        <table:table-row>
          <table:table-cell table:number-columns-repeated="6"/>
          <table:table-cell office:value-type="string" office:string-value="RY6SEACROFT CLINIC"/>
          <table:table-cell office:value-type="string" office:string-value="RY6"/>
          <table:table-cell office:value-type="string" office:string-value="SEACROFT CLINIC"/>
          <table:table-cell office:value-type="string" office:string-value="RY646"/>
          <table:table-cell table:number-columns-repeated="16374"/>
        </table:table-row>
        <table:table-row>
          <table:table-cell table:number-columns-repeated="6"/>
          <table:table-cell office:value-type="string" office:string-value="RY6SEACROFT HOSPITAL"/>
          <table:table-cell office:value-type="string" office:string-value="RY6"/>
          <table:table-cell office:value-type="string" office:string-value="SEACROFT HOSPITAL"/>
          <table:table-cell office:value-type="string" office:string-value="RY647"/>
          <table:table-cell table:number-columns-repeated="16374"/>
        </table:table-row>
        <table:table-row>
          <table:table-cell table:number-columns-repeated="6"/>
          <table:table-cell office:value-type="string" office:string-value="RY6SEACROFT ONE STOP SHOP"/>
          <table:table-cell office:value-type="string" office:string-value="RY6"/>
          <table:table-cell office:value-type="string" office:string-value="SEACROFT ONE STOP SHOP"/>
          <table:table-cell office:value-type="string" office:string-value="RY648"/>
          <table:table-cell table:number-columns-repeated="16374"/>
        </table:table-row>
        <table:table-row>
          <table:table-cell table:number-columns-repeated="6"/>
          <table:table-cell office:value-type="string" office:string-value="RY6SHAFTSBURY HOUSE"/>
          <table:table-cell office:value-type="string" office:string-value="RY6"/>
          <table:table-cell office:value-type="string" office:string-value="SHAFTSBURY HOUSE"/>
          <table:table-cell office:value-type="string" office:string-value="RY649"/>
          <table:table-cell table:number-columns-repeated="16374"/>
        </table:table-row>
        <table:table-row>
          <table:table-cell table:number-columns-repeated="6"/>
          <table:table-cell office:value-type="string" office:string-value="RY6ST GEORGES CENTRE"/>
          <table:table-cell office:value-type="string" office:string-value="RY6"/>
          <table:table-cell office:value-type="string" office:string-value="ST GEORGES CENTRE"/>
          <table:table-cell office:value-type="string" office:string-value="RY650"/>
          <table:table-cell table:number-columns-repeated="16374"/>
        </table:table-row>
        <table:table-row>
          <table:table-cell table:number-columns-repeated="6"/>
          <table:table-cell office:value-type="string" office:string-value="RY6ST MARY'S HOSPITAL"/>
          <table:table-cell office:value-type="string" office:string-value="RY6"/>
          <table:table-cell office:value-type="string" office:string-value="ST MARY'S HOSPITAL"/>
          <table:table-cell office:value-type="string" office:string-value="RY612"/>
          <table:table-cell table:number-columns-repeated="16374"/>
        </table:table-row>
        <table:table-row>
          <table:table-cell table:number-columns-repeated="6"/>
          <table:table-cell office:value-type="string" office:string-value="RY6STOCKDALE HOUSE"/>
          <table:table-cell office:value-type="string" office:string-value="RY6"/>
          <table:table-cell office:value-type="string" office:string-value="STOCKDALE HOUSE"/>
          <table:table-cell office:value-type="string" office:string-value="RY651"/>
          <table:table-cell table:number-columns-repeated="16374"/>
        </table:table-row>
        <table:table-row>
          <table:table-cell table:number-columns-repeated="6"/>
          <table:table-cell office:value-type="string" office:string-value="RY6STREET LANE PRACTICE"/>
          <table:table-cell office:value-type="string" office:string-value="RY6"/>
          <table:table-cell office:value-type="string" office:string-value="STREET LANE PRACTICE"/>
          <table:table-cell office:value-type="string" office:string-value="RY688"/>
          <table:table-cell table:number-columns-repeated="16374"/>
        </table:table-row>
        <table:table-row>
          <table:table-cell table:number-columns-repeated="6"/>
          <table:table-cell office:value-type="string" office:string-value="RY6SUNFIELD MEDICAL CENTRE"/>
          <table:table-cell office:value-type="string" office:string-value="RY6"/>
          <table:table-cell office:value-type="string" office:string-value="SUNFIELD MEDICAL CENTRE"/>
          <table:table-cell office:value-type="string" office:string-value="RY652"/>
          <table:table-cell table:number-columns-repeated="16374"/>
        </table:table-row>
        <table:table-row>
          <table:table-cell table:number-columns-repeated="6"/>
          <table:table-cell office:value-type="string" office:string-value="RY6SWILLINGTON CLINIC"/>
          <table:table-cell office:value-type="string" office:string-value="RY6"/>
          <table:table-cell office:value-type="string" office:string-value="SWILLINGTON CLINIC"/>
          <table:table-cell office:value-type="string" office:string-value="RY653"/>
          <table:table-cell table:number-columns-repeated="16374"/>
        </table:table-row>
        <table:table-row>
          <table:table-cell table:number-columns-repeated="6"/>
          <table:table-cell office:value-type="string" office:string-value="RY6THORNTON MEDICAL CENTRE"/>
          <table:table-cell office:value-type="string" office:string-value="RY6"/>
          <table:table-cell office:value-type="string" office:string-value="THORNTON MEDICAL CENTRE"/>
          <table:table-cell office:value-type="string" office:string-value="RY654"/>
          <table:table-cell table:number-columns-repeated="16374"/>
        </table:table-row>
        <table:table-row>
          <table:table-cell table:number-columns-repeated="6"/>
          <table:table-cell office:value-type="string" office:string-value="RY6TINSHILL LANE SURGERY"/>
          <table:table-cell office:value-type="string" office:string-value="RY6"/>
          <table:table-cell office:value-type="string" office:string-value="TINSHILL LANE SURGERY"/>
          <table:table-cell office:value-type="string" office:string-value="RY678"/>
          <table:table-cell table:number-columns-repeated="16374"/>
        </table:table-row>
        <table:table-row>
          <table:table-cell table:number-columns-repeated="6"/>
          <table:table-cell office:value-type="string" office:string-value="RY6WEST LODGE SURGERY"/>
          <table:table-cell office:value-type="string" office:string-value="RY6"/>
          <table:table-cell office:value-type="string" office:string-value="WEST LODGE SURGERY"/>
          <table:table-cell office:value-type="string" office:string-value="RY689"/>
          <table:table-cell table:number-columns-repeated="16374"/>
        </table:table-row>
        <table:table-row>
          <table:table-cell table:number-columns-repeated="6"/>
          <table:table-cell office:value-type="string" office:string-value="RY6WESTGATE SURGERY"/>
          <table:table-cell office:value-type="string" office:string-value="RY6"/>
          <table:table-cell office:value-type="string" office:string-value="WESTGATE SURGERY"/>
          <table:table-cell office:value-type="string" office:string-value="RY655"/>
          <table:table-cell table:number-columns-repeated="16374"/>
        </table:table-row>
        <table:table-row>
          <table:table-cell table:number-columns-repeated="6"/>
          <table:table-cell office:value-type="string" office:string-value="RY6WETHERBY HEALTH CENTRE"/>
          <table:table-cell office:value-type="string" office:string-value="RY6"/>
          <table:table-cell office:value-type="string" office:string-value="WETHERBY HEALTH CENTRE"/>
          <table:table-cell office:value-type="string" office:string-value="RY656"/>
          <table:table-cell table:number-columns-repeated="16374"/>
        </table:table-row>
        <table:table-row>
          <table:table-cell table:number-columns-repeated="6"/>
          <table:table-cell office:value-type="string" office:string-value="RY6WHARFEDALE HOSPITAL"/>
          <table:table-cell office:value-type="string" office:string-value="RY6"/>
          <table:table-cell office:value-type="string" office:string-value="WHARFEDALE HOSPITAL"/>
          <table:table-cell office:value-type="string" office:string-value="RY657"/>
          <table:table-cell table:number-columns-repeated="16374"/>
        </table:table-row>
        <table:table-row>
          <table:table-cell table:number-columns-repeated="6"/>
          <table:table-cell office:value-type="string" office:string-value="RY6WHITEHALL SURGERY"/>
          <table:table-cell office:value-type="string" office:string-value="RY6"/>
          <table:table-cell office:value-type="string" office:string-value="WHITEHALL SURGERY"/>
          <table:table-cell office:value-type="string" office:string-value="RY679"/>
          <table:table-cell table:number-columns-repeated="16374"/>
        </table:table-row>
        <table:table-row>
          <table:table-cell table:number-columns-repeated="6"/>
          <table:table-cell office:value-type="string" office:string-value="RY6WIRA HOUSE"/>
          <table:table-cell office:value-type="string" office:string-value="RY6"/>
          <table:table-cell office:value-type="string" office:string-value="WIRA HOUSE"/>
          <table:table-cell office:value-type="string" office:string-value="RY658"/>
          <table:table-cell table:number-columns-repeated="16374"/>
        </table:table-row>
        <table:table-row>
          <table:table-cell table:number-columns-repeated="6"/>
          <table:table-cell office:value-type="string" office:string-value="RY6WOODHOUSE HEALTH CENTRE"/>
          <table:table-cell office:value-type="string" office:string-value="RY6"/>
          <table:table-cell office:value-type="string" office:string-value="WOODHOUSE HEALTH CENTRE"/>
          <table:table-cell office:value-type="string" office:string-value="RY659"/>
          <table:table-cell table:number-columns-repeated="16374"/>
        </table:table-row>
        <table:table-row>
          <table:table-cell table:number-columns-repeated="6"/>
          <table:table-cell office:value-type="string" office:string-value="RY6WOODSLEY ROAD HEALTH CENTRE"/>
          <table:table-cell office:value-type="string" office:string-value="RY6"/>
          <table:table-cell office:value-type="string" office:string-value="WOODSLEY ROAD HEALTH CENTRE"/>
          <table:table-cell office:value-type="string" office:string-value="RY660"/>
          <table:table-cell table:number-columns-repeated="16374"/>
        </table:table-row>
        <table:table-row>
          <table:table-cell table:number-columns-repeated="6"/>
          <table:table-cell office:value-type="string" office:string-value="RY6WORTLEY BECK HEALTH CENTRE"/>
          <table:table-cell office:value-type="string" office:string-value="RY6"/>
          <table:table-cell office:value-type="string" office:string-value="WORTLEY BECK HEALTH CENTRE"/>
          <table:table-cell office:value-type="string" office:string-value="RY661"/>
          <table:table-cell table:number-columns-repeated="16374"/>
        </table:table-row>
        <table:table-row>
          <table:table-cell table:number-columns-repeated="6"/>
          <table:table-cell office:value-type="string" office:string-value="RY6YEADON HEALTH CENTRE"/>
          <table:table-cell office:value-type="string" office:string-value="RY6"/>
          <table:table-cell office:value-type="string" office:string-value="YEADON HEALTH CENTRE"/>
          <table:table-cell office:value-type="string" office:string-value="RY662"/>
          <table:table-cell table:number-columns-repeated="16374"/>
        </table:table-row>
        <table:table-row>
          <table:table-cell table:number-columns-repeated="6"/>
          <table:table-cell office:value-type="string" office:string-value="RY8AMBERLEY HOUSE"/>
          <table:table-cell office:value-type="string" office:string-value="RY8"/>
          <table:table-cell office:value-type="string" office:string-value="AMBERLEY HOUSE"/>
          <table:table-cell office:value-type="string" office:string-value="RY8AL"/>
          <table:table-cell table:number-columns-repeated="16374"/>
        </table:table-row>
        <table:table-row>
          <table:table-cell table:number-columns-repeated="6"/>
          <table:table-cell office:value-type="string" office:string-value="RY8ASH GREEN"/>
          <table:table-cell office:value-type="string" office:string-value="RY8"/>
          <table:table-cell office:value-type="string" office:string-value="ASH GREEN"/>
          <table:table-cell office:value-type="string" office:string-value="RY8AK"/>
          <table:table-cell table:number-columns-repeated="16374"/>
        </table:table-row>
        <table:table-row>
          <table:table-cell table:number-columns-repeated="6"/>
          <table:table-cell office:value-type="string" office:string-value="RY8BABINGTON HOSPITAL"/>
          <table:table-cell office:value-type="string" office:string-value="RY8"/>
          <table:table-cell office:value-type="string" office:string-value="BABINGTON HOSPITAL"/>
          <table:table-cell office:value-type="string" office:string-value="RY8DE"/>
          <table:table-cell table:number-columns-repeated="16374"/>
        </table:table-row>
        <table:table-row>
          <table:table-cell table:number-columns-repeated="6"/>
          <table:table-cell office:value-type="string" office:string-value="RY8BABINGTON HOSPITAL 2"/>
          <table:table-cell office:value-type="string" office:string-value="RY8"/>
          <table:table-cell office:value-type="string" office:string-value="BABINGTON HOSPITAL 2"/>
          <table:table-cell office:value-type="string" office:string-value="RY843"/>
          <table:table-cell table:number-columns-repeated="16374"/>
        </table:table-row>
        <table:table-row>
          <table:table-cell table:number-columns-repeated="6"/>
          <table:table-cell office:value-type="string" office:string-value="RY8BOLSOVER HOSPITAL"/>
          <table:table-cell office:value-type="string" office:string-value="RY8"/>
          <table:table-cell office:value-type="string" office:string-value="BOLSOVER HOSPITAL"/>
          <table:table-cell office:value-type="string" office:string-value="RY8NT"/>
          <table:table-cell table:number-columns-repeated="16374"/>
        </table:table-row>
        <table:table-row>
          <table:table-cell table:number-columns-repeated="6"/>
          <table:table-cell office:value-type="string" office:string-value="RY8BUXTON COTTAGE HOSPITAL"/>
          <table:table-cell office:value-type="string" office:string-value="RY8"/>
          <table:table-cell office:value-type="string" office:string-value="BUXTON COTTAGE HOSPITAL"/>
          <table:table-cell office:value-type="string" office:string-value="RY839"/>
          <table:table-cell table:number-columns-repeated="16374"/>
        </table:table-row>
        <table:table-row>
          <table:table-cell table:number-columns-repeated="6"/>
          <table:table-cell office:value-type="string" office:string-value="RY8BUXTON HOSPITAL"/>
          <table:table-cell office:value-type="string" office:string-value="RY8"/>
          <table:table-cell office:value-type="string" office:string-value="BUXTON HOSPITAL"/>
          <table:table-cell office:value-type="string" office:string-value="RY8AH"/>
          <table:table-cell table:number-columns-repeated="16374"/>
        </table:table-row>
        <table:table-row>
          <table:table-cell table:number-columns-repeated="6"/>
          <table:table-cell office:value-type="string" office:string-value="RY8CARDIOLOGY - ILKESTON"/>
          <table:table-cell office:value-type="string" office:string-value="RY8"/>
          <table:table-cell office:value-type="string" office:string-value="CARDIOLOGY - ILKESTON"/>
          <table:table-cell office:value-type="string" office:string-value="RY8FA"/>
          <table:table-cell table:number-columns-repeated="16374"/>
        </table:table-row>
        <table:table-row>
          <table:table-cell table:number-columns-repeated="6"/>
          <table:table-cell office:value-type="string" office:string-value="RY8CARDIOLOGY - LONG EATON"/>
          <table:table-cell office:value-type="string" office:string-value="RY8"/>
          <table:table-cell office:value-type="string" office:string-value="CARDIOLOGY - LONG EATON"/>
          <table:table-cell office:value-type="string" office:string-value="RY8HK"/>
          <table:table-cell table:number-columns-repeated="16374"/>
        </table:table-row>
        <table:table-row>
          <table:table-cell table:number-columns-repeated="6"/>
          <table:table-cell office:value-type="string" office:string-value="RY8CAVENDISH HOSPITAL"/>
          <table:table-cell office:value-type="string" office:string-value="RY8"/>
          <table:table-cell office:value-type="string" office:string-value="CAVENDISH HOSPITAL"/>
          <table:table-cell office:value-type="string" office:string-value="RY8NW"/>
          <table:table-cell table:number-columns-repeated="16374"/>
        </table:table-row>
        <table:table-row>
          <table:table-cell table:number-columns-repeated="6"/>
          <table:table-cell office:value-type="string" office:string-value="RY8CLAY CROSS HOSPITAL"/>
          <table:table-cell office:value-type="string" office:string-value="RY8"/>
          <table:table-cell office:value-type="string" office:string-value="CLAY CROSS HOSPITAL"/>
          <table:table-cell office:value-type="string" office:string-value="RY8NR"/>
          <table:table-cell table:number-columns-repeated="16374"/>
        </table:table-row>
        <table:table-row>
          <table:table-cell table:number-columns-repeated="6"/>
          <table:table-cell office:value-type="string" office:string-value="RY8DERBYSHIRE COUNTY PCT HEALTH PROMOTION"/>
          <table:table-cell office:value-type="string" office:string-value="RY8"/>
          <table:table-cell office:value-type="string" office:string-value="DERBYSHIRE COUNTY PCT HEALTH PROMOTION"/>
          <table:table-cell office:value-type="string" office:string-value="RY8RN"/>
          <table:table-cell table:number-columns-repeated="16374"/>
        </table:table-row>
        <table:table-row>
          <table:table-cell table:number-columns-repeated="6"/>
          <table:table-cell office:value-type="string" office:string-value="RY8DRONFIELD CIVIC HALL"/>
          <table:table-cell office:value-type="string" office:string-value="RY8"/>
          <table:table-cell office:value-type="string" office:string-value="DRONFIELD CIVIC HALL"/>
          <table:table-cell office:value-type="string" office:string-value="RY820"/>
          <table:table-cell table:number-columns-repeated="16374"/>
        </table:table-row>
        <table:table-row>
          <table:table-cell table:number-columns-repeated="6"/>
          <table:table-cell office:value-type="string" office:string-value="RY8EAR NOSE &amp; THROAT - ILKESTON"/>
          <table:table-cell office:value-type="string" office:string-value="RY8"/>
          <table:table-cell office:value-type="string" office:string-value="EAR NOSE &amp; THROAT - ILKESTON"/>
          <table:table-cell office:value-type="string" office:string-value="RY8FC"/>
          <table:table-cell table:number-columns-repeated="16374"/>
        </table:table-row>
        <table:table-row>
          <table:table-cell table:number-columns-repeated="6"/>
          <table:table-cell office:value-type="string" office:string-value="RY8EAR NOSE &amp; THROAT HMH"/>
          <table:table-cell office:value-type="string" office:string-value="RY8"/>
          <table:table-cell office:value-type="string" office:string-value="EAR NOSE &amp; THROAT HMH"/>
          <table:table-cell office:value-type="string" office:string-value="RY8CC"/>
          <table:table-cell table:number-columns-repeated="16374"/>
        </table:table-row>
        <table:table-row>
          <table:table-cell table:number-columns-repeated="6"/>
          <table:table-cell office:value-type="string" office:string-value="RY8ENT - LONG EATON"/>
          <table:table-cell office:value-type="string" office:string-value="RY8"/>
          <table:table-cell office:value-type="string" office:string-value="ENT - LONG EATON"/>
          <table:table-cell office:value-type="string" office:string-value="RY8HL"/>
          <table:table-cell table:number-columns-repeated="16374"/>
        </table:table-row>
        <table:table-row>
          <table:table-cell table:number-columns-repeated="6"/>
          <table:table-cell office:value-type="string" office:string-value="RY8GASTROENTEROLOGY - HMH"/>
          <table:table-cell office:value-type="string" office:string-value="RY8"/>
          <table:table-cell office:value-type="string" office:string-value="GASTROENTEROLOGY - HMH"/>
          <table:table-cell office:value-type="string" office:string-value="RY8CD"/>
          <table:table-cell table:number-columns-repeated="16374"/>
        </table:table-row>
        <table:table-row>
          <table:table-cell table:number-columns-repeated="6"/>
          <table:table-cell office:value-type="string" office:string-value="RY8GASTROENTEROLOGY - ILKESTON"/>
          <table:table-cell office:value-type="string" office:string-value="RY8"/>
          <table:table-cell office:value-type="string" office:string-value="GASTROENTEROLOGY - ILKESTON"/>
          <table:table-cell office:value-type="string" office:string-value="RY8FD"/>
          <table:table-cell table:number-columns-repeated="16374"/>
        </table:table-row>
        <table:table-row>
          <table:table-cell table:number-columns-repeated="6"/>
          <table:table-cell office:value-type="string" office:string-value="RY8GASTROENTEROLOGY - LONG EATON"/>
          <table:table-cell office:value-type="string" office:string-value="RY8"/>
          <table:table-cell office:value-type="string" office:string-value="GASTROENTEROLOGY - LONG EATON"/>
          <table:table-cell office:value-type="string" office:string-value="RY8HH"/>
          <table:table-cell table:number-columns-repeated="16374"/>
        </table:table-row>
        <table:table-row>
          <table:table-cell table:number-columns-repeated="6"/>
          <table:table-cell office:value-type="string" office:string-value="RY8GASTROENTEROLOGY - RIPLEY"/>
          <table:table-cell office:value-type="string" office:string-value="RY8"/>
          <table:table-cell office:value-type="string" office:string-value="GASTROENTEROLOGY - RIPLEY"/>
          <table:table-cell office:value-type="string" office:string-value="RY8EF"/>
          <table:table-cell table:number-columns-repeated="16374"/>
        </table:table-row>
        <table:table-row>
          <table:table-cell table:number-columns-repeated="6"/>
          <table:table-cell office:value-type="string" office:string-value="RY8GERIATRIC MEDICINE"/>
          <table:table-cell office:value-type="string" office:string-value="RY8"/>
          <table:table-cell office:value-type="string" office:string-value="GERIATRIC MEDICINE"/>
          <table:table-cell office:value-type="string" office:string-value="RY8FF"/>
          <table:table-cell table:number-columns-repeated="16374"/>
        </table:table-row>
        <table:table-row>
          <table:table-cell table:number-columns-repeated="6"/>
          <table:table-cell office:value-type="string" office:string-value="RY8GERIATRIC MEDICINE - BABINGTON"/>
          <table:table-cell office:value-type="string" office:string-value="RY8"/>
          <table:table-cell office:value-type="string" office:string-value="GERIATRIC MEDICINE - BABINGTON"/>
          <table:table-cell office:value-type="string" office:string-value="RY8EA"/>
          <table:table-cell table:number-columns-repeated="16374"/>
        </table:table-row>
        <table:table-row>
          <table:table-cell table:number-columns-repeated="6"/>
          <table:table-cell office:value-type="string" office:string-value="RY8GERIATRIC MEDICINE - RIPLEY"/>
          <table:table-cell office:value-type="string" office:string-value="RY8"/>
          <table:table-cell office:value-type="string" office:string-value="GERIATRIC MEDICINE - RIPLEY"/>
          <table:table-cell office:value-type="string" office:string-value="RY8EH"/>
          <table:table-cell table:number-columns-repeated="16374"/>
        </table:table-row>
        <table:table-row>
          <table:table-cell table:number-columns-repeated="6"/>
          <table:table-cell office:value-type="string" office:string-value="RY8GYNAECOLOGY - HMH"/>
          <table:table-cell office:value-type="string" office:string-value="RY8"/>
          <table:table-cell office:value-type="string" office:string-value="GYNAECOLOGY - HMH"/>
          <table:table-cell office:value-type="string" office:string-value="RY8CF"/>
          <table:table-cell table:number-columns-repeated="16374"/>
        </table:table-row>
        <table:table-row>
          <table:table-cell table:number-columns-repeated="6"/>
          <table:table-cell office:value-type="string" office:string-value="RY8GYNAECOLOGY - ILKESTON"/>
          <table:table-cell office:value-type="string" office:string-value="RY8"/>
          <table:table-cell office:value-type="string" office:string-value="GYNAECOLOGY - ILKESTON"/>
          <table:table-cell office:value-type="string" office:string-value="RY8FG"/>
          <table:table-cell table:number-columns-repeated="16374"/>
        </table:table-row>
        <table:table-row>
          <table:table-cell table:number-columns-repeated="6"/>
          <table:table-cell office:value-type="string" office:string-value="RY8GYNAECOLOGY - LONG EATON"/>
          <table:table-cell office:value-type="string" office:string-value="RY8"/>
          <table:table-cell office:value-type="string" office:string-value="GYNAECOLOGY - LONG EATON"/>
          <table:table-cell office:value-type="string" office:string-value="RY8HJ"/>
          <table:table-cell table:number-columns-repeated="16374"/>
        </table:table-row>
        <table:table-row>
          <table:table-cell table:number-columns-repeated="6"/>
          <table:table-cell office:value-type="string" office:string-value="RY8GYNAECOLOGY - RIPLEY"/>
          <table:table-cell office:value-type="string" office:string-value="RY8"/>
          <table:table-cell office:value-type="string" office:string-value="GYNAECOLOGY - RIPLEY"/>
          <table:table-cell office:value-type="string" office:string-value="RY8EJ"/>
          <table:table-cell table:number-columns-repeated="16374"/>
        </table:table-row>
        <table:table-row>
          <table:table-cell table:number-columns-repeated="6"/>
          <table:table-cell office:value-type="string" office:string-value="RY8HAZELWOOD"/>
          <table:table-cell office:value-type="string" office:string-value="RY8"/>
          <table:table-cell office:value-type="string" office:string-value="HAZELWOOD"/>
          <table:table-cell office:value-type="string" office:string-value="RY8RG"/>
          <table:table-cell table:number-columns-repeated="16374"/>
        </table:table-row>
        <table:table-row>
          <table:table-cell table:number-columns-repeated="6"/>
          <table:table-cell office:value-type="string" office:string-value="RY8HEANOR MEMORIAL HOSPITAL"/>
          <table:table-cell office:value-type="string" office:string-value="RY8"/>
          <table:table-cell office:value-type="string" office:string-value="HEANOR MEMORIAL HOSPITAL"/>
          <table:table-cell office:value-type="string" office:string-value="RY8DF"/>
          <table:table-cell table:number-columns-repeated="16374"/>
        </table:table-row>
        <table:table-row>
          <table:table-cell table:number-columns-repeated="6"/>
          <table:table-cell office:value-type="string" office:string-value="RY8HEANOR MEMORIAL HOSPITAL 2"/>
          <table:table-cell office:value-type="string" office:string-value="RY8"/>
          <table:table-cell office:value-type="string" office:string-value="HEANOR MEMORIAL HOSPITAL 2"/>
          <table:table-cell office:value-type="string" office:string-value="RY844"/>
          <table:table-cell table:number-columns-repeated="16374"/>
        </table:table-row>
        <table:table-row>
          <table:table-cell table:number-columns-repeated="6"/>
          <table:table-cell office:value-type="string" office:string-value="RY8ILKESTON COMMUNITY HOSPITAL"/>
          <table:table-cell office:value-type="string" office:string-value="RY8"/>
          <table:table-cell office:value-type="string" office:string-value="ILKESTON COMMUNITY HOSPITAL"/>
          <table:table-cell office:value-type="string" office:string-value="RY8RH"/>
          <table:table-cell table:number-columns-repeated="16374"/>
        </table:table-row>
        <table:table-row>
          <table:table-cell table:number-columns-repeated="6"/>
          <table:table-cell office:value-type="string" office:string-value="RY8ILKESTON HOSPITAL"/>
          <table:table-cell office:value-type="string" office:string-value="RY8"/>
          <table:table-cell office:value-type="string" office:string-value="ILKESTON HOSPITAL"/>
          <table:table-cell office:value-type="string" office:string-value="RY846"/>
          <table:table-cell table:number-columns-repeated="16374"/>
        </table:table-row>
        <table:table-row>
          <table:table-cell table:number-columns-repeated="6"/>
          <table:table-cell office:value-type="string" office:string-value="RY8LONG EATON HEALTH CENTRE"/>
          <table:table-cell office:value-type="string" office:string-value="RY8"/>
          <table:table-cell office:value-type="string" office:string-value="LONG EATON HEALTH CENTRE"/>
          <table:table-cell office:value-type="string" office:string-value="RY8RK"/>
          <table:table-cell table:number-columns-repeated="16374"/>
        </table:table-row>
        <table:table-row>
          <table:table-cell table:number-columns-repeated="6"/>
          <table:table-cell office:value-type="string" office:string-value="RY8NEPHROLOGY - LONG EATON"/>
          <table:table-cell office:value-type="string" office:string-value="RY8"/>
          <table:table-cell office:value-type="string" office:string-value="NEPHROLOGY - LONG EATON"/>
          <table:table-cell office:value-type="string" office:string-value="RY8HF"/>
          <table:table-cell table:number-columns-repeated="16374"/>
        </table:table-row>
        <table:table-row>
          <table:table-cell table:number-columns-repeated="6"/>
          <table:table-cell office:value-type="string" office:string-value="RY8NEWHOLME HOSPITAL"/>
          <table:table-cell office:value-type="string" office:string-value="RY8"/>
          <table:table-cell office:value-type="string" office:string-value="NEWHOLME HOSPITAL"/>
          <table:table-cell office:value-type="string" office:string-value="RY8NA"/>
          <table:table-cell table:number-columns-repeated="16374"/>
        </table:table-row>
        <table:table-row>
          <table:table-cell table:number-columns-repeated="6"/>
          <table:table-cell office:value-type="string" office:string-value="RY8OLD VICARAGE"/>
          <table:table-cell office:value-type="string" office:string-value="RY8"/>
          <table:table-cell office:value-type="string" office:string-value="OLD VICARAGE"/>
          <table:table-cell office:value-type="string" office:string-value="RY8DD"/>
          <table:table-cell table:number-columns-repeated="16374"/>
        </table:table-row>
        <table:table-row>
          <table:table-cell table:number-columns-repeated="6"/>
          <table:table-cell office:value-type="string" office:string-value="RY8OPHTHALMOLOGY - ILKESTON"/>
          <table:table-cell office:value-type="string" office:string-value="RY8"/>
          <table:table-cell office:value-type="string" office:string-value="OPHTHALMOLOGY - ILKESTON"/>
          <table:table-cell office:value-type="string" office:string-value="RY8FH"/>
          <table:table-cell table:number-columns-repeated="16374"/>
        </table:table-row>
        <table:table-row>
          <table:table-cell table:number-columns-repeated="6"/>
          <table:table-cell office:value-type="string" office:string-value="RY8OPHTHALMOLOGY - LONG EATON"/>
          <table:table-cell office:value-type="string" office:string-value="RY8"/>
          <table:table-cell office:value-type="string" office:string-value="OPHTHALMOLOGY - LONG EATON"/>
          <table:table-cell office:value-type="string" office:string-value="RY8HD"/>
          <table:table-cell table:number-columns-repeated="16374"/>
        </table:table-row>
        <table:table-row>
          <table:table-cell table:number-columns-repeated="6"/>
          <table:table-cell office:value-type="string" office:string-value="RY8OPHTHALMOLOGY - RIPLEY"/>
          <table:table-cell office:value-type="string" office:string-value="RY8"/>
          <table:table-cell office:value-type="string" office:string-value="OPHTHALMOLOGY - RIPLEY"/>
          <table:table-cell office:value-type="string" office:string-value="RY8EK"/>
          <table:table-cell table:number-columns-repeated="16374"/>
        </table:table-row>
        <table:table-row>
          <table:table-cell table:number-columns-repeated="6"/>
          <table:table-cell office:value-type="string" office:string-value="RY8OPMH"/>
          <table:table-cell office:value-type="string" office:string-value="RY8"/>
          <table:table-cell office:value-type="string" office:string-value="OPMH"/>
          <table:table-cell office:value-type="string" office:string-value="RY8HN"/>
          <table:table-cell table:number-columns-repeated="16374"/>
        </table:table-row>
        <table:table-row>
          <table:table-cell table:number-columns-repeated="6"/>
          <table:table-cell office:value-type="string" office:string-value="RY8ORCHARD COTTAGES"/>
          <table:table-cell office:value-type="string" office:string-value="RY8"/>
          <table:table-cell office:value-type="string" office:string-value="ORCHARD COTTAGES"/>
          <table:table-cell office:value-type="string" office:string-value="RY8AM"/>
          <table:table-cell table:number-columns-repeated="16374"/>
        </table:table-row>
        <table:table-row>
          <table:table-cell table:number-columns-repeated="6"/>
          <table:table-cell office:value-type="string" office:string-value="RY8ORTHOPAEDIC- LONG EATON"/>
          <table:table-cell office:value-type="string" office:string-value="RY8"/>
          <table:table-cell office:value-type="string" office:string-value="ORTHOPAEDIC- LONG EATON"/>
          <table:table-cell office:value-type="string" office:string-value="RY8HA"/>
          <table:table-cell table:number-columns-repeated="16374"/>
        </table:table-row>
        <table:table-row>
          <table:table-cell table:number-columns-repeated="6"/>
          <table:table-cell office:value-type="string" office:string-value="RY8PAEDIATRICS - RIPLEY"/>
          <table:table-cell office:value-type="string" office:string-value="RY8"/>
          <table:table-cell office:value-type="string" office:string-value="PAEDIATRICS - RIPLEY"/>
          <table:table-cell office:value-type="string" office:string-value="RY8EL"/>
          <table:table-cell table:number-columns-repeated="16374"/>
        </table:table-row>
        <table:table-row>
          <table:table-cell table:number-columns-repeated="6"/>
          <table:table-cell office:value-type="string" office:string-value="RY8PALLIATIVE CARE - ILKESTON"/>
          <table:table-cell office:value-type="string" office:string-value="RY8"/>
          <table:table-cell office:value-type="string" office:string-value="PALLIATIVE CARE - ILKESTON"/>
          <table:table-cell office:value-type="string" office:string-value="RY8FP"/>
          <table:table-cell table:number-columns-repeated="16374"/>
        </table:table-row>
        <table:table-row>
          <table:table-cell table:number-columns-repeated="6"/>
          <table:table-cell office:value-type="string" office:string-value="RY8PALLIATIVE CARE - RIPLEY"/>
          <table:table-cell office:value-type="string" office:string-value="RY8"/>
          <table:table-cell office:value-type="string" office:string-value="PALLIATIVE CARE - RIPLEY"/>
          <table:table-cell office:value-type="string" office:string-value="RY8EM"/>
          <table:table-cell table:number-columns-repeated="16374"/>
        </table:table-row>
        <table:table-row>
          <table:table-cell table:number-columns-repeated="6"/>
          <table:table-cell office:value-type="string" office:string-value="RY8PARK HILL"/>
          <table:table-cell office:value-type="string" office:string-value="RY8"/>
          <table:table-cell office:value-type="string" office:string-value="PARK HILL"/>
          <table:table-cell office:value-type="string" office:string-value="RY87A"/>
          <table:table-cell table:number-columns-repeated="16374"/>
        </table:table-row>
        <table:table-row>
          <table:table-cell table:number-columns-repeated="6"/>
          <table:table-cell office:value-type="string" office:string-value="RY8RESPIRATORY- LONG EATON"/>
          <table:table-cell office:value-type="string" office:string-value="RY8"/>
          <table:table-cell office:value-type="string" office:string-value="RESPIRATORY- LONG EATON"/>
          <table:table-cell office:value-type="string" office:string-value="RY8HC"/>
          <table:table-cell table:number-columns-repeated="16374"/>
        </table:table-row>
        <table:table-row>
          <table:table-cell table:number-columns-repeated="6"/>
          <table:table-cell office:value-type="string" office:string-value="RY8RESPIRATORY MEDICINE"/>
          <table:table-cell office:value-type="string" office:string-value="RY8"/>
          <table:table-cell office:value-type="string" office:string-value="RESPIRATORY MEDICINE"/>
          <table:table-cell office:value-type="string" office:string-value="RY8FJ"/>
          <table:table-cell table:number-columns-repeated="16374"/>
        </table:table-row>
        <table:table-row>
          <table:table-cell table:number-columns-repeated="6"/>
          <table:table-cell office:value-type="string" office:string-value="RY8RHEUMATOLOGY - HMH"/>
          <table:table-cell office:value-type="string" office:string-value="RY8"/>
          <table:table-cell office:value-type="string" office:string-value="RHEUMATOLOGY - HMH"/>
          <table:table-cell office:value-type="string" office:string-value="RY8CG"/>
          <table:table-cell table:number-columns-repeated="16374"/>
        </table:table-row>
        <table:table-row>
          <table:table-cell table:number-columns-repeated="6"/>
          <table:table-cell office:value-type="string" office:string-value="RY8RHEUMATOLOGY - ILKESTON"/>
          <table:table-cell office:value-type="string" office:string-value="RY8"/>
          <table:table-cell office:value-type="string" office:string-value="RHEUMATOLOGY - ILKESTON"/>
          <table:table-cell office:value-type="string" office:string-value="RY8FK"/>
          <table:table-cell table:number-columns-repeated="16374"/>
        </table:table-row>
        <table:table-row>
          <table:table-cell table:number-columns-repeated="6"/>
          <table:table-cell office:value-type="string" office:string-value="RY8RHEUMATOLOGY - RIPLEY"/>
          <table:table-cell office:value-type="string" office:string-value="RY8"/>
          <table:table-cell office:value-type="string" office:string-value="RHEUMATOLOGY - RIPLEY"/>
          <table:table-cell office:value-type="string" office:string-value="RY8EN"/>
          <table:table-cell table:number-columns-repeated="16374"/>
        </table:table-row>
        <table:table-row>
          <table:table-cell table:number-columns-repeated="6"/>
          <table:table-cell office:value-type="string" office:string-value="RY8RIPLEY HOSPITAL"/>
          <table:table-cell office:value-type="string" office:string-value="RY8"/>
          <table:table-cell office:value-type="string" office:string-value="RIPLEY HOSPITAL"/>
          <table:table-cell office:value-type="string" office:string-value="RY8DG"/>
          <table:table-cell table:number-columns-repeated="16374"/>
        </table:table-row>
        <table:table-row>
          <table:table-cell table:number-columns-repeated="6"/>
          <table:table-cell office:value-type="string" office:string-value="RY8RIPLEY HOSPITAL 2"/>
          <table:table-cell office:value-type="string" office:string-value="RY8"/>
          <table:table-cell office:value-type="string" office:string-value="RIPLEY HOSPITAL 2"/>
          <table:table-cell office:value-type="string" office:string-value="RY845"/>
          <table:table-cell table:number-columns-repeated="16374"/>
        </table:table-row>
        <table:table-row>
          <table:table-cell table:number-columns-repeated="6"/>
          <table:table-cell office:value-type="string" office:string-value="RY8ROBERTSON ROAD"/>
          <table:table-cell office:value-type="string" office:string-value="RY8"/>
          <table:table-cell office:value-type="string" office:string-value="ROBERTSON ROAD"/>
          <table:table-cell office:value-type="string" office:string-value="RY8AP"/>
          <table:table-cell table:number-columns-repeated="16374"/>
        </table:table-row>
        <table:table-row>
          <table:table-cell table:number-columns-repeated="6"/>
          <table:table-cell office:value-type="string" office:string-value="RY8ROCKLEY HOUSE"/>
          <table:table-cell office:value-type="string" office:string-value="RY8"/>
          <table:table-cell office:value-type="string" office:string-value="ROCKLEY HOUSE"/>
          <table:table-cell office:value-type="string" office:string-value="RY8AN"/>
          <table:table-cell table:number-columns-repeated="16374"/>
        </table:table-row>
        <table:table-row>
          <table:table-cell table:number-columns-repeated="6"/>
          <table:table-cell office:value-type="string" office:string-value="RY8ST OSWALD'S"/>
          <table:table-cell office:value-type="string" office:string-value="RY8"/>
          <table:table-cell office:value-type="string" office:string-value="ST OSWALD'S"/>
          <table:table-cell office:value-type="string" office:string-value="RY87V"/>
          <table:table-cell table:number-columns-repeated="16374"/>
        </table:table-row>
        <table:table-row>
          <table:table-cell table:number-columns-repeated="6"/>
          <table:table-cell office:value-type="string" office:string-value="RY8ST OSWALD'S COMMUNITY HOSPITAL"/>
          <table:table-cell office:value-type="string" office:string-value="RY8"/>
          <table:table-cell office:value-type="string" office:string-value="ST OSWALD'S COMMUNITY HOSPITAL"/>
          <table:table-cell office:value-type="string" office:string-value="RY837"/>
          <table:table-cell table:number-columns-repeated="16374"/>
        </table:table-row>
        <table:table-row>
          <table:table-cell table:number-columns-repeated="6"/>
          <table:table-cell office:value-type="string" office:string-value="RY8THE LIMES"/>
          <table:table-cell office:value-type="string" office:string-value="RY8"/>
          <table:table-cell office:value-type="string" office:string-value="THE LIMES"/>
          <table:table-cell office:value-type="string" office:string-value="RY8GD"/>
          <table:table-cell table:number-columns-repeated="16374"/>
        </table:table-row>
        <table:table-row>
          <table:table-cell table:number-columns-repeated="6"/>
          <table:table-cell office:value-type="string" office:string-value="RY8THE MANOR STORE"/>
          <table:table-cell office:value-type="string" office:string-value="RY8"/>
          <table:table-cell office:value-type="string" office:string-value="THE MANOR STORE"/>
          <table:table-cell office:value-type="string" office:string-value="RY87Q"/>
          <table:table-cell table:number-columns-repeated="16374"/>
        </table:table-row>
        <table:table-row>
          <table:table-cell table:number-columns-repeated="6"/>
          <table:table-cell office:value-type="string" office:string-value="RY8THE POPLARS"/>
          <table:table-cell office:value-type="string" office:string-value="RY8"/>
          <table:table-cell office:value-type="string" office:string-value="THE POPLARS"/>
          <table:table-cell office:value-type="string" office:string-value="RY87G"/>
          <table:table-cell table:number-columns-repeated="16374"/>
        </table:table-row>
        <table:table-row>
          <table:table-cell table:number-columns-repeated="6"/>
          <table:table-cell office:value-type="string" office:string-value="RY8THE SPINNEY"/>
          <table:table-cell office:value-type="string" office:string-value="RY8"/>
          <table:table-cell office:value-type="string" office:string-value="THE SPINNEY"/>
          <table:table-cell office:value-type="string" office:string-value="RY805"/>
          <table:table-cell table:number-columns-repeated="16374"/>
        </table:table-row>
        <table:table-row>
          <table:table-cell table:number-columns-repeated="6"/>
          <table:table-cell office:value-type="string" office:string-value="RY8TRAUMA &amp; ORTHOPAEDICS - HMH"/>
          <table:table-cell office:value-type="string" office:string-value="RY8"/>
          <table:table-cell office:value-type="string" office:string-value="TRAUMA &amp; ORTHOPAEDICS - HMH"/>
          <table:table-cell office:value-type="string" office:string-value="RY8CH"/>
          <table:table-cell table:number-columns-repeated="16374"/>
        </table:table-row>
        <table:table-row>
          <table:table-cell table:number-columns-repeated="6"/>
          <table:table-cell office:value-type="string" office:string-value="RY8TRAUMA &amp; ORTHOPAEDICS - ILKESTON"/>
          <table:table-cell office:value-type="string" office:string-value="RY8"/>
          <table:table-cell office:value-type="string" office:string-value="TRAUMA &amp; ORTHOPAEDICS - ILKESTON"/>
          <table:table-cell office:value-type="string" office:string-value="RY8FL"/>
          <table:table-cell table:number-columns-repeated="16374"/>
        </table:table-row>
        <table:table-row>
          <table:table-cell table:number-columns-repeated="6"/>
          <table:table-cell office:value-type="string" office:string-value="RY8UROLOGY"/>
          <table:table-cell office:value-type="string" office:string-value="RY8"/>
          <table:table-cell office:value-type="string" office:string-value="UROLOGY"/>
          <table:table-cell office:value-type="string" office:string-value="RY8FM"/>
          <table:table-cell table:number-columns-repeated="16374"/>
        </table:table-row>
        <table:table-row>
          <table:table-cell table:number-columns-repeated="6"/>
          <table:table-cell office:value-type="string" office:string-value="RY8UROLOGY - LONG EATON"/>
          <table:table-cell office:value-type="string" office:string-value="RY8"/>
          <table:table-cell office:value-type="string" office:string-value="UROLOGY - LONG EATON"/>
          <table:table-cell office:value-type="string" office:string-value="RY8HG"/>
          <table:table-cell table:number-columns-repeated="16374"/>
        </table:table-row>
        <table:table-row>
          <table:table-cell table:number-columns-repeated="6"/>
          <table:table-cell office:value-type="string" office:string-value="RY8WALTON HOSPITAL"/>
          <table:table-cell office:value-type="string" office:string-value="RY8"/>
          <table:table-cell office:value-type="string" office:string-value="WALTON HOSPITAL"/>
          <table:table-cell office:value-type="string" office:string-value="RY8AJ"/>
          <table:table-cell table:number-columns-repeated="16374"/>
        </table:table-row>
        <table:table-row>
          <table:table-cell table:number-columns-repeated="6"/>
          <table:table-cell office:value-type="string" office:string-value="RY8WHEATBRIDGE ROAD HEALTH VILLAGE"/>
          <table:table-cell office:value-type="string" office:string-value="RY8"/>
          <table:table-cell office:value-type="string" office:string-value="WHEATBRIDGE ROAD HEALTH VILLAGE"/>
          <table:table-cell office:value-type="string" office:string-value="RY8RL"/>
          <table:table-cell table:number-columns-repeated="16374"/>
        </table:table-row>
        <table:table-row>
          <table:table-cell table:number-columns-repeated="6"/>
          <table:table-cell office:value-type="string" office:string-value="RY8WHITWORTH CENTRE"/>
          <table:table-cell office:value-type="string" office:string-value="RY8"/>
          <table:table-cell office:value-type="string" office:string-value="WHITWORTH CENTRE"/>
          <table:table-cell office:value-type="string" office:string-value="RY8AE"/>
          <table:table-cell table:number-columns-repeated="16374"/>
        </table:table-row>
        <table:table-row>
          <table:table-cell table:number-columns-repeated="6"/>
          <table:table-cell office:value-type="string" office:string-value="RY9RICHMOND ROYAL HOSPITAL"/>
          <table:table-cell office:value-type="string" office:string-value="RY9"/>
          <table:table-cell office:value-type="string" office:string-value="RICHMOND ROYAL HOSPITAL"/>
          <table:table-cell office:value-type="string" office:string-value="RY907"/>
          <table:table-cell table:number-columns-repeated="16374"/>
        </table:table-row>
        <table:table-row>
          <table:table-cell table:number-columns-repeated="6"/>
          <table:table-cell office:value-type="string" office:string-value="RY9TEDDINGTON MEMORIAL HOSPITAL"/>
          <table:table-cell office:value-type="string" office:string-value="RY9"/>
          <table:table-cell office:value-type="string" office:string-value="TEDDINGTON MEMORIAL HOSPITAL"/>
          <table:table-cell office:value-type="string" office:string-value="RY902"/>
          <table:table-cell table:number-columns-repeated="16374"/>
        </table:table-row>
        <table:table-row>
          <table:table-cell table:number-columns-repeated="6"/>
          <table:table-cell office:value-type="string" office:string-value="RY9TEDDINGTON MEMORIAL HOSPITAL HRCH"/>
          <table:table-cell office:value-type="string" office:string-value="RY9"/>
          <table:table-cell office:value-type="string" office:string-value="TEDDINGTON MEMORIAL HOSPITAL HRCH"/>
          <table:table-cell office:value-type="string" office:string-value="RY922"/>
          <table:table-cell table:number-columns-repeated="16374"/>
        </table:table-row>
        <table:table-row>
          <table:table-cell table:number-columns-repeated="6"/>
          <table:table-cell office:value-type="string" office:string-value="RYGABBEY VIEW"/>
          <table:table-cell office:value-type="string" office:string-value="RYG"/>
          <table:table-cell office:value-type="string" office:string-value="ABBEY VIEW"/>
          <table:table-cell office:value-type="string" office:string-value="RYGFD"/>
          <table:table-cell table:number-columns-repeated="16374"/>
        </table:table-row>
        <table:table-row>
          <table:table-cell table:number-columns-repeated="6"/>
          <table:table-cell office:value-type="string" office:string-value="RYGASPEN CENTRE"/>
          <table:table-cell office:value-type="string" office:string-value="RYG"/>
          <table:table-cell office:value-type="string" office:string-value="ASPEN CENTRE"/>
          <table:table-cell office:value-type="string" office:string-value="RYG92"/>
          <table:table-cell table:number-columns-repeated="16374"/>
        </table:table-row>
        <table:table-row>
          <table:table-cell table:number-columns-repeated="6"/>
          <table:table-cell office:value-type="string" office:string-value="RYGBROOKLANDS HOSPITAL"/>
          <table:table-cell office:value-type="string" office:string-value="RYG"/>
          <table:table-cell office:value-type="string" office:string-value="BROOKLANDS HOSPITAL"/>
          <table:table-cell office:value-type="string" office:string-value="RYG96"/>
          <table:table-cell table:number-columns-repeated="16374"/>
        </table:table-row>
        <table:table-row>
          <table:table-cell table:number-columns-repeated="6"/>
          <table:table-cell office:value-type="string" office:string-value="RYGCANLEY HEALTH VISITORS BASE"/>
          <table:table-cell office:value-type="string" office:string-value="RYG"/>
          <table:table-cell office:value-type="string" office:string-value="CANLEY HEALTH VISITORS BASE"/>
          <table:table-cell office:value-type="string" office:string-value="RYGFL"/>
          <table:table-cell table:number-columns-repeated="16374"/>
        </table:table-row>
        <table:table-row>
          <table:table-cell table:number-columns-repeated="6"/>
          <table:table-cell office:value-type="string" office:string-value="RYGCOV &amp; WARK PSYCHOLOGY SUITE"/>
          <table:table-cell office:value-type="string" office:string-value="RYG"/>
          <table:table-cell office:value-type="string" office:string-value="COV &amp; WARK PSYCHOLOGY SUITE"/>
          <table:table-cell office:value-type="string" office:string-value="RYGCV"/>
          <table:table-cell table:number-columns-repeated="16374"/>
        </table:table-row>
        <table:table-row>
          <table:table-cell table:number-columns-repeated="6"/>
          <table:table-cell office:value-type="string" office:string-value="RYGELLYS EXTRA ACRE"/>
          <table:table-cell office:value-type="string" office:string-value="RYG"/>
          <table:table-cell office:value-type="string" office:string-value="ELLYS EXTRA ACRE"/>
          <table:table-cell office:value-type="string" office:string-value="RYGGH"/>
          <table:table-cell table:number-columns-repeated="16374"/>
        </table:table-row>
        <table:table-row>
          <table:table-cell table:number-columns-repeated="6"/>
          <table:table-cell office:value-type="string" office:string-value="RYGGULSON HOSPITAL"/>
          <table:table-cell office:value-type="string" office:string-value="RYG"/>
          <table:table-cell office:value-type="string" office:string-value="GULSON HOSPITAL"/>
          <table:table-cell office:value-type="string" office:string-value="RYG60"/>
          <table:table-cell table:number-columns-repeated="16374"/>
        </table:table-row>
        <table:table-row>
          <table:table-cell table:number-columns-repeated="6"/>
          <table:table-cell office:value-type="string" office:string-value="RYGLOXLEY BUILDING"/>
          <table:table-cell office:value-type="string" office:string-value="RYG"/>
          <table:table-cell office:value-type="string" office:string-value="LOXLEY BUILDING"/>
          <table:table-cell office:value-type="string" office:string-value="RYG87"/>
          <table:table-cell table:number-columns-repeated="16374"/>
        </table:table-row>
        <table:table-row>
          <table:table-cell table:number-columns-repeated="6"/>
          <table:table-cell office:value-type="string" office:string-value="RYGMAPLEWOOD"/>
          <table:table-cell office:value-type="string" office:string-value="RYG"/>
          <table:table-cell office:value-type="string" office:string-value="MAPLEWOOD"/>
          <table:table-cell office:value-type="string" office:string-value="RYGGE"/>
          <table:table-cell table:number-columns-repeated="16374"/>
        </table:table-row>
        <table:table-row>
          <table:table-cell table:number-columns-repeated="6"/>
          <table:table-cell office:value-type="string" office:string-value="RYGNEWFIELD ANNEXE"/>
          <table:table-cell office:value-type="string" office:string-value="RYG"/>
          <table:table-cell office:value-type="string" office:string-value="NEWFIELD ANNEXE"/>
          <table:table-cell office:value-type="string" office:string-value="RYGGC"/>
          <table:table-cell table:number-columns-repeated="16374"/>
        </table:table-row>
        <table:table-row>
          <table:table-cell table:number-columns-repeated="6"/>
          <table:table-cell office:value-type="string" office:string-value="RYGPAYBODY BUILDING"/>
          <table:table-cell office:value-type="string" office:string-value="RYG"/>
          <table:table-cell office:value-type="string" office:string-value="PAYBODY BUILDING"/>
          <table:table-cell office:value-type="string" office:string-value="RYGHP"/>
          <table:table-cell table:number-columns-repeated="16374"/>
        </table:table-row>
        <table:table-row>
          <table:table-cell table:number-columns-repeated="6"/>
          <table:table-cell office:value-type="string" office:string-value="RYGRESIDENTIAL HOME"/>
          <table:table-cell office:value-type="string" office:string-value="RYG"/>
          <table:table-cell office:value-type="string" office:string-value="RESIDENTIAL HOME"/>
          <table:table-cell office:value-type="string" office:string-value="RYG52"/>
          <table:table-cell table:number-columns-repeated="16374"/>
        </table:table-row>
        <table:table-row>
          <table:table-cell table:number-columns-repeated="6"/>
          <table:table-cell office:value-type="string" office:string-value="RYGST MICHAEL'S"/>
          <table:table-cell office:value-type="string" office:string-value="RYG"/>
          <table:table-cell office:value-type="string" office:string-value="ST MICHAEL'S"/>
          <table:table-cell office:value-type="string" office:string-value="RYG79"/>
          <table:table-cell table:number-columns-repeated="16374"/>
        </table:table-row>
        <table:table-row>
          <table:table-cell table:number-columns-repeated="6"/>
          <table:table-cell office:value-type="string" office:string-value="RYGSWANSWELL POINT"/>
          <table:table-cell office:value-type="string" office:string-value="RYG"/>
          <table:table-cell office:value-type="string" office:string-value="SWANSWELL POINT"/>
          <table:table-cell office:value-type="string" office:string-value="RYG55"/>
          <table:table-cell table:number-columns-repeated="16374"/>
        </table:table-row>
        <table:table-row>
          <table:table-cell table:number-columns-repeated="6"/>
          <table:table-cell office:value-type="string" office:string-value="RYGTHE BIRCHES"/>
          <table:table-cell office:value-type="string" office:string-value="RYG"/>
          <table:table-cell office:value-type="string" office:string-value="THE BIRCHES"/>
          <table:table-cell office:value-type="string" office:string-value="RYG68"/>
          <table:table-cell table:number-columns-repeated="16374"/>
        </table:table-row>
        <table:table-row>
          <table:table-cell table:number-columns-repeated="6"/>
          <table:table-cell office:value-type="string" office:string-value="RYGTHE CALUDON CENTRE, COVENTRY"/>
          <table:table-cell office:value-type="string" office:string-value="RYG"/>
          <table:table-cell office:value-type="string" office:string-value="THE CALUDON CENTRE, COVENTRY"/>
          <table:table-cell office:value-type="string" office:string-value="RYG58"/>
          <table:table-cell table:number-columns-repeated="16374"/>
        </table:table-row>
        <table:table-row>
          <table:table-cell table:number-columns-repeated="6"/>
          <table:table-cell office:value-type="string" office:string-value="RYGTHE CEDARS"/>
          <table:table-cell office:value-type="string" office:string-value="RYG"/>
          <table:table-cell office:value-type="string" office:string-value="THE CEDARS"/>
          <table:table-cell office:value-type="string" office:string-value="RYG31"/>
          <table:table-cell table:number-columns-repeated="16374"/>
        </table:table-row>
        <table:table-row>
          <table:table-cell table:number-columns-repeated="6"/>
          <table:table-cell office:value-type="string" office:string-value="RYGTHE LOFT"/>
          <table:table-cell office:value-type="string" office:string-value="RYG"/>
          <table:table-cell office:value-type="string" office:string-value="THE LOFT"/>
          <table:table-cell office:value-type="string" office:string-value="RYG42"/>
          <table:table-cell table:number-columns-repeated="16374"/>
        </table:table-row>
        <table:table-row>
          <table:table-cell table:number-columns-repeated="6"/>
          <table:table-cell office:value-type="string" office:string-value="RYGTHE MANOR HOSPITAL"/>
          <table:table-cell office:value-type="string" office:string-value="RYG"/>
          <table:table-cell office:value-type="string" office:string-value="THE MANOR HOSPITAL"/>
          <table:table-cell office:value-type="string" office:string-value="RYG12"/>
          <table:table-cell table:number-columns-repeated="16374"/>
        </table:table-row>
        <table:table-row>
          <table:table-cell table:number-columns-repeated="6"/>
          <table:table-cell office:value-type="string" office:string-value="RYGTHE PARK PALING"/>
          <table:table-cell office:value-type="string" office:string-value="RYG"/>
          <table:table-cell office:value-type="string" office:string-value="THE PARK PALING"/>
          <table:table-cell office:value-type="string" office:string-value="RYGCY"/>
          <table:table-cell table:number-columns-repeated="16374"/>
        </table:table-row>
        <table:table-row>
          <table:table-cell table:number-columns-repeated="6"/>
          <table:table-cell office:value-type="string" office:string-value="RYGTHE PARK PALING CARE HOME"/>
          <table:table-cell office:value-type="string" office:string-value="RYG"/>
          <table:table-cell office:value-type="string" office:string-value="THE PARK PALING CARE HOME"/>
          <table:table-cell office:value-type="string" office:string-value="RYGGL"/>
          <table:table-cell table:number-columns-repeated="16374"/>
        </table:table-row>
        <table:table-row>
          <table:table-cell table:number-columns-repeated="6"/>
          <table:table-cell office:value-type="string" office:string-value="RYGTHE RAILINGS"/>
          <table:table-cell office:value-type="string" office:string-value="RYG"/>
          <table:table-cell office:value-type="string" office:string-value="THE RAILINGS"/>
          <table:table-cell office:value-type="string" office:string-value="RYGDJ"/>
          <table:table-cell table:number-columns-repeated="16374"/>
        </table:table-row>
        <table:table-row>
          <table:table-cell table:number-columns-repeated="6"/>
          <table:table-cell office:value-type="string" office:string-value="RYGTHE WILLOWS"/>
          <table:table-cell office:value-type="string" office:string-value="RYG"/>
          <table:table-cell office:value-type="string" office:string-value="THE WILLOWS"/>
          <table:table-cell office:value-type="string" office:string-value="RYG50"/>
          <table:table-cell table:number-columns-repeated="16374"/>
        </table:table-row>
        <table:table-row>
          <table:table-cell table:number-columns-repeated="6"/>
          <table:table-cell office:value-type="string" office:string-value="RYGWALL HILL CARE HOME"/>
          <table:table-cell office:value-type="string" office:string-value="RYG"/>
          <table:table-cell office:value-type="string" office:string-value="WALL HILL CARE HOME"/>
          <table:table-cell office:value-type="string" office:string-value="RYGGF"/>
          <table:table-cell table:number-columns-repeated="16374"/>
        </table:table-row>
        <table:table-row>
          <table:table-cell table:number-columns-repeated="6"/>
          <table:table-cell office:value-type="string" office:string-value="RYGWARWICK MHRC"/>
          <table:table-cell office:value-type="string" office:string-value="RYG"/>
          <table:table-cell office:value-type="string" office:string-value="WARWICK MHRC"/>
          <table:table-cell office:value-type="string" office:string-value="RYG80"/>
          <table:table-cell table:number-columns-repeated="16374"/>
        </table:table-row>
        <table:table-row>
          <table:table-cell table:number-columns-repeated="6"/>
          <table:table-cell office:value-type="string" office:string-value="RYGWINDMILL POINT"/>
          <table:table-cell office:value-type="string" office:string-value="RYG"/>
          <table:table-cell office:value-type="string" office:string-value="WINDMILL POINT"/>
          <table:table-cell office:value-type="string" office:string-value="RYG54"/>
          <table:table-cell table:number-columns-repeated="16374"/>
        </table:table-row>
        <table:table-row>
          <table:table-cell table:number-columns-repeated="6"/>
          <table:table-cell office:value-type="string" office:string-value="RYJCHARING CROSS HOSPITAL"/>
          <table:table-cell office:value-type="string" office:string-value="RYJ"/>
          <table:table-cell office:value-type="string" office:string-value="CHARING CROSS HOSPITAL"/>
          <table:table-cell office:value-type="string" office:string-value="RYJ02"/>
          <table:table-cell table:number-columns-repeated="16374"/>
        </table:table-row>
        <table:table-row>
          <table:table-cell table:number-columns-repeated="6"/>
          <table:table-cell office:value-type="string" office:string-value="RYJHAMMERSMITH HOSPITAL"/>
          <table:table-cell office:value-type="string" office:string-value="RYJ"/>
          <table:table-cell office:value-type="string" office:string-value="HAMMERSMITH HOSPITAL"/>
          <table:table-cell office:value-type="string" office:string-value="RYJ03"/>
          <table:table-cell table:number-columns-repeated="16374"/>
        </table:table-row>
        <table:table-row>
          <table:table-cell table:number-columns-repeated="6"/>
          <table:table-cell office:value-type="string" office:string-value="RYJQUEEN CHARLOTTE'S HOSPITAL"/>
          <table:table-cell office:value-type="string" office:string-value="RYJ"/>
          <table:table-cell office:value-type="string" office:string-value="QUEEN CHARLOTTE'S HOSPITAL"/>
          <table:table-cell office:value-type="string" office:string-value="RYJ04"/>
          <table:table-cell table:number-columns-repeated="16374"/>
        </table:table-row>
        <table:table-row>
          <table:table-cell table:number-columns-repeated="6"/>
          <table:table-cell office:value-type="string" office:string-value="RYJST MARY'S HOSPITAL (HQ)"/>
          <table:table-cell office:value-type="string" office:string-value="RYJ"/>
          <table:table-cell office:value-type="string" office:string-value="ST MARY'S HOSPITAL (HQ)"/>
          <table:table-cell office:value-type="string" office:string-value="RYJ01"/>
          <table:table-cell table:number-columns-repeated="16374"/>
        </table:table-row>
        <table:table-row>
          <table:table-cell table:number-columns-repeated="6"/>
          <table:table-cell office:value-type="string" office:string-value="RYJWESTERN EYE HOSPITAL"/>
          <table:table-cell office:value-type="string" office:string-value="RYJ"/>
          <table:table-cell office:value-type="string" office:string-value="WESTERN EYE HOSPITAL"/>
          <table:table-cell office:value-type="string" office:string-value="RYJ07"/>
          <table:table-cell table:number-columns-repeated="16374"/>
        </table:table-row>
        <table:table-row>
          <table:table-cell table:number-columns-repeated="6"/>
          <table:table-cell office:value-type="string" office:string-value="RYKANCHOR MEADOW"/>
          <table:table-cell office:value-type="string" office:string-value="RYK"/>
          <table:table-cell office:value-type="string" office:string-value="ANCHOR MEADOW"/>
          <table:table-cell office:value-type="string" office:string-value="RYK13"/>
          <table:table-cell table:number-columns-repeated="16374"/>
        </table:table-row>
        <table:table-row>
          <table:table-cell table:number-columns-repeated="6"/>
          <table:table-cell office:value-type="string" office:string-value="RYKBLOXWICH HOSPITAL 1"/>
          <table:table-cell office:value-type="string" office:string-value="RYK"/>
          <table:table-cell office:value-type="string" office:string-value="BLOXWICH HOSPITAL 1"/>
          <table:table-cell office:value-type="string" office:string-value="RYKA1"/>
          <table:table-cell table:number-columns-repeated="16374"/>
        </table:table-row>
        <table:table-row>
          <table:table-cell table:number-columns-repeated="6"/>
          <table:table-cell office:value-type="string" office:string-value="RYKBLOXWICH HOSPITAL 2"/>
          <table:table-cell office:value-type="string" office:string-value="RYK"/>
          <table:table-cell office:value-type="string" office:string-value="BLOXWICH HOSPITAL 2"/>
          <table:table-cell office:value-type="string" office:string-value="RYKA2"/>
          <table:table-cell table:number-columns-repeated="16374"/>
        </table:table-row>
        <table:table-row>
          <table:table-cell table:number-columns-repeated="6"/>
          <table:table-cell office:value-type="string" office:string-value="RYKBLOXWICH HOSPITAL 3"/>
          <table:table-cell office:value-type="string" office:string-value="RYK"/>
          <table:table-cell office:value-type="string" office:string-value="BLOXWICH HOSPITAL 3"/>
          <table:table-cell office:value-type="string" office:string-value="RYKA3"/>
          <table:table-cell table:number-columns-repeated="16374"/>
        </table:table-row>
        <table:table-row>
          <table:table-cell table:number-columns-repeated="6"/>
          <table:table-cell office:value-type="string" office:string-value="RYKBLOXWICH HOSPITAL 4"/>
          <table:table-cell office:value-type="string" office:string-value="RYK"/>
          <table:table-cell office:value-type="string" office:string-value="BLOXWICH HOSPITAL 4"/>
          <table:table-cell office:value-type="string" office:string-value="RYKF9"/>
          <table:table-cell table:number-columns-repeated="16374"/>
        </table:table-row>
        <table:table-row>
          <table:table-cell table:number-columns-repeated="6"/>
          <table:table-cell office:value-type="string" office:string-value="RYKBUSHEY FIELDS HOSPITAL 1"/>
          <table:table-cell office:value-type="string" office:string-value="RYK"/>
          <table:table-cell office:value-type="string" office:string-value="BUSHEY FIELDS HOSPITAL 1"/>
          <table:table-cell office:value-type="string" office:string-value="RYKC7"/>
          <table:table-cell table:number-columns-repeated="16374"/>
        </table:table-row>
        <table:table-row>
          <table:table-cell table:number-columns-repeated="6"/>
          <table:table-cell office:value-type="string" office:string-value="RYKBUSHEY FIELDS HOSPITAL 10"/>
          <table:table-cell office:value-type="string" office:string-value="RYK"/>
          <table:table-cell office:value-type="string" office:string-value="BUSHEY FIELDS HOSPITAL 10"/>
          <table:table-cell office:value-type="string" office:string-value="RYKD7"/>
          <table:table-cell table:number-columns-repeated="16374"/>
        </table:table-row>
        <table:table-row>
          <table:table-cell table:number-columns-repeated="6"/>
          <table:table-cell office:value-type="string" office:string-value="RYKBUSHEY FIELDS HOSPITAL 11"/>
          <table:table-cell office:value-type="string" office:string-value="RYK"/>
          <table:table-cell office:value-type="string" office:string-value="BUSHEY FIELDS HOSPITAL 11"/>
          <table:table-cell office:value-type="string" office:string-value="RYKD8"/>
          <table:table-cell table:number-columns-repeated="16374"/>
        </table:table-row>
        <table:table-row>
          <table:table-cell table:number-columns-repeated="6"/>
          <table:table-cell office:value-type="string" office:string-value="RYKBUSHEY FIELDS HOSPITAL 12"/>
          <table:table-cell office:value-type="string" office:string-value="RYK"/>
          <table:table-cell office:value-type="string" office:string-value="BUSHEY FIELDS HOSPITAL 12"/>
          <table:table-cell office:value-type="string" office:string-value="RYKD9"/>
          <table:table-cell table:number-columns-repeated="16374"/>
        </table:table-row>
        <table:table-row>
          <table:table-cell table:number-columns-repeated="6"/>
          <table:table-cell office:value-type="string" office:string-value="RYKBUSHEY FIELDS HOSPITAL 13"/>
          <table:table-cell office:value-type="string" office:string-value="RYK"/>
          <table:table-cell office:value-type="string" office:string-value="BUSHEY FIELDS HOSPITAL 13"/>
          <table:table-cell office:value-type="string" office:string-value="RYKG1"/>
          <table:table-cell table:number-columns-repeated="16374"/>
        </table:table-row>
        <table:table-row>
          <table:table-cell table:number-columns-repeated="6"/>
          <table:table-cell office:value-type="string" office:string-value="RYKBUSHEY FIELDS HOSPITAL 13"/>
          <table:table-cell office:value-type="string" office:string-value="RYK"/>
          <table:table-cell office:value-type="string" office:string-value="BUSHEY FIELDS HOSPITAL 13"/>
          <table:table-cell office:value-type="string" office:string-value="RYKH1"/>
          <table:table-cell table:number-columns-repeated="16374"/>
        </table:table-row>
        <table:table-row>
          <table:table-cell table:number-columns-repeated="6"/>
          <table:table-cell office:value-type="string" office:string-value="RYKBUSHEY FIELDS HOSPITAL 14"/>
          <table:table-cell office:value-type="string" office:string-value="RYK"/>
          <table:table-cell office:value-type="string" office:string-value="BUSHEY FIELDS HOSPITAL 14"/>
          <table:table-cell office:value-type="string" office:string-value="RYKG2"/>
          <table:table-cell table:number-columns-repeated="16374"/>
        </table:table-row>
        <table:table-row>
          <table:table-cell table:number-columns-repeated="6"/>
          <table:table-cell office:value-type="string" office:string-value="RYKBUSHEY FIELDS HOSPITAL 14"/>
          <table:table-cell office:value-type="string" office:string-value="RYK"/>
          <table:table-cell office:value-type="string" office:string-value="BUSHEY FIELDS HOSPITAL 14"/>
          <table:table-cell office:value-type="string" office:string-value="RYKH2"/>
          <table:table-cell table:number-columns-repeated="16374"/>
        </table:table-row>
        <table:table-row>
          <table:table-cell table:number-columns-repeated="6"/>
          <table:table-cell office:value-type="string" office:string-value="RYKBUSHEY FIELDS HOSPITAL 2"/>
          <table:table-cell office:value-type="string" office:string-value="RYK"/>
          <table:table-cell office:value-type="string" office:string-value="BUSHEY FIELDS HOSPITAL 2"/>
          <table:table-cell office:value-type="string" office:string-value="RYKC8"/>
          <table:table-cell table:number-columns-repeated="16374"/>
        </table:table-row>
        <table:table-row>
          <table:table-cell table:number-columns-repeated="6"/>
          <table:table-cell office:value-type="string" office:string-value="RYKBUSHEY FIELDS HOSPITAL 3"/>
          <table:table-cell office:value-type="string" office:string-value="RYK"/>
          <table:table-cell office:value-type="string" office:string-value="BUSHEY FIELDS HOSPITAL 3"/>
          <table:table-cell office:value-type="string" office:string-value="RYKC9"/>
          <table:table-cell table:number-columns-repeated="16374"/>
        </table:table-row>
        <table:table-row>
          <table:table-cell table:number-columns-repeated="6"/>
          <table:table-cell office:value-type="string" office:string-value="RYKBUSHEY FIELDS HOSPITAL 4"/>
          <table:table-cell office:value-type="string" office:string-value="RYK"/>
          <table:table-cell office:value-type="string" office:string-value="BUSHEY FIELDS HOSPITAL 4"/>
          <table:table-cell office:value-type="string" office:string-value="RYKD1"/>
          <table:table-cell table:number-columns-repeated="16374"/>
        </table:table-row>
        <table:table-row>
          <table:table-cell table:number-columns-repeated="6"/>
          <table:table-cell office:value-type="string" office:string-value="RYKBUSHEY FIELDS HOSPITAL 5"/>
          <table:table-cell office:value-type="string" office:string-value="RYK"/>
          <table:table-cell office:value-type="string" office:string-value="BUSHEY FIELDS HOSPITAL 5"/>
          <table:table-cell office:value-type="string" office:string-value="RYKD2"/>
          <table:table-cell table:number-columns-repeated="16374"/>
        </table:table-row>
        <table:table-row>
          <table:table-cell table:number-columns-repeated="6"/>
          <table:table-cell office:value-type="string" office:string-value="RYKBUSHEY FIELDS HOSPITAL 6"/>
          <table:table-cell office:value-type="string" office:string-value="RYK"/>
          <table:table-cell office:value-type="string" office:string-value="BUSHEY FIELDS HOSPITAL 6"/>
          <table:table-cell office:value-type="string" office:string-value="RYKD3"/>
          <table:table-cell table:number-columns-repeated="16374"/>
        </table:table-row>
        <table:table-row>
          <table:table-cell table:number-columns-repeated="6"/>
          <table:table-cell office:value-type="string" office:string-value="RYKBUSHEY FIELDS HOSPITAL 7"/>
          <table:table-cell office:value-type="string" office:string-value="RYK"/>
          <table:table-cell office:value-type="string" office:string-value="BUSHEY FIELDS HOSPITAL 7"/>
          <table:table-cell office:value-type="string" office:string-value="RYKD4"/>
          <table:table-cell table:number-columns-repeated="16374"/>
        </table:table-row>
        <table:table-row>
          <table:table-cell table:number-columns-repeated="6"/>
          <table:table-cell office:value-type="string" office:string-value="RYKBUSHEY FIELDS HOSPITAL 8"/>
          <table:table-cell office:value-type="string" office:string-value="RYK"/>
          <table:table-cell office:value-type="string" office:string-value="BUSHEY FIELDS HOSPITAL 8"/>
          <table:table-cell office:value-type="string" office:string-value="RYKD5"/>
          <table:table-cell table:number-columns-repeated="16374"/>
        </table:table-row>
        <table:table-row>
          <table:table-cell table:number-columns-repeated="6"/>
          <table:table-cell office:value-type="string" office:string-value="RYKBUSHEY FIELDS HOSPITAL 9"/>
          <table:table-cell office:value-type="string" office:string-value="RYK"/>
          <table:table-cell office:value-type="string" office:string-value="BUSHEY FIELDS HOSPITAL 9"/>
          <table:table-cell office:value-type="string" office:string-value="RYKD6"/>
          <table:table-cell table:number-columns-repeated="16374"/>
        </table:table-row>
        <table:table-row>
          <table:table-cell table:number-columns-repeated="6"/>
          <table:table-cell office:value-type="string" office:string-value="RYKCANALSIDE 1"/>
          <table:table-cell office:value-type="string" office:string-value="RYK"/>
          <table:table-cell office:value-type="string" office:string-value="CANALSIDE 1"/>
          <table:table-cell office:value-type="string" office:string-value="RYKA8"/>
          <table:table-cell table:number-columns-repeated="16374"/>
        </table:table-row>
        <table:table-row>
          <table:table-cell table:number-columns-repeated="6"/>
          <table:table-cell office:value-type="string" office:string-value="RYKCANALSIDE 2"/>
          <table:table-cell office:value-type="string" office:string-value="RYK"/>
          <table:table-cell office:value-type="string" office:string-value="CANALSIDE 2"/>
          <table:table-cell office:value-type="string" office:string-value="RYKA9"/>
          <table:table-cell table:number-columns-repeated="16374"/>
        </table:table-row>
        <table:table-row>
          <table:table-cell table:number-columns-repeated="6"/>
          <table:table-cell office:value-type="string" office:string-value="RYKCANALSIDE 3"/>
          <table:table-cell office:value-type="string" office:string-value="RYK"/>
          <table:table-cell office:value-type="string" office:string-value="CANALSIDE 3"/>
          <table:table-cell office:value-type="string" office:string-value="RYKG8"/>
          <table:table-cell table:number-columns-repeated="16374"/>
        </table:table-row>
        <table:table-row>
          <table:table-cell table:number-columns-repeated="6"/>
          <table:table-cell office:value-type="string" office:string-value="RYKCANALSIDE 4"/>
          <table:table-cell office:value-type="string" office:string-value="RYK"/>
          <table:table-cell office:value-type="string" office:string-value="CANALSIDE 4"/>
          <table:table-cell office:value-type="string" office:string-value="RYKG5"/>
          <table:table-cell table:number-columns-repeated="16374"/>
        </table:table-row>
        <table:table-row>
          <table:table-cell table:number-columns-repeated="6"/>
          <table:table-cell office:value-type="string" office:string-value="RYKCANALSIDE 5"/>
          <table:table-cell office:value-type="string" office:string-value="RYK"/>
          <table:table-cell office:value-type="string" office:string-value="CANALSIDE 5"/>
          <table:table-cell office:value-type="string" office:string-value="RYKC3"/>
          <table:table-cell table:number-columns-repeated="16374"/>
        </table:table-row>
        <table:table-row>
          <table:table-cell table:number-columns-repeated="6"/>
          <table:table-cell office:value-type="string" office:string-value="RYKDOROTHY PATTISON HOSPITAL 1"/>
          <table:table-cell office:value-type="string" office:string-value="RYK"/>
          <table:table-cell office:value-type="string" office:string-value="DOROTHY PATTISON HOSPITAL 1"/>
          <table:table-cell office:value-type="string" office:string-value="RYKG3"/>
          <table:table-cell table:number-columns-repeated="16374"/>
        </table:table-row>
        <table:table-row>
          <table:table-cell table:number-columns-repeated="6"/>
          <table:table-cell office:value-type="string" office:string-value="RYKDOROTHY PATTISON HOSPITAL 1"/>
          <table:table-cell office:value-type="string" office:string-value="RYK"/>
          <table:table-cell office:value-type="string" office:string-value="DOROTHY PATTISON HOSPITAL 1"/>
          <table:table-cell office:value-type="string" office:string-value="RYKH3"/>
          <table:table-cell table:number-columns-repeated="16374"/>
        </table:table-row>
        <table:table-row>
          <table:table-cell table:number-columns-repeated="6"/>
          <table:table-cell office:value-type="string" office:string-value="RYKROSE COTTAGE 1"/>
          <table:table-cell office:value-type="string" office:string-value="RYK"/>
          <table:table-cell office:value-type="string" office:string-value="ROSE COTTAGE 1"/>
          <table:table-cell office:value-type="string" office:string-value="RYKF8"/>
          <table:table-cell table:number-columns-repeated="16374"/>
        </table:table-row>
        <table:table-row>
          <table:table-cell table:number-columns-repeated="6"/>
          <table:table-cell office:value-type="string" office:string-value="RYKRUSSELL HALL HOSPITAL"/>
          <table:table-cell office:value-type="string" office:string-value="RYK"/>
          <table:table-cell office:value-type="string" office:string-value="RUSSELL HALL HOSPITAL"/>
          <table:table-cell office:value-type="string" office:string-value="RYK25"/>
          <table:table-cell table:number-columns-repeated="16374"/>
        </table:table-row>
        <table:table-row>
          <table:table-cell table:number-columns-repeated="6"/>
          <table:table-cell office:value-type="string" office:string-value="RYRASHDOWN NUFFIELD HOSPITAL"/>
          <table:table-cell office:value-type="string" office:string-value="RYR"/>
          <table:table-cell office:value-type="string" office:string-value="ASHDOWN NUFFIELD HOSPITAL"/>
          <table:table-cell office:value-type="string" office:string-value="B9S0X"/>
          <table:table-cell table:number-columns-repeated="16374"/>
        </table:table-row>
        <table:table-row>
          <table:table-cell table:number-columns-repeated="6"/>
          <table:table-cell office:value-type="string" office:string-value="RYRBRIGHTON GENERAL HOSPITAL"/>
          <table:table-cell office:value-type="string" office:string-value="RYR"/>
          <table:table-cell office:value-type="string" office:string-value="BRIGHTON GENERAL HOSPITAL"/>
          <table:table-cell office:value-type="string" office:string-value="E0N1P"/>
          <table:table-cell table:number-columns-repeated="16374"/>
        </table:table-row>
        <table:table-row>
          <table:table-cell table:number-columns-repeated="6"/>
          <table:table-cell office:value-type="string" office:string-value="RYRCHICHESTER TREATMENT CENTRE"/>
          <table:table-cell office:value-type="string" office:string-value="RYR"/>
          <table:table-cell office:value-type="string" office:string-value="CHICHESTER TREATMENT CENTRE"/>
          <table:table-cell office:value-type="string" office:string-value="RYR05"/>
          <table:table-cell table:number-columns-repeated="16374"/>
        </table:table-row>
        <table:table-row>
          <table:table-cell table:number-columns-repeated="6"/>
          <table:table-cell office:value-type="string" office:string-value="RYRLEWES VICTORIA HOSPITAL"/>
          <table:table-cell office:value-type="string" office:string-value="RYR"/>
          <table:table-cell office:value-type="string" office:string-value="LEWES VICTORIA HOSPITAL"/>
          <table:table-cell office:value-type="string" office:string-value="H2U6X"/>
          <table:table-cell table:number-columns-repeated="16374"/>
        </table:table-row>
        <table:table-row>
          <table:table-cell table:number-columns-repeated="6"/>
          <table:table-cell office:value-type="string" office:string-value="RYRPRINCESS ROYAL HOSPITAL"/>
          <table:table-cell office:value-type="string" office:string-value="RYR"/>
          <table:table-cell office:value-type="string" office:string-value="PRINCESS ROYAL HOSPITAL"/>
          <table:table-cell office:value-type="string" office:string-value="N6J7V"/>
          <table:table-cell table:number-columns-repeated="16374"/>
        </table:table-row>
        <table:table-row>
          <table:table-cell table:number-columns-repeated="6"/>
          <table:table-cell office:value-type="string" office:string-value="RYRROYAL SUSSEX COUNTY HOSPITAL"/>
          <table:table-cell office:value-type="string" office:string-value="RYR"/>
          <table:table-cell office:value-type="string" office:string-value="ROYAL SUSSEX COUNTY HOSPITAL"/>
          <table:table-cell office:value-type="string" office:string-value="E0A3H"/>
          <table:table-cell table:number-columns-repeated="16374"/>
        </table:table-row>
        <table:table-row>
          <table:table-cell table:number-columns-repeated="6"/>
          <table:table-cell office:value-type="string" office:string-value="RYRSOUTHLANDS HOSPITAL"/>
          <table:table-cell office:value-type="string" office:string-value="RYR"/>
          <table:table-cell office:value-type="string" office:string-value="SOUTHLANDS HOSPITAL"/>
          <table:table-cell office:value-type="string" office:string-value="RYR14"/>
          <table:table-cell table:number-columns-repeated="16374"/>
        </table:table-row>
        <table:table-row>
          <table:table-cell table:number-columns-repeated="6"/>
          <table:table-cell office:value-type="string" office:string-value="RYRST RICHARD'S HOSPITAL"/>
          <table:table-cell office:value-type="string" office:string-value="RYR"/>
          <table:table-cell office:value-type="string" office:string-value="ST RICHARD'S HOSPITAL"/>
          <table:table-cell office:value-type="string" office:string-value="RYR16"/>
          <table:table-cell table:number-columns-repeated="16374"/>
        </table:table-row>
        <table:table-row>
          <table:table-cell table:number-columns-repeated="6"/>
          <table:table-cell office:value-type="string" office:string-value="RYRSUSSEX EYE HOSPITAL"/>
          <table:table-cell office:value-type="string" office:string-value="RYR"/>
          <table:table-cell office:value-type="string" office:string-value="SUSSEX EYE HOSPITAL"/>
          <table:table-cell office:value-type="string" office:string-value="X5M8P"/>
          <table:table-cell table:number-columns-repeated="16374"/>
        </table:table-row>
        <table:table-row>
          <table:table-cell table:number-columns-repeated="6"/>
          <table:table-cell office:value-type="string" office:string-value="RYRSUSSEX NUFFIELD HOSPITAL"/>
          <table:table-cell office:value-type="string" office:string-value="RYR"/>
          <table:table-cell office:value-type="string" office:string-value="SUSSEX NUFFIELD HOSPITAL"/>
          <table:table-cell office:value-type="string" office:string-value="A1R7Z"/>
          <table:table-cell table:number-columns-repeated="16374"/>
        </table:table-row>
        <table:table-row>
          <table:table-cell table:number-columns-repeated="6"/>
          <table:table-cell office:value-type="string" office:string-value="RYRTHE ROYAL ALEXANDRA CHILDREN'S HOSPITAL"/>
          <table:table-cell office:value-type="string" office:string-value="RYR"/>
          <table:table-cell office:value-type="string" office:string-value="THE ROYAL ALEXANDRA CHILDREN'S HOSPITAL"/>
          <table:table-cell office:value-type="string" office:string-value="G0W1C"/>
          <table:table-cell table:number-columns-repeated="16374"/>
        </table:table-row>
        <table:table-row>
          <table:table-cell table:number-columns-repeated="6"/>
          <table:table-cell office:value-type="string" office:string-value="RYRWORTHING HOSPITAL"/>
          <table:table-cell office:value-type="string" office:string-value="RYR"/>
          <table:table-cell office:value-type="string" office:string-value="WORTHING HOSPITAL"/>
          <table:table-cell office:value-type="string" office:string-value="RYR18"/>
          <table:table-cell table:number-columns-repeated="16374"/>
        </table:table-row>
        <table:table-row>
          <table:table-cell table:number-columns-repeated="6"/>
          <table:table-cell office:value-type="string" office:string-value="RYVCITY CARE CENTRE"/>
          <table:table-cell office:value-type="string" office:string-value="RYV"/>
          <table:table-cell office:value-type="string" office:string-value="CITY CARE CENTRE"/>
          <table:table-cell office:value-type="string" office:string-value="RYV78"/>
          <table:table-cell table:number-columns-repeated="16374"/>
        </table:table-row>
        <table:table-row>
          <table:table-cell table:number-columns-repeated="6"/>
          <table:table-cell office:value-type="string" office:string-value="RYVDODDINGTON COMMUNITY HOSP"/>
          <table:table-cell office:value-type="string" office:string-value="RYV"/>
          <table:table-cell office:value-type="string" office:string-value="DODDINGTON COMMUNITY HOSP"/>
          <table:table-cell office:value-type="string" office:string-value="RYV48"/>
          <table:table-cell table:number-columns-repeated="16374"/>
        </table:table-row>
        <table:table-row>
          <table:table-cell table:number-columns-repeated="6"/>
          <table:table-cell office:value-type="string" office:string-value="RYVDODDINGTON HOSPITAL"/>
          <table:table-cell office:value-type="string" office:string-value="RYV"/>
          <table:table-cell office:value-type="string" office:string-value="DODDINGTON HOSPITAL"/>
          <table:table-cell office:value-type="string" office:string-value="RYV04"/>
          <table:table-cell table:number-columns-repeated="16374"/>
        </table:table-row>
        <table:table-row>
          <table:table-cell table:number-columns-repeated="6"/>
          <table:table-cell office:value-type="string" office:string-value="RYVFELIXSTOWE COMMUNITY HOSPITAL - CASH"/>
          <table:table-cell office:value-type="string" office:string-value="RYV"/>
          <table:table-cell office:value-type="string" office:string-value="FELIXSTOWE COMMUNITY HOSPITAL - CASH"/>
          <table:table-cell office:value-type="string" office:string-value="RYV23"/>
          <table:table-cell table:number-columns-repeated="16374"/>
        </table:table-row>
        <table:table-row>
          <table:table-cell table:number-columns-repeated="6"/>
          <table:table-cell office:value-type="string" office:string-value="RYVHAMPTON HEALTH"/>
          <table:table-cell office:value-type="string" office:string-value="RYV"/>
          <table:table-cell office:value-type="string" office:string-value="HAMPTON HEALTH"/>
          <table:table-cell office:value-type="string" office:string-value="RYV81"/>
          <table:table-cell table:number-columns-repeated="16374"/>
        </table:table-row>
        <table:table-row>
          <table:table-cell table:number-columns-repeated="6"/>
          <table:table-cell office:value-type="string" office:string-value="RYVHINCHINGBROOKE HOSPITAL"/>
          <table:table-cell office:value-type="string" office:string-value="RYV"/>
          <table:table-cell office:value-type="string" office:string-value="HINCHINGBROOKE HOSPITAL"/>
          <table:table-cell office:value-type="string" office:string-value="RYV05"/>
          <table:table-cell table:number-columns-repeated="16374"/>
        </table:table-row>
        <table:table-row>
          <table:table-cell table:number-columns-repeated="6"/>
          <table:table-cell office:value-type="string" office:string-value="RYVIDA DARWIN HOSPITAL"/>
          <table:table-cell office:value-type="string" office:string-value="RYV"/>
          <table:table-cell office:value-type="string" office:string-value="IDA DARWIN HOSPITAL"/>
          <table:table-cell office:value-type="string" office:string-value="RYV11"/>
          <table:table-cell table:number-columns-repeated="16374"/>
        </table:table-row>
        <table:table-row>
          <table:table-cell table:number-columns-repeated="6"/>
          <table:table-cell office:value-type="string" office:string-value="RYVIPSWICH HOSPITAL - CASH"/>
          <table:table-cell office:value-type="string" office:string-value="RYV"/>
          <table:table-cell office:value-type="string" office:string-value="IPSWICH HOSPITAL - CASH"/>
          <table:table-cell office:value-type="string" office:string-value="RYV19"/>
          <table:table-cell table:number-columns-repeated="16374"/>
        </table:table-row>
        <table:table-row>
          <table:table-cell table:number-columns-repeated="6"/>
          <table:table-cell office:value-type="string" office:string-value="RYVLAURELS"/>
          <table:table-cell office:value-type="string" office:string-value="RYV"/>
          <table:table-cell office:value-type="string" office:string-value="LAURELS"/>
          <table:table-cell office:value-type="string" office:string-value="RYV16"/>
          <table:table-cell table:number-columns-repeated="16374"/>
        </table:table-row>
        <table:table-row>
          <table:table-cell table:number-columns-repeated="6"/>
          <table:table-cell office:value-type="string" office:string-value="RYVLUTON &amp; DUNSTABLE HOSP ST. MARY'S WING"/>
          <table:table-cell office:value-type="string" office:string-value="RYV"/>
          <table:table-cell office:value-type="string" office:string-value="LUTON &amp; DUNSTABLE HOSP ST. MARY'S WING"/>
          <table:table-cell office:value-type="string" office:string-value="RYV60"/>
          <table:table-cell table:number-columns-repeated="16374"/>
        </table:table-row>
        <table:table-row>
          <table:table-cell table:number-columns-repeated="6"/>
          <table:table-cell office:value-type="string" office:string-value="RYVNORTH CAMBRIDGESHIRE HOSPITAL"/>
          <table:table-cell office:value-type="string" office:string-value="RYV"/>
          <table:table-cell office:value-type="string" office:string-value="NORTH CAMBRIDGESHIRE HOSPITAL"/>
          <table:table-cell office:value-type="string" office:string-value="RYV02"/>
          <table:table-cell table:number-columns-repeated="16374"/>
        </table:table-row>
        <table:table-row>
          <table:table-cell table:number-columns-repeated="6"/>
          <table:table-cell office:value-type="string" office:string-value="RYVOLD FLETTON"/>
          <table:table-cell office:value-type="string" office:string-value="RYV"/>
          <table:table-cell office:value-type="string" office:string-value="OLD FLETTON"/>
          <table:table-cell office:value-type="string" office:string-value="RYV76"/>
          <table:table-cell table:number-columns-repeated="16374"/>
        </table:table-row>
        <table:table-row>
          <table:table-cell table:number-columns-repeated="6"/>
          <table:table-cell office:value-type="string" office:string-value="RYVPRINCESS OF WALES (MINOR)"/>
          <table:table-cell office:value-type="string" office:string-value="RYV"/>
          <table:table-cell office:value-type="string" office:string-value="PRINCESS OF WALES (MINOR)"/>
          <table:table-cell office:value-type="string" office:string-value="RYV44"/>
          <table:table-cell table:number-columns-repeated="16374"/>
        </table:table-row>
        <table:table-row>
          <table:table-cell table:number-columns-repeated="6"/>
          <table:table-cell office:value-type="string" office:string-value="RYVPRINCESS OF WALES (OPD)"/>
          <table:table-cell office:value-type="string" office:string-value="RYV"/>
          <table:table-cell office:value-type="string" office:string-value="PRINCESS OF WALES (OPD)"/>
          <table:table-cell office:value-type="string" office:string-value="RYV47"/>
          <table:table-cell table:number-columns-repeated="16374"/>
        </table:table-row>
        <table:table-row>
          <table:table-cell table:number-columns-repeated="6"/>
          <table:table-cell office:value-type="string" office:string-value="RYVPRINCESS OF WALES (REHAB)"/>
          <table:table-cell office:value-type="string" office:string-value="RYV"/>
          <table:table-cell office:value-type="string" office:string-value="PRINCESS OF WALES (REHAB)"/>
          <table:table-cell office:value-type="string" office:string-value="RYV50"/>
          <table:table-cell table:number-columns-repeated="16374"/>
        </table:table-row>
        <table:table-row>
          <table:table-cell table:number-columns-repeated="6"/>
          <table:table-cell office:value-type="string" office:string-value="RYVPRINCESS OF WALES HOSPITAL"/>
          <table:table-cell office:value-type="string" office:string-value="RYV"/>
          <table:table-cell office:value-type="string" office:string-value="PRINCESS OF WALES HOSPITAL"/>
          <table:table-cell office:value-type="string" office:string-value="RYV03"/>
          <table:table-cell table:number-columns-repeated="16374"/>
        </table:table-row>
        <table:table-row>
          <table:table-cell table:number-columns-repeated="6"/>
          <table:table-cell office:value-type="string" office:string-value="RYVSUFFOLK REPRODUCTIVE HEALTH"/>
          <table:table-cell office:value-type="string" office:string-value="RYV"/>
          <table:table-cell office:value-type="string" office:string-value="SUFFOLK REPRODUCTIVE HEALTH"/>
          <table:table-cell office:value-type="string" office:string-value="RYV56"/>
          <table:table-cell table:number-columns-repeated="16374"/>
        </table:table-row>
        <table:table-row>
          <table:table-cell table:number-columns-repeated="6"/>
          <table:table-cell office:value-type="string" office:string-value="RYVTHE LUTON UNDERGROUND"/>
          <table:table-cell office:value-type="string" office:string-value="RYV"/>
          <table:table-cell office:value-type="string" office:string-value="THE LUTON UNDERGROUND"/>
          <table:table-cell office:value-type="string" office:string-value="RYV57"/>
          <table:table-cell table:number-columns-repeated="16374"/>
        </table:table-row>
        <table:table-row>
          <table:table-cell table:number-columns-repeated="6"/>
          <table:table-cell office:value-type="string" office:string-value="RYVWEST SUFFOLK HOSPITAL - CASH"/>
          <table:table-cell office:value-type="string" office:string-value="RYV"/>
          <table:table-cell office:value-type="string" office:string-value="WEST SUFFOLK HOSPITAL - CASH"/>
          <table:table-cell office:value-type="string" office:string-value="RYV20"/>
          <table:table-cell table:number-columns-repeated="16374"/>
        </table:table-row>
        <table:table-row>
          <table:table-cell table:number-columns-repeated="6"/>
          <table:table-cell office:value-type="string" office:string-value="RYWBCHC REHAB"/>
          <table:table-cell office:value-type="string" office:string-value="RYW"/>
          <table:table-cell office:value-type="string" office:string-value="BCHC REHAB"/>
          <table:table-cell office:value-type="string" office:string-value="RYWRH"/>
          <table:table-cell table:number-columns-repeated="16374"/>
        </table:table-row>
        <table:table-row>
          <table:table-cell table:number-columns-repeated="6"/>
          <table:table-cell office:value-type="string" office:string-value="RYWBIRMINGHAM DENTAL HOSPITAL"/>
          <table:table-cell office:value-type="string" office:string-value="RYW"/>
          <table:table-cell office:value-type="string" office:string-value="BIRMINGHAM DENTAL HOSPITAL"/>
          <table:table-cell office:value-type="string" office:string-value="RYW21"/>
          <table:table-cell table:number-columns-repeated="16374"/>
        </table:table-row>
        <table:table-row>
          <table:table-cell table:number-columns-repeated="6"/>
          <table:table-cell office:value-type="string" office:string-value="RYWCHERRY OAK"/>
          <table:table-cell office:value-type="string" office:string-value="RYW"/>
          <table:table-cell office:value-type="string" office:string-value="CHERRY OAK"/>
          <table:table-cell office:value-type="string" office:string-value="RYWN3"/>
          <table:table-cell table:number-columns-repeated="16374"/>
        </table:table-row>
        <table:table-row>
          <table:table-cell table:number-columns-repeated="6"/>
          <table:table-cell office:value-type="string" office:string-value="RYWCIBA BUILDING"/>
          <table:table-cell office:value-type="string" office:string-value="RYW"/>
          <table:table-cell office:value-type="string" office:string-value="CIBA BUILDING"/>
          <table:table-cell office:value-type="string" office:string-value="RYW84"/>
          <table:table-cell table:number-columns-repeated="16374"/>
        </table:table-row>
        <table:table-row>
          <table:table-cell table:number-columns-repeated="6"/>
          <table:table-cell office:value-type="string" office:string-value="RYWCOMMUNITY UNIT 29 AT HEARTLANDS HOSPITAL"/>
          <table:table-cell office:value-type="string" office:string-value="RYW"/>
          <table:table-cell office:value-type="string" office:string-value="COMMUNITY UNIT 29 AT HEARTLANDS HOSPITAL"/>
          <table:table-cell office:value-type="string" office:string-value="RYW02"/>
          <table:table-cell table:number-columns-repeated="16374"/>
        </table:table-row>
        <table:table-row>
          <table:table-cell table:number-columns-repeated="6"/>
          <table:table-cell office:value-type="string" office:string-value="RYWCOMMUNITY UNIT 3 GOOD HOPE HOSPITAL"/>
          <table:table-cell office:value-type="string" office:string-value="RYW"/>
          <table:table-cell office:value-type="string" office:string-value="COMMUNITY UNIT 3 GOOD HOPE HOSPITAL"/>
          <table:table-cell office:value-type="string" office:string-value="RYW01"/>
          <table:table-cell table:number-columns-repeated="16374"/>
        </table:table-row>
        <table:table-row>
          <table:table-cell table:number-columns-repeated="6"/>
          <table:table-cell office:value-type="string" office:string-value="RYWDAME ELLEN PINSENT"/>
          <table:table-cell office:value-type="string" office:string-value="RYW"/>
          <table:table-cell office:value-type="string" office:string-value="DAME ELLEN PINSENT"/>
          <table:table-cell office:value-type="string" office:string-value="RYWN4"/>
          <table:table-cell table:number-columns-repeated="16374"/>
        </table:table-row>
        <table:table-row>
          <table:table-cell table:number-columns-repeated="6"/>
          <table:table-cell office:value-type="string" office:string-value="RYWFOX HOLLIES"/>
          <table:table-cell office:value-type="string" office:string-value="RYW"/>
          <table:table-cell office:value-type="string" office:string-value="FOX HOLLIES"/>
          <table:table-cell office:value-type="string" office:string-value="RYWN5"/>
          <table:table-cell table:number-columns-repeated="16374"/>
        </table:table-row>
        <table:table-row>
          <table:table-cell table:number-columns-repeated="6"/>
          <table:table-cell office:value-type="string" office:string-value="RYWGREENFIELD (PFI BUILD)"/>
          <table:table-cell office:value-type="string" office:string-value="RYW"/>
          <table:table-cell office:value-type="string" office:string-value="GREENFIELD (PFI BUILD)"/>
          <table:table-cell office:value-type="string" office:string-value="RYWH8"/>
          <table:table-cell table:number-columns-repeated="16374"/>
        </table:table-row>
        <table:table-row>
          <table:table-cell table:number-columns-repeated="6"/>
          <table:table-cell office:value-type="string" office:string-value="RYWHALL GREEN HEALTH"/>
          <table:table-cell office:value-type="string" office:string-value="RYW"/>
          <table:table-cell office:value-type="string" office:string-value="HALL GREEN HEALTH"/>
          <table:table-cell office:value-type="string" office:string-value="RYWY8"/>
          <table:table-cell table:number-columns-repeated="16374"/>
        </table:table-row>
        <table:table-row>
          <table:table-cell table:number-columns-repeated="6"/>
          <table:table-cell office:value-type="string" office:string-value="RYWHOBMOOR ROAD 192 (TOTAL SITE)"/>
          <table:table-cell office:value-type="string" office:string-value="RYW"/>
          <table:table-cell office:value-type="string" office:string-value="HOBMOOR ROAD 192 (TOTAL SITE)"/>
          <table:table-cell office:value-type="string" office:string-value="RYW41"/>
          <table:table-cell table:number-columns-repeated="16374"/>
        </table:table-row>
        <table:table-row>
          <table:table-cell table:number-columns-repeated="6"/>
          <table:table-cell office:value-type="string" office:string-value="RYWINTERMEDIATE CARE REHABILITATION UNIT"/>
          <table:table-cell office:value-type="string" office:string-value="RYW"/>
          <table:table-cell office:value-type="string" office:string-value="INTERMEDIATE CARE REHABILITATION UNIT"/>
          <table:table-cell office:value-type="string" office:string-value="RYW03"/>
          <table:table-cell table:number-columns-repeated="16374"/>
        </table:table-row>
        <table:table-row>
          <table:table-cell table:number-columns-repeated="6"/>
          <table:table-cell office:value-type="string" office:string-value="RYWKINGSWOOD DRIVE"/>
          <table:table-cell office:value-type="string" office:string-value="RYW"/>
          <table:table-cell office:value-type="string" office:string-value="KINGSWOOD DRIVE"/>
          <table:table-cell office:value-type="string" office:string-value="RYWF7"/>
          <table:table-cell table:number-columns-repeated="16374"/>
        </table:table-row>
        <table:table-row>
          <table:table-cell table:number-columns-repeated="6"/>
          <table:table-cell office:value-type="string" office:string-value="RYWMONYHULL BUNGALOWS (2 &amp; 4 ONLY)"/>
          <table:table-cell office:value-type="string" office:string-value="RYW"/>
          <table:table-cell office:value-type="string" office:string-value="MONYHULL BUNGALOWS (2 &amp; 4 ONLY)"/>
          <table:table-cell office:value-type="string" office:string-value="RYWH6"/>
          <table:table-cell table:number-columns-repeated="16374"/>
        </table:table-row>
        <table:table-row>
          <table:table-cell table:number-columns-repeated="6"/>
          <table:table-cell office:value-type="string" office:string-value="RYWMONYHULL HALL ROAD FLATS 3 &amp; 3A"/>
          <table:table-cell office:value-type="string" office:string-value="RYW"/>
          <table:table-cell office:value-type="string" office:string-value="MONYHULL HALL ROAD FLATS 3 &amp; 3A"/>
          <table:table-cell office:value-type="string" office:string-value="RYW6A"/>
          <table:table-cell table:number-columns-repeated="16374"/>
        </table:table-row>
        <table:table-row>
          <table:table-cell table:number-columns-repeated="6"/>
          <table:table-cell office:value-type="string" office:string-value="RYWMOSELEY HALL HOSPITAL"/>
          <table:table-cell office:value-type="string" office:string-value="RYW"/>
          <table:table-cell office:value-type="string" office:string-value="MOSELEY HALL HOSPITAL"/>
          <table:table-cell office:value-type="string" office:string-value="RYW23"/>
          <table:table-cell table:number-columns-repeated="16374"/>
        </table:table-row>
        <table:table-row>
          <table:table-cell table:number-columns-repeated="6"/>
          <table:table-cell office:value-type="string" office:string-value="RYWPRIESTLY WHARF"/>
          <table:table-cell office:value-type="string" office:string-value="RYW"/>
          <table:table-cell office:value-type="string" office:string-value="PRIESTLY WHARF"/>
          <table:table-cell office:value-type="string" office:string-value="RYW37"/>
          <table:table-cell table:number-columns-repeated="16374"/>
        </table:table-row>
        <table:table-row>
          <table:table-cell table:number-columns-repeated="6"/>
          <table:table-cell office:value-type="string" office:string-value="RYWSHELDON HEATH - LAND ONLY"/>
          <table:table-cell office:value-type="string" office:string-value="RYW"/>
          <table:table-cell office:value-type="string" office:string-value="SHELDON HEATH - LAND ONLY"/>
          <table:table-cell office:value-type="string" office:string-value="RYW15"/>
          <table:table-cell table:number-columns-repeated="16374"/>
        </table:table-row>
        <table:table-row>
          <table:table-cell table:number-columns-repeated="6"/>
          <table:table-cell office:value-type="string" office:string-value="RYWSUTTON COTTAGE HOSPITAL"/>
          <table:table-cell office:value-type="string" office:string-value="RYW"/>
          <table:table-cell office:value-type="string" office:string-value="SUTTON COTTAGE HOSPITAL"/>
          <table:table-cell office:value-type="string" office:string-value="RYW20"/>
          <table:table-cell table:number-columns-repeated="16374"/>
        </table:table-row>
        <table:table-row>
          <table:table-cell table:number-columns-repeated="6"/>
          <table:table-cell office:value-type="string" office:string-value="RYWWEST HEATH HOSPITAL"/>
          <table:table-cell office:value-type="string" office:string-value="RYW"/>
          <table:table-cell office:value-type="string" office:string-value="WEST HEATH HOSPITAL"/>
          <table:table-cell office:value-type="string" office:string-value="RYW24"/>
          <table:table-cell table:number-columns-repeated="16374"/>
        </table:table-row>
        <table:table-row>
          <table:table-cell table:number-columns-repeated="6"/>
          <table:table-cell office:value-type="string" office:string-value="RYXATHLONE HOUSE CARE HOME                    "/>
          <table:table-cell office:value-type="string" office:string-value="RYX"/>
          <table:table-cell office:value-type="string" office:string-value="ATHLONE HOUSE CARE HOME                    "/>
          <table:table-cell office:value-type="string" office:string-value="RYX30"/>
          <table:table-cell table:number-columns-repeated="16374"/>
        </table:table-row>
        <table:table-row>
          <table:table-cell table:number-columns-repeated="6"/>
          <table:table-cell office:value-type="string" office:string-value="RYXCHARING CROSS HOSPITAL"/>
          <table:table-cell office:value-type="string" office:string-value="RYX"/>
          <table:table-cell office:value-type="string" office:string-value="CHARING CROSS HOSPITAL"/>
          <table:table-cell office:value-type="string" office:string-value="RYXC1"/>
          <table:table-cell table:number-columns-repeated="16374"/>
        </table:table-row>
        <table:table-row>
          <table:table-cell table:number-columns-repeated="6"/>
          <table:table-cell office:value-type="string" office:string-value="RYXEDGWARE COMMUNITY HOSPITAL"/>
          <table:table-cell office:value-type="string" office:string-value="RYX"/>
          <table:table-cell office:value-type="string" office:string-value="EDGWARE COMMUNITY HOSPITAL"/>
          <table:table-cell office:value-type="string" office:string-value="RYX24"/>
          <table:table-cell table:number-columns-repeated="16374"/>
        </table:table-row>
        <table:table-row>
          <table:table-cell table:number-columns-repeated="6"/>
          <table:table-cell office:value-type="string" office:string-value="RYXFINCHLEY MEMORIAL HOSPITAL"/>
          <table:table-cell office:value-type="string" office:string-value="RYX"/>
          <table:table-cell office:value-type="string" office:string-value="FINCHLEY MEMORIAL HOSPITAL"/>
          <table:table-cell office:value-type="string" office:string-value="RYX23"/>
          <table:table-cell table:number-columns-repeated="16374"/>
        </table:table-row>
        <table:table-row>
          <table:table-cell table:number-columns-repeated="6"/>
          <table:table-cell office:value-type="string" office:string-value="RYXGARSIDE"/>
          <table:table-cell office:value-type="string" office:string-value="RYX"/>
          <table:table-cell office:value-type="string" office:string-value="GARSIDE"/>
          <table:table-cell office:value-type="string" office:string-value="RYX33"/>
          <table:table-cell table:number-columns-repeated="16374"/>
        </table:table-row>
        <table:table-row>
          <table:table-cell table:number-columns-repeated="6"/>
          <table:table-cell office:value-type="string" office:string-value="RYXHEALTH AT THE STOWE"/>
          <table:table-cell office:value-type="string" office:string-value="RYX"/>
          <table:table-cell office:value-type="string" office:string-value="HEALTH AT THE STOWE"/>
          <table:table-cell office:value-type="string" office:string-value="RYX10"/>
          <table:table-cell table:number-columns-repeated="16374"/>
        </table:table-row>
        <table:table-row>
          <table:table-cell table:number-columns-repeated="6"/>
          <table:table-cell office:value-type="string" office:string-value="RYXHEATHLAND COURT CARE HOME"/>
          <table:table-cell office:value-type="string" office:string-value="RYX"/>
          <table:table-cell office:value-type="string" office:string-value="HEATHLAND COURT CARE HOME"/>
          <table:table-cell office:value-type="string" office:string-value="RYX89"/>
          <table:table-cell table:number-columns-repeated="16374"/>
        </table:table-row>
        <table:table-row>
          <table:table-cell table:number-columns-repeated="6"/>
          <table:table-cell office:value-type="string" office:string-value="RYXHEMEL HEMPSTEAD HOSPITAL"/>
          <table:table-cell office:value-type="string" office:string-value="RYX"/>
          <table:table-cell office:value-type="string" office:string-value="HEMEL HEMPSTEAD HOSPITAL"/>
          <table:table-cell office:value-type="string" office:string-value="RYX34"/>
          <table:table-cell table:number-columns-repeated="16374"/>
        </table:table-row>
        <table:table-row>
          <table:table-cell table:number-columns-repeated="6"/>
          <table:table-cell office:value-type="string" office:string-value="RYXLANGLEY HOUSE "/>
          <table:table-cell office:value-type="string" office:string-value="RYX"/>
          <table:table-cell office:value-type="string" office:string-value="LANGLEY HOUSE "/>
          <table:table-cell office:value-type="string" office:string-value="RYX94"/>
          <table:table-cell table:number-columns-repeated="16374"/>
        </table:table-row>
        <table:table-row>
          <table:table-cell table:number-columns-repeated="6"/>
          <table:table-cell office:value-type="string" office:string-value="RYXPOTTERS BAR COMMUNITY HOSPITAL"/>
          <table:table-cell office:value-type="string" office:string-value="RYX"/>
          <table:table-cell office:value-type="string" office:string-value="POTTERS BAR COMMUNITY HOSPITAL"/>
          <table:table-cell office:value-type="string" office:string-value="RYX37"/>
          <table:table-cell table:number-columns-repeated="16374"/>
        </table:table-row>
        <table:table-row>
          <table:table-cell table:number-columns-repeated="6"/>
          <table:table-cell office:value-type="string" office:string-value="RYXPRINCESS LOUISE NURSING HOME"/>
          <table:table-cell office:value-type="string" office:string-value="RYX"/>
          <table:table-cell office:value-type="string" office:string-value="PRINCESS LOUISE NURSING HOME"/>
          <table:table-cell office:value-type="string" office:string-value="RYX27"/>
          <table:table-cell table:number-columns-repeated="16374"/>
        </table:table-row>
        <table:table-row>
          <table:table-cell table:number-columns-repeated="6"/>
          <table:table-cell office:value-type="string" office:string-value="RYXST CHARLES UCC"/>
          <table:table-cell office:value-type="string" office:string-value="RYX"/>
          <table:table-cell office:value-type="string" office:string-value="ST CHARLES UCC"/>
          <table:table-cell office:value-type="string" office:string-value="RYX01"/>
          <table:table-cell table:number-columns-repeated="16374"/>
        </table:table-row>
        <table:table-row>
          <table:table-cell table:number-columns-repeated="6"/>
          <table:table-cell office:value-type="string" office:string-value="RYXST MARY'S HOSPITAL"/>
          <table:table-cell office:value-type="string" office:string-value="RYX"/>
          <table:table-cell office:value-type="string" office:string-value="ST MARY'S HOSPITAL"/>
          <table:table-cell office:value-type="string" office:string-value="RYX20"/>
          <table:table-cell table:number-columns-repeated="16374"/>
        </table:table-row>
        <table:table-row>
          <table:table-cell table:number-columns-repeated="6"/>
          <table:table-cell office:value-type="string" office:string-value="RYXST. CHARLES HOSPITAL"/>
          <table:table-cell office:value-type="string" office:string-value="RYX"/>
          <table:table-cell office:value-type="string" office:string-value="ST. CHARLES HOSPITAL"/>
          <table:table-cell office:value-type="string" office:string-value="RYX18"/>
          <table:table-cell table:number-columns-repeated="16374"/>
        </table:table-row>
        <table:table-row>
          <table:table-cell table:number-columns-repeated="6"/>
          <table:table-cell office:value-type="string" office:string-value="RYXTHAMES BROOK CARE HOME"/>
          <table:table-cell office:value-type="string" office:string-value="RYX"/>
          <table:table-cell office:value-type="string" office:string-value="THAMES BROOK CARE HOME"/>
          <table:table-cell office:value-type="string" office:string-value="RYX29"/>
          <table:table-cell table:number-columns-repeated="16374"/>
        </table:table-row>
        <table:table-row>
          <table:table-cell table:number-columns-repeated="6"/>
          <table:table-cell office:value-type="string" office:string-value="RYXWILLESDEN CENTRE FOR HEALTH &amp; CARE"/>
          <table:table-cell office:value-type="string" office:string-value="RYX"/>
          <table:table-cell office:value-type="string" office:string-value="WILLESDEN CENTRE FOR HEALTH &amp; CARE"/>
          <table:table-cell office:value-type="string" office:string-value="F2A3E"/>
          <table:table-cell table:number-columns-repeated="16374"/>
        </table:table-row>
        <table:table-row>
          <table:table-cell table:number-columns-repeated="6"/>
          <table:table-cell office:value-type="string" office:string-value="RYYASHFORD MASH"/>
          <table:table-cell office:value-type="string" office:string-value="RYY"/>
          <table:table-cell office:value-type="string" office:string-value="ASHFORD MASH"/>
          <table:table-cell office:value-type="string" office:string-value="RYYE5"/>
          <table:table-cell table:number-columns-repeated="16374"/>
        </table:table-row>
        <table:table-row>
          <table:table-cell table:number-columns-repeated="6"/>
          <table:table-cell office:value-type="string" office:string-value="RYYBUCKLAND HOSPITAL"/>
          <table:table-cell office:value-type="string" office:string-value="RYY"/>
          <table:table-cell office:value-type="string" office:string-value="BUCKLAND HOSPITAL"/>
          <table:table-cell office:value-type="string" office:string-value="RYYA7"/>
          <table:table-cell table:number-columns-repeated="16374"/>
        </table:table-row>
        <table:table-row>
          <table:table-cell table:number-columns-repeated="6"/>
          <table:table-cell office:value-type="string" office:string-value="RYYBUILDING 180 - KENT SCIENCE PARK"/>
          <table:table-cell office:value-type="string" office:string-value="RYY"/>
          <table:table-cell office:value-type="string" office:string-value="BUILDING 180 - KENT SCIENCE PARK"/>
          <table:table-cell office:value-type="string" office:string-value="RYY17"/>
          <table:table-cell table:number-columns-repeated="16374"/>
        </table:table-row>
        <table:table-row>
          <table:table-cell table:number-columns-repeated="6"/>
          <table:table-cell office:value-type="string" office:string-value="RYYCAIRN RYAN"/>
          <table:table-cell office:value-type="string" office:string-value="RYY"/>
          <table:table-cell office:value-type="string" office:string-value="CAIRN RYAN"/>
          <table:table-cell office:value-type="string" office:string-value="RYYA8"/>
          <table:table-cell table:number-columns-repeated="16374"/>
        </table:table-row>
        <table:table-row>
          <table:table-cell table:number-columns-repeated="6"/>
          <table:table-cell office:value-type="string" office:string-value="RYYCOTTAGE WARD"/>
          <table:table-cell office:value-type="string" office:string-value="RYY"/>
          <table:table-cell office:value-type="string" office:string-value="COTTAGE WARD"/>
          <table:table-cell office:value-type="string" office:string-value="RYYL6"/>
          <table:table-cell table:number-columns-repeated="16374"/>
        </table:table-row>
        <table:table-row>
          <table:table-cell table:number-columns-repeated="6"/>
          <table:table-cell office:value-type="string" office:string-value="RYYEDENBRIDGE HOSPITAL"/>
          <table:table-cell office:value-type="string" office:string-value="RYY"/>
          <table:table-cell office:value-type="string" office:string-value="EDENBRIDGE HOSPITAL"/>
          <table:table-cell office:value-type="string" office:string-value="RYYD4"/>
          <table:table-cell table:number-columns-repeated="16374"/>
        </table:table-row>
        <table:table-row>
          <table:table-cell table:number-columns-repeated="6"/>
          <table:table-cell office:value-type="string" office:string-value="RYYFAMILY PLANNING"/>
          <table:table-cell office:value-type="string" office:string-value="RYY"/>
          <table:table-cell office:value-type="string" office:string-value="FAMILY PLANNING"/>
          <table:table-cell office:value-type="string" office:string-value="RYYL8"/>
          <table:table-cell table:number-columns-repeated="16374"/>
        </table:table-row>
        <table:table-row>
          <table:table-cell table:number-columns-repeated="6"/>
          <table:table-cell office:value-type="string" office:string-value="RYYFARM VILLA"/>
          <table:table-cell office:value-type="string" office:string-value="RYY"/>
          <table:table-cell office:value-type="string" office:string-value="FARM VILLA"/>
          <table:table-cell office:value-type="string" office:string-value="RYYEC"/>
          <table:table-cell table:number-columns-repeated="16374"/>
        </table:table-row>
        <table:table-row>
          <table:table-cell table:number-columns-repeated="6"/>
          <table:table-cell office:value-type="string" office:string-value="RYYFAVERSHAM COTTAGE HOSPITAL"/>
          <table:table-cell office:value-type="string" office:string-value="RYY"/>
          <table:table-cell office:value-type="string" office:string-value="FAVERSHAM COTTAGE HOSPITAL"/>
          <table:table-cell office:value-type="string" office:string-value="RYYAL"/>
          <table:table-cell table:number-columns-repeated="16374"/>
        </table:table-row>
        <table:table-row>
          <table:table-cell table:number-columns-repeated="6"/>
          <table:table-cell office:value-type="string" office:string-value="RYYFRIENDS WARD"/>
          <table:table-cell office:value-type="string" office:string-value="RYY"/>
          <table:table-cell office:value-type="string" office:string-value="FRIENDS WARD"/>
          <table:table-cell office:value-type="string" office:string-value="RYYM5"/>
          <table:table-cell table:number-columns-repeated="16374"/>
        </table:table-row>
        <table:table-row>
          <table:table-cell table:number-columns-repeated="6"/>
          <table:table-cell office:value-type="string" office:string-value="RYYGRAVESHAM COMMUNITY HOSPITAL"/>
          <table:table-cell office:value-type="string" office:string-value="RYY"/>
          <table:table-cell office:value-type="string" office:string-value="GRAVESHAM COMMUNITY HOSPITAL"/>
          <table:table-cell office:value-type="string" office:string-value="RYYDN"/>
          <table:table-cell table:number-columns-repeated="16374"/>
        </table:table-row>
        <table:table-row>
          <table:table-cell table:number-columns-repeated="6"/>
          <table:table-cell office:value-type="string" office:string-value="RYYHANSON UNIT"/>
          <table:table-cell office:value-type="string" office:string-value="RYY"/>
          <table:table-cell office:value-type="string" office:string-value="HANSON UNIT"/>
          <table:table-cell office:value-type="string" office:string-value="RYY18"/>
          <table:table-cell table:number-columns-repeated="16374"/>
        </table:table-row>
        <table:table-row>
          <table:table-cell table:number-columns-repeated="6"/>
          <table:table-cell office:value-type="string" office:string-value="RYYHAWKHURST COTTAGE HOSPITAL"/>
          <table:table-cell office:value-type="string" office:string-value="RYY"/>
          <table:table-cell office:value-type="string" office:string-value="HAWKHURST COTTAGE HOSPITAL"/>
          <table:table-cell office:value-type="string" office:string-value="RYYD6"/>
          <table:table-cell table:number-columns-repeated="16374"/>
        </table:table-row>
        <table:table-row>
          <table:table-cell table:number-columns-repeated="6"/>
          <table:table-cell office:value-type="string" office:string-value="RYYHAWKHURST HOSPITAL"/>
          <table:table-cell office:value-type="string" office:string-value="RYY"/>
          <table:table-cell office:value-type="string" office:string-value="HAWKHURST HOSPITAL"/>
          <table:table-cell office:value-type="string" office:string-value="RYYK4"/>
          <table:table-cell table:number-columns-repeated="16374"/>
        </table:table-row>
        <table:table-row>
          <table:table-cell table:number-columns-repeated="6"/>
          <table:table-cell office:value-type="string" office:string-value="RYYHERON WARD"/>
          <table:table-cell office:value-type="string" office:string-value="RYY"/>
          <table:table-cell office:value-type="string" office:string-value="HERON WARD"/>
          <table:table-cell office:value-type="string" office:string-value="RYYM1"/>
          <table:table-cell table:number-columns-repeated="16374"/>
        </table:table-row>
        <table:table-row>
          <table:table-cell table:number-columns-repeated="6"/>
          <table:table-cell office:value-type="string" office:string-value="RYYHIGHPOINT UNIT 1"/>
          <table:table-cell office:value-type="string" office:string-value="RYY"/>
          <table:table-cell office:value-type="string" office:string-value="HIGHPOINT UNIT 1"/>
          <table:table-cell office:value-type="string" office:string-value="RYY03"/>
          <table:table-cell table:number-columns-repeated="16374"/>
        </table:table-row>
        <table:table-row>
          <table:table-cell table:number-columns-repeated="6"/>
          <table:table-cell office:value-type="string" office:string-value="RYYHIGHPOINT UNIT 3"/>
          <table:table-cell office:value-type="string" office:string-value="RYY"/>
          <table:table-cell office:value-type="string" office:string-value="HIGHPOINT UNIT 3"/>
          <table:table-cell office:value-type="string" office:string-value="RYY04"/>
          <table:table-cell table:number-columns-repeated="16374"/>
        </table:table-row>
        <table:table-row>
          <table:table-cell table:number-columns-repeated="6"/>
          <table:table-cell office:value-type="string" office:string-value="RYYHIGHPOINT UNIT 7"/>
          <table:table-cell office:value-type="string" office:string-value="RYY"/>
          <table:table-cell office:value-type="string" office:string-value="HIGHPOINT UNIT 7"/>
          <table:table-cell office:value-type="string" office:string-value="RYY05"/>
          <table:table-cell table:number-columns-repeated="16374"/>
        </table:table-row>
        <table:table-row>
          <table:table-cell table:number-columns-repeated="6"/>
          <table:table-cell office:value-type="string" office:string-value="RYYKENT &amp; CANTERBURY HOSPITAL"/>
          <table:table-cell office:value-type="string" office:string-value="RYY"/>
          <table:table-cell office:value-type="string" office:string-value="KENT &amp; CANTERBURY HOSPITAL"/>
          <table:table-cell office:value-type="string" office:string-value="RYYAR"/>
          <table:table-cell table:number-columns-repeated="16374"/>
        </table:table-row>
        <table:table-row>
          <table:table-cell table:number-columns-repeated="6"/>
          <table:table-cell office:value-type="string" office:string-value="RYYKENT WING"/>
          <table:table-cell office:value-type="string" office:string-value="RYY"/>
          <table:table-cell office:value-type="string" office:string-value="KENT WING"/>
          <table:table-cell office:value-type="string" office:string-value="RYYL7"/>
          <table:table-cell table:number-columns-repeated="16374"/>
        </table:table-row>
        <table:table-row>
          <table:table-cell table:number-columns-repeated="6"/>
          <table:table-cell office:value-type="string" office:string-value="RYYKESTREL WARD"/>
          <table:table-cell office:value-type="string" office:string-value="RYY"/>
          <table:table-cell office:value-type="string" office:string-value="KESTREL WARD"/>
          <table:table-cell office:value-type="string" office:string-value="RYYM2"/>
          <table:table-cell table:number-columns-repeated="16374"/>
        </table:table-row>
        <table:table-row>
          <table:table-cell table:number-columns-repeated="6"/>
          <table:table-cell office:value-type="string" office:string-value="RYYLIVINGSTONE HOSPITAL"/>
          <table:table-cell office:value-type="string" office:string-value="RYY"/>
          <table:table-cell office:value-type="string" office:string-value="LIVINGSTONE HOSPITAL"/>
          <table:table-cell office:value-type="string" office:string-value="RYYD8"/>
          <table:table-cell table:number-columns-repeated="16374"/>
        </table:table-row>
        <table:table-row>
          <table:table-cell table:number-columns-repeated="6"/>
          <table:table-cell office:value-type="string" office:string-value="RYYOATEN HILL"/>
          <table:table-cell office:value-type="string" office:string-value="RYY"/>
          <table:table-cell office:value-type="string" office:string-value="OATEN HILL"/>
          <table:table-cell office:value-type="string" office:string-value="RYYAY"/>
          <table:table-cell table:number-columns-repeated="16374"/>
        </table:table-row>
        <table:table-row>
          <table:table-cell table:number-columns-repeated="6"/>
          <table:table-cell office:value-type="string" office:string-value="RYYPRESTON HALL"/>
          <table:table-cell office:value-type="string" office:string-value="RYY"/>
          <table:table-cell office:value-type="string" office:string-value="PRESTON HALL"/>
          <table:table-cell office:value-type="string" office:string-value="RYYDY"/>
          <table:table-cell table:number-columns-repeated="16374"/>
        </table:table-row>
        <table:table-row>
          <table:table-cell table:number-columns-repeated="6"/>
          <table:table-cell office:value-type="string" office:string-value="RYYQUEEN ELIZABETH THE QUEEN MOTHER HOSPITAL"/>
          <table:table-cell office:value-type="string" office:string-value="RYY"/>
          <table:table-cell office:value-type="string" office:string-value="QUEEN ELIZABETH THE QUEEN MOTHER HOSPITAL"/>
          <table:table-cell office:value-type="string" office:string-value="RYYC2"/>
          <table:table-cell table:number-columns-repeated="16374"/>
        </table:table-row>
        <table:table-row>
          <table:table-cell table:number-columns-repeated="6"/>
          <table:table-cell office:value-type="string" office:string-value="RYYQUEEN VICTORIA MEMORIAL HOSPITAL"/>
          <table:table-cell office:value-type="string" office:string-value="RYY"/>
          <table:table-cell office:value-type="string" office:string-value="QUEEN VICTORIA MEMORIAL HOSPITAL"/>
          <table:table-cell office:value-type="string" office:string-value="RYYC3"/>
          <table:table-cell table:number-columns-repeated="16374"/>
        </table:table-row>
        <table:table-row>
          <table:table-cell table:number-columns-repeated="6"/>
          <table:table-cell office:value-type="string" office:string-value="RYYROHAN"/>
          <table:table-cell office:value-type="string" office:string-value="RYY"/>
          <table:table-cell office:value-type="string" office:string-value="ROHAN"/>
          <table:table-cell office:value-type="string" office:string-value="RYYC4"/>
          <table:table-cell table:number-columns-repeated="16374"/>
        </table:table-row>
        <table:table-row>
          <table:table-cell table:number-columns-repeated="6"/>
          <table:table-cell office:value-type="string" office:string-value="RYYROYAL VICTORIA HOSPITAL FOLKESTONE"/>
          <table:table-cell office:value-type="string" office:string-value="RYY"/>
          <table:table-cell office:value-type="string" office:string-value="ROYAL VICTORIA HOSPITAL FOLKESTONE"/>
          <table:table-cell office:value-type="string" office:string-value="RYYCW"/>
          <table:table-cell table:number-columns-repeated="16374"/>
        </table:table-row>
        <table:table-row>
          <table:table-cell table:number-columns-repeated="6"/>
          <table:table-cell office:value-type="string" office:string-value="RYYSEVENOAKS HOSPITAL"/>
          <table:table-cell office:value-type="string" office:string-value="RYY"/>
          <table:table-cell office:value-type="string" office:string-value="SEVENOAKS HOSPITAL"/>
          <table:table-cell office:value-type="string" office:string-value="RYYD9"/>
          <table:table-cell table:number-columns-repeated="16374"/>
        </table:table-row>
        <table:table-row>
          <table:table-cell table:number-columns-repeated="6"/>
          <table:table-cell office:value-type="string" office:string-value="RYYSHEPPEY HOSPITAL"/>
          <table:table-cell office:value-type="string" office:string-value="RYY"/>
          <table:table-cell office:value-type="string" office:string-value="SHEPPEY HOSPITAL"/>
          <table:table-cell office:value-type="string" office:string-value="RYYM3"/>
          <table:table-cell table:number-columns-repeated="16374"/>
        </table:table-row>
        <table:table-row>
          <table:table-cell table:number-columns-repeated="6"/>
          <table:table-cell office:value-type="string" office:string-value="RYYSHEPPY COMMUNITY HOSPITAL"/>
          <table:table-cell office:value-type="string" office:string-value="RYY"/>
          <table:table-cell office:value-type="string" office:string-value="SHEPPY COMMUNITY HOSPITAL"/>
          <table:table-cell office:value-type="string" office:string-value="RYYC7"/>
          <table:table-cell table:number-columns-repeated="16374"/>
        </table:table-row>
        <table:table-row>
          <table:table-cell table:number-columns-repeated="6"/>
          <table:table-cell office:value-type="string" office:string-value="RYYSITTINGBOURNE MEMORIAL HOSPITAL"/>
          <table:table-cell office:value-type="string" office:string-value="RYY"/>
          <table:table-cell office:value-type="string" office:string-value="SITTINGBOURNE MEMORIAL HOSPITAL"/>
          <table:table-cell office:value-type="string" office:string-value="RYYC8"/>
          <table:table-cell table:number-columns-repeated="16374"/>
        </table:table-row>
        <table:table-row>
          <table:table-cell table:number-columns-repeated="6"/>
          <table:table-cell office:value-type="string" office:string-value="RYYST MARTINS HOSPITAL"/>
          <table:table-cell office:value-type="string" office:string-value="RYY"/>
          <table:table-cell office:value-type="string" office:string-value="ST MARTINS HOSPITAL"/>
          <table:table-cell office:value-type="string" office:string-value="RYYCA"/>
          <table:table-cell table:number-columns-repeated="16374"/>
        </table:table-row>
        <table:table-row>
          <table:table-cell table:number-columns-repeated="6"/>
          <table:table-cell office:value-type="string" office:string-value="RYYSWALE MASH"/>
          <table:table-cell office:value-type="string" office:string-value="RYY"/>
          <table:table-cell office:value-type="string" office:string-value="SWALE MASH"/>
          <table:table-cell office:value-type="string" office:string-value="RYYE7"/>
          <table:table-cell table:number-columns-repeated="16374"/>
        </table:table-row>
        <table:table-row>
          <table:table-cell table:number-columns-repeated="6"/>
          <table:table-cell office:value-type="string" office:string-value="RYYTHANET MASH"/>
          <table:table-cell office:value-type="string" office:string-value="RYY"/>
          <table:table-cell office:value-type="string" office:string-value="THANET MASH"/>
          <table:table-cell office:value-type="string" office:string-value="RYYE6"/>
          <table:table-cell table:number-columns-repeated="16374"/>
        </table:table-row>
        <table:table-row>
          <table:table-cell table:number-columns-repeated="6"/>
          <table:table-cell office:value-type="string" office:string-value="RYYTHE OAKS"/>
          <table:table-cell office:value-type="string" office:string-value="RYY"/>
          <table:table-cell office:value-type="string" office:string-value="THE OAKS"/>
          <table:table-cell office:value-type="string" office:string-value="RYYDL"/>
          <table:table-cell table:number-columns-repeated="16374"/>
        </table:table-row>
        <table:table-row>
          <table:table-cell table:number-columns-repeated="6"/>
          <table:table-cell office:value-type="string" office:string-value="RYYTHE OAST"/>
          <table:table-cell office:value-type="string" office:string-value="RYY"/>
          <table:table-cell office:value-type="string" office:string-value="THE OAST"/>
          <table:table-cell office:value-type="string" office:string-value="RYYE3"/>
          <table:table-cell table:number-columns-repeated="16374"/>
        </table:table-row>
        <table:table-row>
          <table:table-cell table:number-columns-repeated="6"/>
          <table:table-cell office:value-type="string" office:string-value="RYYTONBRIDGE COTTAGE HOSPITAL"/>
          <table:table-cell office:value-type="string" office:string-value="RYY"/>
          <table:table-cell office:value-type="string" office:string-value="TONBRIDGE COTTAGE HOSPITAL"/>
          <table:table-cell office:value-type="string" office:string-value="RYYDC"/>
          <table:table-cell table:number-columns-repeated="16374"/>
        </table:table-row>
        <table:table-row>
          <table:table-cell table:number-columns-repeated="6"/>
          <table:table-cell office:value-type="string" office:string-value="RYYUNIT FF"/>
          <table:table-cell office:value-type="string" office:string-value="RYY"/>
          <table:table-cell office:value-type="string" office:string-value="UNIT FF"/>
          <table:table-cell office:value-type="string" office:string-value="RYYE4"/>
          <table:table-cell table:number-columns-repeated="16374"/>
        </table:table-row>
        <table:table-row>
          <table:table-cell table:number-columns-repeated="6"/>
          <table:table-cell office:value-type="string" office:string-value="RYYVALENTINE UNIT"/>
          <table:table-cell office:value-type="string" office:string-value="RYY"/>
          <table:table-cell office:value-type="string" office:string-value="VALENTINE UNIT"/>
          <table:table-cell office:value-type="string" office:string-value="RYYL4"/>
          <table:table-cell table:number-columns-repeated="16374"/>
        </table:table-row>
        <table:table-row>
          <table:table-cell table:number-columns-repeated="6"/>
          <table:table-cell office:value-type="string" office:string-value="RYYVICTORIA HOSPITAL"/>
          <table:table-cell office:value-type="string" office:string-value="RYY"/>
          <table:table-cell office:value-type="string" office:string-value="VICTORIA HOSPITAL"/>
          <table:table-cell office:value-type="string" office:string-value="RYYCH"/>
          <table:table-cell table:number-columns-repeated="16374"/>
        </table:table-row>
        <table:table-row>
          <table:table-cell table:number-columns-repeated="6"/>
          <table:table-cell office:value-type="string" office:string-value="RYYWARD - DEAL"/>
          <table:table-cell office:value-type="string" office:string-value="RYY"/>
          <table:table-cell office:value-type="string" office:string-value="WARD - DEAL"/>
          <table:table-cell office:value-type="string" office:string-value="RYYM4"/>
          <table:table-cell table:number-columns-repeated="16374"/>
        </table:table-row>
        <table:table-row>
          <table:table-cell table:number-columns-repeated="6"/>
          <table:table-cell office:value-type="string" office:string-value="RYYWARD - SEVENOAKS"/>
          <table:table-cell office:value-type="string" office:string-value="RYY"/>
          <table:table-cell office:value-type="string" office:string-value="WARD - SEVENOAKS"/>
          <table:table-cell office:value-type="string" office:string-value="RYYL2"/>
          <table:table-cell table:number-columns-repeated="16374"/>
        </table:table-row>
        <table:table-row>
          <table:table-cell table:number-columns-repeated="6"/>
          <table:table-cell office:value-type="string" office:string-value="RYYWARD - TONBRIDGE"/>
          <table:table-cell office:value-type="string" office:string-value="RYY"/>
          <table:table-cell office:value-type="string" office:string-value="WARD - TONBRIDGE"/>
          <table:table-cell office:value-type="string" office:string-value="RYYL3"/>
          <table:table-cell table:number-columns-repeated="16374"/>
        </table:table-row>
        <table:table-row>
          <table:table-cell table:number-columns-repeated="6"/>
          <table:table-cell office:value-type="string" office:string-value="RYYWEST VIEW HOSPITAL"/>
          <table:table-cell office:value-type="string" office:string-value="RYY"/>
          <table:table-cell office:value-type="string" office:string-value="WEST VIEW HOSPITAL"/>
          <table:table-cell office:value-type="string" office:string-value="RYYCJ"/>
          <table:table-cell table:number-columns-repeated="16374"/>
        </table:table-row>
        <table:table-row>
          <table:table-cell table:number-columns-repeated="6"/>
          <table:table-cell office:value-type="string" office:string-value="RYYWHITSTABLE &amp; TANKERTON HOSPITAL"/>
          <table:table-cell office:value-type="string" office:string-value="RYY"/>
          <table:table-cell office:value-type="string" office:string-value="WHITSTABLE &amp; TANKERTON HOSPITAL"/>
          <table:table-cell office:value-type="string" office:string-value="RYYCM"/>
          <table:table-cell table:number-columns-repeated="16374"/>
        </table:table-row>
        <table:table-row>
          <table:table-cell table:number-columns-repeated="6"/>
          <table:table-cell office:value-type="string" office:string-value="RYYWILLIAM HARVEY HOSPITAL"/>
          <table:table-cell office:value-type="string" office:string-value="RYY"/>
          <table:table-cell office:value-type="string" office:string-value="WILLIAM HARVEY HOSPITAL"/>
          <table:table-cell office:value-type="string" office:string-value="RYYCP"/>
          <table:table-cell table:number-columns-repeated="16374"/>
        </table:table-row>
        <table:table-row>
          <table:table-cell table:number-columns-repeated="6"/>
          <table:table-cell office:value-type="string" office:string-value="RYYWINDCHIMES"/>
          <table:table-cell office:value-type="string" office:string-value="RYY"/>
          <table:table-cell office:value-type="string" office:string-value="WINDCHIMES"/>
          <table:table-cell office:value-type="string" office:string-value="RYYCQ"/>
          <table:table-cell table:number-columns-repeated="16374"/>
        </table:table-row>
        <table:table-row>
          <table:table-cell table:number-columns-repeated="6"/>
          <table:table-cell office:value-type="string" office:string-value="TADABBEYFIELD"/>
          <table:table-cell office:value-type="string" office:string-value="TAD"/>
          <table:table-cell office:value-type="string" office:string-value="ABBEYFIELD"/>
          <table:table-cell office:value-type="string" office:string-value="TAD88"/>
          <table:table-cell table:number-columns-repeated="16374"/>
        </table:table-row>
        <table:table-row>
          <table:table-cell table:number-columns-repeated="6"/>
          <table:table-cell office:value-type="string" office:string-value="TADABELIA MOUNT"/>
          <table:table-cell office:value-type="string" office:string-value="TAD"/>
          <table:table-cell office:value-type="string" office:string-value="ABELIA MOUNT"/>
          <table:table-cell office:value-type="string" office:string-value="TAD10"/>
          <table:table-cell table:number-columns-repeated="16374"/>
        </table:table-row>
        <table:table-row>
          <table:table-cell table:number-columns-repeated="6"/>
          <table:table-cell office:value-type="string" office:string-value="TADAIREDALE CENTRE FOR MENTAL HEALTH"/>
          <table:table-cell office:value-type="string" office:string-value="TAD"/>
          <table:table-cell office:value-type="string" office:string-value="AIREDALE CENTRE FOR MENTAL HEALTH"/>
          <table:table-cell office:value-type="string" office:string-value="TAD16"/>
          <table:table-cell table:number-columns-repeated="16374"/>
        </table:table-row>
        <table:table-row>
          <table:table-cell table:number-columns-repeated="6"/>
          <table:table-cell office:value-type="string" office:string-value="TADCROSS BANKS"/>
          <table:table-cell office:value-type="string" office:string-value="TAD"/>
          <table:table-cell office:value-type="string" office:string-value="CROSS BANKS"/>
          <table:table-cell office:value-type="string" office:string-value="TADA1"/>
          <table:table-cell table:number-columns-repeated="16374"/>
        </table:table-row>
        <table:table-row>
          <table:table-cell table:number-columns-repeated="6"/>
          <table:table-cell office:value-type="string" office:string-value="TADDAISY BANK"/>
          <table:table-cell office:value-type="string" office:string-value="TAD"/>
          <table:table-cell office:value-type="string" office:string-value="DAISY BANK"/>
          <table:table-cell office:value-type="string" office:string-value="TAD15"/>
          <table:table-cell table:number-columns-repeated="16374"/>
        </table:table-row>
        <table:table-row>
          <table:table-cell table:number-columns-repeated="6"/>
          <table:table-cell office:value-type="string" office:string-value="TADFUSION"/>
          <table:table-cell office:value-type="string" office:string-value="TAD"/>
          <table:table-cell office:value-type="string" office:string-value="FUSION"/>
          <table:table-cell office:value-type="string" office:string-value="TAD32"/>
          <table:table-cell table:number-columns-repeated="16374"/>
        </table:table-row>
        <table:table-row>
          <table:table-cell table:number-columns-repeated="6"/>
          <table:table-cell office:value-type="string" office:string-value="TADGENESIS 5"/>
          <table:table-cell office:value-type="string" office:string-value="TAD"/>
          <table:table-cell office:value-type="string" office:string-value="GENESIS 5"/>
          <table:table-cell office:value-type="string" office:string-value="TAD85"/>
          <table:table-cell table:number-columns-repeated="16374"/>
        </table:table-row>
        <table:table-row>
          <table:table-cell table:number-columns-repeated="6"/>
          <table:table-cell office:value-type="string" office:string-value="TADGREYFRIARS WALK"/>
          <table:table-cell office:value-type="string" office:string-value="TAD"/>
          <table:table-cell office:value-type="string" office:string-value="GREYFRIARS WALK"/>
          <table:table-cell office:value-type="string" office:string-value="TAD09"/>
          <table:table-cell table:number-columns-repeated="16374"/>
        </table:table-row>
        <table:table-row>
          <table:table-cell table:number-columns-repeated="6"/>
          <table:table-cell office:value-type="string" office:string-value="TADHOLMEWOOD"/>
          <table:table-cell office:value-type="string" office:string-value="TAD"/>
          <table:table-cell office:value-type="string" office:string-value="HOLMEWOOD"/>
          <table:table-cell office:value-type="string" office:string-value="TAD46"/>
          <table:table-cell table:number-columns-repeated="16374"/>
        </table:table-row>
        <table:table-row>
          <table:table-cell table:number-columns-repeated="6"/>
          <table:table-cell office:value-type="string" office:string-value="TADHORTON PARK"/>
          <table:table-cell office:value-type="string" office:string-value="TAD"/>
          <table:table-cell office:value-type="string" office:string-value="HORTON PARK"/>
          <table:table-cell office:value-type="string" office:string-value="TAD63"/>
          <table:table-cell table:number-columns-repeated="16374"/>
        </table:table-row>
        <table:table-row>
          <table:table-cell table:number-columns-repeated="6"/>
          <table:table-cell office:value-type="string" office:string-value="TADLISTONSHIELS"/>
          <table:table-cell office:value-type="string" office:string-value="TAD"/>
          <table:table-cell office:value-type="string" office:string-value="LISTONSHIELS"/>
          <table:table-cell office:value-type="string" office:string-value="TAD65"/>
          <table:table-cell table:number-columns-repeated="16374"/>
        </table:table-row>
        <table:table-row>
          <table:table-cell table:number-columns-repeated="6"/>
          <table:table-cell office:value-type="string" office:string-value="TADLYNFIELD MOUNT HOSPITAL"/>
          <table:table-cell office:value-type="string" office:string-value="TAD"/>
          <table:table-cell office:value-type="string" office:string-value="LYNFIELD MOUNT HOSPITAL"/>
          <table:table-cell office:value-type="string" office:string-value="TAD17"/>
          <table:table-cell table:number-columns-repeated="16374"/>
        </table:table-row>
        <table:table-row>
          <table:table-cell table:number-columns-repeated="6"/>
          <table:table-cell office:value-type="string" office:string-value="TADPARK VIEW"/>
          <table:table-cell office:value-type="string" office:string-value="TAD"/>
          <table:table-cell office:value-type="string" office:string-value="PARK VIEW"/>
          <table:table-cell office:value-type="string" office:string-value="TAD27"/>
          <table:table-cell table:number-columns-repeated="16374"/>
        </table:table-row>
        <table:table-row>
          <table:table-cell table:number-columns-repeated="6"/>
          <table:table-cell office:value-type="string" office:string-value="TADREDHILLS"/>
          <table:table-cell office:value-type="string" office:string-value="TAD"/>
          <table:table-cell office:value-type="string" office:string-value="REDHILLS"/>
          <table:table-cell office:value-type="string" office:string-value="TAD86"/>
          <table:table-cell table:number-columns-repeated="16374"/>
        </table:table-row>
        <table:table-row>
          <table:table-cell table:number-columns-repeated="6"/>
          <table:table-cell office:value-type="string" office:string-value="TADSTONEY RIDGE HOSPITAL"/>
          <table:table-cell office:value-type="string" office:string-value="TAD"/>
          <table:table-cell office:value-type="string" office:string-value="STONEY RIDGE HOSPITAL"/>
          <table:table-cell office:value-type="string" office:string-value="TAD23"/>
          <table:table-cell table:number-columns-repeated="16374"/>
        </table:table-row>
        <table:table-row>
          <table:table-cell table:number-columns-repeated="6"/>
          <table:table-cell office:value-type="string" office:string-value="TADWADDILOVES"/>
          <table:table-cell office:value-type="string" office:string-value="TAD"/>
          <table:table-cell office:value-type="string" office:string-value="WADDILOVES"/>
          <table:table-cell office:value-type="string" office:string-value="TAD25"/>
          <table:table-cell table:number-columns-repeated="16374"/>
        </table:table-row>
        <table:table-row>
          <table:table-cell table:number-columns-repeated="6"/>
          <table:table-cell office:value-type="string" office:string-value="TAFABERDEEN PARK (RESIDENTIAL SERVICES)"/>
          <table:table-cell office:value-type="string" office:string-value="TAF"/>
          <table:table-cell office:value-type="string" office:string-value="ABERDEEN PARK (RESIDENTIAL SERVICES)"/>
          <table:table-cell office:value-type="string" office:string-value="TAF10"/>
          <table:table-cell table:number-columns-repeated="16374"/>
        </table:table-row>
        <table:table-row>
          <table:table-cell table:number-columns-repeated="6"/>
          <table:table-cell office:value-type="string" office:string-value="TAFAOT (C&amp;I)"/>
          <table:table-cell office:value-type="string" office:string-value="TAF"/>
          <table:table-cell office:value-type="string" office:string-value="AOT (C&amp;I)"/>
          <table:table-cell office:value-type="string" office:string-value="TAF15"/>
          <table:table-cell table:number-columns-repeated="16374"/>
        </table:table-row>
        <table:table-row>
          <table:table-cell table:number-columns-repeated="6"/>
          <table:table-cell office:value-type="string" office:string-value="TAFBELSIZE AVENUE"/>
          <table:table-cell office:value-type="string" office:string-value="TAF"/>
          <table:table-cell office:value-type="string" office:string-value="BELSIZE AVENUE"/>
          <table:table-cell office:value-type="string" office:string-value="TAF16"/>
          <table:table-cell table:number-columns-repeated="16374"/>
        </table:table-row>
        <table:table-row>
          <table:table-cell table:number-columns-repeated="6"/>
          <table:table-cell office:value-type="string" office:string-value="TAFBELSIZE SQUARE"/>
          <table:table-cell office:value-type="string" office:string-value="TAF"/>
          <table:table-cell office:value-type="string" office:string-value="BELSIZE SQUARE"/>
          <table:table-cell office:value-type="string" office:string-value="TAF17"/>
          <table:table-cell table:number-columns-repeated="16374"/>
        </table:table-row>
        <table:table-row>
          <table:table-cell table:number-columns-repeated="6"/>
          <table:table-cell office:value-type="string" office:string-value="TAFCALEDONIAN ROAD (RESIDENTIAL SERVICES)"/>
          <table:table-cell office:value-type="string" office:string-value="TAF"/>
          <table:table-cell office:value-type="string" office:string-value="CALEDONIAN ROAD (RESIDENTIAL SERVICES)"/>
          <table:table-cell office:value-type="string" office:string-value="TAF75"/>
          <table:table-cell table:number-columns-repeated="16374"/>
        </table:table-row>
        <table:table-row>
          <table:table-cell table:number-columns-repeated="6"/>
          <table:table-cell office:value-type="string" office:string-value="TAFCAMDEN ALCOHOL SERVICE"/>
          <table:table-cell office:value-type="string" office:string-value="TAF"/>
          <table:table-cell office:value-type="string" office:string-value="CAMDEN ALCOHOL SERVICE"/>
          <table:table-cell office:value-type="string" office:string-value="TAF74"/>
          <table:table-cell table:number-columns-repeated="16374"/>
        </table:table-row>
        <table:table-row>
          <table:table-cell table:number-columns-repeated="6"/>
          <table:table-cell office:value-type="string" office:string-value="TAFCAMDEN IAPT"/>
          <table:table-cell office:value-type="string" office:string-value="TAF"/>
          <table:table-cell office:value-type="string" office:string-value="CAMDEN IAPT"/>
          <table:table-cell office:value-type="string" office:string-value="TAF88"/>
          <table:table-cell table:number-columns-repeated="16374"/>
        </table:table-row>
        <table:table-row>
          <table:table-cell table:number-columns-repeated="6"/>
          <table:table-cell office:value-type="string" office:string-value="TAFCAMDEN LD SERVICE"/>
          <table:table-cell office:value-type="string" office:string-value="TAF"/>
          <table:table-cell office:value-type="string" office:string-value="CAMDEN LD SERVICE"/>
          <table:table-cell office:value-type="string" office:string-value="TAF50"/>
          <table:table-cell table:number-columns-repeated="16374"/>
        </table:table-row>
        <table:table-row>
          <table:table-cell table:number-columns-repeated="6"/>
          <table:table-cell office:value-type="string" office:string-value="TAFCAMDEN MEWS DAY HOSPITAL"/>
          <table:table-cell office:value-type="string" office:string-value="TAF"/>
          <table:table-cell office:value-type="string" office:string-value="CAMDEN MEWS DAY HOSPITAL"/>
          <table:table-cell office:value-type="string" office:string-value="TAF21"/>
          <table:table-cell table:number-columns-repeated="16374"/>
        </table:table-row>
        <table:table-row>
          <table:table-cell table:number-columns-repeated="6"/>
          <table:table-cell office:value-type="string" office:string-value="TAFCARE TRUST MENTAL HEALTH SERVICES"/>
          <table:table-cell office:value-type="string" office:string-value="TAF"/>
          <table:table-cell office:value-type="string" office:string-value="CARE TRUST MENTAL HEALTH SERVICES"/>
          <table:table-cell office:value-type="string" office:string-value="TAF78"/>
          <table:table-cell table:number-columns-repeated="16374"/>
        </table:table-row>
        <table:table-row>
          <table:table-cell table:number-columns-repeated="6"/>
          <table:table-cell office:value-type="string" office:string-value="TAFCLERKENWELL PROJECT"/>
          <table:table-cell office:value-type="string" office:string-value="TAF"/>
          <table:table-cell office:value-type="string" office:string-value="CLERKENWELL PROJECT"/>
          <table:table-cell office:value-type="string" office:string-value="TAF25"/>
          <table:table-cell table:number-columns-repeated="16374"/>
        </table:table-row>
        <table:table-row>
          <table:table-cell table:number-columns-repeated="6"/>
          <table:table-cell office:value-type="string" office:string-value="TAFCOLLINGWOOD BUSINESS CENTRE"/>
          <table:table-cell office:value-type="string" office:string-value="TAF"/>
          <table:table-cell office:value-type="string" office:string-value="COLLINGWOOD BUSINESS CENTRE"/>
          <table:table-cell office:value-type="string" office:string-value="TAF82"/>
          <table:table-cell table:number-columns-repeated="16374"/>
        </table:table-row>
        <table:table-row>
          <table:table-cell table:number-columns-repeated="6"/>
          <table:table-cell office:value-type="string" office:string-value="TAFCRISIS TEAM (NORTH CAMDEN)"/>
          <table:table-cell office:value-type="string" office:string-value="TAF"/>
          <table:table-cell office:value-type="string" office:string-value="CRISIS TEAM (NORTH CAMDEN)"/>
          <table:table-cell office:value-type="string" office:string-value="TAF08"/>
          <table:table-cell table:number-columns-repeated="16374"/>
        </table:table-row>
        <table:table-row>
          <table:table-cell table:number-columns-repeated="6"/>
          <table:table-cell office:value-type="string" office:string-value="TAFCRISIS TEAM (SOUTH CAMDEN)"/>
          <table:table-cell office:value-type="string" office:string-value="TAF"/>
          <table:table-cell office:value-type="string" office:string-value="CRISIS TEAM (SOUTH CAMDEN)"/>
          <table:table-cell office:value-type="string" office:string-value="TAF84"/>
          <table:table-cell table:number-columns-repeated="16374"/>
        </table:table-row>
        <table:table-row>
          <table:table-cell table:number-columns-repeated="6"/>
          <table:table-cell office:value-type="string" office:string-value="TAFDRAYTON PARK COMMUNITY CARE CENTRE"/>
          <table:table-cell office:value-type="string" office:string-value="TAF"/>
          <table:table-cell office:value-type="string" office:string-value="DRAYTON PARK COMMUNITY CARE CENTRE"/>
          <table:table-cell office:value-type="string" office:string-value="TAF32"/>
          <table:table-cell table:number-columns-repeated="16374"/>
        </table:table-row>
        <table:table-row>
          <table:table-cell table:number-columns-repeated="6"/>
          <table:table-cell office:value-type="string" office:string-value="TAFDRAYTON PARK WOMENS SERVICE"/>
          <table:table-cell office:value-type="string" office:string-value="TAF"/>
          <table:table-cell office:value-type="string" office:string-value="DRAYTON PARK WOMENS SERVICE"/>
          <table:table-cell office:value-type="string" office:string-value="TAF04"/>
          <table:table-cell table:number-columns-repeated="16374"/>
        </table:table-row>
        <table:table-row>
          <table:table-cell table:number-columns-repeated="6"/>
          <table:table-cell office:value-type="string" office:string-value="TAFEARLY INTERVENTION SERVICE"/>
          <table:table-cell office:value-type="string" office:string-value="TAF"/>
          <table:table-cell office:value-type="string" office:string-value="EARLY INTERVENTION SERVICE"/>
          <table:table-cell office:value-type="string" office:string-value="TAF70"/>
          <table:table-cell table:number-columns-repeated="16374"/>
        </table:table-row>
        <table:table-row>
          <table:table-cell table:number-columns-repeated="6"/>
          <table:table-cell office:value-type="string" office:string-value="TAFELTHORNE MENTAL HEALTH &amp; SOCIAL CARE CENTRE"/>
          <table:table-cell office:value-type="string" office:string-value="TAF"/>
          <table:table-cell office:value-type="string" office:string-value="ELTHORNE MENTAL HEALTH &amp; SOCIAL CARE CENTRE"/>
          <table:table-cell office:value-type="string" office:string-value="TAF33"/>
          <table:table-cell table:number-columns-repeated="16374"/>
        </table:table-row>
        <table:table-row>
          <table:table-cell table:number-columns-repeated="6"/>
          <table:table-cell office:value-type="string" office:string-value="TAFFOCUS TEAM"/>
          <table:table-cell office:value-type="string" office:string-value="TAF"/>
          <table:table-cell office:value-type="string" office:string-value="FOCUS TEAM"/>
          <table:table-cell office:value-type="string" office:string-value="TAF35"/>
          <table:table-cell table:number-columns-repeated="16374"/>
        </table:table-row>
        <table:table-row>
          <table:table-cell table:number-columns-repeated="6"/>
          <table:table-cell office:value-type="string" office:string-value="TAFFORDWYCH ROAD DAY HOSPITAL"/>
          <table:table-cell office:value-type="string" office:string-value="TAF"/>
          <table:table-cell office:value-type="string" office:string-value="FORDWYCH ROAD DAY HOSPITAL"/>
          <table:table-cell office:value-type="string" office:string-value="TAF36"/>
          <table:table-cell table:number-columns-repeated="16374"/>
        </table:table-row>
        <table:table-row>
          <table:table-cell table:number-columns-repeated="6"/>
          <table:table-cell office:value-type="string" office:string-value="TAFGREENLAND ROAD SERVICES"/>
          <table:table-cell office:value-type="string" office:string-value="TAF"/>
          <table:table-cell office:value-type="string" office:string-value="GREENLAND ROAD SERVICES"/>
          <table:table-cell office:value-type="string" office:string-value="TAF83"/>
          <table:table-cell table:number-columns-repeated="16374"/>
        </table:table-row>
        <table:table-row>
          <table:table-cell table:number-columns-repeated="6"/>
          <table:table-cell office:value-type="string" office:string-value="TAFHANLEY GARDENS (RESIDENTIAL SERVICES)"/>
          <table:table-cell office:value-type="string" office:string-value="TAF"/>
          <table:table-cell office:value-type="string" office:string-value="HANLEY GARDENS (RESIDENTIAL SERVICES)"/>
          <table:table-cell office:value-type="string" office:string-value="TAF37"/>
          <table:table-cell table:number-columns-repeated="16374"/>
        </table:table-row>
        <table:table-row>
          <table:table-cell table:number-columns-repeated="6"/>
          <table:table-cell office:value-type="string" office:string-value="TAFHENLEY ROAD DAY CENTRE"/>
          <table:table-cell office:value-type="string" office:string-value="TAF"/>
          <table:table-cell office:value-type="string" office:string-value="HENLEY ROAD DAY CENTRE"/>
          <table:table-cell office:value-type="string" office:string-value="TAF38"/>
          <table:table-cell table:number-columns-repeated="16374"/>
        </table:table-row>
        <table:table-row>
          <table:table-cell table:number-columns-repeated="6"/>
          <table:table-cell office:value-type="string" office:string-value="TAFHIGHGATE ACUTE MENTAL HEALTH CENTRE"/>
          <table:table-cell office:value-type="string" office:string-value="TAF"/>
          <table:table-cell office:value-type="string" office:string-value="HIGHGATE ACUTE MENTAL HEALTH CENTRE"/>
          <table:table-cell office:value-type="string" office:string-value="TAF72"/>
          <table:table-cell table:number-columns-repeated="16374"/>
        </table:table-row>
        <table:table-row>
          <table:table-cell table:number-columns-repeated="6"/>
          <table:table-cell office:value-type="string" office:string-value="TAFHIGHGATE ROAD DAY CENTRE"/>
          <table:table-cell office:value-type="string" office:string-value="TAF"/>
          <table:table-cell office:value-type="string" office:string-value="HIGHGATE ROAD DAY CENTRE"/>
          <table:table-cell office:value-type="string" office:string-value="TAF39"/>
          <table:table-cell table:number-columns-repeated="16374"/>
        </table:table-row>
        <table:table-row>
          <table:table-cell table:number-columns-repeated="6"/>
          <table:table-cell office:value-type="string" office:string-value="TAFHIGHVIEW &amp; CORNWALLIS COMMUNITY SUPPORT PROJECTS"/>
          <table:table-cell office:value-type="string" office:string-value="TAF"/>
          <table:table-cell office:value-type="string" office:string-value="HIGHVIEW &amp; CORNWALLIS COMMUNITY SUPPORT PROJECTS"/>
          <table:table-cell office:value-type="string" office:string-value="TAF41"/>
          <table:table-cell table:number-columns-repeated="16374"/>
        </table:table-row>
        <table:table-row>
          <table:table-cell table:number-columns-repeated="6"/>
          <table:table-cell office:value-type="string" office:string-value="TAFHILL HOUSE"/>
          <table:table-cell office:value-type="string" office:string-value="TAF"/>
          <table:table-cell office:value-type="string" office:string-value="HILL HOUSE"/>
          <table:table-cell office:value-type="string" office:string-value="TAF80"/>
          <table:table-cell table:number-columns-repeated="16374"/>
        </table:table-row>
        <table:table-row>
          <table:table-cell table:number-columns-repeated="6"/>
          <table:table-cell office:value-type="string" office:string-value="TAFHUNTER STREET HEALTH CENTRE"/>
          <table:table-cell office:value-type="string" office:string-value="TAF"/>
          <table:table-cell office:value-type="string" office:string-value="HUNTER STREET HEALTH CENTRE"/>
          <table:table-cell office:value-type="string" office:string-value="TAF44"/>
          <table:table-cell table:number-columns-repeated="16374"/>
        </table:table-row>
        <table:table-row>
          <table:table-cell table:number-columns-repeated="6"/>
          <table:table-cell office:value-type="string" office:string-value="TAFIDASS"/>
          <table:table-cell office:value-type="string" office:string-value="TAF"/>
          <table:table-cell office:value-type="string" office:string-value="IDASS"/>
          <table:table-cell office:value-type="string" office:string-value="TAF56"/>
          <table:table-cell table:number-columns-repeated="16374"/>
        </table:table-row>
        <table:table-row>
          <table:table-cell table:number-columns-repeated="6"/>
          <table:table-cell office:value-type="string" office:string-value="TAFISATS"/>
          <table:table-cell office:value-type="string" office:string-value="TAF"/>
          <table:table-cell office:value-type="string" office:string-value="ISATS"/>
          <table:table-cell office:value-type="string" office:string-value="TAF11"/>
          <table:table-cell table:number-columns-repeated="16374"/>
        </table:table-row>
        <table:table-row>
          <table:table-cell table:number-columns-repeated="6"/>
          <table:table-cell office:value-type="string" office:string-value="TAFISLEDON ROAD MENTAL HEALTH RESOURCE CENTRE"/>
          <table:table-cell office:value-type="string" office:string-value="TAF"/>
          <table:table-cell office:value-type="string" office:string-value="ISLEDON ROAD MENTAL HEALTH RESOURCE CENTRE"/>
          <table:table-cell office:value-type="string" office:string-value="TAF46"/>
          <table:table-cell table:number-columns-repeated="16374"/>
        </table:table-row>
        <table:table-row>
          <table:table-cell table:number-columns-repeated="6"/>
          <table:table-cell office:value-type="string" office:string-value="TAFISLINGTON IAPT"/>
          <table:table-cell office:value-type="string" office:string-value="TAF"/>
          <table:table-cell office:value-type="string" office:string-value="ISLINGTON IAPT"/>
          <table:table-cell office:value-type="string" office:string-value="TAF87"/>
          <table:table-cell table:number-columns-repeated="16374"/>
        </table:table-row>
        <table:table-row>
          <table:table-cell table:number-columns-repeated="6"/>
          <table:table-cell office:value-type="string" office:string-value="TAFISLINGTON LEARNING DIFFICULTIES PARTNERSHIP"/>
          <table:table-cell office:value-type="string" office:string-value="TAF"/>
          <table:table-cell office:value-type="string" office:string-value="ISLINGTON LEARNING DIFFICULTIES PARTNERSHIP"/>
          <table:table-cell office:value-type="string" office:string-value="TAF47"/>
          <table:table-cell table:number-columns-repeated="16374"/>
        </table:table-row>
        <table:table-row>
          <table:table-cell table:number-columns-repeated="6"/>
          <table:table-cell office:value-type="string" office:string-value="TAFKINGS CROSS ROAD"/>
          <table:table-cell office:value-type="string" office:string-value="TAF"/>
          <table:table-cell office:value-type="string" office:string-value="KINGS CROSS ROAD"/>
          <table:table-cell office:value-type="string" office:string-value="TAF79"/>
          <table:table-cell table:number-columns-repeated="16374"/>
        </table:table-row>
        <table:table-row>
          <table:table-cell table:number-columns-repeated="6"/>
          <table:table-cell office:value-type="string" office:string-value="TAFKINGSTON DRUG &amp; ALCOHOL SERVICE"/>
          <table:table-cell office:value-type="string" office:string-value="TAF"/>
          <table:table-cell office:value-type="string" office:string-value="KINGSTON DRUG &amp; ALCOHOL SERVICE"/>
          <table:table-cell office:value-type="string" office:string-value="TAF90"/>
          <table:table-cell table:number-columns-repeated="16374"/>
        </table:table-row>
        <table:table-row>
          <table:table-cell table:number-columns-repeated="6"/>
          <table:table-cell office:value-type="string" office:string-value="TAFLAMBO DAY CENTRE"/>
          <table:table-cell office:value-type="string" office:string-value="TAF"/>
          <table:table-cell office:value-type="string" office:string-value="LAMBO DAY CENTRE"/>
          <table:table-cell office:value-type="string" office:string-value="TAF49"/>
          <table:table-cell table:number-columns-repeated="16374"/>
        </table:table-row>
        <table:table-row>
          <table:table-cell table:number-columns-repeated="6"/>
          <table:table-cell office:value-type="string" office:string-value="TAFNETHERWOOD CENTRE"/>
          <table:table-cell office:value-type="string" office:string-value="TAF"/>
          <table:table-cell office:value-type="string" office:string-value="NETHERWOOD CENTRE"/>
          <table:table-cell office:value-type="string" office:string-value="TAF53"/>
          <table:table-cell table:number-columns-repeated="16374"/>
        </table:table-row>
        <table:table-row>
          <table:table-cell table:number-columns-repeated="6"/>
          <table:table-cell office:value-type="string" office:string-value="TAFNORTH CAMDEN DRUG SERVICES (RESPONSE)"/>
          <table:table-cell office:value-type="string" office:string-value="TAF"/>
          <table:table-cell office:value-type="string" office:string-value="NORTH CAMDEN DRUG SERVICES (RESPONSE)"/>
          <table:table-cell office:value-type="string" office:string-value="TAF54"/>
          <table:table-cell table:number-columns-repeated="16374"/>
        </table:table-row>
        <table:table-row>
          <table:table-cell table:number-columns-repeated="6"/>
          <table:table-cell office:value-type="string" office:string-value="TAFNORTH ISLINGTON CRISIS TEAM"/>
          <table:table-cell office:value-type="string" office:string-value="TAF"/>
          <table:table-cell office:value-type="string" office:string-value="NORTH ISLINGTON CRISIS TEAM"/>
          <table:table-cell office:value-type="string" office:string-value="TAF86"/>
          <table:table-cell table:number-columns-repeated="16374"/>
        </table:table-row>
        <table:table-row>
          <table:table-cell table:number-columns-repeated="6"/>
          <table:table-cell office:value-type="string" office:string-value="TAFPINE STREET DAY CENTRE"/>
          <table:table-cell office:value-type="string" office:string-value="TAF"/>
          <table:table-cell office:value-type="string" office:string-value="PINE STREET DAY CENTRE"/>
          <table:table-cell office:value-type="string" office:string-value="TAF60"/>
          <table:table-cell table:number-columns-repeated="16374"/>
        </table:table-row>
        <table:table-row>
          <table:table-cell table:number-columns-repeated="6"/>
          <table:table-cell office:value-type="string" office:string-value="TAFPSYCHOLOGY A14 ARCHWAY WING"/>
          <table:table-cell office:value-type="string" office:string-value="TAF"/>
          <table:table-cell office:value-type="string" office:string-value="PSYCHOLOGY A14 ARCHWAY WING"/>
          <table:table-cell office:value-type="string" office:string-value="TAF73"/>
          <table:table-cell table:number-columns-repeated="16374"/>
        </table:table-row>
        <table:table-row>
          <table:table-cell table:number-columns-repeated="6"/>
          <table:table-cell office:value-type="string" office:string-value="TAFQUEEN MARY'S HOUSE"/>
          <table:table-cell office:value-type="string" office:string-value="TAF"/>
          <table:table-cell office:value-type="string" office:string-value="QUEEN MARY'S HOUSE"/>
          <table:table-cell office:value-type="string" office:string-value="TAF59"/>
          <table:table-cell table:number-columns-repeated="16374"/>
        </table:table-row>
        <table:table-row>
          <table:table-cell table:number-columns-repeated="6"/>
          <table:table-cell office:value-type="string" office:string-value="TAFR&amp;R TEAM (NORTH CAMDEN)"/>
          <table:table-cell office:value-type="string" office:string-value="TAF"/>
          <table:table-cell office:value-type="string" office:string-value="R&amp;R TEAM (NORTH CAMDEN)"/>
          <table:table-cell office:value-type="string" office:string-value="TAF42"/>
          <table:table-cell table:number-columns-repeated="16374"/>
        </table:table-row>
        <table:table-row>
          <table:table-cell table:number-columns-repeated="6"/>
          <table:table-cell office:value-type="string" office:string-value="TAFR&amp;R TEAM (NORTH ISLINGTON)"/>
          <table:table-cell office:value-type="string" office:string-value="TAF"/>
          <table:table-cell office:value-type="string" office:string-value="R&amp;R TEAM (NORTH ISLINGTON)"/>
          <table:table-cell office:value-type="string" office:string-value="TAF12"/>
          <table:table-cell table:number-columns-repeated="16374"/>
        </table:table-row>
        <table:table-row>
          <table:table-cell table:number-columns-repeated="6"/>
          <table:table-cell office:value-type="string" office:string-value="TAFR&amp;R TEAM (SOUTH ISLINGTON)"/>
          <table:table-cell office:value-type="string" office:string-value="TAF"/>
          <table:table-cell office:value-type="string" office:string-value="R&amp;R TEAM (SOUTH ISLINGTON)"/>
          <table:table-cell office:value-type="string" office:string-value="TAF22"/>
          <table:table-cell table:number-columns-repeated="16374"/>
        </table:table-row>
        <table:table-row>
          <table:table-cell table:number-columns-repeated="6"/>
          <table:table-cell office:value-type="string" office:string-value="TAFRAGLAN DAY CENTRE"/>
          <table:table-cell office:value-type="string" office:string-value="TAF"/>
          <table:table-cell office:value-type="string" office:string-value="RAGLAN DAY CENTRE"/>
          <table:table-cell office:value-type="string" office:string-value="TAF61"/>
          <table:table-cell table:number-columns-repeated="16374"/>
        </table:table-row>
        <table:table-row>
          <table:table-cell table:number-columns-repeated="6"/>
          <table:table-cell office:value-type="string" office:string-value="TAFROYAL FREE GROVE CENTRE"/>
          <table:table-cell office:value-type="string" office:string-value="TAF"/>
          <table:table-cell office:value-type="string" office:string-value="ROYAL FREE GROVE CENTRE"/>
          <table:table-cell office:value-type="string" office:string-value="TAF77"/>
          <table:table-cell table:number-columns-repeated="16374"/>
        </table:table-row>
        <table:table-row>
          <table:table-cell table:number-columns-repeated="6"/>
          <table:table-cell office:value-type="string" office:string-value="TAFROYAL FREE HOSPITAL"/>
          <table:table-cell office:value-type="string" office:string-value="TAF"/>
          <table:table-cell office:value-type="string" office:string-value="ROYAL FREE HOSPITAL"/>
          <table:table-cell office:value-type="string" office:string-value="TAF06"/>
          <table:table-cell table:number-columns-repeated="16374"/>
        </table:table-row>
        <table:table-row>
          <table:table-cell table:number-columns-repeated="6"/>
          <table:table-cell office:value-type="string" office:string-value="TAFSAMH CMHT (ISLINGTON)"/>
          <table:table-cell office:value-type="string" office:string-value="TAF"/>
          <table:table-cell office:value-type="string" office:string-value="SAMH CMHT (ISLINGTON)"/>
          <table:table-cell office:value-type="string" office:string-value="TAF81"/>
          <table:table-cell table:number-columns-repeated="16374"/>
        </table:table-row>
        <table:table-row>
          <table:table-cell table:number-columns-repeated="6"/>
          <table:table-cell office:value-type="string" office:string-value="TAFSHAFTESBURY ROAD (RESIDENTIAL SERVICES)"/>
          <table:table-cell office:value-type="string" office:string-value="TAF"/>
          <table:table-cell office:value-type="string" office:string-value="SHAFTESBURY ROAD (RESIDENTIAL SERVICES)"/>
          <table:table-cell office:value-type="string" office:string-value="TAF76"/>
          <table:table-cell table:number-columns-repeated="16374"/>
        </table:table-row>
        <table:table-row>
          <table:table-cell table:number-columns-repeated="6"/>
          <table:table-cell office:value-type="string" office:string-value="TAFSOUTH CAMDEN DRUG SERVICES"/>
          <table:table-cell office:value-type="string" office:string-value="TAF"/>
          <table:table-cell office:value-type="string" office:string-value="SOUTH CAMDEN DRUG SERVICES"/>
          <table:table-cell office:value-type="string" office:string-value="TAF62"/>
          <table:table-cell table:number-columns-repeated="16374"/>
        </table:table-row>
        <table:table-row>
          <table:table-cell table:number-columns-repeated="6"/>
          <table:table-cell office:value-type="string" office:string-value="TAFST LUKES WOODSIDE HOSPITAL"/>
          <table:table-cell office:value-type="string" office:string-value="TAF"/>
          <table:table-cell office:value-type="string" office:string-value="ST LUKES WOODSIDE HOSPITAL"/>
          <table:table-cell office:value-type="string" office:string-value="TAF02"/>
          <table:table-cell table:number-columns-repeated="16374"/>
        </table:table-row>
        <table:table-row>
          <table:table-cell table:number-columns-repeated="6"/>
          <table:table-cell office:value-type="string" office:string-value="TAFST PANCRAS HOSPITAL"/>
          <table:table-cell office:value-type="string" office:string-value="TAF"/>
          <table:table-cell office:value-type="string" office:string-value="ST PANCRAS HOSPITAL"/>
          <table:table-cell office:value-type="string" office:string-value="TAF01"/>
          <table:table-cell table:number-columns-repeated="16374"/>
        </table:table-row>
        <table:table-row>
          <table:table-cell table:number-columns-repeated="6"/>
          <table:table-cell office:value-type="string" office:string-value="TAFSTACEY STREET NURSING HOME"/>
          <table:table-cell office:value-type="string" office:string-value="TAF"/>
          <table:table-cell office:value-type="string" office:string-value="STACEY STREET NURSING HOME"/>
          <table:table-cell office:value-type="string" office:string-value="TAF65"/>
          <table:table-cell table:number-columns-repeated="16374"/>
        </table:table-row>
        <table:table-row>
          <table:table-cell table:number-columns-repeated="6"/>
          <table:table-cell office:value-type="string" office:string-value="TAFTOTTENHAM MEWS RESOURCE CENTRE"/>
          <table:table-cell office:value-type="string" office:string-value="TAF"/>
          <table:table-cell office:value-type="string" office:string-value="TOTTENHAM MEWS RESOURCE CENTRE"/>
          <table:table-cell office:value-type="string" office:string-value="TAF66"/>
          <table:table-cell table:number-columns-repeated="16374"/>
        </table:table-row>
        <table:table-row>
          <table:table-cell table:number-columns-repeated="6"/>
          <table:table-cell office:value-type="string" office:string-value="TAFTRAUMATIC STRESS CLINIC"/>
          <table:table-cell office:value-type="string" office:string-value="TAF"/>
          <table:table-cell office:value-type="string" office:string-value="TRAUMATIC STRESS CLINIC"/>
          <table:table-cell office:value-type="string" office:string-value="TAF67"/>
          <table:table-cell table:number-columns-repeated="16374"/>
        </table:table-row>
        <table:table-row>
          <table:table-cell table:number-columns-repeated="6"/>
          <table:table-cell office:value-type="string" office:string-value="TAHARBOURTHORNE"/>
          <table:table-cell office:value-type="string" office:string-value="TAH"/>
          <table:table-cell office:value-type="string" office:string-value="ARBOURTHORNE"/>
          <table:table-cell office:value-type="string" office:string-value="TAH12"/>
          <table:table-cell table:number-columns-repeated="16374"/>
        </table:table-row>
        <table:table-row>
          <table:table-cell table:number-columns-repeated="6"/>
          <table:table-cell office:value-type="string" office:string-value="TAHBEECH HILL"/>
          <table:table-cell office:value-type="string" office:string-value="TAH"/>
          <table:table-cell office:value-type="string" office:string-value="BEECH HILL"/>
          <table:table-cell office:value-type="string" office:string-value="TAH13"/>
          <table:table-cell table:number-columns-repeated="16374"/>
        </table:table-row>
        <table:table-row>
          <table:table-cell table:number-columns-repeated="6"/>
          <table:table-cell office:value-type="string" office:string-value="TAHBEIGHTON HOSPITAL"/>
          <table:table-cell office:value-type="string" office:string-value="TAH"/>
          <table:table-cell office:value-type="string" office:string-value="BEIGHTON HOSPITAL"/>
          <table:table-cell office:value-type="string" office:string-value="TAHCN"/>
          <table:table-cell table:number-columns-repeated="16374"/>
        </table:table-row>
        <table:table-row>
          <table:table-cell table:number-columns-repeated="6"/>
          <table:table-cell office:value-type="string" office:string-value="TAHBOLE HILL RESIDENTIAL HOME"/>
          <table:table-cell office:value-type="string" office:string-value="TAH"/>
          <table:table-cell office:value-type="string" office:string-value="BOLE HILL RESIDENTIAL HOME"/>
          <table:table-cell office:value-type="string" office:string-value="TAH17"/>
          <table:table-cell table:number-columns-repeated="16374"/>
        </table:table-row>
        <table:table-row>
          <table:table-cell table:number-columns-repeated="6"/>
          <table:table-cell office:value-type="string" office:string-value="TAHBRAESIDE"/>
          <table:table-cell office:value-type="string" office:string-value="TAH"/>
          <table:table-cell office:value-type="string" office:string-value="BRAESIDE"/>
          <table:table-cell office:value-type="string" office:string-value="TAH18"/>
          <table:table-cell table:number-columns-repeated="16374"/>
        </table:table-row>
        <table:table-row>
          <table:table-cell table:number-columns-repeated="6"/>
          <table:table-cell office:value-type="string" office:string-value="TAHCASTLE MARKET BUILDING"/>
          <table:table-cell office:value-type="string" office:string-value="TAH"/>
          <table:table-cell office:value-type="string" office:string-value="CASTLE MARKET BUILDING"/>
          <table:table-cell office:value-type="string" office:string-value="TAHYA"/>
          <table:table-cell table:number-columns-repeated="16374"/>
        </table:table-row>
        <table:table-row>
          <table:table-cell table:number-columns-repeated="6"/>
          <table:table-cell office:value-type="string" office:string-value="TAHCENTENARY ANNEXE"/>
          <table:table-cell office:value-type="string" office:string-value="TAH"/>
          <table:table-cell office:value-type="string" office:string-value="CENTENARY ANNEXE"/>
          <table:table-cell office:value-type="string" office:string-value="TAH21"/>
          <table:table-cell table:number-columns-repeated="16374"/>
        </table:table-row>
        <table:table-row>
          <table:table-cell table:number-columns-repeated="6"/>
          <table:table-cell office:value-type="string" office:string-value="TAHFIRST START NURSERY"/>
          <table:table-cell office:value-type="string" office:string-value="TAH"/>
          <table:table-cell office:value-type="string" office:string-value="FIRST START NURSERY"/>
          <table:table-cell office:value-type="string" office:string-value="TAH39"/>
          <table:table-cell table:number-columns-repeated="16374"/>
        </table:table-row>
        <table:table-row>
          <table:table-cell table:number-columns-repeated="6"/>
          <table:table-cell office:value-type="string" office:string-value="TAHFOREST CLOSE"/>
          <table:table-cell office:value-type="string" office:string-value="TAH"/>
          <table:table-cell office:value-type="string" office:string-value="FOREST CLOSE"/>
          <table:table-cell office:value-type="string" office:string-value="TAHXM"/>
          <table:table-cell table:number-columns-repeated="16374"/>
        </table:table-row>
        <table:table-row>
          <table:table-cell table:number-columns-repeated="6"/>
          <table:table-cell office:value-type="string" office:string-value="TAHFOREST LODGE"/>
          <table:table-cell office:value-type="string" office:string-value="TAH"/>
          <table:table-cell office:value-type="string" office:string-value="FOREST LODGE"/>
          <table:table-cell office:value-type="string" office:string-value="TAHXN"/>
          <table:table-cell table:number-columns-repeated="16374"/>
        </table:table-row>
        <table:table-row>
          <table:table-cell table:number-columns-repeated="6"/>
          <table:table-cell office:value-type="string" office:string-value="TAHFOX HILL"/>
          <table:table-cell office:value-type="string" office:string-value="TAH"/>
          <table:table-cell office:value-type="string" office:string-value="FOX HILL"/>
          <table:table-cell office:value-type="string" office:string-value="TAH99"/>
          <table:table-cell table:number-columns-repeated="16374"/>
        </table:table-row>
        <table:table-row>
          <table:table-cell table:number-columns-repeated="6"/>
          <table:table-cell office:value-type="string" office:string-value="TAHGREENACRES"/>
          <table:table-cell office:value-type="string" office:string-value="TAH"/>
          <table:table-cell office:value-type="string" office:string-value="GREENACRES"/>
          <table:table-cell office:value-type="string" office:string-value="TAH43"/>
          <table:table-cell table:number-columns-repeated="16374"/>
        </table:table-row>
        <table:table-row>
          <table:table-cell table:number-columns-repeated="6"/>
          <table:table-cell office:value-type="string" office:string-value="TAHGRENOSIDE GRANGE"/>
          <table:table-cell office:value-type="string" office:string-value="TAH"/>
          <table:table-cell office:value-type="string" office:string-value="GRENOSIDE GRANGE"/>
          <table:table-cell office:value-type="string" office:string-value="TAHXP"/>
          <table:table-cell table:number-columns-repeated="16374"/>
        </table:table-row>
        <table:table-row>
          <table:table-cell table:number-columns-repeated="6"/>
          <table:table-cell office:value-type="string" office:string-value="TAHHURLFIELD VIEW"/>
          <table:table-cell office:value-type="string" office:string-value="TAH"/>
          <table:table-cell office:value-type="string" office:string-value="HURLFIELD VIEW"/>
          <table:table-cell office:value-type="string" office:string-value="TAH52"/>
          <table:table-cell table:number-columns-repeated="16374"/>
        </table:table-row>
        <table:table-row>
          <table:table-cell table:number-columns-repeated="6"/>
          <table:table-cell office:value-type="string" office:string-value="TAHINTENSIVE SUPPORT SERVICE"/>
          <table:table-cell office:value-type="string" office:string-value="TAH"/>
          <table:table-cell office:value-type="string" office:string-value="INTENSIVE SUPPORT SERVICE"/>
          <table:table-cell office:value-type="string" office:string-value="TAHEC"/>
          <table:table-cell table:number-columns-repeated="16374"/>
        </table:table-row>
        <table:table-row>
          <table:table-cell table:number-columns-repeated="6"/>
          <table:table-cell office:value-type="string" office:string-value="TAHMANSFIELD VIEW"/>
          <table:table-cell office:value-type="string" office:string-value="TAH"/>
          <table:table-cell office:value-type="string" office:string-value="MANSFIELD VIEW"/>
          <table:table-cell office:value-type="string" office:string-value="TAH61"/>
          <table:table-cell table:number-columns-repeated="16374"/>
        </table:table-row>
        <table:table-row>
          <table:table-cell table:number-columns-repeated="6"/>
          <table:table-cell office:value-type="string" office:string-value="TAHMICHAEL CARLISLE CENTRE"/>
          <table:table-cell office:value-type="string" office:string-value="TAH"/>
          <table:table-cell office:value-type="string" office:string-value="MICHAEL CARLISLE CENTRE"/>
          <table:table-cell office:value-type="string" office:string-value="TAHFC"/>
          <table:table-cell table:number-columns-repeated="16374"/>
        </table:table-row>
        <table:table-row>
          <table:table-cell table:number-columns-repeated="6"/>
          <table:table-cell office:value-type="string" office:string-value="TAHMILLBROOK"/>
          <table:table-cell office:value-type="string" office:string-value="TAH"/>
          <table:table-cell office:value-type="string" office:string-value="MILLBROOK"/>
          <table:table-cell office:value-type="string" office:string-value="TAH63"/>
          <table:table-cell table:number-columns-repeated="16374"/>
        </table:table-row>
        <table:table-row>
          <table:table-cell table:number-columns-repeated="6"/>
          <table:table-cell office:value-type="string" office:string-value="TAHNORTHERN GENERAL HOSPITAL"/>
          <table:table-cell office:value-type="string" office:string-value="TAH"/>
          <table:table-cell office:value-type="string" office:string-value="NORTHERN GENERAL HOSPITAL"/>
          <table:table-cell office:value-type="string" office:string-value="TAH67"/>
          <table:table-cell table:number-columns-repeated="16374"/>
        </table:table-row>
        <table:table-row>
          <table:table-cell table:number-columns-repeated="6"/>
          <table:table-cell office:value-type="string" office:string-value="TAHOAKWOOD YPC"/>
          <table:table-cell office:value-type="string" office:string-value="TAH"/>
          <table:table-cell office:value-type="string" office:string-value="OAKWOOD YPC"/>
          <table:table-cell office:value-type="string" office:string-value="TAH69"/>
          <table:table-cell table:number-columns-repeated="16374"/>
        </table:table-row>
        <table:table-row>
          <table:table-cell table:number-columns-repeated="6"/>
          <table:table-cell office:value-type="string" office:string-value="TAHPRESIDENT PARK"/>
          <table:table-cell office:value-type="string" office:string-value="TAH"/>
          <table:table-cell office:value-type="string" office:string-value="PRESIDENT PARK"/>
          <table:table-cell office:value-type="string" office:string-value="TAHYX"/>
          <table:table-cell table:number-columns-repeated="16374"/>
        </table:table-row>
        <table:table-row>
          <table:table-cell table:number-columns-repeated="6"/>
          <table:table-cell office:value-type="string" office:string-value="TAHPSYCHIATRIC OUT PATIENTS"/>
          <table:table-cell office:value-type="string" office:string-value="TAH"/>
          <table:table-cell office:value-type="string" office:string-value="PSYCHIATRIC OUT PATIENTS"/>
          <table:table-cell office:value-type="string" office:string-value="TAHYP"/>
          <table:table-cell table:number-columns-repeated="16374"/>
        </table:table-row>
        <table:table-row>
          <table:table-cell table:number-columns-repeated="6"/>
          <table:table-cell office:value-type="string" office:string-value="TAHRIVERMEAD UNIT"/>
          <table:table-cell office:value-type="string" office:string-value="TAH"/>
          <table:table-cell office:value-type="string" office:string-value="RIVERMEAD UNIT"/>
          <table:table-cell office:value-type="string" office:string-value="TAHYV"/>
          <table:table-cell table:number-columns-repeated="16374"/>
        </table:table-row>
        <table:table-row>
          <table:table-cell table:number-columns-repeated="6"/>
          <table:table-cell office:value-type="string" office:string-value="TAHROYAL HALLAMSHIRE HOSPITAL"/>
          <table:table-cell office:value-type="string" office:string-value="TAH"/>
          <table:table-cell office:value-type="string" office:string-value="ROYAL HALLAMSHIRE HOSPITAL"/>
          <table:table-cell office:value-type="string" office:string-value="TAH73"/>
          <table:table-cell table:number-columns-repeated="16374"/>
        </table:table-row>
        <table:table-row>
          <table:table-cell table:number-columns-repeated="6"/>
          <table:table-cell office:value-type="string" office:string-value="TAHSHIRLE HILL"/>
          <table:table-cell office:value-type="string" office:string-value="TAH"/>
          <table:table-cell office:value-type="string" office:string-value="SHIRLE HILL"/>
          <table:table-cell office:value-type="string" office:string-value="TAH78"/>
          <table:table-cell table:number-columns-repeated="16374"/>
        </table:table-row>
        <table:table-row>
          <table:table-cell table:number-columns-repeated="6"/>
          <table:table-cell office:value-type="string" office:string-value="TAHST GEORGE'S COMMUNITY BASE"/>
          <table:table-cell office:value-type="string" office:string-value="TAH"/>
          <table:table-cell office:value-type="string" office:string-value="ST GEORGE'S COMMUNITY BASE"/>
          <table:table-cell office:value-type="string" office:string-value="TAHJF"/>
          <table:table-cell table:number-columns-repeated="16374"/>
        </table:table-row>
        <table:table-row>
          <table:table-cell table:number-columns-repeated="6"/>
          <table:table-cell office:value-type="string" office:string-value="TAHTHE LONGLEY CENTRE"/>
          <table:table-cell office:value-type="string" office:string-value="TAH"/>
          <table:table-cell office:value-type="string" office:string-value="THE LONGLEY CENTRE"/>
          <table:table-cell office:value-type="string" office:string-value="TAHCC"/>
          <table:table-cell table:number-columns-repeated="16374"/>
        </table:table-row>
        <table:table-row>
          <table:table-cell table:number-columns-repeated="6"/>
          <table:table-cell office:value-type="string" office:string-value="TAHTHE YEWS"/>
          <table:table-cell office:value-type="string" office:string-value="TAH"/>
          <table:table-cell office:value-type="string" office:string-value="THE YEWS"/>
          <table:table-cell office:value-type="string" office:string-value="TAHCG"/>
          <table:table-cell table:number-columns-repeated="16374"/>
        </table:table-row>
        <table:table-row>
          <table:table-cell table:number-columns-repeated="6"/>
          <table:table-cell office:value-type="string" office:string-value="TAHTHORNLEA"/>
          <table:table-cell office:value-type="string" office:string-value="TAH"/>
          <table:table-cell office:value-type="string" office:string-value="THORNLEA"/>
          <table:table-cell office:value-type="string" office:string-value="TAH85"/>
          <table:table-cell table:number-columns-repeated="16374"/>
        </table:table-row>
        <table:table-row>
          <table:table-cell table:number-columns-repeated="6"/>
          <table:table-cell office:value-type="string" office:string-value="TAHWAINWRIGHT CRESCENT"/>
          <table:table-cell office:value-type="string" office:string-value="TAH"/>
          <table:table-cell office:value-type="string" office:string-value="WAINWRIGHT CRESCENT"/>
          <table:table-cell office:value-type="string" office:string-value="TAHYR"/>
          <table:table-cell table:number-columns-repeated="16374"/>
        </table:table-row>
        <table:table-row>
          <table:table-cell table:number-columns-repeated="6"/>
          <table:table-cell office:value-type="string" office:string-value="TAHWATHWOOD HOSPITAL"/>
          <table:table-cell office:value-type="string" office:string-value="TAH"/>
          <table:table-cell office:value-type="string" office:string-value="WATHWOOD HOSPITAL"/>
          <table:table-cell office:value-type="string" office:string-value="TAH89"/>
          <table:table-cell table:number-columns-repeated="16374"/>
        </table:table-row>
        <table:table-row>
          <table:table-cell table:number-columns-repeated="6"/>
          <table:table-cell office:value-type="string" office:string-value="TAJBLOXWICH HOSPITAL (MENTAL ILLNESS)"/>
          <table:table-cell office:value-type="string" office:string-value="TAJ"/>
          <table:table-cell office:value-type="string" office:string-value="BLOXWICH HOSPITAL (MENTAL ILLNESS)"/>
          <table:table-cell office:value-type="string" office:string-value="TAJ82"/>
          <table:table-cell table:number-columns-repeated="16374"/>
        </table:table-row>
        <table:table-row>
          <table:table-cell table:number-columns-repeated="6"/>
          <table:table-cell office:value-type="string" office:string-value="TAJBUSHEY FIELDS HOSPITAL"/>
          <table:table-cell office:value-type="string" office:string-value="TAJ"/>
          <table:table-cell office:value-type="string" office:string-value="BUSHEY FIELDS HOSPITAL"/>
          <table:table-cell office:value-type="string" office:string-value="TAJ92"/>
          <table:table-cell table:number-columns-repeated="16374"/>
        </table:table-row>
        <table:table-row>
          <table:table-cell table:number-columns-repeated="6"/>
          <table:table-cell office:value-type="string" office:string-value="TAJCITY HOSPITAL"/>
          <table:table-cell office:value-type="string" office:string-value="TAJ"/>
          <table:table-cell office:value-type="string" office:string-value="CITY HOSPITAL"/>
          <table:table-cell office:value-type="string" office:string-value="TAJ46"/>
          <table:table-cell table:number-columns-repeated="16374"/>
        </table:table-row>
        <table:table-row>
          <table:table-cell table:number-columns-repeated="6"/>
          <table:table-cell office:value-type="string" office:string-value="TAJDAISY BANK RESIDENTIAL"/>
          <table:table-cell office:value-type="string" office:string-value="TAJ"/>
          <table:table-cell office:value-type="string" office:string-value="DAISY BANK RESIDENTIAL"/>
          <table:table-cell office:value-type="string" office:string-value="TAJ55"/>
          <table:table-cell table:number-columns-repeated="16374"/>
        </table:table-row>
        <table:table-row>
          <table:table-cell table:number-columns-repeated="6"/>
          <table:table-cell office:value-type="string" office:string-value="TAJDOROTHY PATTISON HOSPITAL"/>
          <table:table-cell office:value-type="string" office:string-value="TAJ"/>
          <table:table-cell office:value-type="string" office:string-value="DOROTHY PATTISON HOSPITAL"/>
          <table:table-cell office:value-type="string" office:string-value="TAJ83"/>
          <table:table-cell table:number-columns-repeated="16374"/>
        </table:table-row>
        <table:table-row>
          <table:table-cell table:number-columns-repeated="6"/>
          <table:table-cell office:value-type="string" office:string-value="TAJEDWARD STREET HOSPITAL"/>
          <table:table-cell office:value-type="string" office:string-value="TAJ"/>
          <table:table-cell office:value-type="string" office:string-value="EDWARD STREET HOSPITAL"/>
          <table:table-cell office:value-type="string" office:string-value="TAJ07"/>
          <table:table-cell table:number-columns-repeated="16374"/>
        </table:table-row>
        <table:table-row>
          <table:table-cell table:number-columns-repeated="6"/>
          <table:table-cell office:value-type="string" office:string-value="TAJHALLAM STREET HOSPITAL"/>
          <table:table-cell office:value-type="string" office:string-value="TAJ"/>
          <table:table-cell office:value-type="string" office:string-value="HALLAM STREET HOSPITAL"/>
          <table:table-cell office:value-type="string" office:string-value="TAJ20"/>
          <table:table-cell table:number-columns-repeated="16374"/>
        </table:table-row>
        <table:table-row>
          <table:table-cell table:number-columns-repeated="6"/>
          <table:table-cell office:value-type="string" office:string-value="TAJHEATH LANE HOSPITAL"/>
          <table:table-cell office:value-type="string" office:string-value="TAJ"/>
          <table:table-cell office:value-type="string" office:string-value="HEATH LANE HOSPITAL"/>
          <table:table-cell office:value-type="string" office:string-value="TAJ11"/>
          <table:table-cell table:number-columns-repeated="16374"/>
        </table:table-row>
        <table:table-row>
          <table:table-cell table:number-columns-repeated="6"/>
          <table:table-cell office:value-type="string" office:string-value="TAJPENN HOSPITAL"/>
          <table:table-cell office:value-type="string" office:string-value="TAJ"/>
          <table:table-cell office:value-type="string" office:string-value="PENN HOSPITAL"/>
          <table:table-cell office:value-type="string" office:string-value="TAJ52"/>
          <table:table-cell table:number-columns-repeated="16374"/>
        </table:table-row>
        <table:table-row>
          <table:table-cell table:number-columns-repeated="6"/>
          <table:table-cell office:value-type="string" office:string-value="TAJPOND LANE"/>
          <table:table-cell office:value-type="string" office:string-value="TAJ"/>
          <table:table-cell office:value-type="string" office:string-value="POND LANE"/>
          <table:table-cell office:value-type="string" office:string-value="TAJ53"/>
          <table:table-cell table:number-columns-repeated="16374"/>
        </table:table-row>
        <table:table-row>
          <table:table-cell table:number-columns-repeated="6"/>
          <table:table-cell office:value-type="string" office:string-value="TAJRIDGE HILL HOSPITAL"/>
          <table:table-cell office:value-type="string" office:string-value="TAJ"/>
          <table:table-cell office:value-type="string" office:string-value="RIDGE HILL HOSPITAL"/>
          <table:table-cell office:value-type="string" office:string-value="TAJ54"/>
          <table:table-cell table:number-columns-repeated="16374"/>
        </table:table-row>
        <table:table-row>
          <table:table-cell table:number-columns-repeated="6"/>
          <table:table-cell office:value-type="string" office:string-value="TAJROWLEY REGIS HOSPITAL"/>
          <table:table-cell office:value-type="string" office:string-value="TAJ"/>
          <table:table-cell office:value-type="string" office:string-value="ROWLEY REGIS HOSPITAL"/>
          <table:table-cell office:value-type="string" office:string-value="TAJ10"/>
          <table:table-cell table:number-columns-repeated="16374"/>
        </table:table-row>
        <table:table-row>
          <table:table-cell table:number-columns-repeated="6"/>
          <table:table-cell office:value-type="string" office:string-value="TAJSANDWELL DISTRICT GENERAL HOSPITAL"/>
          <table:table-cell office:value-type="string" office:string-value="TAJ"/>
          <table:table-cell office:value-type="string" office:string-value="SANDWELL DISTRICT GENERAL HOSPITAL"/>
          <table:table-cell office:value-type="string" office:string-value="TAJ43"/>
          <table:table-cell table:number-columns-repeated="16374"/>
        </table:table-row>
        <table:table-row table:number-rows-repeated="1044222">
          <table:table-cell table:number-columns-repeated="16374"/>
        </table:table-row>
      </table:table>
      <table:table table:name="'file://nuth-fnas01/informatics/ISShared/01%20Statutory%20Reporting/Safe%20Staffing/2022%20-%202023/M12%20-%20March%2023/Copy%20of%20NStf-Fil%20V42.6.xlsm'#Wards" table:style-name="ta2">
        <table:table-source xlink:href="file://nuth-fnas01/informatics/ISShared/01%20Statutory%20Reporting/Safe%20Staffing/2022%20-%202023/M12%20-%20March%2023/Copy%20of%20NStf-Fil%20V42.6.xlsm" table:table-name="Ward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uth-fnas01/informatics/ISShared/01%20Statutory%20Reporting/Safe%20Staffing/2022%20-%202023/M12%20-%20March%2023/Copy%20of%20NStf-Fil%20V42.6.xlsm'#Backsheet" table:style-name="ta2">
        <table:table-source xlink:href="file://nuth-fnas01/informatics/ISShared/01%20Statutory%20Reporting/Safe%20Staffing/2022%20-%202023/M12%20-%20March%2023/Copy%20of%20NStf-Fil%20V42.6.xlsm" table:table-name="Backshee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uth-fnas01/informatics/ISShared/01%20Statutory%20Reporting/Safe%20Staffing/2022%20-%202023/M12%20-%20March%2023/Copy%20of%20NStf-Fil%20V42.6.xlsm'#TemplateData" table:style-name="ta2">
        <table:table-source xlink:href="file://nuth-fnas01/informatics/ISShared/01%20Statutory%20Reporting/Safe%20Staffing/2022%20-%202023/M12%20-%20March%2023/Copy%20of%20NStf-Fil%20V42.6.xlsm" table:table-name="TemplateData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OrgCodeSelection" table:cell-range-address="'file://nuth-fnas01/informatics/ISShared/01%20Statutory%20Reporting/Safe%20Staffing/2022%20-%202023/M12%20-%20March%2023/Copy%20of%20NStf-Fil%20V42.6.xlsm'#Control_Panel.$E$6" table:base-cell-address="Sheet1.$A$1"/>
        <table:named-range table:name="OrgNameSelection" table:cell-range-address="'file://nuth-fnas01/informatics/ISShared/01%20Statutory%20Reporting/Safe%20Staffing/2022%20-%202023/M12%20-%20March%2023/Copy%20of%20NStf-Fil%20V42.6.xlsm'#Control_Panel.$F$6" table:base-cell-address="Sheet1.$A$1"/>
        <table:named-range table:name="Sites" table:cell-range-address="'file://nuth-fnas01/informatics/ISShared/01%20Statutory%20Reporting/Safe%20Staffing/2022%20-%202023/M12%20-%20March%2023/Copy%20of%20NStf-Fil%20V42.6.xlsm'#Reference_Data.$G$2:Reference_Data.$J$4354" table:base-cell-address="Sheet1.$A$1"/>
        <table:named-range table:name="Specialties" table:cell-range-address="'file://nuth-fnas01/informatics/ISShared/01%20Statutory%20Reporting/Safe%20Staffing/2022%20-%202023/M12%20-%20March%2023/Copy%20of%20NStf-Fil%20V42.6.xlsm'#Reference_Data.$A$2:Reference_Data.$A$250" table:base-cell-address="Sheet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MS Sans Serif" svg:font-family="&quot;MS Sans Serif&quot;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date-style style:name="N21">
      <number:day number:style="long"/>
      <number:text>-</number:text>
      <number:month number:textual="true"/>
    </number:date-style>
    <number:number-style style:name="N36">
      <number:number number:decimal-places="1" number:min-decimal-places="1" number:min-integer-digits="1"/>
    </number:number-style>
    <style:style style:name="Hyperlink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TemplateDownload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Percent" style:family="table-cell" style:data-style-name="N13"/>
    <style:style style:name="cf1" style:family="table-cell">
      <style:table-cell-properties fo:background-color="#FF0000"/>
    </style:style>
    <style:style style:name="cf2" style:family="table-cell">
      <style:text-properties fo:color="#BFBFBF" fo:font-weight="bold" style:font-weight-asian="bold" style:font-weight-complex="bold"/>
    </style:style>
    <style:style style:name="cf3" style:family="table-cell">
      <style:table-cell-properties fo:background-color="#D9D9D9"/>
    </style:style>
  </office:styles>
  <office:automatic-styles>
    <style:page-layout style:name="pm1">
      <style:page-layout-properties fo:margin-top="0.236220472440945in" fo:margin-bottom="0.31496062992126in" fo:margin-left="0.708661417322835in" fo:margin-right="0.15748031496063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in" fo:margin-left="0.708661417322835in" fo:margin-right="0.15748031496063in" fo:margin-bottom="0in"/>
      </style:header-style>
      <style:footer-style>
        <style:header-footer-properties fo:min-height="0.433070866141732in" fo:margin-left="0.708661417322835in" fo:margin-right="0.15748031496063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227</meta:generator>
    <meta:initial-creator>Hollands, Susan</meta:initial-creator>
    <dc:creator>Hollands, Susan</dc:creator>
    <meta:creation-date>2023-05-03T10:34:24Z</meta:creation-date>
    <dc:date>2023-05-16T13:41:12Z</dc:date>
    <meta:print-date>2023-05-04T08:58:03Z</meta:print-date>
  </office:meta>
</office:document-meta>
</file>