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61285.35999999999" table:style-name="ce21">
            <text:p>161285.36</text:p>
          </table:table-cell>
          <table:table-cell office:value-type="float" office:value="150670.94" table:style-name="ce21">
            <text:p>150670.94</text:p>
          </table:table-cell>
          <table:table-cell office:value-type="float" office:value="69875.56" table:style-name="ce21">
            <text:p>69875.56</text:p>
          </table:table-cell>
          <table:table-cell office:value-type="float" office:value="62671.560000000012" table:style-name="ce21">
            <text:p>62671.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471.12" table:style-name="ce21">
            <text:p>111471.12</text:p>
          </table:table-cell>
          <table:table-cell office:value-type="float" office:value="105452.97000000002" table:style-name="ce21">
            <text:p>105452.97</text:p>
          </table:table-cell>
          <table:table-cell office:value-type="float" office:value="37265.550000000003" table:style-name="ce21">
            <text:p>37265.55</text:p>
          </table:table-cell>
          <table:table-cell office:value-type="float" office:value="40929.909999999996" table:style-name="ce21">
            <text:p>40929.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9008" table:style-name="ce21">
            <text:p>39008</text:p>
          </table:table-cell>
          <table:table-cell office:value-type="float" office:value="6.5659328855619368" table:style-name="ce22">
            <text:p>6.6</text:p>
          </table:table-cell>
          <table:table-cell office:value-type="float" office:value="2.6559031480721904" table:style-name="ce22">
            <text:p>2.7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9.2218360336341263" table:style-name="ce22">
            <text:p>9.2</text:p>
          </table:table-cell>
          <table:table-cell office:value-type="percentage" office:value="0.93418857111395615" table:style-name="ce23">
            <text:p>93%</text:p>
          </table:table-cell>
          <table:table-cell office:value-type="percentage" office:value="0.89690243627385624" table:style-name="ce23">
            <text:p>90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94601157681020898" table:style-name="ce24">
            <text:p>95%</text:p>
          </table:table-cell>
          <table:table-cell office:value-type="percentage" office:value="1.098331032280484" table:style-name="ce24">
            <text:p>110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382.5" table:content-validation-name="val1" table:style-name="ce30">
            <text:p>1382.5</text:p>
          </table:table-cell>
          <table:table-cell office:value-type="float" office:value="1173.74" table:content-validation-name="val1" table:style-name="ce30">
            <text:p>1173.74</text:p>
          </table:table-cell>
          <table:table-cell office:value-type="float" office:value="933" table:content-validation-name="val1" table:style-name="ce30">
            <text:p>933</text:p>
          </table:table-cell>
          <table:table-cell office:value-type="float" office:value="1015.25" table:content-validation-name="val1" table:style-name="ce30">
            <text:p>1015.2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80.63" table:content-validation-name="val1" table:style-name="ce30">
            <text:p>580.63</text:p>
          </table:table-cell>
          <table:table-cell office:value-type="float" office:value="580.63" table:content-validation-name="val1" table:style-name="ce30">
            <text:p>580.63</text:p>
          </table:table-cell>
          <table:table-cell office:value-type="float" office:value="580.63" table:content-validation-name="val1" table:style-name="ce30">
            <text:p>580.63</text:p>
          </table:table-cell>
          <table:table-cell office:value-type="float" office:value="524.47" table:content-validation-name="val1" table:style-name="ce30">
            <text:p>524.47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18" table:content-validation-name="val1" table:style-name="ce30">
            <text:p>518</text:p>
          </table:table-cell>
          <table:table-cell office:value-type="float" office:value="3.3868146718146717" table:style-name="ce31">
            <text:p>3.4</text:p>
          </table:table-cell>
          <table:table-cell office:value-type="float" office:value="2.9724324324324325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592471042471042" table:style-name="ce31">
            <text:p>6.4</text:p>
          </table:table-cell>
          <table:table-cell office:value-type="percentage" office:value="0.84899819168173596" table:style-name="ce32">
            <text:p>85%</text:p>
          </table:table-cell>
          <table:table-cell office:value-type="percentage" office:value="1.0881564844587353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0327747446738893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382.5" table:content-validation-name="val1" table:style-name="ce34">
            <text:p>1382.5</text:p>
          </table:table-cell>
          <table:table-cell office:value-type="float" office:value="1456.34" table:content-validation-name="val1" table:style-name="ce34">
            <text:p>1456.34</text:p>
          </table:table-cell>
          <table:table-cell office:value-type="float" office:value="937.75" table:content-validation-name="val1" table:style-name="ce34">
            <text:p>937.75</text:p>
          </table:table-cell>
          <table:table-cell office:value-type="float" office:value="913.86" table:content-validation-name="val1" table:style-name="ce34">
            <text:p>913.86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580.63" table:content-validation-name="val1" table:style-name="ce35">
            <text:p>580.63</text:p>
          </table:table-cell>
          <table:table-cell office:value-type="float" office:value="582.16999999999996" table:content-validation-name="val1" table:style-name="ce35">
            <text:p>582.17</text:p>
          </table:table-cell>
          <table:table-cell office:value-type="float" office:value="580.63" table:content-validation-name="val1" table:style-name="ce36">
            <text:p>580.63</text:p>
          </table:table-cell>
          <table:table-cell office:value-type="float" office:value="612.76" table:content-validation-name="val1" table:style-name="ce35">
            <text:p>612.76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54" table:content-validation-name="val1" table:style-name="ce36">
            <text:p>654</text:p>
          </table:table-cell>
          <table:table-cell office:value-type="float" office:value="3.1169877675840976" table:style-name="ce31">
            <text:p>3.1</text:p>
          </table:table-cell>
          <table:table-cell office:value-type="float" office:value="2.3342813455657492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512691131498476" table:style-name="ce31">
            <text:p>5.5</text:p>
          </table:table-cell>
          <table:table-cell office:value-type="percentage" office:value="1.0534104882459312" table:style-name="ce32">
            <text:p>105%</text:p>
          </table:table-cell>
          <table:table-cell office:value-type="percentage" office:value="0.97452412689949353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26522914764997" table:style-name="ce32">
            <text:p>100%</text:p>
          </table:table-cell>
          <table:table-cell office:value-type="percentage" office:value="1.0553364448960612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20" table:content-validation-name="val1" table:style-name="ce30">
            <text:p>1320</text:p>
          </table:table-cell>
          <table:table-cell office:value-type="float" office:value="1356.55" table:content-validation-name="val1" table:style-name="ce35">
            <text:p>1356.55</text:p>
          </table:table-cell>
          <table:table-cell office:value-type="float" office:value="905.04" table:content-validation-name="val1" table:style-name="ce35">
            <text:p>905.04</text:p>
          </table:table-cell>
          <table:table-cell office:value-type="float" office:value="795" table:content-validation-name="val1" table:style-name="ce35">
            <text:p>79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44" table:content-validation-name="val1" table:style-name="ce35">
            <text:p>744</text:p>
          </table:table-cell>
          <table:table-cell office:value-type="float" office:value="756" table:content-validation-name="val1" table:style-name="ce35">
            <text:p>756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780" table:content-validation-name="val1" table:style-name="ce35">
            <text:p>78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47" table:content-validation-name="val1" table:style-name="ce36">
            <text:p>647</text:p>
          </table:table-cell>
          <table:table-cell office:value-type="float" office:value="3.2651468315301395" table:style-name="ce31">
            <text:p>3.3</text:p>
          </table:table-cell>
          <table:table-cell office:value-type="float" office:value="2.4343122102009271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994590417310667" table:style-name="ce31">
            <text:p>5.7</text:p>
          </table:table-cell>
          <table:table-cell office:value-type="percentage" office:value="1.0276893939393938" table:style-name="ce32">
            <text:p>103%</text:p>
          </table:table-cell>
          <table:table-cell office:value-type="percentage" office:value="0.87841421373640949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1290322580645" table:style-name="ce32">
            <text:p>102%</text:p>
          </table:table-cell>
          <table:table-cell office:value-type="percentage" office:value="2.096774193548387" table:style-name="ce32">
            <text:p>2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66.5" table:content-validation-name="val1" table:style-name="ce30">
            <text:p>1366.5</text:p>
          </table:table-cell>
          <table:table-cell office:value-type="float" office:value="1526.5" table:content-validation-name="val1" table:style-name="ce35">
            <text:p>1526.5</text:p>
          </table:table-cell>
          <table:table-cell office:value-type="float" office:value="922" table:content-validation-name="val1" table:style-name="ce35">
            <text:p>922</text:p>
          </table:table-cell>
          <table:table-cell office:value-type="float" office:value="725.23" table:content-validation-name="val1" table:style-name="ce35">
            <text:p>725.2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48" table:content-validation-name="val1" table:style-name="ce35">
            <text:p>948</text:p>
          </table:table-cell>
          <table:table-cell office:value-type="float" office:value="816" table:content-validation-name="val1" table:style-name="ce35">
            <text:p>816</text:p>
          </table:table-cell>
          <table:table-cell office:value-type="float" office:value="540" table:content-validation-name="val1" table:style-name="ce36">
            <text:p>540</text:p>
          </table:table-cell>
          <table:table-cell office:value-type="float" office:value="732" table:content-validation-name="val1" table:style-name="ce35">
            <text:p>73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41" table:content-validation-name="val1" table:style-name="ce36">
            <text:p>741</text:p>
          </table:table-cell>
          <table:table-cell office:value-type="float" office:value="3.1612685560053979" table:style-name="ce31">
            <text:p>3.2</text:p>
          </table:table-cell>
          <table:table-cell office:value-type="float" office:value="1.9665721997300945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278407557354928" table:style-name="ce31">
            <text:p>5.1</text:p>
          </table:table-cell>
          <table:table-cell office:value-type="percentage" office:value="1.1170874496889864" table:style-name="ce32">
            <text:p>112%</text:p>
          </table:table-cell>
          <table:table-cell office:value-type="percentage" office:value="0.78658351409978311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075949367088611" table:style-name="ce32">
            <text:p>86%</text:p>
          </table:table-cell>
          <table:table-cell office:value-type="percentage" office:value="1.3555555555555556" table:style-name="ce32">
            <text:p>13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45.5" table:content-validation-name="val1" table:style-name="ce30">
            <text:p>1645.5</text:p>
          </table:table-cell>
          <table:table-cell office:value-type="float" office:value="1570.75" table:content-validation-name="val1" table:style-name="ce35">
            <text:p>1570.75</text:p>
          </table:table-cell>
          <table:table-cell office:value-type="float" office:value="529.5" table:content-validation-name="val1" table:style-name="ce35">
            <text:p>529.5</text:p>
          </table:table-cell>
          <table:table-cell office:value-type="float" office:value="877.5" table:content-validation-name="val1" table:style-name="ce35">
            <text:p>877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56" table:content-validation-name="val1" table:style-name="ce35">
            <text:p>756</text:p>
          </table:table-cell>
          <table:table-cell office:value-type="float" office:value="840" table:content-validation-name="val1" table:style-name="ce35">
            <text:p>840</text:p>
          </table:table-cell>
          <table:table-cell office:value-type="float" office:value="720" table:content-validation-name="val1" table:style-name="ce36">
            <text:p>720</text:p>
          </table:table-cell>
          <table:table-cell office:value-type="float" office:value="804" table:content-validation-name="val1" table:style-name="ce35">
            <text:p>80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47" table:content-validation-name="val1" table:style-name="ce36">
            <text:p>747</text:p>
          </table:table-cell>
          <table:table-cell office:value-type="float" office:value="3.2272423025435075" table:style-name="ce31">
            <text:p>3.2</text:p>
          </table:table-cell>
          <table:table-cell office:value-type="float" office:value="2.251004016064257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782463186077646" table:style-name="ce31">
            <text:p>5.5</text:p>
          </table:table-cell>
          <table:table-cell office:value-type="percentage" office:value="0.95457307809176539" table:style-name="ce32">
            <text:p>95%</text:p>
          </table:table-cell>
          <table:table-cell office:value-type="percentage" office:value="1.6572237960339944" table:style-name="ce32">
            <text:p>1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111111111111112" table:style-name="ce32">
            <text:p>111%</text:p>
          </table:table-cell>
          <table:table-cell office:value-type="percentage" office:value="1.1166666666666667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66.5" table:content-validation-name="val1" table:style-name="ce30">
            <text:p>1366.5</text:p>
          </table:table-cell>
          <table:table-cell office:value-type="float" office:value="1549.08" table:content-validation-name="val1" table:style-name="ce35">
            <text:p>1549.08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1011.75" table:content-validation-name="val1" table:style-name="ce35">
            <text:p>1011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44" table:content-validation-name="val1" table:style-name="ce35">
            <text:p>744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492" table:content-validation-name="val1" table:style-name="ce36">
            <text:p>492</text:p>
          </table:table-cell>
          <table:table-cell office:value-type="float" office:value="1080" table:content-validation-name="val1" table:style-name="ce35">
            <text:p>108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74" table:content-validation-name="val1" table:style-name="ce36">
            <text:p>674</text:p>
          </table:table-cell>
          <table:table-cell office:value-type="float" office:value="3.4021958456973294" table:style-name="ce31">
            <text:p>3.4</text:p>
          </table:table-cell>
          <table:table-cell office:value-type="float" office:value="3.103486646884273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056824925816024" table:style-name="ce31">
            <text:p>6.5</text:p>
          </table:table-cell>
          <table:table-cell office:value-type="percentage" office:value="1.1336114160263446" table:style-name="ce32">
            <text:p>113%</text:p>
          </table:table-cell>
          <table:table-cell office:value-type="percentage" office:value="1.27988614800759" table:style-name="ce32">
            <text:p>12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2.1951219512195124" table:style-name="ce32">
            <text:p>2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60" table:content-validation-name="val1" table:style-name="ce30">
            <text:p>1860</text:p>
          </table:table-cell>
          <table:table-cell office:value-type="float" office:value="1633.75" table:content-validation-name="val1" table:style-name="ce35">
            <text:p>1633.75</text:p>
          </table:table-cell>
          <table:table-cell office:value-type="float" office:value="2046" table:content-validation-name="val1" table:style-name="ce35">
            <text:p>2046</text:p>
          </table:table-cell>
          <table:table-cell office:value-type="float" office:value="1702" table:content-validation-name="val1" table:style-name="ce35">
            <text:p>1702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1.23" table:content-validation-name="val1" table:style-name="ce35">
            <text:p>661.23</text:p>
          </table:table-cell>
          <table:table-cell office:value-type="float" office:value="682.27" table:content-validation-name="val1" table:style-name="ce35">
            <text:p>682.27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290.76" table:content-validation-name="val1" table:style-name="ce35">
            <text:p>1290.76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64" table:content-validation-name="val1" table:style-name="ce36">
            <text:p>764</text:p>
          </table:table-cell>
          <table:table-cell office:value-type="float" office:value="3.0314397905759161" table:style-name="ce31">
            <text:p>3.0</text:p>
          </table:table-cell>
          <table:table-cell office:value-type="float" office:value="3.9172251308900528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486649214659684" table:style-name="ce31">
            <text:p>6.9</text:p>
          </table:table-cell>
          <table:table-cell office:value-type="percentage" office:value="0.87836021505376349" table:style-name="ce32">
            <text:p>88%</text:p>
          </table:table-cell>
          <table:table-cell office:value-type="percentage" office:value="0.83186705767350932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318194879240203" table:style-name="ce32">
            <text:p>103%</text:p>
          </table:table-cell>
          <table:table-cell office:value-type="percentage" office:value="1.2910827706926731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365.5" table:content-validation-name="val1" table:style-name="ce30">
            <text:p>2365.5</text:p>
          </table:table-cell>
          <table:table-cell office:value-type="float" office:value="2164" table:content-validation-name="val1" table:style-name="ce35">
            <text:p>2164</text:p>
          </table:table-cell>
          <table:table-cell office:value-type="float" office:value="655.5" table:content-validation-name="val1" table:style-name="ce35">
            <text:p>655.5</text:p>
          </table:table-cell>
          <table:table-cell office:value-type="float" office:value="548.5" table:content-validation-name="val1" table:style-name="ce35">
            <text:p>548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59.5" table:content-validation-name="val1" table:style-name="ce35">
            <text:p>959.5</text:p>
          </table:table-cell>
          <table:table-cell office:value-type="float" office:value="942" table:content-validation-name="val1" table:style-name="ce35">
            <text:p>942</text:p>
          </table:table-cell>
          <table:table-cell office:value-type="float" office:value="598" table:content-validation-name="val1" table:style-name="ce36">
            <text:p>598</text:p>
          </table:table-cell>
          <table:table-cell office:value-type="float" office:value="561" table:content-validation-name="val1" table:style-name="ce35">
            <text:p>561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81" table:content-validation-name="val1" table:style-name="ce36">
            <text:p>481</text:p>
          </table:table-cell>
          <table:table-cell office:value-type="float" office:value="6.4573804573804576" table:style-name="ce31">
            <text:p>6.5</text:p>
          </table:table-cell>
          <table:table-cell office:value-type="float" office:value="2.3066528066528065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7640332640332641" table:style-name="ce31">
            <text:p>8.8</text:p>
          </table:table-cell>
          <table:table-cell office:value-type="percentage" office:value="0.91481716339040375" table:style-name="ce32">
            <text:p>91%</text:p>
          </table:table-cell>
          <table:table-cell office:value-type="percentage" office:value="0.83676582761250951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17613340281397" table:style-name="ce32">
            <text:p>98%</text:p>
          </table:table-cell>
          <table:table-cell office:value-type="percentage" office:value="0.93812709030100339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601.25" table:content-validation-name="val1" table:style-name="ce35">
            <text:p>1601.25</text:p>
          </table:table-cell>
          <table:table-cell office:value-type="float" office:value="1707.5" table:content-validation-name="val1" table:style-name="ce35">
            <text:p>1707.5</text:p>
          </table:table-cell>
          <table:table-cell office:value-type="float" office:value="1585" table:content-validation-name="val1" table:style-name="ce35">
            <text:p>158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6.5" table:content-validation-name="val1" table:style-name="ce35">
            <text:p>666.5</text:p>
          </table:table-cell>
          <table:table-cell office:value-type="float" office:value="666.33" table:content-validation-name="val1" table:style-name="ce35">
            <text:p>666.33</text:p>
          </table:table-cell>
          <table:table-cell office:value-type="float" office:value="1550" table:content-validation-name="val1" table:style-name="ce36">
            <text:p>1550</text:p>
          </table:table-cell>
          <table:table-cell office:value-type="float" office:value="1397.5" table:content-validation-name="val1" table:style-name="ce35">
            <text:p>1397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859" table:content-validation-name="val1" table:style-name="ce36">
            <text:p>859</text:p>
          </table:table-cell>
          <table:table-cell office:value-type="float" office:value="2.639790454016298" table:style-name="ce31">
            <text:p>2.6</text:p>
          </table:table-cell>
          <table:table-cell office:value-type="float" office:value="3.4720605355064027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118509895227007" table:style-name="ce31">
            <text:p>6.1</text:p>
          </table:table-cell>
          <table:table-cell office:value-type="percentage" office:value="0.89831697054698456" table:style-name="ce32">
            <text:p>90%</text:p>
          </table:table-cell>
          <table:table-cell office:value-type="percentage" office:value="0.9282576866764275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74493623405858" table:style-name="ce32">
            <text:p>100%</text:p>
          </table:table-cell>
          <table:table-cell office:value-type="percentage" office:value="0.90161290322580645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07.5" table:content-validation-name="val1" table:style-name="ce30">
            <text:p>1707.5</text:p>
          </table:table-cell>
          <table:table-cell office:value-type="float" office:value="1573.98" table:content-validation-name="val1" table:style-name="ce35">
            <text:p>1573.98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567.5" table:content-validation-name="val1" table:style-name="ce35">
            <text:p>1567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6.5" table:content-validation-name="val1" table:style-name="ce35">
            <text:p>666.5</text:p>
          </table:table-cell>
          <table:table-cell office:value-type="float" office:value="666" table:content-validation-name="val1" table:style-name="ce35">
            <text:p>666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12" table:content-validation-name="val1" table:style-name="ce35">
            <text:p>131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826" table:content-validation-name="val1" table:style-name="ce36">
            <text:p>826</text:p>
          </table:table-cell>
          <table:table-cell office:value-type="float" office:value="2.7118401937046004" table:style-name="ce31">
            <text:p>2.7</text:p>
          </table:table-cell>
          <table:table-cell office:value-type="float" office:value="3.4860774818401938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1979176755447938" table:style-name="ce31">
            <text:p>6.2</text:p>
          </table:table-cell>
          <table:table-cell office:value-type="percentage" office:value="0.92180380673499274" table:style-name="ce32">
            <text:p>92%</text:p>
          </table:table-cell>
          <table:table-cell office:value-type="percentage" office:value="1.0112903225806451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4981245311328" table:style-name="ce32">
            <text:p>100%</text:p>
          </table:table-cell>
          <table:table-cell office:value-type="percentage" office:value="0.98424606151537886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3.75" table:content-validation-name="val1" table:style-name="ce30">
            <text:p>1743.75</text:p>
          </table:table-cell>
          <table:table-cell office:value-type="float" office:value="1368.5" table:content-validation-name="val1" table:style-name="ce35">
            <text:p>1368.5</text:p>
          </table:table-cell>
          <table:table-cell office:value-type="float" office:value="1707.5" table:content-validation-name="val1" table:style-name="ce35">
            <text:p>1707.5</text:p>
          </table:table-cell>
          <table:table-cell office:value-type="float" office:value="1592.25" table:content-validation-name="val1" table:style-name="ce35">
            <text:p>1592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236.25" table:content-validation-name="val1" table:style-name="ce35">
            <text:p>1236.2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877" table:content-validation-name="val1" table:style-name="ce36">
            <text:p>877</text:p>
          </table:table-cell>
          <table:table-cell office:value-type="float" office:value="2.3204104903078679" table:style-name="ce31">
            <text:p>2.3</text:p>
          </table:table-cell>
          <table:table-cell office:value-type="float" office:value="3.2251995438996581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456100342075256" table:style-name="ce31">
            <text:p>5.5</text:p>
          </table:table-cell>
          <table:table-cell office:value-type="percentage" office:value="0.78480286738351257" table:style-name="ce32">
            <text:p>78%</text:p>
          </table:table-cell>
          <table:table-cell office:value-type="percentage" office:value="0.9325036603221083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2741935483870963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448" table:content-validation-name="val1" table:style-name="ce35">
            <text:p>1448</text:p>
          </table:table-cell>
          <table:table-cell office:value-type="float" office:value="1240" table:content-validation-name="val1" table:style-name="ce35">
            <text:p>1240</text:p>
          </table:table-cell>
          <table:table-cell office:value-type="float" office:value="1355.5" table:content-validation-name="val1" table:style-name="ce35">
            <text:p>1355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8.67" table:content-validation-name="val1" table:style-name="ce35">
            <text:p>668.67</text:p>
          </table:table-cell>
          <table:table-cell office:value-type="float" office:value="668.67" table:content-validation-name="val1" table:style-name="ce35">
            <text:p>668.67</text:p>
          </table:table-cell>
          <table:table-cell office:value-type="float" office:value="668.67" table:content-validation-name="val1" table:style-name="ce36">
            <text:p>668.67</text:p>
          </table:table-cell>
          <table:table-cell office:value-type="float" office:value="1190.7" table:content-validation-name="val1" table:style-name="ce35">
            <text:p>1190.7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855" table:content-validation-name="val1" table:style-name="ce36">
            <text:p>855</text:p>
          </table:table-cell>
          <table:table-cell office:value-type="float" office:value="2.475637426900585" table:style-name="ce31">
            <text:p>2.5</text:p>
          </table:table-cell>
          <table:table-cell office:value-type="float" office:value="2.9780116959064324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536491228070174" table:style-name="ce31">
            <text:p>5.5</text:p>
          </table:table-cell>
          <table:table-cell office:value-type="percentage" office:value="0.81234221598877976" table:style-name="ce32">
            <text:p>81%</text:p>
          </table:table-cell>
          <table:table-cell office:value-type="percentage" office:value="1.0931451612903227" table:style-name="ce32">
            <text:p>10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7806989995064832" table:style-name="ce32">
            <text:p>1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6.25" table:content-validation-name="val1" table:style-name="ce30">
            <text:p>1746.25</text:p>
          </table:table-cell>
          <table:table-cell office:value-type="float" office:value="1503.75" table:content-validation-name="val1" table:style-name="ce35">
            <text:p>1503.75</text:p>
          </table:table-cell>
          <table:table-cell office:value-type="float" office:value="1831" table:content-validation-name="val1" table:style-name="ce35">
            <text:p>1831</text:p>
          </table:table-cell>
          <table:table-cell office:value-type="float" office:value="1535" table:content-validation-name="val1" table:style-name="ce35">
            <text:p>153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51" table:content-validation-name="val1" table:style-name="ce35">
            <text:p>651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1302" table:content-validation-name="val1" table:style-name="ce36">
            <text:p>1302</text:p>
          </table:table-cell>
          <table:table-cell office:value-type="float" office:value="1239" table:content-validation-name="val1" table:style-name="ce35">
            <text:p>1239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94" table:content-validation-name="val1" table:style-name="ce36">
            <text:p>794</text:p>
          </table:table-cell>
          <table:table-cell office:value-type="float" office:value="2.7137909319899243" table:style-name="ce31">
            <text:p>2.7</text:p>
          </table:table-cell>
          <table:table-cell office:value-type="float" office:value="3.4937027707808563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074937027707806" table:style-name="ce31">
            <text:p>6.2</text:p>
          </table:table-cell>
          <table:table-cell office:value-type="percentage" office:value="0.86113099498926271" table:style-name="ce32">
            <text:p>86%</text:p>
          </table:table-cell>
          <table:table-cell office:value-type="percentage" office:value="0.83833970507919164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5161290322580649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8.75" table:content-validation-name="val1" table:style-name="ce30">
            <text:p>1748.75</text:p>
          </table:table-cell>
          <table:table-cell office:value-type="float" office:value="1461.25" table:content-validation-name="val1" table:style-name="ce35">
            <text:p>1461.25</text:p>
          </table:table-cell>
          <table:table-cell office:value-type="float" office:value="1677.5" table:content-validation-name="val1" table:style-name="ce35">
            <text:p>1677.5</text:p>
          </table:table-cell>
          <table:table-cell office:value-type="float" office:value="1289.33" table:content-validation-name="val1" table:style-name="ce35">
            <text:p>1289.3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75" table:content-validation-name="val1" table:style-name="ce35">
            <text:p>137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820" table:content-validation-name="val1" table:style-name="ce36">
            <text:p>820</text:p>
          </table:table-cell>
          <table:table-cell office:value-type="float" office:value="2.5948170731707316" table:style-name="ce31">
            <text:p>2.6</text:p>
          </table:table-cell>
          <table:table-cell office:value-type="float" office:value="3.2491829268292682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440000000000003" table:style-name="ce31">
            <text:p>5.8</text:p>
          </table:table-cell>
          <table:table-cell office:value-type="percentage" office:value="0.83559685489635449" table:style-name="ce32">
            <text:p>84%</text:p>
          </table:table-cell>
          <table:table-cell office:value-type="percentage" office:value="0.76860208643815198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315078769692423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79.5" table:content-validation-name="val1" table:style-name="ce30">
            <text:p>1679.5</text:p>
          </table:table-cell>
          <table:table-cell office:value-type="float" office:value="1250.25" table:content-validation-name="val1" table:style-name="ce35">
            <text:p>1250.2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875" table:content-validation-name="val1" table:style-name="ce35">
            <text:p>8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13" table:content-validation-name="val1" table:style-name="ce35">
            <text:p>713</text:p>
          </table:table-cell>
          <table:table-cell office:value-type="float" office:value="678.5" table:content-validation-name="val1" table:style-name="ce35">
            <text:p>678.5</text:p>
          </table:table-cell>
          <table:table-cell office:value-type="float" office:value="483" table:content-validation-name="val1" table:style-name="ce36">
            <text:p>483</text:p>
          </table:table-cell>
          <table:table-cell office:value-type="float" office:value="494.5" table:content-validation-name="val1" table:style-name="ce35">
            <text:p>494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01" table:content-validation-name="val1" table:style-name="ce36">
            <text:p>401</text:p>
          </table:table-cell>
          <table:table-cell office:value-type="float" office:value="4.8098503740648377" table:style-name="ce31">
            <text:p>4.8</text:p>
          </table:table-cell>
          <table:table-cell office:value-type="float" office:value="3.4152119700748131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2250623441396513" table:style-name="ce31">
            <text:p>8.2</text:p>
          </table:table-cell>
          <table:table-cell office:value-type="percentage" office:value="0.74441798154212568" table:style-name="ce32">
            <text:p>74%</text:p>
          </table:table-cell>
          <table:table-cell office:value-type="percentage" office:value="1.2272089761570828" table:style-name="ce32">
            <text:p>1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161290322580649" table:style-name="ce32">
            <text:p>95%</text:p>
          </table:table-cell>
          <table:table-cell office:value-type="percentage" office:value="1.0238095238095237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410 - RHEUMATOLOGY - STANDARD</text:p>
          </table:table-cell>
          <table:table-cell table:content-validation-name="val2" table:style-name="ce33"/>
          <table:table-cell office:value-type="float" office:value="1319.54" table:content-validation-name="val1" table:style-name="ce30">
            <text:p>1319.54</text:p>
          </table:table-cell>
          <table:table-cell office:value-type="float" office:value="1067" table:content-validation-name="val1" table:style-name="ce35">
            <text:p>1067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805" table:content-validation-name="val1" table:style-name="ce35">
            <text:p>80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460" table:content-validation-name="val1" table:style-name="ce35">
            <text:p>46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60" table:content-validation-name="val1" table:style-name="ce36">
            <text:p>360</text:p>
          </table:table-cell>
          <table:table-cell office:value-type="float" office:value="4.9444444444444446" table:style-name="ce31">
            <text:p>4.9</text:p>
          </table:table-cell>
          <table:table-cell office:value-type="float" office:value="3.5138888888888888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4583333333333339" table:style-name="ce31">
            <text:p>8.5</text:p>
          </table:table-cell>
          <table:table-cell office:value-type="percentage" office:value="0.80861512345211217" table:style-name="ce32">
            <text:p>81%</text:p>
          </table:table-cell>
          <table:table-cell office:value-type="percentage" office:value="1.1290322580645162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64516129032258063" table:style-name="ce32">
            <text:p>6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141.5" table:content-validation-name="val1" table:style-name="ce30">
            <text:p>7141.5</text:p>
          </table:table-cell>
          <table:table-cell office:value-type="float" office:value="6469" table:content-validation-name="val1" table:style-name="ce35">
            <text:p>6469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582" table:content-validation-name="val1" table:style-name="ce35">
            <text:p>582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141.5" table:content-validation-name="val1" table:style-name="ce35">
            <text:p>7141.5</text:p>
          </table:table-cell>
          <table:table-cell office:value-type="float" office:value="6266.5" table:content-validation-name="val1" table:style-name="ce35">
            <text:p>6266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417" table:content-validation-name="val1" table:style-name="ce35">
            <text:p>417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51" table:content-validation-name="val1" table:style-name="ce36">
            <text:p>451</text:p>
          </table:table-cell>
          <table:table-cell office:value-type="float" office:value="28.238359201773836" table:style-name="ce31">
            <text:p>28.2</text:p>
          </table:table-cell>
          <table:table-cell office:value-type="float" office:value="2.2150776053215075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0.453436807095343" table:style-name="ce31">
            <text:p>30.5</text:p>
          </table:table-cell>
          <table:table-cell office:value-type="percentage" office:value="0.90583210810053916" table:style-name="ce32">
            <text:p>91%</text:p>
          </table:table-cell>
          <table:table-cell office:value-type="percentage" office:value="0.8162692847124825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747672057690962" table:style-name="ce32">
            <text:p>88%</text:p>
          </table:table-cell>
          <table:table-cell office:value-type="percentage" office:value="1.1697054698457223" table:style-name="ce32">
            <text:p>11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737" table:content-validation-name="val1" table:style-name="ce30">
            <text:p>2737</text:p>
          </table:table-cell>
          <table:table-cell office:value-type="float" office:value="2528" table:content-validation-name="val1" table:style-name="ce35">
            <text:p>2528</text:p>
          </table:table-cell>
          <table:table-cell office:value-type="float" office:value="1164" table:content-validation-name="val1" table:style-name="ce35">
            <text:p>1164</text:p>
          </table:table-cell>
          <table:table-cell office:value-type="float" office:value="675.41" table:content-validation-name="val1" table:style-name="ce35">
            <text:p>675.41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380.5" table:content-validation-name="val1" table:style-name="ce35">
            <text:p>2380.5</text:p>
          </table:table-cell>
          <table:table-cell office:value-type="float" office:value="2176.5" table:content-validation-name="val1" table:style-name="ce35">
            <text:p>2176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241.5" table:content-validation-name="val1" table:style-name="ce35">
            <text:p>241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24" table:content-validation-name="val1" table:style-name="ce36">
            <text:p>324</text:p>
          </table:table-cell>
          <table:table-cell office:value-type="float" office:value="14.520061728395062" table:style-name="ce31">
            <text:p>14.5</text:p>
          </table:table-cell>
          <table:table-cell office:value-type="float" office:value="2.829969135802469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7.350030864197532" table:style-name="ce31">
            <text:p>17.4</text:p>
          </table:table-cell>
          <table:table-cell office:value-type="percentage" office:value="0.92363902082572158" table:style-name="ce32">
            <text:p>92%</text:p>
          </table:table-cell>
          <table:table-cell office:value-type="percentage" office:value="0.58024914089347079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430371770636421" table:style-name="ce32">
            <text:p>91%</text:p>
          </table:table-cell>
          <table:table-cell office:value-type="percentage" office:value="0.67741935483870963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565" table:content-validation-name="val1" table:style-name="ce30">
            <text:p>3565</text:p>
          </table:table-cell>
          <table:table-cell office:value-type="float" office:value="3181.92" table:content-validation-name="val1" table:style-name="ce35">
            <text:p>3181.92</text:p>
          </table:table-cell>
          <table:table-cell office:value-type="float" office:value="970" table:content-validation-name="val1" table:style-name="ce35">
            <text:p>970</text:p>
          </table:table-cell>
          <table:table-cell office:value-type="float" office:value="844.42" table:content-validation-name="val1" table:style-name="ce35">
            <text:p>844.42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321.9" table:content-validation-name="val1" table:style-name="ce35">
            <text:p>2321.9</text:p>
          </table:table-cell>
          <table:table-cell office:value-type="float" office:value="2252.61" table:content-validation-name="val1" table:style-name="ce35">
            <text:p>2252.61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32.72" table:content-validation-name="val1" table:style-name="ce35">
            <text:p>132.7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42" table:content-validation-name="val1" table:style-name="ce36">
            <text:p>742</text:p>
          </table:table-cell>
          <table:table-cell office:value-type="float" office:value="7.3241644204851761" table:style-name="ce31">
            <text:p>7.3</text:p>
          </table:table-cell>
          <table:table-cell office:value-type="float" office:value="1.3169002695417789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6410646900269548" table:style-name="ce31">
            <text:p>8.6</text:p>
          </table:table-cell>
          <table:table-cell office:value-type="percentage" office:value="0.89254417952314169" table:style-name="ce32">
            <text:p>89%</text:p>
          </table:table-cell>
          <table:table-cell office:value-type="percentage" office:value="0.87053608247422676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015806020931139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238" table:content-validation-name="val1" table:style-name="ce35">
            <text:p>1238</text:p>
          </table:table-cell>
          <table:table-cell office:value-type="float" office:value="870.5" table:content-validation-name="val1" table:style-name="ce35">
            <text:p>870.5</text:p>
          </table:table-cell>
          <table:table-cell office:value-type="float" office:value="760" table:content-validation-name="val1" table:style-name="ce35">
            <text:p>760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56.5" table:content-validation-name="val1" table:style-name="ce35">
            <text:p>356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75" table:content-validation-name="val1" table:style-name="ce36">
            <text:p>475</text:p>
          </table:table-cell>
          <table:table-cell office:value-type="float" office:value="4.107368421052632" table:style-name="ce31">
            <text:p>4.1</text:p>
          </table:table-cell>
          <table:table-cell office:value-type="float" office:value="2.3505263157894736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578947368421051" table:style-name="ce31">
            <text:p>6.5</text:p>
          </table:table-cell>
          <table:table-cell office:value-type="percentage" office:value="0.86816269284712477" table:style-name="ce32">
            <text:p>87%</text:p>
          </table:table-cell>
          <table:table-cell office:value-type="percentage" office:value="0.87306145893164844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436.25" table:content-validation-name="val1" table:style-name="ce30">
            <text:p>1436.25</text:p>
          </table:table-cell>
          <table:table-cell office:value-type="float" office:value="1540.75" table:content-validation-name="val1" table:style-name="ce35">
            <text:p>1540.75</text:p>
          </table:table-cell>
          <table:table-cell office:value-type="float" office:value="862.25" table:content-validation-name="val1" table:style-name="ce35">
            <text:p>862.25</text:p>
          </table:table-cell>
          <table:table-cell office:value-type="float" office:value="796.5" table:content-validation-name="val1" table:style-name="ce35">
            <text:p>796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355.87" table:content-validation-name="val1" table:style-name="ce35">
            <text:p>355.87</text:p>
          </table:table-cell>
          <table:table-cell office:value-type="float" office:value="355.87" table:content-validation-name="val1" table:style-name="ce35">
            <text:p>355.87</text:p>
          </table:table-cell>
          <table:table-cell office:value-type="float" office:value="355.87" table:content-validation-name="val1" table:style-name="ce36">
            <text:p>355.87</text:p>
          </table:table-cell>
          <table:table-cell office:value-type="float" office:value="178.03" table:content-validation-name="val1" table:style-name="ce35">
            <text:p>178.0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69" table:content-validation-name="val1" table:style-name="ce36">
            <text:p>269</text:p>
          </table:table-cell>
          <table:table-cell office:value-type="float" office:value="7.0506319702602225" table:style-name="ce31">
            <text:p>7.1</text:p>
          </table:table-cell>
          <table:table-cell office:value-type="float" office:value="3.6227881040892194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673420074349442" table:style-name="ce31">
            <text:p>10.7</text:p>
          </table:table-cell>
          <table:table-cell office:value-type="percentage" office:value="1.0727589208006962" table:style-name="ce32">
            <text:p>107%</text:p>
          </table:table-cell>
          <table:table-cell office:value-type="percentage" office:value="0.92374601333719919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50026695141484245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302" table:content-validation-name="val1" table:style-name="ce30">
            <text:p>1302</text:p>
          </table:table-cell>
          <table:table-cell office:value-type="float" office:value="1568" table:content-validation-name="val1" table:style-name="ce35">
            <text:p>1568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39.48" table:content-validation-name="val1" table:style-name="ce35">
            <text:p>739.4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29.5" table:content-validation-name="val1" table:style-name="ce35">
            <text:p>729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76" table:content-validation-name="val1" table:style-name="ce36">
            <text:p>676</text:p>
          </table:table-cell>
          <table:table-cell office:value-type="float" office:value="3.3742603550295858" table:style-name="ce31">
            <text:p>3.4</text:p>
          </table:table-cell>
          <table:table-cell office:value-type="float" office:value="2.1730473372781067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473076923076921" table:style-name="ce31">
            <text:p>5.5</text:p>
          </table:table-cell>
          <table:table-cell office:value-type="percentage" office:value="1.2043010752688172" table:style-name="ce32">
            <text:p>120%</text:p>
          </table:table-cell>
          <table:table-cell office:value-type="percentage" office:value="0.69142589995324921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23141654978962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52.25" table:content-validation-name="val1" table:style-name="ce30">
            <text:p>1652.25</text:p>
          </table:table-cell>
          <table:table-cell office:value-type="float" office:value="1664.5" table:content-validation-name="val1" table:style-name="ce35">
            <text:p>1664.5</text:p>
          </table:table-cell>
          <table:table-cell office:value-type="float" office:value="1169.5" table:content-validation-name="val1" table:style-name="ce35">
            <text:p>1169.5</text:p>
          </table:table-cell>
          <table:table-cell office:value-type="float" office:value="907" table:content-validation-name="val1" table:style-name="ce35">
            <text:p>90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69.5" table:content-validation-name="val1" table:style-name="ce35">
            <text:p>1069.5</text:p>
          </table:table-cell>
          <table:table-cell office:value-type="float" office:value="977.5" table:content-validation-name="val1" table:style-name="ce35">
            <text:p>977.5</text:p>
          </table:table-cell>
          <table:table-cell office:value-type="float" office:value="414" table:content-validation-name="val1" table:style-name="ce36">
            <text:p>414</text:p>
          </table:table-cell>
          <table:table-cell office:value-type="float" office:value="472" table:content-validation-name="val1" table:style-name="ce35">
            <text:p>47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17" table:content-validation-name="val1" table:style-name="ce36">
            <text:p>717</text:p>
          </table:table-cell>
          <table:table-cell office:value-type="float" office:value="3.6847977684797768" table:style-name="ce31">
            <text:p>3.7</text:p>
          </table:table-cell>
          <table:table-cell office:value-type="float" office:value="1.9232914923291493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080892608089261" table:style-name="ce31">
            <text:p>5.6</text:p>
          </table:table-cell>
          <table:table-cell office:value-type="percentage" office:value="1.0074141322439099" table:style-name="ce32">
            <text:p>101%</text:p>
          </table:table-cell>
          <table:table-cell office:value-type="percentage" office:value="0.77554510474561777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1397849462365588" table:style-name="ce32">
            <text:p>91%</text:p>
          </table:table-cell>
          <table:table-cell office:value-type="percentage" office:value="1.1400966183574879" table:style-name="ce32">
            <text:p>1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6026" table:content-validation-name="val1" table:style-name="ce35">
            <text:p>6026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1007.5" table:content-validation-name="val1" table:style-name="ce35">
            <text:p>1007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17" table:content-validation-name="val1" table:style-name="ce35">
            <text:p>6417</text:p>
          </table:table-cell>
          <table:table-cell office:value-type="float" office:value="6108" table:content-validation-name="val1" table:style-name="ce35">
            <text:p>6108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919" table:content-validation-name="val1" table:style-name="ce35">
            <text:p>919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08" table:content-validation-name="val1" table:style-name="ce36">
            <text:p>508</text:p>
          </table:table-cell>
          <table:table-cell office:value-type="float" office:value="23.885826771653544" table:style-name="ce31">
            <text:p>23.9</text:p>
          </table:table-cell>
          <table:table-cell office:value-type="float" office:value="3.7923228346456694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7.678149606299211" table:style-name="ce31">
            <text:p>27.7</text:p>
          </table:table-cell>
          <table:table-cell office:value-type="percentage" office:value="0.93906810035842292" table:style-name="ce32">
            <text:p>94%</text:p>
          </table:table-cell>
          <table:table-cell office:value-type="percentage" office:value="1.4130434782608696" table:style-name="ce32">
            <text:p>14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184665731650309" table:style-name="ce32">
            <text:p>95%</text:p>
          </table:table-cell>
          <table:table-cell office:value-type="percentage" office:value="1.2889200561009817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410" table:content-validation-name="val1" table:style-name="ce30">
            <text:p>3410</text:p>
          </table:table-cell>
          <table:table-cell office:value-type="float" office:value="2859" table:content-validation-name="val1" table:style-name="ce35">
            <text:p>2859</text:p>
          </table:table-cell>
          <table:table-cell office:value-type="float" office:value="622.5" table:content-validation-name="val1" table:style-name="ce35">
            <text:p>622.5</text:p>
          </table:table-cell>
          <table:table-cell office:value-type="float" office:value="606" table:content-validation-name="val1" table:style-name="ce35">
            <text:p>606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364" table:content-validation-name="val1" table:style-name="ce35">
            <text:p>1364</text:p>
          </table:table-cell>
          <table:table-cell office:value-type="float" office:value="1364.02" table:content-validation-name="val1" table:style-name="ce35">
            <text:p>1364.02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30" table:content-validation-name="val1" table:style-name="ce35">
            <text:p>33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87" table:content-validation-name="val1" table:style-name="ce36">
            <text:p>587</text:p>
          </table:table-cell>
          <table:table-cell office:value-type="float" office:value="7.1942419080068154" table:style-name="ce31">
            <text:p>7.2</text:p>
          </table:table-cell>
          <table:table-cell office:value-type="float" office:value="1.594548551959114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788790459965929" table:style-name="ce31">
            <text:p>8.8</text:p>
          </table:table-cell>
          <table:table-cell office:value-type="percentage" office:value="0.83841642228739" table:style-name="ce32">
            <text:p>84%</text:p>
          </table:table-cell>
          <table:table-cell office:value-type="percentage" office:value="0.97349397590361442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00146627565982" table:style-name="ce32">
            <text:p>100%</text:p>
          </table:table-cell>
          <table:table-cell office:value-type="percentage" office:value="0.96774193548387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991" table:content-validation-name="val1" table:style-name="ce30">
            <text:p>4991</text:p>
          </table:table-cell>
          <table:table-cell office:value-type="float" office:value="4231" table:content-validation-name="val1" table:style-name="ce35">
            <text:p>4231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25.5" table:content-validation-name="val1" table:style-name="ce35">
            <text:p>425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4991" table:content-validation-name="val1" table:style-name="ce35">
            <text:p>4991</text:p>
          </table:table-cell>
          <table:table-cell office:value-type="float" office:value="4024.5" table:content-validation-name="val1" table:style-name="ce35">
            <text:p>4024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20" table:content-validation-name="val1" table:style-name="ce36">
            <text:p>220</text:p>
          </table:table-cell>
          <table:table-cell office:value-type="float" office:value="37.524999999999999" table:style-name="ce31">
            <text:p>37.5</text:p>
          </table:table-cell>
          <table:table-cell office:value-type="float" office:value="1.9340909090909091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9.459090909090911" table:style-name="ce31">
            <text:p>39.5</text:p>
          </table:table-cell>
          <table:table-cell office:value-type="percentage" office:value="0.84772590663193748" table:style-name="ce32">
            <text:p>85%</text:p>
          </table:table-cell>
          <table:table-cell office:value-type="percentage" office:value="0.59677419354838712" table:style-name="ce32">
            <text:p>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063514325786415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884.13" table:content-validation-name="val1" table:style-name="ce30">
            <text:p>2884.13</text:p>
          </table:table-cell>
          <table:table-cell office:value-type="float" office:value="2830.93" table:content-validation-name="val1" table:style-name="ce35">
            <text:p>2830.93</text:p>
          </table:table-cell>
          <table:table-cell office:value-type="float" office:value="1320" table:content-validation-name="val1" table:style-name="ce35">
            <text:p>1320</text:p>
          </table:table-cell>
          <table:table-cell office:value-type="float" office:value="616.34" table:content-validation-name="val1" table:style-name="ce35">
            <text:p>616.34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164.05" table:content-validation-name="val1" table:style-name="ce35">
            <text:p>1164.05</text:p>
          </table:table-cell>
          <table:table-cell office:value-type="float" office:value="1224.72" table:content-validation-name="val1" table:style-name="ce35">
            <text:p>1224.72</text:p>
          </table:table-cell>
          <table:table-cell office:value-type="float" office:value="290.77999999999997" table:content-validation-name="val1" table:style-name="ce36">
            <text:p>290.78</text:p>
          </table:table-cell>
          <table:table-cell office:value-type="float" office:value="394.03" table:content-validation-name="val1" table:style-name="ce35">
            <text:p>394.0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51" table:content-validation-name="val1" table:style-name="ce36">
            <text:p>651</text:p>
          </table:table-cell>
          <table:table-cell office:value-type="float" office:value="6.2298771121351759" table:style-name="ce31">
            <text:p>6.2</text:p>
          </table:table-cell>
          <table:table-cell office:value-type="float" office:value="1.5520276497695853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819047619047614" table:style-name="ce31">
            <text:p>7.8</text:p>
          </table:table-cell>
          <table:table-cell office:value-type="percentage" office:value="0.98155422952502136" table:style-name="ce32">
            <text:p>98%</text:p>
          </table:table-cell>
          <table:table-cell office:value-type="percentage" office:value="0.46692424242424246" table:style-name="ce32">
            <text:p>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521197543060865" table:style-name="ce32">
            <text:p>105%</text:p>
          </table:table-cell>
          <table:table-cell office:value-type="percentage" office:value="1.3550794415021665" table:style-name="ce32">
            <text:p>13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61.25" table:content-validation-name="val1" table:style-name="ce30">
            <text:p>1861.25</text:p>
          </table:table-cell>
          <table:table-cell office:value-type="float" office:value="1792.35" table:content-validation-name="val1" table:style-name="ce35">
            <text:p>1792.35</text:p>
          </table:table-cell>
          <table:table-cell office:value-type="float" office:value="364.25" table:content-validation-name="val1" table:style-name="ce35">
            <text:p>364.25</text:p>
          </table:table-cell>
          <table:table-cell office:value-type="float" office:value="694.75" table:content-validation-name="val1" table:style-name="ce35">
            <text:p>694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23" table:content-validation-name="val1" table:style-name="ce35">
            <text:p>1023</text:p>
          </table:table-cell>
          <table:table-cell office:value-type="float" office:value="781" table:content-validation-name="val1" table:style-name="ce35">
            <text:p>781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627" table:content-validation-name="val1" table:style-name="ce35">
            <text:p>627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05" table:content-validation-name="val1" table:style-name="ce36">
            <text:p>505</text:p>
          </table:table-cell>
          <table:table-cell office:value-type="float" office:value="5.0957425742574252" table:style-name="ce31">
            <text:p>5.1</text:p>
          </table:table-cell>
          <table:table-cell office:value-type="float" office:value="2.6173267326732672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130693069306933" table:style-name="ce31">
            <text:p>7.7</text:p>
          </table:table-cell>
          <table:table-cell office:value-type="percentage" office:value="0.96298186702484889" table:style-name="ce32">
            <text:p>96%</text:p>
          </table:table-cell>
          <table:table-cell office:value-type="percentage" office:value="1.907343857240906" table:style-name="ce32">
            <text:p>1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344086021505375" table:style-name="ce32">
            <text:p>76%</text:p>
          </table:table-cell>
          <table:table-cell office:value-type="percentage" office:value="1.8387096774193548" table:style-name="ce32">
            <text:p>1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086.14" table:content-validation-name="val1" table:style-name="ce30">
            <text:p>2086.14</text:p>
          </table:table-cell>
          <table:table-cell office:value-type="float" office:value="1806.25" table:content-validation-name="val1" table:style-name="ce35">
            <text:p>1806.25</text:p>
          </table:table-cell>
          <table:table-cell office:value-type="float" office:value="961.5" table:content-validation-name="val1" table:style-name="ce35">
            <text:p>961.5</text:p>
          </table:table-cell>
          <table:table-cell office:value-type="float" office:value="692.5" table:content-validation-name="val1" table:style-name="ce35">
            <text:p>692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73.36" table:content-validation-name="val1" table:style-name="ce35">
            <text:p>773.36</text:p>
          </table:table-cell>
          <table:table-cell office:value-type="float" office:value="1020" table:content-validation-name="val1" table:style-name="ce35">
            <text:p>1020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344" table:content-validation-name="val1" table:style-name="ce35">
            <text:p>34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42" table:content-validation-name="val1" table:style-name="ce36">
            <text:p>642</text:p>
          </table:table-cell>
          <table:table-cell office:value-type="float" office:value="4.4022585669781931" table:style-name="ce31">
            <text:p>4.4</text:p>
          </table:table-cell>
          <table:table-cell office:value-type="float" office:value="1.6144859813084111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167445482866047" table:style-name="ce31">
            <text:p>6.0</text:p>
          </table:table-cell>
          <table:table-cell office:value-type="percentage" office:value="0.86583354904272969" table:style-name="ce32">
            <text:p>87%</text:p>
          </table:table-cell>
          <table:table-cell office:value-type="percentage" office:value="0.72022880915236609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3189200372400951" table:style-name="ce32">
            <text:p>132%</text:p>
          </table:table-cell>
          <table:table-cell office:value-type="percentage" office:value="0.92473118279569888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52.12" table:content-validation-name="val1" table:style-name="ce30">
            <text:p>1752.12</text:p>
          </table:table-cell>
          <table:table-cell office:value-type="float" office:value="1629" table:content-validation-name="val1" table:style-name="ce35">
            <text:p>1629</text:p>
          </table:table-cell>
          <table:table-cell office:value-type="float" office:value="749.27" table:content-validation-name="val1" table:style-name="ce35">
            <text:p>749.27</text:p>
          </table:table-cell>
          <table:table-cell office:value-type="float" office:value="896" table:content-validation-name="val1" table:style-name="ce35">
            <text:p>896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49.27" table:content-validation-name="val1" table:style-name="ce35">
            <text:p>749.27</text:p>
          </table:table-cell>
          <table:table-cell office:value-type="float" office:value="960" table:content-validation-name="val1" table:style-name="ce35">
            <text:p>960</text:p>
          </table:table-cell>
          <table:table-cell office:value-type="float" office:value="374.48" table:content-validation-name="val1" table:style-name="ce36">
            <text:p>374.48</text:p>
          </table:table-cell>
          <table:table-cell office:value-type="float" office:value="444" table:content-validation-name="val1" table:style-name="ce35">
            <text:p>44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31" table:content-validation-name="val1" table:style-name="ce36">
            <text:p>531</text:p>
          </table:table-cell>
          <table:table-cell office:value-type="float" office:value="4.8757062146892656" table:style-name="ce31">
            <text:p>4.9</text:p>
          </table:table-cell>
          <table:table-cell office:value-type="float" office:value="2.5235404896421847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992467043314498" table:style-name="ce31">
            <text:p>7.4</text:p>
          </table:table-cell>
          <table:table-cell office:value-type="percentage" office:value="0.92973084035340048" table:style-name="ce32">
            <text:p>93%</text:p>
          </table:table-cell>
          <table:table-cell office:value-type="percentage" office:value="1.1958306084589001" table:style-name="ce32">
            <text:p>1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812470804916787" table:style-name="ce32">
            <text:p>128%</text:p>
          </table:table-cell>
          <table:table-cell office:value-type="percentage" office:value="1.185644093142491" table:style-name="ce32">
            <text:p>1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724.68" table:content-validation-name="val1" table:style-name="ce35">
            <text:p>1724.68</text:p>
          </table:table-cell>
          <table:table-cell office:value-type="float" office:value="514" table:content-validation-name="val1" table:style-name="ce35">
            <text:p>514</text:p>
          </table:table-cell>
          <table:table-cell office:value-type="float" office:value="310" table:content-validation-name="val1" table:style-name="ce35">
            <text:p>310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426" table:content-validation-name="val1" table:style-name="ce35">
            <text:p>1426</text:p>
          </table:table-cell>
          <table:table-cell office:value-type="float" office:value="1517.5" table:content-validation-name="val1" table:style-name="ce35">
            <text:p>1517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61" table:content-validation-name="val1" table:style-name="ce36">
            <text:p>461</text:p>
          </table:table-cell>
          <table:table-cell office:value-type="float" office:value="7.0329284164859009" table:style-name="ce31">
            <text:p>7.0</text:p>
          </table:table-cell>
          <table:table-cell office:value-type="float" office:value="0.67245119305856837" table:style-name="ce31">
            <text:p>0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7053796095444689" table:style-name="ce31">
            <text:p>7.7</text:p>
          </table:table-cell>
          <table:table-cell office:value-type="percentage" office:value="0.96756241234221607" table:style-name="ce32">
            <text:p>97%</text:p>
          </table:table-cell>
          <table:table-cell office:value-type="percentage" office:value="0.60311284046692604" table:style-name="ce32">
            <text:p>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641654978962132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396.5" table:content-validation-name="val1" table:style-name="ce35">
            <text:p>1396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75.5" table:content-validation-name="val1" table:style-name="ce35">
            <text:p>375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69.5" table:content-validation-name="val1" table:style-name="ce35">
            <text:p>1069.5</text:p>
          </table:table-cell>
          <table:table-cell office:value-type="float" office:value="1023.5" table:content-validation-name="val1" table:style-name="ce35">
            <text:p>1023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4.5" table:content-validation-name="val1" table:style-name="ce35">
            <text:p>34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39" table:content-validation-name="val1" table:style-name="ce36">
            <text:p>339</text:p>
          </table:table-cell>
          <table:table-cell office:value-type="float" office:value="7.1386430678466075" table:style-name="ce31">
            <text:p>7.1</text:p>
          </table:table-cell>
          <table:table-cell office:value-type="float" office:value="1.2094395280235988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3480825958702063" table:style-name="ce31">
            <text:p>8.3</text:p>
          </table:table-cell>
          <table:table-cell office:value-type="percentage" office:value="0.97931276297335201" table:style-name="ce32">
            <text:p>98%</text:p>
          </table:table-cell>
          <table:table-cell office:value-type="percentage" office:value="1.0532959326788218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6989247311828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197" table:content-validation-name="val1" table:style-name="ce35">
            <text:p>2197</text:p>
          </table:table-cell>
          <table:table-cell office:value-type="float" office:value="522.5" table:content-validation-name="val1" table:style-name="ce35">
            <text:p>522.5</text:p>
          </table:table-cell>
          <table:table-cell office:value-type="float" office:value="503.5" table:content-validation-name="val1" table:style-name="ce35">
            <text:p>503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782.5" table:content-validation-name="val1" table:style-name="ce35">
            <text:p>1782.5</text:p>
          </table:table-cell>
          <table:table-cell office:value-type="float" office:value="1954.98" table:content-validation-name="val1" table:style-name="ce35">
            <text:p>1954.98</text:p>
          </table:table-cell>
          <table:table-cell office:value-type="float" office:value="195.5" table:content-validation-name="val1" table:style-name="ce36">
            <text:p>195.5</text:p>
          </table:table-cell>
          <table:table-cell office:value-type="float" office:value="207" table:content-validation-name="val1" table:style-name="ce35">
            <text:p>207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01" table:content-validation-name="val1" table:style-name="ce36">
            <text:p>401</text:p>
          </table:table-cell>
          <table:table-cell office:value-type="float" office:value="10.354064837905236" table:style-name="ce31">
            <text:p>10.4</text:p>
          </table:table-cell>
          <table:table-cell office:value-type="float" office:value="1.7718204488778055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125885286783042" table:style-name="ce31">
            <text:p>12.1</text:p>
          </table:table-cell>
          <table:table-cell office:value-type="percentage" office:value="1.0271154745208042" table:style-name="ce32">
            <text:p>103%</text:p>
          </table:table-cell>
          <table:table-cell office:value-type="percentage" office:value="0.96363636363636362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967629733520337" table:style-name="ce32">
            <text:p>110%</text:p>
          </table:table-cell>
          <table:table-cell office:value-type="percentage" office:value="1.0588235294117647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069.5" table:content-validation-name="val1" table:style-name="ce35">
            <text:p>2069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90" table:content-validation-name="val1" table:style-name="ce35">
            <text:p>690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139" table:content-validation-name="val1" table:style-name="ce35">
            <text:p>2139</text:p>
          </table:table-cell>
          <table:table-cell office:value-type="float" office:value="1840" table:content-validation-name="val1" table:style-name="ce35">
            <text:p>1840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184" table:content-validation-name="val1" table:style-name="ce35">
            <text:p>18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92" table:content-validation-name="val1" table:style-name="ce36">
            <text:p>292</text:p>
          </table:table-cell>
          <table:table-cell office:value-type="float" office:value="13.388698630136986" table:style-name="ce31">
            <text:p>13.4</text:p>
          </table:table-cell>
          <table:table-cell office:value-type="float" office:value="2.993150684931507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381849315068493" table:style-name="ce31">
            <text:p>16.4</text:p>
          </table:table-cell>
          <table:table-cell office:value-type="percentage" office:value="0.9675081813931744" table:style-name="ce32">
            <text:p>97%</text:p>
          </table:table-cell>
          <table:table-cell office:value-type="percentage" office:value="0.96774193548387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021505376344087" table:style-name="ce32">
            <text:p>86%</text:p>
          </table:table-cell>
          <table:table-cell office:value-type="percentage" office:value="0.5161290322580645" table:style-name="ce32">
            <text:p>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075.5" table:content-validation-name="val1" table:style-name="ce30">
            <text:p>3075.5</text:p>
          </table:table-cell>
          <table:table-cell office:value-type="float" office:value="2700.5" table:content-validation-name="val1" table:style-name="ce35">
            <text:p>2700.5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345" table:content-validation-name="val1" table:style-name="ce35">
            <text:p>34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782.5" table:content-validation-name="val1" table:style-name="ce35">
            <text:p>1782.5</text:p>
          </table:table-cell>
          <table:table-cell office:value-type="float" office:value="1801.5" table:content-validation-name="val1" table:style-name="ce35">
            <text:p>1801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57.5" table:content-validation-name="val1" table:style-name="ce35">
            <text:p>57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13" table:content-validation-name="val1" table:style-name="ce36">
            <text:p>513</text:p>
          </table:table-cell>
          <table:table-cell office:value-type="float" office:value="8.7758284600389871" table:style-name="ce31">
            <text:p>8.8</text:p>
          </table:table-cell>
          <table:table-cell office:value-type="float" office:value="0.78460038986354774" table:style-name="ce31">
            <text:p>0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5604288499025341" table:style-name="ce31">
            <text:p>9.6</text:p>
          </table:table-cell>
          <table:table-cell office:value-type="percentage" office:value="0.87806860673061293" table:style-name="ce32">
            <text:p>88%</text:p>
          </table:table-cell>
          <table:table-cell office:value-type="percentage" office:value="0.5857385398981324" table:style-name="ce32">
            <text:p>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06591865357644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550" table:content-validation-name="val1" table:style-name="ce30">
            <text:p>1550</text:p>
          </table:table-cell>
          <table:table-cell office:value-type="float" office:value="1504.25" table:content-validation-name="val1" table:style-name="ce35">
            <text:p>1504.2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434.21" table:content-validation-name="val1" table:style-name="ce35">
            <text:p>434.21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442.33" table:content-validation-name="val1" table:style-name="ce35">
            <text:p>442.3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14" table:content-validation-name="val1" table:style-name="ce36">
            <text:p>314</text:p>
          </table:table-cell>
          <table:table-cell office:value-type="float" office:value="6.9132165605095546" table:style-name="ce31">
            <text:p>6.9</text:p>
          </table:table-cell>
          <table:table-cell office:value-type="float" office:value="2.7915286624203821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7047452229299367" table:style-name="ce31">
            <text:p>9.7</text:p>
          </table:table-cell>
          <table:table-cell office:value-type="percentage" office:value="0.97048387096774191" table:style-name="ce32">
            <text:p>97%</text:p>
          </table:table-cell>
          <table:table-cell office:value-type="percentage" office:value="0.56027096774193541" table:style-name="ce32">
            <text:p>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66366091522880721" table:style-name="ce32">
            <text:p>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380.5" table:content-validation-name="val1" table:style-name="ce30">
            <text:p>2380.5</text:p>
          </table:table-cell>
          <table:table-cell office:value-type="float" office:value="2116" table:content-validation-name="val1" table:style-name="ce35">
            <text:p>2116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439" table:content-validation-name="val1" table:style-name="ce35">
            <text:p>439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2139" table:content-validation-name="val1" table:style-name="ce35">
            <text:p>2139</text:p>
          </table:table-cell>
          <table:table-cell office:value-type="float" office:value="2012" table:content-validation-name="val1" table:style-name="ce35">
            <text:p>201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57.5" table:content-validation-name="val1" table:style-name="ce35">
            <text:p>57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09" table:content-validation-name="val1" table:style-name="ce36">
            <text:p>509</text:p>
          </table:table-cell>
          <table:table-cell office:value-type="float" office:value="8.1100196463654228" table:style-name="ce31">
            <text:p>8.1</text:p>
          </table:table-cell>
          <table:table-cell office:value-type="float" office:value="0.9754420432220039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0854616895874258" table:style-name="ce31">
            <text:p>9.1</text:p>
          </table:table-cell>
          <table:table-cell office:value-type="percentage" office:value="0.88888888888888884" table:style-name="ce32">
            <text:p>89%</text:p>
          </table:table-cell>
          <table:table-cell office:value-type="percentage" office:value="1.2314165497896212" table:style-name="ce32">
            <text:p>1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06264609630669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449" table:content-validation-name="val1" table:style-name="ce35">
            <text:p>1449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425.5" table:content-validation-name="val1" table:style-name="ce35">
            <text:p>425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69.5" table:content-validation-name="val1" table:style-name="ce35">
            <text:p>1069.5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07" table:content-validation-name="val1" table:style-name="ce35">
            <text:p>207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39" table:content-validation-name="val1" table:style-name="ce36">
            <text:p>339</text:p>
          </table:table-cell>
          <table:table-cell office:value-type="float" office:value="7.4292035398230087" table:style-name="ce31">
            <text:p>7.4</text:p>
          </table:table-cell>
          <table:table-cell office:value-type="float" office:value="1.8657817109144543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2949852507374633" table:style-name="ce31">
            <text:p>9.3</text:p>
          </table:table-cell>
          <table:table-cell office:value-type="percentage" office:value="1.0161290322580645" table:style-name="ce32">
            <text:p>102%</text:p>
          </table:table-cell>
          <table:table-cell office:value-type="percentage" office:value="1.1935483870967742" table:style-name="ce32">
            <text:p>1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594" table:content-validation-name="val1" table:style-name="ce30">
            <text:p>1594</text:p>
          </table:table-cell>
          <table:table-cell office:value-type="float" office:value="1591.74" table:content-validation-name="val1" table:style-name="ce35">
            <text:p>1591.74</text:p>
          </table:table-cell>
          <table:table-cell office:value-type="float" office:value="514" table:content-validation-name="val1" table:style-name="ce35">
            <text:p>514</text:p>
          </table:table-cell>
          <table:table-cell office:value-type="float" office:value="370.5" table:content-validation-name="val1" table:style-name="ce35">
            <text:p>370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69.5" table:content-validation-name="val1" table:style-name="ce35">
            <text:p>1069.5</text:p>
          </table:table-cell>
          <table:table-cell office:value-type="float" office:value="1031.5" table:content-validation-name="val1" table:style-name="ce35">
            <text:p>1031.5</text:p>
          </table:table-cell>
          <table:table-cell office:value-type="float" office:value="115" table:content-validation-name="val1" table:style-name="ce36">
            <text:p>115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88" table:content-validation-name="val1" table:style-name="ce36">
            <text:p>288</text:p>
          </table:table-cell>
          <table:table-cell office:value-type="float" office:value="9.1084722222222219" table:style-name="ce31">
            <text:p>9.1</text:p>
          </table:table-cell>
          <table:table-cell office:value-type="float" office:value="1.2864583333333333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394930555555554" table:style-name="ce31">
            <text:p>10.4</text:p>
          </table:table-cell>
          <table:table-cell office:value-type="percentage" office:value="0.99858218318695102" table:style-name="ce32">
            <text:p>100%</text:p>
          </table:table-cell>
          <table:table-cell office:value-type="percentage" office:value="0.72081712062256809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446937821411871" table:style-name="ce32">
            <text:p>96%</text:p>
          </table:table-cell>
          <table:table-cell office:value-type="percentage" office:value="0" table:style-name="ce32">
            <text:p>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991" table:content-validation-name="val1" table:style-name="ce30">
            <text:p>4991</text:p>
          </table:table-cell>
          <table:table-cell office:value-type="float" office:value="3667" table:content-validation-name="val1" table:style-name="ce35">
            <text:p>3667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37" table:content-validation-name="val1" table:style-name="ce35">
            <text:p>43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4634.5" table:content-validation-name="val1" table:style-name="ce35">
            <text:p>4634.5</text:p>
          </table:table-cell>
          <table:table-cell office:value-type="float" office:value="3564.5" table:content-validation-name="val1" table:style-name="ce35">
            <text:p>3564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230" table:content-validation-name="val1" table:style-name="ce35">
            <text:p>23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89" table:content-validation-name="val1" table:style-name="ce36">
            <text:p>289</text:p>
          </table:table-cell>
          <table:table-cell office:value-type="float" office:value="25.022491349480969" table:style-name="ce31">
            <text:p>25.0</text:p>
          </table:table-cell>
          <table:table-cell office:value-type="float" office:value="2.3079584775086506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7.330449826989618" table:style-name="ce31">
            <text:p>27.3</text:p>
          </table:table-cell>
          <table:table-cell office:value-type="percentage" office:value="0.7347225005009016" table:style-name="ce32">
            <text:p>73%</text:p>
          </table:table-cell>
          <table:table-cell office:value-type="percentage" office:value="0.61290322580645162" table:style-name="ce32">
            <text:p>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912288272737084" table:style-name="ce32">
            <text:p>77%</text:p>
          </table:table-cell>
          <table:table-cell office:value-type="percentage" office:value="0.64516129032258063" table:style-name="ce32">
            <text:p>6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2015" table:content-validation-name="val1" table:style-name="ce30">
            <text:p>2015</text:p>
          </table:table-cell>
          <table:table-cell office:value-type="float" office:value="1935" table:content-validation-name="val1" table:style-name="ce35">
            <text:p>1935</text:p>
          </table:table-cell>
          <table:table-cell office:value-type="float" office:value="1583.5" table:content-validation-name="val1" table:style-name="ce35">
            <text:p>1583.5</text:p>
          </table:table-cell>
          <table:table-cell office:value-type="float" office:value="1197" table:content-validation-name="val1" table:style-name="ce35">
            <text:p>119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426" table:content-validation-name="val1" table:style-name="ce35">
            <text:p>1426</text:p>
          </table:table-cell>
          <table:table-cell office:value-type="float" office:value="1259" table:content-validation-name="val1" table:style-name="ce35">
            <text:p>1259</text:p>
          </table:table-cell>
          <table:table-cell office:value-type="float" office:value="954.5" table:content-validation-name="val1" table:style-name="ce36">
            <text:p>954.5</text:p>
          </table:table-cell>
          <table:table-cell office:value-type="float" office:value="770.5" table:content-validation-name="val1" table:style-name="ce35">
            <text:p>770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66" table:content-validation-name="val1" table:style-name="ce36">
            <text:p>766</text:p>
          </table:table-cell>
          <table:table-cell office:value-type="float" office:value="4.1697127937336811" table:style-name="ce31">
            <text:p>4.2</text:p>
          </table:table-cell>
          <table:table-cell office:value-type="float" office:value="2.5685378590078329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38250652741514" table:style-name="ce31">
            <text:p>6.7</text:p>
          </table:table-cell>
          <table:table-cell office:value-type="percentage" office:value="0.96029776674937961" table:style-name="ce32">
            <text:p>96%</text:p>
          </table:table-cell>
          <table:table-cell office:value-type="percentage" office:value="0.75592042942848126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288920056100983" table:style-name="ce32">
            <text:p>88%</text:p>
          </table:table-cell>
          <table:table-cell office:value-type="percentage" office:value="0.80722891566265065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736" table:content-validation-name="val1" table:style-name="ce30">
            <text:p>1736</text:p>
          </table:table-cell>
          <table:table-cell office:value-type="float" office:value="1758" table:content-validation-name="val1" table:style-name="ce35">
            <text:p>1758</text:p>
          </table:table-cell>
          <table:table-cell office:value-type="float" office:value="1676.5" table:content-validation-name="val1" table:style-name="ce35">
            <text:p>1676.5</text:p>
          </table:table-cell>
          <table:table-cell office:value-type="float" office:value="1498.5" table:content-validation-name="val1" table:style-name="ce35">
            <text:p>1498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69.5" table:content-validation-name="val1" table:style-name="ce35">
            <text:p>1069.5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977.5" table:content-validation-name="val1" table:style-name="ce35">
            <text:p>977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872" table:content-validation-name="val1" table:style-name="ce36">
            <text:p>872</text:p>
          </table:table-cell>
          <table:table-cell office:value-type="float" office:value="3.2425458715596331" table:style-name="ce31">
            <text:p>3.2</text:p>
          </table:table-cell>
          <table:table-cell office:value-type="float" office:value="2.8394495412844036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819954128440363" table:style-name="ce31">
            <text:p>6.1</text:p>
          </table:table-cell>
          <table:table-cell office:value-type="percentage" office:value="1.0126728110599079" table:style-name="ce32">
            <text:p>101%</text:p>
          </table:table-cell>
          <table:table-cell office:value-type="percentage" office:value="0.89382642409782287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2.7419354838709675" table:style-name="ce32">
            <text:p>2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6693" table:content-validation-name="val1" table:style-name="ce35">
            <text:p>669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60" table:content-validation-name="val1" table:style-name="ce35">
            <text:p>460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17" table:content-validation-name="val1" table:style-name="ce35">
            <text:p>6417</text:p>
          </table:table-cell>
          <table:table-cell office:value-type="float" office:value="6359" table:content-validation-name="val1" table:style-name="ce35">
            <text:p>635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24" table:content-validation-name="val1" table:style-name="ce36">
            <text:p>524</text:p>
          </table:table-cell>
          <table:table-cell office:value-type="float" office:value="24.908396946564885" table:style-name="ce31">
            <text:p>24.9</text:p>
          </table:table-cell>
          <table:table-cell office:value-type="float" office:value="0.87786259541984735" table:style-name="ce31">
            <text:p>0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5.786259541984734" table:style-name="ce31">
            <text:p>25.8</text:p>
          </table:table-cell>
          <table:table-cell office:value-type="percentage" office:value="1.043010752688172" table:style-name="ce32">
            <text:p>104%</text:p>
          </table:table-cell>
          <table:table-cell office:value-type="percentage" office:value="0.64516129032258063" table:style-name="ce32">
            <text:p>6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09615084930653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33.5" table:content-validation-name="val1" table:style-name="ce30">
            <text:p>1533.5</text:p>
          </table:table-cell>
          <table:table-cell office:value-type="float" office:value="1311.5" table:content-validation-name="val1" table:style-name="ce35">
            <text:p>1311.5</text:p>
          </table:table-cell>
          <table:table-cell office:value-type="float" office:value="932.5" table:content-validation-name="val1" table:style-name="ce35">
            <text:p>932.5</text:p>
          </table:table-cell>
          <table:table-cell office:value-type="float" office:value="791" table:content-validation-name="val1" table:style-name="ce35">
            <text:p>791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408.5" table:content-validation-name="val1" table:style-name="ce35">
            <text:p>408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17" table:content-validation-name="val1" table:style-name="ce36">
            <text:p>317</text:p>
          </table:table-cell>
          <table:table-cell office:value-type="float" office:value="6.2397476340694009" table:style-name="ce31">
            <text:p>6.2</text:p>
          </table:table-cell>
          <table:table-cell office:value-type="float" office:value="3.7839116719242902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023659305993691" table:style-name="ce31">
            <text:p>10.0</text:p>
          </table:table-cell>
          <table:table-cell office:value-type="percentage" office:value="0.85523312683403974" table:style-name="ce32">
            <text:p>86%</text:p>
          </table:table-cell>
          <table:table-cell office:value-type="percentage" office:value="0.84825737265415546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2258064516129032" table:style-name="ce32">
            <text:p>12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1867.5" table:content-validation-name="val1" table:style-name="ce30">
            <text:p>1867.5</text:p>
          </table:table-cell>
          <table:table-cell office:value-type="float" office:value="1866.33" table:content-validation-name="val1" table:style-name="ce35">
            <text:p>1866.33</text:p>
          </table:table-cell>
          <table:table-cell office:value-type="float" office:value="727.5" table:content-validation-name="val1" table:style-name="ce35">
            <text:p>727.5</text:p>
          </table:table-cell>
          <table:table-cell office:value-type="float" office:value="710.5" table:content-validation-name="val1" table:style-name="ce35">
            <text:p>710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20" table:content-validation-name="val1" table:style-name="ce35">
            <text:p>620</text:p>
          </table:table-cell>
          <table:table-cell office:value-type="float" office:value="620" table:content-validation-name="val1" table:style-name="ce35">
            <text:p>620</text:p>
          </table:table-cell>
          <table:table-cell office:value-type="float" office:value="170" table:content-validation-name="val1" table:style-name="ce36">
            <text:p>170</text:p>
          </table:table-cell>
          <table:table-cell office:value-type="float" office:value="310" table:content-validation-name="val1" table:style-name="ce35">
            <text:p>31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60" table:content-validation-name="val1" table:style-name="ce36">
            <text:p>260</text:p>
          </table:table-cell>
          <table:table-cell office:value-type="float" office:value="9.5628076923076915" table:style-name="ce31">
            <text:p>9.6</text:p>
          </table:table-cell>
          <table:table-cell office:value-type="float" office:value="3.9249999999999998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487807692307692" table:style-name="ce31">
            <text:p>13.5</text:p>
          </table:table-cell>
          <table:table-cell office:value-type="percentage" office:value="0.99937349397590358" table:style-name="ce32">
            <text:p>100%</text:p>
          </table:table-cell>
          <table:table-cell office:value-type="percentage" office:value="0.97663230240549825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8235294117647058" table:style-name="ce32">
            <text:p>1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67" table:content-validation-name="val1" table:style-name="ce30">
            <text:p>1767</text:p>
          </table:table-cell>
          <table:table-cell office:value-type="float" office:value="1521.72" table:content-validation-name="val1" table:style-name="ce35">
            <text:p>1521.72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496.98" table:content-validation-name="val1" table:style-name="ce35">
            <text:p>1496.9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426" table:content-validation-name="val1" table:style-name="ce35">
            <text:p>1426</text:p>
          </table:table-cell>
          <table:table-cell office:value-type="float" office:value="1228.24" table:content-validation-name="val1" table:style-name="ce35">
            <text:p>1228.24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81.08" table:content-validation-name="val1" table:style-name="ce35">
            <text:p>781.0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34" table:content-validation-name="val1" table:style-name="ce36">
            <text:p>634</text:p>
          </table:table-cell>
          <table:table-cell office:value-type="float" office:value="4.337476340694006" table:style-name="ce31">
            <text:p>4.3</text:p>
          </table:table-cell>
          <table:table-cell office:value-type="float" office:value="3.593154574132492" table:style-name="ce31">
            <text:p>3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930630914826498" table:style-name="ce31">
            <text:p>7.9</text:p>
          </table:table-cell>
          <table:table-cell office:value-type="percentage" office:value="0.86118845500848895" table:style-name="ce32">
            <text:p>86%</text:p>
          </table:table-cell>
          <table:table-cell office:value-type="percentage" office:value="0.84718732314657608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131837307152881" table:style-name="ce32">
            <text:p>86%</text:p>
          </table:table-cell>
          <table:table-cell office:value-type="percentage" office:value="1.0954838709677419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58.5" table:content-validation-name="val1" table:style-name="ce30">
            <text:p>1658.5</text:p>
          </table:table-cell>
          <table:table-cell office:value-type="float" office:value="1550.5" table:content-validation-name="val1" table:style-name="ce35">
            <text:p>1550.5</text:p>
          </table:table-cell>
          <table:table-cell office:value-type="float" office:value="1519" table:content-validation-name="val1" table:style-name="ce35">
            <text:p>1519</text:p>
          </table:table-cell>
          <table:table-cell office:value-type="float" office:value="1257" table:content-validation-name="val1" table:style-name="ce35">
            <text:p>125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426" table:content-validation-name="val1" table:style-name="ce35">
            <text:p>1426</text:p>
          </table:table-cell>
          <table:table-cell office:value-type="float" office:value="1288" table:content-validation-name="val1" table:style-name="ce35">
            <text:p>1288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816.5" table:content-validation-name="val1" table:style-name="ce35">
            <text:p>816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693" table:content-validation-name="val1" table:style-name="ce36">
            <text:p>693</text:p>
          </table:table-cell>
          <table:table-cell office:value-type="float" office:value="4.095959595959596" table:style-name="ce31">
            <text:p>4.1</text:p>
          </table:table-cell>
          <table:table-cell office:value-type="float" office:value="2.9920634920634921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880230880230881" table:style-name="ce31">
            <text:p>7.1</text:p>
          </table:table-cell>
          <table:table-cell office:value-type="percentage" office:value="0.93488091649080496" table:style-name="ce32">
            <text:p>93%</text:p>
          </table:table-cell>
          <table:table-cell office:value-type="percentage" office:value="0.82751810401579984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0322580645161288" table:style-name="ce32">
            <text:p>90%</text:p>
          </table:table-cell>
          <table:table-cell office:value-type="percentage" office:value="1.1451612903225807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20.5" table:content-validation-name="val1" table:style-name="ce30">
            <text:p>1720.5</text:p>
          </table:table-cell>
          <table:table-cell office:value-type="float" office:value="1356.5" table:content-validation-name="val1" table:style-name="ce35">
            <text:p>1356.5</text:p>
          </table:table-cell>
          <table:table-cell office:value-type="float" office:value="1645.5" table:content-validation-name="val1" table:style-name="ce35">
            <text:p>1645.5</text:p>
          </table:table-cell>
          <table:table-cell office:value-type="float" office:value="1567.25" table:content-validation-name="val1" table:style-name="ce35">
            <text:p>1567.2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96.65" table:content-validation-name="val1" table:style-name="ce35">
            <text:p>996.65</text:p>
          </table:table-cell>
          <table:table-cell office:value-type="float" office:value="835.7" table:content-validation-name="val1" table:style-name="ce35">
            <text:p>835.7</text:p>
          </table:table-cell>
          <table:table-cell office:value-type="float" office:value="1328.97" table:content-validation-name="val1" table:style-name="ce36">
            <text:p>1328.97</text:p>
          </table:table-cell>
          <table:table-cell office:value-type="float" office:value="1317.21" table:content-validation-name="val1" table:style-name="ce35">
            <text:p>1317.21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898" table:content-validation-name="val1" table:style-name="ce36">
            <text:p>898</text:p>
          </table:table-cell>
          <table:table-cell office:value-type="float" office:value="2.4412026726057903" table:style-name="ce31">
            <text:p>2.4</text:p>
          </table:table-cell>
          <table:table-cell office:value-type="float" office:value="3.2120935412026728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532962138084635" table:style-name="ce31">
            <text:p>5.7</text:p>
          </table:table-cell>
          <table:table-cell office:value-type="percentage" office:value="0.78843359488520781" table:style-name="ce32">
            <text:p>79%</text:p>
          </table:table-cell>
          <table:table-cell office:value-type="percentage" office:value="0.95244606502582807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850900516731053" table:style-name="ce32">
            <text:p>84%</text:p>
          </table:table-cell>
          <table:table-cell office:value-type="percentage" office:value="0.99115104178423896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559" table:content-validation-name="val1" table:style-name="ce35">
            <text:p>1559</text:p>
          </table:table-cell>
          <table:table-cell office:value-type="float" office:value="1707.5" table:content-validation-name="val1" table:style-name="ce35">
            <text:p>1707.5</text:p>
          </table:table-cell>
          <table:table-cell office:value-type="float" office:value="1564.5" table:content-validation-name="val1" table:style-name="ce35">
            <text:p>1564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4.33" table:content-validation-name="val1" table:style-name="ce35">
            <text:p>664.33</text:p>
          </table:table-cell>
          <table:table-cell office:value-type="float" office:value="664.33" table:content-validation-name="val1" table:style-name="ce35">
            <text:p>664.33</text:p>
          </table:table-cell>
          <table:table-cell office:value-type="float" office:value="1328.97" table:content-validation-name="val1" table:style-name="ce36">
            <text:p>1328.97</text:p>
          </table:table-cell>
          <table:table-cell office:value-type="float" office:value="795.16" table:content-validation-name="val1" table:style-name="ce35">
            <text:p>795.16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869" table:content-validation-name="val1" table:style-name="ce36">
            <text:p>869</text:p>
          </table:table-cell>
          <table:table-cell office:value-type="float" office:value="2.5584925201380897" table:style-name="ce31">
            <text:p>2.6</text:p>
          </table:table-cell>
          <table:table-cell office:value-type="float" office:value="2.7153739930955121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738665132336013" table:style-name="ce31">
            <text:p>5.3</text:p>
          </table:table-cell>
          <table:table-cell office:value-type="percentage" office:value="0.8746143057503506" table:style-name="ce32">
            <text:p>87%</text:p>
          </table:table-cell>
          <table:table-cell office:value-type="percentage" office:value="0.91625183016105416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59832802847317845" table:style-name="ce32">
            <text:p>6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976" table:content-validation-name="val1" table:style-name="ce30">
            <text:p>2976</text:p>
          </table:table-cell>
          <table:table-cell office:value-type="float" office:value="3068.5" table:content-validation-name="val1" table:style-name="ce35">
            <text:p>3068.5</text:p>
          </table:table-cell>
          <table:table-cell office:value-type="float" office:value="2946.5" table:content-validation-name="val1" table:style-name="ce35">
            <text:p>2946.5</text:p>
          </table:table-cell>
          <table:table-cell office:value-type="float" office:value="2793.98" table:content-validation-name="val1" table:style-name="ce35">
            <text:p>2793.9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705" table:content-validation-name="val1" table:style-name="ce35">
            <text:p>1705</text:p>
          </table:table-cell>
          <table:table-cell office:value-type="float" office:value="1641" table:content-validation-name="val1" table:style-name="ce35">
            <text:p>1641</text:p>
          </table:table-cell>
          <table:table-cell office:value-type="float" office:value="1627.5" table:content-validation-name="val1" table:style-name="ce36">
            <text:p>1627.5</text:p>
          </table:table-cell>
          <table:table-cell office:value-type="float" office:value="1589.5" table:content-validation-name="val1" table:style-name="ce35">
            <text:p>1589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042" table:content-validation-name="val1" table:style-name="ce36">
            <text:p>1042</text:p>
          </table:table-cell>
          <table:table-cell office:value-type="float" office:value="4.5196737044145872" table:style-name="ce31">
            <text:p>4.5</text:p>
          </table:table-cell>
          <table:table-cell office:value-type="float" office:value="4.2067946257197697" table:style-name="ce31">
            <text:p>4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726468330134356" table:style-name="ce31">
            <text:p>8.7</text:p>
          </table:table-cell>
          <table:table-cell office:value-type="percentage" office:value="1.0310819892473118" table:style-name="ce32">
            <text:p>103%</text:p>
          </table:table-cell>
          <table:table-cell office:value-type="percentage" office:value="0.94823689122687937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246334310850434" table:style-name="ce32">
            <text:p>96%</text:p>
          </table:table-cell>
          <table:table-cell office:value-type="percentage" office:value="0.97665130568356373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4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744" table:content-validation-name="val1" table:style-name="ce30">
            <text:p>744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341" table:content-validation-name="val1" table:style-name="ce35">
            <text:p>341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82" table:content-validation-name="val1" table:style-name="ce35">
            <text:p>682</text:p>
          </table:table-cell>
          <table:table-cell office:value-type="float" office:value="682" table:content-validation-name="val1" table:style-name="ce35">
            <text:p>682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218" table:content-validation-name="val1" table:style-name="ce36">
            <text:p>218</text:p>
          </table:table-cell>
          <table:table-cell office:value-type="float" office:value="6.5412844036697244" table:style-name="ce31">
            <text:p>6.5</text:p>
          </table:table-cell>
          <table:table-cell office:value-type="float" office:value="1.5642201834862386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1055045871559628" table:style-name="ce31">
            <text:p>8.1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5652173913043481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696" table:content-validation-name="val1" table:style-name="ce30">
            <text:p>6696</text:p>
          </table:table-cell>
          <table:table-cell office:value-type="float" office:value="6636" table:content-validation-name="val1" table:style-name="ce35">
            <text:p>6636</text:p>
          </table:table-cell>
          <table:table-cell office:value-type="float" office:value="992" table:content-validation-name="val1" table:style-name="ce35">
            <text:p>992</text:p>
          </table:table-cell>
          <table:table-cell office:value-type="float" office:value="678" table:content-validation-name="val1" table:style-name="ce35">
            <text:p>67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138" table:content-validation-name="val1" table:style-name="ce35">
            <text:p>6138</text:p>
          </table:table-cell>
          <table:table-cell office:value-type="float" office:value="5830" table:content-validation-name="val1" table:style-name="ce35">
            <text:p>5830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74" table:content-validation-name="val1" table:style-name="ce35">
            <text:p>37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829" table:content-validation-name="val1" table:style-name="ce36">
            <text:p>829</text:p>
          </table:table-cell>
          <table:table-cell office:value-type="float" office:value="15.037394451145959" table:style-name="ce31">
            <text:p>15.0</text:p>
          </table:table-cell>
          <table:table-cell office:value-type="float" office:value="1.2689987937273823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306393244873341" table:style-name="ce31">
            <text:p>16.3</text:p>
          </table:table-cell>
          <table:table-cell office:value-type="percentage" office:value="0.99103942652329746" table:style-name="ce32">
            <text:p>99%</text:p>
          </table:table-cell>
          <table:table-cell office:value-type="percentage" office:value="0.68346774193548387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982078853046592" table:style-name="ce32">
            <text:p>95%</text:p>
          </table:table-cell>
          <table:table-cell office:value-type="percentage" office:value="1.096774193548387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2" table:content-validation-name="val1" table:style-name="ce30">
            <text:p>1692</text:p>
          </table:table-cell>
          <table:table-cell office:value-type="float" office:value="1708.75" table:content-validation-name="val1" table:style-name="ce35">
            <text:p>1708.75</text:p>
          </table:table-cell>
          <table:table-cell office:value-type="float" office:value="901.5" table:content-validation-name="val1" table:style-name="ce35">
            <text:p>901.5</text:p>
          </table:table-cell>
          <table:table-cell office:value-type="float" office:value="933" table:content-validation-name="val1" table:style-name="ce35">
            <text:p>933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116" table:content-validation-name="val1" table:style-name="ce35">
            <text:p>1116</text:p>
          </table:table-cell>
          <table:table-cell office:value-type="float" office:value="1104" table:content-validation-name="val1" table:style-name="ce35">
            <text:p>1104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480" table:content-validation-name="val1" table:style-name="ce35">
            <text:p>480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22" table:content-validation-name="val1" table:style-name="ce36">
            <text:p>522</text:p>
          </table:table-cell>
          <table:table-cell office:value-type="float" office:value="5.3884099616858236" table:style-name="ce31">
            <text:p>5.4</text:p>
          </table:table-cell>
          <table:table-cell office:value-type="float" office:value="2.7068965517241379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0953065134099624" table:style-name="ce31">
            <text:p>8.1</text:p>
          </table:table-cell>
          <table:table-cell office:value-type="percentage" office:value="1.0098995271867612" table:style-name="ce32">
            <text:p>101%</text:p>
          </table:table-cell>
          <table:table-cell office:value-type="percentage" office:value="1.0349417637271214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9247311827957" table:style-name="ce32">
            <text:p>99%</text:p>
          </table:table-cell>
          <table:table-cell office:value-type="percentage" office:value="1.2903225806451613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627.5" table:content-validation-name="val1" table:style-name="ce30">
            <text:p>1627.5</text:p>
          </table:table-cell>
          <table:table-cell office:value-type="float" office:value="1200" table:content-validation-name="val1" table:style-name="ce35">
            <text:p>1200</text:p>
          </table:table-cell>
          <table:table-cell office:value-type="float" office:value="232.5" table:content-validation-name="val1" table:style-name="ce35">
            <text:p>232.5</text:p>
          </table:table-cell>
          <table:table-cell office:value-type="float" office:value="264.5" table:content-validation-name="val1" table:style-name="ce35">
            <text:p>264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56.5" table:content-validation-name="val1" table:style-name="ce35">
            <text:p>356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99" table:content-validation-name="val1" table:style-name="ce36">
            <text:p>199</text:p>
          </table:table-cell>
          <table:table-cell office:value-type="float" office:value="9.6130653266331656" table:style-name="ce31">
            <text:p>9.6</text:p>
          </table:table-cell>
          <table:table-cell office:value-type="float" office:value="3.120603015075377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2.733668341708542" table:style-name="ce31">
            <text:p>12.7</text:p>
          </table:table-cell>
          <table:table-cell office:value-type="percentage" office:value="0.73732718894009219" table:style-name="ce32">
            <text:p>74%</text:p>
          </table:table-cell>
          <table:table-cell office:value-type="percentage" office:value="1.1376344086021506" table:style-name="ce32">
            <text:p>1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060.5" table:content-validation-name="val1" table:style-name="ce30">
            <text:p>6060.5</text:p>
          </table:table-cell>
          <table:table-cell office:value-type="float" office:value="6292.02" table:content-validation-name="val1" table:style-name="ce35">
            <text:p>6292.02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874" table:content-validation-name="val1" table:style-name="ce35">
            <text:p>874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060.5" table:content-validation-name="val1" table:style-name="ce35">
            <text:p>6060.5</text:p>
          </table:table-cell>
          <table:table-cell office:value-type="float" office:value="5994.5" table:content-validation-name="val1" table:style-name="ce35">
            <text:p>5994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367.5" table:content-validation-name="val1" table:style-name="ce35">
            <text:p>367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497" table:content-validation-name="val1" table:style-name="ce36">
            <text:p>497</text:p>
          </table:table-cell>
          <table:table-cell office:value-type="float" office:value="24.721368209255534" table:style-name="ce31">
            <text:p>24.7</text:p>
          </table:table-cell>
          <table:table-cell office:value-type="float" office:value="2.4979879275653922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7.219356136820927" table:style-name="ce31">
            <text:p>27.2</text:p>
          </table:table-cell>
          <table:table-cell office:value-type="percentage" office:value="1.0382014685256993" table:style-name="ce32">
            <text:p>104%</text:p>
          </table:table-cell>
          <table:table-cell office:value-type="percentage" office:value="0.81720430107526887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910980942166493" table:style-name="ce32">
            <text:p>99%</text:p>
          </table:table-cell>
          <table:table-cell office:value-type="percentage" office:value="0.51542776998597473" table:style-name="ce32">
            <text:p>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112" table:content-validation-name="val1" table:style-name="ce30">
            <text:p>1112</text:p>
          </table:table-cell>
          <table:table-cell office:value-type="float" office:value="1452.5" table:content-validation-name="val1" table:style-name="ce35">
            <text:p>1452.5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463.16" table:content-validation-name="val1" table:style-name="ce35">
            <text:p>463.16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13" table:content-validation-name="val1" table:style-name="ce35">
            <text:p>713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241.5" table:content-validation-name="val1" table:style-name="ce36">
            <text:p>241.5</text:p>
          </table:table-cell>
          <table:table-cell office:value-type="float" office:value="401" table:content-validation-name="val1" table:style-name="ce35">
            <text:p>401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10" table:content-validation-name="val1" table:style-name="ce36">
            <text:p>310</text:p>
          </table:table-cell>
          <table:table-cell office:value-type="float" office:value="6.9483870967741934" table:style-name="ce31">
            <text:p>6.9</text:p>
          </table:table-cell>
          <table:table-cell office:value-type="float" office:value="2.7876129032258068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7359999999999989" table:style-name="ce31">
            <text:p>9.7</text:p>
          </table:table-cell>
          <table:table-cell office:value-type="percentage" office:value="1.3062050359712229" table:style-name="ce32">
            <text:p>131%</text:p>
          </table:table-cell>
          <table:table-cell office:value-type="percentage" office:value="0.78634974533106961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38709677419355" table:style-name="ce32">
            <text:p>98%</text:p>
          </table:table-cell>
          <table:table-cell office:value-type="percentage" office:value="1.660455486542443" table:style-name="ce32">
            <text:p>16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82.5" table:content-validation-name="val1" table:style-name="ce30">
            <text:p>2482.5</text:p>
          </table:table-cell>
          <table:table-cell office:value-type="float" office:value="1875" table:content-validation-name="val1" table:style-name="ce35">
            <text:p>1875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169" table:content-validation-name="val1" table:style-name="ce35">
            <text:p>1169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364" table:content-validation-name="val1" table:style-name="ce35">
            <text:p>1364</text:p>
          </table:table-cell>
          <table:table-cell office:value-type="float" office:value="1166" table:content-validation-name="val1" table:style-name="ce35">
            <text:p>1166</text:p>
          </table:table-cell>
          <table:table-cell office:value-type="float" office:value="682" table:content-validation-name="val1" table:style-name="ce36">
            <text:p>682</text:p>
          </table:table-cell>
          <table:table-cell office:value-type="float" office:value="638" table:content-validation-name="val1" table:style-name="ce35">
            <text:p>638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26" table:content-validation-name="val1" table:style-name="ce36">
            <text:p>526</text:p>
          </table:table-cell>
          <table:table-cell office:value-type="float" office:value="5.7813688212927756" table:style-name="ce31">
            <text:p>5.8</text:p>
          </table:table-cell>
          <table:table-cell office:value-type="float" office:value="3.4353612167300378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2167300380228134" table:style-name="ce31">
            <text:p>9.2</text:p>
          </table:table-cell>
          <table:table-cell office:value-type="percentage" office:value="0.75528700906344415" table:style-name="ce32">
            <text:p>76%</text:p>
          </table:table-cell>
          <table:table-cell office:value-type="percentage" office:value="1.0055913978494624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483870967741937" table:style-name="ce32">
            <text:p>85%</text:p>
          </table:table-cell>
          <table:table-cell office:value-type="percentage" office:value="0.9354838709677418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992" table:content-validation-name="val1" table:style-name="ce30">
            <text:p>992</text:p>
          </table:table-cell>
          <table:table-cell office:value-type="float" office:value="1173.5" table:content-validation-name="val1" table:style-name="ce35">
            <text:p>1173.5</text:p>
          </table:table-cell>
          <table:table-cell office:value-type="float" office:value="1399.5" table:content-validation-name="val1" table:style-name="ce35">
            <text:p>1399.5</text:p>
          </table:table-cell>
          <table:table-cell office:value-type="float" office:value="1028.5" table:content-validation-name="val1" table:style-name="ce35">
            <text:p>1028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116" table:content-validation-name="val1" table:style-name="ce35">
            <text:p>1116</text:p>
          </table:table-cell>
          <table:table-cell office:value-type="float" office:value="919.5" table:content-validation-name="val1" table:style-name="ce35">
            <text:p>919.5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552" table:content-validation-name="val1" table:style-name="ce35">
            <text:p>552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60" table:content-validation-name="val1" table:style-name="ce36">
            <text:p>560</text:p>
          </table:table-cell>
          <table:table-cell office:value-type="float" office:value="3.7374999999999998" table:style-name="ce31">
            <text:p>3.7</text:p>
          </table:table-cell>
          <table:table-cell office:value-type="float" office:value="2.8223214285714286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598214285714285" table:style-name="ce31">
            <text:p>6.6</text:p>
          </table:table-cell>
          <table:table-cell office:value-type="percentage" office:value="1.1829637096774193" table:style-name="ce32">
            <text:p>118%</text:p>
          </table:table-cell>
          <table:table-cell office:value-type="percentage" office:value="0.73490532332976066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392473118279574" table:style-name="ce32">
            <text:p>82%</text:p>
          </table:table-cell>
          <table:table-cell office:value-type="percentage" office:value="1.4838709677419355" table:style-name="ce32">
            <text:p>1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744" table:content-validation-name="val1" table:style-name="ce30">
            <text:p>744</text:p>
          </table:table-cell>
          <table:table-cell office:value-type="float" office:value="1017.15" table:content-validation-name="val1" table:style-name="ce35">
            <text:p>1017.15</text:p>
          </table:table-cell>
          <table:table-cell office:value-type="float" office:value="751.5" table:content-validation-name="val1" table:style-name="ce35">
            <text:p>751.5</text:p>
          </table:table-cell>
          <table:table-cell office:value-type="float" office:value="740.08" table:content-validation-name="val1" table:style-name="ce35">
            <text:p>740.0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66.5" table:content-validation-name="val1" table:style-name="ce35">
            <text:p>666.5</text:p>
          </table:table-cell>
          <table:table-cell office:value-type="float" office:value="662" table:content-validation-name="val1" table:style-name="ce35">
            <text:p>662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600.75" table:content-validation-name="val1" table:style-name="ce35">
            <text:p>600.7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362" table:content-validation-name="val1" table:style-name="ce36">
            <text:p>362</text:p>
          </table:table-cell>
          <table:table-cell office:value-type="float" office:value="4.6385359116022098" table:style-name="ce31">
            <text:p>4.6</text:p>
          </table:table-cell>
          <table:table-cell office:value-type="float" office:value="3.7039502762430936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3424861878453047" table:style-name="ce31">
            <text:p>8.3</text:p>
          </table:table-cell>
          <table:table-cell office:value-type="percentage" office:value="1.3671370967741936" table:style-name="ce32">
            <text:p>137%</text:p>
          </table:table-cell>
          <table:table-cell office:value-type="percentage" office:value="0.98480372588157028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324831207801956" table:style-name="ce32">
            <text:p>99%</text:p>
          </table:table-cell>
          <table:table-cell office:value-type="percentage" office:value="1.8027006751687922" table:style-name="ce32">
            <text:p>1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124.9299999999998" table:content-validation-name="val1" table:style-name="ce30">
            <text:p>2124.93</text:p>
          </table:table-cell>
          <table:table-cell office:value-type="float" office:value="1802.33" table:content-validation-name="val1" table:style-name="ce35">
            <text:p>1802.33</text:p>
          </table:table-cell>
          <table:table-cell office:value-type="float" office:value="994.5" table:content-validation-name="val1" table:style-name="ce35">
            <text:p>994.5</text:p>
          </table:table-cell>
          <table:table-cell office:value-type="float" office:value="771.58" table:content-validation-name="val1" table:style-name="ce35">
            <text:p>771.58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849.25" table:content-validation-name="val1" table:style-name="ce35">
            <text:p>849.25</text:p>
          </table:table-cell>
          <table:table-cell office:value-type="float" office:value="740.6" table:content-validation-name="val1" table:style-name="ce35">
            <text:p>740.6</text:p>
          </table:table-cell>
          <table:table-cell office:value-type="float" office:value="817" table:content-validation-name="val1" table:style-name="ce36">
            <text:p>817</text:p>
          </table:table-cell>
          <table:table-cell office:value-type="float" office:value="921.13" table:content-validation-name="val1" table:style-name="ce35">
            <text:p>921.1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783" table:content-validation-name="val1" table:style-name="ce36">
            <text:p>783</text:p>
          </table:table-cell>
          <table:table-cell office:value-type="float" office:value="3.2476756066411236" table:style-name="ce31">
            <text:p>3.2</text:p>
          </table:table-cell>
          <table:table-cell office:value-type="float" office:value="2.1618263090676884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095019157088116" table:style-name="ce31">
            <text:p>5.4</text:p>
          </table:table-cell>
          <table:table-cell office:value-type="percentage" office:value="0.84818323427124664" table:style-name="ce32">
            <text:p>85%</text:p>
          </table:table-cell>
          <table:table-cell office:value-type="percentage" office:value="0.77584715937657123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206358551663232" table:style-name="ce32">
            <text:p>87%</text:p>
          </table:table-cell>
          <table:table-cell office:value-type="percentage" office:value="1.127454100367197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095" table:content-validation-name="val1" table:style-name="ce30">
            <text:p>2095</text:p>
          </table:table-cell>
          <table:table-cell office:value-type="float" office:value="2007.5" table:content-validation-name="val1" table:style-name="ce35">
            <text:p>2007.5</text:p>
          </table:table-cell>
          <table:table-cell office:value-type="float" office:value="650" table:content-validation-name="val1" table:style-name="ce35">
            <text:p>650</text:p>
          </table:table-cell>
          <table:table-cell office:value-type="float" office:value="344.75" table:content-validation-name="val1" table:style-name="ce35">
            <text:p>344.7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1039.53" table:content-validation-name="val1" table:style-name="ce35">
            <text:p>1039.53</text:p>
          </table:table-cell>
          <table:table-cell office:value-type="float" office:value="875.33" table:content-validation-name="val1" table:style-name="ce35">
            <text:p>875.33</text:p>
          </table:table-cell>
          <table:table-cell office:value-type="float" office:value="332.32" table:content-validation-name="val1" table:style-name="ce36">
            <text:p>332.32</text:p>
          </table:table-cell>
          <table:table-cell office:value-type="float" office:value="374.34" table:content-validation-name="val1" table:style-name="ce35">
            <text:p>374.3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08" table:content-validation-name="val1" table:style-name="ce36">
            <text:p>508</text:p>
          </table:table-cell>
          <table:table-cell office:value-type="float" office:value="5.6748622047244091" table:style-name="ce31">
            <text:p>5.7</text:p>
          </table:table-cell>
          <table:table-cell office:value-type="float" office:value="1.4155314960629919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903937007874021" table:style-name="ce31">
            <text:p>7.1</text:p>
          </table:table-cell>
          <table:table-cell office:value-type="percentage" office:value="0.9582338902147971" table:style-name="ce32">
            <text:p>96%</text:p>
          </table:table-cell>
          <table:table-cell office:value-type="percentage" office:value="0.53038461538461534" table:style-name="ce32">
            <text:p>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204400065414187" table:style-name="ce32">
            <text:p>84%</text:p>
          </table:table-cell>
          <table:table-cell office:value-type="percentage" office:value="1.1264443909484834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937.5" table:content-validation-name="val1" table:style-name="ce30">
            <text:p>1937.5</text:p>
          </table:table-cell>
          <table:table-cell office:value-type="float" office:value="1704.25" table:content-validation-name="val1" table:style-name="ce35">
            <text:p>1704.25</text:p>
          </table:table-cell>
          <table:table-cell office:value-type="float" office:value="1320" table:content-validation-name="val1" table:style-name="ce35">
            <text:p>1320</text:p>
          </table:table-cell>
          <table:table-cell office:value-type="float" office:value="1285" table:content-validation-name="val1" table:style-name="ce35">
            <text:p>128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96.65" table:content-validation-name="val1" table:style-name="ce35">
            <text:p>996.65</text:p>
          </table:table-cell>
          <table:table-cell office:value-type="float" office:value="760.81" table:content-validation-name="val1" table:style-name="ce35">
            <text:p>760.81</text:p>
          </table:table-cell>
          <table:table-cell office:value-type="float" office:value="664.33" table:content-validation-name="val1" table:style-name="ce36">
            <text:p>664.33</text:p>
          </table:table-cell>
          <table:table-cell office:value-type="float" office:value="876.44" table:content-validation-name="val1" table:style-name="ce35">
            <text:p>876.44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800" table:content-validation-name="val1" table:style-name="ce36">
            <text:p>800</text:p>
          </table:table-cell>
          <table:table-cell office:value-type="float" office:value="3.0813250000000001" table:style-name="ce31">
            <text:p>3.1</text:p>
          </table:table-cell>
          <table:table-cell office:value-type="float" office:value="2.7018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831250000000001" table:style-name="ce31">
            <text:p>5.8</text:p>
          </table:table-cell>
          <table:table-cell office:value-type="percentage" office:value="0.87961290322580643" table:style-name="ce32">
            <text:p>88%</text:p>
          </table:table-cell>
          <table:table-cell office:value-type="percentage" office:value="0.9734848484848485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336728038930413" table:style-name="ce32">
            <text:p>76%</text:p>
          </table:table-cell>
          <table:table-cell office:value-type="percentage" office:value="1.3192840907380368" table:style-name="ce32">
            <text:p>13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50" table:content-validation-name="val1" table:style-name="ce30">
            <text:p>1550</text:p>
          </table:table-cell>
          <table:table-cell office:value-type="float" office:value="1017.5" table:content-validation-name="val1" table:style-name="ce35">
            <text:p>1017.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640.5" table:content-validation-name="val1" table:style-name="ce35">
            <text:p>640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99.75" table:content-validation-name="val1" table:style-name="ce35">
            <text:p>999.75</text:p>
          </table:table-cell>
          <table:table-cell office:value-type="float" office:value="667.24" table:content-validation-name="val1" table:style-name="ce35">
            <text:p>667.24</text:p>
          </table:table-cell>
          <table:table-cell office:value-type="float" office:value="332.32" table:content-validation-name="val1" table:style-name="ce36">
            <text:p>332.32</text:p>
          </table:table-cell>
          <table:table-cell office:value-type="float" office:value="346.59" table:content-validation-name="val1" table:style-name="ce35">
            <text:p>346.59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99" table:content-validation-name="val1" table:style-name="ce36">
            <text:p>199</text:p>
          </table:table-cell>
          <table:table-cell office:value-type="float" office:value="8.4660301507537685" table:style-name="ce31">
            <text:p>8.5</text:p>
          </table:table-cell>
          <table:table-cell office:value-type="float" office:value="4.9602512562814063" table:style-name="ce31">
            <text:p>5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426281407035175" table:style-name="ce31">
            <text:p>13.4</text:p>
          </table:table-cell>
          <table:table-cell office:value-type="percentage" office:value="0.65645161290322585" table:style-name="ce32">
            <text:p>66%</text:p>
          </table:table-cell>
          <table:table-cell office:value-type="percentage" office:value="0.82645161290322577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740685171292824" table:style-name="ce32">
            <text:p>67%</text:p>
          </table:table-cell>
          <table:table-cell office:value-type="percentage" office:value="1.0429405392392874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227" table:content-validation-name="val1" table:style-name="ce30">
            <text:p>1227</text:p>
          </table:table-cell>
          <table:table-cell office:value-type="float" office:value="1348.58" table:content-validation-name="val1" table:style-name="ce35">
            <text:p>1348.58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416" table:content-validation-name="val1" table:style-name="ce35">
            <text:p>1416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505" table:content-validation-name="val1" table:style-name="ce36">
            <text:p>505</text:p>
          </table:table-cell>
          <table:table-cell office:value-type="float" office:value="4.082336633663366" table:style-name="ce31">
            <text:p>4.1</text:p>
          </table:table-cell>
          <table:table-cell office:value-type="float" office:value="4.215841584158416" table:style-name="ce31">
            <text:p>4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298178217821782" table:style-name="ce31">
            <text:p>8.3</text:p>
          </table:table-cell>
          <table:table-cell office:value-type="percentage" office:value="1.099087204563977" table:style-name="ce32">
            <text:p>110%</text:p>
          </table:table-cell>
          <table:table-cell office:value-type="percentage" office:value="0.99298737727910236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CCU" table:formula="of:=INDIRECT(&quot;D&quot; &amp; ROW())&amp;INDIRECT(&quot;F&quot; &amp; ROW())" table:number-matrix-columns-spanned="1" table:number-matrix-rows-spanned="1" table:style-name="ce1">
            <text:p>RV50CCU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CCU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62.5" table:content-validation-name="val1" table:style-name="ce30">
            <text:p>1162.5</text:p>
          </table:table-cell>
          <table:table-cell office:value-type="float" office:value="1170" table:content-validation-name="val1" table:style-name="ce35">
            <text:p>117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7.5" table:content-validation-name="val1" table:style-name="ce35">
            <text:p>57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95.10000000000105" table:content-validation-name="val1" table:style-name="ce35">
            <text:p>995.1</text:p>
          </table:table-cell>
          <table:table-cell office:value-type="float" office:value="944.50000000000102" table:content-validation-name="val1" table:style-name="ce35">
            <text:p>944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3" table:content-validation-name="val1" table:style-name="ce35">
            <text:p>33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156" table:content-validation-name="val1" table:style-name="ce36">
            <text:p>156</text:p>
          </table:table-cell>
          <table:table-cell office:value-type="float" office:value="13.554487179487186" table:style-name="ce31">
            <text:p>13.6</text:p>
          </table:table-cell>
          <table:table-cell office:value-type="float" office:value="0.58012820512820518" table:style-name="ce31">
            <text:p>0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13461538461539" table:style-name="ce31">
            <text:p>14.1</text:p>
          </table:table-cell>
          <table:table-cell office:value-type="percentage" office:value="1.0064516129032257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91508391116471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405" table:content-validation-name="val1" table:style-name="ce30">
            <text:p>2405</text:p>
          </table:table-cell>
          <table:table-cell office:value-type="float" office:value="2257.25" table:content-validation-name="val1" table:style-name="ce35">
            <text:p>2257.25</text:p>
          </table:table-cell>
          <table:table-cell office:value-type="float" office:value="1477.5" table:content-validation-name="val1" table:style-name="ce35">
            <text:p>1477.5</text:p>
          </table:table-cell>
          <table:table-cell office:value-type="float" office:value="1427" table:content-validation-name="val1" table:style-name="ce35">
            <text:p>1427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999.75" table:content-validation-name="val1" table:style-name="ce35">
            <text:p>999.75</text:p>
          </table:table-cell>
          <table:table-cell office:value-type="float" office:value="992.95" table:content-validation-name="val1" table:style-name="ce35">
            <text:p>992.95</text:p>
          </table:table-cell>
          <table:table-cell office:value-type="float" office:value="664.33" table:content-validation-name="val1" table:style-name="ce36">
            <text:p>664.33</text:p>
          </table:table-cell>
          <table:table-cell office:value-type="float" office:value="967.11" table:content-validation-name="val1" table:style-name="ce35">
            <text:p>967.11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table:content-validation-name="val1" table:style-name="ce81"/>
          <table:table-cell office:value-type="float" office:value="946" table:content-validation-name="val1" table:style-name="ce36">
            <text:p>946</text:p>
          </table:table-cell>
          <table:table-cell office:value-type="float" office:value="3.4357293868921772" table:style-name="ce31">
            <text:p>3.4</text:p>
          </table:table-cell>
          <table:table-cell office:value-type="float" office:value="2.5307716701902749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665010570824517" table:style-name="ce31">
            <text:p>6.0</text:p>
          </table:table-cell>
          <table:table-cell office:value-type="percentage" office:value="0.9385654885654886" table:style-name="ce32">
            <text:p>94%</text:p>
          </table:table-cell>
          <table:table-cell office:value-type="percentage" office:value="0.9658206429780034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319829957489381" table:style-name="ce32">
            <text:p>99%</text:p>
          </table:table-cell>
          <table:table-cell office:value-type="percentage" office:value="1.4557674649647012" table:style-name="ce32">
            <text:p>14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40"/>
          <table:table-cell office:value-type="float" office:value="4260" table:content-validation-name="val1" table:style-name="ce30">
            <text:p>4260</text:p>
          </table:table-cell>
          <table:table-cell office:value-type="float" office:value="3666" table:content-validation-name="val1" table:style-name="ce30">
            <text:p>3666</text:p>
          </table:table-cell>
          <table:table-cell office:value-type="float" office:value="1937.5" table:content-validation-name="val1" table:style-name="ce30">
            <text:p>1937.5</text:p>
          </table:table-cell>
          <table:table-cell office:value-type="float" office:value="1945" table:content-validation-name="val1" table:style-name="ce30">
            <text:p>194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319.5" table:content-validation-name="val1" table:style-name="ce30">
            <text:p>3319.5</text:p>
          </table:table-cell>
          <table:table-cell office:value-type="float" office:value="3188" table:content-validation-name="val1" table:style-name="ce30">
            <text:p>3188</text:p>
          </table:table-cell>
          <table:table-cell office:value-type="float" office:value="992" table:content-validation-name="val1" table:style-name="ce30">
            <text:p>992</text:p>
          </table:table-cell>
          <table:table-cell office:value-type="float" office:value="1714" table:content-validation-name="val1" table:style-name="ce30">
            <text:p>171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152" table:content-validation-name="val1" table:style-name="ce30">
            <text:p>1152</text:p>
          </table:table-cell>
          <table:table-cell office:value-type="float" office:value="5.9496527777777777" table:style-name="ce31">
            <text:p>5.9</text:p>
          </table:table-cell>
          <table:table-cell office:value-type="float" office:value="3.1762152777777777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1258680555555554" table:style-name="ce31">
            <text:p>9.1</text:p>
          </table:table-cell>
          <table:table-cell office:value-type="percentage" office:value="0.8605633802816901" table:style-name="ce32">
            <text:p>86%</text:p>
          </table:table-cell>
          <table:table-cell office:value-type="percentage" office:value="1.0038709677419355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038560024100017" table:style-name="ce32">
            <text:p>96%</text:p>
          </table:table-cell>
          <table:table-cell office:value-type="percentage" office:value="1.7278225806451613" table:style-name="ce32">
            <text:p>1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209" table:content-validation-name="val1" table:style-name="ce34">
            <text:p>1209</text:p>
          </table:table-cell>
          <table:table-cell office:value-type="float" office:value="1536.5" table:content-validation-name="val1" table:style-name="ce34">
            <text:p>1536.5</text:p>
          </table:table-cell>
          <table:table-cell office:value-type="float" office:value="356.5" table:content-validation-name="val1" table:style-name="ce34">
            <text:p>356.5</text:p>
          </table:table-cell>
          <table:table-cell office:value-type="float" office:value="391" table:content-validation-name="val1" table:style-name="ce34">
            <text:p>391</text:p>
          </table:table-cell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table:content-validation-name="val1" table:style-name="ce34"/>
          <table:table-cell office:value-type="float" office:value="1023" table:content-validation-name="val1" table:style-name="ce35">
            <text:p>1023</text:p>
          </table:table-cell>
          <table:table-cell office:value-type="float" office:value="1321" table:content-validation-name="val1" table:style-name="ce35">
            <text:p>1321</text:p>
          </table:table-cell>
          <table:table-cell office:value-type="float" office:value="325.5" table:content-validation-name="val1" table:style-name="ce36">
            <text:p>325.5</text:p>
          </table:table-cell>
          <table:table-cell office:value-type="float" office:value="315" table:content-validation-name="val1" table:style-name="ce35">
            <text:p>31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office:value-type="float" office:value="123" table:content-validation-name="val1" table:style-name="ce36">
            <text:p>123</text:p>
          </table:table-cell>
          <table:table-cell office:value-type="float" office:value="23.23170731707317" table:style-name="ce31">
            <text:p>23.2</text:p>
          </table:table-cell>
          <table:table-cell office:value-type="float" office:value="5.7398373983739841" table:style-name="ce31">
            <text:p>5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971544715447155" table:style-name="ce31">
            <text:p>29.0</text:p>
          </table:table-cell>
          <table:table-cell office:value-type="percentage" office:value="1.270885028949545" table:style-name="ce32">
            <text:p>127%</text:p>
          </table:table-cell>
          <table:table-cell office:value-type="percentage" office:value="1.096774193548387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913000977517106" table:style-name="ce32">
            <text:p>129%</text:p>
          </table:table-cell>
          <table:table-cell office:value-type="percentage" office:value="0.967741935483871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5056.5" table:content-validation-name="val1" table:style-name="ce30">
            <text:p>5056.5</text:p>
          </table:table-cell>
          <table:table-cell office:value-type="float" office:value="4774" table:content-validation-name="val1" table:style-name="ce35">
            <text:p>4774</text:p>
          </table:table-cell>
          <table:table-cell office:value-type="float" office:value="1194" table:content-validation-name="val1" table:style-name="ce35">
            <text:p>1194</text:p>
          </table:table-cell>
          <table:table-cell office:value-type="float" office:value="1180.5" table:content-validation-name="val1" table:style-name="ce35">
            <text:p>1180.5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4323" table:content-validation-name="val1" table:style-name="ce35">
            <text:p>4323</text:p>
          </table:table-cell>
          <table:table-cell office:value-type="float" office:value="3992" table:content-validation-name="val1" table:style-name="ce35">
            <text:p>3992</text:p>
          </table:table-cell>
          <table:table-cell office:value-type="float" office:value="651" table:content-validation-name="val1" table:style-name="ce36">
            <text:p>651</text:p>
          </table:table-cell>
          <table:table-cell office:value-type="float" office:value="648.5" table:content-validation-name="val1" table:style-name="ce35">
            <text:p>648.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office:value-type="float" office:value="536" table:content-validation-name="val1" table:style-name="ce36">
            <text:p>536</text:p>
          </table:table-cell>
          <table:table-cell office:value-type="float" office:value="16.354477611940297" table:style-name="ce31">
            <text:p>16.4</text:p>
          </table:table-cell>
          <table:table-cell office:value-type="float" office:value="3.4123134328358211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9.76679104477612" table:style-name="ce31">
            <text:p>19.8</text:p>
          </table:table-cell>
          <table:table-cell office:value-type="percentage" office:value="0.94413131612775636" table:style-name="ce32">
            <text:p>94%</text:p>
          </table:table-cell>
          <table:table-cell office:value-type="percentage" office:value="0.9886934673366834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343280129539673" table:style-name="ce32">
            <text:p>92%</text:p>
          </table:table-cell>
          <table:table-cell office:value-type="percentage" office:value="0.99615975422427039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PARK" table:formula="of:=INDIRECT(&quot;D&quot; &amp; ROW())&amp;INDIRECT(&quot;F&quot; &amp; ROW())" table:number-matrix-columns-spanned="1" table:number-matrix-rows-spanned="1" table:style-name="ce1">
            <text:p>RVPARK</text:p>
          </table:table-cell>
          <table:table-cell office:value-type="string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PARK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786.5" table:content-validation-name="val1" table:style-name="ce30">
            <text:p>786.5</text:p>
          </table:table-cell>
          <table:table-cell office:value-type="float" office:value="666" table:content-validation-name="val1" table:style-name="ce35">
            <text:p>666</text:p>
          </table:table-cell>
          <table:table-cell office:value-type="float" office:value="540.5" table:content-validation-name="val1" table:style-name="ce35">
            <text:p>540.5</text:p>
          </table:table-cell>
          <table:table-cell office:value-type="float" office:value="434" table:content-validation-name="val1" table:style-name="ce35">
            <text:p>434</text:p>
          </table:table-cell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table:content-validation-name="val1" table:style-name="ce35"/>
          <table:table-cell office:value-type="float" office:value="644" table:content-validation-name="val1" table:style-name="ce35">
            <text:p>644</text:p>
          </table:table-cell>
          <table:table-cell office:value-type="float" office:value="644" table:content-validation-name="val1" table:style-name="ce35">
            <text:p>644</text:p>
          </table:table-cell>
          <table:table-cell office:value-type="float" office:value="322" table:content-validation-name="val1" table:style-name="ce36">
            <text:p>322</text:p>
          </table:table-cell>
          <table:table-cell office:value-type="float" office:value="195.05" table:content-validation-name="val1" table:style-name="ce35">
            <text:p>195.05</text:p>
          </table:table-cell>
          <table:table-cell table:content-validation-name="val1" table:style-name="ce35"/>
          <table:table-cell table:content-validation-name="val1" table:style-name="ce36"/>
          <table:table-cell table:content-validation-name="val1" table:style-name="ce36"/>
          <table:table-cell table:content-validation-name="val1" table:style-name="ce36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table:content-validation-name="val1" table:style-name="ce82"/>
          <table:table-cell office:value-type="float" office:value="117" table:content-validation-name="val1" table:style-name="ce36">
            <text:p>117</text:p>
          </table:table-cell>
          <table:table-cell office:value-type="float" office:value="11.196581196581196" table:style-name="ce31">
            <text:p>11.2</text:p>
          </table:table-cell>
          <table:table-cell office:value-type="float" office:value="5.376495726495726" table:style-name="ce31">
            <text:p>5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573076923076922" table:style-name="ce31">
            <text:p>16.6</text:p>
          </table:table-cell>
          <table:table-cell office:value-type="percentage" office:value="0.84678957406230138" table:style-name="ce32">
            <text:p>85%</text:p>
          </table:table-cell>
          <table:table-cell office:value-type="percentage" office:value="0.80296022201665129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6057453416149069" table:style-name="ce32">
            <text:p>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office:value-type="string" table:style-name="ce41">
            <text:p>RTD02</text:p>
          </table:table-cell>
          <table:table-cell office:value-type="string" table:style-name="ce1">
            <text:p>THE ROYAL VICTORIA INFIRMARY - RTD02</text:p>
          </table:table-cell>
          <table:table-cell office:value-type="string" table:style-name="ce1">
            <text:p>RVNEU</text:p>
          </table:table-cell>
          <table:table-cell office:value-type="string" table:style-name="ce1">
            <text:p>150 - NEUROSURGERY - STANDARD</text:p>
          </table:table-cell>
          <table:table-cell table:style-name="ce1"/>
          <table:table-cell office:value-type="float" office:value="483" table:style-name="ce1">
            <text:p>483</text:p>
          </table:table-cell>
          <table:table-cell office:value-type="float" office:value="516.5" table:style-name="ce1">
            <text:p>516.5</text:p>
          </table:table-cell>
          <table:table-cell office:value-type="float" office:value="0" table:style-name="ce1">
            <text:p>0</text:p>
          </table:table-cell>
          <table:table-cell office:value-type="float" office:value="183.5" table:style-name="ce1">
            <text:p>183.5</text:p>
          </table:table-cell>
          <table:table-cell table:number-columns-repeated="4" table:style-name="ce1"/>
          <table:table-cell office:value-type="float" office:value="241.5" table:style-name="ce1">
            <text:p>241.5</text:p>
          </table:table-cell>
          <table:table-cell office:value-type="float" office:value="471.5" table:style-name="ce1">
            <text:p>471.5</text:p>
          </table:table-cell>
          <table:table-cell office:value-type="float" office:value="241.5" table:style-name="ce1">
            <text:p>241.5</text:p>
          </table:table-cell>
          <table:table-cell office:value-type="float" office:value="195" table:style-name="ce1">
            <text:p>195</text:p>
          </table:table-cell>
          <table:table-cell table:number-columns-repeated="8" table:style-name="ce1"/>
          <table:table-cell office:value-type="float" office:value="224" table:style-name="ce1">
            <text:p>224</text:p>
          </table:table-cell>
          <table:table-cell office:value-type="float" office:value="4.4107142857142856" table:style-name="ce1">
            <text:p>4.410714286</text:p>
          </table:table-cell>
          <table:table-cell office:value-type="float" office:value="1.6897321428571428" table:style-name="ce1">
            <text:p>1.689732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1004464285714288" table:style-name="ce1">
            <text:p>6.100446429</text:p>
          </table:table-cell>
          <table:table-cell office:value-type="float" office:value="1.0693581780538302" table:style-name="ce1">
            <text:p>1.0693581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.9523809523809523" table:style-name="ce1">
            <text:p>1.952380952</text:p>
          </table:table-cell>
          <table:table-cell office:value-type="float" office:value="0.80745341614906829" table:style-name="ce1">
            <text:p>0.8074534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40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7T13:30:22Z</dc:date>
    <meta:print-date>2023-05-04T08:58:03Z</meta:print-date>
  </office:meta>
</office:document-meta>
</file>