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44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3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49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0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1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2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3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2">
            <text:p>Day</text:p>
          </table:table-cell>
          <table:covered-table-cell table:number-columns-repeated="7"/>
          <table:table-cell office:value-type="string" table:number-columns-spanned="8" table:number-rows-spanned="1" table:style-name="ce72">
            <text:p>Night</text:p>
          </table:table-cell>
          <table:covered-table-cell table:number-columns-repeated="7"/>
          <table:table-cell office:value-type="string" table:number-columns-spanned="4" table:number-rows-spanned="1" table:style-name="ce72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2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67">
            <text:p>Day</text:p>
          </table:table-cell>
          <table:covered-table-cell table:number-columns-repeated="3"/>
          <table:table-cell office:value-type="string" table:number-columns-spanned="4" table:number-rows-spanned="1" table:style-name="ce67">
            <text:p>Night</text:p>
          </table:table-cell>
          <table:covered-table-cell table:number-columns-repeated="3"/>
          <table:table-cell office:value-type="string" table:number-columns-spanned="2" table:number-rows-spanned="1" table:style-name="ce74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67">
            <text:p>Hospital Site Details</text:p>
          </table:table-cell>
          <table:covered-table-cell/>
          <table:table-cell office:value-type="string" table:number-columns-spanned="1" table:number-rows-spanned="2" table:style-name="ce62">
            <text:p>Ward name</text:p>
          </table:table-cell>
          <table:table-cell office:value-type="string" table:number-columns-spanned="2" table:number-rows-spanned="1" table:style-name="ce75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67">
            <text:p>Registered Nurses/Midwives</text:p>
          </table:table-cell>
          <table:covered-table-cell/>
          <table:table-cell office:value-type="string" table:number-columns-spanned="2" table:number-rows-spanned="1" table:style-name="ce6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67">
            <text:p>Registered Nursing Associates</text:p>
          </table:table-cell>
          <table:covered-table-cell/>
          <table:table-cell office:value-type="string" table:number-columns-spanned="2" table:number-rows-spanned="1" table:style-name="ce67">
            <text:p>Non-registered Nursing Associates</text:p>
          </table:table-cell>
          <table:covered-table-cell/>
          <table:table-cell office:value-type="string" table:number-columns-spanned="2" table:number-rows-spanned="1" table:style-name="ce67">
            <text:p>Registered Nurses/Midwives</text:p>
          </table:table-cell>
          <table:covered-table-cell/>
          <table:table-cell office:value-type="string" table:number-columns-spanned="2" table:number-rows-spanned="1" table:style-name="ce6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67">
            <text:p>Registered Nursing Associates</text:p>
          </table:table-cell>
          <table:covered-table-cell/>
          <table:table-cell office:value-type="string" table:number-columns-spanned="2" table:number-rows-spanned="1" table:style-name="ce67">
            <text:p>Non-registered Nursing Associates</text:p>
          </table:table-cell>
          <table:covered-table-cell/>
          <table:table-cell office:value-type="string" table:number-columns-spanned="2" table:number-rows-spanned="1" table:style-name="ce67">
            <text:p>Registered allied health professionals</text:p>
          </table:table-cell>
          <table:covered-table-cell/>
          <table:table-cell office:value-type="string" table:number-columns-spanned="2" table:number-rows-spanned="1" table:style-name="ce6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67">
            <text:p>Registered Nurses/Midwives</text:p>
          </table:table-cell>
          <table:table-cell office:value-type="string" table:number-columns-spanned="1" table:number-rows-spanned="2" table:style-name="ce67">
            <text:p>Non-registered Nurses/Midwives</text:p>
          </table:table-cell>
          <table:table-cell office:value-type="string" table:number-columns-spanned="1" table:number-rows-spanned="2" table:style-name="ce67">
            <text:p>Registered Nursing Associates</text:p>
          </table:table-cell>
          <table:table-cell office:value-type="string" table:number-columns-spanned="1" table:number-rows-spanned="2" table:style-name="ce67">
            <text:p>Non-registered Nursing Associates</text:p>
          </table:table-cell>
          <table:table-cell office:value-type="string" table:number-columns-spanned="1" table:number-rows-spanned="2" table:style-name="ce67">
            <text:p>Registered allied health professionals</text:p>
          </table:table-cell>
          <table:table-cell office:value-type="string" table:number-columns-spanned="1" table:number-rows-spanned="2" table:style-name="ce67">
            <text:p>Non-registered allied health professionals</text:p>
          </table:table-cell>
          <table:table-cell office:value-type="string" table:number-columns-spanned="1" table:number-rows-spanned="2" table:style-name="ce67">
            <text:p>Overall</text:p>
          </table:table-cell>
          <table:table-cell office:value-type="string" table:number-columns-spanned="1" table:number-rows-spanned="2" table:style-name="ce67">
            <text:p>Average fill rate - Registered Nurses/Midwives <text:s/>(%)</text:p>
          </table:table-cell>
          <table:table-cell office:value-type="string" table:number-columns-spanned="1" table:number-rows-spanned="2" table:style-name="ce67">
            <text:p>Average fill rate - Non-registered Nurses/Midwives (care staff) (%)</text:p>
          </table:table-cell>
          <table:table-cell office:value-type="string" table:number-columns-spanned="1" table:number-rows-spanned="2" table:style-name="ce67">
            <text:p>Average fill rate - Registered Nursing Associates <text:s/>(%)</text:p>
          </table:table-cell>
          <table:table-cell office:value-type="string" table:number-columns-spanned="1" table:number-rows-spanned="2" table:style-name="ce67">
            <text:p>Average fill rate - Non-Registered Nursing Associates (%)</text:p>
          </table:table-cell>
          <table:table-cell office:value-type="string" table:number-columns-spanned="1" table:number-rows-spanned="2" table:style-name="ce67">
            <text:p>Average fill rate - Registered Nurses/Midwives <text:s/>(%)</text:p>
          </table:table-cell>
          <table:table-cell office:value-type="string" table:number-columns-spanned="1" table:number-rows-spanned="2" table:style-name="ce67">
            <text:p>Average fill rate - Non-registered Nurses/Midwives (care staff) (%)</text:p>
          </table:table-cell>
          <table:table-cell office:value-type="string" table:number-columns-spanned="1" table:number-rows-spanned="2" table:style-name="ce67">
            <text:p>Average fill rate - Registered Nursing Associates <text:s/>(%)</text:p>
          </table:table-cell>
          <table:table-cell office:value-type="string" table:number-columns-spanned="1" table:number-rows-spanned="2" table:style-name="ce67">
            <text:p>Average fill rate - Non-Registered Nursing Associates (%)</text:p>
          </table:table-cell>
          <table:table-cell office:value-type="string" table:number-columns-spanned="1" table:number-rows-spanned="2" table:style-name="ce67">
            <text:p>Average fill rate - registered allied health professionals (AHP) <text:s/>(%)</text:p>
          </table:table-cell>
          <table:table-cell office:value-type="string" table:number-columns-spanned="1" table:number-rows-spanned="2" table:style-name="ce6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8508.76" table:style-name="ce21">
            <text:p>158508.76</text:p>
          </table:table-cell>
          <table:table-cell office:value-type="float" office:value="142860.44" table:style-name="ce21">
            <text:p>142860.44</text:p>
          </table:table-cell>
          <table:table-cell office:value-type="float" office:value="66508.44" table:style-name="ce21">
            <text:p>66508.44</text:p>
          </table:table-cell>
          <table:table-cell office:value-type="float" office:value="65170.28" table:style-name="ce21">
            <text:p>65170.28</text:p>
          </table:table-cell>
          <table:table-cell office:value-type="float" office:value="0" table:formula="of:=SUM(INDIRECT(&quot;M16:M215&quot;))" table:style-name="ce21">
            <text:p>0</text:p>
          </table:table-cell>
          <table:table-cell office:value-type="float" office:value="0" table:formula="of:=SUM(INDIRECT(&quot;N16:N215&quot;)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815.6" table:style-name="ce21">
            <text:p>108815.6</text:p>
          </table:table-cell>
          <table:table-cell office:value-type="float" office:value="99017.62" table:style-name="ce21">
            <text:p>99017.62</text:p>
          </table:table-cell>
          <table:table-cell office:value-type="float" office:value="37918.81" table:style-name="ce21">
            <text:p>37918.81</text:p>
          </table:table-cell>
          <table:table-cell office:value-type="float" office:value="46687.77" table:style-name="ce21">
            <text:p>46687.77</text:p>
          </table:table-cell>
          <table:table-cell office:value-type="float" office:value="0" table:formula="of:=SUM(INDIRECT(&quot;U16:U215&quot;))" table:style-name="ce21">
            <text:p>0</text:p>
          </table:table-cell>
          <table:table-cell office:value-type="float" office:value="0" table:formula="of:=SUM(INDIRECT(&quot;V16:V215&quot;))" table:style-name="ce21">
            <text:p>0</text:p>
          </table:table-cell>
          <table:table-cell office:value-type="float" office:value="0" table:formula="of:=SUM(INDIRECT(&quot;W16:W215&quot;))" table:style-name="ce21">
            <text:p>0</text:p>
          </table:table-cell>
          <table:table-cell office:value-type="float" office:value="0" table:formula="of:=SUM(INDIRECT(&quot;X16:X215&quot;))" table:style-name="ce21">
            <text:p>0</text:p>
          </table:table-cell>
          <table:table-cell office:value-type="float" office:value="0" table:formula="of:=SUM(INDIRECT(&quot;Y16:Y215&quot;))" table:style-name="ce83">
            <text:p>0</text:p>
          </table:table-cell>
          <table:table-cell office:value-type="float" office:value="0" table:formula="of:=SUM(INDIRECT(&quot;Z16:Z215&quot;))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3724" table:style-name="ce21">
            <text:p>43724</text:p>
          </table:table-cell>
          <table:table-cell office:value-type="float" office:value="5.5319289177568391" table:style-name="ce22">
            <text:p>5.5</text:p>
          </table:table-cell>
          <table:table-cell office:value-type="float" office:value="2.5582757753179037" table:style-name="ce22">
            <text:p>2.6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0902046930747424" table:style-name="ce22">
            <text:p>8.1</text:p>
          </table:table-cell>
          <table:table-cell office:value-type="percentage" office:value="0.90127788520962515" table:style-name="ce23">
            <text:p>90%</text:p>
          </table:table-cell>
          <table:table-cell office:value-type="percentage" office:value="0.97987984682846274" table:style-name="ce23">
            <text:p>98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90995794720609902" table:style-name="ce24">
            <text:p>91%</text:p>
          </table:table-cell>
          <table:table-cell office:value-type="percentage" office:value="1.2312562023966471" table:style-name="ce24">
            <text:p>123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945" table:content-validation-name="val1" table:style-name="ce30">
            <text:p>1945</text:p>
          </table:table-cell>
          <table:table-cell office:value-type="float" office:value="1589.25" table:content-validation-name="val1" table:style-name="ce30">
            <text:p>1589.25</text:p>
          </table:table-cell>
          <table:table-cell office:value-type="float" office:value="775" table:content-validation-name="val1" table:style-name="ce30">
            <text:p>775</text:p>
          </table:table-cell>
          <table:table-cell office:value-type="float" office:value="658.25" table:content-validation-name="val1" table:style-name="ce30">
            <text:p>658.2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713" table:content-validation-name="val1" table:style-name="ce30">
            <text:p>713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701.5" table:content-validation-name="val1" table:style-name="ce30">
            <text:p>701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818" table:content-validation-name="val1" table:style-name="ce30">
            <text:p>818</text:p>
          </table:table-cell>
          <table:table-cell office:value-type="float" office:value="2.8144865525672373" table:style-name="ce31">
            <text:p>2.8</text:p>
          </table:table-cell>
          <table:table-cell office:value-type="float" office:value="1.6622860635696821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4767726161369197" table:style-name="ce31">
            <text:p>4.5</text:p>
          </table:table-cell>
          <table:table-cell office:value-type="percentage" office:value="0.81709511568123394" table:style-name="ce32">
            <text:p>82%</text:p>
          </table:table-cell>
          <table:table-cell office:value-type="percentage" office:value="0.84935483870967743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279765082754934" table:style-name="ce32">
            <text:p>123%</text:p>
          </table:table-cell>
          <table:table-cell office:value-type="percentage" office:value="1.2081704355613725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945" table:content-validation-name="val1" table:style-name="ce34">
            <text:p>1945</text:p>
          </table:table-cell>
          <table:table-cell office:value-type="float" office:value="1485.0300000000002" table:content-validation-name="val1" table:style-name="ce34">
            <text:p>1485.03</text:p>
          </table:table-cell>
          <table:table-cell office:value-type="float" office:value="890" table:content-validation-name="val1" table:style-name="ce34">
            <text:p>890</text:p>
          </table:table-cell>
          <table:table-cell office:value-type="float" office:value="653.25" table:content-validation-name="val1" table:style-name="ce34">
            <text:p>653.2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0.63000000000022" table:content-validation-name="val1" table:style-name="ce35">
            <text:p>580.6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80.63000000000022" table:content-validation-name="val1" table:style-name="ce36">
            <text:p>580.63</text:p>
          </table:table-cell>
          <table:table-cell office:value-type="float" office:value="759" table:content-validation-name="val1" table:style-name="ce35">
            <text:p>7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7" table:content-validation-name="val1" table:style-name="ce36">
            <text:p>797</text:p>
          </table:table-cell>
          <table:table-cell office:value-type="float" office:value="2.7578795483061485" table:style-name="ce31">
            <text:p>2.8</text:p>
          </table:table-cell>
          <table:table-cell office:value-type="float" office:value="1.7719573400250941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298368883312428" table:style-name="ce31">
            <text:p>4.5</text:p>
          </table:table-cell>
          <table:table-cell office:value-type="percentage" office:value="0.76351156812339338" table:style-name="ce32">
            <text:p>76%</text:p>
          </table:table-cell>
          <table:table-cell office:value-type="percentage" office:value="0.73398876404494384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279765082754934" table:style-name="ce32">
            <text:p>123%</text:p>
          </table:table-cell>
          <table:table-cell office:value-type="percentage" office:value="1.3072007991319767" table:style-name="ce32">
            <text:p>1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07" table:content-validation-name="val1" table:style-name="ce30">
            <text:p>1707</text:p>
          </table:table-cell>
          <table:table-cell office:value-type="float" office:value="1548.25" table:content-validation-name="val1" table:style-name="ce35">
            <text:p>1548.2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74.75" table:content-validation-name="val1" table:style-name="ce35">
            <text:p>77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955.25" table:content-validation-name="val1" table:style-name="ce35">
            <text:p>955.25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678" table:content-validation-name="val1" table:style-name="ce35">
            <text:p>67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5" table:content-validation-name="val1" table:style-name="ce36">
            <text:p>715</text:p>
          </table:table-cell>
          <table:table-cell office:value-type="float" office:value="3.5013986013986016" table:style-name="ce31">
            <text:p>3.5</text:p>
          </table:table-cell>
          <table:table-cell office:value-type="float" office:value="2.0318181818181817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332167832167833" table:style-name="ce31">
            <text:p>5.5</text:p>
          </table:table-cell>
          <table:table-cell office:value-type="percentage" office:value="0.90700058582308141" table:style-name="ce32">
            <text:p>91%</text:p>
          </table:table-cell>
          <table:table-cell office:value-type="percentage" office:value="1.0413306451612903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59587813620072" table:style-name="ce32">
            <text:p>86%</text:p>
          </table:table-cell>
          <table:table-cell office:value-type="percentage" office:value="1.8225806451612903" table:style-name="ce32">
            <text:p>1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53.5" table:content-validation-name="val1" table:style-name="ce30">
            <text:p>1753.5</text:p>
          </table:table-cell>
          <table:table-cell office:value-type="float" office:value="1589.98" table:content-validation-name="val1" table:style-name="ce35">
            <text:p>1589.98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1232.48" table:content-validation-name="val1" table:style-name="ce35">
            <text:p>1232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528" table:content-validation-name="val1" table:style-name="ce36">
            <text:p>528</text:p>
          </table:table-cell>
          <table:table-cell office:value-type="float" office:value="900.75" table:content-validation-name="val1" table:style-name="ce35">
            <text:p>90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6" table:content-validation-name="val1" table:style-name="ce36">
            <text:p>796</text:p>
          </table:table-cell>
          <table:table-cell office:value-type="float" office:value="2.9472110552763819" table:style-name="ce31">
            <text:p>2.9</text:p>
          </table:table-cell>
          <table:table-cell office:value-type="float" office:value="2.6799371859296484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271482412060303" table:style-name="ce31">
            <text:p>5.6</text:p>
          </table:table-cell>
          <table:table-cell office:value-type="percentage" office:value="0.90674650698602799" table:style-name="ce32">
            <text:p>91%</text:p>
          </table:table-cell>
          <table:table-cell office:value-type="percentage" office:value="1.5591144845034788" table:style-name="ce32">
            <text:p>1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749999999999998" table:style-name="ce32">
            <text:p>79%</text:p>
          </table:table-cell>
          <table:table-cell office:value-type="percentage" office:value="1.7059659090909092" table:style-name="ce32">
            <text:p>1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60.5" table:content-validation-name="val1" table:style-name="ce30">
            <text:p>1660.5</text:p>
          </table:table-cell>
          <table:table-cell office:value-type="float" office:value="1532" table:content-validation-name="val1" table:style-name="ce35">
            <text:p>1532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998" table:content-validation-name="val1" table:style-name="ce35">
            <text:p>9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6" table:content-validation-name="val1" table:style-name="ce36">
            <text:p>766</text:p>
          </table:table-cell>
          <table:table-cell office:value-type="float" office:value="2.9712793733681462" table:style-name="ce31">
            <text:p>3.0</text:p>
          </table:table-cell>
          <table:table-cell office:value-type="float" office:value="2.2741514360313317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454308093994779" table:style-name="ce31">
            <text:p>5.2</text:p>
          </table:table-cell>
          <table:table-cell office:value-type="percentage" office:value="0.92261367058115029" table:style-name="ce32">
            <text:p>92%</text:p>
          </table:table-cell>
          <table:table-cell office:value-type="percentage" office:value="1.3413978494623655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81.5" table:content-validation-name="val1" table:style-name="ce30">
            <text:p>1381.5</text:p>
          </table:table-cell>
          <table:table-cell office:value-type="float" office:value="1474.75" table:content-validation-name="val1" table:style-name="ce35">
            <text:p>1474.7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1243.5" table:content-validation-name="val1" table:style-name="ce35">
            <text:p>124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0" table:content-validation-name="val1" table:style-name="ce35">
            <text:p>1020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468" table:content-validation-name="val1" table:style-name="ce36">
            <text:p>468</text:p>
          </table:table-cell>
          <table:table-cell office:value-type="float" office:value="1032" table:content-validation-name="val1" table:style-name="ce35">
            <text:p>10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6" table:content-validation-name="val1" table:style-name="ce36">
            <text:p>816</text:p>
          </table:table-cell>
          <table:table-cell office:value-type="float" office:value="2.7337622549019609" table:style-name="ce31">
            <text:p>2.7</text:p>
          </table:table-cell>
          <table:table-cell office:value-type="float" office:value="2.7886029411764706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223651960784315" table:style-name="ce31">
            <text:p>5.5</text:p>
          </table:table-cell>
          <table:table-cell office:value-type="percentage" office:value="1.0674990951863916" table:style-name="ce32">
            <text:p>107%</text:p>
          </table:table-cell>
          <table:table-cell office:value-type="percentage" office:value="1.5730550284629981" table:style-name="ce32">
            <text:p>1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117647058823533" table:style-name="ce32">
            <text:p>74%</text:p>
          </table:table-cell>
          <table:table-cell office:value-type="percentage" office:value="2.2051282051282053" table:style-name="ce32">
            <text:p>2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719" table:content-validation-name="val1" table:style-name="ce35">
            <text:p>1719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538.75" table:content-validation-name="val1" table:style-name="ce35">
            <text:p>153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413.3900000000003" table:content-validation-name="val1" table:style-name="ce35">
            <text:p>1413.3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5" table:content-validation-name="val1" table:style-name="ce36">
            <text:p>865</text:p>
          </table:table-cell>
          <table:table-cell office:value-type="float" office:value="2.7517109826589596" table:style-name="ce31">
            <text:p>2.8</text:p>
          </table:table-cell>
          <table:table-cell office:value-type="float" office:value="3.4128786127167632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645895953757233" table:style-name="ce31">
            <text:p>6.2</text:p>
          </table:table-cell>
          <table:table-cell office:value-type="percentage" office:value="0.92419354838709677" table:style-name="ce32">
            <text:p>92%</text:p>
          </table:table-cell>
          <table:table-cell office:value-type="percentage" office:value="0.7520772238514174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4137434358589651" table:style-name="ce32">
            <text:p>14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231.5" table:content-validation-name="val1" table:style-name="ce30">
            <text:p>2231.5</text:p>
          </table:table-cell>
          <table:table-cell office:value-type="float" office:value="1884.5" table:content-validation-name="val1" table:style-name="ce35">
            <text:p>1884.5</text:p>
          </table:table-cell>
          <table:table-cell office:value-type="float" office:value="720.5" table:content-validation-name="val1" table:style-name="ce35">
            <text:p>720.5</text:p>
          </table:table-cell>
          <table:table-cell office:value-type="float" office:value="973.73" table:content-validation-name="val1" table:style-name="ce35">
            <text:p>973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621" table:content-validation-name="val1" table:style-name="ce36">
            <text:p>621</text:p>
          </table:table-cell>
          <table:table-cell office:value-type="float" office:value="621" table:content-validation-name="val1" table:style-name="ce35">
            <text:p>6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6" table:content-validation-name="val1" table:style-name="ce36">
            <text:p>576</text:p>
          </table:table-cell>
          <table:table-cell office:value-type="float" office:value="4.96875" table:style-name="ce31">
            <text:p>5.0</text:p>
          </table:table-cell>
          <table:table-cell office:value-type="float" office:value="2.7686284722222223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373784722222219" table:style-name="ce31">
            <text:p>7.7</text:p>
          </table:table-cell>
          <table:table-cell office:value-type="percentage" office:value="0.844499215774143" table:style-name="ce32">
            <text:p>84%</text:p>
          </table:table-cell>
          <table:table-cell office:value-type="percentage" office:value="1.3514642609299099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48.75" table:content-validation-name="val1" table:style-name="ce35">
            <text:p>1448.7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10" table:content-validation-name="val1" table:style-name="ce35">
            <text:p>15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48.5" table:content-validation-name="val1" table:style-name="ce35">
            <text:p>134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7" table:content-validation-name="val1" table:style-name="ce36">
            <text:p>917</text:p>
          </table:table-cell>
          <table:table-cell office:value-type="float" office:value="2.3067066521264996" table:style-name="ce31">
            <text:p>2.3</text:p>
          </table:table-cell>
          <table:table-cell office:value-type="float" office:value="3.1172300981461287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239367502726283" table:style-name="ce31">
            <text:p>5.4</text:p>
          </table:table-cell>
          <table:table-cell office:value-type="percentage" office:value="0.81276297335203362" table:style-name="ce32">
            <text:p>81%</text:p>
          </table:table-cell>
          <table:table-cell office:value-type="percentage" office:value="0.97419354838709682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116279069767442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72.5" table:content-validation-name="val1" table:style-name="ce30">
            <text:p>1772.5</text:p>
          </table:table-cell>
          <table:table-cell office:value-type="float" office:value="1475.5" table:content-validation-name="val1" table:style-name="ce35">
            <text:p>1475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51.25" table:content-validation-name="val1" table:style-name="ce35">
            <text:p>1451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47" table:content-validation-name="val1" table:style-name="ce35">
            <text:p>12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1" table:content-validation-name="val1" table:style-name="ce36">
            <text:p>911</text:p>
          </table:table-cell>
          <table:table-cell office:value-type="float" office:value="2.3512623490669595" table:style-name="ce31">
            <text:p>2.4</text:p>
          </table:table-cell>
          <table:table-cell office:value-type="float" office:value="2.96185510428101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13117453347969" table:style-name="ce31">
            <text:p>5.3</text:p>
          </table:table-cell>
          <table:table-cell office:value-type="percentage" office:value="0.83244005641748942" table:style-name="ce32">
            <text:p>83%</text:p>
          </table:table-cell>
          <table:table-cell office:value-type="percentage" office:value="0.93629032258064515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448.3400000000001" table:content-validation-name="val1" table:style-name="ce35">
            <text:p>1448.34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735" table:content-validation-name="val1" table:style-name="ce35">
            <text:p>17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57.75" table:content-validation-name="val1" table:style-name="ce35">
            <text:p>125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5" table:content-validation-name="val1" table:style-name="ce36">
            <text:p>825</text:p>
          </table:table-cell>
          <table:table-cell office:value-type="float" office:value="2.5634424242424245" table:style-name="ce31">
            <text:p>2.6</text:p>
          </table:table-cell>
          <table:table-cell office:value-type="float" office:value="3.6275757575757575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910181818181824" table:style-name="ce31">
            <text:p>6.2</text:p>
          </table:table-cell>
          <table:table-cell office:value-type="percentage" office:value="0.83058924731182804" table:style-name="ce32">
            <text:p>83%</text:p>
          </table:table-cell>
          <table:table-cell office:value-type="percentage" office:value="1.1193548387096774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4354838709677424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37.5" table:content-validation-name="val1" table:style-name="ce30">
            <text:p>1837.5</text:p>
          </table:table-cell>
          <table:table-cell office:value-type="float" office:value="1568.5" table:content-validation-name="val1" table:style-name="ce35">
            <text:p>1568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63.22" table:content-validation-name="val1" table:style-name="ce35">
            <text:p>1463.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1260.7199999999993" table:content-validation-name="val1" table:style-name="ce36">
            <text:p>1260.72</text:p>
          </table:table-cell>
          <table:table-cell office:value-type="float" office:value="1349.44" table:content-validation-name="val1" table:style-name="ce35">
            <text:p>1349.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8" table:content-validation-name="val1" table:style-name="ce36">
            <text:p>898</text:p>
          </table:table-cell>
          <table:table-cell office:value-type="float" office:value="2.4912806236080178" table:style-name="ce31">
            <text:p>2.5</text:p>
          </table:table-cell>
          <table:table-cell office:value-type="float" office:value="3.1321380846325164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234187082405347" table:style-name="ce31">
            <text:p>5.6</text:p>
          </table:table-cell>
          <table:table-cell office:value-type="percentage" office:value="0.85360544217687073" table:style-name="ce32">
            <text:p>85%</text:p>
          </table:table-cell>
          <table:table-cell office:value-type="percentage" office:value="0.94401290322580644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703724855638055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61.25" table:content-validation-name="val1" table:style-name="ce30">
            <text:p>1761.25</text:p>
          </table:table-cell>
          <table:table-cell office:value-type="float" office:value="1642" table:content-validation-name="val1" table:style-name="ce35">
            <text:p>1642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640" table:content-validation-name="val1" table:style-name="ce35">
            <text:p>16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281" table:content-validation-name="val1" table:style-name="ce35">
            <text:p>12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2" table:content-validation-name="val1" table:style-name="ce36">
            <text:p>852</text:p>
          </table:table-cell>
          <table:table-cell office:value-type="float" office:value="2.6913145539906105" table:style-name="ce31">
            <text:p>2.7</text:p>
          </table:table-cell>
          <table:table-cell office:value-type="float" office:value="3.4284037558685445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19718309859155" table:style-name="ce31">
            <text:p>6.1</text:p>
          </table:table-cell>
          <table:table-cell office:value-type="percentage" office:value="0.93229240596167495" table:style-name="ce32">
            <text:p>93%</text:p>
          </table:table-cell>
          <table:table-cell office:value-type="percentage" office:value="0.96187683284457481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7.75" table:content-validation-name="val1" table:style-name="ce30">
            <text:p>1747.75</text:p>
          </table:table-cell>
          <table:table-cell office:value-type="float" office:value="1407.75" table:content-validation-name="val1" table:style-name="ce35">
            <text:p>1407.7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614.25" table:content-validation-name="val1" table:style-name="ce35">
            <text:p>161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468" table:content-validation-name="val1" table:style-name="ce35">
            <text:p>14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8" table:content-validation-name="val1" table:style-name="ce36">
            <text:p>848</text:p>
          </table:table-cell>
          <table:table-cell office:value-type="float" office:value="2.4460495283018866" table:style-name="ce31">
            <text:p>2.4</text:p>
          </table:table-cell>
          <table:table-cell office:value-type="float" office:value="3.6347287735849059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807783018867925" table:style-name="ce31">
            <text:p>6.1</text:p>
          </table:table-cell>
          <table:table-cell office:value-type="percentage" office:value="0.80546416821627809" table:style-name="ce32">
            <text:p>81%</text:p>
          </table:table-cell>
          <table:table-cell office:value-type="percentage" office:value="1.0414516129032259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012753188297075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71" table:content-validation-name="val1" table:style-name="ce30">
            <text:p>1771</text:p>
          </table:table-cell>
          <table:table-cell office:value-type="float" office:value="1356" table:content-validation-name="val1" table:style-name="ce35">
            <text:p>1356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49" table:content-validation-name="val1" table:style-name="ce35">
            <text:p>7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92.5" table:content-validation-name="val1" table:style-name="ce35">
            <text:p>792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2.5" table:content-validation-name="val1" table:style-name="ce35">
            <text:p>7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0" table:content-validation-name="val1" table:style-name="ce36">
            <text:p>590</text:p>
          </table:table-cell>
          <table:table-cell office:value-type="float" office:value="3.6415254237288135" table:style-name="ce31">
            <text:p>3.6</text:p>
          </table:table-cell>
          <table:table-cell office:value-type="float" office:value="2.4771186440677968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186440677966099" table:style-name="ce31">
            <text:p>6.1</text:p>
          </table:table-cell>
          <table:table-cell office:value-type="percentage" office:value="0.7656691134952005" table:style-name="ce32">
            <text:p>77%</text:p>
          </table:table-cell>
          <table:table-cell office:value-type="percentage" office:value="1.0504908835904629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115007012622722" table:style-name="ce32">
            <text:p>111%</text:p>
          </table:table-cell>
          <table:table-cell office:value-type="percentage" office:value="0.9992987377279102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069.5" table:content-validation-name="val1" table:style-name="ce30">
            <text:p>1069.5</text:p>
          </table:table-cell>
          <table:table-cell office:value-type="float" office:value="977" table:content-validation-name="val1" table:style-name="ce35">
            <text:p>977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31" table:content-validation-name="val1" table:style-name="ce35">
            <text:p>7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9" table:content-validation-name="val1" table:style-name="ce36">
            <text:p>469</text:p>
          </table:table-cell>
          <table:table-cell office:value-type="float" office:value="3.6034115138592751" table:style-name="ce31">
            <text:p>3.6</text:p>
          </table:table-cell>
          <table:table-cell office:value-type="float" office:value="3.0788912579957355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82302771855011" table:style-name="ce31">
            <text:p>6.7</text:p>
          </table:table-cell>
          <table:table-cell office:value-type="percentage" office:value="0.9135109864422627" table:style-name="ce32">
            <text:p>91%</text:p>
          </table:table-cell>
          <table:table-cell office:value-type="percentage" office:value="1.0252454417952315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951.5" table:content-validation-name="val1" table:style-name="ce30">
            <text:p>7951.5</text:p>
          </table:table-cell>
          <table:table-cell office:value-type="float" office:value="6301" table:content-validation-name="val1" table:style-name="ce35">
            <text:p>6301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43" table:content-validation-name="val1" table:style-name="ce35">
            <text:p>7843</text:p>
          </table:table-cell>
          <table:table-cell office:value-type="float" office:value="5945" table:content-validation-name="val1" table:style-name="ce35">
            <text:p>5945</text:p>
          </table:table-cell>
          <table:table-cell office:value-type="float" office:value="517.5" table:content-validation-name="val1" table:style-name="ce36">
            <text:p>517.5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1" table:content-validation-name="val1" table:style-name="ce36">
            <text:p>361</text:p>
          </table:table-cell>
          <table:table-cell office:value-type="float" office:value="33.922437673130197" table:style-name="ce31">
            <text:p>33.9</text:p>
          </table:table-cell>
          <table:table-cell office:value-type="float" office:value="3.2493074792243766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7.171745152354568" table:style-name="ce31">
            <text:p>37.2</text:p>
          </table:table-cell>
          <table:table-cell office:value-type="percentage" office:value="0.79242910142740364" table:style-name="ce32">
            <text:p>79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800076501338776" table:style-name="ce32">
            <text:p>76%</text:p>
          </table:table-cell>
          <table:table-cell office:value-type="percentage" office:value="1.0222222222222221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60" table:content-validation-name="val1" table:style-name="ce30">
            <text:p>2760</text:p>
          </table:table-cell>
          <table:table-cell office:value-type="float" office:value="2413.5" table:content-validation-name="val1" table:style-name="ce35">
            <text:p>2413.5</text:p>
          </table:table-cell>
          <table:table-cell office:value-type="float" office:value="1189" table:content-validation-name="val1" table:style-name="ce35">
            <text:p>1189</text:p>
          </table:table-cell>
          <table:table-cell office:value-type="float" office:value="1011" table:content-validation-name="val1" table:style-name="ce35">
            <text:p>101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403.5" table:content-validation-name="val1" table:style-name="ce35">
            <text:p>2403.5</text:p>
          </table:table-cell>
          <table:table-cell office:value-type="float" office:value="2122" table:content-validation-name="val1" table:style-name="ce35">
            <text:p>2122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3" table:content-validation-name="val1" table:style-name="ce36">
            <text:p>343</text:p>
          </table:table-cell>
          <table:table-cell office:value-type="float" office:value="13.223032069970845" table:style-name="ce31">
            <text:p>13.2</text:p>
          </table:table-cell>
          <table:table-cell office:value-type="float" office:value="3.9868804664723032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209912536443149" table:style-name="ce31">
            <text:p>17.2</text:p>
          </table:table-cell>
          <table:table-cell office:value-type="percentage" office:value="0.87445652173913047" table:style-name="ce32">
            <text:p>87%</text:p>
          </table:table-cell>
          <table:table-cell office:value-type="percentage" office:value="0.85029436501261568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28791345953817" table:style-name="ce32">
            <text:p>88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2970.08" table:content-validation-name="val1" table:style-name="ce35">
            <text:p>2970.08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782.00000000000011" table:content-validation-name="val1" table:style-name="ce35">
            <text:p>7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000000000015" table:content-validation-name="val1" table:style-name="ce35">
            <text:p>2321.9</text:p>
          </table:table-cell>
          <table:table-cell office:value-type="float" office:value="2192.170000000001" table:content-validation-name="val1" table:style-name="ce35">
            <text:p>2192.1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29.4" table:content-validation-name="val1" table:style-name="ce35">
            <text:p>129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2" table:content-validation-name="val1" table:style-name="ce36">
            <text:p>712</text:p>
          </table:table-cell>
          <table:table-cell office:value-type="float" office:value="7.2503511235955065" table:style-name="ce31">
            <text:p>7.3</text:p>
          </table:table-cell>
          <table:table-cell office:value-type="float" office:value="1.280056179775281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304073033707866" table:style-name="ce31">
            <text:p>8.5</text:p>
          </table:table-cell>
          <table:table-cell office:value-type="percentage" office:value="0.85163584229390676" table:style-name="ce32">
            <text:p>85%</text:p>
          </table:table-cell>
          <table:table-cell office:value-type="percentage" office:value="1.0090322580645164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412765407640276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87" table:content-validation-name="val1" table:style-name="ce35">
            <text:p>1287</text:p>
          </table:table-cell>
          <table:table-cell office:value-type="float" office:value="885.5" table:content-validation-name="val1" table:style-name="ce35">
            <text:p>885.5</text:p>
          </table:table-cell>
          <table:table-cell office:value-type="float" office:value="815" table:content-validation-name="val1" table:style-name="ce35">
            <text:p>8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0" table:content-validation-name="val1" table:style-name="ce36">
            <text:p>530</text:p>
          </table:table-cell>
          <table:table-cell office:value-type="float" office:value="3.7735849056603774" table:style-name="ce31">
            <text:p>3.8</text:p>
          </table:table-cell>
          <table:table-cell office:value-type="float" office:value="2.2103773584905659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839622641509438" table:style-name="ce31">
            <text:p>6.0</text:p>
          </table:table-cell>
          <table:table-cell office:value-type="percentage" office:value="0.9025245441795231" table:style-name="ce32">
            <text:p>90%</text:p>
          </table:table-cell>
          <table:table-cell office:value-type="percentage" office:value="0.92038396386222476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704.75" table:content-validation-name="val1" table:style-name="ce30">
            <text:p>1704.75</text:p>
          </table:table-cell>
          <table:table-cell office:value-type="float" office:value="1828.5" table:content-validation-name="val1" table:style-name="ce35">
            <text:p>1828.5</text:p>
          </table:table-cell>
          <table:table-cell office:value-type="float" office:value="1025.75" table:content-validation-name="val1" table:style-name="ce35">
            <text:p>1025.75</text:p>
          </table:table-cell>
          <table:table-cell office:value-type="float" office:value="862.5" table:content-validation-name="val1" table:style-name="ce35">
            <text:p>8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30.79000000000013" table:content-validation-name="val1" table:style-name="ce35">
            <text:p>430.79</text:p>
          </table:table-cell>
          <table:table-cell office:value-type="float" office:value="430.79000000000013" table:content-validation-name="val1" table:style-name="ce35">
            <text:p>430.79</text:p>
          </table:table-cell>
          <table:table-cell office:value-type="float" office:value="215.51000000000005" table:content-validation-name="val1" table:style-name="ce36">
            <text:p>215.51</text:p>
          </table:table-cell>
          <table:table-cell office:value-type="float" office:value="215.51000000000005" table:content-validation-name="val1" table:style-name="ce35">
            <text:p>215.5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2" table:content-validation-name="val1" table:style-name="ce36">
            <text:p>332</text:p>
          </table:table-cell>
          <table:table-cell office:value-type="float" office:value="6.8050903614457834" table:style-name="ce31">
            <text:p>6.8</text:p>
          </table:table-cell>
          <table:table-cell office:value-type="float" office:value="3.2470180722891566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05210843373494" table:style-name="ce31">
            <text:p>10.1</text:p>
          </table:table-cell>
          <table:table-cell office:value-type="percentage" office:value="1.0725912890453146" table:style-name="ce32">
            <text:p>107%</text:p>
          </table:table-cell>
          <table:table-cell office:value-type="percentage" office:value="0.84084815988301242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242" table:content-validation-name="val1" table:style-name="ce30">
            <text:p>1242</text:p>
          </table:table-cell>
          <table:table-cell office:value-type="float" office:value="1352.58" table:content-validation-name="val1" table:style-name="ce35">
            <text:p>1352.58</text:p>
          </table:table-cell>
          <table:table-cell office:value-type="float" office:value="885.5" table:content-validation-name="val1" table:style-name="ce35">
            <text:p>885.5</text:p>
          </table:table-cell>
          <table:table-cell office:value-type="float" office:value="1365.08" table:content-validation-name="val1" table:style-name="ce35">
            <text:p>1365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5" table:content-validation-name="val1" table:style-name="ce36">
            <text:p>795</text:p>
          </table:table-cell>
          <table:table-cell office:value-type="float" office:value="2.5982138364779872" table:style-name="ce31">
            <text:p>2.6</text:p>
          </table:table-cell>
          <table:table-cell office:value-type="float" office:value="2.7585911949685533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56805031446541" table:style-name="ce31">
            <text:p>5.4</text:p>
          </table:table-cell>
          <table:table-cell office:value-type="percentage" office:value="1.0890338164251208" table:style-name="ce32">
            <text:p>109%</text:p>
          </table:table-cell>
          <table:table-cell office:value-type="percentage" office:value="1.5415923207227553" table:style-name="ce32">
            <text:p>1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612903225806452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59.5" table:content-validation-name="val1" table:style-name="ce30">
            <text:p>1659.5</text:p>
          </table:table-cell>
          <table:table-cell office:value-type="float" office:value="1831" table:content-validation-name="val1" table:style-name="ce35">
            <text:p>1831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636" table:content-validation-name="val1" table:style-name="ce35">
            <text:p>6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402.5" table:content-validation-name="val1" table:style-name="ce36">
            <text:p>402.5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1" table:content-validation-name="val1" table:style-name="ce36">
            <text:p>811</text:p>
          </table:table-cell>
          <table:table-cell office:value-type="float" office:value="3.1510480887792847" table:style-name="ce31">
            <text:p>3.2</text:p>
          </table:table-cell>
          <table:table-cell office:value-type="float" office:value="1.6491985203452528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002466091245379" table:style-name="ce31">
            <text:p>4.8</text:p>
          </table:table-cell>
          <table:table-cell office:value-type="percentage" office:value="1.1033443808376018" table:style-name="ce32">
            <text:p>110%</text:p>
          </table:table-cell>
          <table:table-cell office:value-type="percentage" office:value="0.5317725752508361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41935483870963" table:style-name="ce32">
            <text:p>68%</text:p>
          </table:table-cell>
          <table:table-cell office:value-type="percentage" office:value="1.7428571428571429" table:style-name="ce32">
            <text:p>1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601.82" table:content-validation-name="val1" table:style-name="ce35">
            <text:p>5601.82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1119.81" table:content-validation-name="val1" table:style-name="ce35">
            <text:p>1119.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716.82" table:content-validation-name="val1" table:style-name="ce35">
            <text:p>5716.82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94.47000000000025" table:content-validation-name="val1" table:style-name="ce35">
            <text:p>994.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0" table:content-validation-name="val1" table:style-name="ce36">
            <text:p>510</text:p>
          </table:table-cell>
          <table:table-cell office:value-type="float" office:value="22.193411764705882" table:style-name="ce31">
            <text:p>22.2</text:p>
          </table:table-cell>
          <table:table-cell office:value-type="float" office:value="4.1456470588235295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6.33905882352941" table:style-name="ce31">
            <text:p>26.3</text:p>
          </table:table-cell>
          <table:table-cell office:value-type="percentage" office:value="0.87296556023063732" table:style-name="ce32">
            <text:p>87%</text:p>
          </table:table-cell>
          <table:table-cell office:value-type="percentage" office:value="1.5705610098176717" table:style-name="ce32">
            <text:p>1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088670718404239" table:style-name="ce32">
            <text:p>89%</text:p>
          </table:table-cell>
          <table:table-cell office:value-type="percentage" office:value="1.3947685834502108" table:style-name="ce32">
            <text:p>1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217.5" table:content-validation-name="val1" table:style-name="ce30">
            <text:p>3217.5</text:p>
          </table:table-cell>
          <table:table-cell office:value-type="float" office:value="2857.33" table:content-validation-name="val1" table:style-name="ce35">
            <text:p>2857.33</text:p>
          </table:table-cell>
          <table:table-cell office:value-type="float" office:value="467.5" table:content-validation-name="val1" table:style-name="ce35">
            <text:p>467.5</text:p>
          </table:table-cell>
          <table:table-cell office:value-type="float" office:value="697" table:content-validation-name="val1" table:style-name="ce35">
            <text:p>69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166" table:content-validation-name="val1" table:style-name="ce35">
            <text:p>1166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30" table:content-validation-name="val1" table:style-name="ce35">
            <text:p>3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9" table:content-validation-name="val1" table:style-name="ce36">
            <text:p>619</text:p>
          </table:table-cell>
          <table:table-cell office:value-type="float" office:value="6.4997253634894987" table:style-name="ce31">
            <text:p>6.5</text:p>
          </table:table-cell>
          <table:table-cell office:value-type="float" office:value="1.6591276252019387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588529886914376" table:style-name="ce31">
            <text:p>8.2</text:p>
          </table:table-cell>
          <table:table-cell office:value-type="percentage" office:value="0.888059052059052" table:style-name="ce32">
            <text:p>89%</text:p>
          </table:table-cell>
          <table:table-cell office:value-type="percentage" office:value="1.490909090909091" table:style-name="ce32">
            <text:p>1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483870967741937" table:style-name="ce32">
            <text:p>85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4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565" table:content-validation-name="val1" table:style-name="ce30">
            <text:p>3565</text:p>
          </table:table-cell>
          <table:table-cell office:value-type="float" office:value="3938.5" table:content-validation-name="val1" table:style-name="ce35">
            <text:p>3938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43" table:content-validation-name="val1" table:style-name="ce35">
            <text:p>44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565" table:content-validation-name="val1" table:style-name="ce35">
            <text:p>3565</text:p>
          </table:table-cell>
          <table:table-cell office:value-type="float" office:value="3950.5" table:content-validation-name="val1" table:style-name="ce35">
            <text:p>3950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6" table:content-validation-name="val1" table:style-name="ce36">
            <text:p>206</text:p>
          </table:table-cell>
          <table:table-cell office:value-type="float" office:value="38.296116504854368" table:style-name="ce31">
            <text:p>38.3</text:p>
          </table:table-cell>
          <table:table-cell office:value-type="float" office:value="2.2063106796116503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0.502427184466022" table:style-name="ce31">
            <text:p>40.5</text:p>
          </table:table-cell>
          <table:table-cell office:value-type="percentage" office:value="1.1047685834502103" table:style-name="ce32">
            <text:p>110%</text:p>
          </table:table-cell>
          <table:table-cell office:value-type="percentage" office:value="0.62131837307152871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081346423562413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078.36" table:content-validation-name="val1" table:style-name="ce30">
            <text:p>2078.36</text:p>
          </table:table-cell>
          <table:table-cell office:value-type="float" office:value="2335" table:content-validation-name="val1" table:style-name="ce35">
            <text:p>2335</text:p>
          </table:table-cell>
          <table:table-cell office:value-type="float" office:value="732.42" table:content-validation-name="val1" table:style-name="ce35">
            <text:p>732.42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897" table:content-validation-name="val1" table:style-name="ce35">
            <text:p>897</text:p>
          </table:table-cell>
          <table:table-cell office:value-type="float" office:value="1035.1799999999998" table:content-validation-name="val1" table:style-name="ce35">
            <text:p>1035.18</text:p>
          </table:table-cell>
          <table:table-cell office:value-type="float" office:value="299" table:content-validation-name="val1" table:style-name="ce36">
            <text:p>299</text:p>
          </table:table-cell>
          <table:table-cell office:value-type="float" office:value="447.5" table:content-validation-name="val1" table:style-name="ce35">
            <text:p>4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8" table:content-validation-name="val1" table:style-name="ce36">
            <text:p>688</text:p>
          </table:table-cell>
          <table:table-cell office:value-type="float" office:value="4.8985174418604647" table:style-name="ce31">
            <text:p>4.9</text:p>
          </table:table-cell>
          <table:table-cell office:value-type="float" office:value="1.5515988372093024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501162790697677" table:style-name="ce31">
            <text:p>6.5</text:p>
          </table:table-cell>
          <table:table-cell office:value-type="percentage" office:value="1.1234819761735213" table:style-name="ce32">
            <text:p>112%</text:p>
          </table:table-cell>
          <table:table-cell office:value-type="percentage" office:value="0.8465088337292811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540468227424747" table:style-name="ce32">
            <text:p>115%</text:p>
          </table:table-cell>
          <table:table-cell office:value-type="percentage" office:value="1.4966555183946488" table:style-name="ce32">
            <text:p>1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99.75" table:content-validation-name="val1" table:style-name="ce30">
            <text:p>1899.75</text:p>
          </table:table-cell>
          <table:table-cell office:value-type="float" office:value="1768.5" table:content-validation-name="val1" table:style-name="ce35">
            <text:p>1768.5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523" table:content-validation-name="val1" table:style-name="ce35">
            <text:p>5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726" table:content-validation-name="val1" table:style-name="ce35">
            <text:p>726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63" table:content-validation-name="val1" table:style-name="ce35">
            <text:p>36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2" table:content-validation-name="val1" table:style-name="ce36">
            <text:p>512</text:p>
          </table:table-cell>
          <table:table-cell office:value-type="float" office:value="4.8720703125" table:style-name="ce31">
            <text:p>4.9</text:p>
          </table:table-cell>
          <table:table-cell office:value-type="float" office:value="1.73046875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025390625" table:style-name="ce31">
            <text:p>6.6</text:p>
          </table:table-cell>
          <table:table-cell office:value-type="percentage" office:value="0.93091196210027638" table:style-name="ce32">
            <text:p>93%</text:p>
          </table:table-cell>
          <table:table-cell office:value-type="percentage" office:value="1.4358270418668497" table:style-name="ce32">
            <text:p>1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967741935483875" table:style-name="ce32">
            <text:p>71%</text:p>
          </table:table-cell>
          <table:table-cell office:value-type="percentage" office:value="1.06451612903225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111.7999999999997" table:content-validation-name="val1" table:style-name="ce30">
            <text:p>2111.8</text:p>
          </table:table-cell>
          <table:table-cell office:value-type="float" office:value="1966" table:content-validation-name="val1" table:style-name="ce35">
            <text:p>1966</text:p>
          </table:table-cell>
          <table:table-cell office:value-type="float" office:value="964.5" table:content-validation-name="val1" table:style-name="ce35">
            <text:p>964.5</text:p>
          </table:table-cell>
          <table:table-cell office:value-type="float" office:value="825.67" table:content-validation-name="val1" table:style-name="ce35">
            <text:p>825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0.69999999999982" table:content-validation-name="val1" table:style-name="ce35">
            <text:p>780.7</text:p>
          </table:table-cell>
          <table:table-cell office:value-type="float" office:value="819.67" table:content-validation-name="val1" table:style-name="ce35">
            <text:p>819.67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492" table:content-validation-name="val1" table:style-name="ce35">
            <text:p>4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1" table:content-validation-name="val1" table:style-name="ce36">
            <text:p>651</text:p>
          </table:table-cell>
          <table:table-cell office:value-type="float" office:value="4.2790629800307221" table:style-name="ce31">
            <text:p>4.3</text:p>
          </table:table-cell>
          <table:table-cell office:value-type="float" office:value="2.0240706605222734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031336405529954" table:style-name="ce31">
            <text:p>6.3</text:p>
          </table:table-cell>
          <table:table-cell office:value-type="percentage" office:value="0.93095937115257144" table:style-name="ce32">
            <text:p>93%</text:p>
          </table:table-cell>
          <table:table-cell office:value-type="percentage" office:value="0.85606013478486254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99167413859358" table:style-name="ce32">
            <text:p>105%</text:p>
          </table:table-cell>
          <table:table-cell office:value-type="percentage" office:value="1.3225806451612903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4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76.3000000000002" table:content-validation-name="val1" table:style-name="ce30">
            <text:p>1776.3</text:p>
          </table:table-cell>
          <table:table-cell office:value-type="float" office:value="1880.83" table:content-validation-name="val1" table:style-name="ce35">
            <text:p>1880.83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822.33999999999992" table:content-validation-name="val1" table:style-name="ce35">
            <text:p>822.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835.02" table:content-validation-name="val1" table:style-name="ce35">
            <text:p>835.02</text:p>
          </table:table-cell>
          <table:table-cell office:value-type="float" office:value="374.47999999999996" table:content-validation-name="val1" table:style-name="ce36">
            <text:p>374.48</text:p>
          </table:table-cell>
          <table:table-cell office:value-type="float" office:value="420.47999999999996" table:content-validation-name="val1" table:style-name="ce35">
            <text:p>420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1" table:content-validation-name="val1" table:style-name="ce36">
            <text:p>731</text:p>
          </table:table-cell>
          <table:table-cell office:value-type="float" office:value="3.7152530779753761" table:style-name="ce31">
            <text:p>3.7</text:p>
          </table:table-cell>
          <table:table-cell office:value-type="float" office:value="1.7001641586867304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154172366621065" table:style-name="ce31">
            <text:p>5.4</text:p>
          </table:table-cell>
          <table:table-cell office:value-type="percentage" office:value="1.0588470416033327" table:style-name="ce32">
            <text:p>106%</text:p>
          </table:table-cell>
          <table:table-cell office:value-type="percentage" office:value="1.0975215876786739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144447262001684" table:style-name="ce32">
            <text:p>111%</text:p>
          </table:table-cell>
          <table:table-cell office:value-type="percentage" office:value="1.1228370006408888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367" table:content-validation-name="val1" table:style-name="ce35">
            <text:p>3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3" table:content-validation-name="val1" table:style-name="ce36">
            <text:p>383</text:p>
          </table:table-cell>
          <table:table-cell office:value-type="float" office:value="6.3955613577023502" table:style-name="ce31">
            <text:p>6.4</text:p>
          </table:table-cell>
          <table:table-cell office:value-type="float" office:value="0.95822454308093996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5378590078329" table:style-name="ce31">
            <text:p>7.4</text:p>
          </table:table-cell>
          <table:table-cell office:value-type="percentage" office:value="0.967741935483871" table:style-name="ce32">
            <text:p>97%</text:p>
          </table:table-cell>
          <table:table-cell office:value-type="percentage" office:value="0.69376181474480147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76.5" table:content-validation-name="val1" table:style-name="ce35">
            <text:p>127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1" table:content-validation-name="val1" table:style-name="ce36">
            <text:p>361</text:p>
          </table:table-cell>
          <table:table-cell office:value-type="float" office:value="6.4030470914127422" table:style-name="ce31">
            <text:p>6.4</text:p>
          </table:table-cell>
          <table:table-cell office:value-type="float" office:value="1.0512465373961219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542936288088644" table:style-name="ce31">
            <text:p>7.5</text:p>
          </table:table-cell>
          <table:table-cell office:value-type="percentage" office:value="0.89516129032258063" table:style-name="ce32">
            <text:p>9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995.5" table:content-validation-name="val1" table:style-name="ce35">
            <text:p>1995.5</text:p>
          </table:table-cell>
          <table:table-cell office:value-type="float" office:value="533" table:content-validation-name="val1" table:style-name="ce35">
            <text:p>533</text:p>
          </table:table-cell>
          <table:table-cell office:value-type="float" office:value="462.5" table:content-validation-name="val1" table:style-name="ce35">
            <text:p>4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13.5" table:content-validation-name="val1" table:style-name="ce35">
            <text:p>1713.5</text:p>
          </table:table-cell>
          <table:table-cell office:value-type="float" office:value="207" table:content-validation-name="val1" table:style-name="ce36">
            <text:p>207</text:p>
          </table:table-cell>
          <table:table-cell office:value-type="float" office:value="69" table:content-validation-name="val1" table:style-name="ce35">
            <text:p>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7" table:content-validation-name="val1" table:style-name="ce36">
            <text:p>437</text:p>
          </table:table-cell>
          <table:table-cell office:value-type="float" office:value="8.4874141876430205" table:style-name="ce31">
            <text:p>8.5</text:p>
          </table:table-cell>
          <table:table-cell office:value-type="float" office:value="1.2162471395881007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7036613272311207" table:style-name="ce31">
            <text:p>9.7</text:p>
          </table:table-cell>
          <table:table-cell office:value-type="percentage" office:value="0.93291257597007948" table:style-name="ce32">
            <text:p>93%</text:p>
          </table:table-cell>
          <table:table-cell office:value-type="percentage" office:value="0.86772983114446534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129032258064517" table:style-name="ce32">
            <text:p>96%</text:p>
          </table:table-cell>
          <table:table-cell office:value-type="percentage" office:value="0.33333333333333331" table:style-name="ce32">
            <text:p>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94.5" table:content-validation-name="val1" table:style-name="ce30">
            <text:p>1794.5</text:p>
          </table:table-cell>
          <table:table-cell office:value-type="float" office:value="1610" table:content-validation-name="val1" table:style-name="ce35">
            <text:p>1610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457" table:content-validation-name="val1" table:style-name="ce35">
            <text:p>4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94" table:content-validation-name="val1" table:style-name="ce35">
            <text:p>1794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22.5" table:content-validation-name="val1" table:style-name="ce36">
            <text:p>2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7" table:content-validation-name="val1" table:style-name="ce36">
            <text:p>227</text:p>
          </table:table-cell>
          <table:table-cell office:value-type="float" office:value="13.374449339207048" table:style-name="ce31">
            <text:p>13.4</text:p>
          </table:table-cell>
          <table:table-cell office:value-type="float" office:value="2.0132158590308369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387665198237885" table:style-name="ce31">
            <text:p>15.4</text:p>
          </table:table-cell>
          <table:table-cell office:value-type="percentage" office:value="0.89718584563945392" table:style-name="ce32">
            <text:p>90%</text:p>
          </table:table-cell>
          <table:table-cell office:value-type="percentage" office:value="0.86389413988657848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487179487179482" table:style-name="ce32">
            <text:p>79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52.5" table:content-validation-name="val1" table:style-name="ce30">
            <text:p>3052.5</text:p>
          </table:table-cell>
          <table:table-cell office:value-type="float" office:value="2285" table:content-validation-name="val1" table:style-name="ce35">
            <text:p>228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484.5" table:content-validation-name="val1" table:style-name="ce35">
            <text:p>48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693.83" table:content-validation-name="val1" table:style-name="ce35">
            <text:p>1693.8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1" table:content-validation-name="val1" table:style-name="ce36">
            <text:p>491</text:p>
          </table:table-cell>
          <table:table-cell office:value-type="float" office:value="8.1035234215885943" table:style-name="ce31">
            <text:p>8.1</text:p>
          </table:table-cell>
          <table:table-cell office:value-type="float" office:value="1.5020366598778003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6055600814663951" table:style-name="ce31">
            <text:p>9.6</text:p>
          </table:table-cell>
          <table:table-cell office:value-type="percentage" office:value="0.74856674856674854" table:style-name="ce32">
            <text:p>75%</text:p>
          </table:table-cell>
          <table:table-cell office:value-type="percentage" office:value="0.82258064516129037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025525946704059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305.8000000000002" table:content-validation-name="val1" table:style-name="ce30">
            <text:p>1305.8</text:p>
          </table:table-cell>
          <table:table-cell office:value-type="float" office:value="1159.75" table:content-validation-name="val1" table:style-name="ce35">
            <text:p>1159.7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637" table:content-validation-name="val1" table:style-name="ce35">
            <text:p>6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55.75" table:content-validation-name="val1" table:style-name="ce35">
            <text:p>65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8" table:content-validation-name="val1" table:style-name="ce36">
            <text:p>478</text:p>
          </table:table-cell>
          <table:table-cell office:value-type="float" office:value="3.8206066945606696" table:style-name="ce31">
            <text:p>3.8</text:p>
          </table:table-cell>
          <table:table-cell office:value-type="float" office:value="2.7044979079497908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2510460251046" table:style-name="ce31">
            <text:p>6.5</text:p>
          </table:table-cell>
          <table:table-cell office:value-type="percentage" office:value="0.88815285648644493" table:style-name="ce32">
            <text:p>89%</text:p>
          </table:table-cell>
          <table:table-cell office:value-type="percentage" office:value="0.82193548387096771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967741935483871" table:style-name="ce32">
            <text:p>1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219" table:content-validation-name="val1" table:style-name="ce35">
            <text:p>2219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537.5" table:content-validation-name="val1" table:style-name="ce35">
            <text:p>53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973.5" table:content-validation-name="val1" table:style-name="ce35">
            <text:p>197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3" table:content-validation-name="val1" table:style-name="ce36">
            <text:p>523</text:p>
          </table:table-cell>
          <table:table-cell office:value-type="float" office:value="8.0162523900573621" table:style-name="ce31">
            <text:p>8.0</text:p>
          </table:table-cell>
          <table:table-cell office:value-type="float" office:value="1.0277246653919694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0439770554493304" table:style-name="ce31">
            <text:p>9.0</text:p>
          </table:table-cell>
          <table:table-cell office:value-type="percentage" office:value="1.037400654511454" table:style-name="ce32">
            <text:p>104%</text:p>
          </table:table-cell>
          <table:table-cell office:value-type="percentage" office:value="1.5077138849929874" table:style-name="ce32">
            <text:p>1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168647425014149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91" table:content-validation-name="val1" table:style-name="ce35">
            <text:p>1391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494.5" table:content-validation-name="val1" table:style-name="ce35">
            <text:p>4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88.5" table:content-validation-name="val1" table:style-name="ce35">
            <text:p>98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5" table:content-validation-name="val1" table:style-name="ce36">
            <text:p>335</text:p>
          </table:table-cell>
          <table:table-cell office:value-type="float" office:value="7.1029850746268659" table:style-name="ce31">
            <text:p>7.1</text:p>
          </table:table-cell>
          <table:table-cell office:value-type="float" office:value="2.4029850746268657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5059701492537307" table:style-name="ce31">
            <text:p>9.5</text:p>
          </table:table-cell>
          <table:table-cell office:value-type="percentage" office:value="0.9754558204768583" table:style-name="ce32">
            <text:p>98%</text:p>
          </table:table-cell>
          <table:table-cell office:value-type="percentage" office:value="1.3870967741935485" table:style-name="ce32">
            <text:p>1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42636746143057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10" table:content-validation-name="val1" table:style-name="ce30">
            <text:p>1610</text:p>
          </table:table-cell>
          <table:table-cell office:value-type="float" office:value="1400.5" table:content-validation-name="val1" table:style-name="ce35">
            <text:p>1400.5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556.5" table:content-validation-name="val1" table:style-name="ce35">
            <text:p>5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33.0700000000002" table:content-validation-name="val1" table:style-name="ce35">
            <text:p>1033.07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92" table:content-validation-name="val1" table:style-name="ce35">
            <text:p>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3" table:content-validation-name="val1" table:style-name="ce36">
            <text:p>333</text:p>
          </table:table-cell>
          <table:table-cell office:value-type="float" office:value="7.3080180180180188" table:style-name="ce31">
            <text:p>7.3</text:p>
          </table:table-cell>
          <table:table-cell office:value-type="float" office:value="1.9474474474474475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554654654654662" table:style-name="ce31">
            <text:p>9.3</text:p>
          </table:table-cell>
          <table:table-cell office:value-type="percentage" office:value="0.86987577639751557" table:style-name="ce32">
            <text:p>87%</text:p>
          </table:table-cell>
          <table:table-cell office:value-type="percentage" office:value="1.051984877126654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593735390369351" table:style-name="ce32">
            <text:p>9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465" table:content-validation-name="val1" table:style-name="ce30">
            <text:p>3465</text:p>
          </table:table-cell>
          <table:table-cell office:value-type="float" office:value="3539.5" table:content-validation-name="val1" table:style-name="ce35">
            <text:p>3539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513" table:content-validation-name="val1" table:style-name="ce35">
            <text:p>5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565.5" table:content-validation-name="val1" table:style-name="ce35">
            <text:p>3565.5</text:p>
          </table:table-cell>
          <table:table-cell office:value-type="float" office:value="3560.5" table:content-validation-name="val1" table:style-name="ce35">
            <text:p>3560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79.5" table:content-validation-name="val1" table:style-name="ce35">
            <text:p>37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5" table:content-validation-name="val1" table:style-name="ce36">
            <text:p>265</text:p>
          </table:table-cell>
          <table:table-cell office:value-type="float" office:value="26.79245283018868" table:style-name="ce31">
            <text:p>26.8</text:p>
          </table:table-cell>
          <table:table-cell office:value-type="float" office:value="3.3679245283018866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160377358490567" table:style-name="ce31">
            <text:p>30.2</text:p>
          </table:table-cell>
          <table:table-cell office:value-type="percentage" office:value="1.0215007215007215" table:style-name="ce32">
            <text:p>102%</text:p>
          </table:table-cell>
          <table:table-cell office:value-type="percentage" office:value="1.4389901823281908" table:style-name="ce32">
            <text:p>1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59767213574535" table:style-name="ce32">
            <text:p>100%</text:p>
          </table:table-cell>
          <table:table-cell office:value-type="percentage" office:value="1.06451612903225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700.5" table:content-validation-name="val1" table:style-name="ce35">
            <text:p>1700.5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303" table:content-validation-name="val1" table:style-name="ce35">
            <text:p>13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76" table:content-validation-name="val1" table:style-name="ce35">
            <text:p>1276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1" table:content-validation-name="val1" table:style-name="ce36">
            <text:p>851</text:p>
          </table:table-cell>
          <table:table-cell office:value-type="float" office:value="3.4976498237367801" table:style-name="ce31">
            <text:p>3.5</text:p>
          </table:table-cell>
          <table:table-cell office:value-type="float" office:value="2.3554641598119859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531139835487664" table:style-name="ce31">
            <text:p>5.9</text:p>
          </table:table-cell>
          <table:table-cell office:value-type="percentage" office:value="0.84392059553349874" table:style-name="ce32">
            <text:p>84%</text:p>
          </table:table-cell>
          <table:table-cell office:value-type="percentage" office:value="0.91374474053295929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48106591865358" table:style-name="ce32">
            <text:p>89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594" table:content-validation-name="val1" table:style-name="ce35">
            <text:p>1594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561.5" table:content-validation-name="val1" table:style-name="ce35">
            <text:p>156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58" table:content-validation-name="val1" table:style-name="ce35">
            <text:p>1058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8" table:content-validation-name="val1" table:style-name="ce36">
            <text:p>918</text:p>
          </table:table-cell>
          <table:table-cell office:value-type="float" office:value="2.8888888888888888" table:style-name="ce31">
            <text:p>2.9</text:p>
          </table:table-cell>
          <table:table-cell office:value-type="float" office:value="2.5027233115468408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916122004357296" table:style-name="ce31">
            <text:p>5.4</text:p>
          </table:table-cell>
          <table:table-cell office:value-type="percentage" office:value="0.87896333057623377" table:style-name="ce32">
            <text:p>88%</text:p>
          </table:table-cell>
          <table:table-cell office:value-type="percentage" office:value="1.0832466181061395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247311827957" table:style-name="ce32">
            <text:p>99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968.5" table:content-validation-name="val1" table:style-name="ce35">
            <text:p>5968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71.5" table:content-validation-name="val1" table:style-name="ce35">
            <text:p>47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6164" table:content-validation-name="val1" table:style-name="ce35">
            <text:p>616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6" table:content-validation-name="val1" table:style-name="ce36">
            <text:p>576</text:p>
          </table:table-cell>
          <table:table-cell office:value-type="float" office:value="21.063368055555557" table:style-name="ce31">
            <text:p>21.1</text:p>
          </table:table-cell>
          <table:table-cell office:value-type="float" office:value="0.83854166666666663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1.901909722222221" table:style-name="ce31">
            <text:p>21.9</text:p>
          </table:table-cell>
          <table:table-cell office:value-type="percentage" office:value="0.93010752688172038" table:style-name="ce32">
            <text:p>93%</text:p>
          </table:table-cell>
          <table:table-cell office:value-type="percentage" office:value="0.66129032258064513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057347670250892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58" table:content-validation-name="val1" table:style-name="ce30">
            <text:p>1558</text:p>
          </table:table-cell>
          <table:table-cell office:value-type="float" office:value="1164.5" table:content-validation-name="val1" table:style-name="ce35">
            <text:p>1164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910" table:content-validation-name="val1" table:style-name="ce35">
            <text:p>9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98.5" table:content-validation-name="val1" table:style-name="ce35">
            <text:p>69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3" table:content-validation-name="val1" table:style-name="ce36">
            <text:p>523</text:p>
          </table:table-cell>
          <table:table-cell office:value-type="float" office:value="3.5009560229445507" table:style-name="ce31">
            <text:p>3.5</text:p>
          </table:table-cell>
          <table:table-cell office:value-type="float" office:value="3.0755258126195031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764818355640537" table:style-name="ce31">
            <text:p>6.6</text:p>
          </table:table-cell>
          <table:table-cell office:value-type="percentage" office:value="0.74743260590500638" table:style-name="ce32">
            <text:p>75%</text:p>
          </table:table-cell>
          <table:table-cell office:value-type="percentage" office:value="1.1741935483870967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0960240060015005" table:style-name="ce32">
            <text:p>2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141.25" table:content-validation-name="val1" table:style-name="ce30">
            <text:p>2141.25</text:p>
          </table:table-cell>
          <table:table-cell office:value-type="float" office:value="1920.5" table:content-validation-name="val1" table:style-name="ce35">
            <text:p>1920.5</text:p>
          </table:table-cell>
          <table:table-cell office:value-type="float" office:value="761.25" table:content-validation-name="val1" table:style-name="ce35">
            <text:p>761.25</text:p>
          </table:table-cell>
          <table:table-cell office:value-type="float" office:value="530.05999999999995" table:content-validation-name="val1" table:style-name="ce35">
            <text:p>530.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8" table:content-validation-name="val1" table:style-name="ce36">
            <text:p>488</text:p>
          </table:table-cell>
          <table:table-cell office:value-type="float" office:value="5.2059426229508201" table:style-name="ce31">
            <text:p>5.2</text:p>
          </table:table-cell>
          <table:table-cell office:value-type="float" office:value="1.721434426229508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273770491803282" table:style-name="ce31">
            <text:p>6.9</text:p>
          </table:table-cell>
          <table:table-cell office:value-type="percentage" office:value="0.89690601284296556" table:style-name="ce32">
            <text:p>90%</text:p>
          </table:table-cell>
          <table:table-cell office:value-type="percentage" office:value="0.69630213464696211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939393939393945" table:style-name="ce32">
            <text:p>94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331.5" table:content-validation-name="val1" table:style-name="ce35">
            <text:p>1331.5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471.75" table:content-validation-name="val1" table:style-name="ce35">
            <text:p>147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40" table:content-validation-name="val1" table:style-name="ce35">
            <text:p>1240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263.5" table:content-validation-name="val1" table:style-name="ce35">
            <text:p>126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37" table:content-validation-name="val1" table:style-name="ce36">
            <text:p>937</text:p>
          </table:table-cell>
          <table:table-cell office:value-type="float" office:value="2.7443970117395944" table:style-name="ce31">
            <text:p>2.7</text:p>
          </table:table-cell>
          <table:table-cell office:value-type="float" office:value="2.9191568836712913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635538954108862" table:style-name="ce31">
            <text:p>5.7</text:p>
          </table:table-cell>
          <table:table-cell office:value-type="percentage" office:value="0.75353706847764568" table:style-name="ce32">
            <text:p>75%</text:p>
          </table:table-cell>
          <table:table-cell office:value-type="percentage" office:value="0.8329088851160158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956521739130432" table:style-name="ce32">
            <text:p>87%</text:p>
          </table:table-cell>
          <table:table-cell office:value-type="percentage" office:value="1.7720897615708275" table:style-name="ce32">
            <text:p>1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591.5" table:content-validation-name="val1" table:style-name="ce35">
            <text:p>1591.5</text:p>
          </table:table-cell>
          <table:table-cell office:value-type="float" office:value="1286.5" table:content-validation-name="val1" table:style-name="ce35">
            <text:p>1286.5</text:p>
          </table:table-cell>
          <table:table-cell office:value-type="float" office:value="2037" table:content-validation-name="val1" table:style-name="ce35">
            <text:p>20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16.5" table:content-validation-name="val1" table:style-name="ce35">
            <text:p>1116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586.5" table:content-validation-name="val1" table:style-name="ce35">
            <text:p>158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9" table:content-validation-name="val1" table:style-name="ce36">
            <text:p>849</text:p>
          </table:table-cell>
          <table:table-cell office:value-type="float" office:value="3.1896348645465253" table:style-name="ce31">
            <text:p>3.2</text:p>
          </table:table-cell>
          <table:table-cell office:value-type="float" office:value="4.2679623085983511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57597173144876" table:style-name="ce31">
            <text:p>7.5</text:p>
          </table:table-cell>
          <table:table-cell office:value-type="percentage" office:value="0.95960205004522159" table:style-name="ce32">
            <text:p>96%</text:p>
          </table:table-cell>
          <table:table-cell office:value-type="percentage" office:value="1.5833657209483094" table:style-name="ce32">
            <text:p>1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295932678821878" table:style-name="ce32">
            <text:p>78%</text:p>
          </table:table-cell>
          <table:table-cell office:value-type="percentage" office:value="2.2251051893408134" table:style-name="ce32">
            <text:p>2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198.5" table:content-validation-name="val1" table:style-name="ce30">
            <text:p>1198.5</text:p>
          </table:table-cell>
          <table:table-cell office:value-type="float" office:value="1152.97" table:content-validation-name="val1" table:style-name="ce35">
            <text:p>1152.97</text:p>
          </table:table-cell>
          <table:table-cell office:value-type="float" office:value="1183.5" table:content-validation-name="val1" table:style-name="ce35">
            <text:p>1183.5</text:p>
          </table:table-cell>
          <table:table-cell office:value-type="float" office:value="1393" table:content-validation-name="val1" table:style-name="ce35">
            <text:p>13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88.77" table:content-validation-name="val1" table:style-name="ce35">
            <text:p>688.77</text:p>
          </table:table-cell>
          <table:table-cell office:value-type="float" office:value="665.33" table:content-validation-name="val1" table:style-name="ce35">
            <text:p>665.33</text:p>
          </table:table-cell>
          <table:table-cell office:value-type="float" office:value="1018.9" table:content-validation-name="val1" table:style-name="ce36">
            <text:p>1018.9</text:p>
          </table:table-cell>
          <table:table-cell office:value-type="float" office:value="1200.1699999999996" table:content-validation-name="val1" table:style-name="ce35">
            <text:p>1200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4" table:content-validation-name="val1" table:style-name="ce36">
            <text:p>544</text:p>
          </table:table-cell>
          <table:table-cell office:value-type="float" office:value="3.3424632352941179" table:style-name="ce31">
            <text:p>3.3</text:p>
          </table:table-cell>
          <table:table-cell office:value-type="float" office:value="4.7668566176470577" table:style-name="ce31">
            <text:p>4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093198529411747" table:style-name="ce31">
            <text:p>8.1</text:p>
          </table:table-cell>
          <table:table-cell office:value-type="percentage" office:value="0.96201084689194827" table:style-name="ce32">
            <text:p>96%</text:p>
          </table:table-cell>
          <table:table-cell office:value-type="percentage" office:value="1.1770173215040136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596832033915536" table:style-name="ce32">
            <text:p>97%</text:p>
          </table:table-cell>
          <table:table-cell office:value-type="percentage" office:value="1.1779075473549903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91" table:content-validation-name="val1" table:style-name="ce35">
            <text:p>1491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48.5" table:content-validation-name="val1" table:style-name="ce35">
            <text:p>154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5.42999999999984" table:content-validation-name="val1" table:style-name="ce35">
            <text:p>665.43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327.3599999999992" table:content-validation-name="val1" table:style-name="ce35">
            <text:p>1327.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7" table:content-validation-name="val1" table:style-name="ce36">
            <text:p>887</text:p>
          </table:table-cell>
          <table:table-cell office:value-type="float" office:value="2.431149943630214" table:style-name="ce31">
            <text:p>2.4</text:p>
          </table:table-cell>
          <table:table-cell office:value-type="float" office:value="3.2422322435174737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733821871476877" table:style-name="ce31">
            <text:p>5.7</text:p>
          </table:table-cell>
          <table:table-cell office:value-type="percentage" office:value="0.83646563814866759" table:style-name="ce32">
            <text:p>84%</text:p>
          </table:table-cell>
          <table:table-cell office:value-type="percentage" office:value="0.9990322580645161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16558035915888" table:style-name="ce32">
            <text:p>100%</text:p>
          </table:table-cell>
          <table:table-cell office:value-type="percentage" office:value="0.9987885354823661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52" table:content-validation-name="val1" table:style-name="ce30">
            <text:p>2852</text:p>
          </table:table-cell>
          <table:table-cell office:value-type="float" office:value="2722.5" table:content-validation-name="val1" table:style-name="ce35">
            <text:p>2722.5</text:p>
          </table:table-cell>
          <table:table-cell office:value-type="float" office:value="3038" table:content-validation-name="val1" table:style-name="ce35">
            <text:p>3038</text:p>
          </table:table-cell>
          <table:table-cell office:value-type="float" office:value="2197" table:content-validation-name="val1" table:style-name="ce35">
            <text:p>219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553" table:content-validation-name="val1" table:style-name="ce35">
            <text:p>1553</text:p>
          </table:table-cell>
          <table:table-cell office:value-type="float" office:value="1426" table:content-validation-name="val1" table:style-name="ce36">
            <text:p>1426</text:p>
          </table:table-cell>
          <table:table-cell office:value-type="float" office:value="1598.5" table:content-validation-name="val1" table:style-name="ce35">
            <text:p>159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478" table:content-validation-name="val1" table:style-name="ce36">
            <text:p>1478</text:p>
          </table:table-cell>
          <table:table-cell office:value-type="float" office:value="2.8927604871447903" table:style-name="ce31">
            <text:p>2.9</text:p>
          </table:table-cell>
          <table:table-cell office:value-type="float" office:value="2.5679972936400541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60757780784844" table:style-name="ce31">
            <text:p>5.5</text:p>
          </table:table-cell>
          <table:table-cell office:value-type="percentage" office:value="0.9545932678821879" table:style-name="ce32">
            <text:p>95%</text:p>
          </table:table-cell>
          <table:table-cell office:value-type="percentage" office:value="0.7231731402238315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124824684431978" table:style-name="ce32">
            <text:p>87%</text:p>
          </table:table-cell>
          <table:table-cell office:value-type="percentage" office:value="1.1209677419354838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7" table:content-validation-name="val1" table:style-name="ce30">
            <text:p>667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7.5" table:content-validation-name="val1" table:style-name="ce35">
            <text:p>5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13" table:content-validation-name="val1" table:style-name="ce36">
            <text:p>213</text:p>
          </table:table-cell>
          <table:table-cell office:value-type="float" office:value="6.262910798122066" table:style-name="ce31">
            <text:p>6.3</text:p>
          </table:table-cell>
          <table:table-cell office:value-type="float" office:value="1.835680751173709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985915492957741" table:style-name="ce31">
            <text:p>8.1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6768" table:content-validation-name="val1" table:style-name="ce35">
            <text:p>6768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764" table:content-validation-name="val1" table:style-name="ce35">
            <text:p>7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5749" table:content-validation-name="val1" table:style-name="ce35">
            <text:p>5749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31" table:content-validation-name="val1" table:style-name="ce35">
            <text:p>2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6" table:content-validation-name="val1" table:style-name="ce36">
            <text:p>746</text:p>
          </table:table-cell>
          <table:table-cell office:value-type="float" office:value="16.778820375335119" table:style-name="ce31">
            <text:p>16.8</text:p>
          </table:table-cell>
          <table:table-cell office:value-type="float" office:value="1.3337801608579087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8.112600536193028" table:style-name="ce31">
            <text:p>18.1</text:p>
          </table:table-cell>
          <table:table-cell office:value-type="percentage" office:value="1.010752688172043" table:style-name="ce32">
            <text:p>101%</text:p>
          </table:table-cell>
          <table:table-cell office:value-type="percentage" office:value="0.77016129032258063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662430759204951" table:style-name="ce32">
            <text:p>94%</text:p>
          </table:table-cell>
          <table:table-cell office:value-type="percentage" office:value="0.67741935483870963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07" table:content-validation-name="val1" table:style-name="ce30">
            <text:p>1707</text:p>
          </table:table-cell>
          <table:table-cell office:value-type="float" office:value="1601.25" table:content-validation-name="val1" table:style-name="ce35">
            <text:p>1601.2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912" table:content-validation-name="val1" table:style-name="ce35">
            <text:p>9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6" table:content-validation-name="val1" table:style-name="ce36">
            <text:p>566</text:p>
          </table:table-cell>
          <table:table-cell office:value-type="float" office:value="4.2919611307420498" table:style-name="ce31">
            <text:p>4.3</text:p>
          </table:table-cell>
          <table:table-cell office:value-type="float" office:value="2.9469964664310955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389575971731448" table:style-name="ce31">
            <text:p>7.2</text:p>
          </table:table-cell>
          <table:table-cell office:value-type="percentage" office:value="0.93804920913884005" table:style-name="ce32">
            <text:p>94%</text:p>
          </table:table-cell>
          <table:table-cell office:value-type="percentage" office:value="1.0161290322580645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193548387096775" table:style-name="ce32">
            <text:p>74%</text:p>
          </table:table-cell>
          <table:table-cell office:value-type="percentage" office:value="2.4516129032258065" table:style-name="ce32">
            <text:p>2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806.5" table:content-validation-name="val1" table:style-name="ce30">
            <text:p>1806.5</text:p>
          </table:table-cell>
          <table:table-cell office:value-type="float" office:value="1205.5" table:content-validation-name="val1" table:style-name="ce35">
            <text:p>1205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85.5" table:content-validation-name="val1" table:style-name="ce35">
            <text:p>38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2" table:content-validation-name="val1" table:style-name="ce36">
            <text:p>202</text:p>
          </table:table-cell>
          <table:table-cell office:value-type="float" office:value="9.4975247524752469" table:style-name="ce31">
            <text:p>9.5</text:p>
          </table:table-cell>
          <table:table-cell office:value-type="float" office:value="3.6732673267326734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170792079207921" table:style-name="ce31">
            <text:p>13.2</text:p>
          </table:table-cell>
          <table:table-cell office:value-type="percentage" office:value="0.66731248270135624" table:style-name="ce32">
            <text:p>67%</text:p>
          </table:table-cell>
          <table:table-cell office:value-type="percentage" office:value="1.0813464235624124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356" table:content-validation-name="val1" table:style-name="ce35">
            <text:p>5356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5221" table:content-validation-name="val1" table:style-name="ce35">
            <text:p>5221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575" table:content-validation-name="val1" table:style-name="ce35">
            <text:p>5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8" table:content-validation-name="val1" table:style-name="ce36">
            <text:p>418</text:p>
          </table:table-cell>
          <table:table-cell office:value-type="float" office:value="25.303827751196174" table:style-name="ce31">
            <text:p>25.3</text:p>
          </table:table-cell>
          <table:table-cell office:value-type="float" office:value="3.1088516746411483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412679425837322" table:style-name="ce31">
            <text:p>28.4</text:p>
          </table:table-cell>
          <table:table-cell office:value-type="percentage" office:value="0.88375546572065011" table:style-name="ce32">
            <text:p>88%</text:p>
          </table:table-cell>
          <table:table-cell office:value-type="percentage" office:value="0.67741935483870963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148007590132825" table:style-name="ce32">
            <text:p>86%</text:p>
          </table:table-cell>
          <table:table-cell office:value-type="percentage" office:value="0.80645161290322576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50" table:content-validation-name="val1" table:style-name="ce30">
            <text:p>1150</text:p>
          </table:table-cell>
          <table:table-cell office:value-type="float" office:value="1370" table:content-validation-name="val1" table:style-name="ce35">
            <text:p>1370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721.14" table:content-validation-name="val1" table:style-name="ce35">
            <text:p>721.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77" table:content-validation-name="val1" table:style-name="ce35">
            <text:p>777</text:p>
          </table:table-cell>
          <table:table-cell office:value-type="float" office:value="264.5" table:content-validation-name="val1" table:style-name="ce36">
            <text:p>264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2" table:content-validation-name="val1" table:style-name="ce36">
            <text:p>522</text:p>
          </table:table-cell>
          <table:table-cell office:value-type="float" office:value="4.1130268199233715" table:style-name="ce31">
            <text:p>4.1</text:p>
          </table:table-cell>
          <table:table-cell office:value-type="float" office:value="2.0644444444444443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774712643678162" table:style-name="ce31">
            <text:p>6.2</text:p>
          </table:table-cell>
          <table:table-cell office:value-type="percentage" office:value="1.191304347826087" table:style-name="ce32">
            <text:p>119%</text:p>
          </table:table-cell>
          <table:table-cell office:value-type="percentage" office:value="1.2243463497453311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97615708274895" table:style-name="ce32">
            <text:p>109%</text:p>
          </table:table-cell>
          <table:table-cell office:value-type="percentage" office:value="1.3478260869565217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97.5" table:content-validation-name="val1" table:style-name="ce30">
            <text:p>2497.5</text:p>
          </table:table-cell>
          <table:table-cell office:value-type="float" office:value="1711.5" table:content-validation-name="val1" table:style-name="ce35">
            <text:p>1711.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126" table:content-validation-name="val1" table:style-name="ce35">
            <text:p>11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968" table:content-validation-name="val1" table:style-name="ce35">
            <text:p>9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3" table:content-validation-name="val1" table:style-name="ce36">
            <text:p>743</text:p>
          </table:table-cell>
          <table:table-cell office:value-type="float" office:value="3.6359353970390309" table:style-name="ce31">
            <text:p>3.6</text:p>
          </table:table-cell>
          <table:table-cell office:value-type="float" office:value="2.8183041722745625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542395693135939" table:style-name="ce31">
            <text:p>6.5</text:p>
          </table:table-cell>
          <table:table-cell office:value-type="percentage" office:value="0.68528528528528532" table:style-name="ce32">
            <text:p>69%</text:p>
          </table:table-cell>
          <table:table-cell office:value-type="percentage" office:value="0.96860215053763443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580645161290325" table:style-name="ce32">
            <text:p>73%</text:p>
          </table:table-cell>
          <table:table-cell office:value-type="percentage" office:value="1.4193548387096775" table:style-name="ce32">
            <text:p>1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65" table:content-validation-name="val1" table:style-name="ce30">
            <text:p>1265</text:p>
          </table:table-cell>
          <table:table-cell office:value-type="float" office:value="1291.5" table:content-validation-name="val1" table:style-name="ce35">
            <text:p>1291.5</text:p>
          </table:table-cell>
          <table:table-cell office:value-type="float" office:value="1100.5" table:content-validation-name="val1" table:style-name="ce35">
            <text:p>1100.5</text:p>
          </table:table-cell>
          <table:table-cell office:value-type="float" office:value="1197.5" table:content-validation-name="val1" table:style-name="ce35">
            <text:p>119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54.5" table:content-validation-name="val1" table:style-name="ce35">
            <text:p>954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816.5" table:content-validation-name="val1" table:style-name="ce35">
            <text:p>81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7" table:content-validation-name="val1" table:style-name="ce36">
            <text:p>607</text:p>
          </table:table-cell>
          <table:table-cell office:value-type="float" office:value="3.7001647446457988" table:style-name="ce31">
            <text:p>3.7</text:p>
          </table:table-cell>
          <table:table-cell office:value-type="float" office:value="3.3179571663920924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181219110378912" table:style-name="ce31">
            <text:p>7.0</text:p>
          </table:table-cell>
          <table:table-cell office:value-type="percentage" office:value="1.0209486166007906" table:style-name="ce32">
            <text:p>102%</text:p>
          </table:table-cell>
          <table:table-cell office:value-type="percentage" office:value="1.0881417537482962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247311827956988" table:style-name="ce32">
            <text:p>89%</text:p>
          </table:table-cell>
          <table:table-cell office:value-type="percentage" office:value="2.2903225806451615" table:style-name="ce32">
            <text:p>2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60.5" table:content-validation-name="val1" table:style-name="ce30">
            <text:p>1660.5</text:p>
          </table:table-cell>
          <table:table-cell office:value-type="float" office:value="1434.75" table:content-validation-name="val1" table:style-name="ce35">
            <text:p>1434.75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1384.75" table:content-validation-name="val1" table:style-name="ce35">
            <text:p>138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421.5" table:content-validation-name="val1" table:style-name="ce35">
            <text:p>142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1" table:content-validation-name="val1" table:style-name="ce36">
            <text:p>841</text:p>
          </table:table-cell>
          <table:table-cell office:value-type="float" office:value="2.4985136741973841" table:style-name="ce31">
            <text:p>2.5</text:p>
          </table:table-cell>
          <table:table-cell office:value-type="float" office:value="3.3368014268727704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353151010701545" table:style-name="ce31">
            <text:p>5.8</text:p>
          </table:table-cell>
          <table:table-cell office:value-type="percentage" office:value="0.86404697380307138" table:style-name="ce32">
            <text:p>86%</text:p>
          </table:table-cell>
          <table:table-cell office:value-type="percentage" office:value="1.2408154121863799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4218554638659664" table:style-name="ce32">
            <text:p>1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25.5" table:content-validation-name="val1" table:style-name="ce30">
            <text:p>2125.5</text:p>
          </table:table-cell>
          <table:table-cell office:value-type="float" office:value="1926.5" table:content-validation-name="val1" table:style-name="ce35">
            <text:p>1926.5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799.98" table:content-validation-name="val1" table:style-name="ce35">
            <text:p>799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719.25" table:content-validation-name="val1" table:style-name="ce35">
            <text:p>719.2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859.25" table:content-validation-name="val1" table:style-name="ce35">
            <text:p>85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3" table:content-validation-name="val1" table:style-name="ce36">
            <text:p>863</text:p>
          </table:table-cell>
          <table:table-cell office:value-type="float" office:value="3.0657589803012746" table:style-name="ce31">
            <text:p>3.1</text:p>
          </table:table-cell>
          <table:table-cell office:value-type="float" office:value="1.9226303592120511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883893395133247" table:style-name="ce31">
            <text:p>5.0</text:p>
          </table:table-cell>
          <table:table-cell office:value-type="percentage" office:value="0.90637497059515404" table:style-name="ce32">
            <text:p>91%</text:p>
          </table:table-cell>
          <table:table-cell office:value-type="percentage" office:value="0.95577060931899649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942985746436605" table:style-name="ce32">
            <text:p>72%</text:p>
          </table:table-cell>
          <table:table-cell office:value-type="percentage" office:value="1.2891972993248313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35" table:content-validation-name="val1" table:style-name="ce30">
            <text:p>2135</text:p>
          </table:table-cell>
          <table:table-cell office:value-type="float" office:value="1926" table:content-validation-name="val1" table:style-name="ce35">
            <text:p>1926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208.82999999999998" table:content-validation-name="val1" table:style-name="ce35">
            <text:p>208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9.5299999999997" table:content-validation-name="val1" table:style-name="ce35">
            <text:p>1039.53</text:p>
          </table:table-cell>
          <table:table-cell office:value-type="float" office:value="675.44999999999982" table:content-validation-name="val1" table:style-name="ce35">
            <text:p>675.45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622.86" table:content-validation-name="val1" table:style-name="ce35">
            <text:p>622.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7" table:content-validation-name="val1" table:style-name="ce36">
            <text:p>717</text:p>
          </table:table-cell>
          <table:table-cell office:value-type="float" office:value="3.6282426778242676" table:style-name="ce31">
            <text:p>3.6</text:p>
          </table:table-cell>
          <table:table-cell office:value-type="float" office:value="1.1599581589958159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882008368200832" table:style-name="ce31">
            <text:p>4.8</text:p>
          </table:table-cell>
          <table:table-cell office:value-type="percentage" office:value="0.90210772833723651" table:style-name="ce32">
            <text:p>90%</text:p>
          </table:table-cell>
          <table:table-cell office:value-type="percentage" office:value="0.38494009216589858" table:style-name="ce32">
            <text:p>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4976479755274019" table:style-name="ce32">
            <text:p>65%</text:p>
          </table:table-cell>
          <table:table-cell office:value-type="percentage" office:value="1.8742778045257571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562.5" table:content-validation-name="val1" table:style-name="ce35">
            <text:p>1562.5</text:p>
          </table:table-cell>
          <table:table-cell office:value-type="float" office:value="1182.5" table:content-validation-name="val1" table:style-name="ce35">
            <text:p>1182.5</text:p>
          </table:table-cell>
          <table:table-cell office:value-type="float" office:value="1353.98" table:content-validation-name="val1" table:style-name="ce35">
            <text:p>1353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675.0999999999998" table:content-validation-name="val1" table:style-name="ce35">
            <text:p>675.1</text:p>
          </table:table-cell>
          <table:table-cell office:value-type="float" office:value="664.3299999999997" table:content-validation-name="val1" table:style-name="ce36">
            <text:p>664.33</text:p>
          </table:table-cell>
          <table:table-cell office:value-type="float" office:value="921.61999999999955" table:content-validation-name="val1" table:style-name="ce35">
            <text:p>921.6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7" table:content-validation-name="val1" table:style-name="ce36">
            <text:p>877</text:p>
          </table:table-cell>
          <table:table-cell office:value-type="float" office:value="2.5514253135689851" table:style-name="ce31">
            <text:p>2.6</text:p>
          </table:table-cell>
          <table:table-cell office:value-type="float" office:value="2.594754846066134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461801596351195" table:style-name="ce31">
            <text:p>5.1</text:p>
          </table:table-cell>
          <table:table-cell office:value-type="percentage" office:value="0.80645161290322576" table:style-name="ce32">
            <text:p>81%</text:p>
          </table:table-cell>
          <table:table-cell office:value-type="percentage" office:value="1.145014799154334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36918677569868" table:style-name="ce32">
            <text:p>68%</text:p>
          </table:table-cell>
          <table:table-cell office:value-type="percentage" office:value="1.3872924600725542" table:style-name="ce32">
            <text:p>1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531.5" table:content-validation-name="val1" table:style-name="ce35">
            <text:p>1531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865.93000000000006" table:content-validation-name="val1" table:style-name="ce35">
            <text:p>865.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1213.7899999999993" table:content-validation-name="val1" table:style-name="ce35">
            <text:p>1213.79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760.8199999999996" table:content-validation-name="val1" table:style-name="ce35">
            <text:p>760.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3" table:content-validation-name="val1" table:style-name="ce36">
            <text:p>353</text:p>
          </table:table-cell>
          <table:table-cell office:value-type="float" office:value="7.7770254957507055" table:style-name="ce31">
            <text:p>7.8</text:p>
          </table:table-cell>
          <table:table-cell office:value-type="float" office:value="4.6083569405099141" table:style-name="ce31">
            <text:p>4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38538243626062" table:style-name="ce31">
            <text:p>12.4</text:p>
          </table:table-cell>
          <table:table-cell office:value-type="percentage" office:value="0.98806451612903223" table:style-name="ce32">
            <text:p>99%</text:p>
          </table:table-cell>
          <table:table-cell office:value-type="percentage" office:value="1.1173290322580647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178698640445491" table:style-name="ce32">
            <text:p>122%</text:p>
          </table:table-cell>
          <table:table-cell office:value-type="percentage" office:value="2.2894198363023563" table:style-name="ce32">
            <text:p>2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42" table:content-validation-name="val1" table:style-name="ce30">
            <text:p>1242</text:p>
          </table:table-cell>
          <table:table-cell office:value-type="float" office:value="1169.33" table:content-validation-name="val1" table:style-name="ce35">
            <text:p>1169.33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18.1500000000001" table:content-validation-name="val1" table:style-name="ce35">
            <text:p>1118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9" table:content-validation-name="val1" table:style-name="ce36">
            <text:p>499</text:p>
          </table:table-cell>
          <table:table-cell office:value-type="float" office:value="3.6339278557114225" table:style-name="ce31">
            <text:p>3.6</text:p>
          </table:table-cell>
          <table:table-cell office:value-type="float" office:value="3.6696392785571144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035671342685369" table:style-name="ce31">
            <text:p>7.3</text:p>
          </table:table-cell>
          <table:table-cell office:value-type="percentage" office:value="0.94148953301127203" table:style-name="ce32">
            <text:p>94%</text:p>
          </table:table-cell>
          <table:table-cell office:value-type="percentage" office:value="0.78411640953716699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322580645161288" table:style-name="ce32">
            <text:p>9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28.5" table:content-validation-name="val1" table:style-name="ce35">
            <text:p>112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0000000000048" table:content-validation-name="val1" table:style-name="ce35">
            <text:p>995.1</text:p>
          </table:table-cell>
          <table:table-cell office:value-type="float" office:value="915.28000000000031" table:content-validation-name="val1" table:style-name="ce35">
            <text:p>915.2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8" table:content-validation-name="val1" table:style-name="ce36">
            <text:p>178</text:p>
          </table:table-cell>
          <table:table-cell office:value-type="float" office:value="11.481910112359552" table:style-name="ce31">
            <text:p>1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481910112359552" table:style-name="ce31">
            <text:p>11.5</text:p>
          </table:table-cell>
          <table:table-cell office:value-type="percentage" office:value="0.9707526881720429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978695608481542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20" table:content-validation-name="val1" table:style-name="ce30">
            <text:p>2420</text:p>
          </table:table-cell>
          <table:table-cell office:value-type="float" office:value="1986.42" table:content-validation-name="val1" table:style-name="ce35">
            <text:p>1986.42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247.5" table:content-validation-name="val1" table:style-name="ce35">
            <text:p>12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738.54" table:content-validation-name="val1" table:style-name="ce35">
            <text:p>738.54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042.75" table:content-validation-name="val1" table:style-name="ce35">
            <text:p>104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000" table:content-validation-name="val1" table:style-name="ce36">
            <text:p>1000</text:p>
          </table:table-cell>
          <table:table-cell office:value-type="float" office:value="2.7249599999999998" table:style-name="ce31">
            <text:p>2.7</text:p>
          </table:table-cell>
          <table:table-cell office:value-type="float" office:value="2.2902499999999999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152099999999997" table:style-name="ce31">
            <text:p>5.0</text:p>
          </table:table-cell>
          <table:table-cell office:value-type="percentage" office:value="0.82083471074380165" table:style-name="ce32">
            <text:p>82%</text:p>
          </table:table-cell>
          <table:table-cell office:value-type="percentage" office:value="1.0731182795698924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872468117029255" table:style-name="ce32">
            <text:p>74%</text:p>
          </table:table-cell>
          <table:table-cell office:value-type="percentage" office:value="1.043010752688172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487.5" table:content-validation-name="val1" table:style-name="ce30">
            <text:p>3487.5</text:p>
          </table:table-cell>
          <table:table-cell office:value-type="float" office:value="3270.23" table:content-validation-name="val1" table:style-name="ce30">
            <text:p>3270.23</text:p>
          </table:table-cell>
          <table:table-cell office:value-type="float" office:value="2325" table:content-validation-name="val1" table:style-name="ce30">
            <text:p>2325</text:p>
          </table:table-cell>
          <table:table-cell office:value-type="float" office:value="1694.88" table:content-validation-name="val1" table:style-name="ce30">
            <text:p>1694.8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999.25" table:content-validation-name="val1" table:style-name="ce30">
            <text:p>2999.25</text:p>
          </table:table-cell>
          <table:table-cell office:value-type="float" office:value="2893.27" table:content-validation-name="val1" table:style-name="ce30">
            <text:p>2893.27</text:p>
          </table:table-cell>
          <table:table-cell office:value-type="float" office:value="1666.25" table:content-validation-name="val1" table:style-name="ce30">
            <text:p>1666.25</text:p>
          </table:table-cell>
          <table:table-cell office:value-type="float" office:value="1306.5" table:content-validation-name="val1" table:style-name="ce30">
            <text:p>1306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443" table:content-validation-name="val1" table:style-name="ce30">
            <text:p>1443</text:p>
          </table:table-cell>
          <table:table-cell office:value-type="float" office:value="4.2713097713097712" table:style-name="ce31">
            <text:p>4.3</text:p>
          </table:table-cell>
          <table:table-cell office:value-type="float" office:value="2.0799584199584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512681912681916" table:style-name="ce31">
            <text:p>6.4</text:p>
          </table:table-cell>
          <table:table-cell office:value-type="percentage" office:value="0.93770035842293908" table:style-name="ce32">
            <text:p>94%</text:p>
          </table:table-cell>
          <table:table-cell office:value-type="percentage" office:value="0.72898064516129035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466449945819788" table:style-name="ce32">
            <text:p>96%</text:p>
          </table:table-cell>
          <table:table-cell office:value-type="percentage" office:value="0.78409602400600154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084.5" table:content-validation-name="val1" table:style-name="ce34">
            <text:p>1084.5</text:p>
          </table:table-cell>
          <table:table-cell office:value-type="float" office:value="990.5" table:content-validation-name="val1" table:style-name="ce34">
            <text:p>990.5</text:p>
          </table:table-cell>
          <table:table-cell office:value-type="float" office:value="416.5" table:content-validation-name="val1" table:style-name="ce34">
            <text:p>416.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092.5" table:content-validation-name="val1" table:style-name="ce35">
            <text:p>1092.5</text:p>
          </table:table-cell>
          <table:table-cell office:value-type="float" office:value="1006" table:content-validation-name="val1" table:style-name="ce35">
            <text:p>1006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98" table:content-validation-name="val1" table:style-name="ce36">
            <text:p>98</text:p>
          </table:table-cell>
          <table:table-cell office:value-type="float" office:value="20.372448979591837" table:style-name="ce31">
            <text:p>20.4</text:p>
          </table:table-cell>
          <table:table-cell office:value-type="float" office:value="7.0408163265306118" table:style-name="ce31">
            <text:p>7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413265306122447" table:style-name="ce31">
            <text:p>27.4</text:p>
          </table:table-cell>
          <table:table-cell office:value-type="percentage" office:value="0.91332411249423695" table:style-name="ce32">
            <text:p>91%</text:p>
          </table:table-cell>
          <table:table-cell office:value-type="percentage" office:value="0.85594237695078035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082379862700225" table:style-name="ce32">
            <text:p>92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office:string-value="RTD02" table:formula="of:=IFERROR(VLOOKUP([.$C$4]&amp;[.C83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29" table:content-validation-name="val1" table:style-name="ce30">
            <text:p>529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64.5" table:content-validation-name="val1" table:style-name="ce35">
            <text:p>264.5</text:p>
          </table:table-cell>
          <table:table-cell office:value-type="float" office:value="414.48" table:content-validation-name="val1" table:style-name="ce35">
            <text:p>414.48</text:p>
          </table:table-cell>
          <table:table-cell office:value-type="float" office:value="264.5" table:content-validation-name="val1" table:style-name="ce36">
            <text:p>264.5</text:p>
          </table:table-cell>
          <table:table-cell office:value-type="float" office:value="115" table:content-validation-name="val1" table:style-name="ce35">
            <text:p>1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71" table:content-validation-name="val1" table:style-name="ce36">
            <text:p>271</text:p>
          </table:table-cell>
          <table:table-cell office:value-type="float" office:value="3.4814760147601476" table:style-name="ce31">
            <text:p>3.5</text:p>
          </table:table-cell>
          <table:table-cell office:value-type="float" office:value="1.3579335793357934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394095940959412" table:style-name="ce31">
            <text:p>4.8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5670321361058601" table:style-name="ce32">
            <text:p>157%</text:p>
          </table:table-cell>
          <table:table-cell office:value-type="percentage" office:value="0.43478260869565216" table:style-name="ce32">
            <text:p>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office:string-value="RTD02" table:formula="of:=IFERROR(VLOOKUP([.$C$4]&amp;[.C84];$$Sites;4;FALSE);&quot;&quot;)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071.5" table:content-validation-name="val1" table:style-name="ce30">
            <text:p>5071.5</text:p>
          </table:table-cell>
          <table:table-cell office:value-type="float" office:value="4062" table:content-validation-name="val1" table:style-name="ce35">
            <text:p>4062</text:p>
          </table:table-cell>
          <table:table-cell office:value-type="float" office:value="1771" table:content-validation-name="val1" table:style-name="ce35">
            <text:p>1771</text:p>
          </table:table-cell>
          <table:table-cell office:value-type="float" office:value="1456.5" table:content-validation-name="val1" table:style-name="ce35">
            <text:p>14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278" table:content-validation-name="val1" table:style-name="ce35">
            <text:p>4278</text:p>
          </table:table-cell>
          <table:table-cell office:value-type="float" office:value="3515" table:content-validation-name="val1" table:style-name="ce35">
            <text:p>351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99.5" table:content-validation-name="val1" table:style-name="ce35">
            <text:p>69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23" table:content-validation-name="val1" table:style-name="ce36">
            <text:p>423</text:p>
          </table:table-cell>
          <table:table-cell office:value-type="float" office:value="17.912529550827422" table:style-name="ce31">
            <text:p>17.9</text:p>
          </table:table-cell>
          <table:table-cell office:value-type="float" office:value="5.0969267139479904" table:style-name="ce31">
            <text:p>5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009456264775412" table:style-name="ce31">
            <text:p>23.0</text:p>
          </table:table-cell>
          <table:table-cell office:value-type="percentage" office:value="0.80094646554273885" table:style-name="ce32">
            <text:p>80%</text:p>
          </table:table-cell>
          <table:table-cell office:value-type="percentage" office:value="0.82241671372106151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1645628798504" table:style-name="ce32">
            <text:p>82%</text:p>
          </table:table-cell>
          <table:table-cell office:value-type="percentage" office:value="0.981065918653576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ollands, Susan</meta:initial-creator>
    <dc:creator>Hollands, Susan</dc:creator>
    <meta:creation-date>2023-05-03T10:34:24Z</meta:creation-date>
    <dc:date>2023-05-05T07:52:23Z</dc:date>
    <meta:print-date>2023-05-04T08:58:03Z</meta:print-date>
  </office:meta>
</office:document-meta>
</file>