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2116.90000000002" table:style-name="ce21">
            <text:p>162116.9</text:p>
          </table:table-cell>
          <table:table-cell office:value-type="float" office:value="140331.98000000001" table:style-name="ce21">
            <text:p>140331.98</text:p>
          </table:table-cell>
          <table:table-cell office:value-type="float" office:value="66934.27" table:style-name="ce21">
            <text:p>66934.27</text:p>
          </table:table-cell>
          <table:table-cell office:value-type="float" office:value="57652.830000000016" table:style-name="ce21">
            <text:p>57652.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758.99999999999" table:style-name="ce21">
            <text:p>112759</text:p>
          </table:table-cell>
          <table:table-cell office:value-type="float" office:value="97169.25" table:style-name="ce21">
            <text:p>97169.25</text:p>
          </table:table-cell>
          <table:table-cell office:value-type="float" office:value="38167.909999999989" table:style-name="ce21">
            <text:p>38167.91</text:p>
          </table:table-cell>
          <table:table-cell office:value-type="float" office:value="40557.25" table:style-name="ce21">
            <text:p>40557.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1599" table:style-name="ce21">
            <text:p>41599</text:p>
          </table:table-cell>
          <table:table-cell office:value-type="float" office:value="5.7093014255150365" table:style-name="ce22">
            <text:p>5.7</text:p>
          </table:table-cell>
          <table:table-cell office:value-type="float" office:value="2.3608759825957359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0701774081107729" table:style-name="ce22">
            <text:p>8.1</text:p>
          </table:table-cell>
          <table:table-cell office:value-type="percentage" office:value="0.8656221529032444" table:style-name="ce23">
            <text:p>87%</text:p>
          </table:table-cell>
          <table:table-cell office:value-type="percentage" office:value="0.86133500821029363" table:style-name="ce23">
            <text:p>86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6174274337303458" table:style-name="ce24">
            <text:p>86%</text:p>
          </table:table-cell>
          <table:table-cell office:value-type="percentage" office:value="1.062600755451373" table:style-name="ce24">
            <text:p>106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162.5" table:content-validation-name="val1" table:style-name="ce30">
            <text:p>1162.5</text:p>
          </table:table-cell>
          <table:table-cell office:value-type="float" office:value="1349.75" table:content-validation-name="val1" table:style-name="ce30">
            <text:p>1349.75</text:p>
          </table:table-cell>
          <table:table-cell office:value-type="float" office:value="775" table:content-validation-name="val1" table:style-name="ce30">
            <text:p>775</text:p>
          </table:table-cell>
          <table:table-cell office:value-type="float" office:value="475" table:content-validation-name="val1" table:style-name="ce30">
            <text:p>4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405.15000000000009" table:content-validation-name="val1" table:style-name="ce30">
            <text:p>405.1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39" table:content-validation-name="val1" table:style-name="ce30">
            <text:p>639</text:p>
          </table:table-cell>
          <table:table-cell office:value-type="float" office:value="3.0209389671361504" table:style-name="ce31">
            <text:p>3.0</text:p>
          </table:table-cell>
          <table:table-cell office:value-type="float" office:value="1.3773865414710487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3983255086071988" table:style-name="ce31">
            <text:p>4.4</text:p>
          </table:table-cell>
          <table:table-cell office:value-type="percentage" office:value="1.1610752688172044" table:style-name="ce32">
            <text:p>116%</text:p>
          </table:table-cell>
          <table:table-cell office:value-type="percentage" office:value="0.61290322580645162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9777655305444075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236.25" table:content-validation-name="val1" table:style-name="ce34">
            <text:p>1236.25</text:p>
          </table:table-cell>
          <table:table-cell office:value-type="float" office:value="1347" table:content-validation-name="val1" table:style-name="ce34">
            <text:p>1347</text:p>
          </table:table-cell>
          <table:table-cell office:value-type="float" office:value="890" table:content-validation-name="val1" table:style-name="ce34">
            <text:p>890</text:p>
          </table:table-cell>
          <table:table-cell office:value-type="float" office:value="596.07000000000005" table:content-validation-name="val1" table:style-name="ce34">
            <text:p>596.0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580.63000000000022" table:content-validation-name="val1" table:style-name="ce36">
            <text:p>580.63</text:p>
          </table:table-cell>
          <table:table-cell office:value-type="float" office:value="533.83000000000015" table:content-validation-name="val1" table:style-name="ce35">
            <text:p>533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0" table:content-validation-name="val1" table:style-name="ce36">
            <text:p>640</text:p>
          </table:table-cell>
          <table:table-cell office:value-type="float" office:value="3.0119218750000001" table:style-name="ce31">
            <text:p>3.0</text:p>
          </table:table-cell>
          <table:table-cell office:value-type="float" office:value="1.765468750000000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773906250000007" table:style-name="ce31">
            <text:p>4.8</text:p>
          </table:table-cell>
          <table:table-cell office:value-type="percentage" office:value="1.0895854398382203" table:style-name="ce32">
            <text:p>109%</text:p>
          </table:table-cell>
          <table:table-cell office:value-type="percentage" office:value="0.66974157303370796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193978953894906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539.75" table:content-validation-name="val1" table:style-name="ce35">
            <text:p>1539.7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23" table:content-validation-name="val1" table:style-name="ce35">
            <text:p>7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73.75" table:content-validation-name="val1" table:style-name="ce35">
            <text:p>773.75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10" table:content-validation-name="val1" table:style-name="ce35">
            <text:p>7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2" table:content-validation-name="val1" table:style-name="ce36">
            <text:p>752</text:p>
          </table:table-cell>
          <table:table-cell office:value-type="float" office:value="3.0764627659574466" table:style-name="ce31">
            <text:p>3.1</text:p>
          </table:table-cell>
          <table:table-cell office:value-type="float" office:value="1.9055851063829787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820478723404253" table:style-name="ce31">
            <text:p>5.0</text:p>
          </table:table-cell>
          <table:table-cell office:value-type="percentage" office:value="0.90202108963093142" table:style-name="ce32">
            <text:p>90%</text:p>
          </table:table-cell>
          <table:table-cell office:value-type="percentage" office:value="0.97177419354838712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332437275985659" table:style-name="ce32">
            <text:p>69%</text:p>
          </table:table-cell>
          <table:table-cell office:value-type="percentage" office:value="1.9086021505376345" table:style-name="ce32">
            <text:p>1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53.5" table:content-validation-name="val1" table:style-name="ce30">
            <text:p>1753.5</text:p>
          </table:table-cell>
          <table:table-cell office:value-type="float" office:value="1531" table:content-validation-name="val1" table:style-name="ce35">
            <text:p>1531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880.25" table:content-validation-name="val1" table:style-name="ce35">
            <text:p>88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2" table:content-validation-name="val1" table:style-name="ce35">
            <text:p>972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8" table:content-validation-name="val1" table:style-name="ce36">
            <text:p>798</text:p>
          </table:table-cell>
          <table:table-cell office:value-type="float" office:value="2.911027568922306" table:style-name="ce31">
            <text:p>2.9</text:p>
          </table:table-cell>
          <table:table-cell office:value-type="float" office:value="2.0654761904761907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765037593984962" table:style-name="ce31">
            <text:p>5.0</text:p>
          </table:table-cell>
          <table:table-cell office:value-type="percentage" office:value="0.87311092101511267" table:style-name="ce32">
            <text:p>87%</text:p>
          </table:table-cell>
          <table:table-cell office:value-type="percentage" office:value="1.1135357368753953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481481481481477" table:style-name="ce32">
            <text:p>81%</text:p>
          </table:table-cell>
          <table:table-cell office:value-type="percentage" office:value="1.4883720930232558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638.5" table:content-validation-name="val1" table:style-name="ce35">
            <text:p>1638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0" table:content-validation-name="val1" table:style-name="ce36">
            <text:p>790</text:p>
          </table:table-cell>
          <table:table-cell office:value-type="float" office:value="3.061392405063291" table:style-name="ce31">
            <text:p>3.1</text:p>
          </table:table-cell>
          <table:table-cell office:value-type="float" office:value="1.7924050632911392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5379746835443" table:style-name="ce31">
            <text:p>4.9</text:p>
          </table:table-cell>
          <table:table-cell office:value-type="percentage" office:value="0.98675097862089733" table:style-name="ce32">
            <text:p>99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892473118279574" table:style-name="ce32">
            <text:p>70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128" table:content-validation-name="val1" table:style-name="ce30">
            <text:p>1128</text:p>
          </table:table-cell>
          <table:table-cell office:value-type="float" office:value="1016.75" table:content-validation-name="val1" table:style-name="ce35">
            <text:p>1016.7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821.75" table:content-validation-name="val1" table:style-name="ce35">
            <text:p>82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41.33" table:content-validation-name="val1" table:style-name="ce35">
            <text:p>741.33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553.5" table:content-validation-name="val1" table:style-name="ce35">
            <text:p>5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8" table:content-validation-name="val1" table:style-name="ce36">
            <text:p>558</text:p>
          </table:table-cell>
          <table:table-cell office:value-type="float" office:value="3.1506810035842294" table:style-name="ce31">
            <text:p>3.2</text:p>
          </table:table-cell>
          <table:table-cell office:value-type="float" office:value="2.464605734767025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152867383512541" table:style-name="ce31">
            <text:p>5.6</text:p>
          </table:table-cell>
          <table:table-cell office:value-type="percentage" office:value="0.90137411347517726" table:style-name="ce32">
            <text:p>90%</text:p>
          </table:table-cell>
          <table:table-cell office:value-type="percentage" office:value="1.0395319418089817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641129032258069" table:style-name="ce32">
            <text:p>100%</text:p>
          </table:table-cell>
          <table:table-cell office:value-type="percentage" office:value="1.1826923076923077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836.23" table:content-validation-name="val1" table:style-name="ce35">
            <text:p>1836.23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965.5" table:content-validation-name="val1" table:style-name="ce35">
            <text:p>96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60.2700000000001" table:content-validation-name="val1" table:style-name="ce35">
            <text:p>660.27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162.72" table:content-validation-name="val1" table:style-name="ce35">
            <text:p>1162.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0" table:content-validation-name="val1" table:style-name="ce36">
            <text:p>830</text:p>
          </table:table-cell>
          <table:table-cell office:value-type="float" office:value="3.007831325301205" table:style-name="ce31">
            <text:p>3.0</text:p>
          </table:table-cell>
          <table:table-cell office:value-type="float" office:value="2.56412048192771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71951807228916" table:style-name="ce31">
            <text:p>5.6</text:p>
          </table:table-cell>
          <table:table-cell office:value-type="percentage" office:value="0.98722043010752691" table:style-name="ce32">
            <text:p>99%</text:p>
          </table:table-cell>
          <table:table-cell office:value-type="percentage" office:value="0.47189638318670579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54816024681292" table:style-name="ce32">
            <text:p>100%</text:p>
          </table:table-cell>
          <table:table-cell office:value-type="percentage" office:value="1.1630107526881721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235" table:content-validation-name="val1" table:style-name="ce30">
            <text:p>2235</text:p>
          </table:table-cell>
          <table:table-cell office:value-type="float" office:value="2108.5" table:content-validation-name="val1" table:style-name="ce35">
            <text:p>2108.5</text:p>
          </table:table-cell>
          <table:table-cell office:value-type="float" office:value="719" table:content-validation-name="val1" table:style-name="ce35">
            <text:p>719</text:p>
          </table:table-cell>
          <table:table-cell office:value-type="float" office:value="750.5" table:content-validation-name="val1" table:style-name="ce35">
            <text:p>75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4.5102639296187688" table:style-name="ce31">
            <text:p>4.5</text:p>
          </table:table-cell>
          <table:table-cell office:value-type="float" office:value="2.162756598240469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730205278592374" table:style-name="ce31">
            <text:p>6.7</text:p>
          </table:table-cell>
          <table:table-cell office:value-type="percentage" office:value="0.94340044742729301" table:style-name="ce32">
            <text:p>94%</text:p>
          </table:table-cell>
          <table:table-cell office:value-type="percentage" office:value="1.0438108484005564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76982097186705" table:style-name="ce32">
            <text:p>99%</text:p>
          </table:table-cell>
          <table:table-cell office:value-type="percentage" office:value="1.1666666666666667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510.5" table:content-validation-name="val1" table:style-name="ce35">
            <text:p>1510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01" table:content-validation-name="val1" table:style-name="ce35">
            <text:p>130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00.75" table:content-validation-name="val1" table:style-name="ce35">
            <text:p>130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8" table:content-validation-name="val1" table:style-name="ce36">
            <text:p>848</text:p>
          </table:table-cell>
          <table:table-cell office:value-type="float" office:value="2.5672169811320753" table:style-name="ce31">
            <text:p>2.6</text:p>
          </table:table-cell>
          <table:table-cell office:value-type="float" office:value="3.068101415094339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53183962264151" table:style-name="ce31">
            <text:p>5.6</text:p>
          </table:table-cell>
          <table:table-cell office:value-type="percentage" office:value="0.84740532959326786" table:style-name="ce32">
            <text:p>85%</text:p>
          </table:table-cell>
          <table:table-cell office:value-type="percentage" office:value="0.83935483870967742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58064516129032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2.5" table:content-validation-name="val1" table:style-name="ce30">
            <text:p>1772.5</text:p>
          </table:table-cell>
          <table:table-cell office:value-type="float" office:value="1400.83" table:content-validation-name="val1" table:style-name="ce35">
            <text:p>1400.8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82.81" table:content-validation-name="val1" table:style-name="ce35">
            <text:p>1382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05" table:content-validation-name="val1" table:style-name="ce35">
            <text:p>666.0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58.25" table:content-validation-name="val1" table:style-name="ce35">
            <text:p>125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3" table:content-validation-name="val1" table:style-name="ce36">
            <text:p>753</text:p>
          </table:table-cell>
          <table:table-cell office:value-type="float" office:value="2.7448605577689245" table:style-name="ce31">
            <text:p>2.7</text:p>
          </table:table-cell>
          <table:table-cell office:value-type="float" office:value="3.5073837981407703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522443559096939" table:style-name="ce31">
            <text:p>6.3</text:p>
          </table:table-cell>
          <table:table-cell office:value-type="percentage" office:value="0.79031311706629048" table:style-name="ce32">
            <text:p>79%</text:p>
          </table:table-cell>
          <table:table-cell office:value-type="percentage" office:value="0.89213548387096775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2483120780191" table:style-name="ce32">
            <text:p>100%</text:p>
          </table:table-cell>
          <table:table-cell office:value-type="percentage" office:value="0.943923480870217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330.75" table:content-validation-name="val1" table:style-name="ce35">
            <text:p>1330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05.73" table:content-validation-name="val1" table:style-name="ce35">
            <text:p>1305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5.5" table:content-validation-name="val1" table:style-name="ce35">
            <text:p>665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161.5" table:content-validation-name="val1" table:style-name="ce35">
            <text:p>116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9" table:content-validation-name="val1" table:style-name="ce36">
            <text:p>859</text:p>
          </table:table-cell>
          <table:table-cell office:value-type="float" office:value="2.3239231664726425" table:style-name="ce31">
            <text:p>2.3</text:p>
          </table:table-cell>
          <table:table-cell office:value-type="float" office:value="2.8722118742724096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961350407450517" table:style-name="ce31">
            <text:p>5.2</text:p>
          </table:table-cell>
          <table:table-cell office:value-type="percentage" office:value="0.76315412186379927" table:style-name="ce32">
            <text:p>76%</text:p>
          </table:table-cell>
          <table:table-cell office:value-type="percentage" office:value="0.8424064516129032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49962490622657" table:style-name="ce32">
            <text:p>100%</text:p>
          </table:table-cell>
          <table:table-cell office:value-type="percentage" office:value="0.87134283570892723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35" table:content-validation-name="val1" table:style-name="ce35">
            <text:p>113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17.5" table:content-validation-name="val1" table:style-name="ce35">
            <text:p>14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8.53000000000031" table:content-validation-name="val1" table:style-name="ce35">
            <text:p>668.53</text:p>
          </table:table-cell>
          <table:table-cell office:value-type="float" office:value="1241.7199999999993" table:content-validation-name="val1" table:style-name="ce36">
            <text:p>1241.72</text:p>
          </table:table-cell>
          <table:table-cell office:value-type="float" office:value="1217.7999999999997" table:content-validation-name="val1" table:style-name="ce35">
            <text:p>1217.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4" table:content-validation-name="val1" table:style-name="ce36">
            <text:p>754</text:p>
          </table:table-cell>
          <table:table-cell office:value-type="float" office:value="2.3919496021220161" table:style-name="ce31">
            <text:p>2.4</text:p>
          </table:table-cell>
          <table:table-cell office:value-type="float" office:value="3.4950928381962862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870424403183019" table:style-name="ce31">
            <text:p>5.9</text:p>
          </table:table-cell>
          <table:table-cell office:value-type="percentage" office:value="0.97634408602150535" table:style-name="ce32">
            <text:p>98%</text:p>
          </table:table-cell>
          <table:table-cell office:value-type="percentage" office:value="0.914516129032258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79062915937611" table:style-name="ce32">
            <text:p>100%</text:p>
          </table:table-cell>
          <table:table-cell office:value-type="percentage" office:value="0.9807363978996878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61.25" table:content-validation-name="val1" table:style-name="ce30">
            <text:p>1761.2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239" table:content-validation-name="val1" table:style-name="ce35">
            <text:p>12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3" table:content-validation-name="val1" table:style-name="ce36">
            <text:p>793</text:p>
          </table:table-cell>
          <table:table-cell office:value-type="float" office:value="2.2868852459016393" table:style-name="ce31">
            <text:p>2.3</text:p>
          </table:table-cell>
          <table:table-cell office:value-type="float" office:value="3.5170239596469104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039092055485497" table:style-name="ce31">
            <text:p>5.8</text:p>
          </table:table-cell>
          <table:table-cell office:value-type="percentage" office:value="0.6600425833924769" table:style-name="ce32">
            <text:p>66%</text:p>
          </table:table-cell>
          <table:table-cell office:value-type="percentage" office:value="0.9090909090909090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16129032258064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7.75" table:content-validation-name="val1" table:style-name="ce30">
            <text:p>1747.75</text:p>
          </table:table-cell>
          <table:table-cell office:value-type="float" office:value="1278.75" table:content-validation-name="val1" table:style-name="ce35">
            <text:p>1278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34.5" table:content-validation-name="val1" table:style-name="ce35">
            <text:p>14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10.5" table:content-validation-name="val1" table:style-name="ce35">
            <text:p>14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7" table:content-validation-name="val1" table:style-name="ce36">
            <text:p>747</text:p>
          </table:table-cell>
          <table:table-cell office:value-type="float" office:value="2.6040829986613119" table:style-name="ce31">
            <text:p>2.6</text:p>
          </table:table-cell>
          <table:table-cell office:value-type="float" office:value="3.8085676037483265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26506024096388" table:style-name="ce31">
            <text:p>6.4</text:p>
          </table:table-cell>
          <table:table-cell office:value-type="percentage" office:value="0.73165498498068948" table:style-name="ce32">
            <text:p>73%</text:p>
          </table:table-cell>
          <table:table-cell office:value-type="percentage" office:value="0.9254838709677419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58139534883721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71" table:content-validation-name="val1" table:style-name="ce30">
            <text:p>1771</text:p>
          </table:table-cell>
          <table:table-cell office:value-type="float" office:value="1454.25" table:content-validation-name="val1" table:style-name="ce35">
            <text:p>1454.2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03.73" table:content-validation-name="val1" table:style-name="ce35">
            <text:p>503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18" table:content-validation-name="val1" table:style-name="ce35">
            <text:p>3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9" table:content-validation-name="val1" table:style-name="ce36">
            <text:p>489</text:p>
          </table:table-cell>
          <table:table-cell office:value-type="float" office:value="4.4084867075664622" table:style-name="ce31">
            <text:p>4.4</text:p>
          </table:table-cell>
          <table:table-cell office:value-type="float" office:value="1.6804294478527608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889161554192226" table:style-name="ce31">
            <text:p>6.1</text:p>
          </table:table-cell>
          <table:table-cell office:value-type="percentage" office:value="0.82114624505928857" table:style-name="ce32">
            <text:p>82%</text:p>
          </table:table-cell>
          <table:table-cell office:value-type="percentage" office:value="0.7064936886395512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8709677419355" table:style-name="ce32">
            <text:p>98%</text:p>
          </table:table-cell>
          <table:table-cell office:value-type="percentage" office:value="0.44600280504908835" table:style-name="ce32">
            <text:p>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344.8" table:content-validation-name="val1" table:style-name="ce30">
            <text:p>1344.8</text:p>
          </table:table-cell>
          <table:table-cell office:value-type="float" office:value="1015.74" table:content-validation-name="val1" table:style-name="ce35">
            <text:p>1015.74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08.16" table:content-validation-name="val1" table:style-name="ce35">
            <text:p>608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1.08" table:content-validation-name="val1" table:style-name="ce35">
            <text:p>701.08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422.98" table:content-validation-name="val1" table:style-name="ce35">
            <text:p>422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6" table:content-validation-name="val1" table:style-name="ce36">
            <text:p>476</text:p>
          </table:table-cell>
          <table:table-cell office:value-type="float" office:value="3.6067647058823531" table:style-name="ce31">
            <text:p>3.6</text:p>
          </table:table-cell>
          <table:table-cell office:value-type="float" office:value="2.166260504201680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730252100840334" table:style-name="ce31">
            <text:p>5.8</text:p>
          </table:table-cell>
          <table:table-cell office:value-type="percentage" office:value="0.75530933967876268" table:style-name="ce32">
            <text:p>76%</text:p>
          </table:table-cell>
          <table:table-cell office:value-type="percentage" office:value="0.85295932678821873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28190743338018" table:style-name="ce32">
            <text:p>98%</text:p>
          </table:table-cell>
          <table:table-cell office:value-type="percentage" office:value="0.68112721417069244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6221" table:content-validation-name="val1" table:style-name="ce35">
            <text:p>6221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294" table:content-validation-name="val1" table:style-name="ce35">
            <text:p>2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6096" table:content-validation-name="val1" table:style-name="ce35">
            <text:p>6096</text:p>
          </table:table-cell>
          <table:table-cell office:value-type="float" office:value="529" table:content-validation-name="val1" table:style-name="ce36">
            <text:p>529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5" table:content-validation-name="val1" table:style-name="ce36">
            <text:p>405</text:p>
          </table:table-cell>
          <table:table-cell office:value-type="float" office:value="30.412345679012347" table:style-name="ce31">
            <text:p>30.4</text:p>
          </table:table-cell>
          <table:table-cell office:value-type="float" office:value="1.4925925925925927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904938271604937" table:style-name="ce31">
            <text:p>31.9</text:p>
          </table:table-cell>
          <table:table-cell office:value-type="percentage" office:value="0.78236810664654466" table:style-name="ce32">
            <text:p>78%</text:p>
          </table:table-cell>
          <table:table-cell office:value-type="percentage" office:value="0.41234221598877979" table:style-name="ce32">
            <text:p>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725360193803394" table:style-name="ce32">
            <text:p>78%</text:p>
          </table:table-cell>
          <table:table-cell office:value-type="percentage" office:value="0.58695652173913049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185" table:content-validation-name="val1" table:style-name="ce35">
            <text:p>2185</text:p>
          </table:table-cell>
          <table:table-cell office:value-type="float" office:value="1209" table:content-validation-name="val1" table:style-name="ce35">
            <text:p>1209</text:p>
          </table:table-cell>
          <table:table-cell office:value-type="float" office:value="991" table:content-validation-name="val1" table:style-name="ce35">
            <text:p>9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03.5" table:content-validation-name="val1" table:style-name="ce35">
            <text:p>2403.5</text:p>
          </table:table-cell>
          <table:table-cell office:value-type="float" office:value="1850.5" table:content-validation-name="val1" table:style-name="ce35">
            <text:p>1850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6" table:content-validation-name="val1" table:style-name="ce36">
            <text:p>386</text:p>
          </table:table-cell>
          <table:table-cell office:value-type="float" office:value="10.454663212435234" table:style-name="ce31">
            <text:p>10.5</text:p>
          </table:table-cell>
          <table:table-cell office:value-type="float" office:value="3.461139896373056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915803108808291" table:style-name="ce31">
            <text:p>13.9</text:p>
          </table:table-cell>
          <table:table-cell office:value-type="percentage" office:value="0.79166666666666663" table:style-name="ce32">
            <text:p>79%</text:p>
          </table:table-cell>
          <table:table-cell office:value-type="percentage" office:value="0.81968569065343255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991886831703771" table:style-name="ce32">
            <text:p>77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059.41" table:content-validation-name="val1" table:style-name="ce35">
            <text:p>3059.41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598.5" table:content-validation-name="val1" table:style-name="ce35">
            <text:p>5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137.3300000000008" table:content-validation-name="val1" table:style-name="ce35">
            <text:p>2137.3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0.7" table:content-validation-name="val1" table:style-name="ce35">
            <text:p>10.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3" table:content-validation-name="val1" table:style-name="ce36">
            <text:p>653</text:p>
          </table:table-cell>
          <table:table-cell office:value-type="float" office:value="7.9582542113323136" table:style-name="ce31">
            <text:p>8.0</text:p>
          </table:table-cell>
          <table:table-cell office:value-type="float" office:value="0.93292496171516082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911791730474743" table:style-name="ce31">
            <text:p>8.9</text:p>
          </table:table-cell>
          <table:table-cell office:value-type="percentage" office:value="0.87725017921146953" table:style-name="ce32">
            <text:p>88%</text:p>
          </table:table-cell>
          <table:table-cell office:value-type="percentage" office:value="0.77225806451612899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05090658512422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51" table:content-validation-name="val1" table:style-name="ce35">
            <text:p>1251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772" table:content-validation-name="val1" table:style-name="ce35">
            <text:p>7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79" table:content-validation-name="val1" table:style-name="ce35">
            <text:p>3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0" table:content-validation-name="val1" table:style-name="ce36">
            <text:p>460</text:p>
          </table:table-cell>
          <table:table-cell office:value-type="float" office:value="4.2695652173913041" table:style-name="ce31">
            <text:p>4.3</text:p>
          </table:table-cell>
          <table:table-cell office:value-type="float" office:value="2.5021739130434781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717391304347823" table:style-name="ce31">
            <text:p>6.8</text:p>
          </table:table-cell>
          <table:table-cell office:value-type="percentage" office:value="0.87727910238429174" table:style-name="ce32">
            <text:p>88%</text:p>
          </table:table-cell>
          <table:table-cell office:value-type="percentage" office:value="0.87182382834556749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631136044880785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704.75" table:content-validation-name="val1" table:style-name="ce30">
            <text:p>1704.75</text:p>
          </table:table-cell>
          <table:table-cell office:value-type="float" office:value="1478" table:content-validation-name="val1" table:style-name="ce35">
            <text:p>1478</text:p>
          </table:table-cell>
          <table:table-cell office:value-type="float" office:value="1028" table:content-validation-name="val1" table:style-name="ce35">
            <text:p>1028</text:p>
          </table:table-cell>
          <table:table-cell office:value-type="float" office:value="849.75" table:content-validation-name="val1" table:style-name="ce35">
            <text:p>84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0.79000000000013" table:content-validation-name="val1" table:style-name="ce35">
            <text:p>430.79</text:p>
          </table:table-cell>
          <table:table-cell office:value-type="float" office:value="430.79000000000013" table:content-validation-name="val1" table:style-name="ce35">
            <text:p>430.79</text:p>
          </table:table-cell>
          <table:table-cell office:value-type="float" office:value="215.51000000000005" table:content-validation-name="val1" table:style-name="ce36">
            <text:p>215.51</text:p>
          </table:table-cell>
          <table:table-cell office:value-type="float" office:value="215.51000000000005" table:content-validation-name="val1" table:style-name="ce35">
            <text:p>215.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4" table:content-validation-name="val1" table:style-name="ce36">
            <text:p>284</text:p>
          </table:table-cell>
          <table:table-cell office:value-type="float" office:value="6.7210915492957755" table:style-name="ce31">
            <text:p>6.7</text:p>
          </table:table-cell>
          <table:table-cell office:value-type="float" office:value="3.7509154929577466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72007042253521" table:style-name="ce31">
            <text:p>10.5</text:p>
          </table:table-cell>
          <table:table-cell office:value-type="percentage" office:value="0.86698929461797913" table:style-name="ce32">
            <text:p>87%</text:p>
          </table:table-cell>
          <table:table-cell office:value-type="percentage" office:value="0.826605058365758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1420.5" table:content-validation-name="val1" table:style-name="ce35">
            <text:p>1420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559" table:content-validation-name="val1" table:style-name="ce35">
            <text:p>5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7" table:content-validation-name="val1" table:style-name="ce36">
            <text:p>707</text:p>
          </table:table-cell>
          <table:table-cell office:value-type="float" office:value="3.0176803394625176" table:style-name="ce31">
            <text:p>3.0</text:p>
          </table:table-cell>
          <table:table-cell office:value-type="float" office:value="1.6364922206506365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541725601131541" table:style-name="ce31">
            <text:p>4.7</text:p>
          </table:table-cell>
          <table:table-cell office:value-type="percentage" office:value="1.0910138248847927" table:style-name="ce32">
            <text:p>109%</text:p>
          </table:table-cell>
          <table:table-cell office:value-type="percentage" office:value="0.52267414679756896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67" table:content-validation-name="val1" table:style-name="ce30">
            <text:p>1667</text:p>
          </table:table-cell>
          <table:table-cell office:value-type="float" office:value="1744" table:content-validation-name="val1" table:style-name="ce35">
            <text:p>1744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581.75" table:content-validation-name="val1" table:style-name="ce35">
            <text:p>58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4" table:content-validation-name="val1" table:style-name="ce36">
            <text:p>764</text:p>
          </table:table-cell>
          <table:table-cell office:value-type="float" office:value="3.2310209424083771" table:style-name="ce31">
            <text:p>3.2</text:p>
          </table:table-cell>
          <table:table-cell office:value-type="float" office:value="1.6043848167539267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354057591623034" table:style-name="ce31">
            <text:p>4.8</text:p>
          </table:table-cell>
          <table:table-cell office:value-type="percentage" office:value="1.0461907618476305" table:style-name="ce32">
            <text:p>105%</text:p>
          </table:table-cell>
          <table:table-cell office:value-type="percentage" office:value="0.48641304347826086" table:style-name="ce32">
            <text:p>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6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579" table:content-validation-name="val1" table:style-name="ce35">
            <text:p>557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22.5" table:content-validation-name="val1" table:style-name="ce35">
            <text:p>9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819.5" table:content-validation-name="val1" table:style-name="ce35">
            <text:p>581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22.5" table:content-validation-name="val1" table:style-name="ce35">
            <text:p>9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21.588068181818183" table:style-name="ce31">
            <text:p>21.6</text:p>
          </table:table-cell>
          <table:table-cell office:value-type="float" office:value="3.4943181818181817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082386363636363" table:style-name="ce31">
            <text:p>25.1</text:p>
          </table:table-cell>
          <table:table-cell office:value-type="percentage" office:value="0.86940938133084" table:style-name="ce32">
            <text:p>87%</text:p>
          </table:table-cell>
          <table:table-cell office:value-type="percentage" office:value="1.29382889200561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688795387252608" table:style-name="ce32">
            <text:p>91%</text:p>
          </table:table-cell>
          <table:table-cell office:value-type="percentage" office:value="1.29382889200561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17.5" table:content-validation-name="val1" table:style-name="ce30">
            <text:p>3217.5</text:p>
          </table:table-cell>
          <table:table-cell office:value-type="float" office:value="2585.5" table:content-validation-name="val1" table:style-name="ce35">
            <text:p>2585.5</text:p>
          </table:table-cell>
          <table:table-cell office:value-type="float" office:value="467" table:content-validation-name="val1" table:style-name="ce35">
            <text:p>467</text:p>
          </table:table-cell>
          <table:table-cell office:value-type="float" office:value="580.5" table:content-validation-name="val1" table:style-name="ce35">
            <text:p>5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99" table:content-validation-name="val1" table:style-name="ce35">
            <text:p>1199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5" table:content-validation-name="val1" table:style-name="ce36">
            <text:p>545</text:p>
          </table:table-cell>
          <table:table-cell office:value-type="float" office:value="6.9440366972477063" table:style-name="ce31">
            <text:p>6.9</text:p>
          </table:table-cell>
          <table:table-cell office:value-type="float" office:value="1.6302752293577982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74311926605505" table:style-name="ce31">
            <text:p>8.6</text:p>
          </table:table-cell>
          <table:table-cell office:value-type="percentage" office:value="0.80357420357420362" table:style-name="ce32">
            <text:p>80%</text:p>
          </table:table-cell>
          <table:table-cell office:value-type="percentage" office:value="1.2430406852248395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903225806451613" table:style-name="ce32">
            <text:p>88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747.5" table:content-validation-name="val1" table:style-name="ce35">
            <text:p>3747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991" table:content-validation-name="val1" table:style-name="ce35">
            <text:p>4991</text:p>
          </table:table-cell>
          <table:table-cell office:value-type="float" office:value="3642.5" table:content-validation-name="val1" table:style-name="ce35">
            <text:p>3642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2" table:content-validation-name="val1" table:style-name="ce36">
            <text:p>242</text:p>
          </table:table-cell>
          <table:table-cell office:value-type="float" office:value="30.537190082644628" table:style-name="ce31">
            <text:p>30.5</text:p>
          </table:table-cell>
          <table:table-cell office:value-type="float" office:value="1.710743801652892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247933884297524" table:style-name="ce31">
            <text:p>32.2</text:p>
          </table:table-cell>
          <table:table-cell office:value-type="percentage" office:value="0.7508515327589661" table:style-name="ce32">
            <text:p>75%</text:p>
          </table:table-cell>
          <table:table-cell office:value-type="percentage" office:value="0.58064516129032262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98136645962732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901.45" table:content-validation-name="val1" table:style-name="ce30">
            <text:p>2901.45</text:p>
          </table:table-cell>
          <table:table-cell office:value-type="float" office:value="2457.8999999999996" table:content-validation-name="val1" table:style-name="ce35">
            <text:p>2457.9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702.39" table:content-validation-name="val1" table:style-name="ce35">
            <text:p>702.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64.0499999999993" table:content-validation-name="val1" table:style-name="ce35">
            <text:p>1164.05</text:p>
          </table:table-cell>
          <table:table-cell office:value-type="float" office:value="928.65999999999963" table:content-validation-name="val1" table:style-name="ce35">
            <text:p>928.66</text:p>
          </table:table-cell>
          <table:table-cell office:value-type="float" office:value="290.77999999999992" table:content-validation-name="val1" table:style-name="ce36">
            <text:p>290.78</text:p>
          </table:table-cell>
          <table:table-cell office:value-type="float" office:value="394.05999999999989" table:content-validation-name="val1" table:style-name="ce35">
            <text:p>394.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0" table:content-validation-name="val1" table:style-name="ce36">
            <text:p>710</text:p>
          </table:table-cell>
          <table:table-cell office:value-type="float" office:value="4.7698028169014082" table:style-name="ce31">
            <text:p>4.8</text:p>
          </table:table-cell>
          <table:table-cell office:value-type="float" office:value="1.5442957746478871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140985915492935" table:style-name="ce31">
            <text:p>6.3</text:p>
          </table:table-cell>
          <table:table-cell office:value-type="percentage" office:value="0.84712816005790204" table:style-name="ce32">
            <text:p>85%</text:p>
          </table:table-cell>
          <table:table-cell office:value-type="percentage" office:value="0.60420645161290321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778360036080942" table:style-name="ce32">
            <text:p>80%</text:p>
          </table:table-cell>
          <table:table-cell office:value-type="percentage" office:value="1.3551826122842012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99.75" table:content-validation-name="val1" table:style-name="ce30">
            <text:p>1899.75</text:p>
          </table:table-cell>
          <table:table-cell office:value-type="float" office:value="1685.33" table:content-validation-name="val1" table:style-name="ce35">
            <text:p>1685.33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484.5" table:content-validation-name="val1" table:style-name="ce35">
            <text:p>48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429" table:content-validation-name="val1" table:style-name="ce35">
            <text:p>4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4" table:content-validation-name="val1" table:style-name="ce36">
            <text:p>494</text:p>
          </table:table-cell>
          <table:table-cell office:value-type="float" office:value="4.7921659919028334" table:style-name="ce31">
            <text:p>4.8</text:p>
          </table:table-cell>
          <table:table-cell office:value-type="float" office:value="1.849190283400809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413562753036439" table:style-name="ce31">
            <text:p>6.6</text:p>
          </table:table-cell>
          <table:table-cell office:value-type="percentage" office:value="0.88713251743650479" table:style-name="ce32">
            <text:p>89%</text:p>
          </table:table-cell>
          <table:table-cell office:value-type="percentage" office:value="1.3301304049416609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258064516129032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109.2999999999997" table:content-validation-name="val1" table:style-name="ce30">
            <text:p>2109.3</text:p>
          </table:table-cell>
          <table:table-cell office:value-type="float" office:value="1649.55" table:content-validation-name="val1" table:style-name="ce35">
            <text:p>1649.55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779" table:content-validation-name="val1" table:style-name="ce35">
            <text:p>7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0.69999999999982" table:content-validation-name="val1" table:style-name="ce35">
            <text:p>780.7</text:p>
          </table:table-cell>
          <table:table-cell office:value-type="float" office:value="846" table:content-validation-name="val1" table:style-name="ce35">
            <text:p>84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371.5" table:content-validation-name="val1" table:style-name="ce35">
            <text:p>3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2" table:content-validation-name="val1" table:style-name="ce36">
            <text:p>652</text:p>
          </table:table-cell>
          <table:table-cell office:value-type="float" office:value="3.827530674846626" table:style-name="ce31">
            <text:p>3.8</text:p>
          </table:table-cell>
          <table:table-cell office:value-type="float" office:value="1.7645705521472392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92101226993865" table:style-name="ce31">
            <text:p>5.6</text:p>
          </table:table-cell>
          <table:table-cell office:value-type="percentage" office:value="0.7820366946380316" table:style-name="ce32">
            <text:p>78%</text:p>
          </table:table-cell>
          <table:table-cell office:value-type="percentage" office:value="0.80767236910316231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36428845907522" table:style-name="ce32">
            <text:p>108%</text:p>
          </table:table-cell>
          <table:table-cell office:value-type="percentage" office:value="0.9986559139784946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76.3000000000002" table:content-validation-name="val1" table:style-name="ce30">
            <text:p>1776.3</text:p>
          </table:table-cell>
          <table:table-cell office:value-type="float" office:value="1764" table:content-validation-name="val1" table:style-name="ce35">
            <text:p>1764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45.5" table:content-validation-name="val1" table:style-name="ce35">
            <text:p>74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374.47999999999996" table:content-validation-name="val1" table:style-name="ce36">
            <text:p>374.48</text:p>
          </table:table-cell>
          <table:table-cell office:value-type="float" office:value="457" table:content-validation-name="val1" table:style-name="ce35">
            <text:p>4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9" table:content-validation-name="val1" table:style-name="ce36">
            <text:p>649</text:p>
          </table:table-cell>
          <table:table-cell office:value-type="float" office:value="4.0123266563944533" table:style-name="ce31">
            <text:p>4.0</text:p>
          </table:table-cell>
          <table:table-cell office:value-type="float" office:value="1.8528505392912173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651771956856704" table:style-name="ce31">
            <text:p>5.9</text:p>
          </table:table-cell>
          <table:table-cell office:value-type="percentage" office:value="0.9930754940043911" table:style-name="ce32">
            <text:p>99%</text:p>
          </table:table-cell>
          <table:table-cell office:value-type="percentage" office:value="0.9949684359443192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1091195430219" table:style-name="ce32">
            <text:p>112%</text:p>
          </table:table-cell>
          <table:table-cell office:value-type="percentage" office:value="1.2203588976714379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37.5" table:content-validation-name="val1" table:style-name="ce30">
            <text:p>1437.5</text:p>
          </table:table-cell>
          <table:table-cell office:value-type="float" office:value="1102.5" table:content-validation-name="val1" table:style-name="ce35">
            <text:p>1102.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153" table:content-validation-name="val1" table:style-name="ce35">
            <text:p>1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1" table:content-validation-name="val1" table:style-name="ce35">
            <text:p>1081</text:p>
          </table:table-cell>
          <table:table-cell office:value-type="float" office:value="1046.5" table:content-validation-name="val1" table:style-name="ce35">
            <text:p>1046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5" table:content-validation-name="val1" table:style-name="ce36">
            <text:p>385</text:p>
          </table:table-cell>
          <table:table-cell office:value-type="float" office:value="5.581818181818182" table:style-name="ce31">
            <text:p>5.6</text:p>
          </table:table-cell>
          <table:table-cell office:value-type="float" office:value="0.39740259740259742" table:style-name="ce31">
            <text:p>0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792207792207792" table:style-name="ce31">
            <text:p>6.0</text:p>
          </table:table-cell>
          <table:table-cell office:value-type="percentage" office:value="0.76695652173913043" table:style-name="ce32">
            <text:p>77%</text:p>
          </table:table-cell>
          <table:table-cell office:value-type="percentage" office:value="0.28922495274102078" table:style-name="ce32">
            <text:p>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80851063829787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69" table:content-validation-name="val1" table:style-name="ce35">
            <text:p>3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32" table:content-validation-name="val1" table:style-name="ce35">
            <text:p>103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6.8212121212121213" table:style-name="ce31">
            <text:p>6.8</text:p>
          </table:table-cell>
          <table:table-cell office:value-type="float" office:value="1.1530303030303031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742424242424246" table:style-name="ce31">
            <text:p>8.0</text:p>
          </table:table-cell>
          <table:table-cell office:value-type="percentage" office:value="0.85483870967741937" table:style-name="ce32">
            <text:p>85%</text:p>
          </table:table-cell>
          <table:table-cell office:value-type="percentage" office:value="1.0350631136044881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93688639551189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41" table:content-validation-name="val1" table:style-name="ce35">
            <text:p>1941</text:p>
          </table:table-cell>
          <table:table-cell office:value-type="float" office:value="541.5" table:content-validation-name="val1" table:style-name="ce35">
            <text:p>541.5</text:p>
          </table:table-cell>
          <table:table-cell office:value-type="float" office:value="462.5" table:content-validation-name="val1" table:style-name="ce35">
            <text:p>4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48" table:content-validation-name="val1" table:style-name="ce35">
            <text:p>1748</text:p>
          </table:table-cell>
          <table:table-cell office:value-type="float" office:value="218.5" table:content-validation-name="val1" table:style-name="ce36">
            <text:p>2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7" table:content-validation-name="val1" table:style-name="ce36">
            <text:p>397</text:p>
          </table:table-cell>
          <table:table-cell office:value-type="float" office:value="9.2921914357682613" table:style-name="ce31">
            <text:p>9.3</text:p>
          </table:table-cell>
          <table:table-cell office:value-type="float" office:value="1.1649874055415617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57178841309824" table:style-name="ce31">
            <text:p>10.5</text:p>
          </table:table-cell>
          <table:table-cell office:value-type="percentage" office:value="0.90743338008415142" table:style-name="ce32">
            <text:p>91%</text:p>
          </table:table-cell>
          <table:table-cell office:value-type="percentage" office:value="0.85410895660203134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064516129032253" table:style-name="ce32">
            <text:p>98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696.25" table:content-validation-name="val1" table:style-name="ce35">
            <text:p>1696.2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38.75" table:content-validation-name="val1" table:style-name="ce35">
            <text:p>63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598" table:content-validation-name="val1" table:style-name="ce35">
            <text:p>159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0" table:content-validation-name="val1" table:style-name="ce36">
            <text:p>290</text:p>
          </table:table-cell>
          <table:table-cell office:value-type="float" office:value="11.35948275862069" table:style-name="ce31">
            <text:p>11.4</text:p>
          </table:table-cell>
          <table:table-cell office:value-type="float" office:value="2.361206896551724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720689655172414" table:style-name="ce31">
            <text:p>13.7</text:p>
          </table:table-cell>
          <table:table-cell office:value-type="percentage" office:value="0.793010752688172" table:style-name="ce32">
            <text:p>79%</text:p>
          </table:table-cell>
          <table:table-cell office:value-type="percentage" office:value="0.8958625525946704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707807386629266" table:style-name="ce32">
            <text:p>75%</text:p>
          </table:table-cell>
          <table:table-cell office:value-type="percentage" office:value="0.12903225806451613" table:style-name="ce32">
            <text:p>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52.5" table:content-validation-name="val1" table:style-name="ce30">
            <text:p>3052.5</text:p>
          </table:table-cell>
          <table:table-cell office:value-type="float" office:value="2240" table:content-validation-name="val1" table:style-name="ce35">
            <text:p>2240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286.55" table:content-validation-name="val1" table:style-name="ce35">
            <text:p>286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673.5" table:content-validation-name="val1" table:style-name="ce35">
            <text:p>167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1" table:content-validation-name="val1" table:style-name="ce36">
            <text:p>481</text:p>
          </table:table-cell>
          <table:table-cell office:value-type="float" office:value="8.136174636174637" table:style-name="ce31">
            <text:p>8.1</text:p>
          </table:table-cell>
          <table:table-cell office:value-type="float" office:value="0.66746361746361749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036382536382547" table:style-name="ce31">
            <text:p>8.8</text:p>
          </table:table-cell>
          <table:table-cell office:value-type="percentage" office:value="0.73382473382473379" table:style-name="ce32">
            <text:p>73%</text:p>
          </table:table-cell>
          <table:table-cell office:value-type="percentage" office:value="0.48650254668930393" table:style-name="ce32">
            <text:p>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8849929873772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18.5500000000002" table:content-validation-name="val1" table:style-name="ce30">
            <text:p>1318.55</text:p>
          </table:table-cell>
          <table:table-cell office:value-type="float" office:value="1123.33" table:content-validation-name="val1" table:style-name="ce35">
            <text:p>1123.33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493.25" table:content-validation-name="val1" table:style-name="ce35">
            <text:p>49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376.25" table:content-validation-name="val1" table:style-name="ce35">
            <text:p>37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5.3268749999999994" table:style-name="ce31">
            <text:p>5.3</text:p>
          </table:table-cell>
          <table:table-cell office:value-type="float" office:value="2.587797619047619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146726190476189" table:style-name="ce31">
            <text:p>7.9</text:p>
          </table:table-cell>
          <table:table-cell office:value-type="percentage" office:value="0.851943422699177" table:style-name="ce32">
            <text:p>85%</text:p>
          </table:table-cell>
          <table:table-cell office:value-type="percentage" office:value="0.63645161290322583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29032258064516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65.58" table:content-validation-name="val1" table:style-name="ce35">
            <text:p>1965.58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605" table:content-validation-name="val1" table:style-name="ce35">
            <text:p>6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94" table:content-validation-name="val1" table:style-name="ce35">
            <text:p>1794</text:p>
          </table:table-cell>
          <table:table-cell office:value-type="float" office:value="1677.5" table:content-validation-name="val1" table:style-name="ce35">
            <text:p>167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21.5" table:content-validation-name="val1" table:style-name="ce35">
            <text:p>32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1" table:content-validation-name="val1" table:style-name="ce36">
            <text:p>471</text:p>
          </table:table-cell>
          <table:table-cell office:value-type="float" office:value="7.7347770700636937" table:style-name="ce31">
            <text:p>7.7</text:p>
          </table:table-cell>
          <table:table-cell office:value-type="float" office:value="1.967091295116772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018683651804665" table:style-name="ce31">
            <text:p>9.7</text:p>
          </table:table-cell>
          <table:table-cell office:value-type="percentage" office:value="0.91892473118279572" table:style-name="ce32">
            <text:p>92%</text:p>
          </table:table-cell>
          <table:table-cell office:value-type="percentage" office:value="1.697054698457223" table:style-name="ce32">
            <text:p>1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0613154960980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32.5" table:content-validation-name="val1" table:style-name="ce35">
            <text:p>1332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39" table:content-validation-name="val1" table:style-name="ce35">
            <text:p>93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7" table:content-validation-name="val1" table:style-name="ce36">
            <text:p>377</text:p>
          </table:table-cell>
          <table:table-cell office:value-type="float" office:value="6.0251989389920428" table:style-name="ce31">
            <text:p>6.0</text:p>
          </table:table-cell>
          <table:table-cell office:value-type="float" office:value="1.83023872679045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554376657824934" table:style-name="ce31">
            <text:p>7.9</text:p>
          </table:table-cell>
          <table:table-cell office:value-type="percentage" office:value="0.93443197755960727" table:style-name="ce32">
            <text:p>93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798036465638152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500.75" table:content-validation-name="val1" table:style-name="ce35">
            <text:p>1500.7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505" table:content-validation-name="val1" table:style-name="ce35">
            <text:p>5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8.5" table:content-validation-name="val1" table:style-name="ce35">
            <text:p>1068.5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4" table:content-validation-name="val1" table:style-name="ce36">
            <text:p>344</text:p>
          </table:table-cell>
          <table:table-cell office:value-type="float" office:value="7.46875" table:style-name="ce31">
            <text:p>7.5</text:p>
          </table:table-cell>
          <table:table-cell office:value-type="float" office:value="1.5014534883720929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702034883720927" table:style-name="ce31">
            <text:p>9.0</text:p>
          </table:table-cell>
          <table:table-cell office:value-type="percentage" office:value="0.93214285714285716" table:style-name="ce32">
            <text:p>93%</text:p>
          </table:table-cell>
          <table:table-cell office:value-type="percentage" office:value="0.9546313799621928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06498363721363" table:style-name="ce32">
            <text:p>100%</text:p>
          </table:table-cell>
          <table:table-cell office:value-type="percentage" office:value="0.125" table:style-name="ce32">
            <text:p>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358" table:content-validation-name="val1" table:style-name="ce35">
            <text:p>335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02" table:content-validation-name="val1" table:style-name="ce35">
            <text:p>4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322.5" table:content-validation-name="val1" table:style-name="ce35">
            <text:p>3322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1" table:content-validation-name="val1" table:style-name="ce36">
            <text:p>231</text:p>
          </table:table-cell>
          <table:table-cell office:value-type="float" office:value="28.919913419913421" table:style-name="ce31">
            <text:p>28.9</text:p>
          </table:table-cell>
          <table:table-cell office:value-type="float" office:value="2.636363636363636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556277056277057" table:style-name="ce31">
            <text:p>31.6</text:p>
          </table:table-cell>
          <table:table-cell office:value-type="percentage" office:value="0.67281105990783407" table:style-name="ce32">
            <text:p>67%</text:p>
          </table:table-cell>
          <table:table-cell office:value-type="percentage" office:value="0.56381486676016834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690581508253315" table:style-name="ce32">
            <text:p>72%</text:p>
          </table:table-cell>
          <table:table-cell office:value-type="percentage" office:value="0.58064516129032262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646" table:content-validation-name="val1" table:style-name="ce35">
            <text:p>1646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87.5" table:content-validation-name="val1" table:style-name="ce35">
            <text:p>10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53" table:content-validation-name="val1" table:style-name="ce35">
            <text:p>125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2" table:content-validation-name="val1" table:style-name="ce36">
            <text:p>782</text:p>
          </table:table-cell>
          <table:table-cell office:value-type="float" office:value="3.707161125319693" table:style-name="ce31">
            <text:p>3.7</text:p>
          </table:table-cell>
          <table:table-cell office:value-type="float" office:value="2.258312020460357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654731457800514" table:style-name="ce31">
            <text:p>6.0</text:p>
          </table:table-cell>
          <table:table-cell office:value-type="percentage" office:value="0.81687344913151361" table:style-name="ce32">
            <text:p>82%</text:p>
          </table:table-cell>
          <table:table-cell office:value-type="percentage" office:value="0.76262272089761574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868162692847129" table:style-name="ce32">
            <text:p>88%</text:p>
          </table:table-cell>
          <table:table-cell office:value-type="percentage" office:value="0.9516129032258064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551" table:content-validation-name="val1" table:style-name="ce35">
            <text:p>1551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37" table:content-validation-name="val1" table:style-name="ce35">
            <text:p>15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8.05" table:content-validation-name="val1" table:style-name="ce35">
            <text:p>1058.0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1" table:content-validation-name="val1" table:style-name="ce36">
            <text:p>871</text:p>
          </table:table-cell>
          <table:table-cell office:value-type="float" office:value="2.9954649827784157" table:style-name="ce31">
            <text:p>3.0</text:p>
          </table:table-cell>
          <table:table-cell office:value-type="float" office:value="2.636050516647531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15154994259471" table:style-name="ce31">
            <text:p>5.6</text:p>
          </table:table-cell>
          <table:table-cell office:value-type="percentage" office:value="0.85525227460711328" table:style-name="ce32">
            <text:p>86%</text:p>
          </table:table-cell>
          <table:table-cell office:value-type="percentage" office:value="1.066250433576136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9406264609632" table:style-name="ce32">
            <text:p>99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658" table:content-validation-name="val1" table:style-name="ce35">
            <text:p>565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86.5" table:content-validation-name="val1" table:style-name="ce35">
            <text:p>58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715.5" table:content-validation-name="val1" table:style-name="ce35">
            <text:p>571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3" table:content-validation-name="val1" table:style-name="ce36">
            <text:p>493</text:p>
          </table:table-cell>
          <table:table-cell office:value-type="float" office:value="23.069979716024342" table:style-name="ce31">
            <text:p>23.1</text:p>
          </table:table-cell>
          <table:table-cell office:value-type="float" office:value="1.1896551724137931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259634888438136" table:style-name="ce31">
            <text:p>24.3</text:p>
          </table:table-cell>
          <table:table-cell office:value-type="percentage" office:value="0.88172043010752688" table:style-name="ce32">
            <text:p>88%</text:p>
          </table:table-cell>
          <table:table-cell office:value-type="percentage" office:value="0.8225806451612903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068100358422941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66.5" table:content-validation-name="val1" table:style-name="ce30">
            <text:p>1566.5</text:p>
          </table:table-cell>
          <table:table-cell office:value-type="float" office:value="1211.5" table:content-validation-name="val1" table:style-name="ce35">
            <text:p>1211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1042.5" table:content-validation-name="val1" table:style-name="ce35">
            <text:p>104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700.41" table:content-validation-name="val1" table:style-name="ce35">
            <text:p>700.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8" table:content-validation-name="val1" table:style-name="ce36">
            <text:p>488</text:p>
          </table:table-cell>
          <table:table-cell office:value-type="float" office:value="3.848360655737705" table:style-name="ce31">
            <text:p>3.8</text:p>
          </table:table-cell>
          <table:table-cell office:value-type="float" office:value="3.5715368852459015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198975409836061" table:style-name="ce31">
            <text:p>7.4</text:p>
          </table:table-cell>
          <table:table-cell office:value-type="percentage" office:value="0.77338014682413025" table:style-name="ce32">
            <text:p>77%</text:p>
          </table:table-cell>
          <table:table-cell office:value-type="percentage" office:value="1.3451612903225807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1017554388597151" table:style-name="ce32">
            <text:p>2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46" table:content-validation-name="val1" table:style-name="ce30">
            <text:p>2146</text:p>
          </table:table-cell>
          <table:table-cell office:value-type="float" office:value="1989" table:content-validation-name="val1" table:style-name="ce35">
            <text:p>1989</text:p>
          </table:table-cell>
          <table:table-cell office:value-type="float" office:value="761.25" table:content-validation-name="val1" table:style-name="ce35">
            <text:p>761.25</text:p>
          </table:table-cell>
          <table:table-cell office:value-type="float" office:value="577.25" table:content-validation-name="val1" table:style-name="ce35">
            <text:p>57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0" table:content-validation-name="val1" table:style-name="ce35">
            <text:p>670</text:p>
          </table:table-cell>
          <table:table-cell office:value-type="float" office:value="640" table:content-validation-name="val1" table:style-name="ce35">
            <text:p>64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7" table:content-validation-name="val1" table:style-name="ce36">
            <text:p>497</text:p>
          </table:table-cell>
          <table:table-cell office:value-type="float" office:value="5.2897384305835011" table:style-name="ce31">
            <text:p>5.3</text:p>
          </table:table-cell>
          <table:table-cell office:value-type="float" office:value="1.785211267605633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749496981891351" table:style-name="ce31">
            <text:p>7.1</text:p>
          </table:table-cell>
          <table:table-cell office:value-type="percentage" office:value="0.9268406337371855" table:style-name="ce32">
            <text:p>93%</text:p>
          </table:table-cell>
          <table:table-cell office:value-type="percentage" office:value="0.75829228243021352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522388059701491" table:style-name="ce32">
            <text:p>96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389.5" table:content-validation-name="val1" table:style-name="ce35">
            <text:p>1389.5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490.5" table:content-validation-name="val1" table:style-name="ce35">
            <text:p>149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48.5" table:content-validation-name="val1" table:style-name="ce35">
            <text:p>1148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6" table:content-validation-name="val1" table:style-name="ce36">
            <text:p>816</text:p>
          </table:table-cell>
          <table:table-cell office:value-type="float" office:value="3.1102941176470589" table:style-name="ce31">
            <text:p>3.1</text:p>
          </table:table-cell>
          <table:table-cell office:value-type="float" office:value="2.8131127450980391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234068627450984" table:style-name="ce31">
            <text:p>5.9</text:p>
          </table:table-cell>
          <table:table-cell office:value-type="percentage" office:value="0.78636106395019811" table:style-name="ce32">
            <text:p>79%</text:p>
          </table:table-cell>
          <table:table-cell office:value-type="percentage" office:value="0.84352009054895305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539971949509115" table:style-name="ce32">
            <text:p>81%</text:p>
          </table:table-cell>
          <table:table-cell office:value-type="percentage" office:value="1.129032258064516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79" table:content-validation-name="val1" table:style-name="ce35">
            <text:p>1579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152.5" table:content-validation-name="val1" table:style-name="ce35">
            <text:p>115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06.5" table:content-validation-name="val1" table:style-name="ce35">
            <text:p>9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5" table:content-validation-name="val1" table:style-name="ce36">
            <text:p>855</text:p>
          </table:table-cell>
          <table:table-cell office:value-type="float" office:value="3.272514619883041" table:style-name="ce31">
            <text:p>3.3</text:p>
          </table:table-cell>
          <table:table-cell office:value-type="float" office:value="2.4081871345029238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807017543859653" table:style-name="ce31">
            <text:p>5.7</text:p>
          </table:table-cell>
          <table:table-cell office:value-type="percentage" office:value="0.95206511908350921" table:style-name="ce32">
            <text:p>95%</text:p>
          </table:table-cell>
          <table:table-cell office:value-type="percentage" office:value="0.8958414302370773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483870967741937" table:style-name="ce32">
            <text:p>85%</text:p>
          </table:table-cell>
          <table:table-cell office:value-type="percentage" office:value="1.2713884992987377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317.25" table:content-validation-name="val1" table:style-name="ce35">
            <text:p>1317.25</text:p>
          </table:table-cell>
          <table:table-cell office:value-type="float" office:value="1488" table:content-validation-name="val1" table:style-name="ce35">
            <text:p>1488</text:p>
          </table:table-cell>
          <table:table-cell office:value-type="float" office:value="2019" table:content-validation-name="val1" table:style-name="ce35">
            <text:p>201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81.92999999999972" table:content-validation-name="val1" table:style-name="ce35">
            <text:p>681.93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124.2299999999998" table:content-validation-name="val1" table:style-name="ce35">
            <text:p>1124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5" table:content-validation-name="val1" table:style-name="ce36">
            <text:p>885</text:p>
          </table:table-cell>
          <table:table-cell office:value-type="float" office:value="2.2589604519774009" table:style-name="ce31">
            <text:p>2.3</text:p>
          </table:table-cell>
          <table:table-cell office:value-type="float" office:value="3.5516723163841801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106327683615815" table:style-name="ce31">
            <text:p>5.8</text:p>
          </table:table-cell>
          <table:table-cell office:value-type="percentage" office:value="0.76562045916884625" table:style-name="ce32">
            <text:p>77%</text:p>
          </table:table-cell>
          <table:table-cell office:value-type="percentage" office:value="1.3568548387096775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422214418301319" table:style-name="ce32">
            <text:p>68%</text:p>
          </table:table-cell>
          <table:table-cell office:value-type="percentage" office:value="0.84594084140349335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523" table:content-validation-name="val1" table:style-name="ce35">
            <text:p>152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44.98" table:content-validation-name="val1" table:style-name="ce35">
            <text:p>1544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87999999999977" table:content-validation-name="val1" table:style-name="ce35">
            <text:p>664.88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277.8999999999996" table:content-validation-name="val1" table:style-name="ce35">
            <text:p>1277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2" table:content-validation-name="val1" table:style-name="ce36">
            <text:p>842</text:p>
          </table:table-cell>
          <table:table-cell office:value-type="float" office:value="2.5984323040380044" table:style-name="ce31">
            <text:p>2.6</text:p>
          </table:table-cell>
          <table:table-cell office:value-type="float" office:value="3.3525890736342037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510213776722081" table:style-name="ce31">
            <text:p>6.0</text:p>
          </table:table-cell>
          <table:table-cell office:value-type="percentage" office:value="0.85441795231416551" table:style-name="ce32">
            <text:p>85%</text:p>
          </table:table-cell>
          <table:table-cell office:value-type="percentage" office:value="0.99676129032258065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8279017957944" table:style-name="ce32">
            <text:p>100%</text:p>
          </table:table-cell>
          <table:table-cell office:value-type="percentage" office:value="0.9615717435307046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2685" table:content-validation-name="val1" table:style-name="ce35">
            <text:p>2685</text:p>
          </table:table-cell>
          <table:table-cell office:value-type="float" office:value="2955.5" table:content-validation-name="val1" table:style-name="ce35">
            <text:p>2955.5</text:p>
          </table:table-cell>
          <table:table-cell office:value-type="float" office:value="2313.88" table:content-validation-name="val1" table:style-name="ce35">
            <text:p>2313.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51" table:content-validation-name="val1" table:style-name="ce35">
            <text:p>1551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478.5" table:content-validation-name="val1" table:style-name="ce35">
            <text:p>14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311" table:content-validation-name="val1" table:style-name="ce36">
            <text:p>1311</text:p>
          </table:table-cell>
          <table:table-cell office:value-type="float" office:value="3.2311212814645307" table:style-name="ce31">
            <text:p>3.2</text:p>
          </table:table-cell>
          <table:table-cell office:value-type="float" office:value="2.8927383676582763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238596491228074" table:style-name="ce31">
            <text:p>6.1</text:p>
          </table:table-cell>
          <table:table-cell office:value-type="percentage" office:value="0.90221774193548387" table:style-name="ce32">
            <text:p>90%</text:p>
          </table:table-cell>
          <table:table-cell office:value-type="percentage" office:value="0.78290644560987988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96774193548387" table:style-name="ce32">
            <text:p>91%</text:p>
          </table:table-cell>
          <table:table-cell office:value-type="percentage" office:value="0.90844854070660519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4" table:content-validation-name="val1" table:style-name="ce36">
            <text:p>224</text:p>
          </table:table-cell>
          <table:table-cell office:value-type="float" office:value="6.3660714285714288" table:style-name="ce31">
            <text:p>6.4</text:p>
          </table:table-cell>
          <table:table-cell office:value-type="float" office:value="1.5915178571428572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575892857142856" table:style-name="ce31">
            <text:p>8.0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250" table:content-validation-name="val1" table:style-name="ce35">
            <text:p>6250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406.5" table:content-validation-name="val1" table:style-name="ce35">
            <text:p>4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357" table:content-validation-name="val1" table:style-name="ce35">
            <text:p>5357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0" table:content-validation-name="val1" table:style-name="ce36">
            <text:p>640</text:p>
          </table:table-cell>
          <table:table-cell office:value-type="float" office:value="18.135937500000001" table:style-name="ce31">
            <text:p>18.1</text:p>
          </table:table-cell>
          <table:table-cell office:value-type="float" office:value="1.11640625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9.252343750000001" table:style-name="ce31">
            <text:p>19.3</text:p>
          </table:table-cell>
          <table:table-cell office:value-type="percentage" office:value="0.93339307048984466" table:style-name="ce32">
            <text:p>93%</text:p>
          </table:table-cell>
          <table:table-cell office:value-type="percentage" office:value="0.40977822580645162" table:style-name="ce32">
            <text:p>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275985663082434" table:style-name="ce32">
            <text:p>87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701" table:content-validation-name="val1" table:style-name="ce35">
            <text:p>1701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94" table:content-validation-name="val1" table:style-name="ce35">
            <text:p>7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4" table:content-validation-name="val1" table:style-name="ce36">
            <text:p>584</text:p>
          </table:table-cell>
          <table:table-cell office:value-type="float" office:value="4.2071917808219181" table:style-name="ce31">
            <text:p>4.2</text:p>
          </table:table-cell>
          <table:table-cell office:value-type="float" office:value="2.6335616438356166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407534246575343" table:style-name="ce31">
            <text:p>6.8</text:p>
          </table:table-cell>
          <table:table-cell office:value-type="percentage" office:value="0.99648506151142358" table:style-name="ce32">
            <text:p>100%</text:p>
          </table:table-cell>
          <table:table-cell office:value-type="percentage" office:value="1.067204301075268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88.5" table:content-validation-name="val1" table:style-name="ce30">
            <text:p>1788.5</text:p>
          </table:table-cell>
          <table:table-cell office:value-type="float" office:value="1240.5" table:content-validation-name="val1" table:style-name="ce35">
            <text:p>1240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47.75" table:content-validation-name="val1" table:style-name="ce35">
            <text:p>34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472" table:content-validation-name="val1" table:style-name="ce35">
            <text:p>4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7" table:content-validation-name="val1" table:style-name="ce36">
            <text:p>187</text:p>
          </table:table-cell>
          <table:table-cell office:value-type="float" office:value="10.446524064171124" table:style-name="ce31">
            <text:p>10.4</text:p>
          </table:table-cell>
          <table:table-cell office:value-type="float" office:value="4.3836898395721926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830213903743315" table:style-name="ce31">
            <text:p>14.8</text:p>
          </table:table-cell>
          <table:table-cell office:value-type="percentage" office:value="0.69359798714006149" table:style-name="ce32">
            <text:p>69%</text:p>
          </table:table-cell>
          <table:table-cell office:value-type="percentage" office:value="0.9754558204768583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239831697054698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508.5" table:content-validation-name="val1" table:style-name="ce35">
            <text:p>5508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08.5" table:content-validation-name="val1" table:style-name="ce35">
            <text:p>90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577.5" table:content-validation-name="val1" table:style-name="ce35">
            <text:p>5577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7" table:content-validation-name="val1" table:style-name="ce36">
            <text:p>457</text:p>
          </table:table-cell>
          <table:table-cell office:value-type="float" office:value="24.258205689277901" table:style-name="ce31">
            <text:p>24.3</text:p>
          </table:table-cell>
          <table:table-cell office:value-type="float" office:value="2.8938730853391683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152078774617067" table:style-name="ce31">
            <text:p>27.2</text:p>
          </table:table-cell>
          <table:table-cell office:value-type="percentage" office:value="0.90891840607210628" table:style-name="ce32">
            <text:p>91%</text:p>
          </table:table-cell>
          <table:table-cell office:value-type="percentage" office:value="0.84946236559139787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030360531309297" table:style-name="ce32">
            <text:p>92%</text:p>
          </table:table-cell>
          <table:table-cell office:value-type="percentage" office:value="0.58064516129032262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50" table:content-validation-name="val1" table:style-name="ce30">
            <text:p>1150</text:p>
          </table:table-cell>
          <table:table-cell office:value-type="float" office:value="1230.5" table:content-validation-name="val1" table:style-name="ce35">
            <text:p>1230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568.66" table:content-validation-name="val1" table:style-name="ce35">
            <text:p>568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49.5" table:content-validation-name="val1" table:style-name="ce35">
            <text:p>749.5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397" table:content-validation-name="val1" table:style-name="ce35">
            <text:p>3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0" table:content-validation-name="val1" table:style-name="ce36">
            <text:p>500</text:p>
          </table:table-cell>
          <table:table-cell office:value-type="float" office:value="3.96" table:style-name="ce31">
            <text:p>4.0</text:p>
          </table:table-cell>
          <table:table-cell office:value-type="float" office:value="1.931319999999999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913199999999994" table:style-name="ce31">
            <text:p>5.9</text:p>
          </table:table-cell>
          <table:table-cell office:value-type="percentage" office:value="1.07" table:style-name="ce32">
            <text:p>107%</text:p>
          </table:table-cell>
          <table:table-cell office:value-type="percentage" office:value="0.9654668930390492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11921458625526" table:style-name="ce32">
            <text:p>105%</text:p>
          </table:table-cell>
          <table:table-cell office:value-type="percentage" office:value="1.5009451795841209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7.5" table:content-validation-name="val1" table:style-name="ce30">
            <text:p>2497.5</text:p>
          </table:table-cell>
          <table:table-cell office:value-type="float" office:value="1570" table:content-validation-name="val1" table:style-name="ce35">
            <text:p>1570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820" table:content-validation-name="val1" table:style-name="ce35">
            <text:p>8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814" table:content-validation-name="val1" table:style-name="ce35">
            <text:p>814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836" table:content-validation-name="val1" table:style-name="ce35">
            <text:p>8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9" table:content-validation-name="val1" table:style-name="ce36">
            <text:p>639</text:p>
          </table:table-cell>
          <table:table-cell office:value-type="float" office:value="3.7308294209702662" table:style-name="ce31">
            <text:p>3.7</text:p>
          </table:table-cell>
          <table:table-cell office:value-type="float" office:value="2.591549295774648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223787167449137" table:style-name="ce31">
            <text:p>6.3</text:p>
          </table:table-cell>
          <table:table-cell office:value-type="percentage" office:value="0.62862862862862867" table:style-name="ce32">
            <text:p>63%</text:p>
          </table:table-cell>
          <table:table-cell office:value-type="percentage" office:value="0.70537634408602146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59677419354838712" table:style-name="ce32">
            <text:p>60%</text:p>
          </table:table-cell>
          <table:table-cell office:value-type="percentage" office:value="1.225806451612903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65" table:content-validation-name="val1" table:style-name="ce30">
            <text:p>1265</text:p>
          </table:table-cell>
          <table:table-cell office:value-type="float" office:value="1029.67" table:content-validation-name="val1" table:style-name="ce35">
            <text:p>1029.67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033.6599999999999" table:content-validation-name="val1" table:style-name="ce35">
            <text:p>1033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05.5" table:content-validation-name="val1" table:style-name="ce35">
            <text:p>805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713.5" table:content-validation-name="val1" table:style-name="ce35">
            <text:p>71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5" table:content-validation-name="val1" table:style-name="ce36">
            <text:p>555</text:p>
          </table:table-cell>
          <table:table-cell office:value-type="float" office:value="3.3066126126126125" table:style-name="ce31">
            <text:p>3.3</text:p>
          </table:table-cell>
          <table:table-cell office:value-type="float" office:value="3.148036036036035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546486486486483" table:style-name="ce31">
            <text:p>6.5</text:p>
          </table:table-cell>
          <table:table-cell office:value-type="percentage" office:value="0.81396837944664036" table:style-name="ce32">
            <text:p>81%</text:p>
          </table:table-cell>
          <table:table-cell office:value-type="percentage" office:value="0.9392639709223079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315568022440393" table:style-name="ce32">
            <text:p>75%</text:p>
          </table:table-cell>
          <table:table-cell office:value-type="percentage" office:value="2.0014025245441793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725.5" table:content-validation-name="val1" table:style-name="ce35">
            <text:p>1725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1097.46" table:content-validation-name="val1" table:style-name="ce35">
            <text:p>1097.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5.5" table:content-validation-name="val1" table:style-name="ce35">
            <text:p>665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1034.92" table:content-validation-name="val1" table:style-name="ce35">
            <text:p>1034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2" table:content-validation-name="val1" table:style-name="ce36">
            <text:p>872</text:p>
          </table:table-cell>
          <table:table-cell office:value-type="float" office:value="2.7419724770642202" table:style-name="ce31">
            <text:p>2.7</text:p>
          </table:table-cell>
          <table:table-cell office:value-type="float" office:value="2.4453899082568809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873623853211006" table:style-name="ce31">
            <text:p>5.2</text:p>
          </table:table-cell>
          <table:table-cell office:value-type="percentage" office:value="1.0391448358928033" table:style-name="ce32">
            <text:p>104%</text:p>
          </table:table-cell>
          <table:table-cell office:value-type="percentage" office:value="1.4750806451612903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49962490622657" table:style-name="ce32">
            <text:p>100%</text:p>
          </table:table-cell>
          <table:table-cell office:value-type="percentage" office:value="3.1055363840960242" table:style-name="ce32">
            <text:p>3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25.5" table:content-validation-name="val1" table:style-name="ce30">
            <text:p>2125.5</text:p>
          </table:table-cell>
          <table:table-cell office:value-type="float" office:value="1984" table:content-validation-name="val1" table:style-name="ce35">
            <text:p>1984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749.23" table:content-validation-name="val1" table:style-name="ce35">
            <text:p>749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91.32999999999993" table:content-validation-name="val1" table:style-name="ce35">
            <text:p>691.33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96" table:content-validation-name="val1" table:style-name="ce35">
            <text:p>8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2" table:content-validation-name="val1" table:style-name="ce36">
            <text:p>862</text:p>
          </table:table-cell>
          <table:table-cell office:value-type="float" office:value="3.1036310904872391" table:style-name="ce31">
            <text:p>3.1</text:p>
          </table:table-cell>
          <table:table-cell office:value-type="float" office:value="1.908619489559164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122505800464028" table:style-name="ce31">
            <text:p>5.0</text:p>
          </table:table-cell>
          <table:table-cell office:value-type="percentage" office:value="0.93342742884027285" table:style-name="ce32">
            <text:p>93%</text:p>
          </table:table-cell>
          <table:table-cell office:value-type="percentage" office:value="0.8951373954599761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150287571892965" table:style-name="ce32">
            <text:p>69%</text:p>
          </table:table-cell>
          <table:table-cell office:value-type="percentage" office:value="1.3443360840210052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860.5" table:content-validation-name="val1" table:style-name="ce35">
            <text:p>1860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409.5" table:content-validation-name="val1" table:style-name="ce35">
            <text:p>4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0.2499999999995" table:content-validation-name="val1" table:style-name="ce35">
            <text:p>1050.25</text:p>
          </table:table-cell>
          <table:table-cell office:value-type="float" office:value="653.45000000000005" table:content-validation-name="val1" table:style-name="ce35">
            <text:p>653.45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486.40000000000009" table:content-validation-name="val1" table:style-name="ce35">
            <text:p>486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8" table:content-validation-name="val1" table:style-name="ce36">
            <text:p>778</text:p>
          </table:table-cell>
          <table:table-cell office:value-type="float" office:value="3.2312982005141384" table:style-name="ce31">
            <text:p>3.2</text:p>
          </table:table-cell>
          <table:table-cell office:value-type="float" office:value="1.1515424164524424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3828406169665808" table:style-name="ce31">
            <text:p>4.4</text:p>
          </table:table-cell>
          <table:table-cell office:value-type="percentage" office:value="0.86979897148200092" table:style-name="ce32">
            <text:p>87%</text:p>
          </table:table-cell>
          <table:table-cell office:value-type="percentage" office:value="0.75483870967741939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218519400142858" table:style-name="ce32">
            <text:p>62%</text:p>
          </table:table-cell>
          <table:table-cell office:value-type="percentage" office:value="1.4636494944631673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507" table:content-validation-name="val1" table:style-name="ce35">
            <text:p>1507</text:p>
          </table:table-cell>
          <table:table-cell office:value-type="float" office:value="1185" table:content-validation-name="val1" table:style-name="ce35">
            <text:p>1185</text:p>
          </table:table-cell>
          <table:table-cell office:value-type="float" office:value="1032.8599999999999" table:content-validation-name="val1" table:style-name="ce35">
            <text:p>1032.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63.92999999999972" table:content-validation-name="val1" table:style-name="ce35">
            <text:p>663.93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707.21999999999946" table:content-validation-name="val1" table:style-name="ce35">
            <text:p>707.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6" table:content-validation-name="val1" table:style-name="ce36">
            <text:p>826</text:p>
          </table:table-cell>
          <table:table-cell office:value-type="float" office:value="2.6282445520581112" table:style-name="ce31">
            <text:p>2.6</text:p>
          </table:table-cell>
          <table:table-cell office:value-type="float" office:value="2.106634382566585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34878934624696" table:style-name="ce31">
            <text:p>4.7</text:p>
          </table:table-cell>
          <table:table-cell office:value-type="percentage" office:value="0.77780645161290318" table:style-name="ce32">
            <text:p>78%</text:p>
          </table:table-cell>
          <table:table-cell office:value-type="percentage" office:value="0.87161181434599144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16164149902179" table:style-name="ce32">
            <text:p>67%</text:p>
          </table:table-cell>
          <table:table-cell office:value-type="percentage" office:value="1.0645612873120283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578" table:content-validation-name="val1" table:style-name="ce35">
            <text:p>1578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922.82999999999993" table:content-validation-name="val1" table:style-name="ce35">
            <text:p>922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942.74999999999966" table:content-validation-name="val1" table:style-name="ce35">
            <text:p>942.75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492.92000000000036" table:content-validation-name="val1" table:style-name="ce35">
            <text:p>492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2" table:content-validation-name="val1" table:style-name="ce36">
            <text:p>302</text:p>
          </table:table-cell>
          <table:table-cell office:value-type="float" office:value="8.3468543046357606" table:style-name="ce31">
            <text:p>8.3</text:p>
          </table:table-cell>
          <table:table-cell office:value-type="float" office:value="4.6879139072847691" table:style-name="ce31">
            <text:p>4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034768211920531" table:style-name="ce31">
            <text:p>13.0</text:p>
          </table:table-cell>
          <table:table-cell office:value-type="percentage" office:value="1.0180645161290323" table:style-name="ce32">
            <text:p>102%</text:p>
          </table:table-cell>
          <table:table-cell office:value-type="percentage" office:value="1.1907483870967741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591882807404815" table:style-name="ce32">
            <text:p>95%</text:p>
          </table:table-cell>
          <table:table-cell office:value-type="percentage" office:value="1.4832691381800676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178.4100000000001" table:content-validation-name="val1" table:style-name="ce35">
            <text:p>1178.41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870.27" table:content-validation-name="val1" table:style-name="ce35">
            <text:p>870.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80.5" table:content-validation-name="val1" table:style-name="ce35">
            <text:p>6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3" table:content-validation-name="val1" table:style-name="ce36">
            <text:p>523</text:p>
          </table:table-cell>
          <table:table-cell office:value-type="float" office:value="3.5504971319311665" table:style-name="ce31">
            <text:p>3.6</text:p>
          </table:table-cell>
          <table:table-cell office:value-type="float" office:value="2.9651434034416826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156405353728495" table:style-name="ce31">
            <text:p>6.5</text:p>
          </table:table-cell>
          <table:table-cell office:value-type="percentage" office:value="0.94880032206119169" table:style-name="ce32">
            <text:p>95%</text:p>
          </table:table-cell>
          <table:table-cell office:value-type="percentage" office:value="0.61028751753155674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61290322580649" table:style-name="ce32">
            <text:p>95%</text:p>
          </table:table-cell>
          <table:table-cell office:value-type="percentage" office:value="0.9544179523141654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083.5" table:content-validation-name="val1" table:style-name="ce35">
            <text:p>108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895.10000000000025" table:content-validation-name="val1" table:style-name="ce35">
            <text:p>895.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1.34" table:content-validation-name="val1" table:style-name="ce35">
            <text:p>21.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7" table:content-validation-name="val1" table:style-name="ce36">
            <text:p>177</text:p>
          </table:table-cell>
          <table:table-cell office:value-type="float" office:value="11.178531073446329" table:style-name="ce31">
            <text:p>11.2</text:p>
          </table:table-cell>
          <table:table-cell office:value-type="float" office:value="0.12056497175141243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299096045197741" table:style-name="ce31">
            <text:p>11.3</text:p>
          </table:table-cell>
          <table:table-cell office:value-type="percentage" office:value="0.93204301075268814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50758717716794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20" table:content-validation-name="val1" table:style-name="ce30">
            <text:p>2420</text:p>
          </table:table-cell>
          <table:table-cell office:value-type="float" office:value="2200.25" table:content-validation-name="val1" table:style-name="ce35">
            <text:p>2200.2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373.83" table:content-validation-name="val1" table:style-name="ce35">
            <text:p>1373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75.28" table:content-validation-name="val1" table:style-name="ce35">
            <text:p>675.28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015.5" table:content-validation-name="val1" table:style-name="ce35">
            <text:p>101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66" table:content-validation-name="val1" table:style-name="ce36">
            <text:p>966</text:p>
          </table:table-cell>
          <table:table-cell office:value-type="float" office:value="2.9767391304347823" table:style-name="ce31">
            <text:p>3.0</text:p>
          </table:table-cell>
          <table:table-cell office:value-type="float" office:value="2.473426501035196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501656314699787" table:style-name="ce31">
            <text:p>5.5</text:p>
          </table:table-cell>
          <table:table-cell office:value-type="percentage" office:value="0.90919421487603302" table:style-name="ce32">
            <text:p>91%</text:p>
          </table:table-cell>
          <table:table-cell office:value-type="percentage" office:value="1.1817892473118279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544886221555389" table:style-name="ce32">
            <text:p>68%</text:p>
          </table:table-cell>
          <table:table-cell office:value-type="percentage" office:value="1.0157539384846213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591.5" table:content-validation-name="val1" table:style-name="ce30">
            <text:p>3591.5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746.75" table:content-validation-name="val1" table:style-name="ce30">
            <text:p>1746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487.5" table:content-validation-name="val1" table:style-name="ce30">
            <text:p>3487.5</text:p>
          </table:table-cell>
          <table:table-cell office:value-type="float" office:value="2990.5" table:content-validation-name="val1" table:style-name="ce30">
            <text:p>2990.5</text:p>
          </table:table-cell>
          <table:table-cell office:value-type="float" office:value="1937.5" table:content-validation-name="val1" table:style-name="ce30">
            <text:p>1937.5</text:p>
          </table:table-cell>
          <table:table-cell office:value-type="float" office:value="1527.25" table:content-validation-name="val1" table:style-name="ce30">
            <text:p>1527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93" table:content-validation-name="val1" table:style-name="ce30">
            <text:p>1393</text:p>
          </table:table-cell>
          <table:table-cell office:value-type="float" office:value="4.7250538406317304" table:style-name="ce31">
            <text:p>4.7</text:p>
          </table:table-cell>
          <table:table-cell office:value-type="float" office:value="2.350323043790380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75376884422111" table:style-name="ce31">
            <text:p>7.1</text:p>
          </table:table-cell>
          <table:table-cell office:value-type="percentage" office:value="1.029820788530466" table:style-name="ce32">
            <text:p>103%</text:p>
          </table:table-cell>
          <table:table-cell office:value-type="percentage" office:value="0.75129032258064521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749103942652327" table:style-name="ce32">
            <text:p>86%</text:p>
          </table:table-cell>
          <table:table-cell office:value-type="percentage" office:value="0.78825806451612901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44.5" table:content-validation-name="val1" table:style-name="ce34">
            <text:p>1844.5</text:p>
          </table:table-cell>
          <table:table-cell office:value-type="float" office:value="1631.5" table:content-validation-name="val1" table:style-name="ce34">
            <text:p>1631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73.5" table:content-validation-name="val1" table:style-name="ce34">
            <text:p>373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89.5" table:content-validation-name="val1" table:style-name="ce35">
            <text:p>1689.5</text:p>
          </table:table-cell>
          <table:table-cell office:value-type="float" office:value="1331" table:content-validation-name="val1" table:style-name="ce35">
            <text:p>1331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25.5" table:content-validation-name="val1" table:style-name="ce35">
            <text:p>3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04" table:content-validation-name="val1" table:style-name="ce36">
            <text:p>104</text:p>
          </table:table-cell>
          <table:table-cell office:value-type="float" office:value="28.485576923076923" table:style-name="ce31">
            <text:p>28.5</text:p>
          </table:table-cell>
          <table:table-cell office:value-type="float" office:value="6.7211538461538458" table:style-name="ce31">
            <text:p>6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5.206730769230766" table:style-name="ce31">
            <text:p>35.2</text:p>
          </table:table-cell>
          <table:table-cell office:value-type="percentage" office:value="0.88452155055570614" table:style-name="ce32">
            <text:p>88%</text:p>
          </table:table-cell>
          <table:table-cell office:value-type="percentage" office:value="1.0476858345021038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780704350399522" table:style-name="ce32">
            <text:p>79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129.5" table:content-validation-name="val1" table:style-name="ce30">
            <text:p>5129.5</text:p>
          </table:table-cell>
          <table:table-cell office:value-type="float" office:value="4677" table:content-validation-name="val1" table:style-name="ce35">
            <text:p>4677</text:p>
          </table:table-cell>
          <table:table-cell office:value-type="float" office:value="1198" table:content-validation-name="val1" table:style-name="ce35">
            <text:p>1198</text:p>
          </table:table-cell>
          <table:table-cell office:value-type="float" office:value="1325.98" table:content-validation-name="val1" table:style-name="ce35">
            <text:p>1325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45" table:content-validation-name="val1" table:style-name="ce35">
            <text:p>4345</text:p>
          </table:table-cell>
          <table:table-cell office:value-type="float" office:value="3892" table:content-validation-name="val1" table:style-name="ce35">
            <text:p>3892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50.16" table:content-validation-name="val1" table:style-name="ce35">
            <text:p>650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37" table:content-validation-name="val1" table:style-name="ce36">
            <text:p>437</text:p>
          </table:table-cell>
          <table:table-cell office:value-type="float" office:value="19.608695652173914" table:style-name="ce31">
            <text:p>19.6</text:p>
          </table:table-cell>
          <table:table-cell office:value-type="float" office:value="4.5220594965675058" table:style-name="ce31">
            <text:p>4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130755148741418" table:style-name="ce31">
            <text:p>24.1</text:p>
          </table:table-cell>
          <table:table-cell office:value-type="percentage" office:value="0.91178477434447802" table:style-name="ce32">
            <text:p>91%</text:p>
          </table:table-cell>
          <table:table-cell office:value-type="percentage" office:value="1.1068280467445744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574223245109319" table:style-name="ce32">
            <text:p>90%</text:p>
          </table:table-cell>
          <table:table-cell office:value-type="percentage" office:value="0.99870967741935479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29" table:content-validation-name="val1" table:style-name="ce30">
            <text:p>529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8.5" table:content-validation-name="val1" table:style-name="ce35">
            <text:p>2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149.5" table:content-validation-name="val1" table:style-name="ce35">
            <text:p>1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04" table:content-validation-name="val1" table:style-name="ce36">
            <text:p>204</text:p>
          </table:table-cell>
          <table:table-cell office:value-type="float" office:value="4.4534313725490193" table:style-name="ce31">
            <text:p>4.5</text:p>
          </table:table-cell>
          <table:table-cell office:value-type="float" office:value="1.80392156862745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57352941176471" table:style-name="ce31">
            <text:p>6.3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4347826086956521" table:style-name="ce32">
            <text:p>143%</text:p>
          </table:table-cell>
          <table:table-cell office:value-type="percentage" office:value="0.56521739130434778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1" table:style-name="ta2">
        <table:table-source xlink:href="file://nuth-fnas01/informatics/ISShared/01%20Statutory%20Reporting/Safe%20Staffing/2022%20-%202023/M12%20-%20March%2023/Copy%20of%20NStf-Fil%20V42.6.xlsm" table:table-name="Revision_Hist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1" table:style-name="ta2">
        <table:table-source xlink:href="file://nuth-fnas01/informatics/ISShared/01%20Statutory%20Reporting/Safe%20Staffing/2022%20-%202023/M12%20-%20March%2023/Copy%20of%20NStf-Fil%20V42.6.xlsm" table:table-name="Control_Panel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1" table:style-name="ta2">
        <table:table-source xlink:href="file://nuth-fnas01/informatics/ISShared/01%20Statutory%20Reporting/Safe%20Staffing/2022%20-%202023/M12%20-%20March%2023/Copy%20of%20NStf-Fil%20V42.6.xlsm" table:table-name="Important_Inform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1" table:style-name="ta2">
        <table:table-source xlink:href="file://nuth-fnas01/informatics/ISShared/01%20Statutory%20Reporting/Safe%20Staffing/2022%20-%202023/M12%20-%20March%2023/Copy%20of%20NStf-Fil%20V42.6.xlsm" table:table-name="Trust_-_Front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1" table:style-name="ta2">
        <table:table-source xlink:href="file://nuth-fnas01/informatics/ISShared/01%20Statutory%20Reporting/Safe%20Staffing/2022%20-%202023/M12%20-%20March%2023/Copy%20of%20NStf-Fil%20V42.6.xlsm" table:table-name="Reference_Dat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1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1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1.$G$2:Reference_Data1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1.$A$2:Reference_Data1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4:06:06Z</dc:date>
    <meta:print-date>2023-05-04T08:58:03Z</meta:print-date>
  </office:meta>
</office:document-meta>
</file>