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9312.94" table:style-name="ce21">
            <text:p>159312.94</text:p>
          </table:table-cell>
          <table:table-cell office:value-type="float" office:value="149748.21000000002" table:style-name="ce21">
            <text:p>149748.21</text:p>
          </table:table-cell>
          <table:table-cell office:value-type="float" office:value="69808.899999999994" table:style-name="ce21">
            <text:p>69808.9</text:p>
          </table:table-cell>
          <table:table-cell office:value-type="float" office:value="64208.81" table:style-name="ce21">
            <text:p>64208.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068.09999999999" table:style-name="ce21">
            <text:p>111068.1</text:p>
          </table:table-cell>
          <table:table-cell office:value-type="float" office:value="104670.84000000001" table:style-name="ce21">
            <text:p>104670.84</text:p>
          </table:table-cell>
          <table:table-cell office:value-type="float" office:value="36857.380000000005" table:style-name="ce21">
            <text:p>36857.38</text:p>
          </table:table-cell>
          <table:table-cell office:value-type="float" office:value="40370.87999999999" table:style-name="ce21">
            <text:p>40370.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5493" table:style-name="ce21">
            <text:p>35493</text:p>
          </table:table-cell>
          <table:table-cell office:value-type="float" office:value="7.1681472403009057" table:style-name="ce22">
            <text:p>7.2</text:p>
          </table:table-cell>
          <table:table-cell office:value-type="float" office:value="2.9464877581494937" table:style-name="ce22">
            <text:p>2.9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0.1146349984504" table:style-name="ce22">
            <text:p>10.1</text:p>
          </table:table-cell>
          <table:table-cell office:value-type="percentage" office:value="0.93996262952651566" table:style-name="ce23">
            <text:p>94%</text:p>
          </table:table-cell>
          <table:table-cell office:value-type="percentage" office:value="0.91977971290193661" table:style-name="ce23">
            <text:p>92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94240236395508714" table:style-name="ce24">
            <text:p>94%</text:p>
          </table:table-cell>
          <table:table-cell office:value-type="percentage" office:value="1.0953269060361857" table:style-name="ce24">
            <text:p>11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office:string-value="RTD01" table:formula="of:=IFERROR(VLOOKUP([.$C$4]&amp;[.C15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385" table:content-validation-name="val1" table:style-name="ce30">
            <text:p>1385</text:p>
          </table:table-cell>
          <table:table-cell office:value-type="float" office:value="1420.2" table:content-validation-name="val1" table:style-name="ce30">
            <text:p>1420.2</text:p>
          </table:table-cell>
          <table:table-cell office:value-type="float" office:value="949" table:content-validation-name="val1" table:style-name="ce30">
            <text:p>949</text:p>
          </table:table-cell>
          <table:table-cell office:value-type="float" office:value="830.83" table:content-validation-name="val1" table:style-name="ce30">
            <text:p>830.8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80.63" table:content-validation-name="val1" table:style-name="ce30">
            <text:p>580.63</text:p>
          </table:table-cell>
          <table:table-cell office:value-type="float" office:value="570.54" table:content-validation-name="val1" table:style-name="ce30">
            <text:p>570.54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532.37" table:content-validation-name="val1" table:style-name="ce30">
            <text:p>532.3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82" table:content-validation-name="val1" table:style-name="ce30">
            <text:p>482</text:p>
          </table:table-cell>
          <table:table-cell office:value-type="float" office:value="4.1301659751037345" table:style-name="ce31">
            <text:p>4.1</text:p>
          </table:table-cell>
          <table:table-cell office:value-type="float" office:value="2.8282157676348549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58381742738589" table:style-name="ce31">
            <text:p>7.0</text:p>
          </table:table-cell>
          <table:table-cell office:value-type="percentage" office:value="1.0254151624548737" table:style-name="ce32">
            <text:p>103%</text:p>
          </table:table-cell>
          <table:table-cell office:value-type="percentage" office:value="0.8754794520547946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26223240273495" table:style-name="ce32">
            <text:p>98%</text:p>
          </table:table-cell>
          <table:table-cell office:value-type="percentage" office:value="0.91688338528839364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1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office:string-value="RTD01" table:formula="of:=IFERROR(VLOOKUP([.$C$4]&amp;[.C16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385" table:content-validation-name="val1" table:style-name="ce34">
            <text:p>1385</text:p>
          </table:table-cell>
          <table:table-cell office:value-type="float" office:value="1356.25" table:content-validation-name="val1" table:style-name="ce34">
            <text:p>1356.25</text:p>
          </table:table-cell>
          <table:table-cell office:value-type="float" office:value="953.25" table:content-validation-name="val1" table:style-name="ce34">
            <text:p>953.25</text:p>
          </table:table-cell>
          <table:table-cell office:value-type="float" office:value="823.37" table:content-validation-name="val1" table:style-name="ce34">
            <text:p>823.37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80.63" table:content-validation-name="val1" table:style-name="ce35">
            <text:p>580.63</text:p>
          </table:table-cell>
          <table:table-cell office:value-type="float" office:value="580.63" table:content-validation-name="val1" table:style-name="ce35">
            <text:p>580.63</text:p>
          </table:table-cell>
          <table:table-cell office:value-type="float" office:value="580.63" table:content-validation-name="val1" table:style-name="ce36">
            <text:p>580.63</text:p>
          </table:table-cell>
          <table:table-cell office:value-type="float" office:value="587.02" table:content-validation-name="val1" table:style-name="ce35">
            <text:p>587.0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30" table:content-validation-name="val1" table:style-name="ce36">
            <text:p>530</text:p>
          </table:table-cell>
          <table:table-cell office:value-type="float" office:value="3.6544905660377363" table:style-name="ce31">
            <text:p>3.7</text:p>
          </table:table-cell>
          <table:table-cell office:value-type="float" office:value="2.6611132075471695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156037735849058" table:style-name="ce31">
            <text:p>6.3</text:p>
          </table:table-cell>
          <table:table-cell office:value-type="percentage" office:value="0.97924187725631773" table:style-name="ce32">
            <text:p>98%</text:p>
          </table:table-cell>
          <table:table-cell office:value-type="percentage" office:value="0.86375032782585892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110052873602811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office:string-value="RTD01" table:formula="of:=IFERROR(VLOOKUP([.$C$4]&amp;[.C17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35" table:content-validation-name="val1" table:style-name="ce30">
            <text:p>1335</text:p>
          </table:table-cell>
          <table:table-cell office:value-type="float" office:value="1433.42" table:content-validation-name="val1" table:style-name="ce35">
            <text:p>1433.42</text:p>
          </table:table-cell>
          <table:table-cell office:value-type="float" office:value="918.38" table:content-validation-name="val1" table:style-name="ce35">
            <text:p>918.38</text:p>
          </table:table-cell>
          <table:table-cell office:value-type="float" office:value="1033.42" table:content-validation-name="val1" table:style-name="ce35">
            <text:p>1033.4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16" table:content-validation-name="val1" table:style-name="ce35">
            <text:p>1116</text:p>
          </table:table-cell>
          <table:table-cell office:value-type="float" office:value="977" table:content-validation-name="val1" table:style-name="ce35">
            <text:p>977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88" table:content-validation-name="val1" table:style-name="ce35">
            <text:p>58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38" table:content-validation-name="val1" table:style-name="ce36">
            <text:p>638</text:p>
          </table:table-cell>
          <table:table-cell office:value-type="float" office:value="3.7780877742946708" table:style-name="ce31">
            <text:p>3.8</text:p>
          </table:table-cell>
          <table:table-cell office:value-type="float" office:value="2.54141065830721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194984326018808" table:style-name="ce31">
            <text:p>6.3</text:p>
          </table:table-cell>
          <table:table-cell office:value-type="percentage" office:value="1.0737228464419477" table:style-name="ce32">
            <text:p>107%</text:p>
          </table:table-cell>
          <table:table-cell office:value-type="percentage" office:value="1.125264051917507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544802867383509" table:style-name="ce32">
            <text:p>88%</text:p>
          </table:table-cell>
          <table:table-cell office:value-type="percentage" office:value="1.5806451612903225" table:style-name="ce32">
            <text:p>1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office:string-value="RTD01" table:formula="of:=IFERROR(VLOOKUP([.$C$4]&amp;[.C18];$$Sites;4;FALSE);&quot;&quot;)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81.5" table:content-validation-name="val1" table:style-name="ce30">
            <text:p>1381.5</text:p>
          </table:table-cell>
          <table:table-cell office:value-type="float" office:value="1577.5" table:content-validation-name="val1" table:style-name="ce35">
            <text:p>1577.5</text:p>
          </table:table-cell>
          <table:table-cell office:value-type="float" office:value="936" table:content-validation-name="val1" table:style-name="ce35">
            <text:p>936</text:p>
          </table:table-cell>
          <table:table-cell office:value-type="float" office:value="620.73" table:content-validation-name="val1" table:style-name="ce35">
            <text:p>620.7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72" table:content-validation-name="val1" table:style-name="ce35">
            <text:p>972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516" table:content-validation-name="val1" table:style-name="ce36">
            <text:p>516</text:p>
          </table:table-cell>
          <table:table-cell office:value-type="float" office:value="780" table:content-validation-name="val1" table:style-name="ce35">
            <text:p>78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48" table:content-validation-name="val1" table:style-name="ce36">
            <text:p>648</text:p>
          </table:table-cell>
          <table:table-cell office:value-type="float" office:value="3.6381172839506171" table:style-name="ce31">
            <text:p>3.6</text:p>
          </table:table-cell>
          <table:table-cell office:value-type="float" office:value="2.161620370370370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99737654320988" table:style-name="ce31">
            <text:p>5.8</text:p>
          </table:table-cell>
          <table:table-cell office:value-type="percentage" office:value="1.141874773796598" table:style-name="ce32">
            <text:p>114%</text:p>
          </table:table-cell>
          <table:table-cell office:value-type="percentage" office:value="0.66317307692307692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246913580246915" table:style-name="ce32">
            <text:p>80%</text:p>
          </table:table-cell>
          <table:table-cell office:value-type="percentage" office:value="1.5116279069767442" table:style-name="ce32">
            <text:p>1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office:string-value="RTD01" table:formula="of:=IFERROR(VLOOKUP([.$C$4]&amp;[.C19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60.5" table:content-validation-name="val1" table:style-name="ce30">
            <text:p>1660.5</text:p>
          </table:table-cell>
          <table:table-cell office:value-type="float" office:value="1525.5" table:content-validation-name="val1" table:style-name="ce35">
            <text:p>1525.5</text:p>
          </table:table-cell>
          <table:table-cell office:value-type="float" office:value="544.5" table:content-validation-name="val1" table:style-name="ce35">
            <text:p>544.5</text:p>
          </table:table-cell>
          <table:table-cell office:value-type="float" office:value="822" table:content-validation-name="val1" table:style-name="ce35">
            <text:p>82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44" table:content-validation-name="val1" table:style-name="ce35">
            <text:p>74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24" table:content-validation-name="val1" table:style-name="ce35">
            <text:p>72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27" table:content-validation-name="val1" table:style-name="ce36">
            <text:p>627</text:p>
          </table:table-cell>
          <table:table-cell office:value-type="float" office:value="3.6196172248803826" table:style-name="ce31">
            <text:p>3.6</text:p>
          </table:table-cell>
          <table:table-cell office:value-type="float" office:value="2.4657097288676235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853269537480061" table:style-name="ce31">
            <text:p>6.1</text:p>
          </table:table-cell>
          <table:table-cell office:value-type="percentage" office:value="0.91869918699186992" table:style-name="ce32">
            <text:p>92%</text:p>
          </table:table-cell>
          <table:table-cell office:value-type="percentage" office:value="1.5096418732782368" table:style-name="ce32">
            <text:p>1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946236559139785" table:style-name="ce32">
            <text:p>1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office:string-value="RTD01" table:formula="of:=IFERROR(VLOOKUP([.$C$4]&amp;[.C20];$$Sites;4;FALSE);&quot;&quot;)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81.5" table:content-validation-name="val1" table:style-name="ce30">
            <text:p>1381.5</text:p>
          </table:table-cell>
          <table:table-cell office:value-type="float" office:value="1536.55" table:content-validation-name="val1" table:style-name="ce35">
            <text:p>1536.5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1005.84" table:content-validation-name="val1" table:style-name="ce35">
            <text:p>1005.8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56" table:content-validation-name="val1" table:style-name="ce35">
            <text:p>756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732" table:content-validation-name="val1" table:style-name="ce36">
            <text:p>732</text:p>
          </table:table-cell>
          <table:table-cell office:value-type="float" office:value="852" table:content-validation-name="val1" table:style-name="ce35">
            <text:p>85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82" table:content-validation-name="val1" table:style-name="ce36">
            <text:p>682</text:p>
          </table:table-cell>
          <table:table-cell office:value-type="float" office:value="3.361510263929619" table:style-name="ce31">
            <text:p>3.4</text:p>
          </table:table-cell>
          <table:table-cell office:value-type="float" office:value="2.7241055718475073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856158357771255" table:style-name="ce31">
            <text:p>6.1</text:p>
          </table:table-cell>
          <table:table-cell office:value-type="percentage" office:value="1.1122330799855229" table:style-name="ce32">
            <text:p>111%</text:p>
          </table:table-cell>
          <table:table-cell office:value-type="percentage" office:value="1.2724098671726756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639344262295082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office:string-value="RTD01" table:formula="of:=IFERROR(VLOOKUP([.$C$4]&amp;[.C2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457" table:content-validation-name="val1" table:style-name="ce30">
            <text:p>1457</text:p>
          </table:table-cell>
          <table:table-cell office:value-type="float" office:value="1378.67" table:content-validation-name="val1" table:style-name="ce35">
            <text:p>1378.67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926.75" table:content-validation-name="val1" table:style-name="ce35">
            <text:p>1926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1.23" table:content-validation-name="val1" table:style-name="ce35">
            <text:p>661.23</text:p>
          </table:table-cell>
          <table:table-cell office:value-type="float" office:value="671.9" table:content-validation-name="val1" table:style-name="ce35">
            <text:p>671.9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258.33" table:content-validation-name="val1" table:style-name="ce35">
            <text:p>1258.3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27" table:content-validation-name="val1" table:style-name="ce36">
            <text:p>727</text:p>
          </table:table-cell>
          <table:table-cell office:value-type="float" office:value="2.8205914718019258" table:style-name="ce31">
            <text:p>2.8</text:p>
          </table:table-cell>
          <table:table-cell office:value-type="float" office:value="4.381127922971114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017193947730398" table:style-name="ce31">
            <text:p>7.2</text:p>
          </table:table-cell>
          <table:table-cell office:value-type="percentage" office:value="0.94623884694577909" table:style-name="ce32">
            <text:p>95%</text:p>
          </table:table-cell>
          <table:table-cell office:value-type="percentage" office:value="0.94171554252199419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1365939234457" table:style-name="ce32">
            <text:p>102%</text:p>
          </table:table-cell>
          <table:table-cell office:value-type="percentage" office:value="1.2586446611652913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office:string-value="RTD01" table:formula="of:=IFERROR(VLOOKUP([.$C$4]&amp;[.C2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1843" table:content-validation-name="val1" table:style-name="ce30">
            <text:p>1843</text:p>
          </table:table-cell>
          <table:table-cell office:value-type="float" office:value="1928.5" table:content-validation-name="val1" table:style-name="ce35">
            <text:p>1928.5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778.75" table:content-validation-name="val1" table:style-name="ce35">
            <text:p>778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81.5" table:content-validation-name="val1" table:style-name="ce35">
            <text:p>981.5</text:p>
          </table:table-cell>
          <table:table-cell office:value-type="float" office:value="956.5" table:content-validation-name="val1" table:style-name="ce35">
            <text:p>956.5</text:p>
          </table:table-cell>
          <table:table-cell office:value-type="float" office:value="621" table:content-validation-name="val1" table:style-name="ce36">
            <text:p>621</text:p>
          </table:table-cell>
          <table:table-cell office:value-type="float" office:value="529" table:content-validation-name="val1" table:style-name="ce35">
            <text:p>52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20" table:content-validation-name="val1" table:style-name="ce36">
            <text:p>420</text:p>
          </table:table-cell>
          <table:table-cell office:value-type="float" office:value="6.8690476190476186" table:style-name="ce31">
            <text:p>6.9</text:p>
          </table:table-cell>
          <table:table-cell office:value-type="float" office:value="3.113690476190476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982738095238096" table:style-name="ce31">
            <text:p>10.0</text:p>
          </table:table-cell>
          <table:table-cell office:value-type="percentage" office:value="1.0463917525773196" table:style-name="ce32">
            <text:p>105%</text:p>
          </table:table-cell>
          <table:table-cell office:value-type="percentage" office:value="1.1675412293853074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452878247580232" table:style-name="ce32">
            <text:p>97%</text:p>
          </table:table-cell>
          <table:table-cell office:value-type="percentage" office:value="0.85185185185185186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office:string-value="RTD01" table:formula="of:=IFERROR(VLOOKUP([.$C$4]&amp;[.C2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449" table:content-validation-name="val1" table:style-name="ce30">
            <text:p>1449</text:p>
          </table:table-cell>
          <table:table-cell office:value-type="float" office:value="1490" table:content-validation-name="val1" table:style-name="ce35">
            <text:p>1490</text:p>
          </table:table-cell>
          <table:table-cell office:value-type="float" office:value="1722.5" table:content-validation-name="val1" table:style-name="ce35">
            <text:p>1722.5</text:p>
          </table:table-cell>
          <table:table-cell office:value-type="float" office:value="1498.5" table:content-validation-name="val1" table:style-name="ce35">
            <text:p>149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550" table:content-validation-name="val1" table:style-name="ce36">
            <text:p>1550</text:p>
          </table:table-cell>
          <table:table-cell office:value-type="float" office:value="1300.75" table:content-validation-name="val1" table:style-name="ce35">
            <text:p>1300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54" table:content-validation-name="val1" table:style-name="ce36">
            <text:p>754</text:p>
          </table:table-cell>
          <table:table-cell office:value-type="float" office:value="2.8600795755968171" table:style-name="ce31">
            <text:p>2.9</text:p>
          </table:table-cell>
          <table:table-cell office:value-type="float" office:value="3.7125331564986737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726127320954904" table:style-name="ce31">
            <text:p>6.6</text:p>
          </table:table-cell>
          <table:table-cell office:value-type="percentage" office:value="1.028295376121463" table:style-name="ce32">
            <text:p>103%</text:p>
          </table:table-cell>
          <table:table-cell office:value-type="percentage" office:value="0.86995645863570392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3919354838709681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office:string-value="RTD01" table:formula="of:=IFERROR(VLOOKUP([.$C$4]&amp;[.C2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430" table:content-validation-name="val1" table:style-name="ce30">
            <text:p>1430</text:p>
          </table:table-cell>
          <table:table-cell office:value-type="float" office:value="1184.42" table:content-validation-name="val1" table:style-name="ce35">
            <text:p>1184.42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937.5" table:content-validation-name="val1" table:style-name="ce35">
            <text:p>193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70.25" table:content-validation-name="val1" table:style-name="ce35">
            <text:p>1270.2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27" table:content-validation-name="val1" table:style-name="ce36">
            <text:p>727</text:p>
          </table:table-cell>
          <table:table-cell office:value-type="float" office:value="2.5459697386519946" table:style-name="ce31">
            <text:p>2.5</text:p>
          </table:table-cell>
          <table:table-cell office:value-type="float" office:value="4.4123108665749653" table:style-name="ce31">
            <text:p>4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582806052269603" table:style-name="ce31">
            <text:p>7.0</text:p>
          </table:table-cell>
          <table:table-cell office:value-type="percentage" office:value="0.82826573426573435" table:style-name="ce32">
            <text:p>83%</text:p>
          </table:table-cell>
          <table:table-cell office:value-type="percentage" office:value="1.25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5292573143285819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office:string-value="RTD01" table:formula="of:=IFERROR(VLOOKUP([.$C$4]&amp;[.C2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192.25" table:content-validation-name="val1" table:style-name="ce35">
            <text:p>1192.25</text:p>
          </table:table-cell>
          <table:table-cell office:value-type="float" office:value="1722.5" table:content-validation-name="val1" table:style-name="ce35">
            <text:p>1722.5</text:p>
          </table:table-cell>
          <table:table-cell office:value-type="float" office:value="1522.17" table:content-validation-name="val1" table:style-name="ce35">
            <text:p>1522.1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021.25" table:content-validation-name="val1" table:style-name="ce35">
            <text:p>1021.2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12" table:content-validation-name="val1" table:style-name="ce36">
            <text:p>712</text:p>
          </table:table-cell>
          <table:table-cell office:value-type="float" office:value="2.6106039325842696" table:style-name="ce31">
            <text:p>2.6</text:p>
          </table:table-cell>
          <table:table-cell office:value-type="float" office:value="3.5722191011235958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828230337078649" table:style-name="ce31">
            <text:p>6.2</text:p>
          </table:table-cell>
          <table:table-cell office:value-type="percentage" office:value="0.68372759856630827" table:style-name="ce32">
            <text:p>68%</text:p>
          </table:table-cell>
          <table:table-cell office:value-type="percentage" office:value="0.88369811320754721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66129032258064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office:string-value="RTD01" table:formula="of:=IFERROR(VLOOKUP([.$C$4]&amp;[.C2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510.25" table:content-validation-name="val1" table:style-name="ce35">
            <text:p>1510.25</text:p>
          </table:table-cell>
          <table:table-cell office:value-type="float" office:value="1240" table:content-validation-name="val1" table:style-name="ce35">
            <text:p>1240</text:p>
          </table:table-cell>
          <table:table-cell office:value-type="float" office:value="1268.23" table:content-validation-name="val1" table:style-name="ce35">
            <text:p>1268.2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8.67" table:content-validation-name="val1" table:style-name="ce35">
            <text:p>668.67</text:p>
          </table:table-cell>
          <table:table-cell office:value-type="float" office:value="668.1" table:content-validation-name="val1" table:style-name="ce35">
            <text:p>668.1</text:p>
          </table:table-cell>
          <table:table-cell office:value-type="float" office:value="668.67" table:content-validation-name="val1" table:style-name="ce36">
            <text:p>668.67</text:p>
          </table:table-cell>
          <table:table-cell office:value-type="float" office:value="1019.14" table:content-validation-name="val1" table:style-name="ce35">
            <text:p>1019.1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42" table:content-validation-name="val1" table:style-name="ce36">
            <text:p>742</text:p>
          </table:table-cell>
          <table:table-cell office:value-type="float" office:value="2.9357816711590297" table:style-name="ce31">
            <text:p>2.9</text:p>
          </table:table-cell>
          <table:table-cell office:value-type="float" office:value="3.082708894878706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184905660377366" table:style-name="ce31">
            <text:p>6.0</text:p>
          </table:table-cell>
          <table:table-cell office:value-type="percentage" office:value="0.84726507713884991" table:style-name="ce32">
            <text:p>85%</text:p>
          </table:table-cell>
          <table:table-cell office:value-type="percentage" office:value="1.0227661290322581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14756157745988" table:style-name="ce32">
            <text:p>100%</text:p>
          </table:table-cell>
          <table:table-cell office:value-type="percentage" office:value="1.5241299893819074" table:style-name="ce32">
            <text:p>1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office:string-value="RTD01" table:formula="of:=IFERROR(VLOOKUP([.$C$4]&amp;[.C2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443.75" table:content-validation-name="val1" table:style-name="ce30">
            <text:p>1443.75</text:p>
          </table:table-cell>
          <table:table-cell office:value-type="float" office:value="1433.75" table:content-validation-name="val1" table:style-name="ce35">
            <text:p>1433.75</text:p>
          </table:table-cell>
          <table:table-cell office:value-type="float" office:value="1843" table:content-validation-name="val1" table:style-name="ce35">
            <text:p>1843</text:p>
          </table:table-cell>
          <table:table-cell office:value-type="float" office:value="1481.25" table:content-validation-name="val1" table:style-name="ce35">
            <text:p>1481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176" table:content-validation-name="val1" table:style-name="ce35">
            <text:p>117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26" table:content-validation-name="val1" table:style-name="ce36">
            <text:p>626</text:p>
          </table:table-cell>
          <table:table-cell office:value-type="float" office:value="3.3302715654952078" table:style-name="ce31">
            <text:p>3.3</text:p>
          </table:table-cell>
          <table:table-cell office:value-type="float" office:value="4.244808306709265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750798722044728" table:style-name="ce31">
            <text:p>7.6</text:p>
          </table:table-cell>
          <table:table-cell office:value-type="percentage" office:value="0.99307359307359311" table:style-name="ce32">
            <text:p>99%</text:p>
          </table:table-cell>
          <table:table-cell office:value-type="percentage" office:value="0.80371676614215948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office:string-value="RTD01" table:formula="of:=IFERROR(VLOOKUP([.$C$4]&amp;[.C2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56.25" table:content-validation-name="val1" table:style-name="ce30">
            <text:p>1356.25</text:p>
          </table:table-cell>
          <table:table-cell office:value-type="float" office:value="1289.75" table:content-validation-name="val1" table:style-name="ce35">
            <text:p>1289.75</text:p>
          </table:table-cell>
          <table:table-cell office:value-type="float" office:value="1692.5" table:content-validation-name="val1" table:style-name="ce35">
            <text:p>1692.5</text:p>
          </table:table-cell>
          <table:table-cell office:value-type="float" office:value="1538.5" table:content-validation-name="val1" table:style-name="ce35">
            <text:p>153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5" table:content-validation-name="val1" table:style-name="ce35">
            <text:p>66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71" table:content-validation-name="val1" table:style-name="ce35">
            <text:p>127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01" table:content-validation-name="val1" table:style-name="ce36">
            <text:p>701</text:p>
          </table:table-cell>
          <table:table-cell office:value-type="float" office:value="2.7885164051355207" table:style-name="ce31">
            <text:p>2.8</text:p>
          </table:table-cell>
          <table:table-cell office:value-type="float" office:value="4.0078459343794579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96362339514979" table:style-name="ce31">
            <text:p>6.8</text:p>
          </table:table-cell>
          <table:table-cell office:value-type="percentage" office:value="0.95096774193548383" table:style-name="ce32">
            <text:p>95%</text:p>
          </table:table-cell>
          <table:table-cell office:value-type="percentage" office:value="0.90901033973412115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774943735933985" table:style-name="ce32">
            <text:p>100%</text:p>
          </table:table-cell>
          <table:table-cell office:value-type="percentage" office:value="0.95348837209302328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office:string-value="RTD01" table:formula="of:=IFERROR(VLOOKUP([.$C$4]&amp;[.C2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754.13" table:content-validation-name="val1" table:style-name="ce30">
            <text:p>1754.13</text:p>
          </table:table-cell>
          <table:table-cell office:value-type="float" office:value="1593.18" table:content-validation-name="val1" table:style-name="ce35">
            <text:p>1593.18</text:p>
          </table:table-cell>
          <table:table-cell office:value-type="float" office:value="1110.25" table:content-validation-name="val1" table:style-name="ce35">
            <text:p>1110.25</text:p>
          </table:table-cell>
          <table:table-cell office:value-type="float" office:value="820" table:content-validation-name="val1" table:style-name="ce35">
            <text:p>82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049.5" table:content-validation-name="val1" table:style-name="ce35">
            <text:p>1049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71" table:content-validation-name="val1" table:style-name="ce36">
            <text:p>471</text:p>
          </table:table-cell>
          <table:table-cell office:value-type="float" office:value="4.8963481953290877" table:style-name="ce31">
            <text:p>4.9</text:p>
          </table:table-cell>
          <table:table-cell office:value-type="float" office:value="3.9692144373673037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655626326963919" table:style-name="ce31">
            <text:p>8.9</text:p>
          </table:table-cell>
          <table:table-cell office:value-type="percentage" office:value="0.90824511296198118" table:style-name="ce32">
            <text:p>91%</text:p>
          </table:table-cell>
          <table:table-cell office:value-type="percentage" office:value="0.7385723936050439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4719495091164094" table:style-name="ce32">
            <text:p>1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office:string-value="RTD01" table:formula="of:=IFERROR(VLOOKUP([.$C$4]&amp;[.C30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132.5" table:content-validation-name="val1" table:style-name="ce30">
            <text:p>1132.5</text:p>
          </table:table-cell>
          <table:table-cell office:value-type="float" office:value="904.5" table:content-validation-name="val1" table:style-name="ce35">
            <text:p>904.5</text:p>
          </table:table-cell>
          <table:table-cell office:value-type="float" office:value="870" table:content-validation-name="val1" table:style-name="ce35">
            <text:p>870</text:p>
          </table:table-cell>
          <table:table-cell office:value-type="float" office:value="593.25" table:content-validation-name="val1" table:style-name="ce35">
            <text:p>593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20" table:content-validation-name="val1" table:style-name="ce35">
            <text:p>620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207" table:content-validation-name="val1" table:style-name="ce35">
            <text:p>20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75" table:content-validation-name="val1" table:style-name="ce36">
            <text:p>275</text:p>
          </table:table-cell>
          <table:table-cell office:value-type="float" office:value="5.4636363636363638" table:style-name="ce31">
            <text:p>5.5</text:p>
          </table:table-cell>
          <table:table-cell office:value-type="float" office:value="2.91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736363636363631" table:style-name="ce31">
            <text:p>8.4</text:p>
          </table:table-cell>
          <table:table-cell office:value-type="percentage" office:value="0.79867549668874172" table:style-name="ce32">
            <text:p>80%</text:p>
          </table:table-cell>
          <table:table-cell office:value-type="percentage" office:value="0.68189655172413788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451612903225803" table:style-name="ce32">
            <text:p>96%</text:p>
          </table:table-cell>
          <table:table-cell office:value-type="percentage" office:value="0.66774193548387095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office:string-value="RTD01" table:formula="of:=IFERROR(VLOOKUP([.$C$4]&amp;[.C31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210.5" table:content-validation-name="val1" table:style-name="ce30">
            <text:p>7210.5</text:p>
          </table:table-cell>
          <table:table-cell office:value-type="float" office:value="6592.5" table:content-validation-name="val1" table:style-name="ce35">
            <text:p>6592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96" table:content-validation-name="val1" table:style-name="ce35">
            <text:p>59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210.5" table:content-validation-name="val1" table:style-name="ce35">
            <text:p>7210.5</text:p>
          </table:table-cell>
          <table:table-cell office:value-type="float" office:value="6232.08" table:content-validation-name="val1" table:style-name="ce35">
            <text:p>6232.08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426.58" table:content-validation-name="val1" table:style-name="ce35">
            <text:p>426.5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44" table:content-validation-name="val1" table:style-name="ce36">
            <text:p>444</text:p>
          </table:table-cell>
          <table:table-cell office:value-type="float" office:value="28.88418918918919" table:style-name="ce31">
            <text:p>28.9</text:p>
          </table:table-cell>
          <table:table-cell office:value-type="float" office:value="2.3031081081081077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187297297297295" table:style-name="ce31">
            <text:p>31.2</text:p>
          </table:table-cell>
          <table:table-cell office:value-type="percentage" office:value="0.91429165799875178" table:style-name="ce32">
            <text:p>91%</text:p>
          </table:table-cell>
          <table:table-cell office:value-type="percentage" office:value="0.83590462833099577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43062200956938" table:style-name="ce32">
            <text:p>86%</text:p>
          </table:table-cell>
          <table:table-cell office:value-type="percentage" office:value="1.196577840112202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office:string-value="RTD01" table:formula="of:=IFERROR(VLOOKUP([.$C$4]&amp;[.C32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60" table:content-validation-name="val1" table:style-name="ce30">
            <text:p>2760</text:p>
          </table:table-cell>
          <table:table-cell office:value-type="float" office:value="2518" table:content-validation-name="val1" table:style-name="ce35">
            <text:p>2518</text:p>
          </table:table-cell>
          <table:table-cell office:value-type="float" office:value="1219" table:content-validation-name="val1" table:style-name="ce35">
            <text:p>1219</text:p>
          </table:table-cell>
          <table:table-cell office:value-type="float" office:value="1003.5" table:content-validation-name="val1" table:style-name="ce35">
            <text:p>100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403.5" table:content-validation-name="val1" table:style-name="ce35">
            <text:p>2403.5</text:p>
          </table:table-cell>
          <table:table-cell office:value-type="float" office:value="2105.5" table:content-validation-name="val1" table:style-name="ce35">
            <text:p>2105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10" table:content-validation-name="val1" table:style-name="ce35">
            <text:p>31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50" table:content-validation-name="val1" table:style-name="ce36">
            <text:p>350</text:p>
          </table:table-cell>
          <table:table-cell office:value-type="float" office:value="13.21" table:style-name="ce31">
            <text:p>13.2</text:p>
          </table:table-cell>
          <table:table-cell office:value-type="float" office:value="3.7528571428571427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962857142857143" table:style-name="ce31">
            <text:p>17.0</text:p>
          </table:table-cell>
          <table:table-cell office:value-type="percentage" office:value="0.91231884057971013" table:style-name="ce32">
            <text:p>91%</text:p>
          </table:table-cell>
          <table:table-cell office:value-type="percentage" office:value="0.82321575061525842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601414603702932" table:style-name="ce32">
            <text:p>88%</text:p>
          </table:table-cell>
          <table:table-cell office:value-type="percentage" office:value="0.86956521739130432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office:string-value="RTD01" table:formula="of:=IFERROR(VLOOKUP([.$C$4]&amp;[.C33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565" table:content-validation-name="val1" table:style-name="ce30">
            <text:p>3565</text:p>
          </table:table-cell>
          <table:table-cell office:value-type="float" office:value="3277" table:content-validation-name="val1" table:style-name="ce35">
            <text:p>3277</text:p>
          </table:table-cell>
          <table:table-cell office:value-type="float" office:value="970" table:content-validation-name="val1" table:style-name="ce35">
            <text:p>970</text:p>
          </table:table-cell>
          <table:table-cell office:value-type="float" office:value="725.92" table:content-validation-name="val1" table:style-name="ce35">
            <text:p>725.9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321.9" table:content-validation-name="val1" table:style-name="ce35">
            <text:p>2321.9</text:p>
          </table:table-cell>
          <table:table-cell office:value-type="float" office:value="2296.6999999999998" table:content-validation-name="val1" table:style-name="ce35">
            <text:p>2296.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77" table:content-validation-name="val1" table:style-name="ce36">
            <text:p>577</text:p>
          </table:table-cell>
          <table:table-cell office:value-type="float" office:value="9.659792027729635" table:style-name="ce31">
            <text:p>9.7</text:p>
          </table:table-cell>
          <table:table-cell office:value-type="float" office:value="1.2580935875216637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917885615251299" table:style-name="ce31">
            <text:p>10.9</text:p>
          </table:table-cell>
          <table:table-cell office:value-type="percentage" office:value="0.91921458625525942" table:style-name="ce32">
            <text:p>92%</text:p>
          </table:table-cell>
          <table:table-cell office:value-type="percentage" office:value="0.7483711340206185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14681941513405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office:string-value="RTD01" table:formula="of:=IFERROR(VLOOKUP([.$C$4]&amp;[.C34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081" table:content-validation-name="val1" table:style-name="ce30">
            <text:p>1081</text:p>
          </table:table-cell>
          <table:table-cell office:value-type="float" office:value="1075" table:content-validation-name="val1" table:style-name="ce35">
            <text:p>1075</text:p>
          </table:table-cell>
          <table:table-cell office:value-type="float" office:value="885.5" table:content-validation-name="val1" table:style-name="ce35">
            <text:p>885.5</text:p>
          </table:table-cell>
          <table:table-cell office:value-type="float" office:value="788.5" table:content-validation-name="val1" table:style-name="ce35">
            <text:p>78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5.5" table:content-validation-name="val1" table:style-name="ce35">
            <text:p>355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71" table:content-validation-name="val1" table:style-name="ce36">
            <text:p>371</text:p>
          </table:table-cell>
          <table:table-cell office:value-type="float" office:value="4.8194070080862534" table:style-name="ce31">
            <text:p>4.8</text:p>
          </table:table-cell>
          <table:table-cell office:value-type="float" office:value="3.0835579514824798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029649595687328" table:style-name="ce31">
            <text:p>7.9</text:p>
          </table:table-cell>
          <table:table-cell office:value-type="percentage" office:value="0.9944495837187789" table:style-name="ce32">
            <text:p>99%</text:p>
          </table:table-cell>
          <table:table-cell office:value-type="percentage" office:value="0.89045736871823833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971949509116409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office:string-value="RTD01" table:formula="of:=IFERROR(VLOOKUP([.$C$4]&amp;[.C35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754.75" table:content-validation-name="val1" table:style-name="ce30">
            <text:p>1754.75</text:p>
          </table:table-cell>
          <table:table-cell office:value-type="float" office:value="1670.48" table:content-validation-name="val1" table:style-name="ce35">
            <text:p>1670.48</text:p>
          </table:table-cell>
          <table:table-cell office:value-type="float" office:value="1055" table:content-validation-name="val1" table:style-name="ce35">
            <text:p>1055</text:p>
          </table:table-cell>
          <table:table-cell office:value-type="float" office:value="887.75" table:content-validation-name="val1" table:style-name="ce35">
            <text:p>887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505.71" table:content-validation-name="val1" table:style-name="ce35">
            <text:p>505.71</text:p>
          </table:table-cell>
          <table:table-cell office:value-type="float" office:value="505.35" table:content-validation-name="val1" table:style-name="ce35">
            <text:p>505.35</text:p>
          </table:table-cell>
          <table:table-cell office:value-type="float" office:value="468.27" table:content-validation-name="val1" table:style-name="ce36">
            <text:p>468.27</text:p>
          </table:table-cell>
          <table:table-cell office:value-type="float" office:value="252.99" table:content-validation-name="val1" table:style-name="ce35">
            <text:p>252.9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35" table:content-validation-name="val1" table:style-name="ce36">
            <text:p>335</text:p>
          </table:table-cell>
          <table:table-cell office:value-type="float" office:value="6.495014925373134" table:style-name="ce31">
            <text:p>6.5</text:p>
          </table:table-cell>
          <table:table-cell office:value-type="float" office:value="3.4051940298507462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9002089552238797" table:style-name="ce31">
            <text:p>9.9</text:p>
          </table:table-cell>
          <table:table-cell office:value-type="percentage" office:value="0.95197606496651943" table:style-name="ce32">
            <text:p>95%</text:p>
          </table:table-cell>
          <table:table-cell office:value-type="percentage" office:value="0.84146919431279621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8812956042012" table:style-name="ce32">
            <text:p>100%</text:p>
          </table:table-cell>
          <table:table-cell office:value-type="percentage" office:value="0.54026523159715556" table:style-name="ce32">
            <text:p>5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office:string-value="RTD01" table:formula="of:=IFERROR(VLOOKUP([.$C$4]&amp;[.C36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74.75" table:content-validation-name="val1" table:style-name="ce30">
            <text:p>1674.75</text:p>
          </table:table-cell>
          <table:table-cell office:value-type="float" office:value="1490.5" table:content-validation-name="val1" table:style-name="ce35">
            <text:p>1490.5</text:p>
          </table:table-cell>
          <table:table-cell office:value-type="float" office:value="1196" table:content-validation-name="val1" table:style-name="ce35">
            <text:p>1196</text:p>
          </table:table-cell>
          <table:table-cell office:value-type="float" office:value="1008" table:content-validation-name="val1" table:style-name="ce35">
            <text:p>100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414" table:content-validation-name="val1" table:style-name="ce36">
            <text:p>414</text:p>
          </table:table-cell>
          <table:table-cell office:value-type="float" office:value="632.5" table:content-validation-name="val1" table:style-name="ce35">
            <text:p>632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75" table:content-validation-name="val1" table:style-name="ce36">
            <text:p>575</text:p>
          </table:table-cell>
          <table:table-cell office:value-type="float" office:value="3.9121739130434783" table:style-name="ce31">
            <text:p>3.9</text:p>
          </table:table-cell>
          <table:table-cell office:value-type="float" office:value="2.8530434782608696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652173913043478" table:style-name="ce31">
            <text:p>6.8</text:p>
          </table:table-cell>
          <table:table-cell office:value-type="percentage" office:value="0.88998357963875208" table:style-name="ce32">
            <text:p>89%</text:p>
          </table:table-cell>
          <table:table-cell office:value-type="percentage" office:value="0.84280936454849498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967741935483875" table:style-name="ce32">
            <text:p>71%</text:p>
          </table:table-cell>
          <table:table-cell office:value-type="percentage" office:value="1.5277777777777777" table:style-name="ce32">
            <text:p>1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office:string-value="RTD01" table:formula="of:=IFERROR(VLOOKUP([.$C$4]&amp;[.C37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888" table:content-validation-name="val1" table:style-name="ce35">
            <text:p>5888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923" table:content-validation-name="val1" table:style-name="ce35">
            <text:p>92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17" table:content-validation-name="val1" table:style-name="ce35">
            <text:p>6417</text:p>
          </table:table-cell>
          <table:table-cell office:value-type="float" office:value="5980" table:content-validation-name="val1" table:style-name="ce35">
            <text:p>5980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12" table:content-validation-name="val1" table:style-name="ce35">
            <text:p>91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79" table:content-validation-name="val1" table:style-name="ce36">
            <text:p>479</text:p>
          </table:table-cell>
          <table:table-cell office:value-type="float" office:value="24.776617954070982" table:style-name="ce31">
            <text:p>24.8</text:p>
          </table:table-cell>
          <table:table-cell office:value-type="float" office:value="3.8308977035490606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607515657620041" table:style-name="ce31">
            <text:p>28.6</text:p>
          </table:table-cell>
          <table:table-cell office:value-type="percentage" office:value="0.91756272401433692" table:style-name="ce32">
            <text:p>92%</text:p>
          </table:table-cell>
          <table:table-cell office:value-type="percentage" office:value="1.2945301542776999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189964157706096" table:style-name="ce32">
            <text:p>93%</text:p>
          </table:table-cell>
          <table:table-cell office:value-type="percentage" office:value="1.2791023842917251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office:string-value="RTD01" table:formula="of:=IFERROR(VLOOKUP([.$C$4]&amp;[.C38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410" table:content-validation-name="val1" table:style-name="ce30">
            <text:p>3410</text:p>
          </table:table-cell>
          <table:table-cell office:value-type="float" office:value="3854.97" table:content-validation-name="val1" table:style-name="ce35">
            <text:p>3854.97</text:p>
          </table:table-cell>
          <table:table-cell office:value-type="float" office:value="637.5" table:content-validation-name="val1" table:style-name="ce35">
            <text:p>637.5</text:p>
          </table:table-cell>
          <table:table-cell office:value-type="float" office:value="498.5" table:content-validation-name="val1" table:style-name="ce35">
            <text:p>49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64" table:content-validation-name="val1" table:style-name="ce35">
            <text:p>1364</text:p>
          </table:table-cell>
          <table:table-cell office:value-type="float" office:value="1309" table:content-validation-name="val1" table:style-name="ce35">
            <text:p>1309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08" table:content-validation-name="val1" table:style-name="ce35">
            <text:p>30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26" table:content-validation-name="val1" table:style-name="ce36">
            <text:p>526</text:p>
          </table:table-cell>
          <table:table-cell office:value-type="float" office:value="9.8174334600760442" table:style-name="ce31">
            <text:p>9.8</text:p>
          </table:table-cell>
          <table:table-cell office:value-type="float" office:value="1.5332699619771863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350703422053231" table:style-name="ce31">
            <text:p>11.4</text:p>
          </table:table-cell>
          <table:table-cell office:value-type="percentage" office:value="1.1304897360703812" table:style-name="ce32">
            <text:p>113%</text:p>
          </table:table-cell>
          <table:table-cell office:value-type="percentage" office:value="0.78196078431372551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967741935483875" table:style-name="ce32">
            <text:p>96%</text:p>
          </table:table-cell>
          <table:table-cell office:value-type="percentage" office:value="0.9032258064516128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office:string-value="RTD01" table:formula="of:=IFERROR(VLOOKUP([.$C$4]&amp;[.C39];$$Sites;4;FALSE);&quot;&quot;)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4407" table:content-validation-name="val1" table:style-name="ce35">
            <text:p>4407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32.5" table:content-validation-name="val1" table:style-name="ce35">
            <text:p>332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991" table:content-validation-name="val1" table:style-name="ce35">
            <text:p>4991</text:p>
          </table:table-cell>
          <table:table-cell office:value-type="float" office:value="4324.5" table:content-validation-name="val1" table:style-name="ce35">
            <text:p>432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34" table:content-validation-name="val1" table:style-name="ce36">
            <text:p>234</text:p>
          </table:table-cell>
          <table:table-cell office:value-type="float" office:value="37.314102564102562" table:style-name="ce31">
            <text:p>37.3</text:p>
          </table:table-cell>
          <table:table-cell office:value-type="float" office:value="1.420940170940171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8.735042735042732" table:style-name="ce31">
            <text:p>38.7</text:p>
          </table:table-cell>
          <table:table-cell office:value-type="percentage" office:value="0.88298938088559409" table:style-name="ce32">
            <text:p>88%</text:p>
          </table:table-cell>
          <table:table-cell office:value-type="percentage" office:value="0.46633941093969145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64596273291925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office:string-value="RTD06" table:formula="of:=IFERROR(VLOOKUP([.$C$4]&amp;[.C40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901.45" table:content-validation-name="val1" table:style-name="ce30">
            <text:p>2901.45</text:p>
          </table:table-cell>
          <table:table-cell office:value-type="float" office:value="2697.84" table:content-validation-name="val1" table:style-name="ce35">
            <text:p>2697.84</text:p>
          </table:table-cell>
          <table:table-cell office:value-type="float" office:value="1335" table:content-validation-name="val1" table:style-name="ce35">
            <text:p>1335</text:p>
          </table:table-cell>
          <table:table-cell office:value-type="float" office:value="554.13" table:content-validation-name="val1" table:style-name="ce35">
            <text:p>554.1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64.05" table:content-validation-name="val1" table:style-name="ce35">
            <text:p>1164.05</text:p>
          </table:table-cell>
          <table:table-cell office:value-type="float" office:value="1161.82" table:content-validation-name="val1" table:style-name="ce35">
            <text:p>1161.82</text:p>
          </table:table-cell>
          <table:table-cell office:value-type="float" office:value="290.77999999999997" table:content-validation-name="val1" table:style-name="ce36">
            <text:p>290.78</text:p>
          </table:table-cell>
          <table:table-cell office:value-type="float" office:value="422.13" table:content-validation-name="val1" table:style-name="ce35">
            <text:p>422.1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56" table:content-validation-name="val1" table:style-name="ce36">
            <text:p>556</text:p>
          </table:table-cell>
          <table:table-cell office:value-type="float" office:value="6.9418345323741004" table:style-name="ce31">
            <text:p>6.9</text:p>
          </table:table-cell>
          <table:table-cell office:value-type="float" office:value="1.755863309352518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976978417266189" table:style-name="ce31">
            <text:p>8.7</text:p>
          </table:table-cell>
          <table:table-cell office:value-type="percentage" office:value="0.92982474280101335" table:style-name="ce32">
            <text:p>93%</text:p>
          </table:table-cell>
          <table:table-cell office:value-type="percentage" office:value="0.41507865168539326" table:style-name="ce32">
            <text:p>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0842747304669" table:style-name="ce32">
            <text:p>100%</text:p>
          </table:table-cell>
          <table:table-cell office:value-type="percentage" office:value="1.4517160740078412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office:string-value="RTD06" table:formula="of:=IFERROR(VLOOKUP([.$C$4]&amp;[.C41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99.75" table:content-validation-name="val1" table:style-name="ce30">
            <text:p>1899.75</text:p>
          </table:table-cell>
          <table:table-cell office:value-type="float" office:value="1775.6" table:content-validation-name="val1" table:style-name="ce35">
            <text:p>1775.6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662.25" table:content-validation-name="val1" table:style-name="ce35">
            <text:p>662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23" table:content-validation-name="val1" table:style-name="ce35">
            <text:p>1023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561.41999999999996" table:content-validation-name="val1" table:style-name="ce35">
            <text:p>561.4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97" table:content-validation-name="val1" table:style-name="ce36">
            <text:p>497</text:p>
          </table:table-cell>
          <table:table-cell office:value-type="float" office:value="5.0997987927565394" table:style-name="ce31">
            <text:p>5.1</text:p>
          </table:table-cell>
          <table:table-cell office:value-type="float" office:value="2.462112676056338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619114688128768" table:style-name="ce31">
            <text:p>7.6</text:p>
          </table:table-cell>
          <table:table-cell office:value-type="percentage" office:value="0.93464929595999469" table:style-name="ce32">
            <text:p>93%</text:p>
          </table:table-cell>
          <table:table-cell office:value-type="percentage" office:value="1.8181194234728895" table:style-name="ce32">
            <text:p>1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193548387096775" table:style-name="ce32">
            <text:p>74%</text:p>
          </table:table-cell>
          <table:table-cell office:value-type="percentage" office:value="1.6463929618768327" table:style-name="ce32">
            <text:p>1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office:string-value="RTD06" table:formula="of:=IFERROR(VLOOKUP([.$C$4]&amp;[.C42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107.4699999999998" table:content-validation-name="val1" table:style-name="ce30">
            <text:p>2107.47</text:p>
          </table:table-cell>
          <table:table-cell office:value-type="float" office:value="1840.83" table:content-validation-name="val1" table:style-name="ce35">
            <text:p>1840.83</text:p>
          </table:table-cell>
          <table:table-cell office:value-type="float" office:value="964.5" table:content-validation-name="val1" table:style-name="ce35">
            <text:p>964.5</text:p>
          </table:table-cell>
          <table:table-cell office:value-type="float" office:value="920" table:content-validation-name="val1" table:style-name="ce35">
            <text:p>92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77.03" table:content-validation-name="val1" table:style-name="ce35">
            <text:p>777.03</text:p>
          </table:table-cell>
          <table:table-cell office:value-type="float" office:value="1023.67" table:content-validation-name="val1" table:style-name="ce35">
            <text:p>1023.67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420" table:content-validation-name="val1" table:style-name="ce35">
            <text:p>42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43" table:content-validation-name="val1" table:style-name="ce36">
            <text:p>743</text:p>
          </table:table-cell>
          <table:table-cell office:value-type="float" office:value="3.8553162853297445" table:style-name="ce31">
            <text:p>3.9</text:p>
          </table:table-cell>
          <table:table-cell office:value-type="float" office:value="1.8034993270524899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588156123822344" table:style-name="ce31">
            <text:p>5.7</text:p>
          </table:table-cell>
          <table:table-cell office:value-type="percentage" office:value="0.87347862603026383" table:style-name="ce32">
            <text:p>87%</text:p>
          </table:table-cell>
          <table:table-cell office:value-type="percentage" office:value="0.95386210471747024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3174137420691607" table:style-name="ce32">
            <text:p>132%</text:p>
          </table:table-cell>
          <table:table-cell office:value-type="percentage" office:value="1.1290322580645162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office:string-value="RTD06" table:formula="of:=IFERROR(VLOOKUP([.$C$4]&amp;[.C43];$$Sites;4;FALSE);&quot;&quot;)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76.3" table:content-validation-name="val1" table:style-name="ce30">
            <text:p>1776.3</text:p>
          </table:table-cell>
          <table:table-cell office:value-type="float" office:value="1826" table:content-validation-name="val1" table:style-name="ce35">
            <text:p>1826</text:p>
          </table:table-cell>
          <table:table-cell office:value-type="float" office:value="749.27" table:content-validation-name="val1" table:style-name="ce35">
            <text:p>749.27</text:p>
          </table:table-cell>
          <table:table-cell office:value-type="float" office:value="902" table:content-validation-name="val1" table:style-name="ce35">
            <text:p>90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49.27" table:content-validation-name="val1" table:style-name="ce35">
            <text:p>749.27</text:p>
          </table:table-cell>
          <table:table-cell office:value-type="float" office:value="1020" table:content-validation-name="val1" table:style-name="ce35">
            <text:p>1020</text:p>
          </table:table-cell>
          <table:table-cell office:value-type="float" office:value="374.48" table:content-validation-name="val1" table:style-name="ce36">
            <text:p>374.48</text:p>
          </table:table-cell>
          <table:table-cell office:value-type="float" office:value="480" table:content-validation-name="val1" table:style-name="ce35">
            <text:p>48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58" table:content-validation-name="val1" table:style-name="ce36">
            <text:p>558</text:p>
          </table:table-cell>
          <table:table-cell office:value-type="float" office:value="5.1003584229390677" table:style-name="ce31">
            <text:p>5.1</text:p>
          </table:table-cell>
          <table:table-cell office:value-type="float" office:value="2.4767025089605736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770609318996414" table:style-name="ce31">
            <text:p>7.6</text:p>
          </table:table-cell>
          <table:table-cell office:value-type="percentage" office:value="1.0279795079659968" table:style-name="ce32">
            <text:p>103%</text:p>
          </table:table-cell>
          <table:table-cell office:value-type="percentage" office:value="1.2038384027119731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3613250230224085" table:style-name="ce32">
            <text:p>136%</text:p>
          </table:table-cell>
          <table:table-cell office:value-type="percentage" office:value="1.2817773979918821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office:string-value="RTD02" table:formula="of:=IFERROR(VLOOKUP([.$C$4]&amp;[.C4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310.5" table:content-validation-name="val1" table:style-name="ce35">
            <text:p>31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529.5" table:content-validation-name="val1" table:style-name="ce35">
            <text:p>152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85" table:content-validation-name="val1" table:style-name="ce36">
            <text:p>485</text:p>
          </table:table-cell>
          <table:table-cell office:value-type="float" office:value="6.7103092783505156" table:style-name="ce31">
            <text:p>6.7</text:p>
          </table:table-cell>
          <table:table-cell office:value-type="float" office:value="0.64020618556701026" table:style-name="ce31">
            <text:p>0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505154639175254" table:style-name="ce31">
            <text:p>7.4</text:p>
          </table:table-cell>
          <table:table-cell office:value-type="percentage" office:value="0.967741935483871" table:style-name="ce32">
            <text:p>97%</text:p>
          </table:table-cell>
          <table:table-cell office:value-type="percentage" office:value="0.58695652173913049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725806451612903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office:string-value="RTD02" table:formula="of:=IFERROR(VLOOKUP([.$C$4]&amp;[.C4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69.0999999999999" table:content-validation-name="val1" table:style-name="ce35">
            <text:p>1269.1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62.7" table:content-validation-name="val1" table:style-name="ce35">
            <text:p>262.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1065.7" table:content-validation-name="val1" table:style-name="ce35">
            <text:p>1065.7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56" table:content-validation-name="val1" table:style-name="ce36">
            <text:p>356</text:p>
          </table:table-cell>
          <table:table-cell office:value-type="float" office:value="6.5584269662921351" table:style-name="ce31">
            <text:p>6.6</text:p>
          </table:table-cell>
          <table:table-cell office:value-type="float" office:value="0.73792134831460676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963483146067416" table:style-name="ce31">
            <text:p>7.3</text:p>
          </table:table-cell>
          <table:table-cell office:value-type="percentage" office:value="0.8899719495091164" table:style-name="ce32">
            <text:p>89%</text:p>
          </table:table-cell>
          <table:table-cell office:value-type="percentage" office:value="0.73688639551192148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644693782141192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office:string-value="RTD02" table:formula="of:=IFERROR(VLOOKUP([.$C$4]&amp;[.C4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077.5" table:content-validation-name="val1" table:style-name="ce35">
            <text:p>2077.5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463.5" table:content-validation-name="val1" table:style-name="ce35">
            <text:p>46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82.5" table:content-validation-name="val1" table:style-name="ce35">
            <text:p>1782.5</text:p>
          </table:table-cell>
          <table:table-cell office:value-type="float" office:value="1961.5" table:content-validation-name="val1" table:style-name="ce35">
            <text:p>1961.5</text:p>
          </table:table-cell>
          <table:table-cell office:value-type="float" office:value="218.5" table:content-validation-name="val1" table:style-name="ce36">
            <text:p>218.5</text:p>
          </table:table-cell>
          <table:table-cell office:value-type="float" office:value="126.5" table:content-validation-name="val1" table:style-name="ce35">
            <text:p>12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17" table:content-validation-name="val1" table:style-name="ce36">
            <text:p>417</text:p>
          </table:table-cell>
          <table:table-cell office:value-type="float" office:value="9.6858513189448434" table:style-name="ce31">
            <text:p>9.7</text:p>
          </table:table-cell>
          <table:table-cell office:value-type="float" office:value="1.4148681055155876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100719424460431" table:style-name="ce31">
            <text:p>11.1</text:p>
          </table:table-cell>
          <table:table-cell office:value-type="percentage" office:value="0.97124824684431976" table:style-name="ce32">
            <text:p>97%</text:p>
          </table:table-cell>
          <table:table-cell office:value-type="percentage" office:value="0.85437788018433181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004207573632538" table:style-name="ce32">
            <text:p>110%</text:p>
          </table:table-cell>
          <table:table-cell office:value-type="percentage" office:value="0.57894736842105265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office:string-value="RTD02" table:formula="of:=IFERROR(VLOOKUP([.$C$4]&amp;[.C4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012.5" table:content-validation-name="val1" table:style-name="ce35">
            <text:p>2012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02" table:content-validation-name="val1" table:style-name="ce35">
            <text:p>70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139" table:content-validation-name="val1" table:style-name="ce35">
            <text:p>2139</text:p>
          </table:table-cell>
          <table:table-cell office:value-type="float" office:value="1851.98" table:content-validation-name="val1" table:style-name="ce35">
            <text:p>1851.98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15" table:content-validation-name="val1" table:style-name="ce35">
            <text:p>11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35" table:content-validation-name="val1" table:style-name="ce36">
            <text:p>335</text:p>
          </table:table-cell>
          <table:table-cell office:value-type="float" office:value="11.535761194029851" table:style-name="ce31">
            <text:p>11.5</text:p>
          </table:table-cell>
          <table:table-cell office:value-type="float" office:value="2.4388059701492537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974567164179103" table:style-name="ce31">
            <text:p>14.0</text:p>
          </table:table-cell>
          <table:table-cell office:value-type="percentage" office:value="0.94086021505376349" table:style-name="ce32">
            <text:p>94%</text:p>
          </table:table-cell>
          <table:table-cell office:value-type="percentage" office:value="0.98457223001402527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581580177653106" table:style-name="ce32">
            <text:p>87%</text:p>
          </table:table-cell>
          <table:table-cell office:value-type="percentage" office:value="0.32258064516129031" table:style-name="ce32">
            <text:p>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office:string-value="RTD02" table:formula="of:=IFERROR(VLOOKUP([.$C$4]&amp;[.C4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52.5" table:content-validation-name="val1" table:style-name="ce30">
            <text:p>3052.5</text:p>
          </table:table-cell>
          <table:table-cell office:value-type="float" office:value="2679" table:content-validation-name="val1" table:style-name="ce35">
            <text:p>2679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279.5" table:content-validation-name="val1" table:style-name="ce35">
            <text:p>279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82.5" table:content-validation-name="val1" table:style-name="ce35">
            <text:p>1782.5</text:p>
          </table:table-cell>
          <table:table-cell office:value-type="float" office:value="1789.5" table:content-validation-name="val1" table:style-name="ce35">
            <text:p>178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96" table:content-validation-name="val1" table:style-name="ce36">
            <text:p>496</text:p>
          </table:table-cell>
          <table:table-cell office:value-type="float" office:value="9.0090725806451619" table:style-name="ce31">
            <text:p>9.0</text:p>
          </table:table-cell>
          <table:table-cell office:value-type="float" office:value="0.563508064516129" table:style-name="ce31">
            <text:p>0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7258064516129" table:style-name="ce31">
            <text:p>9.6</text:p>
          </table:table-cell>
          <table:table-cell office:value-type="percentage" office:value="0.87764127764127764" table:style-name="ce32">
            <text:p>88%</text:p>
          </table:table-cell>
          <table:table-cell office:value-type="percentage" office:value="0.47453310696095075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39270687237027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office:string-value="RTD02" table:formula="of:=IFERROR(VLOOKUP([.$C$4]&amp;[.C4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323.5" table:content-validation-name="val1" table:style-name="ce35">
            <text:p>1323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393.88" table:content-validation-name="val1" table:style-name="ce35">
            <text:p>393.8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97.25" table:content-validation-name="val1" table:style-name="ce35">
            <text:p>697.2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394.75" table:content-validation-name="val1" table:style-name="ce35">
            <text:p>394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41" table:content-validation-name="val1" table:style-name="ce36">
            <text:p>341</text:p>
          </table:table-cell>
          <table:table-cell office:value-type="float" office:value="5.9259530791788855" table:style-name="ce31">
            <text:p>5.9</text:p>
          </table:table-cell>
          <table:table-cell office:value-type="float" office:value="2.3126979472140761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386510263929615" table:style-name="ce31">
            <text:p>8.2</text:p>
          </table:table-cell>
          <table:table-cell office:value-type="percentage" office:value="0.85387096774193549" table:style-name="ce32">
            <text:p>85%</text:p>
          </table:table-cell>
          <table:table-cell office:value-type="percentage" office:value="0.50823225806451611" table:style-name="ce32">
            <text:p>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61365341335334" table:style-name="ce32">
            <text:p>105%</text:p>
          </table:table-cell>
          <table:table-cell office:value-type="percentage" office:value="0.59227306826706672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office:string-value="RTD02" table:formula="of:=IFERROR(VLOOKUP([.$C$4]&amp;[.C5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403.5" table:content-validation-name="val1" table:style-name="ce30">
            <text:p>2403.5</text:p>
          </table:table-cell>
          <table:table-cell office:value-type="float" office:value="2390.5" table:content-validation-name="val1" table:style-name="ce35">
            <text:p>2390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94.5" table:content-validation-name="val1" table:style-name="ce35">
            <text:p>39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139" table:content-validation-name="val1" table:style-name="ce35">
            <text:p>2139</text:p>
          </table:table-cell>
          <table:table-cell office:value-type="float" office:value="2116" table:content-validation-name="val1" table:style-name="ce35">
            <text:p>211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7" table:content-validation-name="val1" table:style-name="ce36">
            <text:p>507</text:p>
          </table:table-cell>
          <table:table-cell office:value-type="float" office:value="8.888560157790927" table:style-name="ce31">
            <text:p>8.9</text:p>
          </table:table-cell>
          <table:table-cell office:value-type="float" office:value="0.77810650887573962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6666666666666661" table:style-name="ce31">
            <text:p>9.7</text:p>
          </table:table-cell>
          <table:table-cell office:value-type="percentage" office:value="0.99459122113584353" table:style-name="ce32">
            <text:p>99%</text:p>
          </table:table-cell>
          <table:table-cell office:value-type="percentage" office:value="1.1065918653576439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24731182795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office:string-value="RTD02" table:formula="of:=IFERROR(VLOOKUP([.$C$4]&amp;[.C5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288" table:content-validation-name="val1" table:style-name="ce30">
            <text:p>1288</text:p>
          </table:table-cell>
          <table:table-cell office:value-type="float" office:value="1206.5" table:content-validation-name="val1" table:style-name="ce35">
            <text:p>1206.5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486.5" table:content-validation-name="val1" table:style-name="ce35">
            <text:p>48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66" table:content-validation-name="val1" table:style-name="ce35">
            <text:p>966</text:p>
          </table:table-cell>
          <table:table-cell office:value-type="float" office:value="875.5" table:content-validation-name="val1" table:style-name="ce35">
            <text:p>875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64.5" table:content-validation-name="val1" table:style-name="ce35">
            <text:p>264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47" table:content-validation-name="val1" table:style-name="ce36">
            <text:p>247</text:p>
          </table:table-cell>
          <table:table-cell office:value-type="float" office:value="8.4291497975708509" table:style-name="ce31">
            <text:p>8.4</text:p>
          </table:table-cell>
          <table:table-cell office:value-type="float" office:value="3.0404858299595143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469635627530364" table:style-name="ce31">
            <text:p>11.5</text:p>
          </table:table-cell>
          <table:table-cell office:value-type="percentage" office:value="0.93672360248447206" table:style-name="ce32">
            <text:p>94%</text:p>
          </table:table-cell>
          <table:table-cell office:value-type="percentage" office:value="1.5108695652173914" table:style-name="ce32">
            <text:p>1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631469979296064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office:string-value="RTD02" table:formula="of:=IFERROR(VLOOKUP([.$C$4]&amp;[.C5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10" table:content-validation-name="val1" table:style-name="ce30">
            <text:p>1610</text:p>
          </table:table-cell>
          <table:table-cell office:value-type="float" office:value="1515.5" table:content-validation-name="val1" table:style-name="ce35">
            <text:p>1515.5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321" table:content-validation-name="val1" table:style-name="ce35">
            <text:p>32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1115" table:content-validation-name="val1" table:style-name="ce35">
            <text:p>1115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11.5" table:content-validation-name="val1" table:style-name="ce35">
            <text:p>1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81" table:content-validation-name="val1" table:style-name="ce36">
            <text:p>281</text:p>
          </table:table-cell>
          <table:table-cell office:value-type="float" office:value="9.3612099644128115" table:style-name="ce31">
            <text:p>9.4</text:p>
          </table:table-cell>
          <table:table-cell office:value-type="float" office:value="1.1832740213523132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544483985765124" table:style-name="ce31">
            <text:p>10.5</text:p>
          </table:table-cell>
          <table:table-cell office:value-type="percentage" office:value="0.94130434782608696" table:style-name="ce32">
            <text:p>94%</text:p>
          </table:table-cell>
          <table:table-cell office:value-type="percentage" office:value="0.6068052930056711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25432445067788" table:style-name="ce32">
            <text:p>104%</text:p>
          </table:table-cell>
          <table:table-cell office:value-type="percentage" office:value="0.125" table:style-name="ce32">
            <text:p>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office:string-value="RTD02" table:formula="of:=IFERROR(VLOOKUP([.$C$4]&amp;[.C5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599.05" table:content-validation-name="val1" table:style-name="ce35">
            <text:p>3599.0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85.54999999999995" table:content-validation-name="val1" table:style-name="ce35">
            <text:p>585.5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634.5" table:content-validation-name="val1" table:style-name="ce35">
            <text:p>4634.5</text:p>
          </table:table-cell>
          <table:table-cell office:value-type="float" office:value="3507.5" table:content-validation-name="val1" table:style-name="ce35">
            <text:p>3507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43" table:content-validation-name="val1" table:style-name="ce35">
            <text:p>34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67" table:content-validation-name="val1" table:style-name="ce36">
            <text:p>267</text:p>
          </table:table-cell>
          <table:table-cell office:value-type="float" office:value="26.616292134831461" table:style-name="ce31">
            <text:p>26.6</text:p>
          </table:table-cell>
          <table:table-cell office:value-type="float" office:value="3.4777153558052434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094007490636706" table:style-name="ce31">
            <text:p>30.1</text:p>
          </table:table-cell>
          <table:table-cell office:value-type="percentage" office:value="0.72110799438990181" table:style-name="ce32">
            <text:p>72%</text:p>
          </table:table-cell>
          <table:table-cell office:value-type="percentage" office:value="0.82124824684431974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682382133995041" table:style-name="ce32">
            <text:p>76%</text:p>
          </table:table-cell>
          <table:table-cell office:value-type="percentage" office:value="0.9621318373071529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office:string-value="RTD02" table:formula="of:=IFERROR(VLOOKUP([.$C$4]&amp;[.C5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732.5" table:content-validation-name="val1" table:style-name="ce35">
            <text:p>1732.5</text:p>
          </table:table-cell>
          <table:table-cell office:value-type="float" office:value="1598.5" table:content-validation-name="val1" table:style-name="ce35">
            <text:p>1598.5</text:p>
          </table:table-cell>
          <table:table-cell office:value-type="float" office:value="1354.5" table:content-validation-name="val1" table:style-name="ce35">
            <text:p>135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322.5" table:content-validation-name="val1" table:style-name="ce35">
            <text:p>1322.5</text:p>
          </table:table-cell>
          <table:table-cell office:value-type="float" office:value="977.5" table:content-validation-name="val1" table:style-name="ce36">
            <text:p>977.5</text:p>
          </table:table-cell>
          <table:table-cell office:value-type="float" office:value="897.5" table:content-validation-name="val1" table:style-name="ce35">
            <text:p>897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35" table:content-validation-name="val1" table:style-name="ce36">
            <text:p>735</text:p>
          </table:table-cell>
          <table:table-cell office:value-type="float" office:value="4.1564625850340136" table:style-name="ce31">
            <text:p>4.2</text:p>
          </table:table-cell>
          <table:table-cell office:value-type="float" office:value="3.0639455782312925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204081632653061" table:style-name="ce31">
            <text:p>7.2</text:p>
          </table:table-cell>
          <table:table-cell office:value-type="percentage" office:value="0.85980148883374685" table:style-name="ce32">
            <text:p>86%</text:p>
          </table:table-cell>
          <table:table-cell office:value-type="percentage" office:value="0.8473568970910228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741935483870963" table:style-name="ce32">
            <text:p>93%</text:p>
          </table:table-cell>
          <table:table-cell office:value-type="percentage" office:value="0.9181585677749361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office:string-value="RTD02" table:formula="of:=IFERROR(VLOOKUP([.$C$4]&amp;[.C5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736" table:content-validation-name="val1" table:style-name="ce30">
            <text:p>1736</text:p>
          </table:table-cell>
          <table:table-cell office:value-type="float" office:value="1727.5" table:content-validation-name="val1" table:style-name="ce35">
            <text:p>1727.5</text:p>
          </table:table-cell>
          <table:table-cell office:value-type="float" office:value="1691.5" table:content-validation-name="val1" table:style-name="ce35">
            <text:p>1691.5</text:p>
          </table:table-cell>
          <table:table-cell office:value-type="float" office:value="1871.5" table:content-validation-name="val1" table:style-name="ce35">
            <text:p>1871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1062" table:content-validation-name="val1" table:style-name="ce35">
            <text:p>1062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690" table:content-validation-name="val1" table:style-name="ce35">
            <text:p>69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59" table:content-validation-name="val1" table:style-name="ce36">
            <text:p>759</text:p>
          </table:table-cell>
          <table:table-cell office:value-type="float" office:value="3.6752305665349145" table:style-name="ce31">
            <text:p>3.7</text:p>
          </table:table-cell>
          <table:table-cell office:value-type="float" office:value="3.3748353096179184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50065876152833" table:style-name="ce31">
            <text:p>7.1</text:p>
          </table:table-cell>
          <table:table-cell office:value-type="percentage" office:value="0.99510368663594473" table:style-name="ce32">
            <text:p>100%</text:p>
          </table:table-cell>
          <table:table-cell office:value-type="percentage" office:value="1.1064144250665091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298737727910236" table:style-name="ce32">
            <text:p>99%</text:p>
          </table:table-cell>
          <table:table-cell office:value-type="percentage" office:value="1.935483870967742" table:style-name="ce32">
            <text:p>1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office:string-value="RTD02" table:formula="of:=IFERROR(VLOOKUP([.$C$4]&amp;[.C5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6037.5" table:content-validation-name="val1" table:style-name="ce35">
            <text:p>6037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21" table:content-validation-name="val1" table:style-name="ce35">
            <text:p>62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17" table:content-validation-name="val1" table:style-name="ce35">
            <text:p>6417</text:p>
          </table:table-cell>
          <table:table-cell office:value-type="float" office:value="6025.5" table:content-validation-name="val1" table:style-name="ce35">
            <text:p>6025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84" table:content-validation-name="val1" table:style-name="ce35">
            <text:p>18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97" table:content-validation-name="val1" table:style-name="ce36">
            <text:p>497</text:p>
          </table:table-cell>
          <table:table-cell office:value-type="float" office:value="24.271629778672033" table:style-name="ce31">
            <text:p>24.3</text:p>
          </table:table-cell>
          <table:table-cell office:value-type="float" office:value="1.619718309859155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891348088531188" table:style-name="ce31">
            <text:p>25.9</text:p>
          </table:table-cell>
          <table:table-cell office:value-type="percentage" office:value="0.94086021505376349" table:style-name="ce32">
            <text:p>94%</text:p>
          </table:table-cell>
          <table:table-cell office:value-type="percentage" office:value="0.8709677419354838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899018232819076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office:string-value="RTD02" table:formula="of:=IFERROR(VLOOKUP([.$C$4]&amp;[.C5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75" table:content-validation-name="val1" table:style-name="ce30">
            <text:p>1575</text:p>
          </table:table-cell>
          <table:table-cell office:value-type="float" office:value="1313.75" table:content-validation-name="val1" table:style-name="ce35">
            <text:p>1313.75</text:p>
          </table:table-cell>
          <table:table-cell office:value-type="float" office:value="947.5" table:content-validation-name="val1" table:style-name="ce35">
            <text:p>947.5</text:p>
          </table:table-cell>
          <table:table-cell office:value-type="float" office:value="1322.25" table:content-validation-name="val1" table:style-name="ce35">
            <text:p>1322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5.5" table:content-validation-name="val1" table:style-name="ce35">
            <text:p>665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44.5" table:content-validation-name="val1" table:style-name="ce35">
            <text:p>644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20" table:content-validation-name="val1" table:style-name="ce36">
            <text:p>420</text:p>
          </table:table-cell>
          <table:table-cell office:value-type="float" office:value="4.7125000000000004" table:style-name="ce31">
            <text:p>4.7</text:p>
          </table:table-cell>
          <table:table-cell office:value-type="float" office:value="4.6827380952380953" table:style-name="ce31">
            <text:p>4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3952380952380956" table:style-name="ce31">
            <text:p>9.4</text:p>
          </table:table-cell>
          <table:table-cell office:value-type="percentage" office:value="0.83412698412698416" table:style-name="ce32">
            <text:p>83%</text:p>
          </table:table-cell>
          <table:table-cell office:value-type="percentage" office:value="1.395514511873351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49962490622657" table:style-name="ce32">
            <text:p>100%</text:p>
          </table:table-cell>
          <table:table-cell office:value-type="percentage" office:value="1.9339834958739686" table:style-name="ce32">
            <text:p>1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office:string-value="RTD02" table:formula="of:=IFERROR(VLOOKUP([.$C$4]&amp;[.C5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1912.5" table:content-validation-name="val1" table:style-name="ce30">
            <text:p>1912.5</text:p>
          </table:table-cell>
          <table:table-cell office:value-type="float" office:value="1874.96" table:content-validation-name="val1" table:style-name="ce35">
            <text:p>1874.96</text:p>
          </table:table-cell>
          <table:table-cell office:value-type="float" office:value="752.5" table:content-validation-name="val1" table:style-name="ce35">
            <text:p>752.5</text:p>
          </table:table-cell>
          <table:table-cell office:value-type="float" office:value="630.5" table:content-validation-name="val1" table:style-name="ce35">
            <text:p>63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20" table:content-validation-name="val1" table:style-name="ce35">
            <text:p>62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190" table:content-validation-name="val1" table:style-name="ce36">
            <text:p>190</text:p>
          </table:table-cell>
          <table:table-cell office:value-type="float" office:value="230" table:content-validation-name="val1" table:style-name="ce35">
            <text:p>23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34" table:content-validation-name="val1" table:style-name="ce36">
            <text:p>234</text:p>
          </table:table-cell>
          <table:table-cell office:value-type="float" office:value="10.662222222222223" table:style-name="ce31">
            <text:p>10.7</text:p>
          </table:table-cell>
          <table:table-cell office:value-type="float" office:value="3.6773504273504272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33957264957265" table:style-name="ce31">
            <text:p>14.3</text:p>
          </table:table-cell>
          <table:table-cell office:value-type="percentage" office:value="0.98037124183006541" table:style-name="ce32">
            <text:p>98%</text:p>
          </table:table-cell>
          <table:table-cell office:value-type="percentage" office:value="0.83787375415282395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105263157894737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office:string-value="RTD02" table:formula="of:=IFERROR(VLOOKUP([.$C$4]&amp;[.C5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579.78" table:content-validation-name="val1" table:style-name="ce35">
            <text:p>1579.78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301.8800000000001" table:content-validation-name="val1" table:style-name="ce35">
            <text:p>1301.8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274.1300000000001" table:content-validation-name="val1" table:style-name="ce35">
            <text:p>1274.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23.24" table:content-validation-name="val1" table:style-name="ce35">
            <text:p>723.2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75" table:content-validation-name="val1" table:style-name="ce36">
            <text:p>575</text:p>
          </table:table-cell>
          <table:table-cell office:value-type="float" office:value="4.9633217391304347" table:style-name="ce31">
            <text:p>5.0</text:p>
          </table:table-cell>
          <table:table-cell office:value-type="float" office:value="3.5219478260869566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852695652173917" table:style-name="ce31">
            <text:p>8.5</text:p>
          </table:table-cell>
          <table:table-cell office:value-type="percentage" office:value="0.89404640633842669" table:style-name="ce32">
            <text:p>89%</text:p>
          </table:table-cell>
          <table:table-cell office:value-type="percentage" office:value="0.73677419354838714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349929873772793" table:style-name="ce32">
            <text:p>89%</text:p>
          </table:table-cell>
          <table:table-cell office:value-type="percentage" office:value="1.0143618513323984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office:string-value="RTD02" table:formula="of:=IFERROR(VLOOKUP([.$C$4]&amp;[.C6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598.5" table:content-validation-name="val1" table:style-name="ce35">
            <text:p>1598.5</text:p>
          </table:table-cell>
          <table:table-cell office:value-type="float" office:value="1519" table:content-validation-name="val1" table:style-name="ce35">
            <text:p>1519</text:p>
          </table:table-cell>
          <table:table-cell office:value-type="float" office:value="1204" table:content-validation-name="val1" table:style-name="ce35">
            <text:p>120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344" table:content-validation-name="val1" table:style-name="ce35">
            <text:p>1344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83" table:content-validation-name="val1" table:style-name="ce35">
            <text:p>78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23" table:content-validation-name="val1" table:style-name="ce36">
            <text:p>623</text:p>
          </table:table-cell>
          <table:table-cell office:value-type="float" office:value="4.7231139646869984" table:style-name="ce31">
            <text:p>4.7</text:p>
          </table:table-cell>
          <table:table-cell office:value-type="float" office:value="3.1894060995184592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125200642054576" table:style-name="ce31">
            <text:p>7.9</text:p>
          </table:table-cell>
          <table:table-cell office:value-type="percentage" office:value="0.9638227313837805" table:style-name="ce32">
            <text:p>96%</text:p>
          </table:table-cell>
          <table:table-cell office:value-type="percentage" office:value="0.79262672811059909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249649368863953" table:style-name="ce32">
            <text:p>94%</text:p>
          </table:table-cell>
          <table:table-cell office:value-type="percentage" office:value="1.0981767180925666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office:string-value="RTD02" table:formula="of:=IFERROR(VLOOKUP([.$C$4]&amp;[.C6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0.5" table:content-validation-name="val1" table:style-name="ce30">
            <text:p>1720.5</text:p>
          </table:table-cell>
          <table:table-cell office:value-type="float" office:value="1466.67" table:content-validation-name="val1" table:style-name="ce35">
            <text:p>1466.67</text:p>
          </table:table-cell>
          <table:table-cell office:value-type="float" office:value="1660.5" table:content-validation-name="val1" table:style-name="ce35">
            <text:p>1660.5</text:p>
          </table:table-cell>
          <table:table-cell office:value-type="float" office:value="1643.25" table:content-validation-name="val1" table:style-name="ce35">
            <text:p>1643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6.65" table:content-validation-name="val1" table:style-name="ce35">
            <text:p>996.65</text:p>
          </table:table-cell>
          <table:table-cell office:value-type="float" office:value="953.19" table:content-validation-name="val1" table:style-name="ce35">
            <text:p>953.19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1175.0999999999999" table:content-validation-name="val1" table:style-name="ce35">
            <text:p>1175.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57" table:content-validation-name="val1" table:style-name="ce36">
            <text:p>757</text:p>
          </table:table-cell>
          <table:table-cell office:value-type="float" office:value="3.1966446499339498" table:style-name="ce31">
            <text:p>3.2</text:p>
          </table:table-cell>
          <table:table-cell office:value-type="float" office:value="3.7230515191545575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196961690885077" table:style-name="ce31">
            <text:p>6.9</text:p>
          </table:table-cell>
          <table:table-cell office:value-type="percentage" office:value="0.8524673060156932" table:style-name="ce32">
            <text:p>85%</text:p>
          </table:table-cell>
          <table:table-cell office:value-type="percentage" office:value="0.98961156278229445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639391963076315" table:style-name="ce32">
            <text:p>96%</text:p>
          </table:table-cell>
          <table:table-cell office:value-type="percentage" office:value="0.88421860538612607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office:string-value="RTD02" table:formula="of:=IFERROR(VLOOKUP([.$C$4]&amp;[.C6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40" table:content-validation-name="val1" table:style-name="ce35">
            <text:p>1440</text:p>
          </table:table-cell>
          <table:table-cell office:value-type="float" office:value="1722.5" table:content-validation-name="val1" table:style-name="ce35">
            <text:p>1722.5</text:p>
          </table:table-cell>
          <table:table-cell office:value-type="float" office:value="1638" table:content-validation-name="val1" table:style-name="ce35">
            <text:p>163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4.33" table:content-validation-name="val1" table:style-name="ce35">
            <text:p>664.33</text:p>
          </table:table-cell>
          <table:table-cell office:value-type="float" office:value="662.61" table:content-validation-name="val1" table:style-name="ce35">
            <text:p>662.61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828.91" table:content-validation-name="val1" table:style-name="ce35">
            <text:p>828.9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74" table:content-validation-name="val1" table:style-name="ce36">
            <text:p>674</text:p>
          </table:table-cell>
          <table:table-cell office:value-type="float" office:value="3.1195994065281902" table:style-name="ce31">
            <text:p>3.1</text:p>
          </table:table-cell>
          <table:table-cell office:value-type="float" office:value="3.6601038575667655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797032640949562" table:style-name="ce31">
            <text:p>6.8</text:p>
          </table:table-cell>
          <table:table-cell office:value-type="percentage" office:value="0.80785413744740531" table:style-name="ce32">
            <text:p>81%</text:p>
          </table:table-cell>
          <table:table-cell office:value-type="percentage" office:value="0.95094339622641511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741092529315245" table:style-name="ce32">
            <text:p>100%</text:p>
          </table:table-cell>
          <table:table-cell office:value-type="percentage" office:value="0.62372363559749278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office:string-value="RTD02" table:formula="of:=IFERROR(VLOOKUP([.$C$4]&amp;[.C6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976" table:content-validation-name="val1" table:style-name="ce30">
            <text:p>2976</text:p>
          </table:table-cell>
          <table:table-cell office:value-type="float" office:value="3079" table:content-validation-name="val1" table:style-name="ce35">
            <text:p>3079</text:p>
          </table:table-cell>
          <table:table-cell office:value-type="float" office:value="2955.5" table:content-validation-name="val1" table:style-name="ce35">
            <text:p>2955.5</text:p>
          </table:table-cell>
          <table:table-cell office:value-type="float" office:value="2864.31" table:content-validation-name="val1" table:style-name="ce35">
            <text:p>2864.3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05" table:content-validation-name="val1" table:style-name="ce35">
            <text:p>1705</text:p>
          </table:table-cell>
          <table:table-cell office:value-type="float" office:value="1661" table:content-validation-name="val1" table:style-name="ce35">
            <text:p>1661</text:p>
          </table:table-cell>
          <table:table-cell office:value-type="float" office:value="1627.5" table:content-validation-name="val1" table:style-name="ce36">
            <text:p>1627.5</text:p>
          </table:table-cell>
          <table:table-cell office:value-type="float" office:value="1593.98" table:content-validation-name="val1" table:style-name="ce35">
            <text:p>1593.9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324" table:content-validation-name="val1" table:style-name="ce36">
            <text:p>1324</text:p>
          </table:table-cell>
          <table:table-cell office:value-type="float" office:value="3.5800604229607251" table:style-name="ce31">
            <text:p>3.6</text:p>
          </table:table-cell>
          <table:table-cell office:value-type="float" office:value="3.3672885196374622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473489425981869" table:style-name="ce31">
            <text:p>6.9</text:p>
          </table:table-cell>
          <table:table-cell office:value-type="percentage" office:value="1.0346102150537635" table:style-name="ce32">
            <text:p>103%</text:p>
          </table:table-cell>
          <table:table-cell office:value-type="percentage" office:value="0.96914566063271868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419354838709682" table:style-name="ce32">
            <text:p>97%</text:p>
          </table:table-cell>
          <table:table-cell office:value-type="percentage" office:value="0.97940399385560672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office:string-value="RTD02" table:formula="of:=IFERROR(VLOOKUP([.$C$4]&amp;[.C6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44" table:content-validation-name="val1" table:style-name="ce30">
            <text:p>74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28" table:content-validation-name="val1" table:style-name="ce35">
            <text:p>32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82" table:content-validation-name="val1" table:style-name="ce35">
            <text:p>682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83" table:content-validation-name="val1" table:style-name="ce36">
            <text:p>183</text:p>
          </table:table-cell>
          <table:table-cell office:value-type="float" office:value="7.7923497267759565" table:style-name="ce31">
            <text:p>7.8</text:p>
          </table:table-cell>
          <table:table-cell office:value-type="float" office:value="1.7923497267759563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84699453551913" table:style-name="ce31">
            <text:p>9.6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200561009817671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office:string-value="RTD02" table:formula="of:=IFERROR(VLOOKUP([.$C$4]&amp;[.C6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557" table:content-validation-name="val1" table:style-name="ce35">
            <text:p>6557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684" table:content-validation-name="val1" table:style-name="ce35">
            <text:p>68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138" table:content-validation-name="val1" table:style-name="ce35">
            <text:p>6138</text:p>
          </table:table-cell>
          <table:table-cell office:value-type="float" office:value="5797" table:content-validation-name="val1" table:style-name="ce35">
            <text:p>5797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64" table:content-validation-name="val1" table:style-name="ce35">
            <text:p>26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13" table:content-validation-name="val1" table:style-name="ce36">
            <text:p>713</text:p>
          </table:table-cell>
          <table:table-cell office:value-type="float" office:value="17.32678821879383" table:style-name="ce31">
            <text:p>17.3</text:p>
          </table:table-cell>
          <table:table-cell office:value-type="float" office:value="1.329593267882188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8.656381486676018" table:style-name="ce31">
            <text:p>18.7</text:p>
          </table:table-cell>
          <table:table-cell office:value-type="percentage" office:value="0.97924133811230585" table:style-name="ce32">
            <text:p>98%</text:p>
          </table:table-cell>
          <table:table-cell office:value-type="percentage" office:value="0.68951612903225812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444444444444442" table:style-name="ce32">
            <text:p>94%</text:p>
          </table:table-cell>
          <table:table-cell office:value-type="percentage" office:value="0.7741935483870967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office:string-value="RTD02" table:formula="of:=IFERROR(VLOOKUP([.$C$4]&amp;[.C6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07" table:content-validation-name="val1" table:style-name="ce30">
            <text:p>1707</text:p>
          </table:table-cell>
          <table:table-cell office:value-type="float" office:value="1729.75" table:content-validation-name="val1" table:style-name="ce35">
            <text:p>1729.75</text:p>
          </table:table-cell>
          <table:table-cell office:value-type="float" office:value="916.5" table:content-validation-name="val1" table:style-name="ce35">
            <text:p>916.5</text:p>
          </table:table-cell>
          <table:table-cell office:value-type="float" office:value="804" table:content-validation-name="val1" table:style-name="ce35">
            <text:p>80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16" table:content-validation-name="val1" table:style-name="ce35">
            <text:p>1116</text:p>
          </table:table-cell>
          <table:table-cell office:value-type="float" office:value="1104" table:content-validation-name="val1" table:style-name="ce35">
            <text:p>110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16" table:content-validation-name="val1" table:style-name="ce35">
            <text:p>51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3" table:content-validation-name="val1" table:style-name="ce36">
            <text:p>503</text:p>
          </table:table-cell>
          <table:table-cell office:value-type="float" office:value="5.6336978131212723" table:style-name="ce31">
            <text:p>5.6</text:p>
          </table:table-cell>
          <table:table-cell office:value-type="float" office:value="2.624254473161034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579522862823058" table:style-name="ce31">
            <text:p>8.3</text:p>
          </table:table-cell>
          <table:table-cell office:value-type="percentage" office:value="1.013327475102519" table:style-name="ce32">
            <text:p>101%</text:p>
          </table:table-cell>
          <table:table-cell office:value-type="percentage" office:value="0.87725040916530284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247311827957" table:style-name="ce32">
            <text:p>99%</text:p>
          </table:table-cell>
          <table:table-cell office:value-type="percentage" office:value="1.3870967741935485" table:style-name="ce32">
            <text:p>13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office:string-value="RTD02" table:formula="of:=IFERROR(VLOOKUP([.$C$4]&amp;[.C6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627.5" table:content-validation-name="val1" table:style-name="ce30">
            <text:p>1627.5</text:p>
          </table:table-cell>
          <table:table-cell office:value-type="float" office:value="1090.75" table:content-validation-name="val1" table:style-name="ce35">
            <text:p>1090.75</text:p>
          </table:table-cell>
          <table:table-cell office:value-type="float" office:value="232.5" table:content-validation-name="val1" table:style-name="ce35">
            <text:p>232.5</text:p>
          </table:table-cell>
          <table:table-cell office:value-type="float" office:value="403.25" table:content-validation-name="val1" table:style-name="ce35">
            <text:p>403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13" table:content-validation-name="val1" table:style-name="ce36">
            <text:p>113</text:p>
          </table:table-cell>
          <table:table-cell office:value-type="float" office:value="15.962389380530974" table:style-name="ce31">
            <text:p>16.0</text:p>
          </table:table-cell>
          <table:table-cell office:value-type="float" office:value="6.7234513274336285" table:style-name="ce31">
            <text:p>6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685840707964601" table:style-name="ce31">
            <text:p>22.7</text:p>
          </table:table-cell>
          <table:table-cell office:value-type="percentage" office:value="0.67019969278033797" table:style-name="ce32">
            <text:p>67%</text:p>
          </table:table-cell>
          <table:table-cell office:value-type="percentage" office:value="1.7344086021505376" table:style-name="ce32">
            <text:p>1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office:string-value="RTD02" table:formula="of:=IFERROR(VLOOKUP([.$C$4]&amp;[.C6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6537.07" table:content-validation-name="val1" table:style-name="ce35">
            <text:p>6537.07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64.5" table:content-validation-name="val1" table:style-name="ce35">
            <text:p>96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060.5" table:content-validation-name="val1" table:style-name="ce35">
            <text:p>6060.5</text:p>
          </table:table-cell>
          <table:table-cell office:value-type="float" office:value="6246" table:content-validation-name="val1" table:style-name="ce35">
            <text:p>6246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70.5" table:content-validation-name="val1" table:style-name="ce35">
            <text:p>470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48" table:content-validation-name="val1" table:style-name="ce36">
            <text:p>448</text:p>
          </table:table-cell>
          <table:table-cell office:value-type="float" office:value="28.533638392857142" table:style-name="ce31">
            <text:p>28.5</text:p>
          </table:table-cell>
          <table:table-cell office:value-type="float" office:value="3.203125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736763392857142" table:style-name="ce31">
            <text:p>31.7</text:p>
          </table:table-cell>
          <table:table-cell office:value-type="percentage" office:value="1.0786354261199571" table:style-name="ce32">
            <text:p>108%</text:p>
          </table:table-cell>
          <table:table-cell office:value-type="percentage" office:value="0.90182328190743333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06080356406238" table:style-name="ce32">
            <text:p>103%</text:p>
          </table:table-cell>
          <table:table-cell office:value-type="percentage" office:value="0.65988779803646569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office:string-value="RTD02" table:formula="of:=IFERROR(VLOOKUP([.$C$4]&amp;[.C6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50" table:content-validation-name="val1" table:style-name="ce30">
            <text:p>1150</text:p>
          </table:table-cell>
          <table:table-cell office:value-type="float" office:value="1129.5" table:content-validation-name="val1" table:style-name="ce35">
            <text:p>1129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437.15" table:content-validation-name="val1" table:style-name="ce35">
            <text:p>437.1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.5" table:content-validation-name="val1" table:style-name="ce35">
            <text:p>713.5</text:p>
          </table:table-cell>
          <table:table-cell office:value-type="float" office:value="264.5" table:content-validation-name="val1" table:style-name="ce36">
            <text:p>264.5</text:p>
          </table:table-cell>
          <table:table-cell office:value-type="float" office:value="277.55" table:content-validation-name="val1" table:style-name="ce35">
            <text:p>277.5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59" table:content-validation-name="val1" table:style-name="ce36">
            <text:p>159</text:p>
          </table:table-cell>
          <table:table-cell office:value-type="float" office:value="11.591194968553459" table:style-name="ce31">
            <text:p>11.6</text:p>
          </table:table-cell>
          <table:table-cell office:value-type="float" office:value="4.4949685534591195" table:style-name="ce31">
            <text:p>4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08616352201258" table:style-name="ce31">
            <text:p>16.1</text:p>
          </table:table-cell>
          <table:table-cell office:value-type="percentage" office:value="0.98217391304347823" table:style-name="ce32">
            <text:p>98%</text:p>
          </table:table-cell>
          <table:table-cell office:value-type="percentage" office:value="0.74219015280135825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7012622720897" table:style-name="ce32">
            <text:p>100%</text:p>
          </table:table-cell>
          <table:table-cell office:value-type="percentage" office:value="1.0493383742911153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office:string-value="RTD02" table:formula="of:=IFERROR(VLOOKUP([.$C$4]&amp;[.C7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97.5" table:content-validation-name="val1" table:style-name="ce30">
            <text:p>2497.5</text:p>
          </table:table-cell>
          <table:table-cell office:value-type="float" office:value="1910" table:content-validation-name="val1" table:style-name="ce35">
            <text:p>1910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026" table:content-validation-name="val1" table:style-name="ce35">
            <text:p>102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64" table:content-validation-name="val1" table:style-name="ce35">
            <text:p>1364</text:p>
          </table:table-cell>
          <table:table-cell office:value-type="float" office:value="1144" table:content-validation-name="val1" table:style-name="ce35">
            <text:p>1144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627" table:content-validation-name="val1" table:style-name="ce35">
            <text:p>62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49" table:content-validation-name="val1" table:style-name="ce36">
            <text:p>449</text:p>
          </table:table-cell>
          <table:table-cell office:value-type="float" office:value="6.8017817371937639" table:style-name="ce31">
            <text:p>6.8</text:p>
          </table:table-cell>
          <table:table-cell office:value-type="float" office:value="3.6815144766146992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483296213808464" table:style-name="ce31">
            <text:p>10.5</text:p>
          </table:table-cell>
          <table:table-cell office:value-type="percentage" office:value="0.76476476476476474" table:style-name="ce32">
            <text:p>76%</text:p>
          </table:table-cell>
          <table:table-cell office:value-type="percentage" office:value="0.88258064516129031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870967741935487" table:style-name="ce32">
            <text:p>84%</text:p>
          </table:table-cell>
          <table:table-cell office:value-type="percentage" office:value="0.9193548387096773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office:string-value="RTD02" table:formula="of:=IFERROR(VLOOKUP([.$C$4]&amp;[.C71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1506.5" table:content-validation-name="val1" table:style-name="ce30">
            <text:p>1506.5</text:p>
          </table:table-cell>
          <table:table-cell office:value-type="float" office:value="1327.25" table:content-validation-name="val1" table:style-name="ce35">
            <text:p>1327.25</text:p>
          </table:table-cell>
          <table:table-cell office:value-type="float" office:value="927.5" table:content-validation-name="val1" table:style-name="ce35">
            <text:p>927.5</text:p>
          </table:table-cell>
          <table:table-cell office:value-type="float" office:value="1134.92" table:content-validation-name="val1" table:style-name="ce35">
            <text:p>1134.9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58.5" table:content-validation-name="val1" table:style-name="ce35">
            <text:p>758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020.5" table:content-validation-name="val1" table:style-name="ce35">
            <text:p>1020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67" table:content-validation-name="val1" table:style-name="ce36">
            <text:p>567</text:p>
          </table:table-cell>
          <table:table-cell office:value-type="float" office:value="3.6785714285714284" table:style-name="ce31">
            <text:p>3.7</text:p>
          </table:table-cell>
          <table:table-cell office:value-type="float" office:value="3.8014462081128748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800176366843036" table:style-name="ce31">
            <text:p>7.5</text:p>
          </table:table-cell>
          <table:table-cell office:value-type="percentage" office:value="0.88101559907069371" table:style-name="ce32">
            <text:p>88%</text:p>
          </table:table-cell>
          <table:table-cell office:value-type="percentage" office:value="1.223633423180593" table:style-name="ce32">
            <text:p>12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38148667601683" table:style-name="ce32">
            <text:p>106%</text:p>
          </table:table-cell>
          <table:table-cell office:value-type="percentage" office:value="1.4312762973352033" table:style-name="ce32">
            <text:p>14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office:string-value="RTD02" table:formula="of:=IFERROR(VLOOKUP([.$C$4]&amp;[.C72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992" table:content-validation-name="val1" table:style-name="ce30">
            <text:p>992</text:p>
          </table:table-cell>
          <table:table-cell office:value-type="float" office:value="1118.5" table:content-validation-name="val1" table:style-name="ce35">
            <text:p>1118.5</text:p>
          </table:table-cell>
          <table:table-cell office:value-type="float" office:value="1426.5" table:content-validation-name="val1" table:style-name="ce35">
            <text:p>1426.5</text:p>
          </table:table-cell>
          <table:table-cell office:value-type="float" office:value="1264" table:content-validation-name="val1" table:style-name="ce35">
            <text:p>126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16" table:content-validation-name="val1" table:style-name="ce35">
            <text:p>1116</text:p>
          </table:table-cell>
          <table:table-cell office:value-type="float" office:value="908.5" table:content-validation-name="val1" table:style-name="ce35">
            <text:p>908.5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909" table:content-validation-name="val1" table:style-name="ce35">
            <text:p>90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3" table:content-validation-name="val1" table:style-name="ce36">
            <text:p>503</text:p>
          </table:table-cell>
          <table:table-cell office:value-type="float" office:value="4.0298210735586482" table:style-name="ce31">
            <text:p>4.0</text:p>
          </table:table-cell>
          <table:table-cell office:value-type="float" office:value="4.320079522862823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499005964214703" table:style-name="ce31">
            <text:p>8.3</text:p>
          </table:table-cell>
          <table:table-cell office:value-type="percentage" office:value="1.1275201612903225" table:style-name="ce32">
            <text:p>113%</text:p>
          </table:table-cell>
          <table:table-cell office:value-type="percentage" office:value="0.88608482299334035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406810035842292" table:style-name="ce32">
            <text:p>81%</text:p>
          </table:table-cell>
          <table:table-cell office:value-type="percentage" office:value="2.443548387096774" table:style-name="ce32">
            <text:p>2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office:string-value="RTD02" table:formula="of:=IFERROR(VLOOKUP([.$C$4]&amp;[.C73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33" table:content-validation-name="val1" table:style-name="ce30">
            <text:p>1833</text:p>
          </table:table-cell>
          <table:table-cell office:value-type="float" office:value="1694.5" table:content-validation-name="val1" table:style-name="ce35">
            <text:p>1694.5</text:p>
          </table:table-cell>
          <table:table-cell office:value-type="float" office:value="916.5" table:content-validation-name="val1" table:style-name="ce35">
            <text:p>916.5</text:p>
          </table:table-cell>
          <table:table-cell office:value-type="float" office:value="983.53" table:content-validation-name="val1" table:style-name="ce35">
            <text:p>983.5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968" table:content-validation-name="val1" table:style-name="ce35">
            <text:p>96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00" table:content-validation-name="val1" table:style-name="ce36">
            <text:p>700</text:p>
          </table:table-cell>
          <table:table-cell office:value-type="float" office:value="3.39" table:style-name="ce31">
            <text:p>3.4</text:p>
          </table:table-cell>
          <table:table-cell office:value-type="float" office:value="2.7879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778999999999993" table:style-name="ce31">
            <text:p>6.2</text:p>
          </table:table-cell>
          <table:table-cell office:value-type="percentage" office:value="0.92444080741953083" table:style-name="ce32">
            <text:p>92%</text:p>
          </table:table-cell>
          <table:table-cell office:value-type="percentage" office:value="1.0731369339879977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80045011252814" table:style-name="ce32">
            <text:p>102%</text:p>
          </table:table-cell>
          <table:table-cell office:value-type="percentage" office:value="1.4523630907726932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office:string-value="RTD02" table:formula="of:=IFERROR(VLOOKUP([.$C$4]&amp;[.C74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39.09" table:content-validation-name="val1" table:style-name="ce30">
            <text:p>2139.09</text:p>
          </table:table-cell>
          <table:table-cell office:value-type="float" office:value="1939.58" table:content-validation-name="val1" table:style-name="ce35">
            <text:p>1939.58</text:p>
          </table:table-cell>
          <table:table-cell office:value-type="float" office:value="1009.5" table:content-validation-name="val1" table:style-name="ce35">
            <text:p>1009.5</text:p>
          </table:table-cell>
          <table:table-cell office:value-type="float" office:value="753.17" table:content-validation-name="val1" table:style-name="ce35">
            <text:p>753.1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870.75" table:content-validation-name="val1" table:style-name="ce35">
            <text:p>870.75</text:p>
          </table:table-cell>
          <table:table-cell office:value-type="float" office:value="720.25" table:content-validation-name="val1" table:style-name="ce35">
            <text:p>720.25</text:p>
          </table:table-cell>
          <table:table-cell office:value-type="float" office:value="795.5" table:content-validation-name="val1" table:style-name="ce36">
            <text:p>795.5</text:p>
          </table:table-cell>
          <table:table-cell office:value-type="float" office:value="913.75" table:content-validation-name="val1" table:style-name="ce35">
            <text:p>913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07" table:content-validation-name="val1" table:style-name="ce36">
            <text:p>707</text:p>
          </table:table-cell>
          <table:table-cell office:value-type="float" office:value="3.762135785007072" table:style-name="ce31">
            <text:p>3.8</text:p>
          </table:table-cell>
          <table:table-cell office:value-type="float" office:value="2.3577369165487978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198727015558703" table:style-name="ce31">
            <text:p>6.1</text:p>
          </table:table-cell>
          <table:table-cell office:value-type="percentage" office:value="0.90673136707665403" table:style-name="ce32">
            <text:p>91%</text:p>
          </table:table-cell>
          <table:table-cell office:value-type="percentage" office:value="0.7460822189202575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71604938271605" table:style-name="ce32">
            <text:p>83%</text:p>
          </table:table-cell>
          <table:table-cell office:value-type="percentage" office:value="1.1486486486486487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office:string-value="RTD02" table:formula="of:=IFERROR(VLOOKUP([.$C$4]&amp;[.C75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2110" table:content-validation-name="val1" table:style-name="ce30">
            <text:p>2110</text:p>
          </table:table-cell>
          <table:table-cell office:value-type="float" office:value="1792.58" table:content-validation-name="val1" table:style-name="ce35">
            <text:p>1792.58</text:p>
          </table:table-cell>
          <table:table-cell office:value-type="float" office:value="675" table:content-validation-name="val1" table:style-name="ce35">
            <text:p>675</text:p>
          </table:table-cell>
          <table:table-cell office:value-type="float" office:value="558.5" table:content-validation-name="val1" table:style-name="ce35">
            <text:p>55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50.25" table:content-validation-name="val1" table:style-name="ce35">
            <text:p>1050.25</text:p>
          </table:table-cell>
          <table:table-cell office:value-type="float" office:value="939.27" table:content-validation-name="val1" table:style-name="ce35">
            <text:p>939.27</text:p>
          </table:table-cell>
          <table:table-cell office:value-type="float" office:value="332.32" table:content-validation-name="val1" table:style-name="ce36">
            <text:p>332.32</text:p>
          </table:table-cell>
          <table:table-cell office:value-type="float" office:value="338.06" table:content-validation-name="val1" table:style-name="ce35">
            <text:p>338.0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35" table:content-validation-name="val1" table:style-name="ce36">
            <text:p>435</text:p>
          </table:table-cell>
          <table:table-cell office:value-type="float" office:value="6.2801149425287353" table:style-name="ce31">
            <text:p>6.3</text:p>
          </table:table-cell>
          <table:table-cell office:value-type="float" office:value="2.0610574712643679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411724137931031" table:style-name="ce31">
            <text:p>8.3</text:p>
          </table:table-cell>
          <table:table-cell office:value-type="percentage" office:value="0.84956398104265396" table:style-name="ce32">
            <text:p>85%</text:p>
          </table:table-cell>
          <table:table-cell office:value-type="percentage" office:value="0.82740740740740737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432992144727441" table:style-name="ce32">
            <text:p>89%</text:p>
          </table:table-cell>
          <table:table-cell office:value-type="percentage" office:value="1.0172725084256138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office:string-value="RTD02" table:formula="of:=IFERROR(VLOOKUP([.$C$4]&amp;[.C76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755" table:content-validation-name="val1" table:style-name="ce35">
            <text:p>1755</text:p>
          </table:table-cell>
          <table:table-cell office:value-type="float" office:value="1335" table:content-validation-name="val1" table:style-name="ce35">
            <text:p>1335</text:p>
          </table:table-cell>
          <table:table-cell office:value-type="float" office:value="1320.5" table:content-validation-name="val1" table:style-name="ce35">
            <text:p>132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6.65" table:content-validation-name="val1" table:style-name="ce35">
            <text:p>996.65</text:p>
          </table:table-cell>
          <table:table-cell office:value-type="float" office:value="819.41" table:content-validation-name="val1" table:style-name="ce35">
            <text:p>819.41</text:p>
          </table:table-cell>
          <table:table-cell office:value-type="float" office:value="664.33" table:content-validation-name="val1" table:style-name="ce36">
            <text:p>664.33</text:p>
          </table:table-cell>
          <table:table-cell office:value-type="float" office:value="652.77" table:content-validation-name="val1" table:style-name="ce35">
            <text:p>652.7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98" table:content-validation-name="val1" table:style-name="ce36">
            <text:p>498</text:p>
          </table:table-cell>
          <table:table-cell office:value-type="float" office:value="5.1694979919678712" table:style-name="ce31">
            <text:p>5.2</text:p>
          </table:table-cell>
          <table:table-cell office:value-type="float" office:value="3.9623895582329318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31887550200803" table:style-name="ce31">
            <text:p>9.1</text:p>
          </table:table-cell>
          <table:table-cell office:value-type="percentage" office:value="0.90580645161290319" table:style-name="ce32">
            <text:p>91%</text:p>
          </table:table-cell>
          <table:table-cell office:value-type="percentage" office:value="0.98913857677902617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216425023829831" table:style-name="ce32">
            <text:p>82%</text:p>
          </table:table-cell>
          <table:table-cell office:value-type="percentage" office:value="0.98259900952839696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office:string-value="RTD02" table:formula="of:=IFERROR(VLOOKUP([.$C$4]&amp;[.C77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40 - RESPIRATORY MEDICINE - RISK MANAGED</text:p>
          </table:table-cell>
          <table:table-cell table:content-validation-name="val2" table:style-name="ce33"/>
          <table:table-cell office:value-type="float" office:value="0" table:content-validation-name="val1" table:style-name="ce30">
            <text:p>0</text:p>
          </table:table-cell>
          <table:table-cell office:value-type="float" office:value="1325.75" table:content-validation-name="val1" table:style-name="ce35">
            <text:p>132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67.5" table:content-validation-name="val1" table:style-name="ce35">
            <text:p>56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0" table:content-validation-name="val1" table:style-name="ce35">
            <text:p>0</text:p>
          </table:table-cell>
          <table:table-cell office:value-type="float" office:value="750.09" table:content-validation-name="val1" table:style-name="ce35">
            <text:p>750.0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67.54" table:content-validation-name="val1" table:style-name="ce35">
            <text:p>567.5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20" table:content-validation-name="val1" table:style-name="ce36">
            <text:p>220</text:p>
          </table:table-cell>
          <table:table-cell office:value-type="float" office:value="9.4356363636363643" table:style-name="ce31">
            <text:p>9.4</text:p>
          </table:table-cell>
          <table:table-cell office:value-type="float" office:value="5.159272727272727" table:style-name="ce31">
            <text:p>5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594909090909091" table:style-name="ce31">
            <text:p>14.6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office:string-value="RTD02" table:formula="of:=IFERROR(VLOOKUP([.$C$4]&amp;[.C78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75" table:content-validation-name="val1" table:style-name="ce35">
            <text:p>11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5.1" table:content-validation-name="val1" table:style-name="ce35">
            <text:p>995.1</text:p>
          </table:table-cell>
          <table:table-cell office:value-type="float" office:value="953.92" table:content-validation-name="val1" table:style-name="ce35">
            <text:p>953.9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29" table:content-validation-name="val1" table:style-name="ce36">
            <text:p>129</text:p>
          </table:table-cell>
          <table:table-cell office:value-type="float" office:value="16.503255813953491" table:style-name="ce31">
            <text:p>16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503255813953491" table:style-name="ce31">
            <text:p>16.5</text:p>
          </table:table-cell>
          <table:table-cell office:value-type="percentage" office:value="1.010752688172043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861722439955777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office:string-value="RTD02" table:formula="of:=IFERROR(VLOOKUP([.$C$4]&amp;[.C79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20" table:content-validation-name="val1" table:style-name="ce30">
            <text:p>2420</text:p>
          </table:table-cell>
          <table:table-cell office:value-type="float" office:value="2219.1" table:content-validation-name="val1" table:style-name="ce35">
            <text:p>2219.1</text:p>
          </table:table-cell>
          <table:table-cell office:value-type="float" office:value="1507.5" table:content-validation-name="val1" table:style-name="ce35">
            <text:p>1507.5</text:p>
          </table:table-cell>
          <table:table-cell office:value-type="float" office:value="1597" table:content-validation-name="val1" table:style-name="ce35">
            <text:p>159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9.75" table:content-validation-name="val1" table:style-name="ce35">
            <text:p>999.75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664.33" table:content-validation-name="val1" table:style-name="ce36">
            <text:p>664.33</text:p>
          </table:table-cell>
          <table:table-cell office:value-type="float" office:value="989" table:content-validation-name="val1" table:style-name="ce35">
            <text:p>98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33" table:content-validation-name="val1" table:style-name="ce36">
            <text:p>833</text:p>
          </table:table-cell>
          <table:table-cell office:value-type="float" office:value="3.8641656662665067" table:style-name="ce31">
            <text:p>3.9</text:p>
          </table:table-cell>
          <table:table-cell office:value-type="float" office:value="3.1044417767106842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686074429771914" table:style-name="ce31">
            <text:p>7.0</text:p>
          </table:table-cell>
          <table:table-cell office:value-type="percentage" office:value="0.91698347107438016" table:style-name="ce32">
            <text:p>92%</text:p>
          </table:table-cell>
          <table:table-cell office:value-type="percentage" office:value="1.0593698175787729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4887179564373128" table:style-name="ce32">
            <text:p>1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office:string-value="RTD02" table:formula="of:=IFERROR(VLOOKUP([.$C$4]&amp;[.C80];$$Sites;4;FALSE);&quot;&quot;)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4260.5" table:content-validation-name="val1" table:style-name="ce30">
            <text:p>4260.5</text:p>
          </table:table-cell>
          <table:table-cell office:value-type="float" office:value="3702.5" table:content-validation-name="val1" table:style-name="ce35">
            <text:p>3702.5</text:p>
          </table:table-cell>
          <table:table-cell office:value-type="float" office:value="1937.5" table:content-validation-name="val1" table:style-name="ce35">
            <text:p>1937.5</text:p>
          </table:table-cell>
          <table:table-cell office:value-type="float" office:value="1822.33" table:content-validation-name="val1" table:style-name="ce35">
            <text:p>1822.3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3319" table:content-validation-name="val1" table:style-name="ce35">
            <text:p>3319</text:p>
          </table:table-cell>
          <table:table-cell office:value-type="float" office:value="2831.75" table:content-validation-name="val1" table:style-name="ce35">
            <text:p>2831.75</text:p>
          </table:table-cell>
          <table:table-cell office:value-type="float" office:value="992" table:content-validation-name="val1" table:style-name="ce36">
            <text:p>992</text:p>
          </table:table-cell>
          <table:table-cell office:value-type="float" office:value="1682.75" table:content-validation-name="val1" table:style-name="ce35">
            <text:p>1682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990" table:content-validation-name="val1" table:style-name="ce36">
            <text:p>990</text:p>
          </table:table-cell>
          <table:table-cell office:value-type="float" office:value="6.6002525252525253" table:style-name="ce31">
            <text:p>6.6</text:p>
          </table:table-cell>
          <table:table-cell office:value-type="float" office:value="3.5404848484848483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140737373737373" table:style-name="ce31">
            <text:p>10.1</text:p>
          </table:table-cell>
          <table:table-cell office:value-type="percentage" office:value="0.86902945663654496" table:style-name="ce32">
            <text:p>87%</text:p>
          </table:table-cell>
          <table:table-cell office:value-type="percentage" office:value="0.94055741935483872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319373305212409" table:style-name="ce32">
            <text:p>85%</text:p>
          </table:table-cell>
          <table:table-cell office:value-type="percentage" office:value="1.696320564516129" table:style-name="ce32">
            <text:p>1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office:string-value="RTD02" table:formula="of:=IFERROR(VLOOKUP([.$C$4]&amp;[.C81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40"/>
          <table:table-cell office:value-type="float" office:value="1860" table:content-validation-name="val1" table:style-name="ce30">
            <text:p>1860</text:p>
          </table:table-cell>
          <table:table-cell office:value-type="float" office:value="1533" table:content-validation-name="val1" table:style-name="ce30">
            <text:p>1533</text:p>
          </table:table-cell>
          <table:table-cell office:value-type="float" office:value="356.5" table:content-validation-name="val1" table:style-name="ce30">
            <text:p>356.5</text:p>
          </table:table-cell>
          <table:table-cell office:value-type="float" office:value="352.5" table:content-validation-name="val1" table:style-name="ce30">
            <text:p>352.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705" table:content-validation-name="val1" table:style-name="ce30">
            <text:p>1705</text:p>
          </table:table-cell>
          <table:table-cell office:value-type="float" office:value="1397" table:content-validation-name="val1" table:style-name="ce30">
            <text:p>1397</text:p>
          </table:table-cell>
          <table:table-cell office:value-type="float" office:value="325.5" table:content-validation-name="val1" table:style-name="ce30">
            <text:p>325.5</text:p>
          </table:table-cell>
          <table:table-cell office:value-type="float" office:value="312.5" table:content-validation-name="val1" table:style-name="ce30">
            <text:p>312.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7" table:content-validation-name="val1" table:style-name="ce30">
            <text:p>97</text:p>
          </table:table-cell>
          <table:table-cell office:value-type="float" office:value="30.206185567010309" table:style-name="ce31">
            <text:p>30.2</text:p>
          </table:table-cell>
          <table:table-cell office:value-type="float" office:value="6.8556701030927831" table:style-name="ce31">
            <text:p>6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7.061855670103093" table:style-name="ce31">
            <text:p>37.1</text:p>
          </table:table-cell>
          <table:table-cell office:value-type="percentage" office:value="0.8241935483870968" table:style-name="ce32">
            <text:p>82%</text:p>
          </table:table-cell>
          <table:table-cell office:value-type="percentage" office:value="0.98877980364656382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93548387096774" table:style-name="ce32">
            <text:p>82%</text:p>
          </table:table-cell>
          <table:table-cell office:value-type="percentage" office:value="0.96006144393241166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office:string-value="RTD02" table:formula="of:=IFERROR(VLOOKUP([.$C$4]&amp;[.C82];$$Sites;4;FALSE);&quot;&quot;)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107.5" table:content-validation-name="val1" table:style-name="ce34">
            <text:p>5107.5</text:p>
          </table:table-cell>
          <table:table-cell office:value-type="float" office:value="5093.5" table:content-validation-name="val1" table:style-name="ce34">
            <text:p>5093.5</text:p>
          </table:table-cell>
          <table:table-cell office:value-type="float" office:value="1194" table:content-validation-name="val1" table:style-name="ce34">
            <text:p>1194</text:p>
          </table:table-cell>
          <table:table-cell office:value-type="float" office:value="1284" table:content-validation-name="val1" table:style-name="ce34">
            <text:p>1284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4345" table:content-validation-name="val1" table:style-name="ce35">
            <text:p>4345</text:p>
          </table:table-cell>
          <table:table-cell office:value-type="float" office:value="4049" table:content-validation-name="val1" table:style-name="ce35">
            <text:p>4049</text:p>
          </table:table-cell>
          <table:table-cell office:value-type="float" office:value="651" table:content-validation-name="val1" table:style-name="ce36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372" table:content-validation-name="val1" table:style-name="ce36">
            <text:p>372</text:p>
          </table:table-cell>
          <table:table-cell office:value-type="float" office:value="24.576612903225808" table:style-name="ce31">
            <text:p>24.6</text:p>
          </table:table-cell>
          <table:table-cell office:value-type="float" office:value="5.2016129032258061" table:style-name="ce31">
            <text:p>5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778225806451612" table:style-name="ce31">
            <text:p>29.8</text:p>
          </table:table-cell>
          <table:table-cell office:value-type="percentage" office:value="0.99725893294175227" table:style-name="ce32">
            <text:p>100%</text:p>
          </table:table-cell>
          <table:table-cell office:value-type="percentage" office:value="1.0753768844221105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187571921749135" table:style-name="ce32">
            <text:p>93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office:string-value="RTD01" table:formula="of:=IFERROR(VLOOKUP([.$C$4]&amp;[.C83];$$Sites;4;FALSE);&quot;&quot;)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302" table:content-validation-name="val1" table:style-name="ce30">
            <text:p>1302</text:p>
          </table:table-cell>
          <table:table-cell office:value-type="float" office:value="1382.5" table:content-validation-name="val1" table:style-name="ce35">
            <text:p>1382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21" table:content-validation-name="val1" table:style-name="ce35">
            <text:p>72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05" table:content-validation-name="val1" table:style-name="ce35">
            <text:p>70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505.5" table:content-validation-name="val1" table:style-name="ce35">
            <text:p>505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454" table:content-validation-name="val1" table:style-name="ce36">
            <text:p>454</text:p>
          </table:table-cell>
          <table:table-cell office:value-type="float" office:value="4.5980176211453747" table:style-name="ce31">
            <text:p>4.6</text:p>
          </table:table-cell>
          <table:table-cell office:value-type="float" office:value="2.7015418502202642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995594713656384" table:style-name="ce31">
            <text:p>7.3</text:p>
          </table:table-cell>
          <table:table-cell office:value-type="percentage" office:value="1.0618279569892473" table:style-name="ce32">
            <text:p>106%</text:p>
          </table:table-cell>
          <table:table-cell office:value-type="percentage" office:value="0.67414679756895746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877980364656382" table:style-name="ce32">
            <text:p>99%</text:p>
          </table:table-cell>
          <table:table-cell office:value-type="percentage" office:value="0.70897615708274897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5" table:formula="of:=INDIRECT(&quot;D&quot; &amp; ROW())&amp;INDIRECT(&quot;F&quot; &amp; ROW())" table:number-matrix-columns-spanned="1" table:number-matrix-rows-spanned="1" table:style-name="ce1">
            <text:p>RV45</text:p>
          </table:table-cell>
          <table:table-cell office:value-type="string" office:string-value="RTD02" table:formula="of:=IFERROR(VLOOKUP([.$C$4]&amp;[.C84];$$Sites;4;FALSE);&quot;&quot;)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4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789" table:content-validation-name="val1" table:style-name="ce30">
            <text:p>789</text:p>
          </table:table-cell>
          <table:table-cell office:value-type="float" office:value="674.66" table:content-validation-name="val1" table:style-name="ce35">
            <text:p>674.66</text:p>
          </table:table-cell>
          <table:table-cell office:value-type="float" office:value="312" table:content-validation-name="val1" table:style-name="ce35">
            <text:p>312</text:p>
          </table:table-cell>
          <table:table-cell office:value-type="float" office:value="249" table:content-validation-name="val1" table:style-name="ce35">
            <text:p>24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79.5" table:content-validation-name="val1" table:style-name="ce35">
            <text:p>279.5</text:p>
          </table:table-cell>
          <table:table-cell office:value-type="float" office:value="139.75" table:content-validation-name="val1" table:style-name="ce35">
            <text:p>139.75</text:p>
          </table:table-cell>
          <table:table-cell office:value-type="float" office:value="279.5" table:content-validation-name="val1" table:style-name="ce36">
            <text:p>279.5</text:p>
          </table:table-cell>
          <table:table-cell office:value-type="float" office:value="96.75" table:content-validation-name="val1" table:style-name="ce35">
            <text:p>96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83" table:content-validation-name="val1" table:style-name="ce36">
            <text:p>83</text:p>
          </table:table-cell>
          <table:table-cell office:value-type="float" office:value="9.8121686746987944" table:style-name="ce31">
            <text:p>9.8</text:p>
          </table:table-cell>
          <table:table-cell office:value-type="float" office:value="4.1656626506024095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977831325301203" table:style-name="ce31">
            <text:p>14.0</text:p>
          </table:table-cell>
          <table:table-cell office:value-type="percentage" office:value="0.85508238276299109" table:style-name="ce32">
            <text:p>86%</text:p>
          </table:table-cell>
          <table:table-cell office:value-type="percentage" office:value="0.79807692307692313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5" table:style-name="ce32">
            <text:p>50%</text:p>
          </table:table-cell>
          <table:table-cell office:value-type="percentage" office:value="0.34615384615384615" table:style-name="ce32">
            <text:p>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8T09:18:02Z</dc:date>
    <meta:print-date>2023-05-04T08:58:03Z</meta:print-date>
  </office:meta>
</office:document-meta>
</file>