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8305.72" table:style-name="ce21">
            <text:p>158305.72</text:p>
          </table:table-cell>
          <table:table-cell office:value-type="float" office:value="140959.19" table:style-name="ce21">
            <text:p>140959.19</text:p>
          </table:table-cell>
          <table:table-cell office:value-type="float" office:value="66771.360000000001" table:style-name="ce21">
            <text:p>66771.36</text:p>
          </table:table-cell>
          <table:table-cell office:value-type="float" office:value="58577.69000000001" table:style-name="ce21">
            <text:p>58577.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568.04" table:style-name="ce21">
            <text:p>109568.04</text:p>
          </table:table-cell>
          <table:table-cell office:value-type="float" office:value="99564.01999999999" table:style-name="ce21">
            <text:p>99564.02</text:p>
          </table:table-cell>
          <table:table-cell office:value-type="float" office:value="36733.689999999988" table:style-name="ce21">
            <text:p>36733.69</text:p>
          </table:table-cell>
          <table:table-cell office:value-type="float" office:value="38296.07" table:style-name="ce21">
            <text:p>38296.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9043" table:style-name="ce21">
            <text:p>39043</text:p>
          </table:table-cell>
          <table:table-cell office:value-type="float" office:value="6.1604694823655963" table:style-name="ce22">
            <text:p>6.2</text:p>
          </table:table-cell>
          <table:table-cell office:value-type="float" office:value="2.4812068744717366" table:style-name="ce22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6416763568373334" table:style-name="ce22">
            <text:p>8.6</text:p>
          </table:table-cell>
          <table:table-cell office:value-type="percentage" office:value="0.89042385834194748" table:style-name="ce23">
            <text:p>89%</text:p>
          </table:table-cell>
          <table:table-cell office:value-type="percentage" office:value="0.87728765746272064" table:style-name="ce23">
            <text:p>88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9086958204235468" table:style-name="ce24">
            <text:p>91%</text:p>
          </table:table-cell>
          <table:table-cell office:value-type="percentage" office:value="1.0425326178774856" table:style-name="ce24">
            <text:p>104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662.5" table:content-validation-name="val1" table:style-name="ce30">
            <text:p>1662.5</text:p>
          </table:table-cell>
          <table:table-cell office:value-type="float" office:value="1373.55" table:content-validation-name="val1" table:style-name="ce30">
            <text:p>1373.55</text:p>
          </table:table-cell>
          <table:table-cell office:value-type="float" office:value="817" table:content-validation-name="val1" table:style-name="ce30">
            <text:p>817</text:p>
          </table:table-cell>
          <table:table-cell office:value-type="float" office:value="717.75" table:content-validation-name="val1" table:style-name="ce30">
            <text:p>717.7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61.9" table:content-validation-name="val1" table:style-name="ce30">
            <text:p>561.9</text:p>
          </table:table-cell>
          <table:table-cell office:value-type="float" office:value="561.9" table:content-validation-name="val1" table:style-name="ce30">
            <text:p>561.9</text:p>
          </table:table-cell>
          <table:table-cell office:value-type="float" office:value="561.9" table:content-validation-name="val1" table:style-name="ce30">
            <text:p>561.9</text:p>
          </table:table-cell>
          <table:table-cell office:value-type="float" office:value="524.46" table:content-validation-name="val1" table:style-name="ce30">
            <text:p>524.4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67" table:content-validation-name="val1" table:style-name="ce30">
            <text:p>567</text:p>
          </table:table-cell>
          <table:table-cell office:value-type="float" office:value="3.4134920634920634" table:style-name="ce31">
            <text:p>3.4</text:p>
          </table:table-cell>
          <table:table-cell office:value-type="float" office:value="2.190846560846560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043386243386246" table:style-name="ce31">
            <text:p>5.6</text:p>
          </table:table-cell>
          <table:table-cell office:value-type="percentage" office:value="0.82619548872180448" table:style-name="ce32">
            <text:p>83%</text:p>
          </table:table-cell>
          <table:table-cell office:value-type="percentage" office:value="0.87851897184822525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3336892685531248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650" table:content-validation-name="val1" table:style-name="ce34">
            <text:p>1650</text:p>
          </table:table-cell>
          <table:table-cell office:value-type="float" office:value="1390.56" table:content-validation-name="val1" table:style-name="ce34">
            <text:p>1390.56</text:p>
          </table:table-cell>
          <table:table-cell office:value-type="float" office:value="884.75" table:content-validation-name="val1" table:style-name="ce34">
            <text:p>884.75</text:p>
          </table:table-cell>
          <table:table-cell office:value-type="float" office:value="748.07" table:content-validation-name="val1" table:style-name="ce34">
            <text:p>748.0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61.9" table:content-validation-name="val1" table:style-name="ce35">
            <text:p>561.9</text:p>
          </table:table-cell>
          <table:table-cell office:value-type="float" office:value="561.9" table:content-validation-name="val1" table:style-name="ce35">
            <text:p>561.9</text:p>
          </table:table-cell>
          <table:table-cell office:value-type="float" office:value="561.9" table:content-validation-name="val1" table:style-name="ce36">
            <text:p>561.9</text:p>
          </table:table-cell>
          <table:table-cell office:value-type="float" office:value="571.15" table:content-validation-name="val1" table:style-name="ce35">
            <text:p>571.1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51" table:content-validation-name="val1" table:style-name="ce36">
            <text:p>651</text:p>
          </table:table-cell>
          <table:table-cell office:value-type="float" office:value="2.9991705069124426" table:style-name="ce31">
            <text:p>3.0</text:p>
          </table:table-cell>
          <table:table-cell office:value-type="float" office:value="2.0264516129032257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256221198156688" table:style-name="ce31">
            <text:p>5.0</text:p>
          </table:table-cell>
          <table:table-cell office:value-type="percentage" office:value="0.84276363636363638" table:style-name="ce32">
            <text:p>84%</text:p>
          </table:table-cell>
          <table:table-cell office:value-type="percentage" office:value="0.84551568239615715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164620039152874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78" table:content-validation-name="val1" table:style-name="ce30">
            <text:p>1578</text:p>
          </table:table-cell>
          <table:table-cell office:value-type="float" office:value="1303.42" table:content-validation-name="val1" table:style-name="ce35">
            <text:p>1303.42</text:p>
          </table:table-cell>
          <table:table-cell office:value-type="float" office:value="749.01" table:content-validation-name="val1" table:style-name="ce35">
            <text:p>749.01</text:p>
          </table:table-cell>
          <table:table-cell office:value-type="float" office:value="790" table:content-validation-name="val1" table:style-name="ce35">
            <text:p>79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80" table:content-validation-name="val1" table:style-name="ce35">
            <text:p>108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720" table:content-validation-name="val1" table:style-name="ce35">
            <text:p>72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09" table:content-validation-name="val1" table:style-name="ce36">
            <text:p>609</text:p>
          </table:table-cell>
          <table:table-cell office:value-type="float" office:value="3.361937602627258" table:style-name="ce31">
            <text:p>3.4</text:p>
          </table:table-cell>
          <table:table-cell office:value-type="float" office:value="2.4794745484400655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41412151067324" table:style-name="ce31">
            <text:p>5.8</text:p>
          </table:table-cell>
          <table:table-cell office:value-type="percentage" office:value="0.82599493029150828" table:style-name="ce32">
            <text:p>83%</text:p>
          </table:table-cell>
          <table:table-cell office:value-type="percentage" office:value="1.0547255710871684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888888888888888" table:style-name="ce32">
            <text:p>69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39" table:content-validation-name="val1" table:style-name="ce30">
            <text:p>1539</text:p>
          </table:table-cell>
          <table:table-cell office:value-type="float" office:value="1395.42" table:content-validation-name="val1" table:style-name="ce35">
            <text:p>1395.42</text:p>
          </table:table-cell>
          <table:table-cell office:value-type="float" office:value="821.5" table:content-validation-name="val1" table:style-name="ce35">
            <text:p>821.5</text:p>
          </table:table-cell>
          <table:table-cell office:value-type="float" office:value="756" table:content-validation-name="val1" table:style-name="ce35">
            <text:p>75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36" table:content-validation-name="val1" table:style-name="ce35">
            <text:p>936</text:p>
          </table:table-cell>
          <table:table-cell office:value-type="float" office:value="786" table:content-validation-name="val1" table:style-name="ce35">
            <text:p>786</text:p>
          </table:table-cell>
          <table:table-cell office:value-type="float" office:value="504" table:content-validation-name="val1" table:style-name="ce36">
            <text:p>504</text:p>
          </table:table-cell>
          <table:table-cell office:value-type="float" office:value="702" table:content-validation-name="val1" table:style-name="ce35">
            <text:p>70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89" table:content-validation-name="val1" table:style-name="ce36">
            <text:p>689</text:p>
          </table:table-cell>
          <table:table-cell office:value-type="float" office:value="3.1660667634252539" table:style-name="ce31">
            <text:p>3.2</text:p>
          </table:table-cell>
          <table:table-cell office:value-type="float" office:value="2.1161103047895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821770682148044" table:style-name="ce31">
            <text:p>5.3</text:p>
          </table:table-cell>
          <table:table-cell office:value-type="percentage" office:value="0.90670565302144257" table:style-name="ce32">
            <text:p>91%</text:p>
          </table:table-cell>
          <table:table-cell office:value-type="percentage" office:value="0.92026780279975651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974358974358976" table:style-name="ce32">
            <text:p>84%</text:p>
          </table:table-cell>
          <table:table-cell office:value-type="percentage" office:value="1.3928571428571428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468" table:content-validation-name="val1" table:style-name="ce35">
            <text:p>1468</text:p>
          </table:table-cell>
          <table:table-cell office:value-type="float" office:value="664.5" table:content-validation-name="val1" table:style-name="ce35">
            <text:p>664.5</text:p>
          </table:table-cell>
          <table:table-cell office:value-type="float" office:value="726" table:content-validation-name="val1" table:style-name="ce35">
            <text:p>72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80" table:content-validation-name="val1" table:style-name="ce35">
            <text:p>108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84" table:content-validation-name="val1" table:style-name="ce35">
            <text:p>68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95" table:content-validation-name="val1" table:style-name="ce36">
            <text:p>695</text:p>
          </table:table-cell>
          <table:table-cell office:value-type="float" office:value="3.148201438848921" table:style-name="ce31">
            <text:p>3.1</text:p>
          </table:table-cell>
          <table:table-cell office:value-type="float" office:value="2.028776978417266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76978417266187" table:style-name="ce31">
            <text:p>5.2</text:p>
          </table:table-cell>
          <table:table-cell office:value-type="percentage" office:value="0.91464174454828662" table:style-name="ce32">
            <text:p>91%</text:p>
          </table:table-cell>
          <table:table-cell office:value-type="percentage" office:value="1.09255079006772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9" table:style-name="ce32">
            <text:p>1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35" table:content-validation-name="val1" table:style-name="ce30">
            <text:p>1335</text:p>
          </table:table-cell>
          <table:table-cell office:value-type="float" office:value="1306.5" table:content-validation-name="val1" table:style-name="ce35">
            <text:p>1306.5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867.5" table:content-validation-name="val1" table:style-name="ce35">
            <text:p>86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84" table:content-validation-name="val1" table:style-name="ce35">
            <text:p>98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456" table:content-validation-name="val1" table:style-name="ce36">
            <text:p>456</text:p>
          </table:table-cell>
          <table:table-cell office:value-type="float" office:value="852" table:content-validation-name="val1" table:style-name="ce35">
            <text:p>85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88" table:content-validation-name="val1" table:style-name="ce36">
            <text:p>588</text:p>
          </table:table-cell>
          <table:table-cell office:value-type="float" office:value="3.4872448979591835" table:style-name="ce31">
            <text:p>3.5</text:p>
          </table:table-cell>
          <table:table-cell office:value-type="float" office:value="2.9243197278911564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115646258503398" table:style-name="ce31">
            <text:p>6.4</text:p>
          </table:table-cell>
          <table:table-cell office:value-type="percentage" office:value="0.97865168539325842" table:style-name="ce32">
            <text:p>98%</text:p>
          </table:table-cell>
          <table:table-cell office:value-type="percentage" office:value="1.1339869281045751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609756097560976" table:style-name="ce32">
            <text:p>76%</text:p>
          </table:table-cell>
          <table:table-cell office:value-type="percentage" office:value="1.868421052631579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00" table:content-validation-name="val1" table:style-name="ce30">
            <text:p>1800</text:p>
          </table:table-cell>
          <table:table-cell office:value-type="float" office:value="1420.17" table:content-validation-name="val1" table:style-name="ce35">
            <text:p>1420.17</text:p>
          </table:table-cell>
          <table:table-cell office:value-type="float" office:value="1980" table:content-validation-name="val1" table:style-name="ce35">
            <text:p>1980</text:p>
          </table:table-cell>
          <table:table-cell office:value-type="float" office:value="1703.25" table:content-validation-name="val1" table:style-name="ce35">
            <text:p>1703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39.9" table:content-validation-name="val1" table:style-name="ce35">
            <text:p>639.9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226.58" table:content-validation-name="val1" table:style-name="ce35">
            <text:p>1226.5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79" table:content-validation-name="val1" table:style-name="ce36">
            <text:p>779</text:p>
          </table:table-cell>
          <table:table-cell office:value-type="float" office:value="2.6445057766367142" table:style-name="ce31">
            <text:p>2.6</text:p>
          </table:table-cell>
          <table:table-cell office:value-type="float" office:value="3.7610141206675225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055198973042353" table:style-name="ce31">
            <text:p>6.4</text:p>
          </table:table-cell>
          <table:table-cell office:value-type="percentage" office:value="0.78898333333333337" table:style-name="ce32">
            <text:p>79%</text:p>
          </table:table-cell>
          <table:table-cell office:value-type="percentage" office:value="0.86022727272727273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67782945736434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242.5" table:content-validation-name="val1" table:style-name="ce30">
            <text:p>2242.5</text:p>
          </table:table-cell>
          <table:table-cell office:value-type="float" office:value="2081" table:content-validation-name="val1" table:style-name="ce35">
            <text:p>2081</text:p>
          </table:table-cell>
          <table:table-cell office:value-type="float" office:value="670" table:content-validation-name="val1" table:style-name="ce35">
            <text:p>670</text:p>
          </table:table-cell>
          <table:table-cell office:value-type="float" office:value="552.25" table:content-validation-name="val1" table:style-name="ce35">
            <text:p>552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45" table:content-validation-name="val1" table:style-name="ce35">
            <text:p>945</text:p>
          </table:table-cell>
          <table:table-cell office:value-type="float" office:value="918.5" table:content-validation-name="val1" table:style-name="ce35">
            <text:p>918.5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447.5" table:content-validation-name="val1" table:style-name="ce35">
            <text:p>447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66" table:content-validation-name="val1" table:style-name="ce36">
            <text:p>466</text:p>
          </table:table-cell>
          <table:table-cell office:value-type="float" office:value="6.4366952789699567" table:style-name="ce31">
            <text:p>6.4</text:p>
          </table:table-cell>
          <table:table-cell office:value-type="float" office:value="2.145386266094420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820815450643781" table:style-name="ce31">
            <text:p>8.6</text:p>
          </table:table-cell>
          <table:table-cell office:value-type="percentage" office:value="0.92798216276477141" table:style-name="ce32">
            <text:p>93%</text:p>
          </table:table-cell>
          <table:table-cell office:value-type="percentage" office:value="0.82425373134328361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195767195767191" table:style-name="ce32">
            <text:p>97%</text:p>
          </table:table-cell>
          <table:table-cell office:value-type="percentage" office:value="0.74832775919732442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612" table:content-validation-name="val1" table:style-name="ce35">
            <text:p>1612</text:p>
          </table:table-cell>
          <table:table-cell office:value-type="float" office:value="1567.5" table:content-validation-name="val1" table:style-name="ce35">
            <text:p>1567.5</text:p>
          </table:table-cell>
          <table:table-cell office:value-type="float" office:value="1448.75" table:content-validation-name="val1" table:style-name="ce35">
            <text:p>1448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367" table:content-validation-name="val1" table:style-name="ce36">
            <text:p>1367</text:p>
          </table:table-cell>
          <table:table-cell office:value-type="float" office:value="1365.25" table:content-validation-name="val1" table:style-name="ce35">
            <text:p>1365.2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91" table:content-validation-name="val1" table:style-name="ce36">
            <text:p>891</text:p>
          </table:table-cell>
          <table:table-cell office:value-type="float" office:value="2.5331088664421997" table:style-name="ce31">
            <text:p>2.5</text:p>
          </table:table-cell>
          <table:table-cell office:value-type="float" office:value="3.1582491582491583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913580246913584" table:style-name="ce31">
            <text:p>5.7</text:p>
          </table:table-cell>
          <table:table-cell office:value-type="percentage" office:value="0.9344927536231884" table:style-name="ce32">
            <text:p>93%</text:p>
          </table:table-cell>
          <table:table-cell office:value-type="percentage" office:value="0.9242424242424242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871982443306506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0" table:content-validation-name="val1" table:style-name="ce30">
            <text:p>1690</text:p>
          </table:table-cell>
          <table:table-cell office:value-type="float" office:value="1506.75" table:content-validation-name="val1" table:style-name="ce35">
            <text:p>1506.7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454" table:content-validation-name="val1" table:style-name="ce35">
            <text:p>145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5" table:content-validation-name="val1" table:style-name="ce35">
            <text:p>645</text:p>
          </table:table-cell>
          <table:table-cell office:value-type="float" office:value="644.5" table:content-validation-name="val1" table:style-name="ce35">
            <text:p>644.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19.25" table:content-validation-name="val1" table:style-name="ce35">
            <text:p>1319.2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64" table:content-validation-name="val1" table:style-name="ce36">
            <text:p>864</text:p>
          </table:table-cell>
          <table:table-cell office:value-type="float" office:value="2.4898726851851851" table:style-name="ce31">
            <text:p>2.5</text:p>
          </table:table-cell>
          <table:table-cell office:value-type="float" office:value="3.2097800925925926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996527777777777" table:style-name="ce31">
            <text:p>5.7</text:p>
          </table:table-cell>
          <table:table-cell office:value-type="percentage" office:value="0.89156804733727812" table:style-name="ce32">
            <text:p>89%</text:p>
          </table:table-cell>
          <table:table-cell office:value-type="percentage" office:value="0.96933333333333338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2480620155041" table:style-name="ce32">
            <text:p>100%</text:p>
          </table:table-cell>
          <table:table-cell office:value-type="percentage" office:value="1.0226744186046512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136.25" table:content-validation-name="val1" table:style-name="ce35">
            <text:p>1136.25</text:p>
          </table:table-cell>
          <table:table-cell office:value-type="float" office:value="1552.5" table:content-validation-name="val1" table:style-name="ce35">
            <text:p>1552.5</text:p>
          </table:table-cell>
          <table:table-cell office:value-type="float" office:value="1483.25" table:content-validation-name="val1" table:style-name="ce35">
            <text:p>1483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160.75" table:content-validation-name="val1" table:style-name="ce35">
            <text:p>1160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79" table:content-validation-name="val1" table:style-name="ce36">
            <text:p>879</text:p>
          </table:table-cell>
          <table:table-cell office:value-type="float" office:value="2.0264505119453924" table:style-name="ce31">
            <text:p>2.0</text:p>
          </table:table-cell>
          <table:table-cell office:value-type="float" office:value="3.0079635949943118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344141069397041" table:style-name="ce31">
            <text:p>5.0</text:p>
          </table:table-cell>
          <table:table-cell office:value-type="percentage" office:value="0.67333333333333334" table:style-name="ce32">
            <text:p>67%</text:p>
          </table:table-cell>
          <table:table-cell office:value-type="percentage" office:value="0.95539452495974231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998062015503876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45" table:content-validation-name="val1" table:style-name="ce30">
            <text:p>1745</text:p>
          </table:table-cell>
          <table:table-cell office:value-type="float" office:value="1325.25" table:content-validation-name="val1" table:style-name="ce35">
            <text:p>1325.25</text:p>
          </table:table-cell>
          <table:table-cell office:value-type="float" office:value="1390" table:content-validation-name="val1" table:style-name="ce35">
            <text:p>1390</text:p>
          </table:table-cell>
          <table:table-cell office:value-type="float" office:value="1425.85" table:content-validation-name="val1" table:style-name="ce35">
            <text:p>1425.8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7.1" table:content-validation-name="val1" table:style-name="ce35">
            <text:p>647.1</text:p>
          </table:table-cell>
          <table:table-cell office:value-type="float" office:value="647.1" table:content-validation-name="val1" table:style-name="ce35">
            <text:p>647.1</text:p>
          </table:table-cell>
          <table:table-cell office:value-type="float" office:value="999.55" table:content-validation-name="val1" table:style-name="ce36">
            <text:p>999.55</text:p>
          </table:table-cell>
          <table:table-cell office:value-type="float" office:value="1170.71" table:content-validation-name="val1" table:style-name="ce35">
            <text:p>1170.7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47" table:content-validation-name="val1" table:style-name="ce36">
            <text:p>847</text:p>
          </table:table-cell>
          <table:table-cell office:value-type="float" office:value="2.3286304604486423" table:style-name="ce31">
            <text:p>2.3</text:p>
          </table:table-cell>
          <table:table-cell office:value-type="float" office:value="3.0655962219598583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942266824085001" table:style-name="ce31">
            <text:p>5.4</text:p>
          </table:table-cell>
          <table:table-cell office:value-type="percentage" office:value="0.75945558739255015" table:style-name="ce32">
            <text:p>76%</text:p>
          </table:table-cell>
          <table:table-cell office:value-type="percentage" office:value="1.0257913669064747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712370566755042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02.5" table:content-validation-name="val1" table:style-name="ce30">
            <text:p>1702.5</text:p>
          </table:table-cell>
          <table:table-cell office:value-type="float" office:value="1431.5" table:content-validation-name="val1" table:style-name="ce35">
            <text:p>1431.5</text:p>
          </table:table-cell>
          <table:table-cell office:value-type="float" office:value="1704" table:content-validation-name="val1" table:style-name="ce35">
            <text:p>1704</text:p>
          </table:table-cell>
          <table:table-cell office:value-type="float" office:value="1465" table:content-validation-name="val1" table:style-name="ce35">
            <text:p>146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30" table:content-validation-name="val1" table:style-name="ce35">
            <text:p>63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1260" table:content-validation-name="val1" table:style-name="ce36">
            <text:p>1260</text:p>
          </table:table-cell>
          <table:table-cell office:value-type="float" office:value="1218" table:content-validation-name="val1" table:style-name="ce35">
            <text:p>121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00" table:content-validation-name="val1" table:style-name="ce36">
            <text:p>800</text:p>
          </table:table-cell>
          <table:table-cell office:value-type="float" office:value="2.5768749999999998" table:style-name="ce31">
            <text:p>2.6</text:p>
          </table:table-cell>
          <table:table-cell office:value-type="float" office:value="3.3537499999999998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30625" table:style-name="ce31">
            <text:p>5.9</text:p>
          </table:table-cell>
          <table:table-cell office:value-type="percentage" office:value="0.84082232011747426" table:style-name="ce32">
            <text:p>84%</text:p>
          </table:table-cell>
          <table:table-cell office:value-type="percentage" office:value="0.85974178403755863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1.5" table:content-validation-name="val1" table:style-name="ce30">
            <text:p>1691.5</text:p>
          </table:table-cell>
          <table:table-cell office:value-type="float" office:value="1400.02" table:content-validation-name="val1" table:style-name="ce35">
            <text:p>1400.02</text:p>
          </table:table-cell>
          <table:table-cell office:value-type="float" office:value="1552.5" table:content-validation-name="val1" table:style-name="ce35">
            <text:p>1552.5</text:p>
          </table:table-cell>
          <table:table-cell office:value-type="float" office:value="1242.75" table:content-validation-name="val1" table:style-name="ce35">
            <text:p>1242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5" table:content-validation-name="val1" table:style-name="ce35">
            <text:p>64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171" table:content-validation-name="val1" table:style-name="ce35">
            <text:p>117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04" table:content-validation-name="val1" table:style-name="ce36">
            <text:p>804</text:p>
          </table:table-cell>
          <table:table-cell office:value-type="float" office:value="2.5702985074626867" table:style-name="ce31">
            <text:p>2.6</text:p>
          </table:table-cell>
          <table:table-cell office:value-type="float" office:value="3.0021766169154227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724751243781103" table:style-name="ce31">
            <text:p>5.6</text:p>
          </table:table-cell>
          <table:table-cell office:value-type="percentage" office:value="0.82767957434229977" table:style-name="ce32">
            <text:p>83%</text:p>
          </table:table-cell>
          <table:table-cell office:value-type="percentage" office:value="0.80048309178743959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33333333333334" table:style-name="ce32">
            <text:p>103%</text:p>
          </table:table-cell>
          <table:table-cell office:value-type="percentage" office:value="0.9077519379844961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7.51" table:content-validation-name="val1" table:style-name="ce30">
            <text:p>1717.51</text:p>
          </table:table-cell>
          <table:table-cell office:value-type="float" office:value="1171" table:content-validation-name="val1" table:style-name="ce35">
            <text:p>1171</text:p>
          </table:table-cell>
          <table:table-cell office:value-type="float" office:value="763.5" table:content-validation-name="val1" table:style-name="ce35">
            <text:p>763.5</text:p>
          </table:table-cell>
          <table:table-cell office:value-type="float" office:value="760.23" table:content-validation-name="val1" table:style-name="ce35">
            <text:p>760.2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0" table:content-validation-name="val1" table:style-name="ce35">
            <text:p>690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502" table:content-validation-name="val1" table:style-name="ce35">
            <text:p>50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99" table:content-validation-name="val1" table:style-name="ce36">
            <text:p>399</text:p>
          </table:table-cell>
          <table:table-cell office:value-type="float" office:value="4.6353383458646613" table:style-name="ce31">
            <text:p>4.6</text:p>
          </table:table-cell>
          <table:table-cell office:value-type="float" office:value="3.1634837092731831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988220551378449" table:style-name="ce31">
            <text:p>7.8</text:p>
          </table:table-cell>
          <table:table-cell office:value-type="percentage" office:value="0.68180097932472006" table:style-name="ce32">
            <text:p>68%</text:p>
          </table:table-cell>
          <table:table-cell office:value-type="percentage" office:value="0.9957170923379175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33333333333328" table:style-name="ce32">
            <text:p>98%</text:p>
          </table:table-cell>
          <table:table-cell office:value-type="percentage" office:value="0.72753623188405792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266.6199999999999" table:content-validation-name="val1" table:style-name="ce30">
            <text:p>1266.62</text:p>
          </table:table-cell>
          <table:table-cell office:value-type="float" office:value="946.5" table:content-validation-name="val1" table:style-name="ce35">
            <text:p>946.5</text:p>
          </table:table-cell>
          <table:table-cell office:value-type="float" office:value="717.5" table:content-validation-name="val1" table:style-name="ce35">
            <text:p>717.5</text:p>
          </table:table-cell>
          <table:table-cell office:value-type="float" office:value="608.4" table:content-validation-name="val1" table:style-name="ce35">
            <text:p>608.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75" table:content-validation-name="val1" table:style-name="ce35">
            <text:p>67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44.5" table:content-validation-name="val1" table:style-name="ce36">
            <text:p>544.5</text:p>
          </table:table-cell>
          <table:table-cell office:value-type="float" office:value="505.25" table:content-validation-name="val1" table:style-name="ce35">
            <text:p>505.2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58" table:content-validation-name="val1" table:style-name="ce36">
            <text:p>458</text:p>
          </table:table-cell>
          <table:table-cell office:value-type="float" office:value="3.5731441048034935" table:style-name="ce31">
            <text:p>3.6</text:p>
          </table:table-cell>
          <table:table-cell office:value-type="float" office:value="2.431550218340611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04694323144105" table:style-name="ce31">
            <text:p>6.0</text:p>
          </table:table-cell>
          <table:table-cell office:value-type="percentage" office:value="0.74726437289794889" table:style-name="ce32">
            <text:p>75%</text:p>
          </table:table-cell>
          <table:table-cell office:value-type="percentage" office:value="0.84794425087108016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22222222222221" table:style-name="ce32">
            <text:p>102%</text:p>
          </table:table-cell>
          <table:table-cell office:value-type="percentage" office:value="0.92791551882460976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173" table:content-validation-name="val1" table:style-name="ce30">
            <text:p>7173</text:p>
          </table:table-cell>
          <table:table-cell office:value-type="float" office:value="6021.5" table:content-validation-name="val1" table:style-name="ce35">
            <text:p>6021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54.5" table:content-validation-name="val1" table:style-name="ce35">
            <text:p>55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41.5" table:content-validation-name="val1" table:style-name="ce35">
            <text:p>7141.5</text:p>
          </table:table-cell>
          <table:table-cell office:value-type="float" office:value="5888" table:content-validation-name="val1" table:style-name="ce35">
            <text:p>5888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456" table:content-validation-name="val1" table:style-name="ce35">
            <text:p>45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23" table:content-validation-name="val1" table:style-name="ce36">
            <text:p>423</text:p>
          </table:table-cell>
          <table:table-cell office:value-type="float" office:value="28.1548463356974" table:style-name="ce31">
            <text:p>28.2</text:p>
          </table:table-cell>
          <table:table-cell office:value-type="float" office:value="2.3888888888888888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543735224586289" table:style-name="ce31">
            <text:p>30.5</text:p>
          </table:table-cell>
          <table:table-cell office:value-type="percentage" office:value="0.83946744737208978" table:style-name="ce32">
            <text:p>84%</text:p>
          </table:table-cell>
          <table:table-cell office:value-type="percentage" office:value="0.80362318840579705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447665056360708" table:style-name="ce32">
            <text:p>82%</text:p>
          </table:table-cell>
          <table:table-cell office:value-type="percentage" office:value="1.1329192546583851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668" table:content-validation-name="val1" table:style-name="ce30">
            <text:p>2668</text:p>
          </table:table-cell>
          <table:table-cell office:value-type="float" office:value="2345.5" table:content-validation-name="val1" table:style-name="ce35">
            <text:p>2345.5</text:p>
          </table:table-cell>
          <table:table-cell office:value-type="float" office:value="1170" table:content-validation-name="val1" table:style-name="ce35">
            <text:p>1170</text:p>
          </table:table-cell>
          <table:table-cell office:value-type="float" office:value="842" table:content-validation-name="val1" table:style-name="ce35">
            <text:p>84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323" table:content-validation-name="val1" table:style-name="ce35">
            <text:p>2323</text:p>
          </table:table-cell>
          <table:table-cell office:value-type="float" office:value="2024.5" table:content-validation-name="val1" table:style-name="ce35">
            <text:p>2024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22" table:content-validation-name="val1" table:style-name="ce35">
            <text:p>32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49" table:content-validation-name="val1" table:style-name="ce36">
            <text:p>349</text:p>
          </table:table-cell>
          <table:table-cell office:value-type="float" office:value="12.521489971346705" table:style-name="ce31">
            <text:p>12.5</text:p>
          </table:table-cell>
          <table:table-cell office:value-type="float" office:value="3.335243553008596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856733524355301" table:style-name="ce31">
            <text:p>15.9</text:p>
          </table:table-cell>
          <table:table-cell office:value-type="percentage" office:value="0.87912293853073464" table:style-name="ce32">
            <text:p>88%</text:p>
          </table:table-cell>
          <table:table-cell office:value-type="percentage" office:value="0.71965811965811965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150236762806721" table:style-name="ce32">
            <text:p>87%</text:p>
          </table:table-cell>
          <table:table-cell office:value-type="percentage" office:value="0.9333333333333333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27.5" table:content-validation-name="val1" table:style-name="ce30">
            <text:p>3427.5</text:p>
          </table:table-cell>
          <table:table-cell office:value-type="float" office:value="3054.83" table:content-validation-name="val1" table:style-name="ce35">
            <text:p>3054.83</text:p>
          </table:table-cell>
          <table:table-cell office:value-type="float" office:value="885" table:content-validation-name="val1" table:style-name="ce35">
            <text:p>885</text:p>
          </table:table-cell>
          <table:table-cell office:value-type="float" office:value="725" table:content-validation-name="val1" table:style-name="ce35">
            <text:p>7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247" table:content-validation-name="val1" table:style-name="ce35">
            <text:p>2247</text:p>
          </table:table-cell>
          <table:table-cell office:value-type="float" office:value="2095.4" table:content-validation-name="val1" table:style-name="ce35">
            <text:p>2095.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.98" table:content-validation-name="val1" table:style-name="ce35">
            <text:p>0.9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48" table:content-validation-name="val1" table:style-name="ce36">
            <text:p>648</text:p>
          </table:table-cell>
          <table:table-cell office:value-type="float" office:value="7.947885802469135" table:style-name="ce31">
            <text:p>7.9</text:p>
          </table:table-cell>
          <table:table-cell office:value-type="float" office:value="1.1203395061728396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682253086419742" table:style-name="ce31">
            <text:p>9.1</text:p>
          </table:table-cell>
          <table:table-cell office:value-type="percentage" office:value="0.89127060539752001" table:style-name="ce32">
            <text:p>89%</text:p>
          </table:table-cell>
          <table:table-cell office:value-type="percentage" office:value="0.8192090395480226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253226524254562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150" table:content-validation-name="val1" table:style-name="ce35">
            <text:p>1150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758.5" table:content-validation-name="val1" table:style-name="ce35">
            <text:p>75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4.5" table:content-validation-name="val1" table:style-name="ce35">
            <text:p>344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07" table:content-validation-name="val1" table:style-name="ce36">
            <text:p>407</text:p>
          </table:table-cell>
          <table:table-cell office:value-type="float" office:value="4.520884520884521" table:style-name="ce31">
            <text:p>4.5</text:p>
          </table:table-cell>
          <table:table-cell office:value-type="float" office:value="2.71007371007371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309582309582305" table:style-name="ce31">
            <text:p>7.2</text:p>
          </table:table-cell>
          <table:table-cell office:value-type="percentage" office:value="0.83333333333333337" table:style-name="ce32">
            <text:p>83%</text:p>
          </table:table-cell>
          <table:table-cell office:value-type="percentage" office:value="0.88713450292397655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855072463768113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633.5" table:content-validation-name="val1" table:style-name="ce30">
            <text:p>1633.5</text:p>
          </table:table-cell>
          <table:table-cell office:value-type="float" office:value="1663" table:content-validation-name="val1" table:style-name="ce35">
            <text:p>1663</text:p>
          </table:table-cell>
          <table:table-cell office:value-type="float" office:value="984" table:content-validation-name="val1" table:style-name="ce35">
            <text:p>984</text:p>
          </table:table-cell>
          <table:table-cell office:value-type="float" office:value="722.25" table:content-validation-name="val1" table:style-name="ce35">
            <text:p>722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12.06" table:content-validation-name="val1" table:style-name="ce35">
            <text:p>412.06</text:p>
          </table:table-cell>
          <table:table-cell office:value-type="float" office:value="402.7" table:content-validation-name="val1" table:style-name="ce35">
            <text:p>402.7</text:p>
          </table:table-cell>
          <table:table-cell office:value-type="float" office:value="412.06" table:content-validation-name="val1" table:style-name="ce36">
            <text:p>412.06</text:p>
          </table:table-cell>
          <table:table-cell office:value-type="float" office:value="206.14" table:content-validation-name="val1" table:style-name="ce35">
            <text:p>206.1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02" table:content-validation-name="val1" table:style-name="ce36">
            <text:p>302</text:p>
          </table:table-cell>
          <table:table-cell office:value-type="float" office:value="6.840066225165562" table:style-name="ce31">
            <text:p>6.8</text:p>
          </table:table-cell>
          <table:table-cell office:value-type="float" office:value="3.0741390728476823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9142052980132434" table:style-name="ce31">
            <text:p>9.9</text:p>
          </table:table-cell>
          <table:table-cell office:value-type="percentage" office:value="1.0180593816957453" table:style-name="ce32">
            <text:p>102%</text:p>
          </table:table-cell>
          <table:table-cell office:value-type="percentage" office:value="0.7339939024390244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728486142794735" table:style-name="ce32">
            <text:p>98%</text:p>
          </table:table-cell>
          <table:table-cell office:value-type="percentage" office:value="0.5002669514148424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260" table:content-validation-name="val1" table:style-name="ce30">
            <text:p>1260</text:p>
          </table:table-cell>
          <table:table-cell office:value-type="float" office:value="1467.5" table:content-validation-name="val1" table:style-name="ce35">
            <text:p>1467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61.75" table:content-validation-name="val1" table:style-name="ce35">
            <text:p>761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576.5" table:content-validation-name="val1" table:style-name="ce35">
            <text:p>57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36" table:content-validation-name="val1" table:style-name="ce36">
            <text:p>636</text:p>
          </table:table-cell>
          <table:table-cell office:value-type="float" office:value="3.3922955974842766" table:style-name="ce31">
            <text:p>3.4</text:p>
          </table:table-cell>
          <table:table-cell office:value-type="float" office:value="2.104166666666666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964622641509431" table:style-name="ce31">
            <text:p>5.5</text:p>
          </table:table-cell>
          <table:table-cell office:value-type="percentage" office:value="1.1646825396825398" table:style-name="ce32">
            <text:p>116%</text:p>
          </table:table-cell>
          <table:table-cell office:value-type="percentage" office:value="0.73599033816425119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3550724637681162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13.5" table:content-validation-name="val1" table:style-name="ce30">
            <text:p>1613.5</text:p>
          </table:table-cell>
          <table:table-cell office:value-type="float" office:value="1524" table:content-validation-name="val1" table:style-name="ce35">
            <text:p>1524</text:p>
          </table:table-cell>
          <table:table-cell office:value-type="float" office:value="1154" table:content-validation-name="val1" table:style-name="ce35">
            <text:p>1154</text:p>
          </table:table-cell>
          <table:table-cell office:value-type="float" office:value="838.25" table:content-validation-name="val1" table:style-name="ce35">
            <text:p>838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35" table:content-validation-name="val1" table:style-name="ce35">
            <text:p>1035</text:p>
          </table:table-cell>
          <table:table-cell office:value-type="float" office:value="816.5" table:content-validation-name="val1" table:style-name="ce35">
            <text:p>816.5</text:p>
          </table:table-cell>
          <table:table-cell office:value-type="float" office:value="391" table:content-validation-name="val1" table:style-name="ce36">
            <text:p>391</text:p>
          </table:table-cell>
          <table:table-cell office:value-type="float" office:value="471.5" table:content-validation-name="val1" table:style-name="ce35">
            <text:p>47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74" table:content-validation-name="val1" table:style-name="ce36">
            <text:p>674</text:p>
          </table:table-cell>
          <table:table-cell office:value-type="float" office:value="3.4725519287833828" table:style-name="ce31">
            <text:p>3.5</text:p>
          </table:table-cell>
          <table:table-cell office:value-type="float" office:value="1.9432492581602374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158011869436198" table:style-name="ce31">
            <text:p>5.4</text:p>
          </table:table-cell>
          <table:table-cell office:value-type="percentage" office:value="0.9445305237062287" table:style-name="ce32">
            <text:p>94%</text:p>
          </table:table-cell>
          <table:table-cell office:value-type="percentage" office:value="0.72638648180242638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888888888888886" table:style-name="ce32">
            <text:p>79%</text:p>
          </table:table-cell>
          <table:table-cell office:value-type="percentage" office:value="1.2058823529411764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583" table:content-validation-name="val1" table:style-name="ce35">
            <text:p>5583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956.5" table:content-validation-name="val1" table:style-name="ce35">
            <text:p>95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210" table:content-validation-name="val1" table:style-name="ce35">
            <text:p>6210</text:p>
          </table:table-cell>
          <table:table-cell office:value-type="float" office:value="5853.5" table:content-validation-name="val1" table:style-name="ce35">
            <text:p>5853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910" table:content-validation-name="val1" table:style-name="ce35">
            <text:p>91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62" table:content-validation-name="val1" table:style-name="ce36">
            <text:p>462</text:p>
          </table:table-cell>
          <table:table-cell office:value-type="float" office:value="24.754329004329005" table:style-name="ce31">
            <text:p>24.8</text:p>
          </table:table-cell>
          <table:table-cell office:value-type="float" office:value="4.0400432900432897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794372294372295" table:style-name="ce31">
            <text:p>28.8</text:p>
          </table:table-cell>
          <table:table-cell office:value-type="percentage" office:value="0.89903381642512081" table:style-name="ce32">
            <text:p>90%</text:p>
          </table:table-cell>
          <table:table-cell office:value-type="percentage" office:value="1.386231884057971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259259259259254" table:style-name="ce32">
            <text:p>94%</text:p>
          </table:table-cell>
          <table:table-cell office:value-type="percentage" office:value="1.318840579710145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89.5" table:content-validation-name="val1" table:style-name="ce30">
            <text:p>3189.5</text:p>
          </table:table-cell>
          <table:table-cell office:value-type="float" office:value="2695.16" table:content-validation-name="val1" table:style-name="ce35">
            <text:p>2695.16</text:p>
          </table:table-cell>
          <table:table-cell office:value-type="float" office:value="511.5" table:content-validation-name="val1" table:style-name="ce35">
            <text:p>511.5</text:p>
          </table:table-cell>
          <table:table-cell office:value-type="float" office:value="585.32000000000005" table:content-validation-name="val1" table:style-name="ce35">
            <text:p>585.3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20" table:content-validation-name="val1" table:style-name="ce35">
            <text:p>1320</text:p>
          </table:table-cell>
          <table:table-cell office:value-type="float" office:value="1298" table:content-validation-name="val1" table:style-name="ce35">
            <text:p>1298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19" table:content-validation-name="val1" table:style-name="ce35">
            <text:p>31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45" table:content-validation-name="val1" table:style-name="ce36">
            <text:p>545</text:p>
          </table:table-cell>
          <table:table-cell office:value-type="float" office:value="7.326899082568807" table:style-name="ce31">
            <text:p>7.3</text:p>
          </table:table-cell>
          <table:table-cell office:value-type="float" office:value="1.6593027522935782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862018348623849" table:style-name="ce31">
            <text:p>9.0</text:p>
          </table:table-cell>
          <table:table-cell office:value-type="percentage" office:value="0.84501018968490349" table:style-name="ce32">
            <text:p>85%</text:p>
          </table:table-cell>
          <table:table-cell office:value-type="percentage" office:value="1.1443206256109484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33333333333328" table:style-name="ce32">
            <text:p>98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830" table:content-validation-name="val1" table:style-name="ce30">
            <text:p>4830</text:p>
          </table:table-cell>
          <table:table-cell office:value-type="float" office:value="3792.5" table:content-validation-name="val1" table:style-name="ce35">
            <text:p>3792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98" table:content-validation-name="val1" table:style-name="ce35">
            <text:p>59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830" table:content-validation-name="val1" table:style-name="ce35">
            <text:p>4830</text:p>
          </table:table-cell>
          <table:table-cell office:value-type="float" office:value="3781" table:content-validation-name="val1" table:style-name="ce35">
            <text:p>378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69" table:content-validation-name="val1" table:style-name="ce35">
            <text:p>6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41" table:content-validation-name="val1" table:style-name="ce36">
            <text:p>241</text:p>
          </table:table-cell>
          <table:table-cell office:value-type="float" office:value="31.425311203319502" table:style-name="ce31">
            <text:p>31.4</text:p>
          </table:table-cell>
          <table:table-cell office:value-type="float" office:value="2.7676348547717842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4.192946058091287" table:style-name="ce31">
            <text:p>34.2</text:p>
          </table:table-cell>
          <table:table-cell office:value-type="percentage" office:value="0.78519668737060044" table:style-name="ce32">
            <text:p>79%</text:p>
          </table:table-cell>
          <table:table-cell office:value-type="percentage" office:value="0.866666666666666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281573498964807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05.62" table:content-validation-name="val1" table:style-name="ce30">
            <text:p>2805.62</text:p>
          </table:table-cell>
          <table:table-cell office:value-type="float" office:value="2388.5" table:content-validation-name="val1" table:style-name="ce35">
            <text:p>2388.5</text:p>
          </table:table-cell>
          <table:table-cell office:value-type="float" office:value="1192.5" table:content-validation-name="val1" table:style-name="ce35">
            <text:p>1192.5</text:p>
          </table:table-cell>
          <table:table-cell office:value-type="float" office:value="642.16" table:content-validation-name="val1" table:style-name="ce35">
            <text:p>642.1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26.5" table:content-validation-name="val1" table:style-name="ce35">
            <text:p>1126.5</text:p>
          </table:table-cell>
          <table:table-cell office:value-type="float" office:value="1116.24" table:content-validation-name="val1" table:style-name="ce35">
            <text:p>1116.24</text:p>
          </table:table-cell>
          <table:table-cell office:value-type="float" office:value="281.39999999999998" table:content-validation-name="val1" table:style-name="ce36">
            <text:p>281.4</text:p>
          </table:table-cell>
          <table:table-cell office:value-type="float" office:value="328.34" table:content-validation-name="val1" table:style-name="ce35">
            <text:p>328.3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47" table:content-validation-name="val1" table:style-name="ce36">
            <text:p>547</text:p>
          </table:table-cell>
          <table:table-cell office:value-type="float" office:value="6.4072029250457039" table:style-name="ce31">
            <text:p>6.4</text:p>
          </table:table-cell>
          <table:table-cell office:value-type="float" office:value="1.7742230347349177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81425959780622" table:style-name="ce31">
            <text:p>8.2</text:p>
          </table:table-cell>
          <table:table-cell office:value-type="percentage" office:value="0.85132697941987867" table:style-name="ce32">
            <text:p>85%</text:p>
          </table:table-cell>
          <table:table-cell office:value-type="percentage" office:value="0.5384989517819706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089214380825563" table:style-name="ce32">
            <text:p>99%</text:p>
          </table:table-cell>
          <table:table-cell office:value-type="percentage" office:value="1.1668088130774699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33.5" table:content-validation-name="val1" table:style-name="ce30">
            <text:p>1833.5</text:p>
          </table:table-cell>
          <table:table-cell office:value-type="float" office:value="1655.25" table:content-validation-name="val1" table:style-name="ce35">
            <text:p>1655.25</text:p>
          </table:table-cell>
          <table:table-cell office:value-type="float" office:value="352.5" table:content-validation-name="val1" table:style-name="ce35">
            <text:p>352.5</text:p>
          </table:table-cell>
          <table:table-cell office:value-type="float" office:value="732.5" table:content-validation-name="val1" table:style-name="ce35">
            <text:p>732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0" table:content-validation-name="val1" table:style-name="ce35">
            <text:p>990</text:p>
          </table:table-cell>
          <table:table-cell office:value-type="float" office:value="671" table:content-validation-name="val1" table:style-name="ce35">
            <text:p>671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638" table:content-validation-name="val1" table:style-name="ce35">
            <text:p>63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90" table:content-validation-name="val1" table:style-name="ce36">
            <text:p>490</text:p>
          </table:table-cell>
          <table:table-cell office:value-type="float" office:value="4.7474489795918364" table:style-name="ce31">
            <text:p>4.7</text:p>
          </table:table-cell>
          <table:table-cell office:value-type="float" office:value="2.796938775510204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443877551020408" table:style-name="ce31">
            <text:p>7.5</text:p>
          </table:table-cell>
          <table:table-cell office:value-type="percentage" office:value="0.90278156531224429" table:style-name="ce32">
            <text:p>90%</text:p>
          </table:table-cell>
          <table:table-cell office:value-type="percentage" office:value="2.0780141843971629" table:style-name="ce32">
            <text:p>2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77777777777781" table:style-name="ce32">
            <text:p>68%</text:p>
          </table:table-cell>
          <table:table-cell office:value-type="percentage" office:value="1.9333333333333333" table:style-name="ce32">
            <text:p>1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37.97" table:content-validation-name="val1" table:style-name="ce30">
            <text:p>2037.97</text:p>
          </table:table-cell>
          <table:table-cell office:value-type="float" office:value="1656.83" table:content-validation-name="val1" table:style-name="ce35">
            <text:p>1656.83</text:p>
          </table:table-cell>
          <table:table-cell office:value-type="float" office:value="933" table:content-validation-name="val1" table:style-name="ce35">
            <text:p>933</text:p>
          </table:table-cell>
          <table:table-cell office:value-type="float" office:value="654.25" table:content-validation-name="val1" table:style-name="ce35">
            <text:p>654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53.03" table:content-validation-name="val1" table:style-name="ce35">
            <text:p>753.03</text:p>
          </table:table-cell>
          <table:table-cell office:value-type="float" office:value="900" table:content-validation-name="val1" table:style-name="ce35">
            <text:p>90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360" table:content-validation-name="val1" table:style-name="ce35">
            <text:p>36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78" table:content-validation-name="val1" table:style-name="ce36">
            <text:p>678</text:p>
          </table:table-cell>
          <table:table-cell office:value-type="float" office:value="3.771135693215339" table:style-name="ce31">
            <text:p>3.8</text:p>
          </table:table-cell>
          <table:table-cell office:value-type="float" office:value="1.4959439528023599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670796460176987" table:style-name="ce31">
            <text:p>5.3</text:p>
          </table:table-cell>
          <table:table-cell office:value-type="percentage" office:value="0.81298056399260044" table:style-name="ce32">
            <text:p>81%</text:p>
          </table:table-cell>
          <table:table-cell office:value-type="percentage" office:value="0.7012325830653805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951715071112705" table:style-name="ce32">
            <text:p>12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15.88" table:content-validation-name="val1" table:style-name="ce30">
            <text:p>1715.88</text:p>
          </table:table-cell>
          <table:table-cell office:value-type="float" office:value="1586" table:content-validation-name="val1" table:style-name="ce35">
            <text:p>1586</text:p>
          </table:table-cell>
          <table:table-cell office:value-type="float" office:value="725.1" table:content-validation-name="val1" table:style-name="ce35">
            <text:p>725.1</text:p>
          </table:table-cell>
          <table:table-cell office:value-type="float" office:value="816" table:content-validation-name="val1" table:style-name="ce35">
            <text:p>81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25.1" table:content-validation-name="val1" table:style-name="ce35">
            <text:p>725.1</text:p>
          </table:table-cell>
          <table:table-cell office:value-type="float" office:value="900" table:content-validation-name="val1" table:style-name="ce35">
            <text:p>900</text:p>
          </table:table-cell>
          <table:table-cell office:value-type="float" office:value="362.4" table:content-validation-name="val1" table:style-name="ce36">
            <text:p>362.4</text:p>
          </table:table-cell>
          <table:table-cell office:value-type="float" office:value="420" table:content-validation-name="val1" table:style-name="ce35">
            <text:p>42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77" table:content-validation-name="val1" table:style-name="ce36">
            <text:p>577</text:p>
          </table:table-cell>
          <table:table-cell office:value-type="float" office:value="4.3084922010398614" table:style-name="ce31">
            <text:p>4.3</text:p>
          </table:table-cell>
          <table:table-cell office:value-type="float" office:value="2.1421143847487003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506065857885613" table:style-name="ce31">
            <text:p>6.5</text:p>
          </table:table-cell>
          <table:table-cell office:value-type="percentage" office:value="0.92430706109984373" table:style-name="ce32">
            <text:p>92%</text:p>
          </table:table-cell>
          <table:table-cell office:value-type="percentage" office:value="1.1253620190318576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412081092263136" table:style-name="ce32">
            <text:p>124%</text:p>
          </table:table-cell>
          <table:table-cell office:value-type="percentage" office:value="1.1589403973509935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665.5" table:content-validation-name="val1" table:style-name="ce35">
            <text:p>1665.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171" table:content-validation-name="val1" table:style-name="ce35">
            <text:p>17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80" table:content-validation-name="val1" table:style-name="ce35">
            <text:p>1380</text:p>
          </table:table-cell>
          <table:table-cell office:value-type="float" office:value="1471" table:content-validation-name="val1" table:style-name="ce35">
            <text:p>147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22" table:content-validation-name="val1" table:style-name="ce36">
            <text:p>422</text:p>
          </table:table-cell>
          <table:table-cell office:value-type="float" office:value="7.4324644549763033" table:style-name="ce31">
            <text:p>7.4</text:p>
          </table:table-cell>
          <table:table-cell office:value-type="float" office:value="0.40521327014218012" table:style-name="ce31">
            <text:p>0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376777251184837" table:style-name="ce31">
            <text:p>7.8</text:p>
          </table:table-cell>
          <table:table-cell office:value-type="percentage" office:value="0.96550724637681162" table:style-name="ce32">
            <text:p>97%</text:p>
          </table:table-cell>
          <table:table-cell office:value-type="percentage" office:value="0.3352941176470588" table:style-name="ce32">
            <text:p>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59420289855073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345.5" table:content-validation-name="val1" table:style-name="ce35">
            <text:p>1345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264.5" table:content-validation-name="val1" table:style-name="ce35">
            <text:p>26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35" table:content-validation-name="val1" table:style-name="ce35">
            <text:p>1035</text:p>
          </table:table-cell>
          <table:table-cell office:value-type="float" office:value="1001" table:content-validation-name="val1" table:style-name="ce35">
            <text:p>100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15" table:content-validation-name="val1" table:style-name="ce36">
            <text:p>315</text:p>
          </table:table-cell>
          <table:table-cell office:value-type="float" office:value="7.4492063492063494" table:style-name="ce31">
            <text:p>7.4</text:p>
          </table:table-cell>
          <table:table-cell office:value-type="float" office:value="0.8396825396825397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888888888888896" table:style-name="ce31">
            <text:p>8.3</text:p>
          </table:table-cell>
          <table:table-cell office:value-type="percentage" office:value="0.97499999999999998" table:style-name="ce32">
            <text:p>98%</text:p>
          </table:table-cell>
          <table:table-cell office:value-type="percentage" office:value="0.76666666666666672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14975845410633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942" table:content-validation-name="val1" table:style-name="ce35">
            <text:p>1942</text:p>
          </table:table-cell>
          <table:table-cell office:value-type="float" office:value="521" table:content-validation-name="val1" table:style-name="ce35">
            <text:p>521</text:p>
          </table:table-cell>
          <table:table-cell office:value-type="float" office:value="465.5" table:content-validation-name="val1" table:style-name="ce35">
            <text:p>465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25" table:content-validation-name="val1" table:style-name="ce35">
            <text:p>1725</text:p>
          </table:table-cell>
          <table:table-cell office:value-type="float" office:value="1701" table:content-validation-name="val1" table:style-name="ce35">
            <text:p>1701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253" table:content-validation-name="val1" table:style-name="ce35">
            <text:p>25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97" table:content-validation-name="val1" table:style-name="ce36">
            <text:p>397</text:p>
          </table:table-cell>
          <table:table-cell office:value-type="float" office:value="9.1763224181360208" table:style-name="ce31">
            <text:p>9.2</text:p>
          </table:table-cell>
          <table:table-cell office:value-type="float" office:value="1.8098236775818639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986146095717885" table:style-name="ce31">
            <text:p>11.0</text:p>
          </table:table-cell>
          <table:table-cell office:value-type="percentage" office:value="0.9381642512077295" table:style-name="ce32">
            <text:p>94%</text:p>
          </table:table-cell>
          <table:table-cell office:value-type="percentage" office:value="0.89347408829174668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608695652173917" table:style-name="ce32">
            <text:p>99%</text:p>
          </table:table-cell>
          <table:table-cell office:value-type="percentage" office:value="1.2222222222222223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922.5" table:content-validation-name="val1" table:style-name="ce35">
            <text:p>1922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070" table:content-validation-name="val1" table:style-name="ce35">
            <text:p>2070</text:p>
          </table:table-cell>
          <table:table-cell office:value-type="float" office:value="1736.5" table:content-validation-name="val1" table:style-name="ce35">
            <text:p>1736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46" table:content-validation-name="val1" table:style-name="ce35">
            <text:p>4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86" table:content-validation-name="val1" table:style-name="ce36">
            <text:p>286</text:p>
          </table:table-cell>
          <table:table-cell office:value-type="float" office:value="12.793706293706293" table:style-name="ce31">
            <text:p>12.8</text:p>
          </table:table-cell>
          <table:table-cell office:value-type="float" office:value="2.5734265734265733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367132867132867" table:style-name="ce31">
            <text:p>15.4</text:p>
          </table:table-cell>
          <table:table-cell office:value-type="percentage" office:value="0.92874396135265702" table:style-name="ce32">
            <text:p>93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888888888888891" table:style-name="ce32">
            <text:p>84%</text:p>
          </table:table-cell>
          <table:table-cell office:value-type="percentage" office:value="0.13333333333333333" table:style-name="ce32">
            <text:p>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957" table:content-validation-name="val1" table:style-name="ce30">
            <text:p>2957</text:p>
          </table:table-cell>
          <table:table-cell office:value-type="float" office:value="2443.5" table:content-validation-name="val1" table:style-name="ce35">
            <text:p>2443.5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370.5" table:content-validation-name="val1" table:style-name="ce35">
            <text:p>37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25" table:content-validation-name="val1" table:style-name="ce35">
            <text:p>1725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64" table:content-validation-name="val1" table:style-name="ce35">
            <text:p>6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7" table:content-validation-name="val1" table:style-name="ce36">
            <text:p>507</text:p>
          </table:table-cell>
          <table:table-cell office:value-type="float" office:value="8.1923076923076916" table:style-name="ce31">
            <text:p>8.2</text:p>
          </table:table-cell>
          <table:table-cell office:value-type="float" office:value="0.85700197238658782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493096646942792" table:style-name="ce31">
            <text:p>9.0</text:p>
          </table:table-cell>
          <table:table-cell office:value-type="percentage" office:value="0.82634426783902604" table:style-name="ce32">
            <text:p>83%</text:p>
          </table:table-cell>
          <table:table-cell office:value-type="percentage" office:value="0.65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130434782608701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385.4" table:content-validation-name="val1" table:style-name="ce30">
            <text:p>1385.4</text:p>
          </table:table-cell>
          <table:table-cell office:value-type="float" office:value="1295.75" table:content-validation-name="val1" table:style-name="ce35">
            <text:p>1295.7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415.72" table:content-validation-name="val1" table:style-name="ce35">
            <text:p>415.7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462.25" table:content-validation-name="val1" table:style-name="ce36">
            <text:p>462.25</text:p>
          </table:table-cell>
          <table:table-cell office:value-type="float" office:value="365.5" table:content-validation-name="val1" table:style-name="ce35">
            <text:p>365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34" table:content-validation-name="val1" table:style-name="ce36">
            <text:p>334</text:p>
          </table:table-cell>
          <table:table-cell office:value-type="float" office:value="5.8106287425149699" table:style-name="ce31">
            <text:p>5.8</text:p>
          </table:table-cell>
          <table:table-cell office:value-type="float" office:value="2.3389820359281437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496107784431153" table:style-name="ce31">
            <text:p>8.1</text:p>
          </table:table-cell>
          <table:table-cell office:value-type="percentage" office:value="0.93528944709109274" table:style-name="ce32">
            <text:p>94%</text:p>
          </table:table-cell>
          <table:table-cell office:value-type="percentage" office:value="0.55429333333333342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9069767441860461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323" table:content-validation-name="val1" table:style-name="ce30">
            <text:p>2323</text:p>
          </table:table-cell>
          <table:table-cell office:value-type="float" office:value="1887.5" table:content-validation-name="val1" table:style-name="ce35">
            <text:p>1887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576.5" table:content-validation-name="val1" table:style-name="ce35">
            <text:p>57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070" table:content-validation-name="val1" table:style-name="ce35">
            <text:p>2070</text:p>
          </table:table-cell>
          <table:table-cell office:value-type="float" office:value="1764" table:content-validation-name="val1" table:style-name="ce35">
            <text:p>176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80.5" table:content-validation-name="val1" table:style-name="ce35">
            <text:p>80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49" table:content-validation-name="val1" table:style-name="ce36">
            <text:p>449</text:p>
          </table:table-cell>
          <table:table-cell office:value-type="float" office:value="8.132516703786191" table:style-name="ce31">
            <text:p>8.1</text:p>
          </table:table-cell>
          <table:table-cell office:value-type="float" office:value="1.4632516703786191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957683741648108" table:style-name="ce31">
            <text:p>9.6</text:p>
          </table:table-cell>
          <table:table-cell office:value-type="percentage" office:value="0.81252690486439949" table:style-name="ce32">
            <text:p>81%</text:p>
          </table:table-cell>
          <table:table-cell office:value-type="percentage" office:value="1.6710144927536232" table:style-name="ce32">
            <text:p>1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217391304347823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328" table:content-validation-name="val1" table:style-name="ce35">
            <text:p>1328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12" table:content-validation-name="val1" table:style-name="ce35">
            <text:p>41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35" table:content-validation-name="val1" table:style-name="ce35">
            <text:p>1035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87.5" table:content-validation-name="val1" table:style-name="ce35">
            <text:p>287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45" table:content-validation-name="val1" table:style-name="ce36">
            <text:p>345</text:p>
          </table:table-cell>
          <table:table-cell office:value-type="float" office:value="6.6826086956521742" table:style-name="ce31">
            <text:p>6.7</text:p>
          </table:table-cell>
          <table:table-cell office:value-type="float" office:value="2.0275362318840582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101449275362324" table:style-name="ce31">
            <text:p>8.7</text:p>
          </table:table-cell>
          <table:table-cell office:value-type="percentage" office:value="0.96231884057971018" table:style-name="ce32">
            <text:p>96%</text:p>
          </table:table-cell>
          <table:table-cell office:value-type="percentage" office:value="1.1942028985507247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444444444444442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56" table:content-validation-name="val1" table:style-name="ce30">
            <text:p>1556</text:p>
          </table:table-cell>
          <table:table-cell office:value-type="float" office:value="1385.75" table:content-validation-name="val1" table:style-name="ce35">
            <text:p>1385.7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437" table:content-validation-name="val1" table:style-name="ce35">
            <text:p>43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35" table:content-validation-name="val1" table:style-name="ce35">
            <text:p>1035</text:p>
          </table:table-cell>
          <table:table-cell office:value-type="float" office:value="1018" table:content-validation-name="val1" table:style-name="ce35">
            <text:p>1018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23" table:content-validation-name="val1" table:style-name="ce35">
            <text:p>2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36" table:content-validation-name="val1" table:style-name="ce36">
            <text:p>336</text:p>
          </table:table-cell>
          <table:table-cell office:value-type="float" office:value="7.1540178571428568" table:style-name="ce31">
            <text:p>7.2</text:p>
          </table:table-cell>
          <table:table-cell office:value-type="float" office:value="1.3690476190476191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230654761904763" table:style-name="ce31">
            <text:p>8.5</text:p>
          </table:table-cell>
          <table:table-cell office:value-type="percentage" office:value="0.89058483290488433" table:style-name="ce32">
            <text:p>89%</text:p>
          </table:table-cell>
          <table:table-cell office:value-type="percentage" office:value="0.85686274509803917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57487922705311" table:style-name="ce32">
            <text:p>98%</text:p>
          </table:table-cell>
          <table:table-cell office:value-type="percentage" office:value="0.25" table:style-name="ce32">
            <text:p>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830" table:content-validation-name="val1" table:style-name="ce30">
            <text:p>4830</text:p>
          </table:table-cell>
          <table:table-cell office:value-type="float" office:value="3621.5" table:content-validation-name="val1" table:style-name="ce35">
            <text:p>3621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79.5" table:content-validation-name="val1" table:style-name="ce35">
            <text:p>379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485" table:content-validation-name="val1" table:style-name="ce35">
            <text:p>4485</text:p>
          </table:table-cell>
          <table:table-cell office:value-type="float" office:value="3519.5" table:content-validation-name="val1" table:style-name="ce35">
            <text:p>3519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103.5" table:content-validation-name="val1" table:style-name="ce35">
            <text:p>103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65" table:content-validation-name="val1" table:style-name="ce36">
            <text:p>265</text:p>
          </table:table-cell>
          <table:table-cell office:value-type="float" office:value="26.947169811320755" table:style-name="ce31">
            <text:p>26.9</text:p>
          </table:table-cell>
          <table:table-cell office:value-type="float" office:value="1.8226415094339623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769811320754716" table:style-name="ce31">
            <text:p>28.8</text:p>
          </table:table-cell>
          <table:table-cell office:value-type="percentage" office:value="0.74979296066252588" table:style-name="ce32">
            <text:p>75%</text:p>
          </table:table-cell>
          <table:table-cell office:value-type="percentage" office:value="0.55000000000000004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472686733556296" table:style-name="ce32">
            <text:p>78%</text:p>
          </table:table-cell>
          <table:table-cell office:value-type="percentage" office:value="0.3" table:style-name="ce32">
            <text:p>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50" table:content-validation-name="val1" table:style-name="ce30">
            <text:p>1950</text:p>
          </table:table-cell>
          <table:table-cell office:value-type="float" office:value="1732" table:content-validation-name="val1" table:style-name="ce35">
            <text:p>1732</text:p>
          </table:table-cell>
          <table:table-cell office:value-type="float" office:value="1507.5" table:content-validation-name="val1" table:style-name="ce35">
            <text:p>1507.5</text:p>
          </table:table-cell>
          <table:table-cell office:value-type="float" office:value="1146.5" table:content-validation-name="val1" table:style-name="ce35">
            <text:p>114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80" table:content-validation-name="val1" table:style-name="ce35">
            <text:p>1380</text:p>
          </table:table-cell>
          <table:table-cell office:value-type="float" office:value="1231" table:content-validation-name="val1" table:style-name="ce35">
            <text:p>1231</text:p>
          </table:table-cell>
          <table:table-cell office:value-type="float" office:value="885.5" table:content-validation-name="val1" table:style-name="ce36">
            <text:p>885.5</text:p>
          </table:table-cell>
          <table:table-cell office:value-type="float" office:value="793.5" table:content-validation-name="val1" table:style-name="ce35">
            <text:p>793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89" table:content-validation-name="val1" table:style-name="ce36">
            <text:p>789</text:p>
          </table:table-cell>
          <table:table-cell office:value-type="float" office:value="3.7553865652724969" table:style-name="ce31">
            <text:p>3.8</text:p>
          </table:table-cell>
          <table:table-cell office:value-type="float" office:value="2.458808618504436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141951837769325" table:style-name="ce31">
            <text:p>6.2</text:p>
          </table:table-cell>
          <table:table-cell office:value-type="percentage" office:value="0.8882051282051282" table:style-name="ce32">
            <text:p>89%</text:p>
          </table:table-cell>
          <table:table-cell office:value-type="percentage" office:value="0.76053067993366497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202898550724641" table:style-name="ce32">
            <text:p>89%</text:p>
          </table:table-cell>
          <table:table-cell office:value-type="percentage" office:value="0.89610389610389607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697.5" table:content-validation-name="val1" table:style-name="ce30">
            <text:p>1697.5</text:p>
          </table:table-cell>
          <table:table-cell office:value-type="float" office:value="1582.5" table:content-validation-name="val1" table:style-name="ce35">
            <text:p>1582.5</text:p>
          </table:table-cell>
          <table:table-cell office:value-type="float" office:value="1580" table:content-validation-name="val1" table:style-name="ce35">
            <text:p>1580</text:p>
          </table:table-cell>
          <table:table-cell office:value-type="float" office:value="1452" table:content-validation-name="val1" table:style-name="ce35">
            <text:p>145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35" table:content-validation-name="val1" table:style-name="ce35">
            <text:p>103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425.5" table:content-validation-name="val1" table:style-name="ce36">
            <text:p>425.5</text:p>
          </table:table-cell>
          <table:table-cell office:value-type="float" office:value="756.5" table:content-validation-name="val1" table:style-name="ce35">
            <text:p>75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16" table:content-validation-name="val1" table:style-name="ce36">
            <text:p>816</text:p>
          </table:table-cell>
          <table:table-cell office:value-type="float" office:value="3.2077205882352939" table:style-name="ce31">
            <text:p>3.2</text:p>
          </table:table-cell>
          <table:table-cell office:value-type="float" office:value="2.7064950980392157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142156862745097" table:style-name="ce31">
            <text:p>5.9</text:p>
          </table:table-cell>
          <table:table-cell office:value-type="percentage" office:value="0.93225331369661268" table:style-name="ce32">
            <text:p>93%</text:p>
          </table:table-cell>
          <table:table-cell office:value-type="percentage" office:value="0.91898734177215191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7779083431257345" table:style-name="ce32">
            <text:p>1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980" table:content-validation-name="val1" table:style-name="ce35">
            <text:p>598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25.5" table:content-validation-name="val1" table:style-name="ce35">
            <text:p>425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210" table:content-validation-name="val1" table:style-name="ce35">
            <text:p>6210</text:p>
          </table:table-cell>
          <table:table-cell office:value-type="float" office:value="5945.5" table:content-validation-name="val1" table:style-name="ce35">
            <text:p>5945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15" table:content-validation-name="val1" table:style-name="ce36">
            <text:p>515</text:p>
          </table:table-cell>
          <table:table-cell office:value-type="float" office:value="23.15631067961165" table:style-name="ce31">
            <text:p>23.2</text:p>
          </table:table-cell>
          <table:table-cell office:value-type="float" office:value="0.82621359223300972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98252427184466" table:style-name="ce31">
            <text:p>24.0</text:p>
          </table:table-cell>
          <table:table-cell office:value-type="percentage" office:value="0.96296296296296291" table:style-name="ce32">
            <text:p>96%</text:p>
          </table:table-cell>
          <table:table-cell office:value-type="percentage" office:value="0.6166666666666667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740740740740737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16.5" table:content-validation-name="val1" table:style-name="ce30">
            <text:p>1516.5</text:p>
          </table:table-cell>
          <table:table-cell office:value-type="float" office:value="1129.83" table:content-validation-name="val1" table:style-name="ce35">
            <text:p>1129.83</text:p>
          </table:table-cell>
          <table:table-cell office:value-type="float" office:value="817.5" table:content-validation-name="val1" table:style-name="ce35">
            <text:p>817.5</text:p>
          </table:table-cell>
          <table:table-cell office:value-type="float" office:value="698" table:content-validation-name="val1" table:style-name="ce35">
            <text:p>69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322.5" table:content-validation-name="val1" table:style-name="ce35">
            <text:p>322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04" table:content-validation-name="val1" table:style-name="ce36">
            <text:p>304</text:p>
          </table:table-cell>
          <table:table-cell office:value-type="float" office:value="5.8382565789473686" table:style-name="ce31">
            <text:p>5.8</text:p>
          </table:table-cell>
          <table:table-cell office:value-type="float" office:value="3.356907894736842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951644736842102" table:style-name="ce31">
            <text:p>9.2</text:p>
          </table:table-cell>
          <table:table-cell office:value-type="percentage" office:value="0.74502472799208697" table:style-name="ce32">
            <text:p>75%</text:p>
          </table:table-cell>
          <table:table-cell office:value-type="percentage" office:value="0.85382262996941893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028.25" table:content-validation-name="val1" table:style-name="ce30">
            <text:p>2028.25</text:p>
          </table:table-cell>
          <table:table-cell office:value-type="float" office:value="2027.5" table:content-validation-name="val1" table:style-name="ce35">
            <text:p>2027.5</text:p>
          </table:table-cell>
          <table:table-cell office:value-type="float" office:value="732.5" table:content-validation-name="val1" table:style-name="ce35">
            <text:p>732.5</text:p>
          </table:table-cell>
          <table:table-cell office:value-type="float" office:value="550.75" table:content-validation-name="val1" table:style-name="ce35">
            <text:p>550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0" table:content-validation-name="val1" table:style-name="ce35">
            <text:p>64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270" table:content-validation-name="val1" table:style-name="ce36">
            <text:p>270</text:p>
          </table:table-cell>
          <table:table-cell office:value-type="float" office:value="300" table:content-validation-name="val1" table:style-name="ce35">
            <text:p>30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05" table:content-validation-name="val1" table:style-name="ce36">
            <text:p>305</text:p>
          </table:table-cell>
          <table:table-cell office:value-type="float" office:value="8.6803278688524586" table:style-name="ce31">
            <text:p>8.7</text:p>
          </table:table-cell>
          <table:table-cell office:value-type="float" office:value="2.7893442622950819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469672131147542" table:style-name="ce31">
            <text:p>11.5</text:p>
          </table:table-cell>
          <table:table-cell office:value-type="percentage" office:value="0.9996302230987304" table:style-name="ce32">
            <text:p>100%</text:p>
          </table:table-cell>
          <table:table-cell office:value-type="percentage" office:value="0.75187713310580206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875" table:style-name="ce32">
            <text:p>97%</text:p>
          </table:table-cell>
          <table:table-cell office:value-type="percentage" office:value="1.1111111111111112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387.8" table:content-validation-name="val1" table:style-name="ce35">
            <text:p>1387.8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330.04" table:content-validation-name="val1" table:style-name="ce35">
            <text:p>1330.0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80" table:content-validation-name="val1" table:style-name="ce35">
            <text:p>1380</text:p>
          </table:table-cell>
          <table:table-cell office:value-type="float" office:value="997.14" table:content-validation-name="val1" table:style-name="ce35">
            <text:p>997.14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97.4" table:content-validation-name="val1" table:style-name="ce35">
            <text:p>797.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70" table:content-validation-name="val1" table:style-name="ce36">
            <text:p>670</text:p>
          </table:table-cell>
          <table:table-cell office:value-type="float" office:value="3.5596119402985074" table:style-name="ce31">
            <text:p>3.6</text:p>
          </table:table-cell>
          <table:table-cell office:value-type="float" office:value="3.1752835820895524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348955223880598" table:style-name="ce31">
            <text:p>6.7</text:p>
          </table:table-cell>
          <table:table-cell office:value-type="percentage" office:value="0.81157894736842107" table:style-name="ce32">
            <text:p>81%</text:p>
          </table:table-cell>
          <table:table-cell office:value-type="percentage" office:value="0.77780116959064327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25652173913043" table:style-name="ce32">
            <text:p>72%</text:p>
          </table:table-cell>
          <table:table-cell office:value-type="percentage" office:value="1.1556521739130434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515" table:content-validation-name="val1" table:style-name="ce35">
            <text:p>1515</text:p>
          </table:table-cell>
          <table:table-cell office:value-type="float" office:value="1372.5" table:content-validation-name="val1" table:style-name="ce35">
            <text:p>1372.5</text:p>
          </table:table-cell>
          <table:table-cell office:value-type="float" office:value="1010" table:content-validation-name="val1" table:style-name="ce35">
            <text:p>101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80" table:content-validation-name="val1" table:style-name="ce35">
            <text:p>1380</text:p>
          </table:table-cell>
          <table:table-cell office:value-type="float" office:value="1230.5" table:content-validation-name="val1" table:style-name="ce35">
            <text:p>1230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36" table:content-validation-name="val1" table:style-name="ce35">
            <text:p>73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54" table:content-validation-name="val1" table:style-name="ce36">
            <text:p>754</text:p>
          </table:table-cell>
          <table:table-cell office:value-type="float" office:value="3.6412466843501328" table:style-name="ce31">
            <text:p>3.6</text:p>
          </table:table-cell>
          <table:table-cell office:value-type="float" office:value="2.3156498673740051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568965517241379" table:style-name="ce31">
            <text:p>6.0</text:p>
          </table:table-cell>
          <table:table-cell office:value-type="percentage" office:value="0.94392523364485981" table:style-name="ce32">
            <text:p>94%</text:p>
          </table:table-cell>
          <table:table-cell office:value-type="percentage" office:value="0.73588342440801457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166666666666672" table:style-name="ce32">
            <text:p>89%</text:p>
          </table:table-cell>
          <table:table-cell office:value-type="percentage" office:value="1.0666666666666667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665" table:content-validation-name="val1" table:style-name="ce30">
            <text:p>1665</text:p>
          </table:table-cell>
          <table:table-cell office:value-type="float" office:value="1340.33" table:content-validation-name="val1" table:style-name="ce35">
            <text:p>1340.33</text:p>
          </table:table-cell>
          <table:table-cell office:value-type="float" office:value="1507.5" table:content-validation-name="val1" table:style-name="ce35">
            <text:p>1507.5</text:p>
          </table:table-cell>
          <table:table-cell office:value-type="float" office:value="1347.5" table:content-validation-name="val1" table:style-name="ce35">
            <text:p>134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4.5" table:content-validation-name="val1" table:style-name="ce35">
            <text:p>964.5</text:p>
          </table:table-cell>
          <table:table-cell office:value-type="float" office:value="803.55" table:content-validation-name="val1" table:style-name="ce35">
            <text:p>803.55</text:p>
          </table:table-cell>
          <table:table-cell office:value-type="float" office:value="1286.0999999999999" table:content-validation-name="val1" table:style-name="ce36">
            <text:p>1286.1</text:p>
          </table:table-cell>
          <table:table-cell office:value-type="float" office:value="1228.8800000000001" table:content-validation-name="val1" table:style-name="ce35">
            <text:p>1228.8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49" table:content-validation-name="val1" table:style-name="ce36">
            <text:p>849</text:p>
          </table:table-cell>
          <table:table-cell office:value-type="float" office:value="2.5251825677267377" table:style-name="ce31">
            <text:p>2.5</text:p>
          </table:table-cell>
          <table:table-cell office:value-type="float" office:value="3.034605418138987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597879858657242" table:style-name="ce31">
            <text:p>5.6</text:p>
          </table:table-cell>
          <table:table-cell office:value-type="percentage" office:value="0.80500300300300298" table:style-name="ce32">
            <text:p>81%</text:p>
          </table:table-cell>
          <table:table-cell office:value-type="percentage" office:value="0.89386401326699838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312597200622074" table:style-name="ce32">
            <text:p>83%</text:p>
          </table:table-cell>
          <table:table-cell office:value-type="percentage" office:value="0.95550890288469026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295.25" table:content-validation-name="val1" table:style-name="ce35">
            <text:p>1295.25</text:p>
          </table:table-cell>
          <table:table-cell office:value-type="float" office:value="1567.5" table:content-validation-name="val1" table:style-name="ce35">
            <text:p>1567.5</text:p>
          </table:table-cell>
          <table:table-cell office:value-type="float" office:value="1602.5" table:content-validation-name="val1" table:style-name="ce35">
            <text:p>1602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2.9" table:content-validation-name="val1" table:style-name="ce35">
            <text:p>642.9</text:p>
          </table:table-cell>
          <table:table-cell office:value-type="float" office:value="642.47" table:content-validation-name="val1" table:style-name="ce35">
            <text:p>642.47</text:p>
          </table:table-cell>
          <table:table-cell office:value-type="float" office:value="1286.0999999999999" table:content-validation-name="val1" table:style-name="ce36">
            <text:p>1286.1</text:p>
          </table:table-cell>
          <table:table-cell office:value-type="float" office:value="933.45" table:content-validation-name="val1" table:style-name="ce35">
            <text:p>933.4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43" table:content-validation-name="val1" table:style-name="ce36">
            <text:p>843</text:p>
          </table:table-cell>
          <table:table-cell office:value-type="float" office:value="2.2986002372479239" table:style-name="ce31">
            <text:p>2.3</text:p>
          </table:table-cell>
          <table:table-cell office:value-type="float" office:value="3.008244365361803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068446026097273" table:style-name="ce31">
            <text:p>5.3</text:p>
          </table:table-cell>
          <table:table-cell office:value-type="percentage" office:value="0.75086956521739134" table:style-name="ce32">
            <text:p>75%</text:p>
          </table:table-cell>
          <table:table-cell office:value-type="percentage" office:value="1.0223285486443381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33115570073117" table:style-name="ce32">
            <text:p>100%</text:p>
          </table:table-cell>
          <table:table-cell office:value-type="percentage" office:value="0.72579892698857018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80" table:content-validation-name="val1" table:style-name="ce30">
            <text:p>2880</text:p>
          </table:table-cell>
          <table:table-cell office:value-type="float" office:value="2840.83" table:content-validation-name="val1" table:style-name="ce35">
            <text:p>2840.83</text:p>
          </table:table-cell>
          <table:table-cell office:value-type="float" office:value="2859" table:content-validation-name="val1" table:style-name="ce35">
            <text:p>2859</text:p>
          </table:table-cell>
          <table:table-cell office:value-type="float" office:value="2391.73" table:content-validation-name="val1" table:style-name="ce35">
            <text:p>2391.7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650" table:content-validation-name="val1" table:style-name="ce35">
            <text:p>1650</text:p>
          </table:table-cell>
          <table:table-cell office:value-type="float" office:value="1521" table:content-validation-name="val1" table:style-name="ce35">
            <text:p>1521</text:p>
          </table:table-cell>
          <table:table-cell office:value-type="float" office:value="1575" table:content-validation-name="val1" table:style-name="ce36">
            <text:p>1575</text:p>
          </table:table-cell>
          <table:table-cell office:value-type="float" office:value="1438.02" table:content-validation-name="val1" table:style-name="ce35">
            <text:p>1438.0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849" table:content-validation-name="val1" table:style-name="ce36">
            <text:p>1849</text:p>
          </table:table-cell>
          <table:table-cell office:value-type="float" office:value="2.3590210924824229" table:style-name="ce31">
            <text:p>2.4</text:p>
          </table:table-cell>
          <table:table-cell office:value-type="float" office:value="2.071254732287723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4302758247701464" table:style-name="ce31">
            <text:p>4.4</text:p>
          </table:table-cell>
          <table:table-cell office:value-type="percentage" office:value="0.98639930555555555" table:style-name="ce32">
            <text:p>99%</text:p>
          </table:table-cell>
          <table:table-cell office:value-type="percentage" office:value="0.83656173487233298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181818181818187" table:style-name="ce32">
            <text:p>92%</text:p>
          </table:table-cell>
          <table:table-cell office:value-type="percentage" office:value="0.91302857142857141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20" table:content-validation-name="val1" table:style-name="ce30">
            <text:p>72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37" table:content-validation-name="val1" table:style-name="ce35">
            <text:p>33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0" table:content-validation-name="val1" table:style-name="ce35">
            <text:p>66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93" table:content-validation-name="val1" table:style-name="ce36">
            <text:p>193</text:p>
          </table:table-cell>
          <table:table-cell office:value-type="float" office:value="7.1502590673575126" table:style-name="ce31">
            <text:p>7.2</text:p>
          </table:table-cell>
          <table:table-cell office:value-type="float" office:value="1.7461139896373057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963730569948183" table:style-name="ce31">
            <text:p>8.9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768115942028985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0" table:content-validation-name="val1" table:style-name="ce30">
            <text:p>6480</text:p>
          </table:table-cell>
          <table:table-cell office:value-type="float" office:value="6596" table:content-validation-name="val1" table:style-name="ce35">
            <text:p>6596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661" table:content-validation-name="val1" table:style-name="ce35">
            <text:p>66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940" table:content-validation-name="val1" table:style-name="ce35">
            <text:p>5940</text:p>
          </table:table-cell>
          <table:table-cell office:value-type="float" office:value="5757" table:content-validation-name="val1" table:style-name="ce35">
            <text:p>5757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30" table:content-validation-name="val1" table:style-name="ce35">
            <text:p>33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11" table:content-validation-name="val1" table:style-name="ce36">
            <text:p>811</text:p>
          </table:table-cell>
          <table:table-cell office:value-type="float" office:value="15.231812577065352" table:style-name="ce31">
            <text:p>15.2</text:p>
          </table:table-cell>
          <table:table-cell office:value-type="float" office:value="1.2219482120838472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4537607891492" table:style-name="ce31">
            <text:p>16.5</text:p>
          </table:table-cell>
          <table:table-cell office:value-type="percentage" office:value="1.0179012345679013" table:style-name="ce32">
            <text:p>102%</text:p>
          </table:table-cell>
          <table:table-cell office:value-type="percentage" office:value="0.68854166666666672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919191919191916" table:style-name="ce32">
            <text:p>9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637" table:content-validation-name="val1" table:style-name="ce35">
            <text:p>1637</text:p>
          </table:table-cell>
          <table:table-cell office:value-type="float" office:value="787.5" table:content-validation-name="val1" table:style-name="ce35">
            <text:p>787.5</text:p>
          </table:table-cell>
          <table:table-cell office:value-type="float" office:value="697" table:content-validation-name="val1" table:style-name="ce35">
            <text:p>69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80" table:content-validation-name="val1" table:style-name="ce35">
            <text:p>1080</text:p>
          </table:table-cell>
          <table:table-cell office:value-type="float" office:value="972" table:content-validation-name="val1" table:style-name="ce35">
            <text:p>972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456" table:content-validation-name="val1" table:style-name="ce35">
            <text:p>45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13" table:content-validation-name="val1" table:style-name="ce36">
            <text:p>513</text:p>
          </table:table-cell>
          <table:table-cell office:value-type="float" office:value="5.0857699805068224" table:style-name="ce31">
            <text:p>5.1</text:p>
          </table:table-cell>
          <table:table-cell office:value-type="float" office:value="2.2475633528265107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33333333333333" table:style-name="ce31">
            <text:p>7.3</text:p>
          </table:table-cell>
          <table:table-cell office:value-type="percentage" office:value="0.99212121212121207" table:style-name="ce32">
            <text:p>99%</text:p>
          </table:table-cell>
          <table:table-cell office:value-type="percentage" office:value="0.88507936507936513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" table:style-name="ce32">
            <text:p>90%</text:p>
          </table:table-cell>
          <table:table-cell office:value-type="percentage" office:value="1.2666666666666666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644" table:content-validation-name="val1" table:style-name="ce30">
            <text:p>1644</text:p>
          </table:table-cell>
          <table:table-cell office:value-type="float" office:value="1141.5" table:content-validation-name="val1" table:style-name="ce35">
            <text:p>1141.5</text:p>
          </table:table-cell>
          <table:table-cell office:value-type="float" office:value="293" table:content-validation-name="val1" table:style-name="ce35">
            <text:p>293</text:p>
          </table:table-cell>
          <table:table-cell office:value-type="float" office:value="230" table:content-validation-name="val1" table:style-name="ce35">
            <text:p>23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0" table:content-validation-name="val1" table:style-name="ce35">
            <text:p>690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33.5" table:content-validation-name="val1" table:style-name="ce35">
            <text:p>333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37" table:content-validation-name="val1" table:style-name="ce36">
            <text:p>137</text:p>
          </table:table-cell>
          <table:table-cell office:value-type="float" office:value="13.452554744525548" table:style-name="ce31">
            <text:p>13.5</text:p>
          </table:table-cell>
          <table:table-cell office:value-type="float" office:value="4.1131386861313866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565693430656935" table:style-name="ce31">
            <text:p>17.6</text:p>
          </table:table-cell>
          <table:table-cell office:value-type="percentage" office:value="0.69434306569343063" table:style-name="ce32">
            <text:p>69%</text:p>
          </table:table-cell>
          <table:table-cell office:value-type="percentage" office:value="0.78498293515358364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6666666666666" table:style-name="ce32">
            <text:p>102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865" table:content-validation-name="val1" table:style-name="ce30">
            <text:p>5865</text:p>
          </table:table-cell>
          <table:table-cell office:value-type="float" office:value="5822" table:content-validation-name="val1" table:style-name="ce35">
            <text:p>5822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851" table:content-validation-name="val1" table:style-name="ce35">
            <text:p>85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865" table:content-validation-name="val1" table:style-name="ce35">
            <text:p>5865</text:p>
          </table:table-cell>
          <table:table-cell office:value-type="float" office:value="5591" table:content-validation-name="val1" table:style-name="ce35">
            <text:p>5591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45" table:content-validation-name="val1" table:style-name="ce35">
            <text:p>34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64" table:content-validation-name="val1" table:style-name="ce36">
            <text:p>464</text:p>
          </table:table-cell>
          <table:table-cell office:value-type="float" office:value="24.59698275862069" table:style-name="ce31">
            <text:p>24.6</text:p>
          </table:table-cell>
          <table:table-cell office:value-type="float" office:value="2.5775862068965516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174568965517242" table:style-name="ce31">
            <text:p>27.2</text:p>
          </table:table-cell>
          <table:table-cell office:value-type="percentage" office:value="0.99266837169650468" table:style-name="ce32">
            <text:p>99%</text:p>
          </table:table-cell>
          <table:table-cell office:value-type="percentage" office:value="0.82222222222222219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328218243819263" table:style-name="ce32">
            <text:p>95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08" table:content-validation-name="val1" table:style-name="ce30">
            <text:p>1108</text:p>
          </table:table-cell>
          <table:table-cell office:value-type="float" office:value="1333.98" table:content-validation-name="val1" table:style-name="ce35">
            <text:p>1333.98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566.49" table:content-validation-name="val1" table:style-name="ce35">
            <text:p>566.4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339" table:content-validation-name="val1" table:style-name="ce35">
            <text:p>33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79" table:content-validation-name="val1" table:style-name="ce36">
            <text:p>279</text:p>
          </table:table-cell>
          <table:table-cell office:value-type="float" office:value="7.2544086021505381" table:style-name="ce31">
            <text:p>7.3</text:p>
          </table:table-cell>
          <table:table-cell office:value-type="float" office:value="3.245483870967742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49989247311828" table:style-name="ce31">
            <text:p>10.5</text:p>
          </table:table-cell>
          <table:table-cell office:value-type="percentage" office:value="1.2039530685920579" table:style-name="ce32">
            <text:p>120%</text:p>
          </table:table-cell>
          <table:table-cell office:value-type="percentage" office:value="0.9938421052631578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399209486166008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15" table:content-validation-name="val1" table:style-name="ce30">
            <text:p>2415</text:p>
          </table:table-cell>
          <table:table-cell office:value-type="float" office:value="1619" table:content-validation-name="val1" table:style-name="ce35">
            <text:p>1619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063" table:content-validation-name="val1" table:style-name="ce35">
            <text:p>106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20" table:content-validation-name="val1" table:style-name="ce35">
            <text:p>1320</text:p>
          </table:table-cell>
          <table:table-cell office:value-type="float" office:value="1045" table:content-validation-name="val1" table:style-name="ce35">
            <text:p>1045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583" table:content-validation-name="val1" table:style-name="ce35">
            <text:p>58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82" table:content-validation-name="val1" table:style-name="ce36">
            <text:p>482</text:p>
          </table:table-cell>
          <table:table-cell office:value-type="float" office:value="5.5269709543568464" table:style-name="ce31">
            <text:p>5.5</text:p>
          </table:table-cell>
          <table:table-cell office:value-type="float" office:value="3.4149377593360994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419087136929463" table:style-name="ce31">
            <text:p>8.9</text:p>
          </table:table-cell>
          <table:table-cell office:value-type="percentage" office:value="0.67039337474120086" table:style-name="ce32">
            <text:p>67%</text:p>
          </table:table-cell>
          <table:table-cell office:value-type="percentage" office:value="0.94488888888888889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166666666666663" table:style-name="ce32">
            <text:p>79%</text:p>
          </table:table-cell>
          <table:table-cell office:value-type="percentage" office:value="0.8833333333333333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020" table:content-validation-name="val1" table:style-name="ce30">
            <text:p>1020</text:p>
          </table:table-cell>
          <table:table-cell office:value-type="float" office:value="1081" table:content-validation-name="val1" table:style-name="ce35">
            <text:p>1081</text:p>
          </table:table-cell>
          <table:table-cell office:value-type="float" office:value="1306" table:content-validation-name="val1" table:style-name="ce35">
            <text:p>1306</text:p>
          </table:table-cell>
          <table:table-cell office:value-type="float" office:value="959.5" table:content-validation-name="val1" table:style-name="ce35">
            <text:p>959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814.5" table:content-validation-name="val1" table:style-name="ce35">
            <text:p>814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699" table:content-validation-name="val1" table:style-name="ce35">
            <text:p>69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75" table:content-validation-name="val1" table:style-name="ce36">
            <text:p>475</text:p>
          </table:table-cell>
          <table:table-cell office:value-type="float" office:value="3.9905263157894737" table:style-name="ce31">
            <text:p>4.0</text:p>
          </table:table-cell>
          <table:table-cell office:value-type="float" office:value="3.4915789473684211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821052631578944" table:style-name="ce31">
            <text:p>7.5</text:p>
          </table:table-cell>
          <table:table-cell office:value-type="percentage" office:value="1.0598039215686275" table:style-name="ce32">
            <text:p>106%</text:p>
          </table:table-cell>
          <table:table-cell office:value-type="percentage" office:value="0.7346860643185299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157082748948102" table:style-name="ce32">
            <text:p>76%</text:p>
          </table:table-cell>
          <table:table-cell office:value-type="percentage" office:value="1.9607293127629732" table:style-name="ce32">
            <text:p>1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041" table:content-validation-name="val1" table:style-name="ce30">
            <text:p>1041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772.5" table:content-validation-name="val1" table:style-name="ce35">
            <text:p>772.5</text:p>
          </table:table-cell>
          <table:table-cell office:value-type="float" office:value="688.5" table:content-validation-name="val1" table:style-name="ce35">
            <text:p>68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5" table:content-validation-name="val1" table:style-name="ce35">
            <text:p>645</text:p>
          </table:table-cell>
          <table:table-cell office:value-type="float" office:value="590.75" table:content-validation-name="val1" table:style-name="ce35">
            <text:p>590.75</text:p>
          </table:table-cell>
          <table:table-cell office:value-type="float" office:value="419.25" table:content-validation-name="val1" table:style-name="ce36">
            <text:p>419.25</text:p>
          </table:table-cell>
          <table:table-cell office:value-type="float" office:value="387" table:content-validation-name="val1" table:style-name="ce35">
            <text:p>38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96" table:content-validation-name="val1" table:style-name="ce36">
            <text:p>296</text:p>
          </table:table-cell>
          <table:table-cell office:value-type="float" office:value="4.8842905405405403" table:style-name="ce31">
            <text:p>4.9</text:p>
          </table:table-cell>
          <table:table-cell office:value-type="float" office:value="3.6334459459459461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17736486486486" table:style-name="ce31">
            <text:p>8.5</text:p>
          </table:table-cell>
          <table:table-cell office:value-type="percentage" office:value="0.82132564841498557" table:style-name="ce32">
            <text:p>82%</text:p>
          </table:table-cell>
          <table:table-cell office:value-type="percentage" office:value="0.89126213592233006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589147286821704" table:style-name="ce32">
            <text:p>92%</text:p>
          </table:table-cell>
          <table:table-cell office:value-type="percentage" office:value="0.92307692307692313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060.9699999999998" table:content-validation-name="val1" table:style-name="ce30">
            <text:p>2060.97</text:p>
          </table:table-cell>
          <table:table-cell office:value-type="float" office:value="1686.75" table:content-validation-name="val1" table:style-name="ce35">
            <text:p>1686.75</text:p>
          </table:table-cell>
          <table:table-cell office:value-type="float" office:value="877.5" table:content-validation-name="val1" table:style-name="ce35">
            <text:p>877.5</text:p>
          </table:table-cell>
          <table:table-cell office:value-type="float" office:value="785" table:content-validation-name="val1" table:style-name="ce35">
            <text:p>78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03" table:content-validation-name="val1" table:style-name="ce35">
            <text:p>903</text:p>
          </table:table-cell>
          <table:table-cell office:value-type="float" office:value="698.73" table:content-validation-name="val1" table:style-name="ce35">
            <text:p>698.73</text:p>
          </table:table-cell>
          <table:table-cell office:value-type="float" office:value="709.5" table:content-validation-name="val1" table:style-name="ce36">
            <text:p>709.5</text:p>
          </table:table-cell>
          <table:table-cell office:value-type="float" office:value="870.3" table:content-validation-name="val1" table:style-name="ce35">
            <text:p>870.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45" table:content-validation-name="val1" table:style-name="ce36">
            <text:p>745</text:p>
          </table:table-cell>
          <table:table-cell office:value-type="float" office:value="3.2019865771812079" table:style-name="ce31">
            <text:p>3.2</text:p>
          </table:table-cell>
          <table:table-cell office:value-type="float" office:value="2.221879194630872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238657718120802" table:style-name="ce31">
            <text:p>5.4</text:p>
          </table:table-cell>
          <table:table-cell office:value-type="percentage" office:value="0.81842530458958651" table:style-name="ce32">
            <text:p>82%</text:p>
          </table:table-cell>
          <table:table-cell office:value-type="percentage" office:value="0.89458689458689455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378737541528242" table:style-name="ce32">
            <text:p>77%</text:p>
          </table:table-cell>
          <table:table-cell office:value-type="percentage" office:value="1.2266384778012684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59.5" table:content-validation-name="val1" table:style-name="ce30">
            <text:p>2059.5</text:p>
          </table:table-cell>
          <table:table-cell office:value-type="float" office:value="1932" table:content-validation-name="val1" table:style-name="ce35">
            <text:p>1932</text:p>
          </table:table-cell>
          <table:table-cell office:value-type="float" office:value="572.5" table:content-validation-name="val1" table:style-name="ce35">
            <text:p>572.5</text:p>
          </table:table-cell>
          <table:table-cell office:value-type="float" office:value="346.25" table:content-validation-name="val1" table:style-name="ce35">
            <text:p>346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18.1" table:content-validation-name="val1" table:style-name="ce35">
            <text:p>1018.1</text:p>
          </table:table-cell>
          <table:table-cell office:value-type="float" office:value="769.17" table:content-validation-name="val1" table:style-name="ce35">
            <text:p>769.17</text:p>
          </table:table-cell>
          <table:table-cell office:value-type="float" office:value="321.60000000000002" table:content-validation-name="val1" table:style-name="ce36">
            <text:p>321.6</text:p>
          </table:table-cell>
          <table:table-cell office:value-type="float" office:value="458.48" table:content-validation-name="val1" table:style-name="ce35">
            <text:p>458.4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41" table:content-validation-name="val1" table:style-name="ce36">
            <text:p>541</text:p>
          </table:table-cell>
          <table:table-cell office:value-type="float" office:value="4.9929205175600737" table:style-name="ce31">
            <text:p>5.0</text:p>
          </table:table-cell>
          <table:table-cell office:value-type="float" office:value="1.4874861367837338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804066543438079" table:style-name="ce31">
            <text:p>6.5</text:p>
          </table:table-cell>
          <table:table-cell office:value-type="percentage" office:value="0.93809176984705023" table:style-name="ce32">
            <text:p>94%</text:p>
          </table:table-cell>
          <table:table-cell office:value-type="percentage" office:value="0.60480349344978168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549553089087507" table:style-name="ce32">
            <text:p>76%</text:p>
          </table:table-cell>
          <table:table-cell office:value-type="percentage" office:value="1.4256218905472637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75" table:content-validation-name="val1" table:style-name="ce30">
            <text:p>1875</text:p>
          </table:table-cell>
          <table:table-cell office:value-type="float" office:value="1587.5" table:content-validation-name="val1" table:style-name="ce35">
            <text:p>1587.5</text:p>
          </table:table-cell>
          <table:table-cell office:value-type="float" office:value="1200" table:content-validation-name="val1" table:style-name="ce35">
            <text:p>1200</text:p>
          </table:table-cell>
          <table:table-cell office:value-type="float" office:value="1108" table:content-validation-name="val1" table:style-name="ce35">
            <text:p>110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4.5" table:content-validation-name="val1" table:style-name="ce35">
            <text:p>964.5</text:p>
          </table:table-cell>
          <table:table-cell office:value-type="float" office:value="704.51" table:content-validation-name="val1" table:style-name="ce35">
            <text:p>704.51</text:p>
          </table:table-cell>
          <table:table-cell office:value-type="float" office:value="642.9" table:content-validation-name="val1" table:style-name="ce36">
            <text:p>642.9</text:p>
          </table:table-cell>
          <table:table-cell office:value-type="float" office:value="632.20000000000005" table:content-validation-name="val1" table:style-name="ce35">
            <text:p>632.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14" table:content-validation-name="val1" table:style-name="ce36">
            <text:p>814</text:p>
          </table:table-cell>
          <table:table-cell office:value-type="float" office:value="2.8157371007371008" table:style-name="ce31">
            <text:p>2.8</text:p>
          </table:table-cell>
          <table:table-cell office:value-type="float" office:value="2.137837837837838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535749385749384" table:style-name="ce31">
            <text:p>5.0</text:p>
          </table:table-cell>
          <table:table-cell office:value-type="percentage" office:value="0.84666666666666668" table:style-name="ce32">
            <text:p>85%</text:p>
          </table:table-cell>
          <table:table-cell office:value-type="percentage" office:value="0.92333333333333334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044064282011401" table:style-name="ce32">
            <text:p>73%</text:p>
          </table:table-cell>
          <table:table-cell office:value-type="percentage" office:value="0.98335666511121489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350" table:content-validation-name="val1" table:style-name="ce30">
            <text:p>1350</text:p>
          </table:table-cell>
          <table:table-cell office:value-type="float" office:value="1207.5" table:content-validation-name="val1" table:style-name="ce35">
            <text:p>1207.5</text:p>
          </table:table-cell>
          <table:table-cell office:value-type="float" office:value="675" table:content-validation-name="val1" table:style-name="ce35">
            <text:p>675</text:p>
          </table:table-cell>
          <table:table-cell office:value-type="float" office:value="617.5" table:content-validation-name="val1" table:style-name="ce35">
            <text:p>61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868.05" table:content-validation-name="val1" table:style-name="ce35">
            <text:p>868.05</text:p>
          </table:table-cell>
          <table:table-cell office:value-type="float" office:value="632.19000000000005" table:content-validation-name="val1" table:style-name="ce35">
            <text:p>632.19</text:p>
          </table:table-cell>
          <table:table-cell office:value-type="float" office:value="289.44" table:content-validation-name="val1" table:style-name="ce36">
            <text:p>289.44</text:p>
          </table:table-cell>
          <table:table-cell office:value-type="float" office:value="321.60000000000002" table:content-validation-name="val1" table:style-name="ce35">
            <text:p>321.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89" table:content-validation-name="val1" table:style-name="ce36">
            <text:p>189</text:p>
          </table:table-cell>
          <table:table-cell office:value-type="float" office:value="9.7338095238095246" table:style-name="ce31">
            <text:p>9.7</text:p>
          </table:table-cell>
          <table:table-cell office:value-type="float" office:value="4.9687830687830692" table:style-name="ce31">
            <text:p>5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702592592592593" table:style-name="ce31">
            <text:p>14.7</text:p>
          </table:table-cell>
          <table:table-cell office:value-type="percentage" office:value="0.89444444444444449" table:style-name="ce32">
            <text:p>89%</text:p>
          </table:table-cell>
          <table:table-cell office:value-type="percentage" office:value="0.9148148148148148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828754104026272" table:style-name="ce32">
            <text:p>73%</text:p>
          </table:table-cell>
          <table:table-cell office:value-type="percentage" office:value="1.1111111111111112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00" table:content-validation-name="val1" table:style-name="ce30">
            <text:p>1200</text:p>
          </table:table-cell>
          <table:table-cell office:value-type="float" office:value="1274" table:content-validation-name="val1" table:style-name="ce35">
            <text:p>1274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84.5" table:content-validation-name="val1" table:style-name="ce35">
            <text:p>118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78.5" table:content-validation-name="val1" table:style-name="ce35">
            <text:p>678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66" table:content-validation-name="val1" table:style-name="ce36">
            <text:p>466</text:p>
          </table:table-cell>
          <table:table-cell office:value-type="float" office:value="4.2145922746781119" table:style-name="ce31">
            <text:p>4.2</text:p>
          </table:table-cell>
          <table:table-cell office:value-type="float" office:value="3.9978540772532187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124463519313302" table:style-name="ce31">
            <text:p>8.2</text:p>
          </table:table-cell>
          <table:table-cell office:value-type="percentage" office:value="1.0616666666666668" table:style-name="ce32">
            <text:p>106%</text:p>
          </table:table-cell>
          <table:table-cell office:value-type="percentage" office:value="0.85833333333333328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3333333333332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CCU" table:formula="of:=INDIRECT(&quot;D&quot; &amp; ROW())&amp;INDIRECT(&quot;F&quot; &amp; ROW())" table:number-matrix-columns-spanned="1" table:number-matrix-rows-spanned="1" table:style-name="ce1">
            <text:p>RV50CCU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CCU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092.73" table:content-validation-name="val1" table:style-name="ce35">
            <text:p>1092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.72" table:content-validation-name="val1" table:style-name="ce35">
            <text:p>12.7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3.00000000000102" table:content-validation-name="val1" table:style-name="ce35">
            <text:p>963</text:p>
          </table:table-cell>
          <table:table-cell office:value-type="float" office:value="921.46000000000095" table:content-validation-name="val1" table:style-name="ce35">
            <text:p>921.4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0.7" table:content-validation-name="val1" table:style-name="ce35">
            <text:p>10.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31" table:content-validation-name="val1" table:style-name="ce36">
            <text:p>131</text:p>
          </table:table-cell>
          <table:table-cell office:value-type="float" office:value="15.375496183206113" table:style-name="ce31">
            <text:p>15.4</text:p>
          </table:table-cell>
          <table:table-cell office:value-type="float" office:value="0.17877862595419849" table:style-name="ce31">
            <text:p>0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554274809160313" table:style-name="ce31">
            <text:p>15.6</text:p>
          </table:table-cell>
          <table:table-cell office:value-type="percentage" office:value="0.9713155555555556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686396677050878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340" table:content-validation-name="val1" table:style-name="ce30">
            <text:p>2340</text:p>
          </table:table-cell>
          <table:table-cell office:value-type="float" office:value="1999.25" table:content-validation-name="val1" table:style-name="ce35">
            <text:p>1999.25</text:p>
          </table:table-cell>
          <table:table-cell office:value-type="float" office:value="1260" table:content-validation-name="val1" table:style-name="ce35">
            <text:p>1260</text:p>
          </table:table-cell>
          <table:table-cell office:value-type="float" office:value="1462.41" table:content-validation-name="val1" table:style-name="ce35">
            <text:p>1462.4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7.5" table:content-validation-name="val1" table:style-name="ce35">
            <text:p>967.5</text:p>
          </table:table-cell>
          <table:table-cell office:value-type="float" office:value="909.43" table:content-validation-name="val1" table:style-name="ce35">
            <text:p>909.43</text:p>
          </table:table-cell>
          <table:table-cell office:value-type="float" office:value="826.84" table:content-validation-name="val1" table:style-name="ce36">
            <text:p>826.84</text:p>
          </table:table-cell>
          <table:table-cell office:value-type="float" office:value="956.68" table:content-validation-name="val1" table:style-name="ce35">
            <text:p>956.6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915" table:content-validation-name="val1" table:style-name="ce36">
            <text:p>915</text:p>
          </table:table-cell>
          <table:table-cell office:value-type="float" office:value="3.1788852459016392" table:style-name="ce31">
            <text:p>3.2</text:p>
          </table:table-cell>
          <table:table-cell office:value-type="float" office:value="2.6438142076502733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226994535519134" table:style-name="ce31">
            <text:p>5.8</text:p>
          </table:table-cell>
          <table:table-cell office:value-type="percentage" office:value="0.85438034188034184" table:style-name="ce32">
            <text:p>85%</text:p>
          </table:table-cell>
          <table:table-cell office:value-type="percentage" office:value="1.1606428571428573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997932816537466" table:style-name="ce32">
            <text:p>94%</text:p>
          </table:table-cell>
          <table:table-cell office:value-type="percentage" office:value="1.1570315901504522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699" table:content-validation-name="val1" table:style-name="ce30">
            <text:p>3699</text:p>
          </table:table-cell>
          <table:table-cell office:value-type="float" office:value="3237.98" table:content-validation-name="val1" table:style-name="ce30">
            <text:p>3237.98</text:p>
          </table:table-cell>
          <table:table-cell office:value-type="float" office:value="2087.5" table:content-validation-name="val1" table:style-name="ce30">
            <text:p>2087.5</text:p>
          </table:table-cell>
          <table:table-cell office:value-type="float" office:value="1812.05" table:content-validation-name="val1" table:style-name="ce30">
            <text:p>1812.0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304.5" table:content-validation-name="val1" table:style-name="ce30">
            <text:p>3304.5</text:p>
          </table:table-cell>
          <table:table-cell office:value-type="float" office:value="2757.48" table:content-validation-name="val1" table:style-name="ce30">
            <text:p>2757.48</text:p>
          </table:table-cell>
          <table:table-cell office:value-type="float" office:value="1478.5" table:content-validation-name="val1" table:style-name="ce30">
            <text:p>1478.5</text:p>
          </table:table-cell>
          <table:table-cell office:value-type="float" office:value="1607" table:content-validation-name="val1" table:style-name="ce30">
            <text:p>160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90" table:content-validation-name="val1" table:style-name="ce30">
            <text:p>1190</text:p>
          </table:table-cell>
          <table:table-cell office:value-type="float" office:value="5.0382016806722687" table:style-name="ce31">
            <text:p>5.0</text:p>
          </table:table-cell>
          <table:table-cell office:value-type="float" office:value="2.8731512605042018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113529411764709" table:style-name="ce31">
            <text:p>7.9</text:p>
          </table:table-cell>
          <table:table-cell office:value-type="percentage" office:value="0.87536631522032982" table:style-name="ce32">
            <text:p>88%</text:p>
          </table:table-cell>
          <table:table-cell office:value-type="percentage" office:value="0.868047904191616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446209714026331" table:style-name="ce32">
            <text:p>83%</text:p>
          </table:table-cell>
          <table:table-cell office:value-type="percentage" office:value="1.0869124112275956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518.5" table:content-validation-name="val1" table:style-name="ce34">
            <text:p>1518.5</text:p>
          </table:table-cell>
          <table:table-cell office:value-type="float" office:value="1630" table:content-validation-name="val1" table:style-name="ce34">
            <text:p>1630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43" table:content-validation-name="val1" table:style-name="ce34">
            <text:p>34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355.5" table:content-validation-name="val1" table:style-name="ce35">
            <text:p>1355.5</text:p>
          </table:table-cell>
          <table:table-cell office:value-type="float" office:value="1375" table:content-validation-name="val1" table:style-name="ce35">
            <text:p>1375</text:p>
          </table:table-cell>
          <table:table-cell office:value-type="float" office:value="315" table:content-validation-name="val1" table:style-name="ce36">
            <text:p>315</text:p>
          </table:table-cell>
          <table:table-cell office:value-type="float" office:value="315" table:content-validation-name="val1" table:style-name="ce35">
            <text:p>31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153" table:content-validation-name="val1" table:style-name="ce36">
            <text:p>153</text:p>
          </table:table-cell>
          <table:table-cell office:value-type="float" office:value="19.640522875816995" table:style-name="ce31">
            <text:p>19.6</text:p>
          </table:table-cell>
          <table:table-cell office:value-type="float" office:value="4.3006535947712417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941176470588236" table:style-name="ce31">
            <text:p>23.9</text:p>
          </table:table-cell>
          <table:table-cell office:value-type="percentage" office:value="1.0734277247283504" table:style-name="ce32">
            <text:p>107%</text:p>
          </table:table-cell>
          <table:table-cell office:value-type="percentage" office:value="0.99420289855072463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43858354850608" table:style-name="ce32">
            <text:p>101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939" table:content-validation-name="val1" table:style-name="ce30">
            <text:p>4939</text:p>
          </table:table-cell>
          <table:table-cell office:value-type="float" office:value="4922.5" table:content-validation-name="val1" table:style-name="ce35">
            <text:p>4922.5</text:p>
          </table:table-cell>
          <table:table-cell office:value-type="float" office:value="1156" table:content-validation-name="val1" table:style-name="ce35">
            <text:p>1156</text:p>
          </table:table-cell>
          <table:table-cell office:value-type="float" office:value="1179" table:content-validation-name="val1" table:style-name="ce35">
            <text:p>117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202" table:content-validation-name="val1" table:style-name="ce35">
            <text:p>4202</text:p>
          </table:table-cell>
          <table:table-cell office:value-type="float" office:value="3939" table:content-validation-name="val1" table:style-name="ce35">
            <text:p>3939</text:p>
          </table:table-cell>
          <table:table-cell office:value-type="float" office:value="630" table:content-validation-name="val1" table:style-name="ce36">
            <text:p>630</text:p>
          </table:table-cell>
          <table:table-cell office:value-type="float" office:value="629" table:content-validation-name="val1" table:style-name="ce35">
            <text:p>62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563" table:content-validation-name="val1" table:style-name="ce36">
            <text:p>563</text:p>
          </table:table-cell>
          <table:table-cell office:value-type="float" office:value="15.739786856127886" table:style-name="ce31">
            <text:p>15.7</text:p>
          </table:table-cell>
          <table:table-cell office:value-type="float" office:value="3.2113676731793963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8.951154529307281" table:style-name="ce31">
            <text:p>19.0</text:p>
          </table:table-cell>
          <table:table-cell office:value-type="percentage" office:value="0.9966592427616926" table:style-name="ce32">
            <text:p>100%</text:p>
          </table:table-cell>
          <table:table-cell office:value-type="percentage" office:value="1.0198961937716262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741075678248453" table:style-name="ce32">
            <text:p>94%</text:p>
          </table:table-cell>
          <table:table-cell office:value-type="percentage" office:value="0.9984126984126984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PARK" table:formula="of:=INDIRECT(&quot;D&quot; &amp; ROW())&amp;INDIRECT(&quot;F&quot; &amp; ROW())" table:number-matrix-columns-spanned="1" table:number-matrix-rows-spanned="1" table:style-name="ce1">
            <text:p>RVPARK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PARK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610.5" table:content-validation-name="val1" table:style-name="ce30">
            <text:p>610.5</text:p>
          </table:table-cell>
          <table:table-cell office:value-type="float" office:value="557.5" table:content-validation-name="val1" table:style-name="ce35">
            <text:p>557.5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383" table:content-validation-name="val1" table:style-name="ce35">
            <text:p>38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83" table:content-validation-name="val1" table:style-name="ce35">
            <text:p>483</text:p>
          </table:table-cell>
          <table:table-cell office:value-type="float" office:value="586.5" table:content-validation-name="val1" table:style-name="ce35">
            <text:p>586.5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69" table:content-validation-name="val1" table:style-name="ce35">
            <text:p>6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119" table:content-validation-name="val1" table:style-name="ce36">
            <text:p>119</text:p>
          </table:table-cell>
          <table:table-cell office:value-type="float" office:value="9.6134453781512601" table:style-name="ce31">
            <text:p>9.6</text:p>
          </table:table-cell>
          <table:table-cell office:value-type="float" office:value="3.7983193277310923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411764705882353" table:style-name="ce31">
            <text:p>13.4</text:p>
          </table:table-cell>
          <table:table-cell office:value-type="percentage" office:value="0.91318591318591313" table:style-name="ce32">
            <text:p>91%</text:p>
          </table:table-cell>
          <table:table-cell office:value-type="percentage" office:value="0.8764302059496567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142857142857142" table:style-name="ce32">
            <text:p>121%</text:p>
          </table:table-cell>
          <table:table-cell office:value-type="percentage" office:value="0.2857142857142857" table:style-name="ce32">
            <text:p>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office:value-type="string" table:style-name="ce41">
            <text:p>RTD02</text:p>
          </table:table-cell>
          <table:table-cell office:value-type="string" table:style-name="ce1">
            <text:p>THE ROYAL VICTORIA INFIRMARY - RTD02</text:p>
          </table:table-cell>
          <table:table-cell office:value-type="string" table:style-name="ce1">
            <text:p>RVNEU</text:p>
          </table:table-cell>
          <table:table-cell office:value-type="string" table:style-name="ce1">
            <text:p>150 - NEUROSURGERY - STANDARD</text:p>
          </table:table-cell>
          <table:table-cell table:style-name="ce1"/>
          <table:table-cell office:value-type="float" office:value="506" table:style-name="ce1">
            <text:p>506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table:number-columns-repeated="4" table:style-name="ce1"/>
          <table:table-cell office:value-type="float" office:value="253" table:style-name="ce1">
            <text:p>253</text:p>
          </table:table-cell>
          <table:table-cell office:value-type="float" office:value="494.5" table:style-name="ce1">
            <text:p>494.5</text:p>
          </table:table-cell>
          <table:table-cell office:value-type="float" office:value="253" table:style-name="ce1">
            <text:p>253</text:p>
          </table:table-cell>
          <table:table-cell office:value-type="float" office:value="184" table:style-name="ce1">
            <text:p>184</text:p>
          </table:table-cell>
          <table:table-cell table:number-columns-repeated="8" table:style-name="ce1"/>
          <table:table-cell office:value-type="float" office:value="252" table:style-name="ce1">
            <text:p>252</text:p>
          </table:table-cell>
          <table:table-cell office:value-type="float" office:value="3.9702380952380953" table:style-name="ce1">
            <text:p>3.970238095</text:p>
          </table:table-cell>
          <table:table-cell office:value-type="float" office:value="1.5952380952380953" table:style-name="ce1">
            <text:p>1.595238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654761904761907" table:style-name="ce1">
            <text:p>5.565476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9545454545454546" table:style-name="ce1">
            <text:p>1.954545455</text:p>
          </table:table-cell>
          <table:table-cell office:value-type="float" office:value="0.72727272727272729" table:style-name="ce1">
            <text:p>0.7272727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0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3:36:29Z</dc:date>
    <meta:print-date>2023-05-04T08:58:03Z</meta:print-date>
  </office:meta>
</office:document-meta>
</file>