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9999.12" table:style-name="ce21">
            <text:p>159999.12</text:p>
          </table:table-cell>
          <table:table-cell office:value-type="float" office:value="138278.94999999998" table:style-name="ce21">
            <text:p>138278.95</text:p>
          </table:table-cell>
          <table:table-cell office:value-type="float" office:value="66422.52" table:style-name="ce21">
            <text:p>66422.52</text:p>
          </table:table-cell>
          <table:table-cell office:value-type="float" office:value="60362.760000000024" table:style-name="ce21">
            <text:p>60362.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345.16" table:style-name="ce21">
            <text:p>112345.16</text:p>
          </table:table-cell>
          <table:table-cell office:value-type="float" office:value="95138.12" table:style-name="ce21">
            <text:p>95138.12</text:p>
          </table:table-cell>
          <table:table-cell office:value-type="float" office:value="37929.169999999991" table:style-name="ce21">
            <text:p>37929.17</text:p>
          </table:table-cell>
          <table:table-cell office:value-type="float" office:value="42495.33" table:style-name="ce21">
            <text:p>42495.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2487" table:style-name="ce21">
            <text:p>42487</text:p>
          </table:table-cell>
          <table:table-cell office:value-type="float" office:value="5.4938468237343185" table:style-name="ce22">
            <text:p>5.5</text:p>
          </table:table-cell>
          <table:table-cell office:value-type="float" office:value="2.4209308729729098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.9147776967072287" table:style-name="ce22">
            <text:p>7.9</text:p>
          </table:table-cell>
          <table:table-cell office:value-type="percentage" office:value="0.86424819086504967" table:style-name="ce23">
            <text:p>86%</text:p>
          </table:table-cell>
          <table:table-cell office:value-type="percentage" office:value="0.90876949564695864" table:style-name="ce23">
            <text:p>91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4683772758879861" table:style-name="ce24">
            <text:p>85%</text:p>
          </table:table-cell>
          <table:table-cell office:value-type="percentage" office:value="1.1203864993618371" table:style-name="ce24">
            <text:p>11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162.5" table:content-validation-name="val1" table:style-name="ce30">
            <text:p>1162.5</text:p>
          </table:table-cell>
          <table:table-cell office:value-type="float" office:value="1356.3999999999999" table:content-validation-name="val1" table:style-name="ce30">
            <text:p>1356.4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668.12" table:content-validation-name="val1" table:style-name="ce30">
            <text:p>668.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79.9000000000002" table:content-validation-name="val1" table:style-name="ce30">
            <text:p>579.9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33.83000000000027" table:content-validation-name="val1" table:style-name="ce30">
            <text:p>533.8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83" table:content-validation-name="val1" table:style-name="ce30">
            <text:p>683</text:p>
          </table:table-cell>
          <table:table-cell office:value-type="float" office:value="2.8349926793557834" table:style-name="ce31">
            <text:p>2.8</text:p>
          </table:table-cell>
          <table:table-cell office:value-type="float" office:value="1.7598096632503664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948023426061502" table:style-name="ce31">
            <text:p>4.6</text:p>
          </table:table-cell>
          <table:table-cell office:value-type="percentage" office:value="1.166795698924731" table:style-name="ce32">
            <text:p>117%</text:p>
          </table:table-cell>
          <table:table-cell office:value-type="percentage" office:value="0.86209032258064522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74274494945148" table:style-name="ce32">
            <text:p>100%</text:p>
          </table:table-cell>
          <table:table-cell office:value-type="percentage" office:value="0.91939789538949079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81.25" table:content-validation-name="val1" table:style-name="ce34">
            <text:p>1181.25</text:p>
          </table:table-cell>
          <table:table-cell office:value-type="float" office:value="1269.75" table:content-validation-name="val1" table:style-name="ce34">
            <text:p>1269.75</text:p>
          </table:table-cell>
          <table:table-cell office:value-type="float" office:value="880" table:content-validation-name="val1" table:style-name="ce34">
            <text:p>880</text:p>
          </table:table-cell>
          <table:table-cell office:value-type="float" office:value="729.37" table:content-validation-name="val1" table:style-name="ce34">
            <text:p>729.3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571.27000000000021" table:content-validation-name="val1" table:style-name="ce35">
            <text:p>571.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7" table:content-validation-name="val1" table:style-name="ce36">
            <text:p>647</text:p>
          </table:table-cell>
          <table:table-cell office:value-type="float" office:value="2.8599381761978364" table:style-name="ce31">
            <text:p>2.9</text:p>
          </table:table-cell>
          <table:table-cell office:value-type="float" office:value="2.0102627511591966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702009273570335" table:style-name="ce31">
            <text:p>4.9</text:p>
          </table:table-cell>
          <table:table-cell office:value-type="percentage" office:value="1.0749206349206348" table:style-name="ce32">
            <text:p>107%</text:p>
          </table:table-cell>
          <table:table-cell office:value-type="percentage" office:value="0.8288295454545454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95790778981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495" table:content-validation-name="val1" table:style-name="ce35">
            <text:p>149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03.25" table:content-validation-name="val1" table:style-name="ce35">
            <text:p>80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45.5" table:content-validation-name="val1" table:style-name="ce35">
            <text:p>845.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853.5" table:content-validation-name="val1" table:style-name="ce35">
            <text:p>8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3.02" table:style-name="ce31">
            <text:p>3.0</text:p>
          </table:table-cell>
          <table:table-cell office:value-type="float" office:value="2.137741935483870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77419354838714" table:style-name="ce31">
            <text:p>5.2</text:p>
          </table:table-cell>
          <table:table-cell office:value-type="percentage" office:value="0.8835697399527187" table:style-name="ce32">
            <text:p>88%</text:p>
          </table:table-cell>
          <table:table-cell office:value-type="percentage" office:value="1.079637096774193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761648745519716" table:style-name="ce32">
            <text:p>76%</text:p>
          </table:table-cell>
          <table:table-cell office:value-type="percentage" office:value="2.2943548387096775" table:style-name="ce32">
            <text:p>2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38.5" table:content-validation-name="val1" table:style-name="ce30">
            <text:p>1738.5</text:p>
          </table:table-cell>
          <table:table-cell office:value-type="float" office:value="1449.75" table:content-validation-name="val1" table:style-name="ce35">
            <text:p>1449.7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736.25" table:content-validation-name="val1" table:style-name="ce35">
            <text:p>73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876" table:content-validation-name="val1" table:style-name="ce35">
            <text:p>8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8" table:content-validation-name="val1" table:style-name="ce36">
            <text:p>808</text:p>
          </table:table-cell>
          <table:table-cell office:value-type="float" office:value="2.7150371287128712" table:style-name="ce31">
            <text:p>2.7</text:p>
          </table:table-cell>
          <table:table-cell office:value-type="float" office:value="1.995358910891089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103960396039604" table:style-name="ce31">
            <text:p>4.7</text:p>
          </table:table-cell>
          <table:table-cell office:value-type="percentage" office:value="0.83390854184641938" table:style-name="ce32">
            <text:p>83%</text:p>
          </table:table-cell>
          <table:table-cell office:value-type="percentage" office:value="0.9313725490196078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487179487179482" table:style-name="ce32">
            <text:p>79%</text:p>
          </table:table-cell>
          <table:table-cell office:value-type="percentage" office:value="1.5869565217391304" table:style-name="ce32">
            <text:p>1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403" table:content-validation-name="val1" table:style-name="ce35">
            <text:p>1403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04.5" table:content-validation-name="val1" table:style-name="ce35">
            <text:p>7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2.737704918032787" table:style-name="ce31">
            <text:p>2.7</text:p>
          </table:table-cell>
          <table:table-cell office:value-type="float" office:value="1.811475409836065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491803278688527" table:style-name="ce31">
            <text:p>4.5</text:p>
          </table:table-cell>
          <table:table-cell office:value-type="percentage" office:value="0.85262838043147982" table:style-name="ce32">
            <text:p>85%</text:p>
          </table:table-cell>
          <table:table-cell office:value-type="percentage" office:value="0.9469086021505376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17204301075274" table:style-name="ce32">
            <text:p>69%</text:p>
          </table:table-cell>
          <table:table-cell office:value-type="percentage" office:value="1.967741935483871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137.5" table:content-validation-name="val1" table:style-name="ce30">
            <text:p>1137.5</text:p>
          </table:table-cell>
          <table:table-cell office:value-type="float" office:value="1103.08" table:content-validation-name="val1" table:style-name="ce35">
            <text:p>1103.08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853.41" table:content-validation-name="val1" table:style-name="ce35">
            <text:p>853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6" table:content-validation-name="val1" table:style-name="ce36">
            <text:p>656</text:p>
          </table:table-cell>
          <table:table-cell office:value-type="float" office:value="2.8156707317073169" table:style-name="ce31">
            <text:p>2.8</text:p>
          </table:table-cell>
          <table:table-cell office:value-type="float" office:value="2.5448323170731704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605030487804877" table:style-name="ce31">
            <text:p>5.4</text:p>
          </table:table-cell>
          <table:table-cell office:value-type="percentage" office:value="0.96974065934065923" table:style-name="ce32">
            <text:p>97%</text:p>
          </table:table-cell>
          <table:table-cell office:value-type="percentage" office:value="1.0795825426944972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585365853658536" table:style-name="ce32">
            <text:p>1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652.92" table:content-validation-name="val1" table:style-name="ce35">
            <text:p>1652.92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346.75" table:content-validation-name="val1" table:style-name="ce35">
            <text:p>134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52.7300000000005" table:content-validation-name="val1" table:style-name="ce35">
            <text:p>1352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8" table:content-validation-name="val1" table:style-name="ce36">
            <text:p>838</text:p>
          </table:table-cell>
          <table:table-cell office:value-type="float" office:value="2.7615155131264917" table:style-name="ce31">
            <text:p>2.8</text:p>
          </table:table-cell>
          <table:table-cell office:value-type="float" office:value="3.221336515513127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82852028639619" table:style-name="ce31">
            <text:p>6.0</text:p>
          </table:table-cell>
          <table:table-cell office:value-type="percentage" office:value="0.88866666666666672" table:style-name="ce32">
            <text:p>89%</text:p>
          </table:table-cell>
          <table:table-cell office:value-type="percentage" office:value="0.65823558162267837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530682670667671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8.5" table:content-validation-name="val1" table:style-name="ce30">
            <text:p>2158.5</text:p>
          </table:table-cell>
          <table:table-cell office:value-type="float" office:value="1880.25" table:content-validation-name="val1" table:style-name="ce35">
            <text:p>1880.25</text:p>
          </table:table-cell>
          <table:table-cell office:value-type="float" office:value="720.5" table:content-validation-name="val1" table:style-name="ce35">
            <text:p>720.5</text:p>
          </table:table-cell>
          <table:table-cell office:value-type="float" office:value="1047.75" table:content-validation-name="val1" table:style-name="ce35">
            <text:p>104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860.55" table:content-validation-name="val1" table:style-name="ce35">
            <text:p>860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2" table:content-validation-name="val1" table:style-name="ce36">
            <text:p>592</text:p>
          </table:table-cell>
          <table:table-cell office:value-type="float" office:value="4.7884290540540544" table:style-name="ce31">
            <text:p>4.8</text:p>
          </table:table-cell>
          <table:table-cell office:value-type="float" office:value="3.223479729729729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119087837837846" table:style-name="ce31">
            <text:p>8.0</text:p>
          </table:table-cell>
          <table:table-cell office:value-type="percentage" office:value="0.87109103544127864" table:style-name="ce32">
            <text:p>87%</text:p>
          </table:table-cell>
          <table:table-cell office:value-type="percentage" office:value="1.4541984732824427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390468227424749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86.5" table:content-validation-name="val1" table:style-name="ce35">
            <text:p>1486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59.25" table:content-validation-name="val1" table:style-name="ce35">
            <text:p>155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00.75" table:content-validation-name="val1" table:style-name="ce35">
            <text:p>13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6" table:content-validation-name="val1" table:style-name="ce36">
            <text:p>906</text:p>
          </table:table-cell>
          <table:table-cell office:value-type="float" office:value="2.3763796909492272" table:style-name="ce31">
            <text:p>2.4</text:p>
          </table:table-cell>
          <table:table-cell office:value-type="float" office:value="3.156732891832229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331125827814569" table:style-name="ce31">
            <text:p>5.5</text:p>
          </table:table-cell>
          <table:table-cell office:value-type="percentage" office:value="0.83394109396914451" table:style-name="ce32">
            <text:p>83%</text:p>
          </table:table-cell>
          <table:table-cell office:value-type="percentage" office:value="1.0059677419354838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58064516129032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0" table:content-validation-name="val1" table:style-name="ce30">
            <text:p>1770</text:p>
          </table:table-cell>
          <table:table-cell office:value-type="float" office:value="1615.98" table:content-validation-name="val1" table:style-name="ce35">
            <text:p>1615.98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90.25" table:content-validation-name="val1" table:style-name="ce35">
            <text:p>139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2.5276633444075305" table:style-name="ce31">
            <text:p>2.5</text:p>
          </table:table-cell>
          <table:table-cell office:value-type="float" office:value="2.968161683277962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958250276854921" table:style-name="ce31">
            <text:p>5.5</text:p>
          </table:table-cell>
          <table:table-cell office:value-type="percentage" office:value="0.91298305084745768" table:style-name="ce32">
            <text:p>91%</text:p>
          </table:table-cell>
          <table:table-cell office:value-type="percentage" office:value="0.8969354838709677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309.75" table:content-validation-name="val1" table:style-name="ce35">
            <text:p>1309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44" table:content-validation-name="val1" table:style-name="ce35">
            <text:p>1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1" table:content-validation-name="val1" table:style-name="ce36">
            <text:p>911</text:p>
          </table:table-cell>
          <table:table-cell office:value-type="float" office:value="2.1687705817782654" table:style-name="ce31">
            <text:p>2.2</text:p>
          </table:table-cell>
          <table:table-cell office:value-type="float" office:value="3.2442371020856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30076838638859" table:style-name="ce31">
            <text:p>5.4</text:p>
          </table:table-cell>
          <table:table-cell office:value-type="percentage" office:value="0.75111111111111106" table:style-name="ce32">
            <text:p>75%</text:p>
          </table:table-cell>
          <table:table-cell office:value-type="percentage" office:value="1.060645161290322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12.5" table:content-validation-name="val1" table:style-name="ce30">
            <text:p>1812.5</text:p>
          </table:table-cell>
          <table:table-cell office:value-type="float" office:value="1567.66" table:content-validation-name="val1" table:style-name="ce35">
            <text:p>1567.66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66.4" table:content-validation-name="val1" table:style-name="ce35">
            <text:p>1366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9.08000000000027" table:content-validation-name="val1" table:style-name="ce35">
            <text:p>669.08</text:p>
          </table:table-cell>
          <table:table-cell office:value-type="float" office:value="1260.7199999999993" table:content-validation-name="val1" table:style-name="ce36">
            <text:p>1260.72</text:p>
          </table:table-cell>
          <table:table-cell office:value-type="float" office:value="1160.71" table:content-validation-name="val1" table:style-name="ce35">
            <text:p>1160.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1" table:content-validation-name="val1" table:style-name="ce36">
            <text:p>871</text:p>
          </table:table-cell>
          <table:table-cell office:value-type="float" office:value="2.5680137772675087" table:style-name="ce31">
            <text:p>2.6</text:p>
          </table:table-cell>
          <table:table-cell office:value-type="float" office:value="2.901389207807118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694029850746269" table:style-name="ce31">
            <text:p>5.5</text:p>
          </table:table-cell>
          <table:table-cell office:value-type="percentage" office:value="0.86491586206896554" table:style-name="ce32">
            <text:p>86%</text:p>
          </table:table-cell>
          <table:table-cell office:value-type="percentage" office:value="0.881548387096774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6131574618271" table:style-name="ce32">
            <text:p>100%</text:p>
          </table:table-cell>
          <table:table-cell office:value-type="percentage" office:value="0.9206723142331371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6.25" table:content-validation-name="val1" table:style-name="ce30">
            <text:p>1746.25</text:p>
          </table:table-cell>
          <table:table-cell office:value-type="float" office:value="1420.75" table:content-validation-name="val1" table:style-name="ce35">
            <text:p>1420.7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600" table:content-validation-name="val1" table:style-name="ce35">
            <text:p>1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4" table:content-validation-name="val1" table:style-name="ce36">
            <text:p>844</text:p>
          </table:table-cell>
          <table:table-cell office:value-type="float" office:value="2.4546800947867298" table:style-name="ce31">
            <text:p>2.5</text:p>
          </table:table-cell>
          <table:table-cell office:value-type="float" office:value="3.438388625592417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3068720379147" table:style-name="ce31">
            <text:p>5.9</text:p>
          </table:table-cell>
          <table:table-cell office:value-type="percentage" office:value="0.81360057265569075" table:style-name="ce32">
            <text:p>81%</text:p>
          </table:table-cell>
          <table:table-cell office:value-type="percentage" office:value="0.9384164222873900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75" table:content-validation-name="val1" table:style-name="ce30">
            <text:p>1748.75</text:p>
          </table:table-cell>
          <table:table-cell office:value-type="float" office:value="1335" table:content-validation-name="val1" table:style-name="ce35">
            <text:p>133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60.25" table:content-validation-name="val1" table:style-name="ce35">
            <text:p>146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561.75" table:content-validation-name="val1" table:style-name="ce35">
            <text:p>156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0" table:content-validation-name="val1" table:style-name="ce36">
            <text:p>860</text:p>
          </table:table-cell>
          <table:table-cell office:value-type="float" office:value="2.3273255813953488" table:style-name="ce31">
            <text:p>2.3</text:p>
          </table:table-cell>
          <table:table-cell office:value-type="float" office:value="3.513953488372092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12790697674417" table:style-name="ce31">
            <text:p>5.8</text:p>
          </table:table-cell>
          <table:table-cell office:value-type="percentage" office:value="0.76340243030736243" table:style-name="ce32">
            <text:p>76%</text:p>
          </table:table-cell>
          <table:table-cell office:value-type="percentage" office:value="0.94209677419354843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716054013503376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301.5" table:content-validation-name="val1" table:style-name="ce35">
            <text:p>130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18" table:content-validation-name="val1" table:style-name="ce35">
            <text:p>8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6" table:content-validation-name="val1" table:style-name="ce36">
            <text:p>666</text:p>
          </table:table-cell>
          <table:table-cell office:value-type="float" office:value="3.0247747747747749" table:style-name="ce31">
            <text:p>3.0</text:p>
          </table:table-cell>
          <table:table-cell office:value-type="float" office:value="1.970720720720720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954954954954953" table:style-name="ce31">
            <text:p>5.0</text:p>
          </table:table-cell>
          <table:table-cell office:value-type="percentage" office:value="0.76111111111111107" table:style-name="ce32">
            <text:p>76%</text:p>
          </table:table-cell>
          <table:table-cell office:value-type="percentage" office:value="1.14726507713885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9354838709677424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949.77999999999986" table:content-validation-name="val1" table:style-name="ce30">
            <text:p>949.78</text:p>
          </table:table-cell>
          <table:table-cell office:value-type="float" office:value="515.67000000000007" table:content-validation-name="val1" table:style-name="ce35">
            <text:p>515.67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312" table:content-validation-name="val1" table:style-name="ce35">
            <text:p>3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2" table:content-validation-name="val1" table:style-name="ce36">
            <text:p>252</text:p>
          </table:table-cell>
          <table:table-cell office:value-type="float" office:value="3.4153571428571432" table:style-name="ce31">
            <text:p>3.4</text:p>
          </table:table-cell>
          <table:table-cell office:value-type="float" office:value="2.515873015873015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31230158730159" table:style-name="ce31">
            <text:p>5.9</text:p>
          </table:table-cell>
          <table:table-cell office:value-type="percentage" office:value="0.54293625892311914" table:style-name="ce32">
            <text:p>54%</text:p>
          </table:table-cell>
          <table:table-cell office:value-type="percentage" office:value="0.61660079051383399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181818181818177" table:style-name="ce32">
            <text:p>68%</text:p>
          </table:table-cell>
          <table:table-cell office:value-type="percentage" office:value="0.7368421052631578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122" table:content-validation-name="val1" table:style-name="ce35">
            <text:p>612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43" table:content-validation-name="val1" table:style-name="ce35">
            <text:p>4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899.5" table:content-validation-name="val1" table:style-name="ce35">
            <text:p>5899.5</text:p>
          </table:table-cell>
          <table:table-cell office:value-type="float" office:value="494.5" table:content-validation-name="val1" table:style-name="ce36">
            <text:p>494.5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29.037439613526569" table:style-name="ce31">
            <text:p>29.0</text:p>
          </table:table-cell>
          <table:table-cell office:value-type="float" office:value="1.81884057971014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856280193236714" table:style-name="ce31">
            <text:p>30.9</text:p>
          </table:table-cell>
          <table:table-cell office:value-type="percentage" office:value="0.76991762560523169" table:style-name="ce32">
            <text:p>77%</text:p>
          </table:table-cell>
          <table:table-cell office:value-type="percentage" office:value="0.62131837307152871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219941348973607" table:style-name="ce32">
            <text:p>75%</text:p>
          </table:table-cell>
          <table:table-cell office:value-type="percentage" office:value="0.62689585439838225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37" table:content-validation-name="val1" table:style-name="ce30">
            <text:p>2737</text:p>
          </table:table-cell>
          <table:table-cell office:value-type="float" office:value="2126.5" table:content-validation-name="val1" table:style-name="ce35">
            <text:p>2126.5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1091" table:content-validation-name="val1" table:style-name="ce35">
            <text:p>10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80.5" table:content-validation-name="val1" table:style-name="ce35">
            <text:p>2380.5</text:p>
          </table:table-cell>
          <table:table-cell office:value-type="float" office:value="1817" table:content-validation-name="val1" table:style-name="ce35">
            <text:p>181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68.96000000000004" table:content-validation-name="val1" table:style-name="ce35">
            <text:p>368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12.246894409937887" table:style-name="ce31">
            <text:p>12.2</text:p>
          </table:table-cell>
          <table:table-cell office:value-type="float" office:value="4.5340372670807456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780931677018632" table:style-name="ce31">
            <text:p>16.8</text:p>
          </table:table-cell>
          <table:table-cell office:value-type="percentage" office:value="0.7769455608330289" table:style-name="ce32">
            <text:p>78%</text:p>
          </table:table-cell>
          <table:table-cell office:value-type="percentage" office:value="0.9454072790294627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328502415458932" table:style-name="ce32">
            <text:p>76%</text:p>
          </table:table-cell>
          <table:table-cell office:value-type="percentage" office:value="1.034950911640953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68.25" table:content-validation-name="val1" table:style-name="ce35">
            <text:p>3068.2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39.5" table:content-validation-name="val1" table:style-name="ce35">
            <text:p>6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114.0300000000007" table:content-validation-name="val1" table:style-name="ce35">
            <text:p>2114.0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7" table:content-validation-name="val1" table:style-name="ce35">
            <text:p>1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4" table:content-validation-name="val1" table:style-name="ce36">
            <text:p>614</text:p>
          </table:table-cell>
          <table:table-cell office:value-type="float" office:value="8.4401954397394139" table:style-name="ce31">
            <text:p>8.4</text:p>
          </table:table-cell>
          <table:table-cell office:value-type="float" office:value="1.2157980456026058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559934853420213" table:style-name="ce31">
            <text:p>9.7</text:p>
          </table:table-cell>
          <table:table-cell office:value-type="percentage" office:value="0.87978494623655912" table:style-name="ce32">
            <text:p>88%</text:p>
          </table:table-cell>
          <table:table-cell office:value-type="percentage" office:value="0.82516129032258068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04741806279337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39" table:content-validation-name="val1" table:style-name="ce35">
            <text:p>1339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799.5" table:content-validation-name="val1" table:style-name="ce35">
            <text:p>7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9" table:content-validation-name="val1" table:style-name="ce36">
            <text:p>539</text:p>
          </table:table-cell>
          <table:table-cell office:value-type="float" office:value="3.8070500927643787" table:style-name="ce31">
            <text:p>3.8</text:p>
          </table:table-cell>
          <table:table-cell office:value-type="float" office:value="2.187384044526901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944341372912797" table:style-name="ce31">
            <text:p>6.0</text:p>
          </table:table-cell>
          <table:table-cell office:value-type="percentage" office:value="0.93899018232819076" table:style-name="ce32">
            <text:p>94%</text:p>
          </table:table-cell>
          <table:table-cell office:value-type="percentage" office:value="0.9184376794945433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62.25" table:content-validation-name="val1" table:style-name="ce30">
            <text:p>1562.25</text:p>
          </table:table-cell>
          <table:table-cell office:value-type="float" office:value="1364.67" table:content-validation-name="val1" table:style-name="ce35">
            <text:p>1364.67</text:p>
          </table:table-cell>
          <table:table-cell office:value-type="float" office:value="937.75" table:content-validation-name="val1" table:style-name="ce35">
            <text:p>937.75</text:p>
          </table:table-cell>
          <table:table-cell office:value-type="float" office:value="766.5" table:content-validation-name="val1" table:style-name="ce35">
            <text:p>76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87.40000000000003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4" table:content-validation-name="val1" table:style-name="ce36">
            <text:p>244</text:p>
          </table:table-cell>
          <table:table-cell office:value-type="float" office:value="7.1281557377049189" table:style-name="ce31">
            <text:p>7.1</text:p>
          </table:table-cell>
          <table:table-cell office:value-type="float" office:value="3.9094262295081972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37581967213114" table:style-name="ce31">
            <text:p>11.0</text:p>
          </table:table-cell>
          <table:table-cell office:value-type="percentage" office:value="0.87352856457033135" table:style-name="ce32">
            <text:p>87%</text:p>
          </table:table-cell>
          <table:table-cell office:value-type="percentage" office:value="0.8173820314582778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238095238095233" table:style-name="ce32">
            <text:p>95%</text:p>
          </table:table-cell>
          <table:table-cell office:value-type="percentage" office:value="0.9523809523809523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359.5" table:content-validation-name="val1" table:style-name="ce35">
            <text:p>135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565" table:content-validation-name="val1" table:style-name="ce35">
            <text:p>5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3.0388563049853374" table:style-name="ce31">
            <text:p>3.0</text:p>
          </table:table-cell>
          <table:table-cell office:value-type="float" office:value="1.789589442815249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284457478005862" table:style-name="ce31">
            <text:p>4.8</text:p>
          </table:table-cell>
          <table:table-cell office:value-type="percentage" office:value="1.0441628264208909" table:style-name="ce32">
            <text:p>104%</text:p>
          </table:table-cell>
          <table:table-cell office:value-type="percentage" office:value="0.52828424497428705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93548387096773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44.5" table:content-validation-name="val1" table:style-name="ce30">
            <text:p>1644.5</text:p>
          </table:table-cell>
          <table:table-cell office:value-type="float" office:value="1588.5" table:content-validation-name="val1" table:style-name="ce35">
            <text:p>1588.5</text:p>
          </table:table-cell>
          <table:table-cell office:value-type="float" office:value="1169.5" table:content-validation-name="val1" table:style-name="ce35">
            <text:p>1169.5</text:p>
          </table:table-cell>
          <table:table-cell office:value-type="float" office:value="796" table:content-validation-name="val1" table:style-name="ce35">
            <text:p>7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1" table:content-validation-name="val1" table:style-name="ce36">
            <text:p>821</text:p>
          </table:table-cell>
          <table:table-cell office:value-type="float" office:value="2.8313032886723506" table:style-name="ce31">
            <text:p>2.8</text:p>
          </table:table-cell>
          <table:table-cell office:value-type="float" office:value="1.753958587088916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852618757612671" table:style-name="ce31">
            <text:p>4.6</text:p>
          </table:table-cell>
          <table:table-cell office:value-type="percentage" office:value="0.96594709638187903" table:style-name="ce32">
            <text:p>97%</text:p>
          </table:table-cell>
          <table:table-cell office:value-type="percentage" office:value="0.68063274903805049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17204301075274" table:style-name="ce32">
            <text:p>69%</text:p>
          </table:table-cell>
          <table:table-cell office:value-type="percentage" office:value="1.6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578" table:content-validation-name="val1" table:style-name="ce35">
            <text:p>557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34" table:content-validation-name="val1" table:style-name="ce35">
            <text:p>9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27" table:content-validation-name="val1" table:style-name="ce35">
            <text:p>5727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88" table:content-validation-name="val1" table:style-name="ce35">
            <text:p>8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9" table:content-validation-name="val1" table:style-name="ce36">
            <text:p>519</text:p>
          </table:table-cell>
          <table:table-cell office:value-type="float" office:value="21.782273603082853" table:style-name="ce31">
            <text:p>21.8</text:p>
          </table:table-cell>
          <table:table-cell office:value-type="float" office:value="3.510597302504816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292870905587669" table:style-name="ce31">
            <text:p>25.3</text:p>
          </table:table-cell>
          <table:table-cell office:value-type="percentage" office:value="0.86925354527037557" table:style-name="ce32">
            <text:p>87%</text:p>
          </table:table-cell>
          <table:table-cell office:value-type="percentage" office:value="1.3099579242636745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47311827956988" table:style-name="ce32">
            <text:p>89%</text:p>
          </table:table-cell>
          <table:table-cell office:value-type="percentage" office:value="1.2454417952314165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96.5" table:content-validation-name="val1" table:style-name="ce30">
            <text:p>3196.5</text:p>
          </table:table-cell>
          <table:table-cell office:value-type="float" office:value="2766" table:content-validation-name="val1" table:style-name="ce35">
            <text:p>2766</text:p>
          </table:table-cell>
          <table:table-cell office:value-type="float" office:value="467.5" table:content-validation-name="val1" table:style-name="ce35">
            <text:p>467.5</text:p>
          </table:table-cell>
          <table:table-cell office:value-type="float" office:value="470" table:content-validation-name="val1" table:style-name="ce35">
            <text:p>4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33" table:content-validation-name="val1" table:style-name="ce35">
            <text:p>113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3" table:content-validation-name="val1" table:style-name="ce36">
            <text:p>543</text:p>
          </table:table-cell>
          <table:table-cell office:value-type="float" office:value="7.180478821362799" table:style-name="ce31">
            <text:p>7.2</text:p>
          </table:table-cell>
          <table:table-cell office:value-type="float" office:value="1.4935543278084715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740331491712706" table:style-name="ce31">
            <text:p>8.7</text:p>
          </table:table-cell>
          <table:table-cell office:value-type="percentage" office:value="0.86532144533083055" table:style-name="ce32">
            <text:p>87%</text:p>
          </table:table-cell>
          <table:table-cell office:value-type="percentage" office:value="1.0053475935828877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64516129032262" table:style-name="ce32">
            <text:p>8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680" table:content-validation-name="val1" table:style-name="ce35">
            <text:p>368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991" table:content-validation-name="val1" table:style-name="ce35">
            <text:p>4991</text:p>
          </table:table-cell>
          <table:table-cell office:value-type="float" office:value="3599.5" table:content-validation-name="val1" table:style-name="ce35">
            <text:p>359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8" table:content-validation-name="val1" table:style-name="ce36">
            <text:p>248</text:p>
          </table:table-cell>
          <table:table-cell office:value-type="float" office:value="29.35282258064516" table:style-name="ce31">
            <text:p>29.4</text:p>
          </table:table-cell>
          <table:table-cell office:value-type="float" office:value="1.6693548387096775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02217741935484" table:style-name="ce31">
            <text:p>31.0</text:p>
          </table:table-cell>
          <table:table-cell office:value-type="percentage" office:value="0.73732718894009219" table:style-name="ce32">
            <text:p>74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119815668202769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84.1299999999997" table:content-validation-name="val1" table:style-name="ce30">
            <text:p>2884.13</text:p>
          </table:table-cell>
          <table:table-cell office:value-type="float" office:value="2505" table:content-validation-name="val1" table:style-name="ce35">
            <text:p>250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840.5" table:content-validation-name="val1" table:style-name="ce35">
            <text:p>8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499999999993" table:content-validation-name="val1" table:style-name="ce35">
            <text:p>1164.05</text:p>
          </table:table-cell>
          <table:table-cell office:value-type="float" office:value="927.56000000000029" table:content-validation-name="val1" table:style-name="ce35">
            <text:p>927.56</text:p>
          </table:table-cell>
          <table:table-cell office:value-type="float" office:value="290.77999999999992" table:content-validation-name="val1" table:style-name="ce36">
            <text:p>290.78</text:p>
          </table:table-cell>
          <table:table-cell office:value-type="float" office:value="515.95999999999992" table:content-validation-name="val1" table:style-name="ce35">
            <text:p>515.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6" table:content-validation-name="val1" table:style-name="ce36">
            <text:p>636</text:p>
          </table:table-cell>
          <table:table-cell office:value-type="float" office:value="5.3971069182389941" table:style-name="ce31">
            <text:p>5.4</text:p>
          </table:table-cell>
          <table:table-cell office:value-type="float" office:value="2.132798742138364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299056603773593" table:style-name="ce31">
            <text:p>7.5</text:p>
          </table:table-cell>
          <table:table-cell office:value-type="percentage" office:value="0.86854614736506341" table:style-name="ce32">
            <text:p>87%</text:p>
          </table:table-cell>
          <table:table-cell office:value-type="percentage" office:value="0.72301075268817205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683862377045733" table:style-name="ce32">
            <text:p>80%</text:p>
          </table:table-cell>
          <table:table-cell office:value-type="percentage" office:value="1.7743998899511662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61.25" table:content-validation-name="val1" table:style-name="ce30">
            <text:p>1861.25</text:p>
          </table:table-cell>
          <table:table-cell office:value-type="float" office:value="1669.8200000000002" table:content-validation-name="val1" table:style-name="ce35">
            <text:p>1669.82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687.5" table:content-validation-name="val1" table:style-name="ce35">
            <text:p>6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40" table:content-validation-name="val1" table:style-name="ce35">
            <text:p>4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5" table:content-validation-name="val1" table:style-name="ce36">
            <text:p>375</text:p>
          </table:table-cell>
          <table:table-cell office:value-type="float" office:value="6.2715200000000006" table:style-name="ce31">
            <text:p>6.3</text:p>
          </table:table-cell>
          <table:table-cell office:value-type="float" office:value="3.006666666666666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781866666666666" table:style-name="ce31">
            <text:p>9.3</text:p>
          </table:table-cell>
          <table:table-cell office:value-type="percentage" office:value="0.89714976494291476" table:style-name="ce32">
            <text:p>90%</text:p>
          </table:table-cell>
          <table:table-cell office:value-type="percentage" office:value="1.8874399450926562" table:style-name="ce32">
            <text:p>1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2903225806451613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961" table:content-validation-name="val1" table:style-name="ce30">
            <text:p>961</text:p>
          </table:table-cell>
          <table:table-cell office:value-type="float" office:value="1279.5" table:content-validation-name="val1" table:style-name="ce35">
            <text:p>1279.5</text:p>
          </table:table-cell>
          <table:table-cell office:value-type="float" office:value="961.5" table:content-validation-name="val1" table:style-name="ce35">
            <text:p>961.5</text:p>
          </table:table-cell>
          <table:table-cell office:value-type="float" office:value="550" table:content-validation-name="val1" table:style-name="ce35">
            <text:p>5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3.36" table:content-validation-name="val1" table:style-name="ce35">
            <text:p>773.3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36" table:content-validation-name="val1" table:style-name="ce35">
            <text:p>3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0" table:content-validation-name="val1" table:style-name="ce36">
            <text:p>760</text:p>
          </table:table-cell>
          <table:table-cell office:value-type="float" office:value="2.6782894736842104" table:style-name="ce31">
            <text:p>2.7</text:p>
          </table:table-cell>
          <table:table-cell office:value-type="float" office:value="1.1657894736842105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.8440789473684212" table:style-name="ce31">
            <text:p>3.8</text:p>
          </table:table-cell>
          <table:table-cell office:value-type="percentage" office:value="1.3314255983350676" table:style-name="ce32">
            <text:p>133%</text:p>
          </table:table-cell>
          <table:table-cell office:value-type="percentage" office:value="0.57202288091523656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755249818971757" table:style-name="ce32">
            <text:p>98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52.1200000000001" table:content-validation-name="val1" table:style-name="ce30">
            <text:p>1752.12</text:p>
          </table:table-cell>
          <table:table-cell office:value-type="float" office:value="1668" table:content-validation-name="val1" table:style-name="ce35">
            <text:p>1668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90" table:content-validation-name="val1" table:style-name="ce35">
            <text:p>7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396" table:content-validation-name="val1" table:style-name="ce35">
            <text:p>3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8" table:content-validation-name="val1" table:style-name="ce36">
            <text:p>668</text:p>
          </table:table-cell>
          <table:table-cell office:value-type="float" office:value="3.7544910179640718" table:style-name="ce31">
            <text:p>3.8</text:p>
          </table:table-cell>
          <table:table-cell office:value-type="float" office:value="1.775449101796407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99401197604787" table:style-name="ce31">
            <text:p>5.5</text:p>
          </table:table-cell>
          <table:table-cell office:value-type="percentage" office:value="0.9519895897541264" table:style-name="ce32">
            <text:p>95%</text:p>
          </table:table-cell>
          <table:table-cell office:value-type="percentage" office:value="1.054359576654610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1091195430219" table:style-name="ce32">
            <text:p>112%</text:p>
          </table:table-cell>
          <table:table-cell office:value-type="percentage" office:value="1.0574663533433029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91.5" table:content-validation-name="val1" table:style-name="ce35">
            <text:p>1391.5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237.5" table:content-validation-name="val1" table:style-name="ce35">
            <text:p>2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95.5" table:content-validation-name="val1" table:style-name="ce35">
            <text:p>119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1" table:content-validation-name="val1" table:style-name="ce36">
            <text:p>411</text:p>
          </table:table-cell>
          <table:table-cell office:value-type="float" office:value="6.2944038929440387" table:style-name="ce31">
            <text:p>6.3</text:p>
          </table:table-cell>
          <table:table-cell office:value-type="float" office:value="0.63381995133819946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282238442822388" table:style-name="ce31">
            <text:p>6.9</text:p>
          </table:table-cell>
          <table:table-cell office:value-type="percentage" office:value="0.78064516129032258" table:style-name="ce32">
            <text:p>78%</text:p>
          </table:table-cell>
          <table:table-cell office:value-type="percentage" office:value="0.46206225680933855" table:style-name="ce32">
            <text:p>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35904628330993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53.17" table:content-validation-name="val1" table:style-name="ce35">
            <text:p>1253.17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22" table:content-validation-name="val1" table:style-name="ce35">
            <text:p>92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0" table:content-validation-name="val1" table:style-name="ce36">
            <text:p>380</text:p>
          </table:table-cell>
          <table:table-cell office:value-type="float" office:value="5.724131578947369" table:style-name="ce31">
            <text:p>5.7</text:p>
          </table:table-cell>
          <table:table-cell office:value-type="float" office:value="0.66578947368421049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899210526315793" table:style-name="ce31">
            <text:p>6.4</text:p>
          </table:table-cell>
          <table:table-cell office:value-type="percentage" office:value="0.87880084151472659" table:style-name="ce32">
            <text:p>88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0850864890136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32" table:content-validation-name="val1" table:style-name="ce35">
            <text:p>1932</text:p>
          </table:table-cell>
          <table:table-cell office:value-type="float" office:value="512.5" table:content-validation-name="val1" table:style-name="ce35">
            <text:p>512.5</text:p>
          </table:table-cell>
          <table:table-cell office:value-type="float" office:value="438.5" table:content-validation-name="val1" table:style-name="ce35">
            <text:p>4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48" table:content-validation-name="val1" table:style-name="ce35">
            <text:p>1748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172.5" table:content-validation-name="val1" table:style-name="ce35">
            <text:p>17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8.4210526315789469" table:style-name="ce31">
            <text:p>8.4</text:p>
          </table:table-cell>
          <table:table-cell office:value-type="float" office:value="1.398169336384439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192219679633865" table:style-name="ce31">
            <text:p>9.8</text:p>
          </table:table-cell>
          <table:table-cell office:value-type="percentage" office:value="0.90322580645161288" table:style-name="ce32">
            <text:p>90%</text:p>
          </table:table-cell>
          <table:table-cell office:value-type="percentage" office:value="0.8556097560975609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064516129032253" table:style-name="ce32">
            <text:p>98%</text:p>
          </table:table-cell>
          <table:table-cell office:value-type="percentage" office:value="0.937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788.5" table:content-validation-name="val1" table:style-name="ce35">
            <text:p>1788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2.5" table:content-validation-name="val1" table:style-name="ce35">
            <text:p>5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586.5" table:content-validation-name="val1" table:style-name="ce35">
            <text:p>1586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0" table:content-validation-name="val1" table:style-name="ce36">
            <text:p>270</text:p>
          </table:table-cell>
          <table:table-cell office:value-type="float" office:value="12.5" table:style-name="ce31">
            <text:p>12.5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7" table:style-name="ce31">
            <text:p>14.7</text:p>
          </table:table-cell>
          <table:table-cell office:value-type="percentage" office:value="0.83613838242169236" table:style-name="ce32">
            <text:p>84%</text:p>
          </table:table-cell>
          <table:table-cell office:value-type="percentage" office:value="0.81697054698457228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70172978027116" table:style-name="ce32">
            <text:p>74%</text:p>
          </table:table-cell>
          <table:table-cell office:value-type="percentage" office:value="3.2258064516129031E-2" table:style-name="ce32">
            <text:p>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75.5" table:content-validation-name="val1" table:style-name="ce30">
            <text:p>3075.5</text:p>
          </table:table-cell>
          <table:table-cell office:value-type="float" office:value="2341" table:content-validation-name="val1" table:style-name="ce35">
            <text:p>2341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73.5" table:content-validation-name="val1" table:style-name="ce35">
            <text:p>167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6.5" table:content-validation-name="val1" table:style-name="ce35">
            <text:p>1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5" table:content-validation-name="val1" table:style-name="ce36">
            <text:p>545</text:p>
          </table:table-cell>
          <table:table-cell office:value-type="float" office:value="7.3660550458715592" table:style-name="ce31">
            <text:p>7.4</text:p>
          </table:table-cell>
          <table:table-cell office:value-type="float" office:value="0.84403669724770647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100917431192659" table:style-name="ce31">
            <text:p>8.2</text:p>
          </table:table-cell>
          <table:table-cell office:value-type="percentage" office:value="0.76117704438302713" table:style-name="ce32">
            <text:p>76%</text:p>
          </table:table-cell>
          <table:table-cell office:value-type="percentage" office:value="0.56621392190152797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849929873772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53.8400000000001" table:content-validation-name="val1" table:style-name="ce30">
            <text:p>1253.84</text:p>
          </table:table-cell>
          <table:table-cell office:value-type="float" office:value="1206" table:content-validation-name="val1" table:style-name="ce35">
            <text:p>1206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25" table:content-validation-name="val1" table:style-name="ce35">
            <text:p>4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4.1052631578947372" table:style-name="ce31">
            <text:p>4.1</text:p>
          </table:table-cell>
          <table:table-cell office:value-type="float" office:value="2.252192982456140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574561403508776" table:style-name="ce31">
            <text:p>6.4</text:p>
          </table:table-cell>
          <table:table-cell office:value-type="percentage" office:value="0.96184521151024038" table:style-name="ce32">
            <text:p>96%</text:p>
          </table:table-cell>
          <table:table-cell office:value-type="percentage" office:value="0.54838709677419351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8064516129032258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58" table:content-validation-name="val1" table:style-name="ce35">
            <text:p>1958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794" table:content-validation-name="val1" table:style-name="ce35">
            <text:p>179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0" table:content-validation-name="val1" table:style-name="ce36">
            <text:p>460</text:p>
          </table:table-cell>
          <table:table-cell office:value-type="float" office:value="8.1565217391304348" table:style-name="ce31">
            <text:p>8.2</text:p>
          </table:table-cell>
          <table:table-cell office:value-type="float" office:value="1.125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815217391304348" table:style-name="ce31">
            <text:p>9.3</text:p>
          </table:table-cell>
          <table:table-cell office:value-type="percentage" office:value="0.91538101916783543" table:style-name="ce32">
            <text:p>92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280135823429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64" table:content-validation-name="val1" table:style-name="ce35">
            <text:p>126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85" table:content-validation-name="val1" table:style-name="ce35">
            <text:p>88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7" table:content-validation-name="val1" table:style-name="ce36">
            <text:p>327</text:p>
          </table:table-cell>
          <table:table-cell office:value-type="float" office:value="6.5718654434250761" table:style-name="ce31">
            <text:p>6.6</text:p>
          </table:table-cell>
          <table:table-cell office:value-type="float" office:value="1.969418960244648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412844036697244" table:style-name="ce31">
            <text:p>8.5</text:p>
          </table:table-cell>
          <table:table-cell office:value-type="percentage" office:value="0.8863955119214586" table:style-name="ce32">
            <text:p>89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748948106591869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94" table:content-validation-name="val1" table:style-name="ce30">
            <text:p>1594</text:p>
          </table:table-cell>
          <table:table-cell office:value-type="float" office:value="1318" table:content-validation-name="val1" table:style-name="ce35">
            <text:p>1318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544" table:content-validation-name="val1" table:style-name="ce35">
            <text:p>5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03.5" table:content-validation-name="val1" table:style-name="ce35">
            <text:p>1003.5</text:p>
          </table:table-cell>
          <table:table-cell office:value-type="float" office:value="115" table:content-validation-name="val1" table:style-name="ce36">
            <text:p>115</text:p>
          </table:table-cell>
          <table:table-cell office:value-type="float" office:value="184" table:content-validation-name="val1" table:style-name="ce35">
            <text:p>1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7.0348484848484851" table:style-name="ce31">
            <text:p>7.0</text:p>
          </table:table-cell>
          <table:table-cell office:value-type="float" office:value="2.206060606060606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409090909090903" table:style-name="ce31">
            <text:p>9.2</text:p>
          </table:table-cell>
          <table:table-cell office:value-type="percentage" office:value="0.82685069008782941" table:style-name="ce32">
            <text:p>83%</text:p>
          </table:table-cell>
          <table:table-cell office:value-type="percentage" office:value="1.058365758754863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28892005610098" table:style-name="ce32">
            <text:p>94%</text:p>
          </table:table-cell>
          <table:table-cell office:value-type="percentage" office:value="1.6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351.5" table:content-validation-name="val1" table:style-name="ce35">
            <text:p>335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77" table:content-validation-name="val1" table:style-name="ce35">
            <text:p>3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242.75" table:content-validation-name="val1" table:style-name="ce35">
            <text:p>3242.7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06.5" table:content-validation-name="val1" table:style-name="ce35">
            <text:p>2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3" table:content-validation-name="val1" table:style-name="ce36">
            <text:p>233</text:p>
          </table:table-cell>
          <table:table-cell office:value-type="float" office:value="28.301502145922747" table:style-name="ce31">
            <text:p>28.3</text:p>
          </table:table-cell>
          <table:table-cell office:value-type="float" office:value="2.5042918454935621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805793991416309" table:style-name="ce31">
            <text:p>30.8</text:p>
          </table:table-cell>
          <table:table-cell office:value-type="percentage" office:value="0.67150871568823878" table:style-name="ce32">
            <text:p>67%</text:p>
          </table:table-cell>
          <table:table-cell office:value-type="percentage" office:value="0.52875175315568024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96979177904844" table:style-name="ce32">
            <text:p>70%</text:p>
          </table:table-cell>
          <table:table-cell office:value-type="percentage" office:value="0.57924263674614307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75.5" table:content-validation-name="val1" table:style-name="ce35">
            <text:p>1775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34" table:content-validation-name="val1" table:style-name="ce35">
            <text:p>12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65" table:content-validation-name="val1" table:style-name="ce35">
            <text:p>126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5" table:content-validation-name="val1" table:style-name="ce36">
            <text:p>875</text:p>
          </table:table-cell>
          <table:table-cell office:value-type="float" office:value="3.4748571428571426" table:style-name="ce31">
            <text:p>3.5</text:p>
          </table:table-cell>
          <table:table-cell office:value-type="float" office:value="2.212000000000000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868571428571428" table:style-name="ce31">
            <text:p>5.7</text:p>
          </table:table-cell>
          <table:table-cell office:value-type="percentage" office:value="0.88114143920595533" table:style-name="ce32">
            <text:p>88%</text:p>
          </table:table-cell>
          <table:table-cell office:value-type="percentage" office:value="0.86535764375876578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9677419354838" table:style-name="ce32">
            <text:p>89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20" table:content-validation-name="val1" table:style-name="ce35">
            <text:p>1620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72" table:content-validation-name="val1" table:style-name="ce35">
            <text:p>15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23.5" table:content-validation-name="val1" table:style-name="ce35">
            <text:p>1023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5" table:content-validation-name="val1" table:style-name="ce36">
            <text:p>915</text:p>
          </table:table-cell>
          <table:table-cell office:value-type="float" office:value="2.889071038251366" table:style-name="ce31">
            <text:p>2.9</text:p>
          </table:table-cell>
          <table:table-cell office:value-type="float" office:value="2.572677595628415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617486338797816" table:style-name="ce31">
            <text:p>5.5</text:p>
          </table:table-cell>
          <table:table-cell office:value-type="percentage" office:value="0.89330024813895781" table:style-name="ce32">
            <text:p>89%</text:p>
          </table:table-cell>
          <table:table-cell office:value-type="percentage" office:value="1.0905306971904267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989247311828" table:style-name="ce32">
            <text:p>96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14.5" table:content-validation-name="val1" table:style-name="ce35">
            <text:p>601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049" table:content-validation-name="val1" table:style-name="ce35">
            <text:p>604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7" table:content-validation-name="val1" table:style-name="ce36">
            <text:p>547</text:p>
          </table:table-cell>
          <table:table-cell office:value-type="float" office:value="22.053930530164532" table:style-name="ce31">
            <text:p>22.1</text:p>
          </table:table-cell>
          <table:table-cell office:value-type="float" office:value="1.0301645338208409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084095063985373" table:style-name="ce31">
            <text:p>23.1</text:p>
          </table:table-cell>
          <table:table-cell office:value-type="percentage" office:value="0.93727598566308246" table:style-name="ce32">
            <text:p>94%</text:p>
          </table:table-cell>
          <table:table-cell office:value-type="percentage" office:value="0.7419354838709677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26523297491039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25" table:content-validation-name="val1" table:style-name="ce30">
            <text:p>1525</text:p>
          </table:table-cell>
          <table:table-cell office:value-type="float" office:value="947.98" table:content-validation-name="val1" table:style-name="ce35">
            <text:p>947.9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70" table:content-validation-name="val1" table:style-name="ce35">
            <text:p>9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77" table:content-validation-name="val1" table:style-name="ce35">
            <text:p>677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4" table:content-validation-name="val1" table:style-name="ce36">
            <text:p>484</text:p>
          </table:table-cell>
          <table:table-cell office:value-type="float" office:value="3.3573966942148759" table:style-name="ce31">
            <text:p>3.4</text:p>
          </table:table-cell>
          <table:table-cell office:value-type="float" office:value="3.336776859504132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941735537190086" table:style-name="ce31">
            <text:p>6.7</text:p>
          </table:table-cell>
          <table:table-cell office:value-type="percentage" office:value="0.62162622950819668" table:style-name="ce32">
            <text:p>62%</text:p>
          </table:table-cell>
          <table:table-cell office:value-type="percentage" office:value="1.2516129032258065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7539384846213" table:style-name="ce32">
            <text:p>102%</text:p>
          </table:table-cell>
          <table:table-cell office:value-type="percentage" office:value="1.935483870967742" table:style-name="ce32">
            <text:p>1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76.25" table:content-validation-name="val1" table:style-name="ce30">
            <text:p>2076.25</text:p>
          </table:table-cell>
          <table:table-cell office:value-type="float" office:value="1960.75" table:content-validation-name="val1" table:style-name="ce35">
            <text:p>1960.75</text:p>
          </table:table-cell>
          <table:table-cell office:value-type="float" office:value="728.75" table:content-validation-name="val1" table:style-name="ce35">
            <text:p>728.75</text:p>
          </table:table-cell>
          <table:table-cell office:value-type="float" office:value="621.98" table:content-validation-name="val1" table:style-name="ce35">
            <text:p>621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5" table:content-validation-name="val1" table:style-name="ce36">
            <text:p>465</text:p>
          </table:table-cell>
          <table:table-cell office:value-type="float" office:value="5.5930107526881718" table:style-name="ce31">
            <text:p>5.6</text:p>
          </table:table-cell>
          <table:table-cell office:value-type="float" office:value="2.00425806451612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972688172043013" table:style-name="ce31">
            <text:p>7.6</text:p>
          </table:table-cell>
          <table:table-cell office:value-type="percentage" office:value="0.94437086092715228" table:style-name="ce32">
            <text:p>94%</text:p>
          </table:table-cell>
          <table:table-cell office:value-type="percentage" office:value="0.8534888507718696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969696969696972" table:style-name="ce32">
            <text:p>9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139.42" table:content-validation-name="val1" table:style-name="ce35">
            <text:p>1139.42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511.58" table:content-validation-name="val1" table:style-name="ce35">
            <text:p>1511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88.08" table:content-validation-name="val1" table:style-name="ce35">
            <text:p>1088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5" table:content-validation-name="val1" table:style-name="ce36">
            <text:p>865</text:p>
          </table:table-cell>
          <table:table-cell office:value-type="float" office:value="2.4074219653179192" table:style-name="ce31">
            <text:p>2.4</text:p>
          </table:table-cell>
          <table:table-cell office:value-type="float" office:value="3.005387283236994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28092485549129" table:style-name="ce31">
            <text:p>5.4</text:p>
          </table:table-cell>
          <table:table-cell office:value-type="percentage" office:value="0.64483305036785521" table:style-name="ce32">
            <text:p>64%</text:p>
          </table:table-cell>
          <table:table-cell office:value-type="percentage" office:value="0.8554499151103565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129032258064513" table:style-name="ce32">
            <text:p>66%</text:p>
          </table:table-cell>
          <table:table-cell office:value-type="percentage" office:value="1.5260589060308554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459.5" table:content-validation-name="val1" table:style-name="ce35">
            <text:p>1459.5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179" table:content-validation-name="val1" table:style-name="ce35">
            <text:p>11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943.48" table:content-validation-name="val1" table:style-name="ce35">
            <text:p>943.4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6" table:content-validation-name="val1" table:style-name="ce36">
            <text:p>836</text:p>
          </table:table-cell>
          <table:table-cell office:value-type="float" office:value="2.8743779904306219" table:style-name="ce31">
            <text:p>2.9</text:p>
          </table:table-cell>
          <table:table-cell office:value-type="float" office:value="2.552033492822966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264114832535881" table:style-name="ce31">
            <text:p>5.4</text:p>
          </table:table-cell>
          <table:table-cell office:value-type="percentage" office:value="0.88001205908953872" table:style-name="ce32">
            <text:p>88%</text:p>
          </table:table-cell>
          <table:table-cell office:value-type="percentage" office:value="0.9164399533618344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162692847124827" table:style-name="ce32">
            <text:p>66%</text:p>
          </table:table-cell>
          <table:table-cell office:value-type="percentage" office:value="1.3387096774193548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013" table:content-validation-name="val1" table:style-name="ce35">
            <text:p>1013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1449.33" table:content-validation-name="val1" table:style-name="ce35">
            <text:p>1449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71.89999999999975" table:content-validation-name="val1" table:style-name="ce35">
            <text:p>671.9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79.7600000000002" table:content-validation-name="val1" table:style-name="ce35">
            <text:p>1179.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2" table:content-validation-name="val1" table:style-name="ce36">
            <text:p>672</text:p>
          </table:table-cell>
          <table:table-cell office:value-type="float" office:value="2.5072916666666663" table:style-name="ce31">
            <text:p>2.5</text:p>
          </table:table-cell>
          <table:table-cell office:value-type="float" office:value="3.91233630952381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96279761904762" table:style-name="ce31">
            <text:p>6.4</text:p>
          </table:table-cell>
          <table:table-cell office:value-type="percentage" office:value="0.87139784946236554" table:style-name="ce32">
            <text:p>87%</text:p>
          </table:table-cell>
          <table:table-cell office:value-type="percentage" office:value="0.9740120967741935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13949392621138" table:style-name="ce32">
            <text:p>101%</text:p>
          </table:table-cell>
          <table:table-cell office:value-type="percentage" office:value="0.88772508032536546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75.5" table:content-validation-name="val1" table:style-name="ce35">
            <text:p>1475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87.75" table:content-validation-name="val1" table:style-name="ce35">
            <text:p>158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38.3" table:content-validation-name="val1" table:style-name="ce35">
            <text:p>1138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9" table:content-validation-name="val1" table:style-name="ce36">
            <text:p>849</text:p>
          </table:table-cell>
          <table:table-cell office:value-type="float" office:value="2.5204122497055357" table:style-name="ce31">
            <text:p>2.5</text:p>
          </table:table-cell>
          <table:table-cell office:value-type="float" office:value="3.21089517078916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13074204946997" table:style-name="ce31">
            <text:p>5.7</text:p>
          </table:table-cell>
          <table:table-cell office:value-type="percentage" office:value="0.8277699859747546" table:style-name="ce32">
            <text:p>83%</text:p>
          </table:table-cell>
          <table:table-cell office:value-type="percentage" office:value="1.024354838709677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565279878402075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935" table:content-validation-name="val1" table:style-name="ce35">
            <text:p>2935</text:p>
          </table:table-cell>
          <table:table-cell office:value-type="float" office:value="2946.5" table:content-validation-name="val1" table:style-name="ce35">
            <text:p>2946.5</text:p>
          </table:table-cell>
          <table:table-cell office:value-type="float" office:value="2476.25" table:content-validation-name="val1" table:style-name="ce35">
            <text:p>247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451" table:content-validation-name="val1" table:style-name="ce35">
            <text:p>1451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417.5" table:content-validation-name="val1" table:style-name="ce35">
            <text:p>14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20" table:content-validation-name="val1" table:style-name="ce36">
            <text:p>1620</text:p>
          </table:table-cell>
          <table:table-cell office:value-type="float" office:value="2.7074074074074073" table:style-name="ce31">
            <text:p>2.7</text:p>
          </table:table-cell>
          <table:table-cell office:value-type="float" office:value="2.403549382716049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109567901234572" table:style-name="ce31">
            <text:p>5.1</text:p>
          </table:table-cell>
          <table:table-cell office:value-type="percentage" office:value="0.98622311827956988" table:style-name="ce32">
            <text:p>99%</text:p>
          </table:table-cell>
          <table:table-cell office:value-type="percentage" office:value="0.8404038689971151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102639296187688" table:style-name="ce32">
            <text:p>85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14" table:content-validation-name="val1" table:style-name="ce35">
            <text:p>71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638" table:content-validation-name="val1" table:style-name="ce35">
            <text:p>63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3" table:content-validation-name="val1" table:style-name="ce36">
            <text:p>173</text:p>
          </table:table-cell>
          <table:table-cell office:value-type="float" office:value="7.8150289017341041" table:style-name="ce31">
            <text:p>7.8</text:p>
          </table:table-cell>
          <table:table-cell office:value-type="float" office:value="1.927745664739884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427745664739884" table:style-name="ce31">
            <text:p>9.7</text:p>
          </table:table-cell>
          <table:table-cell office:value-type="percentage" office:value="0.95967741935483875" table:style-name="ce32">
            <text:p>96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5992" table:content-validation-name="val1" table:style-name="ce35">
            <text:p>5992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976" table:content-validation-name="val1" table:style-name="ce35">
            <text:p>9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133" table:content-validation-name="val1" table:style-name="ce35">
            <text:p>513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09" table:content-validation-name="val1" table:style-name="ce35">
            <text:p>2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0" table:content-validation-name="val1" table:style-name="ce36">
            <text:p>670</text:p>
          </table:table-cell>
          <table:table-cell office:value-type="float" office:value="16.604477611940297" table:style-name="ce31">
            <text:p>16.6</text:p>
          </table:table-cell>
          <table:table-cell office:value-type="float" office:value="1.7686567164179106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373134328358208" table:style-name="ce31">
            <text:p>18.4</text:p>
          </table:table-cell>
          <table:table-cell office:value-type="percentage" office:value="0.89486260454002386" table:style-name="ce32">
            <text:p>89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626588465298146" table:style-name="ce32">
            <text:p>84%</text:p>
          </table:table-cell>
          <table:table-cell office:value-type="percentage" office:value="0.6129032258064516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516.5900000000001" table:content-validation-name="val1" table:style-name="ce35">
            <text:p>1516.59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8" table:content-validation-name="val1" table:style-name="ce36">
            <text:p>548</text:p>
          </table:table-cell>
          <table:table-cell office:value-type="float" office:value="4.212755474452555" table:style-name="ce31">
            <text:p>4.2</text:p>
          </table:table-cell>
          <table:table-cell office:value-type="float" office:value="2.8503649635036497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631204379562043" table:style-name="ce31">
            <text:p>7.1</text:p>
          </table:table-cell>
          <table:table-cell office:value-type="percentage" office:value="0.89632978723404266" table:style-name="ce32">
            <text:p>90%</text:p>
          </table:table-cell>
          <table:table-cell office:value-type="percentage" office:value="1.067204301075268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7741935483875" table:style-name="ce32">
            <text:p>71%</text:p>
          </table:table-cell>
          <table:table-cell office:value-type="percentage" office:value="2.064516129032258" table:style-name="ce32">
            <text:p>2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65" table:content-validation-name="val1" table:style-name="ce30">
            <text:p>1765</text:p>
          </table:table-cell>
          <table:table-cell office:value-type="float" office:value="1189.75" table:content-validation-name="val1" table:style-name="ce35">
            <text:p>1189.7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13.75" table:content-validation-name="val1" table:style-name="ce35">
            <text:p>31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4.5" table:content-validation-name="val1" table:style-name="ce35">
            <text:p>3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3" table:content-validation-name="val1" table:style-name="ce36">
            <text:p>203</text:p>
          </table:table-cell>
          <table:table-cell office:value-type="float" office:value="9.3731527093596068" table:style-name="ce31">
            <text:p>9.4</text:p>
          </table:table-cell>
          <table:table-cell office:value-type="float" office:value="3.242610837438423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61576354679803" table:style-name="ce31">
            <text:p>12.6</text:p>
          </table:table-cell>
          <table:table-cell office:value-type="percentage" office:value="0.6740793201133144" table:style-name="ce32">
            <text:p>67%</text:p>
          </table:table-cell>
          <table:table-cell office:value-type="percentage" office:value="0.8800841514726507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3394109396914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462.5" table:content-validation-name="val1" table:style-name="ce35">
            <text:p>5462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97" table:content-validation-name="val1" table:style-name="ce35">
            <text:p>8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370.98" table:content-validation-name="val1" table:style-name="ce35">
            <text:p>5370.9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2" table:content-validation-name="val1" table:style-name="ce36">
            <text:p>412</text:p>
          </table:table-cell>
          <table:table-cell office:value-type="float" office:value="26.29485436893204" table:style-name="ce31">
            <text:p>26.3</text:p>
          </table:table-cell>
          <table:table-cell office:value-type="float" office:value="2.9308252427184467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225679611650484" table:style-name="ce31">
            <text:p>29.2</text:p>
          </table:table-cell>
          <table:table-cell office:value-type="percentage" office:value="0.90132827324478182" table:style-name="ce32">
            <text:p>90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622720897615703" table:style-name="ce32">
            <text:p>89%</text:p>
          </table:table-cell>
          <table:table-cell office:value-type="percentage" office:value="0.43548387096774194" table:style-name="ce32">
            <text:p>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12" table:content-validation-name="val1" table:style-name="ce30">
            <text:p>1112</text:p>
          </table:table-cell>
          <table:table-cell office:value-type="float" office:value="1457.58" table:content-validation-name="val1" table:style-name="ce35">
            <text:p>1457.58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722.79" table:content-validation-name="val1" table:style-name="ce35">
            <text:p>722.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72" table:content-validation-name="val1" table:style-name="ce35">
            <text:p>772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62.25" table:content-validation-name="val1" table:style-name="ce35">
            <text:p>26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1" table:content-validation-name="val1" table:style-name="ce36">
            <text:p>491</text:p>
          </table:table-cell>
          <table:table-cell office:value-type="float" office:value="4.5408961303462316" table:style-name="ce31">
            <text:p>4.5</text:p>
          </table:table-cell>
          <table:table-cell office:value-type="float" office:value="2.006191446028513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470875763747456" table:style-name="ce31">
            <text:p>6.5</text:p>
          </table:table-cell>
          <table:table-cell office:value-type="percentage" office:value="1.310773381294964" table:style-name="ce32">
            <text:p>131%</text:p>
          </table:table-cell>
          <table:table-cell office:value-type="percentage" office:value="1.2271477079796265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27489481065919" table:style-name="ce32">
            <text:p>108%</text:p>
          </table:table-cell>
          <table:table-cell office:value-type="percentage" office:value="1.0859213250517599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82.5" table:content-validation-name="val1" table:style-name="ce30">
            <text:p>2482.5</text:p>
          </table:table-cell>
          <table:table-cell office:value-type="float" office:value="1797" table:content-validation-name="val1" table:style-name="ce35">
            <text:p>1797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21.5" table:content-validation-name="val1" table:style-name="ce35">
            <text:p>102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2" table:content-validation-name="val1" table:style-name="ce36">
            <text:p>652</text:p>
          </table:table-cell>
          <table:table-cell office:value-type="float" office:value="4.0674846625766872" table:style-name="ce31">
            <text:p>4.1</text:p>
          </table:table-cell>
          <table:table-cell office:value-type="float" office:value="2.781441717791411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489263803680984" table:style-name="ce31">
            <text:p>6.8</text:p>
          </table:table-cell>
          <table:table-cell office:value-type="percentage" office:value="0.72386706948640478" table:style-name="ce32">
            <text:p>72%</text:p>
          </table:table-cell>
          <table:table-cell office:value-type="percentage" office:value="0.8787096774193548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683284457478006" table:style-name="ce32">
            <text:p>63%</text:p>
          </table:table-cell>
          <table:table-cell office:value-type="percentage" office:value="1.161290322580645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48" table:content-validation-name="val1" table:style-name="ce30">
            <text:p>1248</text:p>
          </table:table-cell>
          <table:table-cell office:value-type="float" office:value="1121.5" table:content-validation-name="val1" table:style-name="ce35">
            <text:p>1121.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170" table:content-validation-name="val1" table:style-name="ce35">
            <text:p>11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8" table:content-validation-name="val1" table:style-name="ce36">
            <text:p>628</text:p>
          </table:table-cell>
          <table:table-cell office:value-type="float" office:value="3.1042993630573248" table:style-name="ce31">
            <text:p>3.1</text:p>
          </table:table-cell>
          <table:table-cell office:value-type="float" office:value="3.364649681528662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689490445859876" table:style-name="ce31">
            <text:p>6.5</text:p>
          </table:table-cell>
          <table:table-cell office:value-type="percentage" office:value="0.89863782051282048" table:style-name="ce32">
            <text:p>90%</text:p>
          </table:table-cell>
          <table:table-cell office:value-type="percentage" office:value="1.063153112221717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419354838709675" table:style-name="ce32">
            <text:p>77%</text:p>
          </table:table-cell>
          <table:table-cell office:value-type="percentage" office:value="2.6451612903225805" table:style-name="ce32">
            <text:p>2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508.5" table:content-validation-name="val1" table:style-name="ce35">
            <text:p>1508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32.5" table:content-validation-name="val1" table:style-name="ce35">
            <text:p>9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834.75" table:content-validation-name="val1" table:style-name="ce35">
            <text:p>83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5" table:content-validation-name="val1" table:style-name="ce36">
            <text:p>765</text:p>
          </table:table-cell>
          <table:table-cell office:value-type="float" office:value="2.8490196078431373" table:style-name="ce31">
            <text:p>2.8</text:p>
          </table:table-cell>
          <table:table-cell office:value-type="float" office:value="2.310130718954248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591503267973859" table:style-name="ce31">
            <text:p>5.2</text:p>
          </table:table-cell>
          <table:table-cell office:value-type="percentage" office:value="0.91674263141902157" table:style-name="ce32">
            <text:p>92%</text:p>
          </table:table-cell>
          <table:table-cell office:value-type="percentage" office:value="1.2533602150537635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67516879219804" table:style-name="ce32">
            <text:p>101%</text:p>
          </table:table-cell>
          <table:table-cell office:value-type="percentage" office:value="2.5048762190547635" table:style-name="ce32">
            <text:p>2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0.5" table:content-validation-name="val1" table:style-name="ce30">
            <text:p>2110.5</text:p>
          </table:table-cell>
          <table:table-cell office:value-type="float" office:value="1722" table:content-validation-name="val1" table:style-name="ce35">
            <text:p>1722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762.07999999999993" table:content-validation-name="val1" table:style-name="ce35">
            <text:p>762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71.15000000000009" table:content-validation-name="val1" table:style-name="ce35">
            <text:p>671.1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81.25" table:content-validation-name="val1" table:style-name="ce35">
            <text:p>88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9" table:content-validation-name="val1" table:style-name="ce36">
            <text:p>809</text:p>
          </table:table-cell>
          <table:table-cell office:value-type="float" office:value="2.9581582200247221" table:style-name="ce31">
            <text:p>3.0</text:p>
          </table:table-cell>
          <table:table-cell office:value-type="float" office:value="2.031310259579727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894684796044499" table:style-name="ce31">
            <text:p>5.0</text:p>
          </table:table-cell>
          <table:table-cell office:value-type="percentage" office:value="0.8159203980099502" table:style-name="ce32">
            <text:p>82%</text:p>
          </table:table-cell>
          <table:table-cell office:value-type="percentage" office:value="0.91048984468339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13178294573644" table:style-name="ce32">
            <text:p>67%</text:p>
          </table:table-cell>
          <table:table-cell office:value-type="percentage" office:value="1.322205551387847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17.5" table:content-validation-name="val1" table:style-name="ce30">
            <text:p>2117.5</text:p>
          </table:table-cell>
          <table:table-cell office:value-type="float" office:value="1978" table:content-validation-name="val1" table:style-name="ce35">
            <text:p>1978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78.5" table:content-validation-name="val1" table:style-name="ce35">
            <text:p>3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299999999995" table:content-validation-name="val1" table:style-name="ce35">
            <text:p>1039.53</text:p>
          </table:table-cell>
          <table:table-cell office:value-type="float" office:value="663.98000000000025" table:content-validation-name="val1" table:style-name="ce35">
            <text:p>663.98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11.86000000000024" table:content-validation-name="val1" table:style-name="ce35">
            <text:p>611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9" table:content-validation-name="val1" table:style-name="ce36">
            <text:p>749</text:p>
          </table:table-cell>
          <table:table-cell office:value-type="float" office:value="3.5273431241655548" table:style-name="ce31">
            <text:p>3.5</text:p>
          </table:table-cell>
          <table:table-cell office:value-type="float" office:value="1.3222429906542059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495861148197603" table:style-name="ce31">
            <text:p>4.8</text:p>
          </table:table-cell>
          <table:table-cell office:value-type="percentage" office:value="0.93412042502951598" table:style-name="ce32">
            <text:p>93%</text:p>
          </table:table-cell>
          <table:table-cell office:value-type="percentage" office:value="0.6976958525345622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3873096495531689" table:style-name="ce32">
            <text:p>64%</text:p>
          </table:table-cell>
          <table:table-cell office:value-type="percentage" office:value="1.8411771786230136" table:style-name="ce32">
            <text:p>1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566.43" table:content-validation-name="val1" table:style-name="ce35">
            <text:p>1566.43</text:p>
          </table:table-cell>
          <table:table-cell office:value-type="float" office:value="1182.5" table:content-validation-name="val1" table:style-name="ce35">
            <text:p>1182.5</text:p>
          </table:table-cell>
          <table:table-cell office:value-type="float" office:value="1143.93" table:content-validation-name="val1" table:style-name="ce35">
            <text:p>1143.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685.76999999999975" table:content-validation-name="val1" table:style-name="ce35">
            <text:p>685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8" table:content-validation-name="val1" table:style-name="ce36">
            <text:p>878</text:p>
          </table:table-cell>
          <table:table-cell office:value-type="float" office:value="2.5407289293849655" table:style-name="ce31">
            <text:p>2.5</text:p>
          </table:table-cell>
          <table:table-cell office:value-type="float" office:value="2.083940774487471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246697038724367" table:style-name="ce31">
            <text:p>4.6</text:p>
          </table:table-cell>
          <table:table-cell office:value-type="percentage" office:value="0.80848000000000009" table:style-name="ce32">
            <text:p>81%</text:p>
          </table:table-cell>
          <table:table-cell office:value-type="percentage" office:value="0.9673826638477801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0322731172760526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467.5" table:content-validation-name="val1" table:style-name="ce35">
            <text:p>1467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76.05" table:content-validation-name="val1" table:style-name="ce35">
            <text:p>876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900.16999999999962" table:content-validation-name="val1" table:style-name="ce35">
            <text:p>900.17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578.6500000000002" table:content-validation-name="val1" table:style-name="ce35">
            <text:p>578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7" table:content-validation-name="val1" table:style-name="ce36">
            <text:p>337</text:p>
          </table:table-cell>
          <table:table-cell office:value-type="float" office:value="7.0257270029673577" table:style-name="ce31">
            <text:p>7.0</text:p>
          </table:table-cell>
          <table:table-cell office:value-type="float" office:value="4.3166172106824936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34234421364985" table:style-name="ce31">
            <text:p>11.3</text:p>
          </table:table-cell>
          <table:table-cell office:value-type="percentage" office:value="0.9467741935483871" table:style-name="ce32">
            <text:p>95%</text:p>
          </table:table-cell>
          <table:table-cell office:value-type="percentage" office:value="1.1303870967741936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19570561380635" table:style-name="ce32">
            <text:p>90%</text:p>
          </table:table-cell>
          <table:table-cell office:value-type="percentage" office:value="1.7412433798748188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27" table:content-validation-name="val1" table:style-name="ce30">
            <text:p>1227</text:p>
          </table:table-cell>
          <table:table-cell office:value-type="float" office:value="1141" table:content-validation-name="val1" table:style-name="ce35">
            <text:p>1141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05.58" table:content-validation-name="val1" table:style-name="ce35">
            <text:p>1005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9" table:content-validation-name="val1" table:style-name="ce36">
            <text:p>519</text:p>
          </table:table-cell>
          <table:table-cell office:value-type="float" office:value="3.4614643545279384" table:style-name="ce31">
            <text:p>3.5</text:p>
          </table:table-cell>
          <table:table-cell office:value-type="float" office:value="3.178381502890173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398458574181118" table:style-name="ce31">
            <text:p>6.6</text:p>
          </table:table-cell>
          <table:table-cell office:value-type="percentage" office:value="0.92991035044824777" table:style-name="ce32">
            <text:p>93%</text:p>
          </table:table-cell>
          <table:table-cell office:value-type="percentage" office:value="0.7051753155680224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35483870967738" table:style-name="ce32">
            <text:p>92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077" table:content-validation-name="val1" table:style-name="ce35">
            <text:p>10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881.52000000000032" table:content-validation-name="val1" table:style-name="ce35">
            <text:p>881.5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5" table:content-validation-name="val1" table:style-name="ce36">
            <text:p>165</text:p>
          </table:table-cell>
          <table:table-cell office:value-type="float" office:value="11.869818181818184" table:style-name="ce31">
            <text:p>1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869818181818184" table:style-name="ce31">
            <text:p>11.9</text:p>
          </table:table-cell>
          <table:table-cell office:value-type="percentage" office:value="0.9264516129032257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5860717515827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05" table:content-validation-name="val1" table:style-name="ce30">
            <text:p>2405</text:p>
          </table:table-cell>
          <table:table-cell office:value-type="float" office:value="1971.33" table:content-validation-name="val1" table:style-name="ce35">
            <text:p>1971.33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351.16" table:content-validation-name="val1" table:style-name="ce35">
            <text:p>1351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881.5" table:content-validation-name="val1" table:style-name="ce35">
            <text:p>881.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101.5" table:content-validation-name="val1" table:style-name="ce35">
            <text:p>11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66" table:content-validation-name="val1" table:style-name="ce36">
            <text:p>966</text:p>
          </table:table-cell>
          <table:table-cell office:value-type="float" office:value="2.95324016563147" table:style-name="ce31">
            <text:p>3.0</text:p>
          </table:table-cell>
          <table:table-cell office:value-type="float" office:value="2.538985507246376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922256728778462" table:style-name="ce31">
            <text:p>5.5</text:p>
          </table:table-cell>
          <table:table-cell office:value-type="percentage" office:value="0.81967983367983366" table:style-name="ce32">
            <text:p>82%</text:p>
          </table:table-cell>
          <table:table-cell office:value-type="percentage" office:value="1.1622881720430107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172043010752688" table:style-name="ce32">
            <text:p>88%</text:p>
          </table:table-cell>
          <table:table-cell office:value-type="percentage" office:value="1.1017754438609653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428.75" table:content-validation-name="val1" table:style-name="ce30">
            <text:p>3428.75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900" table:content-validation-name="val1" table:style-name="ce30">
            <text:p>190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487.5" table:content-validation-name="val1" table:style-name="ce30">
            <text:p>3487.5</text:p>
          </table:table-cell>
          <table:table-cell office:value-type="float" office:value="2752" table:content-validation-name="val1" table:style-name="ce30">
            <text:p>2752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580.25" table:content-validation-name="val1" table:style-name="ce30">
            <text:p>1580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92" table:content-validation-name="val1" table:style-name="ce30">
            <text:p>1292</text:p>
          </table:table-cell>
          <table:table-cell office:value-type="float" office:value="4.7838622291021675" table:style-name="ce31">
            <text:p>4.8</text:p>
          </table:table-cell>
          <table:table-cell office:value-type="float" office:value="2.693691950464396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775541795665639" table:style-name="ce31">
            <text:p>7.5</text:p>
          </table:table-cell>
          <table:table-cell office:value-type="percentage" office:value="0.98315412186379925" table:style-name="ce32">
            <text:p>98%</text:p>
          </table:table-cell>
          <table:table-cell office:value-type="percentage" office:value="0.8172043010752688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910394265232975" table:style-name="ce32">
            <text:p>79%</text:p>
          </table:table-cell>
          <table:table-cell office:value-type="percentage" office:value="0.81561290322580648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4">
            <text:p>1844.5</text:p>
          </table:table-cell>
          <table:table-cell office:value-type="float" office:value="1713" table:content-validation-name="val1" table:style-name="ce34">
            <text:p>171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48.65" table:content-validation-name="val1" table:style-name="ce34">
            <text:p>348.6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246" table:content-validation-name="val1" table:style-name="ce35">
            <text:p>1246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03.5" table:content-validation-name="val1" table:style-name="ce35">
            <text:p>3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25" table:content-validation-name="val1" table:style-name="ce36">
            <text:p>125</text:p>
          </table:table-cell>
          <table:table-cell office:value-type="float" office:value="23.672000000000001" table:style-name="ce31">
            <text:p>23.7</text:p>
          </table:table-cell>
          <table:table-cell office:value-type="float" office:value="5.2172000000000001" table:style-name="ce31">
            <text:p>5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889200000000002" table:style-name="ce31">
            <text:p>28.9</text:p>
          </table:table-cell>
          <table:table-cell office:value-type="percentage" office:value="0.92870696665763075" table:style-name="ce32">
            <text:p>93%</text:p>
          </table:table-cell>
          <table:table-cell office:value-type="percentage" office:value="0.9779803646563813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749630068067473" table:style-name="ce32">
            <text:p>74%</text:p>
          </table:table-cell>
          <table:table-cell office:value-type="percentage" office:value="0.93241167434715821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56.5" table:content-validation-name="val1" table:style-name="ce30">
            <text:p>5056.5</text:p>
          </table:table-cell>
          <table:table-cell office:value-type="float" office:value="4549" table:content-validation-name="val1" table:style-name="ce35">
            <text:p>4549</text:p>
          </table:table-cell>
          <table:table-cell office:value-type="float" office:value="1194" table:content-validation-name="val1" table:style-name="ce35">
            <text:p>1194</text:p>
          </table:table-cell>
          <table:table-cell office:value-type="float" office:value="1282.83" table:content-validation-name="val1" table:style-name="ce35">
            <text:p>1282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23" table:content-validation-name="val1" table:style-name="ce35">
            <text:p>4323</text:p>
          </table:table-cell>
          <table:table-cell office:value-type="float" office:value="3740" table:content-validation-name="val1" table:style-name="ce35">
            <text:p>3740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53" table:content-validation-name="val1" table:style-name="ce35">
            <text:p>6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74" table:content-validation-name="val1" table:style-name="ce36">
            <text:p>474</text:p>
          </table:table-cell>
          <table:table-cell office:value-type="float" office:value="17.4873417721519" table:style-name="ce31">
            <text:p>17.5</text:p>
          </table:table-cell>
          <table:table-cell office:value-type="float" office:value="4.0840295358649792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1.571371308016879" table:style-name="ce31">
            <text:p>21.6</text:p>
          </table:table-cell>
          <table:table-cell office:value-type="percentage" office:value="0.89963413428260652" table:style-name="ce32">
            <text:p>90%</text:p>
          </table:table-cell>
          <table:table-cell office:value-type="percentage" office:value="1.0743969849246231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513994910941472" table:style-name="ce32">
            <text:p>87%</text:p>
          </table:table-cell>
          <table:table-cell office:value-type="percentage" office:value="1.0030721966205838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83" table:content-validation-name="val1" table:style-name="ce30">
            <text:p>483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88.5" table:content-validation-name="val1" table:style-name="ce35">
            <text:p>1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64" table:content-validation-name="val1" table:style-name="ce36">
            <text:p>264</text:p>
          </table:table-cell>
          <table:table-cell office:value-type="float" office:value="3.0056818181818183" table:style-name="ce31">
            <text:p>3.0</text:p>
          </table:table-cell>
          <table:table-cell office:value-type="float" office:value="1.323863636363636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295454545454541" table:style-name="ce31">
            <text:p>4.3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857142857142858" table:style-name="ce32">
            <text:p>129%</text:p>
          </table:table-cell>
          <table:table-cell office:value-type="percentage" office:value="0.666666666666666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44:52Z</dc:date>
    <meta:print-date>2023-05-04T08:58:03Z</meta:print-date>
  </office:meta>
</office:document-meta>
</file>