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2139.40000000002" table:style-name="ce21">
            <text:p>162139.4</text:p>
          </table:table-cell>
          <table:table-cell office:value-type="float" office:value="136869.89000000001" table:style-name="ce21">
            <text:p>136869.89</text:p>
          </table:table-cell>
          <table:table-cell office:value-type="float" office:value="65535.770000000004" table:style-name="ce21">
            <text:p>65535.77</text:p>
          </table:table-cell>
          <table:table-cell office:value-type="float" office:value="57886.830000000009" table:style-name="ce21">
            <text:p>57886.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642.64999999998" table:style-name="ce21">
            <text:p>112642.65</text:p>
          </table:table-cell>
          <table:table-cell office:value-type="float" office:value="97174.45" table:style-name="ce21">
            <text:p>97174.45</text:p>
          </table:table-cell>
          <table:table-cell office:value-type="float" office:value="37436.729999999996" table:style-name="ce21">
            <text:p>37436.73</text:p>
          </table:table-cell>
          <table:table-cell office:value-type="float" office:value="37919.149999999994" table:style-name="ce21">
            <text:p>37919.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9145" table:style-name="ce21">
            <text:p>39145</text:p>
          </table:table-cell>
          <table:table-cell office:value-type="float" office:value="5.978907651041002" table:style-name="ce22">
            <text:p>6.0</text:p>
          </table:table-cell>
          <table:table-cell office:value-type="float" office:value="2.4474640439392008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4263716949802028" table:style-name="ce22">
            <text:p>8.4</text:p>
          </table:table-cell>
          <table:table-cell office:value-type="percentage" office:value="0.84414947878183832" table:style-name="ce23">
            <text:p>84%</text:p>
          </table:table-cell>
          <table:table-cell office:value-type="percentage" office:value="0.88328602837809045" table:style-name="ce23">
            <text:p>88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6267901190179752" table:style-name="ce24">
            <text:p>86%</text:p>
          </table:table-cell>
          <table:table-cell office:value-type="percentage" office:value="1.0128862750566088" table:style-name="ce24">
            <text:p>101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936.25" table:content-validation-name="val1" table:style-name="ce30">
            <text:p>1936.25</text:p>
          </table:table-cell>
          <table:table-cell office:value-type="float" office:value="1381.08" table:content-validation-name="val1" table:style-name="ce30">
            <text:p>1381.08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684" table:content-validation-name="val1" table:style-name="ce30">
            <text:p>684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458.93" table:content-validation-name="val1" table:style-name="ce30">
            <text:p>458.9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20" table:content-validation-name="val1" table:style-name="ce30">
            <text:p>520</text:p>
          </table:table-cell>
          <table:table-cell office:value-type="float" office:value="3.7725192307692308" table:style-name="ce31">
            <text:p>3.8</text:p>
          </table:table-cell>
          <table:table-cell office:value-type="float" office:value="2.1979423076923079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704615384615378" table:style-name="ce31">
            <text:p>6.0</text:p>
          </table:table-cell>
          <table:table-cell office:value-type="percentage" office:value="0.71327566171723689" table:style-name="ce32">
            <text:p>71%</text:p>
          </table:table-cell>
          <table:table-cell office:value-type="percentage" office:value="0.88258064516129031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904000826688252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936.25" table:content-validation-name="val1" table:style-name="ce34">
            <text:p>1936.25</text:p>
          </table:table-cell>
          <table:table-cell office:value-type="float" office:value="1351.72" table:content-validation-name="val1" table:style-name="ce34">
            <text:p>1351.72</text:p>
          </table:table-cell>
          <table:table-cell office:value-type="float" office:value="885" table:content-validation-name="val1" table:style-name="ce34">
            <text:p>885</text:p>
          </table:table-cell>
          <table:table-cell office:value-type="float" office:value="865.43" table:content-validation-name="val1" table:style-name="ce34">
            <text:p>865.4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6">
            <text:p>580.63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0" table:content-validation-name="val1" table:style-name="ce36">
            <text:p>600</text:p>
          </table:table-cell>
          <table:table-cell office:value-type="float" office:value="3.2205833333333334" table:style-name="ce31">
            <text:p>3.2</text:p>
          </table:table-cell>
          <table:table-cell office:value-type="float" office:value="2.410099999999999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306833333333337" table:style-name="ce31">
            <text:p>5.6</text:p>
          </table:table-cell>
          <table:table-cell office:value-type="percentage" office:value="0.69811233053582955" table:style-name="ce32">
            <text:p>70%</text:p>
          </table:table-cell>
          <table:table-cell office:value-type="percentage" office:value="0.97788700564971742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257.5" table:content-validation-name="val1" table:style-name="ce35">
            <text:p>1257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48.5" table:content-validation-name="val1" table:style-name="ce35">
            <text:p>8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3" table:content-validation-name="val1" table:style-name="ce36">
            <text:p>583</text:p>
          </table:table-cell>
          <table:table-cell office:value-type="float" office:value="3.4536878216123501" table:style-name="ce31">
            <text:p>3.5</text:p>
          </table:table-cell>
          <table:table-cell office:value-type="float" office:value="2.649228130360205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029159519725553" table:style-name="ce31">
            <text:p>6.1</text:p>
          </table:table-cell>
          <table:table-cell office:value-type="percentage" office:value="0.73992350691379816" table:style-name="ce32">
            <text:p>74%</text:p>
          </table:table-cell>
          <table:table-cell office:value-type="percentage" office:value="1.1404569892473118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8709677419354838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46" table:content-validation-name="val1" table:style-name="ce30">
            <text:p>1746</text:p>
          </table:table-cell>
          <table:table-cell office:value-type="float" office:value="1622.5" table:content-validation-name="val1" table:style-name="ce35">
            <text:p>1622.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779.5" table:content-validation-name="val1" table:style-name="ce35">
            <text:p>7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8" table:content-validation-name="val1" table:style-name="ce35">
            <text:p>948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7" table:content-validation-name="val1" table:style-name="ce36">
            <text:p>797</text:p>
          </table:table-cell>
          <table:table-cell office:value-type="float" office:value="3.0144291091593476" table:style-name="ce31">
            <text:p>3.0</text:p>
          </table:table-cell>
          <table:table-cell office:value-type="float" office:value="2.016938519447929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313676286072777" table:style-name="ce31">
            <text:p>5.0</text:p>
          </table:table-cell>
          <table:table-cell office:value-type="percentage" office:value="0.92926689576174115" table:style-name="ce32">
            <text:p>93%</text:p>
          </table:table-cell>
          <table:table-cell office:value-type="percentage" office:value="0.9860847564832384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278481012658233" table:style-name="ce32">
            <text:p>82%</text:p>
          </table:table-cell>
          <table:table-cell office:value-type="percentage" office:value="1.5333333333333334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454" table:content-validation-name="val1" table:style-name="ce35">
            <text:p>145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80.5" table:content-validation-name="val1" table:style-name="ce35">
            <text:p>7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06" table:content-validation-name="val1" table:style-name="ce35">
            <text:p>7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1" table:content-validation-name="val1" table:style-name="ce36">
            <text:p>781</text:p>
          </table:table-cell>
          <table:table-cell office:value-type="float" office:value="2.8297055057618437" table:style-name="ce31">
            <text:p>2.8</text:p>
          </table:table-cell>
          <table:table-cell office:value-type="float" office:value="1.9033290653008963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330345710627402" table:style-name="ce31">
            <text:p>4.7</text:p>
          </table:table-cell>
          <table:table-cell office:value-type="percentage" office:value="0.87961282516636419" table:style-name="ce32">
            <text:p>88%</text:p>
          </table:table-cell>
          <table:table-cell office:value-type="percentage" office:value="1.0490591397849462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8978494623655915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74" table:content-validation-name="val1" table:style-name="ce30">
            <text:p>1374</text:p>
          </table:table-cell>
          <table:table-cell office:value-type="float" office:value="1155.5" table:content-validation-name="val1" table:style-name="ce35">
            <text:p>1155.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638.58000000000004" table:content-validation-name="val1" table:style-name="ce35">
            <text:p>638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408" table:content-validation-name="val1" table:style-name="ce35">
            <text:p>4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4.058760683760684" table:style-name="ce31">
            <text:p>4.1</text:p>
          </table:table-cell>
          <table:table-cell office:value-type="float" office:value="2.236282051282051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950427350427347" table:style-name="ce31">
            <text:p>6.3</text:p>
          </table:table-cell>
          <table:table-cell office:value-type="percentage" office:value="0.84097525473071322" table:style-name="ce32">
            <text:p>84%</text:p>
          </table:table-cell>
          <table:table-cell office:value-type="percentage" office:value="0.80781783681214425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809523809523814" table:style-name="ce32">
            <text:p>74%</text:p>
          </table:table-cell>
          <table:table-cell office:value-type="percentage" office:value="0.85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330.17" table:content-validation-name="val1" table:style-name="ce35">
            <text:p>1330.17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600.67" table:content-validation-name="val1" table:style-name="ce35">
            <text:p>1600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678.24" table:content-validation-name="val1" table:style-name="ce35">
            <text:p>678.24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05.1500000000001" table:content-validation-name="val1" table:style-name="ce35">
            <text:p>1205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1" table:content-validation-name="val1" table:style-name="ce36">
            <text:p>801</text:p>
          </table:table-cell>
          <table:table-cell office:value-type="float" office:value="2.507378277153558" table:style-name="ce31">
            <text:p>2.5</text:p>
          </table:table-cell>
          <table:table-cell office:value-type="float" office:value="3.502896379525593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10274656679151" table:style-name="ce31">
            <text:p>6.0</text:p>
          </table:table-cell>
          <table:table-cell office:value-type="percentage" office:value="0.71514516129032257" table:style-name="ce32">
            <text:p>72%</text:p>
          </table:table-cell>
          <table:table-cell office:value-type="percentage" office:value="0.78234115347018574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57247856267864" table:style-name="ce32">
            <text:p>103%</text:p>
          </table:table-cell>
          <table:table-cell office:value-type="percentage" office:value="1.2054513628407102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04.5" table:content-validation-name="val1" table:style-name="ce30">
            <text:p>2204.5</text:p>
          </table:table-cell>
          <table:table-cell office:value-type="float" office:value="1816.67" table:content-validation-name="val1" table:style-name="ce35">
            <text:p>1816.67</text:p>
          </table:table-cell>
          <table:table-cell office:value-type="float" office:value="720.5" table:content-validation-name="val1" table:style-name="ce35">
            <text:p>720.5</text:p>
          </table:table-cell>
          <table:table-cell office:value-type="float" office:value="815.25" table:content-validation-name="val1" table:style-name="ce35">
            <text:p>81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486.67" table:content-validation-name="val1" table:style-name="ce35">
            <text:p>486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0" table:content-validation-name="val1" table:style-name="ce36">
            <text:p>580</text:p>
          </table:table-cell>
          <table:table-cell office:value-type="float" office:value="4.758051724137931" table:style-name="ce31">
            <text:p>4.8</text:p>
          </table:table-cell>
          <table:table-cell office:value-type="float" office:value="2.244689655172413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027413793103452" table:style-name="ce31">
            <text:p>7.0</text:p>
          </table:table-cell>
          <table:table-cell office:value-type="percentage" office:value="0.82407348605125885" table:style-name="ce32">
            <text:p>82%</text:p>
          </table:table-cell>
          <table:table-cell office:value-type="percentage" office:value="1.131505898681471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19047619047616" table:style-name="ce32">
            <text:p>98%</text:p>
          </table:table-cell>
          <table:table-cell office:value-type="percentage" office:value="0.79847415914684172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34.08" table:content-validation-name="val1" table:style-name="ce35">
            <text:p>1434.08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38.5" table:content-validation-name="val1" table:style-name="ce35">
            <text:p>13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33" table:content-validation-name="val1" table:style-name="ce35">
            <text:p>13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9" table:content-validation-name="val1" table:style-name="ce36">
            <text:p>889</text:p>
          </table:table-cell>
          <table:table-cell office:value-type="float" office:value="2.362857142857143" table:style-name="ce31">
            <text:p>2.4</text:p>
          </table:table-cell>
          <table:table-cell office:value-type="float" office:value="3.005061867266591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679190101237344" table:style-name="ce31">
            <text:p>5.4</text:p>
          </table:table-cell>
          <table:table-cell office:value-type="percentage" office:value="0.80453295932678814" table:style-name="ce32">
            <text:p>80%</text:p>
          </table:table-cell>
          <table:table-cell office:value-type="percentage" office:value="0.86354838709677417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1.25" table:content-validation-name="val1" table:style-name="ce30">
            <text:p>1771.25</text:p>
          </table:table-cell>
          <table:table-cell office:value-type="float" office:value="1404.5" table:content-validation-name="val1" table:style-name="ce35">
            <text:p>1404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77.15" table:content-validation-name="val1" table:style-name="ce35">
            <text:p>1477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55.25" table:content-validation-name="val1" table:style-name="ce35">
            <text:p>655.2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76" table:content-validation-name="val1" table:style-name="ce35">
            <text:p>13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7" table:content-validation-name="val1" table:style-name="ce36">
            <text:p>867</text:p>
          </table:table-cell>
          <table:table-cell office:value-type="float" office:value="2.3757208765859286" table:style-name="ce31">
            <text:p>2.4</text:p>
          </table:table-cell>
          <table:table-cell office:value-type="float" office:value="3.290830449826989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665513264129173" table:style-name="ce31">
            <text:p>5.7</text:p>
          </table:table-cell>
          <table:table-cell office:value-type="percentage" office:value="0.79294283697953427" table:style-name="ce32">
            <text:p>79%</text:p>
          </table:table-cell>
          <table:table-cell office:value-type="percentage" office:value="0.9530000000000000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12078019504878" table:style-name="ce32">
            <text:p>98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981.25" table:content-validation-name="val1" table:style-name="ce35">
            <text:p>981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95.25" table:content-validation-name="val1" table:style-name="ce35">
            <text:p>139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160.75" table:content-validation-name="val1" table:style-name="ce35">
            <text:p>116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4" table:content-validation-name="val1" table:style-name="ce36">
            <text:p>684</text:p>
          </table:table-cell>
          <table:table-cell office:value-type="float" office:value="2.4089912280701755" table:style-name="ce31">
            <text:p>2.4</text:p>
          </table:table-cell>
          <table:table-cell office:value-type="float" office:value="3.736842105263158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45833333333333" table:style-name="ce31">
            <text:p>6.1</text:p>
          </table:table-cell>
          <table:table-cell office:value-type="percentage" office:value="0.56272401433691754" table:style-name="ce32">
            <text:p>56%</text:p>
          </table:table-cell>
          <table:table-cell office:value-type="percentage" office:value="0.90016129032258063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7078019504876214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25" table:content-validation-name="val1" table:style-name="ce30">
            <text:p>1825</text:p>
          </table:table-cell>
          <table:table-cell office:value-type="float" office:value="1428.25" table:content-validation-name="val1" table:style-name="ce35">
            <text:p>1428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289.5" table:content-validation-name="val1" table:style-name="ce35">
            <text:p>128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1260.72" table:content-validation-name="val1" table:style-name="ce36">
            <text:p>1260.72</text:p>
          </table:table-cell>
          <table:table-cell office:value-type="float" office:value="1233.48" table:content-validation-name="val1" table:style-name="ce35">
            <text:p>1233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9" table:content-validation-name="val1" table:style-name="ce36">
            <text:p>899</text:p>
          </table:table-cell>
          <table:table-cell office:value-type="float" office:value="2.3325027808676309" table:style-name="ce31">
            <text:p>2.3</text:p>
          </table:table-cell>
          <table:table-cell office:value-type="float" office:value="2.806429365962180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389321468298101" table:style-name="ce31">
            <text:p>5.1</text:p>
          </table:table-cell>
          <table:table-cell office:value-type="percentage" office:value="0.78260273972602745" table:style-name="ce32">
            <text:p>78%</text:p>
          </table:table-cell>
          <table:table-cell office:value-type="percentage" office:value="0.8319354838709677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83932990671997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53.75" table:content-validation-name="val1" table:style-name="ce30">
            <text:p>1753.75</text:p>
          </table:table-cell>
          <table:table-cell office:value-type="float" office:value="1334" table:content-validation-name="val1" table:style-name="ce35">
            <text:p>1334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17.5" table:content-validation-name="val1" table:style-name="ce35">
            <text:p>1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249.5" table:content-validation-name="val1" table:style-name="ce35">
            <text:p>12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0" table:content-validation-name="val1" table:style-name="ce36">
            <text:p>820</text:p>
          </table:table-cell>
          <table:table-cell office:value-type="float" office:value="2.4207317073170733" table:style-name="ce31">
            <text:p>2.4</text:p>
          </table:table-cell>
          <table:table-cell office:value-type="float" office:value="3.374390243902439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95121951219512" table:style-name="ce31">
            <text:p>5.8</text:p>
          </table:table-cell>
          <table:table-cell office:value-type="percentage" office:value="0.76065573770491801" table:style-name="ce32">
            <text:p>76%</text:p>
          </table:table-cell>
          <table:table-cell office:value-type="percentage" office:value="0.8900293255131964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967741935483875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25" table:content-validation-name="val1" table:style-name="ce30">
            <text:p>1748.25</text:p>
          </table:table-cell>
          <table:table-cell office:value-type="float" office:value="1384.25" table:content-validation-name="val1" table:style-name="ce35">
            <text:p>1384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17.5" table:content-validation-name="val1" table:style-name="ce35">
            <text:p>13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84" table:content-validation-name="val1" table:style-name="ce35">
            <text:p>12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3" table:content-validation-name="val1" table:style-name="ce36">
            <text:p>833</text:p>
          </table:table-cell>
          <table:table-cell office:value-type="float" office:value="2.4618847539015607" table:style-name="ce31">
            <text:p>2.5</text:p>
          </table:table-cell>
          <table:table-cell office:value-type="float" office:value="3.12304921968787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849339735894361" table:style-name="ce31">
            <text:p>5.6</text:p>
          </table:table-cell>
          <table:table-cell office:value-type="percentage" office:value="0.79179179179179182" table:style-name="ce32">
            <text:p>79%</text:p>
          </table:table-cell>
          <table:table-cell office:value-type="percentage" office:value="0.85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324081020255059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40.5" table:content-validation-name="val1" table:style-name="ce30">
            <text:p>1740.5</text:p>
          </table:table-cell>
          <table:table-cell office:value-type="float" office:value="1212.25" table:content-validation-name="val1" table:style-name="ce35">
            <text:p>1212.2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58.5" table:content-validation-name="val1" table:style-name="ce35">
            <text:p>75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7" table:content-validation-name="val1" table:style-name="ce36">
            <text:p>537</text:p>
          </table:table-cell>
          <table:table-cell office:value-type="float" office:value="3.628026070763501" table:style-name="ce31">
            <text:p>3.6</text:p>
          </table:table-cell>
          <table:table-cell office:value-type="float" office:value="2.3761638733705772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041899441340778" table:style-name="ce31">
            <text:p>6.0</text:p>
          </table:table-cell>
          <table:table-cell office:value-type="percentage" office:value="0.69649525998276363" table:style-name="ce32">
            <text:p>70%</text:p>
          </table:table-cell>
          <table:table-cell office:value-type="percentage" office:value="1.0638148667601683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2258064516129" table:style-name="ce32">
            <text:p>103%</text:p>
          </table:table-cell>
          <table:table-cell office:value-type="percentage" office:value="0.72580645161290325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545.36" table:content-validation-name="val1" table:style-name="ce30">
            <text:p>545.36</text:p>
          </table:table-cell>
          <table:table-cell office:value-type="float" office:value="373.5" table:content-validation-name="val1" table:style-name="ce35">
            <text:p>373.5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213" table:content-validation-name="val1" table:style-name="ce35">
            <text:p>2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230" table:content-validation-name="val1" table:style-name="ce36">
            <text:p>230</text:p>
          </table:table-cell>
          <table:table-cell office:value-type="float" office:value="126" table:content-validation-name="val1" table:style-name="ce35">
            <text:p>1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12" table:content-validation-name="val1" table:style-name="ce36">
            <text:p>112</text:p>
          </table:table-cell>
          <table:table-cell office:value-type="float" office:value="5.3883928571428568" table:style-name="ce31">
            <text:p>5.4</text:p>
          </table:table-cell>
          <table:table-cell office:value-type="float" office:value="3.026785714285714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151785714285712" table:style-name="ce31">
            <text:p>8.4</text:p>
          </table:table-cell>
          <table:table-cell office:value-type="percentage" office:value="0.6848687105764999" table:style-name="ce32">
            <text:p>68%</text:p>
          </table:table-cell>
          <table:table-cell office:value-type="percentage" office:value="0.77173913043478259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4782608695652169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5999" table:content-validation-name="val1" table:style-name="ce35">
            <text:p>599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23" table:content-validation-name="val1" table:style-name="ce35">
            <text:p>5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638" table:content-validation-name="val1" table:style-name="ce35">
            <text:p>5638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8" table:content-validation-name="val1" table:style-name="ce36">
            <text:p>428</text:p>
          </table:table-cell>
          <table:table-cell office:value-type="float" office:value="27.189252336448597" table:style-name="ce31">
            <text:p>27.2</text:p>
          </table:table-cell>
          <table:table-cell office:value-type="float" office:value="2.162383177570093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351635514018692" table:style-name="ce31">
            <text:p>29.4</text:p>
          </table:table-cell>
          <table:table-cell office:value-type="percentage" office:value="0.75444884612966112" table:style-name="ce32">
            <text:p>75%</text:p>
          </table:table-cell>
          <table:table-cell office:value-type="percentage" office:value="0.73352033660589055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88575800076501" table:style-name="ce32">
            <text:p>72%</text:p>
          </table:table-cell>
          <table:table-cell office:value-type="percentage" office:value="0.79545454545454541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48.5" table:content-validation-name="val1" table:style-name="ce30">
            <text:p>2748.5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1171.5" table:content-validation-name="val1" table:style-name="ce35">
            <text:p>1171.5</text:p>
          </table:table-cell>
          <table:table-cell office:value-type="float" office:value="1109.5" table:content-validation-name="val1" table:style-name="ce35">
            <text:p>11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92" table:content-validation-name="val1" table:style-name="ce35">
            <text:p>2392</text:p>
          </table:table-cell>
          <table:table-cell office:value-type="float" office:value="2174" table:content-validation-name="val1" table:style-name="ce35">
            <text:p>2174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9" table:content-validation-name="val1" table:style-name="ce36">
            <text:p>349</text:p>
          </table:table-cell>
          <table:table-cell office:value-type="float" office:value="13.116045845272206" table:style-name="ce31">
            <text:p>13.1</text:p>
          </table:table-cell>
          <table:table-cell office:value-type="float" office:value="4.2005730659025788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316618911174785" table:style-name="ce31">
            <text:p>17.3</text:p>
          </table:table-cell>
          <table:table-cell office:value-type="percentage" office:value="0.87447698744769875" table:style-name="ce32">
            <text:p>87%</text:p>
          </table:table-cell>
          <table:table-cell office:value-type="percentage" office:value="0.94707639778062314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886287625418061" table:style-name="ce32">
            <text:p>91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111" table:content-validation-name="val1" table:style-name="ce35">
            <text:p>3111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705.5" table:content-validation-name="val1" table:style-name="ce35">
            <text:p>7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" table:content-validation-name="val1" table:style-name="ce35">
            <text:p>2321.9</text:p>
          </table:table-cell>
          <table:table-cell office:value-type="float" office:value="2195.6" table:content-validation-name="val1" table:style-name="ce35">
            <text:p>2195.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06" table:content-validation-name="val1" table:style-name="ce35">
            <text:p>34.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7.7809384164222877" table:style-name="ce31">
            <text:p>7.8</text:p>
          </table:table-cell>
          <table:table-cell office:value-type="float" office:value="1.084398826979472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653372434017612" table:style-name="ce31">
            <text:p>8.9</text:p>
          </table:table-cell>
          <table:table-cell office:value-type="percentage" office:value="0.89204301075268821" table:style-name="ce32">
            <text:p>89%</text:p>
          </table:table-cell>
          <table:table-cell office:value-type="percentage" office:value="0.91032258064516125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560489254489855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24" table:content-validation-name="val1" table:style-name="ce35">
            <text:p>1224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653" table:content-validation-name="val1" table:style-name="ce35">
            <text:p>6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4.5" table:content-validation-name="val1" table:style-name="ce35">
            <text:p>34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4" table:content-validation-name="val1" table:style-name="ce36">
            <text:p>464</text:p>
          </table:table-cell>
          <table:table-cell office:value-type="float" office:value="4.3728448275862073" table:style-name="ce31">
            <text:p>4.4</text:p>
          </table:table-cell>
          <table:table-cell office:value-type="float" office:value="2.1497844827586206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226293103448274" table:style-name="ce31">
            <text:p>6.5</text:p>
          </table:table-cell>
          <table:table-cell office:value-type="percentage" office:value="0.85834502103786814" table:style-name="ce32">
            <text:p>86%</text:p>
          </table:table-cell>
          <table:table-cell office:value-type="percentage" office:value="0.74373576309794986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90322580645162" table:style-name="ce32">
            <text:p>113%</text:p>
          </table:table-cell>
          <table:table-cell office:value-type="percentage" office:value="0.9663394109396914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33.5" table:content-validation-name="val1" table:style-name="ce30">
            <text:p>1633.5</text:p>
          </table:table-cell>
          <table:table-cell office:value-type="float" office:value="1461.5" table:content-validation-name="val1" table:style-name="ce35">
            <text:p>1461.5</text:p>
          </table:table-cell>
          <table:table-cell office:value-type="float" office:value="981.75" table:content-validation-name="val1" table:style-name="ce35">
            <text:p>981.75</text:p>
          </table:table-cell>
          <table:table-cell office:value-type="float" office:value="560.75" table:content-validation-name="val1" table:style-name="ce35">
            <text:p>56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" table:content-validation-name="val1" table:style-name="ce35">
            <text:p>393.33</text:p>
          </table:table-cell>
          <table:table-cell office:value-type="float" office:value="392.97" table:content-validation-name="val1" table:style-name="ce35">
            <text:p>392.97</text:p>
          </table:table-cell>
          <table:table-cell office:value-type="float" office:value="393.33" table:content-validation-name="val1" table:style-name="ce36">
            <text:p>393.33</text:p>
          </table:table-cell>
          <table:table-cell office:value-type="float" office:value="187.4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9" table:content-validation-name="val1" table:style-name="ce36">
            <text:p>249</text:p>
          </table:table-cell>
          <table:table-cell office:value-type="float" office:value="7.4476706827309238" table:style-name="ce31">
            <text:p>7.4</text:p>
          </table:table-cell>
          <table:table-cell office:value-type="float" office:value="3.004618473895582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52289156626508" table:style-name="ce31">
            <text:p>10.5</text:p>
          </table:table-cell>
          <table:table-cell office:value-type="percentage" office:value="0.89470462197734923" table:style-name="ce32">
            <text:p>89%</text:p>
          </table:table-cell>
          <table:table-cell office:value-type="percentage" office:value="0.5711739241151006" table:style-name="ce32">
            <text:p>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08473800625441" table:style-name="ce32">
            <text:p>100%</text:p>
          </table:table-cell>
          <table:table-cell office:value-type="percentage" office:value="0.47644471563318336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336" table:content-validation-name="val1" table:style-name="ce30">
            <text:p>336</text:p>
          </table:table-cell>
          <table:table-cell office:value-type="float" office:value="347" table:content-validation-name="val1" table:style-name="ce35">
            <text:p>347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192" table:content-validation-name="val1" table:style-name="ce35">
            <text:p>1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161" table:content-validation-name="val1" table:style-name="ce35">
            <text:p>161</text:p>
          </table:table-cell>
          <table:table-cell office:value-type="float" office:value="161" table:content-validation-name="val1" table:style-name="ce36">
            <text:p>161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19" table:content-validation-name="val1" table:style-name="ce36">
            <text:p>119</text:p>
          </table:table-cell>
          <table:table-cell office:value-type="float" office:value="4.26890756302521" table:style-name="ce31">
            <text:p>4.3</text:p>
          </table:table-cell>
          <table:table-cell office:value-type="float" office:value="2.289915966386554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588235294117645" table:style-name="ce31">
            <text:p>6.6</text:p>
          </table:table-cell>
          <table:table-cell office:value-type="percentage" office:value="1.0327380952380953" table:style-name="ce32">
            <text:p>103%</text:p>
          </table:table-cell>
          <table:table-cell office:value-type="percentage" office:value="0.69565217391304346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2" table:content-validation-name="val1" table:style-name="ce30">
            <text:p>1652</text:p>
          </table:table-cell>
          <table:table-cell office:value-type="float" office:value="1697.75" table:content-validation-name="val1" table:style-name="ce35">
            <text:p>1697.75</text:p>
          </table:table-cell>
          <table:table-cell office:value-type="float" office:value="1188.5" table:content-validation-name="val1" table:style-name="ce35">
            <text:p>1188.5</text:p>
          </table:table-cell>
          <table:table-cell office:value-type="float" office:value="868" table:content-validation-name="val1" table:style-name="ce35">
            <text:p>8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20" table:content-validation-name="val1" table:style-name="ce35">
            <text:p>920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2" table:content-validation-name="val1" table:style-name="ce36">
            <text:p>792</text:p>
          </table:table-cell>
          <table:table-cell office:value-type="float" office:value="3.3052398989898988" table:style-name="ce31">
            <text:p>3.3</text:p>
          </table:table-cell>
          <table:table-cell office:value-type="float" office:value="1.6186868686868687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239267676767673" table:style-name="ce31">
            <text:p>4.9</text:p>
          </table:table-cell>
          <table:table-cell office:value-type="percentage" office:value="1.0276937046004844" table:style-name="ce32">
            <text:p>103%</text:p>
          </table:table-cell>
          <table:table-cell office:value-type="percentage" office:value="0.7303323517038283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21505376344087" table:style-name="ce32">
            <text:p>86%</text:p>
          </table:table-cell>
          <table:table-cell office:value-type="percentage" office:value="1.028571428571428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445.5" table:content-validation-name="val1" table:style-name="ce35">
            <text:p>5445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49.58" table:content-validation-name="val1" table:style-name="ce35">
            <text:p>94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657.5" table:content-validation-name="val1" table:style-name="ce35">
            <text:p>5657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19" table:content-validation-name="val1" table:style-name="ce35">
            <text:p>9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1" table:content-validation-name="val1" table:style-name="ce36">
            <text:p>441</text:p>
          </table:table-cell>
          <table:table-cell office:value-type="float" office:value="25.176870748299319" table:style-name="ce31">
            <text:p>25.2</text:p>
          </table:table-cell>
          <table:table-cell office:value-type="float" office:value="4.2371428571428567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414013605442175" table:style-name="ce31">
            <text:p>29.4</text:p>
          </table:table-cell>
          <table:table-cell office:value-type="percentage" office:value="0.84860526725884367" table:style-name="ce32">
            <text:p>85%</text:p>
          </table:table-cell>
          <table:table-cell office:value-type="percentage" office:value="1.3318092566619917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164251207729472" table:style-name="ce32">
            <text:p>88%</text:p>
          </table:table-cell>
          <table:table-cell office:value-type="percentage" office:value="1.2889200561009817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37" table:content-validation-name="val1" table:style-name="ce30">
            <text:p>3237</text:p>
          </table:table-cell>
          <table:table-cell office:value-type="float" office:value="2722.5" table:content-validation-name="val1" table:style-name="ce35">
            <text:p>2722.5</text:p>
          </table:table-cell>
          <table:table-cell office:value-type="float" office:value="467.5" table:content-validation-name="val1" table:style-name="ce35">
            <text:p>467.5</text:p>
          </table:table-cell>
          <table:table-cell office:value-type="float" office:value="472.5" table:content-validation-name="val1" table:style-name="ce35">
            <text:p>47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287" table:content-validation-name="val1" table:style-name="ce35">
            <text:p>1287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9" table:content-validation-name="val1" table:style-name="ce36">
            <text:p>629</text:p>
          </table:table-cell>
          <table:table-cell office:value-type="float" office:value="6.374403815580286" table:style-name="ce31">
            <text:p>6.4</text:p>
          </table:table-cell>
          <table:table-cell office:value-type="float" office:value="1.2933227344992051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677265500794913" table:style-name="ce31">
            <text:p>7.7</text:p>
          </table:table-cell>
          <table:table-cell office:value-type="percentage" office:value="0.84105653382761814" table:style-name="ce32">
            <text:p>84%</text:p>
          </table:table-cell>
          <table:table-cell office:value-type="percentage" office:value="1.010695187165775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354838709677424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621" table:content-validation-name="val1" table:style-name="ce35">
            <text:p>362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63.5" table:content-validation-name="val1" table:style-name="ce35">
            <text:p>5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991" table:content-validation-name="val1" table:style-name="ce35">
            <text:p>4991</text:p>
          </table:table-cell>
          <table:table-cell office:value-type="float" office:value="3640.5" table:content-validation-name="val1" table:style-name="ce35">
            <text:p>364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4" table:content-validation-name="val1" table:style-name="ce36">
            <text:p>224</text:p>
          </table:table-cell>
          <table:table-cell office:value-type="float" office:value="32.417410714285715" table:style-name="ce31">
            <text:p>32.4</text:p>
          </table:table-cell>
          <table:table-cell office:value-type="float" office:value="2.566964285714285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4.984375" table:style-name="ce31">
            <text:p>35.0</text:p>
          </table:table-cell>
          <table:table-cell office:value-type="percentage" office:value="0.72550591063915049" table:style-name="ce32">
            <text:p>73%</text:p>
          </table:table-cell>
          <table:table-cell office:value-type="percentage" office:value="0.79032258064516125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941294329793627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92.79" table:content-validation-name="val1" table:style-name="ce30">
            <text:p>2892.79</text:p>
          </table:table-cell>
          <table:table-cell office:value-type="float" office:value="2438.84" table:content-validation-name="val1" table:style-name="ce35">
            <text:p>2438.84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682.98" table:content-validation-name="val1" table:style-name="ce35">
            <text:p>682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5" table:content-validation-name="val1" table:style-name="ce35">
            <text:p>1164.05</text:p>
          </table:table-cell>
          <table:table-cell office:value-type="float" office:value="1031.92" table:content-validation-name="val1" table:style-name="ce35">
            <text:p>1031.92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272.05" table:content-validation-name="val1" table:style-name="ce35">
            <text:p>272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0" table:content-validation-name="val1" table:style-name="ce36">
            <text:p>620</text:p>
          </table:table-cell>
          <table:table-cell office:value-type="float" office:value="5.5980000000000008" table:style-name="ce31">
            <text:p>5.6</text:p>
          </table:table-cell>
          <table:table-cell office:value-type="float" office:value="1.5403709677419355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383709677419356" table:style-name="ce31">
            <text:p>7.1</text:p>
          </table:table-cell>
          <table:table-cell office:value-type="percentage" office:value="0.84307537014439349" table:style-name="ce32">
            <text:p>84%</text:p>
          </table:table-cell>
          <table:table-cell office:value-type="percentage" office:value="0.58750967741935489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649113010609515" table:style-name="ce32">
            <text:p>89%</text:p>
          </table:table-cell>
          <table:table-cell office:value-type="percentage" office:value="0.9355870417497765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80.5" table:content-validation-name="val1" table:style-name="ce30">
            <text:p>1880.5</text:p>
          </table:table-cell>
          <table:table-cell office:value-type="float" office:value="1671.25" table:content-validation-name="val1" table:style-name="ce35">
            <text:p>1671.25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618.16999999999996" table:content-validation-name="val1" table:style-name="ce35">
            <text:p>618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93" table:content-validation-name="val1" table:style-name="ce35">
            <text:p>69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4.8053861788617889" table:style-name="ce31">
            <text:p>4.8</text:p>
          </table:table-cell>
          <table:table-cell office:value-type="float" office:value="2.597906504065040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032926829268293" table:style-name="ce31">
            <text:p>7.4</text:p>
          </table:table-cell>
          <table:table-cell office:value-type="percentage" office:value="0.88872640255251267" table:style-name="ce32">
            <text:p>89%</text:p>
          </table:table-cell>
          <table:table-cell office:value-type="percentage" office:value="1.6971036376115305" table:style-name="ce32">
            <text:p>1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935483870967742" table:style-name="ce32">
            <text:p>1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99.9699999999998" table:content-validation-name="val1" table:style-name="ce30">
            <text:p>2099.97</text:p>
          </table:table-cell>
          <table:table-cell office:value-type="float" office:value="1630.83" table:content-validation-name="val1" table:style-name="ce35">
            <text:p>1630.83</text:p>
          </table:table-cell>
          <table:table-cell office:value-type="float" office:value="963" table:content-validation-name="val1" table:style-name="ce35">
            <text:p>963</text:p>
          </table:table-cell>
          <table:table-cell office:value-type="float" office:value="683.34" table:content-validation-name="val1" table:style-name="ce35">
            <text:p>683.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7.03" table:content-validation-name="val1" table:style-name="ce35">
            <text:p>777.03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84" table:content-validation-name="val1" table:style-name="ce35">
            <text:p>3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9" table:content-validation-name="val1" table:style-name="ce36">
            <text:p>619</text:p>
          </table:table-cell>
          <table:table-cell office:value-type="float" office:value="3.9431825525040387" table:style-name="ce31">
            <text:p>3.9</text:p>
          </table:table-cell>
          <table:table-cell office:value-type="float" office:value="1.724297253634895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674798061389335" table:style-name="ce31">
            <text:p>5.7</text:p>
          </table:table-cell>
          <table:table-cell office:value-type="percentage" office:value="0.77659680852583612" table:style-name="ce32">
            <text:p>78%</text:p>
          </table:table-cell>
          <table:table-cell office:value-type="percentage" office:value="0.70959501557632398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2430794177831" table:style-name="ce32">
            <text:p>104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64.21" table:content-validation-name="val1" table:style-name="ce30">
            <text:p>1764.21</text:p>
          </table:table-cell>
          <table:table-cell office:value-type="float" office:value="1516.5" table:content-validation-name="val1" table:style-name="ce35">
            <text:p>1516.5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1048" table:content-validation-name="val1" table:style-name="ce35">
            <text:p>10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648" table:content-validation-name="val1" table:style-name="ce35">
            <text:p>6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5" table:content-validation-name="val1" table:style-name="ce36">
            <text:p>625</text:p>
          </table:table-cell>
          <table:table-cell office:value-type="float" office:value="3.6936" table:style-name="ce31">
            <text:p>3.7</text:p>
          </table:table-cell>
          <table:table-cell office:value-type="float" office:value="2.713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071999999999996" table:style-name="ce31">
            <text:p>6.4</text:p>
          </table:table-cell>
          <table:table-cell office:value-type="percentage" office:value="0.859591545224208" table:style-name="ce32">
            <text:p>86%</text:p>
          </table:table-cell>
          <table:table-cell office:value-type="percentage" office:value="1.3986947295367491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70288414056348" table:style-name="ce32">
            <text:p>106%</text:p>
          </table:table-cell>
          <table:table-cell office:value-type="percentage" office:value="1.7303994872890407" table:style-name="ce32">
            <text:p>1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391" table:content-validation-name="val1" table:style-name="ce35">
            <text:p>1391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125" table:content-validation-name="val1" table:style-name="ce35">
            <text:p>1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22" table:content-validation-name="val1" table:style-name="ce35">
            <text:p>132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5" table:content-validation-name="val1" table:style-name="ce36">
            <text:p>375</text:p>
          </table:table-cell>
          <table:table-cell office:value-type="float" office:value="7.2346666666666666" table:style-name="ce31">
            <text:p>7.2</text:p>
          </table:table-cell>
          <table:table-cell office:value-type="float" office:value="0.33333333333333331" table:style-name="ce31">
            <text:p>0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679999999999996" table:style-name="ce31">
            <text:p>7.6</text:p>
          </table:table-cell>
          <table:table-cell office:value-type="percentage" office:value="0.78036465638148667" table:style-name="ce32">
            <text:p>78%</text:p>
          </table:table-cell>
          <table:table-cell office:value-type="percentage" office:value="0.23969319271332695" table:style-name="ce32">
            <text:p>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0687237026648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68.5" table:content-validation-name="val1" table:style-name="ce35">
            <text:p>1368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10.98" table:content-validation-name="val1" table:style-name="ce35">
            <text:p>310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46.5" table:content-validation-name="val1" table:style-name="ce35">
            <text:p>1046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08" table:content-validation-name="val1" table:style-name="ce35">
            <text:p>34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3" table:content-validation-name="val1" table:style-name="ce36">
            <text:p>303</text:p>
          </table:table-cell>
          <table:table-cell office:value-type="float" office:value="7.9702970297029703" table:style-name="ce31">
            <text:p>8.0</text:p>
          </table:table-cell>
          <table:table-cell office:value-type="float" office:value="1.1388118811881187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091089108910896" table:style-name="ce31">
            <text:p>9.1</text:p>
          </table:table-cell>
          <table:table-cell office:value-type="percentage" office:value="0.95967741935483875" table:style-name="ce32">
            <text:p>96%</text:p>
          </table:table-cell>
          <table:table-cell office:value-type="percentage" office:value="0.87231416549789631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849462365591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761.5" table:content-validation-name="val1" table:style-name="ce35">
            <text:p>1761.5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497" table:content-validation-name="val1" table:style-name="ce35">
            <text:p>4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816.5" table:content-validation-name="val1" table:style-name="ce35">
            <text:p>1816.5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7" table:content-validation-name="val1" table:style-name="ce36">
            <text:p>437</text:p>
          </table:table-cell>
          <table:table-cell office:value-type="float" office:value="8.1876430205949653" table:style-name="ce31">
            <text:p>8.2</text:p>
          </table:table-cell>
          <table:table-cell office:value-type="float" office:value="1.6636155606407323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512585812356974" table:style-name="ce31">
            <text:p>9.9</text:p>
          </table:table-cell>
          <table:table-cell office:value-type="percentage" office:value="0.82351566152407663" table:style-name="ce32">
            <text:p>82%</text:p>
          </table:table-cell>
          <table:table-cell office:value-type="percentage" office:value="0.9530201342281878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90743338008414" table:style-name="ce32">
            <text:p>102%</text:p>
          </table:table-cell>
          <table:table-cell office:value-type="percentage" office:value="1.1764705882352942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17.5" table:content-validation-name="val1" table:style-name="ce35">
            <text:p>191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736" table:content-validation-name="val1" table:style-name="ce35">
            <text:p>1736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26" table:content-validation-name="val1" table:style-name="ce35">
            <text:p>1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9" table:content-validation-name="val1" table:style-name="ce36">
            <text:p>269</text:p>
          </table:table-cell>
          <table:table-cell office:value-type="float" office:value="13.5817843866171" table:style-name="ce31">
            <text:p>13.6</text:p>
          </table:table-cell>
          <table:table-cell office:value-type="float" office:value="2.691449814126393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273234200743495" table:style-name="ce31">
            <text:p>16.3</text:p>
          </table:table-cell>
          <table:table-cell office:value-type="percentage" office:value="0.89644693782141183" table:style-name="ce32">
            <text:p>90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159420289855078" table:style-name="ce32">
            <text:p>81%</text:p>
          </table:table-cell>
          <table:table-cell office:value-type="percentage" office:value="0.35343618513323982" table:style-name="ce32">
            <text:p>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64" table:content-validation-name="val1" table:style-name="ce30">
            <text:p>3064</text:p>
          </table:table-cell>
          <table:table-cell office:value-type="float" office:value="2449" table:content-validation-name="val1" table:style-name="ce35">
            <text:p>2449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86" table:content-validation-name="val1" table:style-name="ce35">
            <text:p>4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38.5" table:content-validation-name="val1" table:style-name="ce35">
            <text:p>173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2" table:content-validation-name="val1" table:style-name="ce36">
            <text:p>542</text:p>
          </table:table-cell>
          <table:table-cell office:value-type="float" office:value="7.7260147601476019" table:style-name="ce31">
            <text:p>7.7</text:p>
          </table:table-cell>
          <table:table-cell office:value-type="float" office:value="0.89667896678966785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226937269372694" table:style-name="ce31">
            <text:p>8.6</text:p>
          </table:table-cell>
          <table:table-cell office:value-type="percentage" office:value="0.79928198433420361" table:style-name="ce32">
            <text:p>80%</text:p>
          </table:table-cell>
          <table:table-cell office:value-type="percentage" office:value="0.82512733446519526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53155680224403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79.82" table:content-validation-name="val1" table:style-name="ce30">
            <text:p>1279.82</text:p>
          </table:table-cell>
          <table:table-cell office:value-type="float" office:value="1383.92" table:content-validation-name="val1" table:style-name="ce35">
            <text:p>1383.92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12.89" table:content-validation-name="val1" table:style-name="ce35">
            <text:p>412.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419.73" table:content-validation-name="val1" table:style-name="ce35">
            <text:p>419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5" table:content-validation-name="val1" table:style-name="ce36">
            <text:p>365</text:p>
          </table:table-cell>
          <table:table-cell office:value-type="float" office:value="5.6175890410958909" table:style-name="ce31">
            <text:p>5.6</text:p>
          </table:table-cell>
          <table:table-cell office:value-type="float" office:value="2.281150684931506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987397260273973" table:style-name="ce31">
            <text:p>7.9</text:p>
          </table:table-cell>
          <table:table-cell office:value-type="percentage" office:value="1.0813395633760998" table:style-name="ce32">
            <text:p>108%</text:p>
          </table:table-cell>
          <table:table-cell office:value-type="percentage" office:value="0.53276129032258068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595048762190548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92" table:content-validation-name="val1" table:style-name="ce30">
            <text:p>2392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609.5" table:content-validation-name="val1" table:style-name="ce35">
            <text:p>160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7" table:content-validation-name="val1" table:style-name="ce36">
            <text:p>417</text:p>
          </table:table-cell>
          <table:table-cell office:value-type="float" office:value="8.1342925659472414" table:style-name="ce31">
            <text:p>8.1</text:p>
          </table:table-cell>
          <table:table-cell office:value-type="float" office:value="1.296163069544364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304556354916063" table:style-name="ce31">
            <text:p>9.4</text:p>
          </table:table-cell>
          <table:table-cell office:value-type="percentage" office:value="0.74519230769230771" table:style-name="ce32">
            <text:p>75%</text:p>
          </table:table-cell>
          <table:table-cell office:value-type="percentage" office:value="1.4516129032258065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245441795231416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13.5" table:content-validation-name="val1" table:style-name="ce35">
            <text:p>1413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63.5" table:content-validation-name="val1" table:style-name="ce35">
            <text:p>96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79.5" table:content-validation-name="val1" table:style-name="ce35">
            <text:p>3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9" table:content-validation-name="val1" table:style-name="ce36">
            <text:p>329</text:p>
          </table:table-cell>
          <table:table-cell office:value-type="float" office:value="7.2249240121580547" table:style-name="ce31">
            <text:p>7.2</text:p>
          </table:table-cell>
          <table:table-cell office:value-type="float" office:value="2.481762917933130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066869300911858" table:style-name="ce31">
            <text:p>9.7</text:p>
          </table:table-cell>
          <table:table-cell office:value-type="percentage" office:value="0.99123422159887797" table:style-name="ce32">
            <text:p>99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08882655446470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02" table:content-validation-name="val1" table:style-name="ce30">
            <text:p>1602</text:p>
          </table:table-cell>
          <table:table-cell office:value-type="float" office:value="1415.67" table:content-validation-name="val1" table:style-name="ce35">
            <text:p>1415.67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555" table:content-validation-name="val1" table:style-name="ce35">
            <text:p>5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1" table:content-validation-name="val1" table:style-name="ce36">
            <text:p>281</text:p>
          </table:table-cell>
          <table:table-cell office:value-type="float" office:value="8.6785409252669048" table:style-name="ce31">
            <text:p>8.7</text:p>
          </table:table-cell>
          <table:table-cell office:value-type="float" office:value="2.056939501779359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735480427046264" table:style-name="ce31">
            <text:p>10.7</text:p>
          </table:table-cell>
          <table:table-cell office:value-type="percentage" office:value="0.88368913857677911" table:style-name="ce32">
            <text:p>88%</text:p>
          </table:table-cell>
          <table:table-cell office:value-type="percentage" office:value="1.0642377756471717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52173913043481" table:style-name="ce32">
            <text:p>96%</text:p>
          </table:table-cell>
          <table:table-cell office:value-type="percentage" office:value="0.22222222222222221" table:style-name="ce32">
            <text:p>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530.5" table:content-validation-name="val1" table:style-name="ce35">
            <text:p>3530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530.5" table:content-validation-name="val1" table:style-name="ce35">
            <text:p>3530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26.5" table:content-validation-name="val1" table:style-name="ce35">
            <text:p>1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6" table:content-validation-name="val1" table:style-name="ce36">
            <text:p>326</text:p>
          </table:table-cell>
          <table:table-cell office:value-type="float" office:value="21.659509202453989" table:style-name="ce31">
            <text:p>21.7</text:p>
          </table:table-cell>
          <table:table-cell office:value-type="float" office:value="1.6579754601226995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317484662576685" table:style-name="ce31">
            <text:p>23.3</text:p>
          </table:table-cell>
          <table:table-cell office:value-type="percentage" office:value="0.70737327188940091" table:style-name="ce32">
            <text:p>71%</text:p>
          </table:table-cell>
          <table:table-cell office:value-type="percentage" office:value="0.58064516129032262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178660049627789" table:style-name="ce32">
            <text:p>76%</text:p>
          </table:table-cell>
          <table:table-cell office:value-type="percentage" office:value="0.35483870967741937" table:style-name="ce32">
            <text:p>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23.5" table:content-validation-name="val1" table:style-name="ce35">
            <text:p>1723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64.5" table:content-validation-name="val1" table:style-name="ce35">
            <text:p>11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76.5" table:content-validation-name="val1" table:style-name="ce35">
            <text:p>127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9" table:content-validation-name="val1" table:style-name="ce36">
            <text:p>749</text:p>
          </table:table-cell>
          <table:table-cell office:value-type="float" office:value="4.0053404539385848" table:style-name="ce31">
            <text:p>4.0</text:p>
          </table:table-cell>
          <table:table-cell office:value-type="float" office:value="2.5987983978638183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041388518024036" table:style-name="ce31">
            <text:p>6.6</text:p>
          </table:table-cell>
          <table:table-cell office:value-type="percentage" office:value="0.85533498759305215" table:style-name="ce32">
            <text:p>86%</text:p>
          </table:table-cell>
          <table:table-cell office:value-type="percentage" office:value="0.81661991584852733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516129032258063" table:style-name="ce32">
            <text:p>90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607" table:content-validation-name="val1" table:style-name="ce35">
            <text:p>1607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384" table:content-validation-name="val1" table:style-name="ce35">
            <text:p>13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3" table:content-validation-name="val1" table:style-name="ce36">
            <text:p>853</text:p>
          </table:table-cell>
          <table:table-cell office:value-type="float" office:value="3.1377491207502932" table:style-name="ce31">
            <text:p>3.1</text:p>
          </table:table-cell>
          <table:table-cell office:value-type="float" office:value="2.471864009378663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096131301289569" table:style-name="ce31">
            <text:p>5.6</text:p>
          </table:table-cell>
          <table:table-cell office:value-type="percentage" office:value="0.88613178935759584" table:style-name="ce32">
            <text:p>89%</text:p>
          </table:table-cell>
          <table:table-cell office:value-type="percentage" office:value="0.96011099549080814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61290322580645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704" table:content-validation-name="val1" table:style-name="ce35">
            <text:p>5704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25.5" table:content-validation-name="val1" table:style-name="ce35">
            <text:p>4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520" table:content-validation-name="val1" table:style-name="ce35">
            <text:p>552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0" table:content-validation-name="val1" table:style-name="ce36">
            <text:p>520</text:p>
          </table:table-cell>
          <table:table-cell office:value-type="float" office:value="21.584615384615386" table:style-name="ce31">
            <text:p>21.6</text:p>
          </table:table-cell>
          <table:table-cell office:value-type="float" office:value="0.8403846153846154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425000000000001" table:style-name="ce31">
            <text:p>22.4</text:p>
          </table:table-cell>
          <table:table-cell office:value-type="percentage" office:value="0.88888888888888884" table:style-name="ce32">
            <text:p>89%</text:p>
          </table:table-cell>
          <table:table-cell office:value-type="percentage" office:value="0.59677419354838712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21505376344087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37.5" table:content-validation-name="val1" table:style-name="ce30">
            <text:p>1537.5</text:p>
          </table:table-cell>
          <table:table-cell office:value-type="float" office:value="1189" table:content-validation-name="val1" table:style-name="ce35">
            <text:p>1189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57" table:content-validation-name="val1" table:style-name="ce35">
            <text:p>8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573.5" table:content-validation-name="val1" table:style-name="ce35">
            <text:p>57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5" table:content-validation-name="val1" table:style-name="ce36">
            <text:p>495</text:p>
          </table:table-cell>
          <table:table-cell office:value-type="float" office:value="3.7474747474747474" table:style-name="ce31">
            <text:p>3.7</text:p>
          </table:table-cell>
          <table:table-cell office:value-type="float" office:value="2.88989898989899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373737373737374" table:style-name="ce31">
            <text:p>6.6</text:p>
          </table:table-cell>
          <table:table-cell office:value-type="percentage" office:value="0.77333333333333332" table:style-name="ce32">
            <text:p>77%</text:p>
          </table:table-cell>
          <table:table-cell office:value-type="percentage" office:value="1.105806451612903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7209302325581395" table:style-name="ce32">
            <text:p>1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09.75" table:content-validation-name="val1" table:style-name="ce30">
            <text:p>2109.75</text:p>
          </table:table-cell>
          <table:table-cell office:value-type="float" office:value="2034.75" table:content-validation-name="val1" table:style-name="ce35">
            <text:p>2034.75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532.08000000000004" table:content-validation-name="val1" table:style-name="ce35">
            <text:p>532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20" table:content-validation-name="val1" table:style-name="ce36">
            <text:p>420</text:p>
          </table:table-cell>
          <table:table-cell office:value-type="float" office:value="6.3446428571428575" table:style-name="ce31">
            <text:p>6.3</text:p>
          </table:table-cell>
          <table:table-cell office:value-type="float" office:value="2.00495238095238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495952380952385" table:style-name="ce31">
            <text:p>8.3</text:p>
          </table:table-cell>
          <table:table-cell office:value-type="percentage" office:value="0.96445076430856735" table:style-name="ce32">
            <text:p>96%</text:p>
          </table:table-cell>
          <table:table-cell office:value-type="percentage" office:value="0.71420134228187926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54545454545459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461.88" table:content-validation-name="val1" table:style-name="ce35">
            <text:p>1461.88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392.22" table:content-validation-name="val1" table:style-name="ce35">
            <text:p>1392.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11.74" table:content-validation-name="val1" table:style-name="ce35">
            <text:p>1111.7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93.24" table:content-validation-name="val1" table:style-name="ce35">
            <text:p>893.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0" table:content-validation-name="val1" table:style-name="ce36">
            <text:p>740</text:p>
          </table:table-cell>
          <table:table-cell office:value-type="float" office:value="3.4778648648648649" table:style-name="ce31">
            <text:p>3.5</text:p>
          </table:table-cell>
          <table:table-cell office:value-type="float" office:value="3.0884594594594597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663243243243246" table:style-name="ce31">
            <text:p>6.6</text:p>
          </table:table-cell>
          <table:table-cell office:value-type="percentage" office:value="0.82732314657611783" table:style-name="ce32">
            <text:p>83%</text:p>
          </table:table-cell>
          <table:table-cell office:value-type="percentage" office:value="0.78790039615166951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962131837307158" table:style-name="ce32">
            <text:p>78%</text:p>
          </table:table-cell>
          <table:table-cell office:value-type="percentage" office:value="1.2527910238429172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34" table:content-validation-name="val1" table:style-name="ce35">
            <text:p>1534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115.5" table:content-validation-name="val1" table:style-name="ce35">
            <text:p>111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30" table:content-validation-name="val1" table:style-name="ce35">
            <text:p>113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70.5" table:content-validation-name="val1" table:style-name="ce35">
            <text:p>77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5.55" table:style-name="ce31">
            <text:p>5.6</text:p>
          </table:table-cell>
          <table:table-cell office:value-type="float" office:value="3.9291666666666667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791666666666661" table:style-name="ce31">
            <text:p>9.5</text:p>
          </table:table-cell>
          <table:table-cell office:value-type="percentage" office:value="0.92493216762134456" table:style-name="ce32">
            <text:p>92%</text:p>
          </table:table-cell>
          <table:table-cell office:value-type="percentage" office:value="0.86708122813835986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242636746143058" table:style-name="ce32">
            <text:p>79%</text:p>
          </table:table-cell>
          <table:table-cell office:value-type="percentage" office:value="1.080645161290322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343.25" table:content-validation-name="val1" table:style-name="ce35">
            <text:p>1343.25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1656.5" table:content-validation-name="val1" table:style-name="ce35">
            <text:p>16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782.1" table:content-validation-name="val1" table:style-name="ce35">
            <text:p>782.1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456.89" table:content-validation-name="val1" table:style-name="ce35">
            <text:p>1456.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7" table:content-validation-name="val1" table:style-name="ce36">
            <text:p>777</text:p>
          </table:table-cell>
          <table:table-cell office:value-type="float" office:value="2.7353281853281852" table:style-name="ce31">
            <text:p>2.7</text:p>
          </table:table-cell>
          <table:table-cell office:value-type="float" office:value="4.0069369369369374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422651222651222" table:style-name="ce31">
            <text:p>6.7</text:p>
          </table:table-cell>
          <table:table-cell office:value-type="percentage" office:value="0.78073234524847424" table:style-name="ce32">
            <text:p>78%</text:p>
          </table:table-cell>
          <table:table-cell office:value-type="percentage" office:value="1.11323924731182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472884161942513" table:style-name="ce32">
            <text:p>78%</text:p>
          </table:table-cell>
          <table:table-cell office:value-type="percentage" office:value="1.0962549944694011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19" table:content-validation-name="val1" table:style-name="ce35">
            <text:p>1419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83.75" table:content-validation-name="val1" table:style-name="ce35">
            <text:p>158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3" table:content-validation-name="val1" table:style-name="ce35">
            <text:p>664.33</text:p>
          </table:table-cell>
          <table:table-cell office:value-type="float" office:value="676.11" table:content-validation-name="val1" table:style-name="ce35">
            <text:p>676.11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974.86" table:content-validation-name="val1" table:style-name="ce35">
            <text:p>974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4" table:content-validation-name="val1" table:style-name="ce36">
            <text:p>874</text:p>
          </table:table-cell>
          <table:table-cell office:value-type="float" office:value="2.3971510297482839" table:style-name="ce31">
            <text:p>2.4</text:p>
          </table:table-cell>
          <table:table-cell office:value-type="float" office:value="2.927471395881006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246224256292907" table:style-name="ce31">
            <text:p>5.3</text:p>
          </table:table-cell>
          <table:table-cell office:value-type="percentage" office:value="0.7960729312762973" table:style-name="ce32">
            <text:p>80%</text:p>
          </table:table-cell>
          <table:table-cell office:value-type="percentage" office:value="1.0217741935483871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77321511899207" table:style-name="ce32">
            <text:p>102%</text:p>
          </table:table-cell>
          <table:table-cell office:value-type="percentage" office:value="0.73354552773952764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085.98" table:content-validation-name="val1" table:style-name="ce35">
            <text:p>2085.98</text:p>
          </table:table-cell>
          <table:table-cell office:value-type="float" office:value="2951" table:content-validation-name="val1" table:style-name="ce35">
            <text:p>2951</text:p>
          </table:table-cell>
          <table:table-cell office:value-type="float" office:value="2284.5" table:content-validation-name="val1" table:style-name="ce35">
            <text:p>228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482" table:content-validation-name="val1" table:style-name="ce35">
            <text:p>1482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287.5" table:content-validation-name="val1" table:style-name="ce35">
            <text:p>12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47" table:content-validation-name="val1" table:style-name="ce36">
            <text:p>1647</text:p>
          </table:table-cell>
          <table:table-cell office:value-type="float" office:value="2.1663509411050397" table:style-name="ce31">
            <text:p>2.2</text:p>
          </table:table-cell>
          <table:table-cell office:value-type="float" office:value="2.168791742562234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3351426836672733" table:style-name="ce31">
            <text:p>4.3</text:p>
          </table:table-cell>
          <table:table-cell office:value-type="percentage" office:value="0.70093413978494623" table:style-name="ce32">
            <text:p>70%</text:p>
          </table:table-cell>
          <table:table-cell office:value-type="percentage" office:value="0.7741443578447984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920821114369506" table:style-name="ce32">
            <text:p>87%</text:p>
          </table:table-cell>
          <table:table-cell office:value-type="percentage" office:value="0.7910906298003072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5" table:content-validation-name="val1" table:style-name="ce36">
            <text:p>215</text:p>
          </table:table-cell>
          <table:table-cell office:value-type="float" office:value="6.6325581395348836" table:style-name="ce31">
            <text:p>6.6</text:p>
          </table:table-cell>
          <table:table-cell office:value-type="float" office:value="1.6581395348837209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906976744186043" table:style-name="ce31">
            <text:p>8.3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476" table:content-validation-name="val1" table:style-name="ce35">
            <text:p>6476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764" table:content-validation-name="val1" table:style-name="ce35">
            <text:p>5764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64" table:content-validation-name="val1" table:style-name="ce35">
            <text:p>2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4" table:content-validation-name="val1" table:style-name="ce36">
            <text:p>874</text:p>
          </table:table-cell>
          <table:table-cell office:value-type="float" office:value="14.004576659038902" table:style-name="ce31">
            <text:p>14.0</text:p>
          </table:table-cell>
          <table:table-cell office:value-type="float" office:value="1.0983981693363845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102974828375286" table:style-name="ce31">
            <text:p>15.1</text:p>
          </table:table-cell>
          <table:table-cell office:value-type="percentage" office:value="0.96714456391875747" table:style-name="ce32">
            <text:p>97%</text:p>
          </table:table-cell>
          <table:table-cell office:value-type="percentage" office:value="0.70161290322580649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906810035842292" table:style-name="ce32">
            <text:p>94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620" table:content-validation-name="val1" table:style-name="ce35">
            <text:p>162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28" table:content-validation-name="val1" table:style-name="ce35">
            <text:p>5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0" table:content-validation-name="val1" table:style-name="ce36">
            <text:p>570</text:p>
          </table:table-cell>
          <table:table-cell office:value-type="float" office:value="4.4842105263157892" table:style-name="ce31">
            <text:p>4.5</text:p>
          </table:table-cell>
          <table:table-cell office:value-type="float" office:value="2.294736842105263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89473684210524" table:style-name="ce31">
            <text:p>6.8</text:p>
          </table:table-cell>
          <table:table-cell office:value-type="percentage" office:value="0.95322153574580759" table:style-name="ce32">
            <text:p>95%</text:p>
          </table:table-cell>
          <table:table-cell office:value-type="percentage" office:value="1.048387096774193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1.4193548387096775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89" table:content-validation-name="val1" table:style-name="ce30">
            <text:p>1789</text:p>
          </table:table-cell>
          <table:table-cell office:value-type="float" office:value="1239" table:content-validation-name="val1" table:style-name="ce35">
            <text:p>1239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08" table:content-validation-name="val1" table:style-name="ce36">
            <text:p>208</text:p>
          </table:table-cell>
          <table:table-cell office:value-type="float" office:value="9.384615384615385" table:style-name="ce31">
            <text:p>9.4</text:p>
          </table:table-cell>
          <table:table-cell office:value-type="float" office:value="3.151442307692307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536057692307692" table:style-name="ce31">
            <text:p>12.5</text:p>
          </table:table-cell>
          <table:table-cell office:value-type="percentage" office:value="0.69256567915036338" table:style-name="ce32">
            <text:p>69%</text:p>
          </table:table-cell>
          <table:table-cell office:value-type="percentage" office:value="0.8387096774193548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192.83" table:content-validation-name="val1" table:style-name="ce35">
            <text:p>5192.83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219.83" table:content-validation-name="val1" table:style-name="ce35">
            <text:p>5219.8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50" table:content-validation-name="val1" table:style-name="ce35">
            <text:p>35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8" table:content-validation-name="val1" table:style-name="ce36">
            <text:p>448</text:p>
          </table:table-cell>
          <table:table-cell office:value-type="float" office:value="23.242544642857144" table:style-name="ce31">
            <text:p>23.2</text:p>
          </table:table-cell>
          <table:table-cell office:value-type="float" office:value="2.578125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820669642857144" table:style-name="ce31">
            <text:p>25.8</text:p>
          </table:table-cell>
          <table:table-cell office:value-type="percentage" office:value="0.85683194455902978" table:style-name="ce32">
            <text:p>86%</text:p>
          </table:table-cell>
          <table:table-cell office:value-type="percentage" office:value="0.7526881720430107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128702252289413" table:style-name="ce32">
            <text:p>86%</text:p>
          </table:table-cell>
          <table:table-cell office:value-type="percentage" office:value="0.49088359046283309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31" table:content-validation-name="val1" table:style-name="ce30">
            <text:p>1131</text:p>
          </table:table-cell>
          <table:table-cell office:value-type="float" office:value="1327" table:content-validation-name="val1" table:style-name="ce35">
            <text:p>1327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634.99" table:content-validation-name="val1" table:style-name="ce35">
            <text:p>634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97.5" table:content-validation-name="val1" table:style-name="ce35">
            <text:p>29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14" table:content-validation-name="val1" table:style-name="ce36">
            <text:p>314</text:p>
          </table:table-cell>
          <table:table-cell office:value-type="float" office:value="6.4968152866242042" table:style-name="ce31">
            <text:p>6.5</text:p>
          </table:table-cell>
          <table:table-cell office:value-type="float" office:value="2.9697133757961782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665286624203819" table:style-name="ce31">
            <text:p>9.5</text:p>
          </table:table-cell>
          <table:table-cell office:value-type="percentage" office:value="1.1732979664014147" table:style-name="ce32">
            <text:p>117%</text:p>
          </table:table-cell>
          <table:table-cell office:value-type="percentage" office:value="1.07808149405772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758893280632412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0" table:content-validation-name="val1" table:style-name="ce30">
            <text:p>2490</text:p>
          </table:table-cell>
          <table:table-cell office:value-type="float" office:value="1733" table:content-validation-name="val1" table:style-name="ce35">
            <text:p>1733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061" table:content-validation-name="val1" table:style-name="ce35">
            <text:p>10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935" table:content-validation-name="val1" table:style-name="ce35">
            <text:p>935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627" table:content-validation-name="val1" table:style-name="ce35">
            <text:p>6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83" table:content-validation-name="val1" table:style-name="ce36">
            <text:p>583</text:p>
          </table:table-cell>
          <table:table-cell office:value-type="float" office:value="4.5763293310463125" table:style-name="ce31">
            <text:p>4.6</text:p>
          </table:table-cell>
          <table:table-cell office:value-type="float" office:value="2.895368782161234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716981132075473" table:style-name="ce31">
            <text:p>7.5</text:p>
          </table:table-cell>
          <table:table-cell office:value-type="percentage" office:value="0.6959839357429719" table:style-name="ce32">
            <text:p>70%</text:p>
          </table:table-cell>
          <table:table-cell office:value-type="percentage" office:value="0.91268817204301078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548387096774188" table:style-name="ce32">
            <text:p>69%</text:p>
          </table:table-cell>
          <table:table-cell office:value-type="percentage" office:value="0.9193548387096773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56.5" table:content-validation-name="val1" table:style-name="ce30">
            <text:p>1256.5</text:p>
          </table:table-cell>
          <table:table-cell office:value-type="float" office:value="1059.98" table:content-validation-name="val1" table:style-name="ce35">
            <text:p>1059.98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029.5" table:content-validation-name="val1" table:style-name="ce35">
            <text:p>102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05.5" table:content-validation-name="val1" table:style-name="ce35">
            <text:p>80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770.5" table:content-validation-name="val1" table:style-name="ce35">
            <text:p>77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53" table:content-validation-name="val1" table:style-name="ce36">
            <text:p>553</text:p>
          </table:table-cell>
          <table:table-cell office:value-type="float" office:value="3.3733815551537072" table:style-name="ce31">
            <text:p>3.4</text:p>
          </table:table-cell>
          <table:table-cell office:value-type="float" office:value="3.254972875226039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283544303797468" table:style-name="ce31">
            <text:p>6.6</text:p>
          </table:table-cell>
          <table:table-cell office:value-type="percentage" office:value="0.84359729407083173" table:style-name="ce32">
            <text:p>84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315568022440393" table:style-name="ce32">
            <text:p>75%</text:p>
          </table:table-cell>
          <table:table-cell office:value-type="percentage" office:value="2.161290322580645" table:style-name="ce32">
            <text:p>2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2" table:content-validation-name="val1" table:style-name="ce30">
            <text:p>312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312" table:content-validation-name="val1" table:style-name="ce35">
            <text:p>312</text:p>
          </table:table-cell>
          <table:table-cell office:value-type="float" office:value="302.5" table:content-validation-name="val1" table:style-name="ce35">
            <text:p>3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79.5" table:content-validation-name="val1" table:style-name="ce35">
            <text:p>279.5</text:p>
          </table:table-cell>
          <table:table-cell office:value-type="float" office:value="289.25" table:content-validation-name="val1" table:style-name="ce35">
            <text:p>289.25</text:p>
          </table:table-cell>
          <table:table-cell office:value-type="float" office:value="139.75" table:content-validation-name="val1" table:style-name="ce36">
            <text:p>139.75</text:p>
          </table:table-cell>
          <table:table-cell office:value-type="float" office:value="161.66999999999999" table:content-validation-name="val1" table:style-name="ce35">
            <text:p>161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6" table:content-validation-name="val1" table:style-name="ce36">
            <text:p>196</text:p>
          </table:table-cell>
          <table:table-cell office:value-type="float" office:value="4.7410714285714288" table:style-name="ce31">
            <text:p>4.7</text:p>
          </table:table-cell>
          <table:table-cell office:value-type="float" office:value="2.368214285714285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092857142857149" table:style-name="ce31">
            <text:p>7.1</text:p>
          </table:table-cell>
          <table:table-cell office:value-type="percentage" office:value="2.0512820512820511" table:style-name="ce32">
            <text:p>205%</text:p>
          </table:table-cell>
          <table:table-cell office:value-type="percentage" office:value="0.96955128205128205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48837209302326" table:style-name="ce32">
            <text:p>103%</text:p>
          </table:table-cell>
          <table:table-cell office:value-type="percentage" office:value="1.1568515205724508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8" table:content-validation-name="val1" table:style-name="ce30">
            <text:p>2118</text:p>
          </table:table-cell>
          <table:table-cell office:value-type="float" office:value="1762.75" table:content-validation-name="val1" table:style-name="ce35">
            <text:p>1762.75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773.75" table:content-validation-name="val1" table:style-name="ce35">
            <text:p>77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19.75" table:content-validation-name="val1" table:style-name="ce35">
            <text:p>719.7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06.75" table:content-validation-name="val1" table:style-name="ce35">
            <text:p>80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8" table:content-validation-name="val1" table:style-name="ce36">
            <text:p>798</text:p>
          </table:table-cell>
          <table:table-cell office:value-type="float" office:value="3.1109022556390977" table:style-name="ce31">
            <text:p>3.1</text:p>
          </table:table-cell>
          <table:table-cell office:value-type="float" office:value="1.980576441102756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914786967418548" table:style-name="ce31">
            <text:p>5.1</text:p>
          </table:table-cell>
          <table:table-cell office:value-type="percentage" office:value="0.83227101038715767" table:style-name="ce32">
            <text:p>83%</text:p>
          </table:table-cell>
          <table:table-cell office:value-type="percentage" office:value="0.92443249701314223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99299824956239" table:style-name="ce32">
            <text:p>72%</text:p>
          </table:table-cell>
          <table:table-cell office:value-type="percentage" office:value="1.2104276069017255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25" table:content-validation-name="val1" table:style-name="ce30">
            <text:p>2125</text:p>
          </table:table-cell>
          <table:table-cell office:value-type="float" office:value="1846.5" table:content-validation-name="val1" table:style-name="ce35">
            <text:p>1846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254.5" table:content-validation-name="val1" table:style-name="ce35">
            <text:p>25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3" table:content-validation-name="val1" table:style-name="ce35">
            <text:p>1039.53</text:p>
          </table:table-cell>
          <table:table-cell office:value-type="float" office:value="812.42" table:content-validation-name="val1" table:style-name="ce35">
            <text:p>812.42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586.88" table:content-validation-name="val1" table:style-name="ce35">
            <text:p>586.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6" table:content-validation-name="val1" table:style-name="ce36">
            <text:p>746</text:p>
          </table:table-cell>
          <table:table-cell office:value-type="float" office:value="3.564235924932976" table:style-name="ce31">
            <text:p>3.6</text:p>
          </table:table-cell>
          <table:table-cell office:value-type="float" office:value="1.1278552278820375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920911528150135" table:style-name="ce31">
            <text:p>4.7</text:p>
          </table:table-cell>
          <table:table-cell office:value-type="percentage" office:value="0.86894117647058822" table:style-name="ce32">
            <text:p>87%</text:p>
          </table:table-cell>
          <table:table-cell office:value-type="percentage" office:value="0.46912442396313364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152626667821035" table:style-name="ce32">
            <text:p>78%</text:p>
          </table:table-cell>
          <table:table-cell office:value-type="percentage" office:value="1.7660086663456909" table:style-name="ce32">
            <text:p>1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628" table:content-validation-name="val1" table:style-name="ce35">
            <text:p>1628</text:p>
          </table:table-cell>
          <table:table-cell office:value-type="float" office:value="1182.5" table:content-validation-name="val1" table:style-name="ce35">
            <text:p>1182.5</text:p>
          </table:table-cell>
          <table:table-cell office:value-type="float" office:value="1161.58" table:content-validation-name="val1" table:style-name="ce35">
            <text:p>1161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706.95" table:content-validation-name="val1" table:style-name="ce35">
            <text:p>706.95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653.63" table:content-validation-name="val1" table:style-name="ce35">
            <text:p>653.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3" table:content-validation-name="val1" table:style-name="ce36">
            <text:p>843</text:p>
          </table:table-cell>
          <table:table-cell office:value-type="float" office:value="2.7698102016607353" table:style-name="ce31">
            <text:p>2.8</text:p>
          </table:table-cell>
          <table:table-cell office:value-type="float" office:value="2.153274021352313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230842230130483" table:style-name="ce31">
            <text:p>4.9</text:p>
          </table:table-cell>
          <table:table-cell office:value-type="percentage" office:value="0.84025806451612906" table:style-name="ce32">
            <text:p>84%</text:p>
          </table:table-cell>
          <table:table-cell office:value-type="percentage" office:value="0.9823086680761098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32624291376112" table:style-name="ce32">
            <text:p>71%</text:p>
          </table:table-cell>
          <table:table-cell office:value-type="percentage" office:value="0.9838935468818207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637.42" table:content-validation-name="val1" table:style-name="ce35">
            <text:p>1637.42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25.08000000000004" table:content-validation-name="val1" table:style-name="ce35">
            <text:p>625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5" table:content-validation-name="val1" table:style-name="ce35">
            <text:p>996.65</text:p>
          </table:table-cell>
          <table:table-cell office:value-type="float" office:value="955.55" table:content-validation-name="val1" table:style-name="ce35">
            <text:p>955.55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380.14" table:content-validation-name="val1" table:style-name="ce35">
            <text:p>380.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7.6040175953079183" table:style-name="ce31">
            <text:p>7.6</text:p>
          </table:table-cell>
          <table:table-cell office:value-type="float" office:value="2.947859237536656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551876832844576" table:style-name="ce31">
            <text:p>10.6</text:p>
          </table:table-cell>
          <table:table-cell office:value-type="percentage" office:value="1.0564" table:style-name="ce32">
            <text:p>106%</text:p>
          </table:table-cell>
          <table:table-cell office:value-type="percentage" office:value="0.8065548387096774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87618522048863" table:style-name="ce32">
            <text:p>96%</text:p>
          </table:table-cell>
          <table:table-cell office:value-type="percentage" office:value="1.1438974482426576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34.5" table:content-validation-name="val1" table:style-name="ce30">
            <text:p>1234.5</text:p>
          </table:table-cell>
          <table:table-cell office:value-type="float" office:value="1263.33" table:content-validation-name="val1" table:style-name="ce35">
            <text:p>1263.33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68" table:content-validation-name="val1" table:style-name="ce35">
            <text:p>12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93.63" table:content-validation-name="val1" table:style-name="ce35">
            <text:p>693.6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5.63" table:content-validation-name="val1" table:style-name="ce35">
            <text:p>705.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7" table:content-validation-name="val1" table:style-name="ce36">
            <text:p>447</text:p>
          </table:table-cell>
          <table:table-cell office:value-type="float" office:value="4.3779865771812085" table:style-name="ce31">
            <text:p>4.4</text:p>
          </table:table-cell>
          <table:table-cell office:value-type="float" office:value="4.4152796420581657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932662192393742" table:style-name="ce31">
            <text:p>8.8</text:p>
          </table:table-cell>
          <table:table-cell office:value-type="percentage" office:value="1.0233535844471446" table:style-name="ce32">
            <text:p>102%</text:p>
          </table:table-cell>
          <table:table-cell office:value-type="percentage" office:value="0.889200561009817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283309957924258" table:style-name="ce32">
            <text:p>97%</text:p>
          </table:table-cell>
          <table:table-cell office:value-type="percentage" office:value="0.9896633941093968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CCU" table:formula="of:=INDIRECT(&quot;D&quot; &amp; ROW())&amp;INDIRECT(&quot;F&quot; &amp; ROW())" table:number-matrix-columns-spanned="1" table:number-matrix-rows-spanned="1" table:style-name="ce1">
            <text:p>RV50CCU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CCU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13" table:content-validation-name="val1" table:style-name="ce35">
            <text:p>11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105" table:content-validation-name="val1" table:style-name="ce35">
            <text:p>995.1</text:p>
          </table:table-cell>
          <table:table-cell office:value-type="float" office:value="815.44" table:content-validation-name="val1" table:style-name="ce35">
            <text:p>815.4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.67" table:content-validation-name="val1" table:style-name="ce35">
            <text:p>10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8" table:content-validation-name="val1" table:style-name="ce36">
            <text:p>148</text:p>
          </table:table-cell>
          <table:table-cell office:value-type="float" office:value="13.030000000000001" table:style-name="ce31">
            <text:p>13.0</text:p>
          </table:table-cell>
          <table:table-cell office:value-type="float" office:value="7.2094594594594594E-2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102094594594595" table:style-name="ce31">
            <text:p>13.1</text:p>
          </table:table-cell>
          <table:table-cell office:value-type="percentage" office:value="0.9574193548387096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94553311224994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12.5" table:content-validation-name="val1" table:style-name="ce30">
            <text:p>2412.5</text:p>
          </table:table-cell>
          <table:table-cell office:value-type="float" office:value="2084.7399999999998" table:content-validation-name="val1" table:style-name="ce35">
            <text:p>2084.74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408.17" table:content-validation-name="val1" table:style-name="ce35">
            <text:p>1408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947.02" table:content-validation-name="val1" table:style-name="ce35">
            <text:p>947.02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945.86" table:content-validation-name="val1" table:style-name="ce35">
            <text:p>945.8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25" table:content-validation-name="val1" table:style-name="ce36">
            <text:p>925</text:p>
          </table:table-cell>
          <table:table-cell office:value-type="float" office:value="3.2775783783783781" table:style-name="ce31">
            <text:p>3.3</text:p>
          </table:table-cell>
          <table:table-cell office:value-type="float" office:value="2.544897297297297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224756756756753" table:style-name="ce31">
            <text:p>5.8</text:p>
          </table:table-cell>
          <table:table-cell office:value-type="percentage" office:value="0.86414093264248693" table:style-name="ce32">
            <text:p>86%</text:p>
          </table:table-cell>
          <table:table-cell office:value-type="percentage" office:value="1.2113290322580645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72568142035509" table:style-name="ce32">
            <text:p>95%</text:p>
          </table:table-cell>
          <table:table-cell office:value-type="percentage" office:value="0.94609652413103273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438.5" table:content-validation-name="val1" table:style-name="ce30">
            <text:p>3438.5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732.5" table:content-validation-name="val1" table:style-name="ce30">
            <text:p>1732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487.5" table:content-validation-name="val1" table:style-name="ce30">
            <text:p>3487.5</text:p>
          </table:table-cell>
          <table:table-cell office:value-type="float" office:value="2823.75" table:content-validation-name="val1" table:style-name="ce30">
            <text:p>2823.75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376" table:content-validation-name="val1" table:style-name="ce30">
            <text:p>137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20" table:content-validation-name="val1" table:style-name="ce30">
            <text:p>1220</text:p>
          </table:table-cell>
          <table:table-cell office:value-type="float" office:value="5.1329918032786885" table:style-name="ce31">
            <text:p>5.1</text:p>
          </table:table-cell>
          <table:table-cell office:value-type="float" office:value="2.547950819672131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809426229508198" table:style-name="ce31">
            <text:p>7.7</text:p>
          </table:table-cell>
          <table:table-cell office:value-type="percentage" office:value="0.98594982078853044" table:style-name="ce32">
            <text:p>99%</text:p>
          </table:table-cell>
          <table:table-cell office:value-type="percentage" office:value="0.74516129032258061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967741935483872" table:style-name="ce32">
            <text:p>81%</text:p>
          </table:table-cell>
          <table:table-cell office:value-type="percentage" office:value="0.71019354838709681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44.5" table:content-validation-name="val1" table:style-name="ce34">
            <text:p>1844.5</text:p>
          </table:table-cell>
          <table:table-cell office:value-type="float" office:value="1557" table:content-validation-name="val1" table:style-name="ce34">
            <text:p>1557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99.5" table:content-validation-name="val1" table:style-name="ce34">
            <text:p>399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1338.5" table:content-validation-name="val1" table:style-name="ce35">
            <text:p>1338.5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15" table:content-validation-name="val1" table:style-name="ce35">
            <text:p>3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61" table:content-validation-name="val1" table:style-name="ce36">
            <text:p>161</text:p>
          </table:table-cell>
          <table:table-cell office:value-type="float" office:value="17.98447204968944" table:style-name="ce31">
            <text:p>18.0</text:p>
          </table:table-cell>
          <table:table-cell office:value-type="float" office:value="4.4378881987577641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422360248447205" table:style-name="ce31">
            <text:p>22.4</text:p>
          </table:table-cell>
          <table:table-cell office:value-type="percentage" office:value="0.84413120086744375" table:style-name="ce32">
            <text:p>84%</text:p>
          </table:table-cell>
          <table:table-cell office:value-type="percentage" office:value="1.1206171107994389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224622669428824" table:style-name="ce32">
            <text:p>79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104" table:content-validation-name="val1" table:style-name="ce30">
            <text:p>5104</text:p>
          </table:table-cell>
          <table:table-cell office:value-type="float" office:value="4831" table:content-validation-name="val1" table:style-name="ce35">
            <text:p>4831</text:p>
          </table:table-cell>
          <table:table-cell office:value-type="float" office:value="1198" table:content-validation-name="val1" table:style-name="ce35">
            <text:p>1198</text:p>
          </table:table-cell>
          <table:table-cell office:value-type="float" office:value="1207.6400000000001" table:content-validation-name="val1" table:style-name="ce35">
            <text:p>1207.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34" table:content-validation-name="val1" table:style-name="ce35">
            <text:p>4334</text:p>
          </table:table-cell>
          <table:table-cell office:value-type="float" office:value="3791" table:content-validation-name="val1" table:style-name="ce35">
            <text:p>3791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57" table:content-validation-name="val1" table:style-name="ce35">
            <text:p>6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47" table:content-validation-name="val1" table:style-name="ce36">
            <text:p>547</text:p>
          </table:table-cell>
          <table:table-cell office:value-type="float" office:value="15.762340036563071" table:style-name="ce31">
            <text:p>15.8</text:p>
          </table:table-cell>
          <table:table-cell office:value-type="float" office:value="3.408848263254113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171188299817185" table:style-name="ce31">
            <text:p>19.2</text:p>
          </table:table-cell>
          <table:table-cell office:value-type="percentage" office:value="0.94651253918495293" table:style-name="ce32">
            <text:p>95%</text:p>
          </table:table-cell>
          <table:table-cell office:value-type="percentage" office:value="1.0080467445742907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471158283341022" table:style-name="ce32">
            <text:p>87%</text:p>
          </table:table-cell>
          <table:table-cell office:value-type="percentage" office:value="1.009216589861751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PARK" table:formula="of:=INDIRECT(&quot;D&quot; &amp; ROW())&amp;INDIRECT(&quot;F&quot; &amp; ROW())" table:number-matrix-columns-spanned="1" table:number-matrix-rows-spanned="1" table:style-name="ce1">
            <text:p>RVPARK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PARK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603" table:content-validation-name="val1" table:style-name="ce30">
            <text:p>603</text:p>
          </table:table-cell>
          <table:table-cell office:value-type="float" office:value="442.5" table:content-validation-name="val1" table:style-name="ce35">
            <text:p>442.5</text:p>
          </table:table-cell>
          <table:table-cell office:value-type="float" office:value="425.5" table:content-validation-name="val1" table:style-name="ce35">
            <text:p>425.5</text:p>
          </table:table-cell>
          <table:table-cell office:value-type="float" office:value="256.5" table:content-validation-name="val1" table:style-name="ce35">
            <text:p>2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83" table:content-validation-name="val1" table:style-name="ce35">
            <text:p>483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91" table:content-validation-name="val1" table:style-name="ce36">
            <text:p>91</text:p>
          </table:table-cell>
          <table:table-cell office:value-type="float" office:value="7.895604395604396" table:style-name="ce31">
            <text:p>7.9</text:p>
          </table:table-cell>
          <table:table-cell office:value-type="float" office:value="5.0934065934065931" table:style-name="ce31">
            <text:p>5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989010989010989" table:style-name="ce31">
            <text:p>13.0</text:p>
          </table:table-cell>
          <table:table-cell office:value-type="percentage" office:value="0.73383084577114432" table:style-name="ce32">
            <text:p>73%</text:p>
          </table:table-cell>
          <table:table-cell office:value-type="percentage" office:value="0.60282021151586374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714285714285714" table:style-name="ce32">
            <text:p>57%</text:p>
          </table:table-cell>
          <table:table-cell office:value-type="percentage" office:value="0.857142857142857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office:value-type="string" table:style-name="ce41">
            <text:p>RTD02</text:p>
          </table:table-cell>
          <table:table-cell office:value-type="string" table:style-name="ce1">
            <text:p>THE ROYAL VICTORIA INFIRMARY - RTD02</text:p>
          </table:table-cell>
          <table:table-cell office:value-type="string" table:style-name="ce1">
            <text:p>RVNEU</text:p>
          </table:table-cell>
          <table:table-cell office:value-type="string" table:style-name="ce1">
            <text:p>150 - NEUROSURGERY - STANDARD</text:p>
          </table:table-cell>
          <table:table-cell table:style-name="ce1"/>
          <table:table-cell office:value-type="float" office:value="506" table:style-name="ce1">
            <text:p>506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137.05000000000001" table:style-name="ce1">
            <text:p>13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483" table:style-name="ce1">
            <text:p>483</text:p>
          </table:table-cell>
          <table:table-cell office:value-type="float" office:value="253" table:style-name="ce1">
            <text:p>253</text:p>
          </table:table-cell>
          <table:table-cell office:value-type="float" office:value="68.5" table:style-name="ce1">
            <text:p>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4.6214953271028039" table:style-name="ce1">
            <text:p>4.621495327</text:p>
          </table:table-cell>
          <table:table-cell office:value-type="float" office:value="0.96051401869158881" table:style-name="ce1">
            <text:p>0.960514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5820093457943925" table:style-name="ce1">
            <text:p>5.5820093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9090909090909092" table:style-name="ce1">
            <text:p>1.909090909</text:p>
          </table:table-cell>
          <table:table-cell office:value-type="float" office:value="0.27075098814229248" table:style-name="ce1">
            <text:p>0.2707509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0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37:54Z</dc:date>
    <meta:print-date>2023-05-04T08:58:03Z</meta:print-date>
  </office:meta>
</office:document-meta>
</file>