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656.68" table:style-name="ce21">
            <text:p>158656.68</text:p>
          </table:table-cell>
          <table:table-cell office:value-type="float" office:value="142448.60999999999" table:style-name="ce21">
            <text:p>142448.61</text:p>
          </table:table-cell>
          <table:table-cell office:value-type="float" office:value="66930.290000000008" table:style-name="ce21">
            <text:p>66930.29</text:p>
          </table:table-cell>
          <table:table-cell office:value-type="float" office:value="61877.100000000006" table:style-name="ce21">
            <text:p>61877.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858.07999999999" table:style-name="ce21">
            <text:p>108858.08</text:p>
          </table:table-cell>
          <table:table-cell office:value-type="float" office:value="97978.999999999985" table:style-name="ce21">
            <text:p>97979</text:p>
          </table:table-cell>
          <table:table-cell office:value-type="float" office:value="38135.819999999992" table:style-name="ce21">
            <text:p>38135.82</text:p>
          </table:table-cell>
          <table:table-cell office:value-type="float" office:value="44409.790000000008" table:style-name="ce21">
            <text:p>44409.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4044" table:style-name="ce21">
            <text:p>44044</text:p>
          </table:table-cell>
          <table:table-cell office:value-type="float" office:value="5.4588050585777852" table:style-name="ce22">
            <text:p>5.5</text:p>
          </table:table-cell>
          <table:table-cell office:value-type="float" office:value="2.4131979384252116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.8720029970029968" table:style-name="ce22">
            <text:p>7.9</text:p>
          </table:table-cell>
          <table:table-cell office:value-type="percentage" office:value="0.89784186836633662" table:style-name="ce23">
            <text:p>90%</text:p>
          </table:table-cell>
          <table:table-cell office:value-type="percentage" office:value="0.9245007006543674" table:style-name="ce23">
            <text:p>9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0006180524220158" table:style-name="ce24">
            <text:p>90%</text:p>
          </table:table-cell>
          <table:table-cell office:value-type="percentage" office:value="1.1645164572310236" table:style-name="ce24">
            <text:p>11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936.25" table:content-validation-name="val1" table:style-name="ce30">
            <text:p>1936.25</text:p>
          </table:table-cell>
          <table:table-cell office:value-type="float" office:value="1702.27" table:content-validation-name="val1" table:style-name="ce30">
            <text:p>1702.27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654" table:content-validation-name="val1" table:style-name="ce30">
            <text:p>65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666.03" table:content-validation-name="val1" table:style-name="ce30">
            <text:p>666.0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684.77" table:content-validation-name="val1" table:style-name="ce30">
            <text:p>684.7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83" table:content-validation-name="val1" table:style-name="ce30">
            <text:p>783</text:p>
          </table:table-cell>
          <table:table-cell office:value-type="float" office:value="3.0246487867177523" table:style-name="ce31">
            <text:p>3.0</text:p>
          </table:table-cell>
          <table:table-cell office:value-type="float" office:value="1.7097956577266922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344444444444447" table:style-name="ce31">
            <text:p>4.7</text:p>
          </table:table-cell>
          <table:table-cell office:value-type="percentage" office:value="0.87915816655907031" table:style-name="ce32">
            <text:p>88%</text:p>
          </table:table-cell>
          <table:table-cell office:value-type="percentage" office:value="0.8438709677419354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470816182422536" table:style-name="ce32">
            <text:p>115%</text:p>
          </table:table-cell>
          <table:table-cell office:value-type="percentage" office:value="1.1793569054303079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936.25" table:content-validation-name="val1" table:style-name="ce34">
            <text:p>1936.25</text:p>
          </table:table-cell>
          <table:table-cell office:value-type="float" office:value="1397.12" table:content-validation-name="val1" table:style-name="ce34">
            <text:p>1397.12</text:p>
          </table:table-cell>
          <table:table-cell office:value-type="float" office:value="885" table:content-validation-name="val1" table:style-name="ce34">
            <text:p>885</text:p>
          </table:table-cell>
          <table:table-cell office:value-type="float" office:value="697.18999999999994" table:content-validation-name="val1" table:style-name="ce34">
            <text:p>697.19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619.06000000000017" table:content-validation-name="val1" table:style-name="ce35">
            <text:p>619.06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609.70000000000005" table:content-validation-name="val1" table:style-name="ce35">
            <text:p>609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1" table:content-validation-name="val1" table:style-name="ce36">
            <text:p>821</text:p>
          </table:table-cell>
          <table:table-cell office:value-type="float" office:value="2.4557612667478685" table:style-name="ce31">
            <text:p>2.5</text:p>
          </table:table-cell>
          <table:table-cell office:value-type="float" office:value="1.591827040194884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0475883069427523" table:style-name="ce31">
            <text:p>4.0</text:p>
          </table:table-cell>
          <table:table-cell office:value-type="percentage" office:value="0.7215597159457714" table:style-name="ce32">
            <text:p>72%</text:p>
          </table:table-cell>
          <table:table-cell office:value-type="percentage" office:value="0.78778531073446323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61867282090143" table:style-name="ce32">
            <text:p>107%</text:p>
          </table:table-cell>
          <table:table-cell office:value-type="percentage" office:value="1.0500663072869121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623.25" table:content-validation-name="val1" table:style-name="ce35">
            <text:p>1623.2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82.75" table:content-validation-name="val1" table:style-name="ce35">
            <text:p>88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28" table:content-validation-name="val1" table:style-name="ce35">
            <text:p>5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6" table:content-validation-name="val1" table:style-name="ce36">
            <text:p>736</text:p>
          </table:table-cell>
          <table:table-cell office:value-type="float" office:value="3.5098505434782608" table:style-name="ce31">
            <text:p>3.5</text:p>
          </table:table-cell>
          <table:table-cell office:value-type="float" office:value="1.916779891304347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66304347826084" table:style-name="ce31">
            <text:p>5.4</text:p>
          </table:table-cell>
          <table:table-cell office:value-type="percentage" office:value="0.95513386290085323" table:style-name="ce32">
            <text:p>96%</text:p>
          </table:table-cell>
          <table:table-cell office:value-type="percentage" office:value="1.186491935483871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21505376344087" table:style-name="ce32">
            <text:p>86%</text:p>
          </table:table-cell>
          <table:table-cell office:value-type="percentage" office:value="1.4193548387096775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46" table:content-validation-name="val1" table:style-name="ce30">
            <text:p>1746</text:p>
          </table:table-cell>
          <table:table-cell office:value-type="float" office:value="1737.25" table:content-validation-name="val1" table:style-name="ce35">
            <text:p>1737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069" table:content-validation-name="val1" table:style-name="ce35">
            <text:p>10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63" table:content-validation-name="val1" table:style-name="ce35">
            <text:p>763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3.1529003783102145" table:style-name="ce31">
            <text:p>3.2</text:p>
          </table:table-cell>
          <table:table-cell office:value-type="float" office:value="2.255989911727616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088902900378306" table:style-name="ce31">
            <text:p>5.4</text:p>
          </table:table-cell>
          <table:table-cell office:value-type="percentage" office:value="0.99498854524627722" table:style-name="ce32">
            <text:p>99%</text:p>
          </table:table-cell>
          <table:table-cell office:value-type="percentage" office:value="1.3523086654016445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479166666666667" table:style-name="ce32">
            <text:p>79%</text:p>
          </table:table-cell>
          <table:table-cell office:value-type="percentage" office:value="1.3636363636363635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613.5" table:content-validation-name="val1" table:style-name="ce35">
            <text:p>1613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4.75" table:content-validation-name="val1" table:style-name="ce35">
            <text:p>754.7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3" table:content-validation-name="val1" table:style-name="ce36">
            <text:p>423</text:p>
          </table:table-cell>
          <table:table-cell office:value-type="float" office:value="5.5986997635933804" table:style-name="ce31">
            <text:p>5.6</text:p>
          </table:table-cell>
          <table:table-cell office:value-type="float" office:value="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986997635933804" table:style-name="ce31">
            <text:p>9.6</text:p>
          </table:table-cell>
          <table:table-cell office:value-type="percentage" office:value="0.97610405323653959" table:style-name="ce32">
            <text:p>98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629928315412191" table:style-name="ce32">
            <text:p>68%</text:p>
          </table:table-cell>
          <table:table-cell office:value-type="percentage" office:value="2.096774193548387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74" table:content-validation-name="val1" table:style-name="ce30">
            <text:p>1374</text:p>
          </table:table-cell>
          <table:table-cell office:value-type="float" office:value="1545.5" table:content-validation-name="val1" table:style-name="ce35">
            <text:p>1545.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954.75" table:content-validation-name="val1" table:style-name="ce35">
            <text:p>95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2" table:content-validation-name="val1" table:style-name="ce36">
            <text:p>832</text:p>
          </table:table-cell>
          <table:table-cell office:value-type="float" office:value="2.7806490384615383" table:style-name="ce31">
            <text:p>2.8</text:p>
          </table:table-cell>
          <table:table-cell office:value-type="float" office:value="2.113882211538461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9453125" table:style-name="ce31">
            <text:p>4.9</text:p>
          </table:table-cell>
          <table:table-cell office:value-type="percentage" office:value="1.1248180494905387" table:style-name="ce32">
            <text:p>112%</text:p>
          </table:table-cell>
          <table:table-cell office:value-type="percentage" office:value="1.2077798861480076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90476190476186" table:style-name="ce32">
            <text:p>76%</text:p>
          </table:table-cell>
          <table:table-cell office:value-type="percentage" office:value="1.675" table:style-name="ce32">
            <text:p>1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627" table:content-validation-name="val1" table:style-name="ce35">
            <text:p>1627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334" table:content-validation-name="val1" table:style-name="ce35">
            <text:p>13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0.93" table:content-validation-name="val1" table:style-name="ce35">
            <text:p>660.93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59.5" table:content-validation-name="val1" table:style-name="ce35">
            <text:p>125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5" table:content-validation-name="val1" table:style-name="ce36">
            <text:p>835</text:p>
          </table:table-cell>
          <table:table-cell office:value-type="float" office:value="2.7400359281437123" table:style-name="ce31">
            <text:p>2.7</text:p>
          </table:table-cell>
          <table:table-cell office:value-type="float" office:value="3.105988023952095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60239520958091" table:style-name="ce31">
            <text:p>5.8</text:p>
          </table:table-cell>
          <table:table-cell office:value-type="percentage" office:value="0.87473118279569895" table:style-name="ce32">
            <text:p>87%</text:p>
          </table:table-cell>
          <table:table-cell office:value-type="percentage" office:value="0.65200391006842617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54630007712886" table:style-name="ce32">
            <text:p>100%</text:p>
          </table:table-cell>
          <table:table-cell office:value-type="percentage" office:value="1.2598149537384347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92.5" table:content-validation-name="val1" table:style-name="ce30">
            <text:p>2192.5</text:p>
          </table:table-cell>
          <table:table-cell office:value-type="float" office:value="2028.5" table:content-validation-name="val1" table:style-name="ce35">
            <text:p>2028.5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773" table:content-validation-name="val1" table:style-name="ce35">
            <text:p>7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568.5" table:content-validation-name="val1" table:style-name="ce35">
            <text:p>5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3" table:content-validation-name="val1" table:style-name="ce36">
            <text:p>583</text:p>
          </table:table-cell>
          <table:table-cell office:value-type="float" office:value="5.1363636363636367" table:style-name="ce31">
            <text:p>5.1</text:p>
          </table:table-cell>
          <table:table-cell office:value-type="float" office:value="2.301029159519725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373927958833619" table:style-name="ce31">
            <text:p>7.4</text:p>
          </table:table-cell>
          <table:table-cell office:value-type="percentage" office:value="0.92519954389965797" table:style-name="ce32">
            <text:p>93%</text:p>
          </table:table-cell>
          <table:table-cell office:value-type="percentage" office:value="1.0751043115438108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27317473338802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21.5" table:content-validation-name="val1" table:style-name="ce35">
            <text:p>1321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85.42" table:content-validation-name="val1" table:style-name="ce35">
            <text:p>1585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35" table:content-validation-name="val1" table:style-name="ce35">
            <text:p>13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2" table:content-validation-name="val1" table:style-name="ce36">
            <text:p>902</text:p>
          </table:table-cell>
          <table:table-cell office:value-type="float" office:value="2.2039911308203992" table:style-name="ce31">
            <text:p>2.2</text:p>
          </table:table-cell>
          <table:table-cell office:value-type="float" office:value="3.237716186252771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417073170731705" table:style-name="ce31">
            <text:p>5.4</text:p>
          </table:table-cell>
          <table:table-cell office:value-type="percentage" office:value="0.74137447405329593" table:style-name="ce32">
            <text:p>74%</text:p>
          </table:table-cell>
          <table:table-cell office:value-type="percentage" office:value="1.0228516129032259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15003750937734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1.25" table:content-validation-name="val1" table:style-name="ce30">
            <text:p>1771.25</text:p>
          </table:table-cell>
          <table:table-cell office:value-type="float" office:value="1263" table:content-validation-name="val1" table:style-name="ce35">
            <text:p>126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19.23" table:content-validation-name="val1" table:style-name="ce35">
            <text:p>1519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03.75" table:content-validation-name="val1" table:style-name="ce35">
            <text:p>130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6" table:content-validation-name="val1" table:style-name="ce36">
            <text:p>916</text:p>
          </table:table-cell>
          <table:table-cell office:value-type="float" office:value="2.1064410480349345" table:style-name="ce31">
            <text:p>2.1</text:p>
          </table:table-cell>
          <table:table-cell office:value-type="float" office:value="3.081855895196506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882969432314407" table:style-name="ce31">
            <text:p>5.2</text:p>
          </table:table-cell>
          <table:table-cell office:value-type="percentage" office:value="0.71305575158786172" table:style-name="ce32">
            <text:p>71%</text:p>
          </table:table-cell>
          <table:table-cell office:value-type="percentage" office:value="0.9801483870967742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80570142535633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246.17" table:content-validation-name="val1" table:style-name="ce35">
            <text:p>1246.17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31.42" table:content-validation-name="val1" table:style-name="ce35">
            <text:p>1431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55.75" table:content-validation-name="val1" table:style-name="ce35">
            <text:p>655.7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29.92" table:content-validation-name="val1" table:style-name="ce35">
            <text:p>1229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5" table:content-validation-name="val1" table:style-name="ce36">
            <text:p>845</text:p>
          </table:table-cell>
          <table:table-cell office:value-type="float" office:value="2.250792899408284" table:style-name="ce31">
            <text:p>2.3</text:p>
          </table:table-cell>
          <table:table-cell office:value-type="float" office:value="3.149514792899408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003076923076927" table:style-name="ce31">
            <text:p>5.4</text:p>
          </table:table-cell>
          <table:table-cell office:value-type="percentage" office:value="0.71464946236559146" table:style-name="ce32">
            <text:p>71%</text:p>
          </table:table-cell>
          <table:table-cell office:value-type="percentage" office:value="0.9234967741935484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0.9226706676669167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25" table:content-validation-name="val1" table:style-name="ce30">
            <text:p>1825</text:p>
          </table:table-cell>
          <table:table-cell office:value-type="float" office:value="1543.5099999999998" table:content-validation-name="val1" table:style-name="ce35">
            <text:p>1543.51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40.4699999999998" table:content-validation-name="val1" table:style-name="ce35">
            <text:p>1540.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735.78000000000043" table:content-validation-name="val1" table:style-name="ce35">
            <text:p>735.78</text:p>
          </table:table-cell>
          <table:table-cell office:value-type="float" office:value="1241.7199999999993" table:content-validation-name="val1" table:style-name="ce36">
            <text:p>1241.72</text:p>
          </table:table-cell>
          <table:table-cell office:value-type="float" office:value="1306.5400000000004" table:content-validation-name="val1" table:style-name="ce35">
            <text:p>1306.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1" table:content-validation-name="val1" table:style-name="ce36">
            <text:p>911</text:p>
          </table:table-cell>
          <table:table-cell office:value-type="float" office:value="2.5019648737650932" table:style-name="ce31">
            <text:p>2.5</text:p>
          </table:table-cell>
          <table:table-cell office:value-type="float" office:value="3.125148188803513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271130625686068" table:style-name="ce31">
            <text:p>5.6</text:p>
          </table:table-cell>
          <table:table-cell office:value-type="percentage" office:value="0.84575890410958887" table:style-name="ce32">
            <text:p>85%</text:p>
          </table:table-cell>
          <table:table-cell office:value-type="percentage" office:value="0.9938516129032256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03634079590832" table:style-name="ce32">
            <text:p>110%</text:p>
          </table:table-cell>
          <table:table-cell office:value-type="percentage" office:value="1.052201784621332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53.75" table:content-validation-name="val1" table:style-name="ce30">
            <text:p>1753.75</text:p>
          </table:table-cell>
          <table:table-cell office:value-type="float" office:value="1541.25" table:content-validation-name="val1" table:style-name="ce35">
            <text:p>1541.2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451" table:content-validation-name="val1" table:style-name="ce35">
            <text:p>14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9" table:content-validation-name="val1" table:style-name="ce36">
            <text:p>809</text:p>
          </table:table-cell>
          <table:table-cell office:value-type="float" office:value="2.7098269468479605" table:style-name="ce31">
            <text:p>2.7</text:p>
          </table:table-cell>
          <table:table-cell office:value-type="float" office:value="3.4029666254635353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27935723114959" table:style-name="ce31">
            <text:p>6.1</text:p>
          </table:table-cell>
          <table:table-cell office:value-type="percentage" office:value="0.87883107626514612" table:style-name="ce32">
            <text:p>88%</text:p>
          </table:table-cell>
          <table:table-cell office:value-type="percentage" office:value="0.8510263929618768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25" table:content-validation-name="val1" table:style-name="ce30">
            <text:p>1748.25</text:p>
          </table:table-cell>
          <table:table-cell office:value-type="float" office:value="1395.25" table:content-validation-name="val1" table:style-name="ce35">
            <text:p>1395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84.75" table:content-validation-name="val1" table:style-name="ce35">
            <text:p>138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43.75" table:content-validation-name="val1" table:style-name="ce35">
            <text:p>13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8" table:content-validation-name="val1" table:style-name="ce36">
            <text:p>858</text:p>
          </table:table-cell>
          <table:table-cell office:value-type="float" office:value="2.4029720279720279" table:style-name="ce31">
            <text:p>2.4</text:p>
          </table:table-cell>
          <table:table-cell office:value-type="float" office:value="3.1800699300699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830419580419584" table:style-name="ce31">
            <text:p>5.6</text:p>
          </table:table-cell>
          <table:table-cell office:value-type="percentage" office:value="0.79808379808379803" table:style-name="ce32">
            <text:p>80%</text:p>
          </table:table-cell>
          <table:table-cell office:value-type="percentage" office:value="0.8933870967741935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8064516129032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40.5" table:content-validation-name="val1" table:style-name="ce30">
            <text:p>1740.5</text:p>
          </table:table-cell>
          <table:table-cell office:value-type="float" office:value="1547.5" table:content-validation-name="val1" table:style-name="ce35">
            <text:p>154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51.5" table:content-validation-name="val1" table:style-name="ce35">
            <text:p>6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8" table:content-validation-name="val1" table:style-name="ce36">
            <text:p>768</text:p>
          </table:table-cell>
          <table:table-cell office:value-type="float" office:value="2.9583333333333335" table:style-name="ce31">
            <text:p>3.0</text:p>
          </table:table-cell>
          <table:table-cell office:value-type="float" office:value="1.836588541666666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94921875" table:style-name="ce31">
            <text:p>4.8</text:p>
          </table:table-cell>
          <table:table-cell office:value-type="percentage" office:value="0.88911232404481466" table:style-name="ce32">
            <text:p>89%</text:p>
          </table:table-cell>
          <table:table-cell office:value-type="percentage" office:value="0.9137447405329592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334.96" table:content-validation-name="val1" table:style-name="ce30">
            <text:p>1334.96</text:p>
          </table:table-cell>
          <table:table-cell office:value-type="float" office:value="1002" table:content-validation-name="val1" table:style-name="ce35">
            <text:p>100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59.5" table:content-validation-name="val1" table:style-name="ce35">
            <text:p>65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5" table:content-validation-name="val1" table:style-name="ce36">
            <text:p>515</text:p>
          </table:table-cell>
          <table:table-cell office:value-type="float" office:value="3.3300970873786406" table:style-name="ce31">
            <text:p>3.3</text:p>
          </table:table-cell>
          <table:table-cell office:value-type="float" office:value="2.575728155339805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058252427184463" table:style-name="ce31">
            <text:p>5.9</text:p>
          </table:table-cell>
          <table:table-cell office:value-type="percentage" office:value="0.75058428716965298" table:style-name="ce32">
            <text:p>75%</text:p>
          </table:table-cell>
          <table:table-cell office:value-type="percentage" office:value="0.9249649368863954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943396226415094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129" table:content-validation-name="val1" table:style-name="ce35">
            <text:p>612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51.5" table:content-validation-name="val1" table:style-name="ce35">
            <text:p>5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906.5" table:content-validation-name="val1" table:style-name="ce35">
            <text:p>5906.5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402" table:content-validation-name="val1" table:style-name="ce35">
            <text:p>4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5" table:content-validation-name="val1" table:style-name="ce36">
            <text:p>415</text:p>
          </table:table-cell>
          <table:table-cell office:value-type="float" office:value="29.00120481927711" table:style-name="ce31">
            <text:p>29.0</text:p>
          </table:table-cell>
          <table:table-cell office:value-type="float" office:value="2.297590361445783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298795180722891" table:style-name="ce31">
            <text:p>31.3</text:p>
          </table:table-cell>
          <table:table-cell office:value-type="percentage" office:value="0.77079796264855682" table:style-name="ce32">
            <text:p>77%</text:p>
          </table:table-cell>
          <table:table-cell office:value-type="percentage" office:value="0.77349228611500698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309192910875944" table:style-name="ce32">
            <text:p>75%</text:p>
          </table:table-cell>
          <table:table-cell office:value-type="percentage" office:value="0.7944664031620553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48.5" table:content-validation-name="val1" table:style-name="ce30">
            <text:p>2748.5</text:p>
          </table:table-cell>
          <table:table-cell office:value-type="float" office:value="2369.48" table:content-validation-name="val1" table:style-name="ce35">
            <text:p>2369.48</text:p>
          </table:table-cell>
          <table:table-cell office:value-type="float" office:value="1201.5" table:content-validation-name="val1" table:style-name="ce35">
            <text:p>1201.5</text:p>
          </table:table-cell>
          <table:table-cell office:value-type="float" office:value="804.5" table:content-validation-name="val1" table:style-name="ce35">
            <text:p>8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92" table:content-validation-name="val1" table:style-name="ce35">
            <text:p>2392</text:p>
          </table:table-cell>
          <table:table-cell office:value-type="float" office:value="2081.5" table:content-validation-name="val1" table:style-name="ce35">
            <text:p>2081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14.357999999999999" table:style-name="ce31">
            <text:p>14.4</text:p>
          </table:table-cell>
          <table:table-cell office:value-type="float" office:value="3.596774193548387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954774193548385" table:style-name="ce31">
            <text:p>18.0</text:p>
          </table:table-cell>
          <table:table-cell office:value-type="percentage" office:value="0.86209932690558488" table:style-name="ce32">
            <text:p>86%</text:p>
          </table:table-cell>
          <table:table-cell office:value-type="percentage" office:value="0.66957969205160217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019230769230771" table:style-name="ce32">
            <text:p>87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92.5" table:content-validation-name="val1" table:style-name="ce35">
            <text:p>3092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83.75" table:content-validation-name="val1" table:style-name="ce35">
            <text:p>78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127.9600000000009" table:content-validation-name="val1" table:style-name="ce35">
            <text:p>2127.9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40.9" table:content-validation-name="val1" table:style-name="ce35">
            <text:p>140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3" table:content-validation-name="val1" table:style-name="ce36">
            <text:p>683</text:p>
          </table:table-cell>
          <table:table-cell office:value-type="float" office:value="7.6434260614934129" table:style-name="ce31">
            <text:p>7.6</text:p>
          </table:table-cell>
          <table:table-cell office:value-type="float" office:value="1.3538067349926792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972327964860916" table:style-name="ce31">
            <text:p>9.0</text:p>
          </table:table-cell>
          <table:table-cell office:value-type="percentage" office:value="0.88673835125448031" table:style-name="ce32">
            <text:p>89%</text:p>
          </table:table-cell>
          <table:table-cell office:value-type="percentage" office:value="1.011290322580645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4735776734569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69.5" table:content-validation-name="val1" table:style-name="ce35">
            <text:p>1269.5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704.5" table:content-validation-name="val1" table:style-name="ce35">
            <text:p>7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7" table:content-validation-name="val1" table:style-name="ce36">
            <text:p>557</text:p>
          </table:table-cell>
          <table:table-cell office:value-type="float" office:value="3.5592459605026932" table:style-name="ce31">
            <text:p>3.6</text:p>
          </table:table-cell>
          <table:table-cell office:value-type="float" office:value="1.904847396768402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640933572710955" table:style-name="ce31">
            <text:p>5.5</text:p>
          </table:table-cell>
          <table:table-cell office:value-type="percentage" office:value="0.89025245441795231" table:style-name="ce32">
            <text:p>89%</text:p>
          </table:table-cell>
          <table:table-cell office:value-type="percentage" office:value="0.8023917995444190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62.25" table:content-validation-name="val1" table:style-name="ce30">
            <text:p>1562.25</text:p>
          </table:table-cell>
          <table:table-cell office:value-type="float" office:value="1504.75" table:content-validation-name="val1" table:style-name="ce35">
            <text:p>1504.75</text:p>
          </table:table-cell>
          <table:table-cell office:value-type="float" office:value="940" table:content-validation-name="val1" table:style-name="ce35">
            <text:p>940</text:p>
          </table:table-cell>
          <table:table-cell office:value-type="float" office:value="689.07999999999993" table:content-validation-name="val1" table:style-name="ce35">
            <text:p>689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78.03000000000003" table:content-validation-name="val1" table:style-name="ce35">
            <text:p>178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9" table:content-validation-name="val1" table:style-name="ce36">
            <text:p>279</text:p>
          </table:table-cell>
          <table:table-cell office:value-type="float" office:value="6.7360215053763444" table:style-name="ce31">
            <text:p>6.7</text:p>
          </table:table-cell>
          <table:table-cell office:value-type="float" office:value="3.107921146953404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439426523297495" table:style-name="ce31">
            <text:p>9.8</text:p>
          </table:table-cell>
          <table:table-cell office:value-type="percentage" office:value="0.9631941110577692" table:style-name="ce32">
            <text:p>96%</text:p>
          </table:table-cell>
          <table:table-cell office:value-type="percentage" office:value="0.7330638297872339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238095238095233" table:style-name="ce32">
            <text:p>95%</text:p>
          </table:table-cell>
          <table:table-cell office:value-type="percentage" office:value="0.9047619047619047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35" table:content-validation-name="val1" table:style-name="ce30">
            <text:p>1235</text:p>
          </table:table-cell>
          <table:table-cell office:value-type="float" office:value="1167.5" table:content-validation-name="val1" table:style-name="ce35">
            <text:p>1167.5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981.5" table:content-validation-name="val1" table:style-name="ce35">
            <text:p>98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2.262936221419976" table:style-name="ce31">
            <text:p>2.3</text:p>
          </table:table-cell>
          <table:table-cell office:value-type="float" office:value="2.0114320096269553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2743682310469318" table:style-name="ce31">
            <text:p>4.3</text:p>
          </table:table-cell>
          <table:table-cell office:value-type="percentage" office:value="0.94534412955465585" table:style-name="ce32">
            <text:p>95%</text:p>
          </table:table-cell>
          <table:table-cell office:value-type="percentage" office:value="1.117881548974943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67.25" table:content-validation-name="val1" table:style-name="ce30">
            <text:p>1667.2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177" table:content-validation-name="val1" table:style-name="ce35">
            <text:p>1177</text:p>
          </table:table-cell>
          <table:table-cell office:value-type="float" office:value="613" table:content-validation-name="val1" table:style-name="ce35">
            <text:p>6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9" table:content-validation-name="val1" table:style-name="ce36">
            <text:p>859</text:p>
          </table:table-cell>
          <table:table-cell office:value-type="float" office:value="2.7240977881257278" table:style-name="ce31">
            <text:p>2.7</text:p>
          </table:table-cell>
          <table:table-cell office:value-type="float" office:value="1.490104772991851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2142025611175784" table:style-name="ce31">
            <text:p>4.2</text:p>
          </table:table-cell>
          <table:table-cell office:value-type="percentage" office:value="0.98965362123256861" table:style-name="ce32">
            <text:p>99%</text:p>
          </table:table-cell>
          <table:table-cell office:value-type="percentage" office:value="0.52081563296516564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516129032258063" table:style-name="ce32">
            <text:p>65%</text:p>
          </table:table-cell>
          <table:table-cell office:value-type="percentage" office:value="1.6111111111111112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578.16" table:content-validation-name="val1" table:style-name="ce35">
            <text:p>5578.1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72.99" table:content-validation-name="val1" table:style-name="ce35">
            <text:p>1072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659.32" table:content-validation-name="val1" table:style-name="ce35">
            <text:p>5659.3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89.81" table:content-validation-name="val1" table:style-name="ce35">
            <text:p>1089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8" table:content-validation-name="val1" table:style-name="ce36">
            <text:p>478</text:p>
          </table:table-cell>
          <table:table-cell office:value-type="float" office:value="23.509372384937237" table:style-name="ce31">
            <text:p>23.5</text:p>
          </table:table-cell>
          <table:table-cell office:value-type="float" office:value="4.5246861924686197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034058577405855" table:style-name="ce31">
            <text:p>28.0</text:p>
          </table:table-cell>
          <table:table-cell office:value-type="percentage" office:value="0.86927847904004985" table:style-name="ce32">
            <text:p>87%</text:p>
          </table:table-cell>
          <table:table-cell office:value-type="percentage" office:value="1.5048948106591866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192613370733985" table:style-name="ce32">
            <text:p>88%</text:p>
          </table:table-cell>
          <table:table-cell office:value-type="percentage" office:value="1.528485273492286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07" table:content-validation-name="val1" table:style-name="ce30">
            <text:p>3207</text:p>
          </table:table-cell>
          <table:table-cell office:value-type="float" office:value="2730" table:content-validation-name="val1" table:style-name="ce35">
            <text:p>2730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450.5" table:content-validation-name="val1" table:style-name="ce35">
            <text:p>45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210" table:content-validation-name="val1" table:style-name="ce35">
            <text:p>1210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52" table:content-validation-name="val1" table:style-name="ce35">
            <text:p>3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6" table:content-validation-name="val1" table:style-name="ce36">
            <text:p>626</text:p>
          </table:table-cell>
          <table:table-cell office:value-type="float" office:value="6.2939297124600637" table:style-name="ce31">
            <text:p>6.3</text:p>
          </table:table-cell>
          <table:table-cell office:value-type="float" office:value="1.281948881789137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758785942492013" table:style-name="ce31">
            <text:p>7.6</text:p>
          </table:table-cell>
          <table:table-cell office:value-type="percentage" office:value="0.85126286248830685" table:style-name="ce32">
            <text:p>85%</text:p>
          </table:table-cell>
          <table:table-cell office:value-type="percentage" office:value="0.9646680942184153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9677419354838" table:style-name="ce32">
            <text:p>89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771" table:content-validation-name="val1" table:style-name="ce35">
            <text:p>377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610.5" table:content-validation-name="val1" table:style-name="ce35">
            <text:p>361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2" table:content-validation-name="val1" table:style-name="ce36">
            <text:p>192</text:p>
          </table:table-cell>
          <table:table-cell office:value-type="float" office:value="38.4453125" table:style-name="ce31">
            <text:p>38.4</text:p>
          </table:table-cell>
          <table:table-cell office:value-type="float" office:value="2.335937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0.78125" table:style-name="ce31">
            <text:p>40.8</text:p>
          </table:table-cell>
          <table:table-cell office:value-type="percentage" office:value="1.0577840112201964" table:style-name="ce32">
            <text:p>106%</text:p>
          </table:table-cell>
          <table:table-cell office:value-type="percentage" office:value="0.6129032258064516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27629733520336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82.5300000000007" table:content-validation-name="val1" table:style-name="ce30">
            <text:p>2482.53</text:p>
          </table:table-cell>
          <table:table-cell office:value-type="float" office:value="2801.5" table:content-validation-name="val1" table:style-name="ce35">
            <text:p>2801.5</text:p>
          </table:table-cell>
          <table:table-cell office:value-type="float" office:value="873.26999999999975" table:content-validation-name="val1" table:style-name="ce35">
            <text:p>873.27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62.26999999999975" table:content-validation-name="val1" table:style-name="ce35">
            <text:p>962.2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24.34999999999991" table:content-validation-name="val1" table:style-name="ce35">
            <text:p>424.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8" table:content-validation-name="val1" table:style-name="ce36">
            <text:p>668</text:p>
          </table:table-cell>
          <table:table-cell office:value-type="float" office:value="5.6343862275449093" table:style-name="ce31">
            <text:p>5.6</text:p>
          </table:table-cell>
          <table:table-cell office:value-type="float" office:value="1.784955089820359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193413173652676" table:style-name="ce31">
            <text:p>7.4</text:p>
          </table:table-cell>
          <table:table-cell office:value-type="percentage" office:value="1.1284858591839773" table:style-name="ce32">
            <text:p>113%</text:p>
          </table:table-cell>
          <table:table-cell office:value-type="percentage" office:value="0.8794530901095883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7381954184196" table:style-name="ce32">
            <text:p>90%</text:p>
          </table:table-cell>
          <table:table-cell office:value-type="percentage" office:value="1.1903225806451609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80.5" table:content-validation-name="val1" table:style-name="ce30">
            <text:p>1880.5</text:p>
          </table:table-cell>
          <table:table-cell office:value-type="float" office:value="1681.5" table:content-validation-name="val1" table:style-name="ce35">
            <text:p>1681.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403.48" table:content-validation-name="val1" table:style-name="ce35">
            <text:p>403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93" table:content-validation-name="val1" table:style-name="ce35">
            <text:p>69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74" table:content-validation-name="val1" table:style-name="ce35">
            <text:p>3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1" table:content-validation-name="val1" table:style-name="ce36">
            <text:p>491</text:p>
          </table:table-cell>
          <table:table-cell office:value-type="float" office:value="4.8360488798370671" table:style-name="ce31">
            <text:p>4.8</text:p>
          </table:table-cell>
          <table:table-cell office:value-type="float" office:value="1.5834623217922608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95112016293283" table:style-name="ce31">
            <text:p>6.4</text:p>
          </table:table-cell>
          <table:table-cell office:value-type="percentage" office:value="0.89417708056367984" table:style-name="ce32">
            <text:p>89%</text:p>
          </table:table-cell>
          <table:table-cell office:value-type="percentage" office:value="1.107700754975978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95.64" table:content-validation-name="val1" table:style-name="ce30">
            <text:p>2095.64</text:p>
          </table:table-cell>
          <table:table-cell office:value-type="float" office:value="2017.3799999999999" table:content-validation-name="val1" table:style-name="ce35">
            <text:p>2017.38</text:p>
          </table:table-cell>
          <table:table-cell office:value-type="float" office:value="963" table:content-validation-name="val1" table:style-name="ce35">
            <text:p>963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3.3599999999999" table:content-validation-name="val1" table:style-name="ce35">
            <text:p>773.36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72" table:content-validation-name="val1" table:style-name="ce35">
            <text:p>3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4.256636363636364" table:style-name="ce31">
            <text:p>4.3</text:p>
          </table:table-cell>
          <table:table-cell office:value-type="float" office:value="1.5030303030303029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596666666666669" table:style-name="ce31">
            <text:p>5.8</text:p>
          </table:table-cell>
          <table:table-cell office:value-type="percentage" office:value="0.96265579966024695" table:style-name="ce32">
            <text:p>96%</text:p>
          </table:table-cell>
          <table:table-cell office:value-type="percentage" office:value="0.64382139148494288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41026171511329" table:style-name="ce32">
            <text:p>102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64.2100000000003" table:content-validation-name="val1" table:style-name="ce30">
            <text:p>1764.21</text:p>
          </table:table-cell>
          <table:table-cell office:value-type="float" office:value="1833" table:content-validation-name="val1" table:style-name="ce35">
            <text:p>1833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37.75" table:content-validation-name="val1" table:style-name="ce35">
            <text:p>73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370" table:content-validation-name="val1" table:style-name="ce35">
            <text:p>3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4" table:content-validation-name="val1" table:style-name="ce36">
            <text:p>704</text:p>
          </table:table-cell>
          <table:table-cell office:value-type="float" office:value="3.7627840909090908" table:style-name="ce31">
            <text:p>3.8</text:p>
          </table:table-cell>
          <table:table-cell office:value-type="float" office:value="1.5735085227272727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362926136363633" table:style-name="ce31">
            <text:p>5.3</text:p>
          </table:table-cell>
          <table:table-cell office:value-type="percentage" office:value="1.0389919567398438" table:style-name="ce32">
            <text:p>104%</text:p>
          </table:table-cell>
          <table:table-cell office:value-type="percentage" office:value="0.9846250350341000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90600184179269" table:style-name="ce32">
            <text:p>109%</text:p>
          </table:table-cell>
          <table:table-cell office:value-type="percentage" office:value="0.98803674428540922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21" table:content-validation-name="val1" table:style-name="ce35">
            <text:p>1421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22.5" table:content-validation-name="val1" table:style-name="ce35">
            <text:p>4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43.5" table:content-validation-name="val1" table:style-name="ce35">
            <text:p>104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2" table:content-validation-name="val1" table:style-name="ce36">
            <text:p>402</text:p>
          </table:table-cell>
          <table:table-cell office:value-type="float" office:value="6.1305970149253728" table:style-name="ce31">
            <text:p>6.1</text:p>
          </table:table-cell>
          <table:table-cell office:value-type="float" office:value="1.1368159203980099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674129353233834" table:style-name="ce31">
            <text:p>7.3</text:p>
          </table:table-cell>
          <table:table-cell office:value-type="percentage" office:value="0.99649368863955123" table:style-name="ce32">
            <text:p>100%</text:p>
          </table:table-cell>
          <table:table-cell office:value-type="percentage" office:value="0.8101629913710450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176718092566617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5" table:content-validation-name="val1" table:style-name="ce36">
            <text:p>375</text:p>
          </table:table-cell>
          <table:table-cell office:value-type="float" office:value="5.8573333333333331" table:style-name="ce31">
            <text:p>5.9</text:p>
          </table:table-cell>
          <table:table-cell office:value-type="float" office:value="0.82799999999999996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853333333333333" table:style-name="ce31">
            <text:p>6.7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46" table:content-validation-name="val1" table:style-name="ce35">
            <text:p>2146</text:p>
          </table:table-cell>
          <table:table-cell office:value-type="float" office:value="531" table:content-validation-name="val1" table:style-name="ce35">
            <text:p>531</text:p>
          </table:table-cell>
          <table:table-cell office:value-type="float" office:value="524" table:content-validation-name="val1" table:style-name="ce35">
            <text:p>5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65.5" table:content-validation-name="val1" table:style-name="ce35">
            <text:p>1765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5" table:content-validation-name="val1" table:style-name="ce36">
            <text:p>485</text:p>
          </table:table-cell>
          <table:table-cell office:value-type="float" office:value="8.0649484536082472" table:style-name="ce31">
            <text:p>8.1</text:p>
          </table:table-cell>
          <table:table-cell office:value-type="float" office:value="1.1752577319587629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402061855670095" table:style-name="ce31">
            <text:p>9.2</text:p>
          </table:table-cell>
          <table:table-cell office:value-type="percentage" office:value="1.0032725572697523" table:style-name="ce32">
            <text:p>100%</text:p>
          </table:table-cell>
          <table:table-cell office:value-type="percentage" office:value="0.98681732580037662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046283309957928" table:style-name="ce32">
            <text:p>99%</text:p>
          </table:table-cell>
          <table:table-cell office:value-type="percentage" office:value="0.22222222222222221" table:style-name="ce32">
            <text:p>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667.5" table:content-validation-name="val1" table:style-name="ce35">
            <text:p>166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71" table:content-validation-name="val1" table:style-name="ce35">
            <text:p>3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4" table:content-validation-name="val1" table:style-name="ce36">
            <text:p>234</text:p>
          </table:table-cell>
          <table:table-cell office:value-type="float" office:value="13.22008547008547" table:style-name="ce31">
            <text:p>13.2</text:p>
          </table:table-cell>
          <table:table-cell office:value-type="float" office:value="1.6346153846153846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854700854700855" table:style-name="ce31">
            <text:p>14.9</text:p>
          </table:table-cell>
          <table:table-cell office:value-type="percentage" office:value="0.93548387096774188" table:style-name="ce32">
            <text:p>94%</text:p>
          </table:table-cell>
          <table:table-cell office:value-type="percentage" office:value="0.52033660589060304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" table:style-name="ce32">
            <text:p>80%</text:p>
          </table:table-cell>
          <table:table-cell office:value-type="percentage" office:value="3.2258064516129031E-2" table:style-name="ce32">
            <text:p>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64" table:content-validation-name="val1" table:style-name="ce30">
            <text:p>3064</text:p>
          </table:table-cell>
          <table:table-cell office:value-type="float" office:value="2601.5" table:content-validation-name="val1" table:style-name="ce35">
            <text:p>2601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92" table:content-validation-name="val1" table:style-name="ce35">
            <text:p>4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802" table:content-validation-name="val1" table:style-name="ce35">
            <text:p>180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8.1546296296296301" table:style-name="ce31">
            <text:p>8.2</text:p>
          </table:table-cell>
          <table:table-cell office:value-type="float" office:value="1.358333333333333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129629629629626" table:style-name="ce31">
            <text:p>9.5</text:p>
          </table:table-cell>
          <table:table-cell office:value-type="percentage" office:value="0.84905352480417751" table:style-name="ce32">
            <text:p>85%</text:p>
          </table:table-cell>
          <table:table-cell office:value-type="percentage" office:value="0.8353140916808149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0939691444600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92.3399999999999" table:content-validation-name="val1" table:style-name="ce30">
            <text:p>1292.34</text:p>
          </table:table-cell>
          <table:table-cell office:value-type="float" office:value="1193.5" table:content-validation-name="val1" table:style-name="ce35">
            <text:p>1193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01" table:content-validation-name="val1" table:style-name="ce35">
            <text:p>70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68.5" table:content-validation-name="val1" table:style-name="ce35">
            <text:p>6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5" table:content-validation-name="val1" table:style-name="ce36">
            <text:p>465</text:p>
          </table:table-cell>
          <table:table-cell office:value-type="float" office:value="4" table:style-name="ce31">
            <text:p>4.0</text:p>
          </table:table-cell>
          <table:table-cell office:value-type="float" office:value="2.945161290322580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451612903225808" table:style-name="ce31">
            <text:p>6.9</text:p>
          </table:table-cell>
          <table:table-cell office:value-type="percentage" office:value="0.92351857870219922" table:style-name="ce32">
            <text:p>92%</text:p>
          </table:table-cell>
          <table:table-cell office:value-type="percentage" office:value="0.9045161290322580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060015003750937" table:style-name="ce32">
            <text:p>2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84.5" table:content-validation-name="val1" table:style-name="ce35">
            <text:p>2184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658.48" table:content-validation-name="val1" table:style-name="ce35">
            <text:p>658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860" table:content-validation-name="val1" table:style-name="ce35">
            <text:p>186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0" table:content-validation-name="val1" table:style-name="ce36">
            <text:p>490</text:p>
          </table:table-cell>
          <table:table-cell office:value-type="float" office:value="8.2540816326530617" table:style-name="ce31">
            <text:p>8.3</text:p>
          </table:table-cell>
          <table:table-cell office:value-type="float" office:value="1.343836734693877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979183673469386" table:style-name="ce31">
            <text:p>9.6</text:p>
          </table:table-cell>
          <table:table-cell office:value-type="percentage" office:value="1.0212716222533895" table:style-name="ce32">
            <text:p>102%</text:p>
          </table:table-cell>
          <table:table-cell office:value-type="percentage" office:value="1.8470687237026648" table:style-name="ce32">
            <text:p>1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26315789473684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08" table:content-validation-name="val1" table:style-name="ce35">
            <text:p>1308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71.5" table:content-validation-name="val1" table:style-name="ce35">
            <text:p>4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9" table:content-validation-name="val1" table:style-name="ce36">
            <text:p>369</text:p>
          </table:table-cell>
          <table:table-cell office:value-type="float" office:value="6.1314363143631434" table:style-name="ce31">
            <text:p>6.1</text:p>
          </table:table-cell>
          <table:table-cell office:value-type="float" office:value="2.212737127371273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441734417344176" table:style-name="ce31">
            <text:p>8.3</text:p>
          </table:table-cell>
          <table:table-cell office:value-type="percentage" office:value="0.91725105189340816" table:style-name="ce32">
            <text:p>92%</text:p>
          </table:table-cell>
          <table:table-cell office:value-type="percentage" office:value="1.3225806451612903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47311827956988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02" table:content-validation-name="val1" table:style-name="ce30">
            <text:p>1602</text:p>
          </table:table-cell>
          <table:table-cell office:value-type="float" office:value="1437" table:content-validation-name="val1" table:style-name="ce35">
            <text:p>1437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89.5" table:content-validation-name="val1" table:style-name="ce35">
            <text:p>4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78.5" table:content-validation-name="val1" table:style-name="ce35">
            <text:p>978.5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174.5" table:content-validation-name="val1" table:style-name="ce35">
            <text:p>1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1" table:content-validation-name="val1" table:style-name="ce36">
            <text:p>291</text:p>
          </table:table-cell>
          <table:table-cell office:value-type="float" office:value="8.3006872852233684" table:style-name="ce31">
            <text:p>8.3</text:p>
          </table:table-cell>
          <table:table-cell office:value-type="float" office:value="2.281786941580755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82474226804123" table:style-name="ce31">
            <text:p>10.6</text:p>
          </table:table-cell>
          <table:table-cell office:value-type="percentage" office:value="0.89700374531835203" table:style-name="ce32">
            <text:p>90%</text:p>
          </table:table-cell>
          <table:table-cell office:value-type="percentage" office:value="0.9386385426653882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491351098644225" table:style-name="ce32">
            <text:p>91%</text:p>
          </table:table-cell>
          <table:table-cell office:value-type="percentage" office:value="1.6859903381642511" table:style-name="ce32">
            <text:p>1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657" table:content-validation-name="val1" table:style-name="ce30">
            <text:p>3657</text:p>
          </table:table-cell>
          <table:table-cell office:value-type="float" office:value="3617.5" table:content-validation-name="val1" table:style-name="ce35">
            <text:p>361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634" table:content-validation-name="val1" table:style-name="ce35">
            <text:p>3634</text:p>
          </table:table-cell>
          <table:table-cell office:value-type="float" office:value="3712.98" table:content-validation-name="val1" table:style-name="ce35">
            <text:p>3712.9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99.5" table:content-validation-name="val1" table:style-name="ce35">
            <text:p>2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7" table:content-validation-name="val1" table:style-name="ce36">
            <text:p>277</text:p>
          </table:table-cell>
          <table:table-cell office:value-type="float" office:value="26.463826714801442" table:style-name="ce31">
            <text:p>26.5</text:p>
          </table:table-cell>
          <table:table-cell office:value-type="float" office:value="2.575812274368231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039638989169674" table:style-name="ce31">
            <text:p>29.0</text:p>
          </table:table-cell>
          <table:table-cell office:value-type="percentage" office:value="0.98919879682800105" table:style-name="ce32">
            <text:p>99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17336268574573" table:style-name="ce32">
            <text:p>102%</text:p>
          </table:table-cell>
          <table:table-cell office:value-type="percentage" office:value="0.8401122019635343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808" table:content-validation-name="val1" table:style-name="ce35">
            <text:p>1808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15" table:content-validation-name="val1" table:style-name="ce35">
            <text:p>13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89" table:content-validation-name="val1" table:style-name="ce35">
            <text:p>128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6" table:content-validation-name="val1" table:style-name="ce36">
            <text:p>846</text:p>
          </table:table-cell>
          <table:table-cell office:value-type="float" office:value="3.6607565011820329" table:style-name="ce31">
            <text:p>3.7</text:p>
          </table:table-cell>
          <table:table-cell office:value-type="float" office:value="2.4621749408983451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2931442080378" table:style-name="ce31">
            <text:p>6.1</text:p>
          </table:table-cell>
          <table:table-cell office:value-type="percentage" office:value="0.89727047146401984" table:style-name="ce32">
            <text:p>90%</text:p>
          </table:table-cell>
          <table:table-cell office:value-type="percentage" office:value="0.9221598877980364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92706872370265" table:style-name="ce32">
            <text:p>90%</text:p>
          </table:table-cell>
          <table:table-cell office:value-type="percentage" office:value="1.0771388499298737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14" table:content-validation-name="val1" table:style-name="ce35">
            <text:p>1614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483" table:content-validation-name="val1" table:style-name="ce35">
            <text:p>1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30" table:content-validation-name="val1" table:style-name="ce36">
            <text:p>930</text:p>
          </table:table-cell>
          <table:table-cell office:value-type="float" office:value="2.8854838709677417" table:style-name="ce31">
            <text:p>2.9</text:p>
          </table:table-cell>
          <table:table-cell office:value-type="float" office:value="2.43548387096774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09677419354842" table:style-name="ce31">
            <text:p>5.3</text:p>
          </table:table-cell>
          <table:table-cell office:value-type="percentage" office:value="0.88999172870140608" table:style-name="ce32">
            <text:p>89%</text:p>
          </table:table-cell>
          <table:table-cell office:value-type="percentage" office:value="1.028789455428373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589" table:content-validation-name="val1" table:style-name="ce35">
            <text:p>558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853.5" table:content-validation-name="val1" table:style-name="ce35">
            <text:p>585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8" table:content-validation-name="val1" table:style-name="ce36">
            <text:p>518</text:p>
          </table:table-cell>
          <table:table-cell office:value-type="float" office:value="22.089768339768341" table:style-name="ce31">
            <text:p>22.1</text:p>
          </table:table-cell>
          <table:table-cell office:value-type="float" office:value="1.398648648648648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48841698841699" table:style-name="ce31">
            <text:p>23.5</text:p>
          </table:table-cell>
          <table:table-cell office:value-type="percentage" office:value="0.87096774193548387" table:style-name="ce32">
            <text:p>87%</text:p>
          </table:table-cell>
          <table:table-cell office:value-type="percentage" office:value="0.9193548387096773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21863799283154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54.5" table:content-validation-name="val1" table:style-name="ce30">
            <text:p>1554.5</text:p>
          </table:table-cell>
          <table:table-cell office:value-type="float" office:value="1100" table:content-validation-name="val1" table:style-name="ce35">
            <text:p>1100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60.5" table:content-validation-name="val1" table:style-name="ce35">
            <text:p>9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3.3776290630975145" table:style-name="ce31">
            <text:p>3.4</text:p>
          </table:table-cell>
          <table:table-cell office:value-type="float" office:value="3.110898661567877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885277246653921" table:style-name="ce31">
            <text:p>6.5</text:p>
          </table:table-cell>
          <table:table-cell office:value-type="percentage" office:value="0.7076230299131554" table:style-name="ce32">
            <text:p>71%</text:p>
          </table:table-cell>
          <table:table-cell office:value-type="percentage" office:value="1.2393548387096773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14.5" table:content-validation-name="val1" table:style-name="ce30">
            <text:p>2114.5</text:p>
          </table:table-cell>
          <table:table-cell office:value-type="float" office:value="2009" table:content-validation-name="val1" table:style-name="ce35">
            <text:p>2009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575.5" table:content-validation-name="val1" table:style-name="ce35">
            <text:p>57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7" table:content-validation-name="val1" table:style-name="ce36">
            <text:p>487</text:p>
          </table:table-cell>
          <table:table-cell office:value-type="float" office:value="5.4188911704312117" table:style-name="ce31">
            <text:p>5.4</text:p>
          </table:table-cell>
          <table:table-cell office:value-type="float" office:value="1.818275154004106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71663244353179" table:style-name="ce31">
            <text:p>7.2</text:p>
          </table:table-cell>
          <table:table-cell office:value-type="percentage" office:value="0.95010640813431069" table:style-name="ce32">
            <text:p>95%</text:p>
          </table:table-cell>
          <table:table-cell office:value-type="percentage" office:value="0.7724832214765100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029850746268662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375" table:content-validation-name="val1" table:style-name="ce35">
            <text:p>137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454" table:content-validation-name="val1" table:style-name="ce35">
            <text:p>14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77.5" table:content-validation-name="val1" table:style-name="ce35">
            <text:p>117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112.5" table:content-validation-name="val1" table:style-name="ce35">
            <text:p>11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74" table:content-validation-name="val1" table:style-name="ce36">
            <text:p>974</text:p>
          </table:table-cell>
          <table:table-cell office:value-type="float" office:value="2.6206365503080082" table:style-name="ce31">
            <text:p>2.6</text:p>
          </table:table-cell>
          <table:table-cell office:value-type="float" office:value="2.635010266940451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556468172484596" table:style-name="ce31">
            <text:p>5.3</text:p>
          </table:table-cell>
          <table:table-cell office:value-type="percentage" office:value="0.77815506508206" table:style-name="ce32">
            <text:p>78%</text:p>
          </table:table-cell>
          <table:table-cell office:value-type="percentage" office:value="0.8228636106395019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57363253856943" table:style-name="ce32">
            <text:p>83%</text:p>
          </table:table-cell>
          <table:table-cell office:value-type="percentage" office:value="1.5603085553997196" table:style-name="ce32">
            <text:p>1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35.5" table:content-validation-name="val1" table:style-name="ce35">
            <text:p>1535.5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735" table:content-validation-name="val1" table:style-name="ce35">
            <text:p>17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07.5" table:content-validation-name="val1" table:style-name="ce35">
            <text:p>120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126.5" table:content-validation-name="val1" table:style-name="ce35">
            <text:p>11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7" table:content-validation-name="val1" table:style-name="ce36">
            <text:p>877</text:p>
          </table:table-cell>
          <table:table-cell office:value-type="float" office:value="3.1277080957810717" table:style-name="ce31">
            <text:p>3.1</text:p>
          </table:table-cell>
          <table:table-cell office:value-type="float" office:value="3.262827822120866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905359179019383" table:style-name="ce31">
            <text:p>6.4</text:p>
          </table:table-cell>
          <table:table-cell office:value-type="percentage" office:value="0.92583659933675011" table:style-name="ce32">
            <text:p>93%</text:p>
          </table:table-cell>
          <table:table-cell office:value-type="percentage" office:value="1.348620287602021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77419354838712" table:style-name="ce32">
            <text:p>85%</text:p>
          </table:table-cell>
          <table:table-cell office:value-type="percentage" office:value="1.5799438990182328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963.23" table:content-validation-name="val1" table:style-name="ce35">
            <text:p>963.23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216.8900000000001" table:content-validation-name="val1" table:style-name="ce35">
            <text:p>1216.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74.7199999999998" table:content-validation-name="val1" table:style-name="ce35">
            <text:p>674.72</text:p>
          </table:table-cell>
          <table:table-cell office:value-type="float" office:value="996.64999999999952" table:content-validation-name="val1" table:style-name="ce36">
            <text:p>996.65</text:p>
          </table:table-cell>
          <table:table-cell office:value-type="float" office:value="1237.6299999999997" table:content-validation-name="val1" table:style-name="ce35">
            <text:p>1237.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4" table:content-validation-name="val1" table:style-name="ce36">
            <text:p>564</text:p>
          </table:table-cell>
          <table:table-cell office:value-type="float" office:value="2.9041666666666663" table:style-name="ce31">
            <text:p>2.9</text:p>
          </table:table-cell>
          <table:table-cell office:value-type="float" office:value="4.3519858156028359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561524822695027" table:style-name="ce31">
            <text:p>7.3</text:p>
          </table:table-cell>
          <table:table-cell office:value-type="percentage" office:value="0.82858494623655921" table:style-name="ce32">
            <text:p>83%</text:p>
          </table:table-cell>
          <table:table-cell office:value-type="percentage" office:value="1.0467870967741937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6398175605499" table:style-name="ce32">
            <text:p>102%</text:p>
          </table:table-cell>
          <table:table-cell office:value-type="percentage" office:value="1.2417899964882357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05.5" table:content-validation-name="val1" table:style-name="ce35">
            <text:p>1505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18.5" table:content-validation-name="val1" table:style-name="ce35">
            <text:p>15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87999999999977" table:content-validation-name="val1" table:style-name="ce35">
            <text:p>664.88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302.4799999999993" table:content-validation-name="val1" table:style-name="ce35">
            <text:p>1302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2" table:content-validation-name="val1" table:style-name="ce36">
            <text:p>882</text:p>
          </table:table-cell>
          <table:table-cell office:value-type="float" office:value="2.4607482993197274" table:style-name="ce31">
            <text:p>2.5</text:p>
          </table:table-cell>
          <table:table-cell office:value-type="float" office:value="3.198390022675736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591383219954636" table:style-name="ce31">
            <text:p>5.7</text:p>
          </table:table-cell>
          <table:table-cell office:value-type="percentage" office:value="0.84460028050490887" table:style-name="ce32">
            <text:p>84%</text:p>
          </table:table-cell>
          <table:table-cell office:value-type="percentage" office:value="0.9796774193548387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8279017957944" table:style-name="ce32">
            <text:p>100%</text:p>
          </table:table-cell>
          <table:table-cell office:value-type="percentage" office:value="0.9800672701415383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2" table:content-validation-name="val1" table:style-name="ce30">
            <text:p>2852</text:p>
          </table:table-cell>
          <table:table-cell office:value-type="float" office:value="2805" table:content-validation-name="val1" table:style-name="ce35">
            <text:p>2805</text:p>
          </table:table-cell>
          <table:table-cell office:value-type="float" office:value="3038" table:content-validation-name="val1" table:style-name="ce35">
            <text:p>3038</text:p>
          </table:table-cell>
          <table:table-cell office:value-type="float" office:value="1943" table:content-validation-name="val1" table:style-name="ce35">
            <text:p>19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03" table:content-validation-name="val1" table:style-name="ce35">
            <text:p>1603</text:p>
          </table:table-cell>
          <table:table-cell office:value-type="float" office:value="1426" table:content-validation-name="val1" table:style-name="ce36">
            <text:p>1426</text:p>
          </table:table-cell>
          <table:table-cell office:value-type="float" office:value="1530" table:content-validation-name="val1" table:style-name="ce35">
            <text:p>15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11" table:content-validation-name="val1" table:style-name="ce36">
            <text:p>1711</text:p>
          </table:table-cell>
          <table:table-cell office:value-type="float" office:value="2.5762711864406778" table:style-name="ce31">
            <text:p>2.6</text:p>
          </table:table-cell>
          <table:table-cell office:value-type="float" office:value="2.029807130333138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060783167738162" table:style-name="ce31">
            <text:p>4.6</text:p>
          </table:table-cell>
          <table:table-cell office:value-type="percentage" office:value="0.98352033660589055" table:style-name="ce32">
            <text:p>98%</text:p>
          </table:table-cell>
          <table:table-cell office:value-type="percentage" office:value="0.63956550362080311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29873772791025" table:style-name="ce32">
            <text:p>90%</text:p>
          </table:table-cell>
          <table:table-cell office:value-type="percentage" office:value="1.0729312762973353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98" table:content-validation-name="val1" table:style-name="ce30">
            <text:p>598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298.98" table:content-validation-name="val1" table:style-name="ce35">
            <text:p>298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7" table:content-validation-name="val1" table:style-name="ce36">
            <text:p>187</text:p>
          </table:table-cell>
          <table:table-cell office:value-type="float" office:value="6.3957219251336896" table:style-name="ce31">
            <text:p>6.4</text:p>
          </table:table-cell>
          <table:table-cell office:value-type="float" office:value="1.5988235294117648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945454545454551" table:style-name="ce31">
            <text:p>8.0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99331103678930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366" table:content-validation-name="val1" table:style-name="ce35">
            <text:p>6366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632" table:content-validation-name="val1" table:style-name="ce35">
            <text:p>563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64" table:content-validation-name="val1" table:style-name="ce35">
            <text:p>2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5" table:content-validation-name="val1" table:style-name="ce36">
            <text:p>785</text:p>
          </table:table-cell>
          <table:table-cell office:value-type="float" office:value="15.284076433121019" table:style-name="ce31">
            <text:p>15.3</text:p>
          </table:table-cell>
          <table:table-cell office:value-type="float" office:value="1.3605095541401273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644585987261145" table:style-name="ce31">
            <text:p>16.6</text:p>
          </table:table-cell>
          <table:table-cell office:value-type="percentage" office:value="0.95071684587813621" table:style-name="ce32">
            <text:p>95%</text:p>
          </table:table-cell>
          <table:table-cell office:value-type="percentage" office:value="0.8104838709677418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756272401433692" table:style-name="ce32">
            <text:p>92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550.1399999999999" table:content-validation-name="val1" table:style-name="ce35">
            <text:p>1550.1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1038.98" table:content-validation-name="val1" table:style-name="ce35">
            <text:p>1038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1" table:content-validation-name="val1" table:style-name="ce36">
            <text:p>581</text:p>
          </table:table-cell>
          <table:table-cell office:value-type="float" office:value="4.2584165232358" table:style-name="ce31">
            <text:p>4.3</text:p>
          </table:table-cell>
          <table:table-cell office:value-type="float" office:value="3.440585197934595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990017211703954" table:style-name="ce31">
            <text:p>7.7</text:p>
          </table:table-cell>
          <table:table-cell office:value-type="percentage" office:value="0.91211532803765805" table:style-name="ce32">
            <text:p>91%</text:p>
          </table:table-cell>
          <table:table-cell office:value-type="percentage" office:value="1.3964784946236559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795698924731187" table:style-name="ce32">
            <text:p>83%</text:p>
          </table:table-cell>
          <table:table-cell office:value-type="percentage" office:value="2.5806451612903225" table:style-name="ce32">
            <text:p>2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43" table:content-validation-name="val1" table:style-name="ce30">
            <text:p>1743</text:p>
          </table:table-cell>
          <table:table-cell office:value-type="float" office:value="1390" table:content-validation-name="val1" table:style-name="ce35">
            <text:p>1390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33" table:content-validation-name="val1" table:style-name="ce35">
            <text:p>2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4.5" table:content-validation-name="val1" table:style-name="ce35">
            <text:p>3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5" table:content-validation-name="val1" table:style-name="ce36">
            <text:p>225</text:p>
          </table:table-cell>
          <table:table-cell office:value-type="float" office:value="9.3466666666666658" table:style-name="ce31">
            <text:p>9.3</text:p>
          </table:table-cell>
          <table:table-cell office:value-type="float" office:value="2.566666666666666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913333333333334" table:style-name="ce31">
            <text:p>11.9</text:p>
          </table:table-cell>
          <table:table-cell office:value-type="percentage" office:value="0.79747561675272516" table:style-name="ce32">
            <text:p>80%</text:p>
          </table:table-cell>
          <table:table-cell office:value-type="percentage" office:value="0.65357643758765782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3394109396914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427.5" table:content-validation-name="val1" table:style-name="ce35">
            <text:p>5427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06" table:content-validation-name="val1" table:style-name="ce35">
            <text:p>8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201" table:content-validation-name="val1" table:style-name="ce35">
            <text:p>5201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8" table:content-validation-name="val1" table:style-name="ce36">
            <text:p>488</text:p>
          </table:table-cell>
          <table:table-cell office:value-type="float" office:value="21.779713114754099" table:style-name="ce31">
            <text:p>21.8</text:p>
          </table:table-cell>
          <table:table-cell office:value-type="float" office:value="2.452868852459016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232581967213115" table:style-name="ce31">
            <text:p>24.2</text:p>
          </table:table-cell>
          <table:table-cell office:value-type="percentage" office:value="0.89555317218051311" table:style-name="ce32">
            <text:p>90%</text:p>
          </table:table-cell>
          <table:table-cell office:value-type="percentage" office:value="0.75362318840579712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818001815031764" table:style-name="ce32">
            <text:p>86%</text:p>
          </table:table-cell>
          <table:table-cell office:value-type="percentage" office:value="0.54838709677419351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31" table:content-validation-name="val1" table:style-name="ce30">
            <text:p>1131</text:p>
          </table:table-cell>
          <table:table-cell office:value-type="float" office:value="1324" table:content-validation-name="val1" table:style-name="ce35">
            <text:p>1324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779.82" table:content-validation-name="val1" table:style-name="ce35">
            <text:p>779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5" table:content-validation-name="val1" table:style-name="ce35">
            <text:p>72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3" table:content-validation-name="val1" table:style-name="ce36">
            <text:p>513</text:p>
          </table:table-cell>
          <table:table-cell office:value-type="float" office:value="3.9941520467836256" table:style-name="ce31">
            <text:p>4.0</text:p>
          </table:table-cell>
          <table:table-cell office:value-type="float" office:value="2.304717348927875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988693957115016" table:style-name="ce31">
            <text:p>6.3</text:p>
          </table:table-cell>
          <table:table-cell office:value-type="percentage" office:value="1.1706454465075156" table:style-name="ce32">
            <text:p>117%</text:p>
          </table:table-cell>
          <table:table-cell office:value-type="percentage" office:value="1.3239728353140918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8302945301544" table:style-name="ce32">
            <text:p>102%</text:p>
          </table:table-cell>
          <table:table-cell office:value-type="percentage" office:value="1.5909090909090908" table:style-name="ce32">
            <text:p>1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0" table:content-validation-name="val1" table:style-name="ce30">
            <text:p>2490</text:p>
          </table:table-cell>
          <table:table-cell office:value-type="float" office:value="1677" table:content-validation-name="val1" table:style-name="ce35">
            <text:p>1677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2" table:content-validation-name="val1" table:style-name="ce36">
            <text:p>742</text:p>
          </table:table-cell>
          <table:table-cell office:value-type="float" office:value="3.5943396226415096" table:style-name="ce31">
            <text:p>3.6</text:p>
          </table:table-cell>
          <table:table-cell office:value-type="float" office:value="2.775606469002695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699460916442048" table:style-name="ce31">
            <text:p>6.4</text:p>
          </table:table-cell>
          <table:table-cell office:value-type="percentage" office:value="0.67349397590361448" table:style-name="ce32">
            <text:p>67%</text:p>
          </table:table-cell>
          <table:table-cell office:value-type="percentage" office:value="0.9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580645161290325" table:style-name="ce32">
            <text:p>73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56.5" table:content-validation-name="val1" table:style-name="ce30">
            <text:p>1256.5</text:p>
          </table:table-cell>
          <table:table-cell office:value-type="float" office:value="1238" table:content-validation-name="val1" table:style-name="ce35">
            <text:p>1238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250.5" table:content-validation-name="val1" table:style-name="ce35">
            <text:p>125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3.3509316770186337" table:style-name="ce31">
            <text:p>3.4</text:p>
          </table:table-cell>
          <table:table-cell office:value-type="float" office:value="3.2461180124223601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970496894409933" table:style-name="ce31">
            <text:p>6.6</text:p>
          </table:table-cell>
          <table:table-cell office:value-type="percentage" office:value="0.9852765618782332" table:style-name="ce32">
            <text:p>99%</text:p>
          </table:table-cell>
          <table:table-cell office:value-type="percentage" office:value="1.1363016810540663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21505376344087" table:style-name="ce32">
            <text:p>86%</text:p>
          </table:table-cell>
          <table:table-cell office:value-type="percentage" office:value="2.3562412342215988" table:style-name="ce32">
            <text:p>2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329" table:content-validation-name="val1" table:style-name="ce35">
            <text:p>1329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414" table:content-validation-name="val1" table:style-name="ce35">
            <text:p>1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55.5" table:content-validation-name="val1" table:style-name="ce35">
            <text:p>12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7" table:content-validation-name="val1" table:style-name="ce36">
            <text:p>857</text:p>
          </table:table-cell>
          <table:table-cell office:value-type="float" office:value="2.3278879813302216" table:style-name="ce31">
            <text:p>2.3</text:p>
          </table:table-cell>
          <table:table-cell office:value-type="float" office:value="3.11493582263710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42823803967328" table:style-name="ce31">
            <text:p>5.4</text:p>
          </table:table-cell>
          <table:table-cell office:value-type="percentage" office:value="0.8039927404718693" table:style-name="ce32">
            <text:p>80%</text:p>
          </table:table-cell>
          <table:table-cell office:value-type="percentage" office:value="1.2670250896057347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2558139534883721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8" table:content-validation-name="val1" table:style-name="ce30">
            <text:p>2118</text:p>
          </table:table-cell>
          <table:table-cell office:value-type="float" office:value="1930.67" table:content-validation-name="val1" table:style-name="ce35">
            <text:p>1930.67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781.73" table:content-validation-name="val1" table:style-name="ce35">
            <text:p>781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87.75" table:content-validation-name="val1" table:style-name="ce35">
            <text:p>687.7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49.25" table:content-validation-name="val1" table:style-name="ce35">
            <text:p>84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8" table:content-validation-name="val1" table:style-name="ce36">
            <text:p>888</text:p>
          </table:table-cell>
          <table:table-cell office:value-type="float" office:value="2.9486711711711711" table:style-name="ce31">
            <text:p>2.9</text:p>
          </table:table-cell>
          <table:table-cell office:value-type="float" office:value="1.836689189189189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853603603603601" table:style-name="ce31">
            <text:p>4.8</text:p>
          </table:table-cell>
          <table:table-cell office:value-type="percentage" office:value="0.91155335221907463" table:style-name="ce32">
            <text:p>91%</text:p>
          </table:table-cell>
          <table:table-cell office:value-type="percentage" office:value="0.93396654719235361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792198049512376" table:style-name="ce32">
            <text:p>69%</text:p>
          </table:table-cell>
          <table:table-cell office:value-type="percentage" office:value="1.2741935483870968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31.5" table:content-validation-name="val1" table:style-name="ce30">
            <text:p>2131.5</text:p>
          </table:table-cell>
          <table:table-cell office:value-type="float" office:value="1909" table:content-validation-name="val1" table:style-name="ce35">
            <text:p>1909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430.5" table:content-validation-name="val1" table:style-name="ce35">
            <text:p>43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0.2499999999995" table:content-validation-name="val1" table:style-name="ce35">
            <text:p>1050.25</text:p>
          </table:table-cell>
          <table:table-cell office:value-type="float" office:value="706.66999999999985" table:content-validation-name="val1" table:style-name="ce35">
            <text:p>706.67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01.82000000000005" table:content-validation-name="val1" table:style-name="ce35">
            <text:p>601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7" table:content-validation-name="val1" table:style-name="ce36">
            <text:p>787</text:p>
          </table:table-cell>
          <table:table-cell office:value-type="float" office:value="3.3235959339263026" table:style-name="ce31">
            <text:p>3.3</text:p>
          </table:table-cell>
          <table:table-cell office:value-type="float" office:value="1.3117153748411692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353113087674718" table:style-name="ce31">
            <text:p>4.6</text:p>
          </table:table-cell>
          <table:table-cell office:value-type="percentage" office:value="0.89561341778090542" table:style-name="ce32">
            <text:p>90%</text:p>
          </table:table-cell>
          <table:table-cell office:value-type="percentage" office:value="0.7935483870967742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285884313258759" table:style-name="ce32">
            <text:p>67%</text:p>
          </table:table-cell>
          <table:table-cell office:value-type="percentage" office:value="1.8109653346172354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567.5" table:content-validation-name="val1" table:style-name="ce35">
            <text:p>1567.5</text:p>
          </table:table-cell>
          <table:table-cell office:value-type="float" office:value="1187.5" table:content-validation-name="val1" table:style-name="ce35">
            <text:p>1187.5</text:p>
          </table:table-cell>
          <table:table-cell office:value-type="float" office:value="1212.1500000000001" table:content-validation-name="val1" table:style-name="ce35">
            <text:p>1212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878.72999999999956" table:content-validation-name="val1" table:style-name="ce35">
            <text:p>878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8" table:content-validation-name="val1" table:style-name="ce36">
            <text:p>778</text:p>
          </table:table-cell>
          <table:table-cell office:value-type="float" office:value="2.868676092544987" table:style-name="ce31">
            <text:p>2.9</text:p>
          </table:table-cell>
          <table:table-cell office:value-type="float" office:value="2.687506426735218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561825192802043" table:style-name="ce31">
            <text:p>5.6</text:p>
          </table:table-cell>
          <table:table-cell office:value-type="percentage" office:value="0.80903225806451617" table:style-name="ce32">
            <text:p>81%</text:p>
          </table:table-cell>
          <table:table-cell office:value-type="percentage" office:value="1.0207578947368421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3227311727605255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626.6599999999999" table:content-validation-name="val1" table:style-name="ce35">
            <text:p>1626.66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20.5" table:content-validation-name="val1" table:style-name="ce35">
            <text:p>7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1216.6800000000003" table:content-validation-name="val1" table:style-name="ce35">
            <text:p>1216.68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30.87999999999977" table:content-validation-name="val1" table:style-name="ce35">
            <text:p>630.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7.2719693094629161" table:style-name="ce31">
            <text:p>7.3</text:p>
          </table:table-cell>
          <table:table-cell office:value-type="float" office:value="3.456214833759589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728184143222506" table:style-name="ce31">
            <text:p>10.7</text:p>
          </table:table-cell>
          <table:table-cell office:value-type="percentage" office:value="1.0494580645161289" table:style-name="ce32">
            <text:p>105%</text:p>
          </table:table-cell>
          <table:table-cell office:value-type="percentage" office:value="0.92967741935483872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0769578086591" table:style-name="ce32">
            <text:p>122%</text:p>
          </table:table-cell>
          <table:table-cell office:value-type="percentage" office:value="1.8984111699566664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34.5" table:content-validation-name="val1" table:style-name="ce30">
            <text:p>1234.5</text:p>
          </table:table-cell>
          <table:table-cell office:value-type="float" office:value="1113.4100000000001" table:content-validation-name="val1" table:style-name="ce35">
            <text:p>1113.41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61.83" table:content-validation-name="val1" table:style-name="ce35">
            <text:p>1061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71.59999999999991" table:content-validation-name="val1" table:style-name="ce35">
            <text:p>671.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35.8" table:content-validation-name="val1" table:style-name="ce35">
            <text:p>735.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5" table:content-validation-name="val1" table:style-name="ce36">
            <text:p>495</text:p>
          </table:table-cell>
          <table:table-cell office:value-type="float" office:value="3.606080808080808" table:style-name="ce31">
            <text:p>3.6</text:p>
          </table:table-cell>
          <table:table-cell office:value-type="float" office:value="3.631575757575757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76565656565646" table:style-name="ce31">
            <text:p>7.2</text:p>
          </table:table-cell>
          <table:table-cell office:value-type="percentage" office:value="0.90191170514378294" table:style-name="ce32">
            <text:p>90%</text:p>
          </table:table-cell>
          <table:table-cell office:value-type="percentage" office:value="0.74462131837307144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193548387096759" table:style-name="ce32">
            <text:p>94%</text:p>
          </table:table-cell>
          <table:table-cell office:value-type="percentage" office:value="1.031977559607293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23.5" table:content-validation-name="val1" table:style-name="ce35">
            <text:p>11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914.40000000000043" table:content-validation-name="val1" table:style-name="ce35">
            <text:p>914.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6" table:content-validation-name="val1" table:style-name="ce36">
            <text:p>166</text:p>
          </table:table-cell>
          <table:table-cell office:value-type="float" office:value="12.276506024096388" table:style-name="ce31">
            <text:p>1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276506024096388" table:style-name="ce31">
            <text:p>12.3</text:p>
          </table:table-cell>
          <table:table-cell office:value-type="percentage" office:value="0.9664516129032257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89026228519746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12.5" table:content-validation-name="val1" table:style-name="ce30">
            <text:p>2412.5</text:p>
          </table:table-cell>
          <table:table-cell office:value-type="float" office:value="1990.6599999999999" table:content-validation-name="val1" table:style-name="ce35">
            <text:p>1990.66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445.1599999999999" table:content-validation-name="val1" table:style-name="ce35">
            <text:p>1445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00.54" table:content-validation-name="val1" table:style-name="ce35">
            <text:p>700.54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963.68000000000006" table:content-validation-name="val1" table:style-name="ce35">
            <text:p>963.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001" table:content-validation-name="val1" table:style-name="ce36">
            <text:p>1001</text:p>
          </table:table-cell>
          <table:table-cell office:value-type="float" office:value="2.6885114885114882" table:style-name="ce31">
            <text:p>2.7</text:p>
          </table:table-cell>
          <table:table-cell office:value-type="float" office:value="2.406433566433566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949450549450548" table:style-name="ce31">
            <text:p>5.1</text:p>
          </table:table-cell>
          <table:table-cell office:value-type="percentage" office:value="0.82514404145077713" table:style-name="ce32">
            <text:p>83%</text:p>
          </table:table-cell>
          <table:table-cell office:value-type="percentage" office:value="1.2431483870967741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071517879469869" table:style-name="ce32">
            <text:p>70%</text:p>
          </table:table-cell>
          <table:table-cell office:value-type="percentage" office:value="0.9639209802450613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324.5" table:content-validation-name="val1" table:style-name="ce30">
            <text:p>3324.5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745" table:content-validation-name="val1" table:style-name="ce30">
            <text:p>174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99.25" table:content-validation-name="val1" table:style-name="ce30">
            <text:p>2999.25</text:p>
          </table:table-cell>
          <table:table-cell office:value-type="float" office:value="2883" table:content-validation-name="val1" table:style-name="ce30">
            <text:p>2883</text:p>
          </table:table-cell>
          <table:table-cell office:value-type="float" office:value="1666.25" table:content-validation-name="val1" table:style-name="ce30">
            <text:p>1666.25</text:p>
          </table:table-cell>
          <table:table-cell office:value-type="float" office:value="1419" table:content-validation-name="val1" table:style-name="ce30">
            <text:p>141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86" table:content-validation-name="val1" table:style-name="ce30">
            <text:p>1386</text:p>
          </table:table-cell>
          <table:table-cell office:value-type="float" office:value="4.4787157287157289" table:style-name="ce31">
            <text:p>4.5</text:p>
          </table:table-cell>
          <table:table-cell office:value-type="float" office:value="2.282828282828282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15440115440117" table:style-name="ce31">
            <text:p>6.8</text:p>
          </table:table-cell>
          <table:table-cell office:value-type="percentage" office:value="0.95326164874551966" table:style-name="ce32">
            <text:p>95%</text:p>
          </table:table-cell>
          <table:table-cell office:value-type="percentage" office:value="0.75053763440860211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124031007751942" table:style-name="ce32">
            <text:p>96%</text:p>
          </table:table-cell>
          <table:table-cell office:value-type="percentage" office:value="0.8516129032258064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069.5" table:content-validation-name="val1" table:style-name="ce34">
            <text:p>1069.5</text:p>
          </table:table-cell>
          <table:table-cell office:value-type="float" office:value="1093.5" table:content-validation-name="val1" table:style-name="ce34">
            <text:p>1093.5</text:p>
          </table:table-cell>
          <table:table-cell office:value-type="float" office:value="371.5" table:content-validation-name="val1" table:style-name="ce34">
            <text:p>371.5</text:p>
          </table:table-cell>
          <table:table-cell office:value-type="float" office:value="356.05" table:content-validation-name="val1" table:style-name="ce34">
            <text:p>356.0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44.5" table:content-validation-name="val1" table:style-name="ce35">
            <text:p>94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9" table:content-validation-name="val1" table:style-name="ce36">
            <text:p>99</text:p>
          </table:table-cell>
          <table:table-cell office:value-type="float" office:value="20.585858585858585" table:style-name="ce31">
            <text:p>20.6</text:p>
          </table:table-cell>
          <table:table-cell office:value-type="float" office:value="7.1974747474747467" table:style-name="ce31">
            <text:p>7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783333333333335" table:style-name="ce31">
            <text:p>27.8</text:p>
          </table:table-cell>
          <table:table-cell office:value-type="percentage" office:value="1.0224403927068724" table:style-name="ce32">
            <text:p>102%</text:p>
          </table:table-cell>
          <table:table-cell office:value-type="percentage" office:value="0.9584118438761777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12295465170643" table:style-name="ce32">
            <text:p>8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49" table:content-validation-name="val1" table:style-name="ce36">
            <text:p>249</text:p>
          </table:table-cell>
          <table:table-cell office:value-type="float" office:value="3.6485943775100402" table:style-name="ce31">
            <text:p>3.6</text:p>
          </table:table-cell>
          <table:table-cell office:value-type="float" office:value="1.4779116465863453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265060240963853" table:style-name="ce31">
            <text:p>5.1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5909090909090908" table:style-name="ce32">
            <text:p>159%</text:p>
          </table:table-cell>
          <table:table-cell office:value-type="percentage" office:value="0.45454545454545453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41.5" table:content-validation-name="val1" table:style-name="ce30">
            <text:p>5041.5</text:p>
          </table:table-cell>
          <table:table-cell office:value-type="float" office:value="4557" table:content-validation-name="val1" table:style-name="ce35">
            <text:p>4557</text:p>
          </table:table-cell>
          <table:table-cell office:value-type="float" office:value="1756" table:content-validation-name="val1" table:style-name="ce35">
            <text:p>1756</text:p>
          </table:table-cell>
          <table:table-cell office:value-type="float" office:value="1359" table:content-validation-name="val1" table:style-name="ce35">
            <text:p>13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78" table:content-validation-name="val1" table:style-name="ce35">
            <text:p>4278</text:p>
          </table:table-cell>
          <table:table-cell office:value-type="float" office:value="3785" table:content-validation-name="val1" table:style-name="ce35">
            <text:p>378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34.5" table:content-validation-name="val1" table:style-name="ce35">
            <text:p>7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59" table:content-validation-name="val1" table:style-name="ce36">
            <text:p>459</text:p>
          </table:table-cell>
          <table:table-cell office:value-type="float" office:value="18.174291938997822" table:style-name="ce31">
            <text:p>18.2</text:p>
          </table:table-cell>
          <table:table-cell office:value-type="float" office:value="4.5610021786492378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735294117647058" table:style-name="ce31">
            <text:p>22.7</text:p>
          </table:table-cell>
          <table:table-cell office:value-type="percentage" office:value="0.9038976495090747" table:style-name="ce32">
            <text:p>90%</text:p>
          </table:table-cell>
          <table:table-cell office:value-type="percentage" office:value="0.77391799544419138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475923328658257" table:style-name="ce32">
            <text:p>88%</text:p>
          </table:table-cell>
          <table:table-cell office:value-type="percentage" office:value="1.0301542776998598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12:58Z</dc:date>
    <meta:print-date>2023-05-04T08:58:03Z</meta:print-date>
  </office:meta>
</office:document-meta>
</file>