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7039.76999999999" table:style-name="ce21">
            <text:p>157039.77</text:p>
          </table:table-cell>
          <table:table-cell office:value-type="float" office:value="138519.78000000003" table:style-name="ce21">
            <text:p>138519.78</text:p>
          </table:table-cell>
          <table:table-cell office:value-type="float" office:value="64959.270000000004" table:style-name="ce21">
            <text:p>64959.27</text:p>
          </table:table-cell>
          <table:table-cell office:value-type="float" office:value="54220.55000000001" table:style-name="ce21">
            <text:p>54220.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464.41999999997" table:style-name="ce21">
            <text:p>108464.42</text:p>
          </table:table-cell>
          <table:table-cell office:value-type="float" office:value="96222.069999999992" table:style-name="ce21">
            <text:p>96222.07</text:p>
          </table:table-cell>
          <table:table-cell office:value-type="float" office:value="37343.17" table:style-name="ce21">
            <text:p>37343.17</text:p>
          </table:table-cell>
          <table:table-cell office:value-type="float" office:value="40101.119999999995" table:style-name="ce21">
            <text:p>40101.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9827" table:style-name="ce21">
            <text:p>39827</text:p>
          </table:table-cell>
          <table:table-cell office:value-type="float" office:value="5.894037964195145" table:style-name="ce22">
            <text:p>5.9</text:p>
          </table:table-cell>
          <table:table-cell office:value-type="float" office:value="2.3682845808120123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2623225450071569" table:style-name="ce22">
            <text:p>8.3</text:p>
          </table:table-cell>
          <table:table-cell office:value-type="percentage" office:value="0.8820681538186157" table:style-name="ce23">
            <text:p>88%</text:p>
          </table:table-cell>
          <table:table-cell office:value-type="percentage" office:value="0.83468533436413317" table:style-name="ce23">
            <text:p>8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8713026815613838" table:style-name="ce24">
            <text:p>89%</text:p>
          </table:table-cell>
          <table:table-cell office:value-type="percentage" office:value="1.0738542014510284" table:style-name="ce24">
            <text:p>107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927.5" table:content-validation-name="val1" table:style-name="ce30">
            <text:p>1927.5</text:p>
          </table:table-cell>
          <table:table-cell office:value-type="float" office:value="1956.25" table:content-validation-name="val1" table:style-name="ce30">
            <text:p>1956.25</text:p>
          </table:table-cell>
          <table:table-cell office:value-type="float" office:value="880" table:content-validation-name="val1" table:style-name="ce30">
            <text:p>880</text:p>
          </table:table-cell>
          <table:table-cell office:value-type="float" office:value="1140.68" table:content-validation-name="val1" table:style-name="ce30">
            <text:p>1140.6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766.35" table:content-validation-name="val1" table:style-name="ce30">
            <text:p>766.35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694.63" table:content-validation-name="val1" table:style-name="ce30">
            <text:p>694.6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40" table:content-validation-name="val1" table:style-name="ce30">
            <text:p>740</text:p>
          </table:table-cell>
          <table:table-cell office:value-type="float" office:value="3.6791891891891892" table:style-name="ce31">
            <text:p>3.7</text:p>
          </table:table-cell>
          <table:table-cell office:value-type="float" office:value="2.4801486486486484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593378378378381" table:style-name="ce31">
            <text:p>6.2</text:p>
          </table:table-cell>
          <table:table-cell office:value-type="percentage" office:value="1.0149156939040207" table:style-name="ce32">
            <text:p>101%</text:p>
          </table:table-cell>
          <table:table-cell office:value-type="percentage" office:value="1.2962272727272728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198594629970894" table:style-name="ce32">
            <text:p>132%</text:p>
          </table:table-cell>
          <table:table-cell office:value-type="percentage" office:value="1.1963384599486764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2" table:content-validation-name="val1" table:style-name="ce34">
            <text:p>1692</text:p>
          </table:table-cell>
          <table:table-cell office:value-type="float" office:value="1561.75" table:content-validation-name="val1" table:style-name="ce34">
            <text:p>1561.75</text:p>
          </table:table-cell>
          <table:table-cell office:value-type="float" office:value="744" table:content-validation-name="val1" table:style-name="ce34">
            <text:p>744</text:p>
          </table:table-cell>
          <table:table-cell office:value-type="float" office:value="762.23" table:content-validation-name="val1" table:style-name="ce34">
            <text:p>762.2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876" table:content-validation-name="val1" table:style-name="ce35">
            <text:p>8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6" table:content-validation-name="val1" table:style-name="ce36">
            <text:p>706</text:p>
          </table:table-cell>
          <table:table-cell office:value-type="float" office:value="3.3339235127478752" table:style-name="ce31">
            <text:p>3.3</text:p>
          </table:table-cell>
          <table:table-cell office:value-type="float" office:value="2.320439093484419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543626062322945" table:style-name="ce31">
            <text:p>5.7</text:p>
          </table:table-cell>
          <table:table-cell office:value-type="percentage" office:value="0.92302009456264777" table:style-name="ce32">
            <text:p>92%</text:p>
          </table:table-cell>
          <table:table-cell office:value-type="percentage" office:value="1.0245026881720429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57142857142857" table:style-name="ce32">
            <text:p>79%</text:p>
          </table:table-cell>
          <table:table-cell office:value-type="percentage" office:value="2.3548387096774195" table:style-name="ce32">
            <text:p>2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242" table:content-validation-name="val1" table:style-name="ce30">
            <text:p>1242</text:p>
          </table:table-cell>
          <table:table-cell office:value-type="float" office:value="1110.33" table:content-validation-name="val1" table:style-name="ce35">
            <text:p>1110.33</text:p>
          </table:table-cell>
          <table:table-cell office:value-type="float" office:value="561" table:content-validation-name="val1" table:style-name="ce35">
            <text:p>561</text:p>
          </table:table-cell>
          <table:table-cell office:value-type="float" office:value="544.25" table:content-validation-name="val1" table:style-name="ce35">
            <text:p>54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540" table:content-validation-name="val1" table:style-name="ce35">
            <text:p>54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76" table:content-validation-name="val1" table:style-name="ce35">
            <text:p>5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5" table:content-validation-name="val1" table:style-name="ce36">
            <text:p>555</text:p>
          </table:table-cell>
          <table:table-cell office:value-type="float" office:value="2.9735675675675672" table:style-name="ce31">
            <text:p>3.0</text:p>
          </table:table-cell>
          <table:table-cell office:value-type="float" office:value="2.0184684684684684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920360360360361" table:style-name="ce31">
            <text:p>5.0</text:p>
          </table:table-cell>
          <table:table-cell office:value-type="percentage" office:value="0.89398550724637671" table:style-name="ce32">
            <text:p>89%</text:p>
          </table:table-cell>
          <table:table-cell office:value-type="percentage" office:value="0.97014260249554363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818181818181823" table:style-name="ce32">
            <text:p>82%</text:p>
          </table:table-cell>
          <table:table-cell office:value-type="percentage" office:value="1.5483870967741935" table:style-name="ce32">
            <text:p>1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5.5" table:content-validation-name="val1" table:style-name="ce30">
            <text:p>1645.5</text:p>
          </table:table-cell>
          <table:table-cell office:value-type="float" office:value="1300" table:content-validation-name="val1" table:style-name="ce35">
            <text:p>130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592" table:content-validation-name="val1" table:style-name="ce35">
            <text:p>5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04" table:content-validation-name="val1" table:style-name="ce35">
            <text:p>80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08" table:content-validation-name="val1" table:style-name="ce35">
            <text:p>7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4" table:content-validation-name="val1" table:style-name="ce36">
            <text:p>554</text:p>
          </table:table-cell>
          <table:table-cell office:value-type="float" office:value="3.7978339350180503" table:style-name="ce31">
            <text:p>3.8</text:p>
          </table:table-cell>
          <table:table-cell office:value-type="float" office:value="2.346570397111913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444043321299642" table:style-name="ce31">
            <text:p>6.1</text:p>
          </table:table-cell>
          <table:table-cell office:value-type="percentage" office:value="0.7900334244910362" table:style-name="ce32">
            <text:p>79%</text:p>
          </table:table-cell>
          <table:table-cell office:value-type="percentage" office:value="0.79569892473118276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06451612903225" table:style-name="ce32">
            <text:p>108%</text:p>
          </table:table-cell>
          <table:table-cell office:value-type="percentage" office:value="1.903225806451613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66.5" table:content-validation-name="val1" table:style-name="ce30">
            <text:p>1366.5</text:p>
          </table:table-cell>
          <table:table-cell office:value-type="float" office:value="1355.25" table:content-validation-name="val1" table:style-name="ce35">
            <text:p>1355.2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627.08000000000004" table:content-validation-name="val1" table:style-name="ce35">
            <text:p>627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717.92" table:content-validation-name="val1" table:style-name="ce35">
            <text:p>717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7" table:content-validation-name="val1" table:style-name="ce36">
            <text:p>647</text:p>
          </table:table-cell>
          <table:table-cell office:value-type="float" office:value="3.2816846986089643" table:style-name="ce31">
            <text:p>3.3</text:p>
          </table:table-cell>
          <table:table-cell office:value-type="float" office:value="2.078825347758887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605100463678514" table:style-name="ce31">
            <text:p>5.4</text:p>
          </table:table-cell>
          <table:table-cell office:value-type="percentage" office:value="0.99176728869374309" table:style-name="ce32">
            <text:p>99%</text:p>
          </table:table-cell>
          <table:table-cell office:value-type="percentage" office:value="0.79327008222643902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58730158730158" table:style-name="ce32">
            <text:p>102%</text:p>
          </table:table-cell>
          <table:table-cell office:value-type="percentage" office:value="1.4591869918699185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886" table:content-validation-name="val1" table:style-name="ce35">
            <text:p>1886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068" table:content-validation-name="val1" table:style-name="ce35">
            <text:p>10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268.58" table:content-validation-name="val1" table:style-name="ce35">
            <text:p>1268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5" table:content-validation-name="val1" table:style-name="ce36">
            <text:p>855</text:p>
          </table:table-cell>
          <table:table-cell office:value-type="float" office:value="2.9542690058479533" table:style-name="ce31">
            <text:p>3.0</text:p>
          </table:table-cell>
          <table:table-cell office:value-type="float" office:value="2.73284210526315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871111111111103" table:style-name="ce31">
            <text:p>5.7</text:p>
          </table:table-cell>
          <table:table-cell office:value-type="percentage" office:value="1.0139784946236559" table:style-name="ce32">
            <text:p>101%</text:p>
          </table:table-cell>
          <table:table-cell office:value-type="percentage" office:value="0.52199413489736068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74193548387089" table:style-name="ce32">
            <text:p>97%</text:p>
          </table:table-cell>
          <table:table-cell office:value-type="percentage" office:value="1.2688972243060765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62" table:content-validation-name="val1" table:style-name="ce30">
            <text:p>2162</text:p>
          </table:table-cell>
          <table:table-cell office:value-type="float" office:value="1887" table:content-validation-name="val1" table:style-name="ce35">
            <text:p>1887</text:p>
          </table:table-cell>
          <table:table-cell office:value-type="float" office:value="719" table:content-validation-name="val1" table:style-name="ce35">
            <text:p>719</text:p>
          </table:table-cell>
          <table:table-cell office:value-type="float" office:value="702" table:content-validation-name="val1" table:style-name="ce35">
            <text:p>7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920.5" table:content-validation-name="val1" table:style-name="ce35">
            <text:p>920.5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517.5" table:content-validation-name="val1" table:style-name="ce35">
            <text:p>5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9" table:content-validation-name="val1" table:style-name="ce36">
            <text:p>539</text:p>
          </table:table-cell>
          <table:table-cell office:value-type="float" office:value="5.2087198515769941" table:style-name="ce31">
            <text:p>5.2</text:p>
          </table:table-cell>
          <table:table-cell office:value-type="float" office:value="2.262523191094619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712430426716141" table:style-name="ce31">
            <text:p>7.5</text:p>
          </table:table-cell>
          <table:table-cell office:value-type="percentage" office:value="0.87280296022201664" table:style-name="ce32">
            <text:p>87%</text:p>
          </table:table-cell>
          <table:table-cell office:value-type="percentage" office:value="0.97635605006954107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437925615505504" table:style-name="ce32">
            <text:p>96%</text:p>
          </table:table-cell>
          <table:table-cell office:value-type="percentage" office:value="0.86538461538461542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81" table:content-validation-name="val1" table:style-name="ce35">
            <text:p>1481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24.5" table:content-validation-name="val1" table:style-name="ce35">
            <text:p>142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68.5" table:content-validation-name="val1" table:style-name="ce35">
            <text:p>126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8" table:content-validation-name="val1" table:style-name="ce36">
            <text:p>858</text:p>
          </table:table-cell>
          <table:table-cell office:value-type="float" office:value="2.5029137529137531" table:style-name="ce31">
            <text:p>2.5</text:p>
          </table:table-cell>
          <table:table-cell office:value-type="float" office:value="3.138694638694638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416083916083917" table:style-name="ce31">
            <text:p>5.6</text:p>
          </table:table-cell>
          <table:table-cell office:value-type="percentage" office:value="0.8308555399719495" table:style-name="ce32">
            <text:p>83%</text:p>
          </table:table-cell>
          <table:table-cell office:value-type="percentage" office:value="0.9190322580645161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516129032258064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410.5" table:content-validation-name="val1" table:style-name="ce30">
            <text:p>1410.5</text:p>
          </table:table-cell>
          <table:table-cell office:value-type="float" office:value="1414.25" table:content-validation-name="val1" table:style-name="ce35">
            <text:p>1414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12.5" table:content-validation-name="val1" table:style-name="ce35">
            <text:p>13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7" table:content-validation-name="val1" table:style-name="ce36">
            <text:p>827</text:p>
          </table:table-cell>
          <table:table-cell office:value-type="float" office:value="2.5160217654171704" table:style-name="ce31">
            <text:p>2.5</text:p>
          </table:table-cell>
          <table:table-cell office:value-type="float" office:value="3.1444981862152357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605199516324065" table:style-name="ce31">
            <text:p>5.7</text:p>
          </table:table-cell>
          <table:table-cell office:value-type="percentage" office:value="1.0026586316908896" table:style-name="ce32">
            <text:p>100%</text:p>
          </table:table-cell>
          <table:table-cell office:value-type="percentage" office:value="0.84677419354838712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624156039009756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165" table:content-validation-name="val1" table:style-name="ce35">
            <text:p>116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08" table:content-validation-name="val1" table:style-name="ce35">
            <text:p>13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4" table:content-validation-name="val1" table:style-name="ce35">
            <text:p>664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054.5" table:content-validation-name="val1" table:style-name="ce35">
            <text:p>105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0" table:content-validation-name="val1" table:style-name="ce36">
            <text:p>760</text:p>
          </table:table-cell>
          <table:table-cell office:value-type="float" office:value="2.4065789473684212" table:style-name="ce31">
            <text:p>2.4</text:p>
          </table:table-cell>
          <table:table-cell office:value-type="float" office:value="3.108552631578947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151315789473685" table:style-name="ce31">
            <text:p>5.5</text:p>
          </table:table-cell>
          <table:table-cell office:value-type="percentage" office:value="0.66810035842293902" table:style-name="ce32">
            <text:p>67%</text:p>
          </table:table-cell>
          <table:table-cell office:value-type="percentage" office:value="0.84387096774193548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624906226556642" table:style-name="ce32">
            <text:p>100%</text:p>
          </table:table-cell>
          <table:table-cell office:value-type="percentage" office:value="0.79107276819204797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411.5" table:content-validation-name="val1" table:style-name="ce35">
            <text:p>1411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57.75" table:content-validation-name="val1" table:style-name="ce35">
            <text:p>135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" table:content-validation-name="val1" table:style-name="ce35">
            <text:p>668.67</text:p>
          </table:table-cell>
          <table:table-cell office:value-type="float" office:value="668.67" table:content-validation-name="val1" table:style-name="ce35">
            <text:p>668.67</text:p>
          </table:table-cell>
          <table:table-cell office:value-type="float" office:value="1260.72" table:content-validation-name="val1" table:style-name="ce36">
            <text:p>1260.72</text:p>
          </table:table-cell>
          <table:table-cell office:value-type="float" office:value="1221.3399999999999" table:content-validation-name="val1" table:style-name="ce35">
            <text:p>1221.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2" table:content-validation-name="val1" table:style-name="ce36">
            <text:p>802</text:p>
          </table:table-cell>
          <table:table-cell office:value-type="float" office:value="2.5937281795511224" table:style-name="ce31">
            <text:p>2.6</text:p>
          </table:table-cell>
          <table:table-cell office:value-type="float" office:value="3.215822942643391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09551122194514" table:style-name="ce31">
            <text:p>5.8</text:p>
          </table:table-cell>
          <table:table-cell office:value-type="percentage" office:value="0.91064516129032258" table:style-name="ce32">
            <text:p>91%</text:p>
          </table:table-cell>
          <table:table-cell office:value-type="percentage" office:value="0.87596774193548388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876388095691346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58.75" table:content-validation-name="val1" table:style-name="ce30">
            <text:p>1358.75</text:p>
          </table:table-cell>
          <table:table-cell office:value-type="float" office:value="1331.25" table:content-validation-name="val1" table:style-name="ce35">
            <text:p>1331.2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396.25" table:content-validation-name="val1" table:style-name="ce35">
            <text:p>139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155" table:content-validation-name="val1" table:style-name="ce35">
            <text:p>11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5" table:content-validation-name="val1" table:style-name="ce36">
            <text:p>715</text:p>
          </table:table-cell>
          <table:table-cell office:value-type="float" office:value="2.7723776223776224" table:style-name="ce31">
            <text:p>2.8</text:p>
          </table:table-cell>
          <table:table-cell office:value-type="float" office:value="3.5681818181818183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405594405594403" table:style-name="ce31">
            <text:p>6.3</text:p>
          </table:table-cell>
          <table:table-cell office:value-type="percentage" office:value="0.97976080956761724" table:style-name="ce32">
            <text:p>98%</text:p>
          </table:table-cell>
          <table:table-cell office:value-type="percentage" office:value="0.81891495601173026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8709677419354838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75" table:content-validation-name="val1" table:style-name="ce30">
            <text:p>1748.75</text:p>
          </table:table-cell>
          <table:table-cell office:value-type="float" office:value="1175.75" table:content-validation-name="val1" table:style-name="ce35">
            <text:p>1175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80.25" table:content-validation-name="val1" table:style-name="ce35">
            <text:p>138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04.5" table:content-validation-name="val1" table:style-name="ce35">
            <text:p>140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7" table:content-validation-name="val1" table:style-name="ce36">
            <text:p>767</text:p>
          </table:table-cell>
          <table:table-cell office:value-type="float" office:value="2.4018904823989571" table:style-name="ce31">
            <text:p>2.4</text:p>
          </table:table-cell>
          <table:table-cell office:value-type="float" office:value="3.6307040417209908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325945241199479" table:style-name="ce31">
            <text:p>6.0</text:p>
          </table:table-cell>
          <table:table-cell office:value-type="percentage" office:value="0.67233738384560404" table:style-name="ce32">
            <text:p>67%</text:p>
          </table:table-cell>
          <table:table-cell office:value-type="percentage" office:value="0.89048387096774195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53638409602400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334.5" table:content-validation-name="val1" table:style-name="ce35">
            <text:p>1334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99.5" table:content-validation-name="val1" table:style-name="ce35">
            <text:p>4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7" table:content-validation-name="val1" table:style-name="ce36">
            <text:p>447</text:p>
          </table:table-cell>
          <table:table-cell office:value-type="float" office:value="4.5548098434004478" table:style-name="ce31">
            <text:p>4.6</text:p>
          </table:table-cell>
          <table:table-cell office:value-type="float" office:value="1.8635346756152125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183445190156601" table:style-name="ce31">
            <text:p>6.4</text:p>
          </table:table-cell>
          <table:table-cell office:value-type="percentage" office:value="0.78040935672514622" table:style-name="ce32">
            <text:p>78%</text:p>
          </table:table-cell>
          <table:table-cell office:value-type="percentage" office:value="0.70056100981767178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8709677419355" table:style-name="ce32">
            <text:p>98%</text:p>
          </table:table-cell>
          <table:table-cell office:value-type="percentage" office:value="0.46774193548387094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326.54" table:content-validation-name="val1" table:style-name="ce30">
            <text:p>1326.54</text:p>
          </table:table-cell>
          <table:table-cell office:value-type="float" office:value="835.8" table:content-validation-name="val1" table:style-name="ce35">
            <text:p>835.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93.64" table:content-validation-name="val1" table:style-name="ce35">
            <text:p>693.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89.16" table:content-validation-name="val1" table:style-name="ce35">
            <text:p>689.16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335.6" table:content-validation-name="val1" table:style-name="ce35">
            <text:p>335.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5" table:content-validation-name="val1" table:style-name="ce36">
            <text:p>495</text:p>
          </table:table-cell>
          <table:table-cell office:value-type="float" office:value="3.0807272727272728" table:style-name="ce31">
            <text:p>3.1</text:p>
          </table:table-cell>
          <table:table-cell office:value-type="float" office:value="2.0792727272727274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599999999999993" table:style-name="ce31">
            <text:p>5.2</text:p>
          </table:table-cell>
          <table:table-cell office:value-type="percentage" office:value="0.63006015649735403" table:style-name="ce32">
            <text:p>63%</text:p>
          </table:table-cell>
          <table:table-cell office:value-type="percentage" office:value="0.97284712482468438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656381486676013" table:style-name="ce32">
            <text:p>97%</text:p>
          </table:table-cell>
          <table:table-cell office:value-type="percentage" office:value="0.56120401337792647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6173" table:content-validation-name="val1" table:style-name="ce35">
            <text:p>617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96.5" table:content-validation-name="val1" table:style-name="ce35">
            <text:p>49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5777.5" table:content-validation-name="val1" table:style-name="ce35">
            <text:p>5777.5</text:p>
          </table:table-cell>
          <table:table-cell office:value-type="float" office:value="494.5" table:content-validation-name="val1" table:style-name="ce36">
            <text:p>494.5</text:p>
          </table:table-cell>
          <table:table-cell office:value-type="float" office:value="375.5" table:content-validation-name="val1" table:style-name="ce35">
            <text:p>37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4" table:content-validation-name="val1" table:style-name="ce36">
            <text:p>424</text:p>
          </table:table-cell>
          <table:table-cell office:value-type="float" office:value="28.185141509433961" table:style-name="ce31">
            <text:p>28.2</text:p>
          </table:table-cell>
          <table:table-cell office:value-type="float" office:value="2.0566037735849059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241745283018869" table:style-name="ce31">
            <text:p>30.2</text:p>
          </table:table-cell>
          <table:table-cell office:value-type="percentage" office:value="0.77633150977802934" table:style-name="ce32">
            <text:p>78%</text:p>
          </table:table-cell>
          <table:table-cell office:value-type="percentage" office:value="0.69635343618513323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664414127247224" table:style-name="ce32">
            <text:p>74%</text:p>
          </table:table-cell>
          <table:table-cell office:value-type="percentage" office:value="0.75935288169868553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37" table:content-validation-name="val1" table:style-name="ce30">
            <text:p>2737</text:p>
          </table:table-cell>
          <table:table-cell office:value-type="float" office:value="2403.5" table:content-validation-name="val1" table:style-name="ce35">
            <text:p>2403.5</text:p>
          </table:table-cell>
          <table:table-cell office:value-type="float" office:value="1164" table:content-validation-name="val1" table:style-name="ce35">
            <text:p>1164</text:p>
          </table:table-cell>
          <table:table-cell office:value-type="float" office:value="726.92" table:content-validation-name="val1" table:style-name="ce35">
            <text:p>726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80.5" table:content-validation-name="val1" table:style-name="ce35">
            <text:p>2380.5</text:p>
          </table:table-cell>
          <table:table-cell office:value-type="float" office:value="2531.5" table:content-validation-name="val1" table:style-name="ce35">
            <text:p>2531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8" table:content-validation-name="val1" table:style-name="ce36">
            <text:p>348</text:p>
          </table:table-cell>
          <table:table-cell office:value-type="float" office:value="14.181034482758621" table:style-name="ce31">
            <text:p>14.2</text:p>
          </table:table-cell>
          <table:table-cell office:value-type="float" office:value="2.8158620689655169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996896551724138" table:style-name="ce31">
            <text:p>17.0</text:p>
          </table:table-cell>
          <table:table-cell office:value-type="percentage" office:value="0.87815126050420167" table:style-name="ce32">
            <text:p>88%</text:p>
          </table:table-cell>
          <table:table-cell office:value-type="percentage" office:value="0.62450171821305833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3432052089897" table:style-name="ce32">
            <text:p>106%</text:p>
          </table:table-cell>
          <table:table-cell office:value-type="percentage" office:value="0.70967741935483875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189.98" table:content-validation-name="val1" table:style-name="ce35">
            <text:p>3189.98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481" table:content-validation-name="val1" table:style-name="ce35">
            <text:p>4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" table:content-validation-name="val1" table:style-name="ce35">
            <text:p>2321.9</text:p>
          </table:table-cell>
          <table:table-cell office:value-type="float" office:value="2170.25" table:content-validation-name="val1" table:style-name="ce35">
            <text:p>2170.2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2" table:content-validation-name="val1" table:style-name="ce36">
            <text:p>612</text:p>
          </table:table-cell>
          <table:table-cell office:value-type="float" office:value="8.7585457516339869" table:style-name="ce31">
            <text:p>8.8</text:p>
          </table:table-cell>
          <table:table-cell office:value-type="float" office:value="0.78594771241830064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444934640522874" table:style-name="ce31">
            <text:p>9.5</text:p>
          </table:table-cell>
          <table:table-cell office:value-type="percentage" office:value="0.91468960573476699" table:style-name="ce32">
            <text:p>91%</text:p>
          </table:table-cell>
          <table:table-cell office:value-type="percentage" office:value="0.62064516129032254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46871096946466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33.5" table:content-validation-name="val1" table:style-name="ce35">
            <text:p>1233.5</text:p>
          </table:table-cell>
          <table:table-cell office:value-type="float" office:value="870.5" table:content-validation-name="val1" table:style-name="ce35">
            <text:p>870.5</text:p>
          </table:table-cell>
          <table:table-cell office:value-type="float" office:value="657" table:content-validation-name="val1" table:style-name="ce35">
            <text:p>6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3" table:content-validation-name="val1" table:style-name="ce36">
            <text:p>493</text:p>
          </table:table-cell>
          <table:table-cell office:value-type="float" office:value="3.9482758620689653" table:style-name="ce31">
            <text:p>3.9</text:p>
          </table:table-cell>
          <table:table-cell office:value-type="float" office:value="2.055780933062880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04056795131846" table:style-name="ce31">
            <text:p>6.0</text:p>
          </table:table-cell>
          <table:table-cell office:value-type="percentage" office:value="0.86500701262272095" table:style-name="ce32">
            <text:p>87%</text:p>
          </table:table-cell>
          <table:table-cell office:value-type="percentage" office:value="0.75473865594485923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491" table:content-validation-name="val1" table:style-name="ce30">
            <text:p>1491</text:p>
          </table:table-cell>
          <table:table-cell office:value-type="float" office:value="1311" table:content-validation-name="val1" table:style-name="ce35">
            <text:p>1311</text:p>
          </table:table-cell>
          <table:table-cell office:value-type="float" office:value="896" table:content-validation-name="val1" table:style-name="ce35">
            <text:p>896</text:p>
          </table:table-cell>
          <table:table-cell office:value-type="float" office:value="745" table:content-validation-name="val1" table:style-name="ce35">
            <text:p>7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4.6" table:content-validation-name="val1" table:style-name="ce35">
            <text:p>374.6</text:p>
          </table:table-cell>
          <table:table-cell office:value-type="float" office:value="374.6" table:content-validation-name="val1" table:style-name="ce35">
            <text:p>374.6</text:p>
          </table:table-cell>
          <table:table-cell office:value-type="float" office:value="187.4" table:content-validation-name="val1" table:style-name="ce36">
            <text:p>187.4</text:p>
          </table:table-cell>
          <table:table-cell office:value-type="float" office:value="187.4" table:content-validation-name="val1" table:style-name="ce35">
            <text:p>187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2" table:content-validation-name="val1" table:style-name="ce36">
            <text:p>242</text:p>
          </table:table-cell>
          <table:table-cell office:value-type="float" office:value="6.9652892561983464" table:style-name="ce31">
            <text:p>7.0</text:p>
          </table:table-cell>
          <table:table-cell office:value-type="float" office:value="3.8528925619834711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818181818181818" table:style-name="ce31">
            <text:p>10.8</text:p>
          </table:table-cell>
          <table:table-cell office:value-type="percentage" office:value="0.87927565392354123" table:style-name="ce32">
            <text:p>88%</text:p>
          </table:table-cell>
          <table:table-cell office:value-type="percentage" office:value="0.8314732142857143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302" table:content-validation-name="val1" table:style-name="ce30">
            <text:p>1302</text:p>
          </table:table-cell>
          <table:table-cell office:value-type="float" office:value="1602.5" table:content-validation-name="val1" table:style-name="ce35">
            <text:p>1602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568.5" table:content-validation-name="val1" table:style-name="ce35">
            <text:p>56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52" table:content-validation-name="val1" table:style-name="ce35">
            <text:p>5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3" table:content-validation-name="val1" table:style-name="ce36">
            <text:p>633</text:p>
          </table:table-cell>
          <table:table-cell office:value-type="float" office:value="3.6579778830963665" table:style-name="ce31">
            <text:p>3.7</text:p>
          </table:table-cell>
          <table:table-cell office:value-type="float" office:value="1.7701421800947867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281200631911535" table:style-name="ce31">
            <text:p>5.4</text:p>
          </table:table-cell>
          <table:table-cell office:value-type="percentage" office:value="1.2307987711213517" table:style-name="ce32">
            <text:p>123%</text:p>
          </table:table-cell>
          <table:table-cell office:value-type="percentage" office:value="0.53155680224403923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741935483870967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52.25" table:content-validation-name="val1" table:style-name="ce30">
            <text:p>1652.25</text:p>
          </table:table-cell>
          <table:table-cell office:value-type="float" office:value="1512.25" table:content-validation-name="val1" table:style-name="ce35">
            <text:p>1512.25</text:p>
          </table:table-cell>
          <table:table-cell office:value-type="float" office:value="1169.5" table:content-validation-name="val1" table:style-name="ce35">
            <text:p>1169.5</text:p>
          </table:table-cell>
          <table:table-cell office:value-type="float" office:value="676.5" table:content-validation-name="val1" table:style-name="ce35">
            <text:p>67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25" table:content-validation-name="val1" table:style-name="ce35">
            <text:p>725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609.5" table:content-validation-name="val1" table:style-name="ce35">
            <text:p>6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8" table:content-validation-name="val1" table:style-name="ce36">
            <text:p>688</text:p>
          </table:table-cell>
          <table:table-cell office:value-type="float" office:value="3.2518168604651163" table:style-name="ce31">
            <text:p>3.3</text:p>
          </table:table-cell>
          <table:table-cell office:value-type="float" office:value="1.8691860465116279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210029069767442" table:style-name="ce31">
            <text:p>5.1</text:p>
          </table:table-cell>
          <table:table-cell office:value-type="percentage" office:value="0.91526706006960201" table:style-name="ce32">
            <text:p>92%</text:p>
          </table:table-cell>
          <table:table-cell office:value-type="percentage" office:value="0.57845233005557928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8302945301544" table:style-name="ce32">
            <text:p>102%</text:p>
          </table:table-cell>
          <table:table-cell office:value-type="percentage" office:value="1.4722222222222223" table:style-name="ce32">
            <text:p>1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830.5" table:content-validation-name="val1" table:style-name="ce35">
            <text:p>5830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053" table:content-validation-name="val1" table:style-name="ce35">
            <text:p>10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623.5" table:content-validation-name="val1" table:style-name="ce35">
            <text:p>5623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76.5" table:content-validation-name="val1" table:style-name="ce35">
            <text:p>87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0" table:content-validation-name="val1" table:style-name="ce36">
            <text:p>470</text:p>
          </table:table-cell>
          <table:table-cell office:value-type="float" office:value="24.370212765957447" table:style-name="ce31">
            <text:p>24.4</text:p>
          </table:table-cell>
          <table:table-cell office:value-type="float" office:value="4.1053191489361698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475531914893619" table:style-name="ce31">
            <text:p>28.5</text:p>
          </table:table-cell>
          <table:table-cell office:value-type="percentage" office:value="0.90860215053763438" table:style-name="ce32">
            <text:p>91%</text:p>
          </table:table-cell>
          <table:table-cell office:value-type="percentage" office:value="1.476858345021038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634408602150538" table:style-name="ce32">
            <text:p>88%</text:p>
          </table:table-cell>
          <table:table-cell office:value-type="percentage" office:value="1.22931276297335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96.5" table:content-validation-name="val1" table:style-name="ce30">
            <text:p>3196.5</text:p>
          </table:table-cell>
          <table:table-cell office:value-type="float" office:value="2731" table:content-validation-name="val1" table:style-name="ce35">
            <text:p>2731</text:p>
          </table:table-cell>
          <table:table-cell office:value-type="float" office:value="467" table:content-validation-name="val1" table:style-name="ce35">
            <text:p>467</text:p>
          </table:table-cell>
          <table:table-cell office:value-type="float" office:value="520.5" table:content-validation-name="val1" table:style-name="ce35">
            <text:p>52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144" table:content-validation-name="val1" table:style-name="ce35">
            <text:p>1144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97" table:content-validation-name="val1" table:style-name="ce35">
            <text:p>2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3" table:content-validation-name="val1" table:style-name="ce36">
            <text:p>583</text:p>
          </table:table-cell>
          <table:table-cell office:value-type="float" office:value="6.6466552315608922" table:style-name="ce31">
            <text:p>6.6</text:p>
          </table:table-cell>
          <table:table-cell office:value-type="float" office:value="1.402229845626072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488850771869647" table:style-name="ce31">
            <text:p>8.0</text:p>
          </table:table-cell>
          <table:table-cell office:value-type="percentage" office:value="0.8543719693414672" table:style-name="ce32">
            <text:p>85%</text:p>
          </table:table-cell>
          <table:table-cell office:value-type="percentage" office:value="1.1145610278372591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70967741935487" table:style-name="ce32">
            <text:p>84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472" table:content-validation-name="val1" table:style-name="ce35">
            <text:p>3472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65" table:content-validation-name="val1" table:style-name="ce35">
            <text:p>3565</text:p>
          </table:table-cell>
          <table:table-cell office:value-type="float" office:value="3366" table:content-validation-name="val1" table:style-name="ce35">
            <text:p>336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4" table:content-validation-name="val1" table:style-name="ce36">
            <text:p>204</text:p>
          </table:table-cell>
          <table:table-cell office:value-type="float" office:value="33.519607843137258" table:style-name="ce31">
            <text:p>33.5</text:p>
          </table:table-cell>
          <table:table-cell office:value-type="float" office:value="1.8602941176470589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5.379901960784316" table:style-name="ce31">
            <text:p>35.4</text:p>
          </table:table-cell>
          <table:table-cell office:value-type="percentage" office:value="0.97391304347826091" table:style-name="ce32">
            <text:p>97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417952314165499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0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84.13" table:content-validation-name="val1" table:style-name="ce30">
            <text:p>2884.13</text:p>
          </table:table-cell>
          <table:table-cell office:value-type="float" office:value="2433.1799999999998" table:content-validation-name="val1" table:style-name="ce35">
            <text:p>2433.18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551.33000000000004" table:content-validation-name="val1" table:style-name="ce35">
            <text:p>551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64.05" table:content-validation-name="val1" table:style-name="ce35">
            <text:p>1164.05</text:p>
          </table:table-cell>
          <table:table-cell office:value-type="float" office:value="936.67" table:content-validation-name="val1" table:style-name="ce35">
            <text:p>936.67</text:p>
          </table:table-cell>
          <table:table-cell office:value-type="float" office:value="290.77999999999997" table:content-validation-name="val1" table:style-name="ce36">
            <text:p>290.78</text:p>
          </table:table-cell>
          <table:table-cell office:value-type="float" office:value="439.96" table:content-validation-name="val1" table:style-name="ce35">
            <text:p>439.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6" table:content-validation-name="val1" table:style-name="ce36">
            <text:p>656</text:p>
          </table:table-cell>
          <table:table-cell office:value-type="float" office:value="5.1369664634146339" table:style-name="ce31">
            <text:p>5.1</text:p>
          </table:table-cell>
          <table:table-cell office:value-type="float" office:value="1.5111128048780487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480792682926824" table:style-name="ce31">
            <text:p>6.6</text:p>
          </table:table-cell>
          <table:table-cell office:value-type="percentage" office:value="0.84364435722384212" table:style-name="ce32">
            <text:p>84%</text:p>
          </table:table-cell>
          <table:table-cell office:value-type="percentage" office:value="0.47426236559139789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466474807783173" table:style-name="ce32">
            <text:p>80%</text:p>
          </table:table-cell>
          <table:table-cell office:value-type="percentage" office:value="1.5130339087970288" table:style-name="ce32">
            <text:p>1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61.25" table:content-validation-name="val1" table:style-name="ce30">
            <text:p>1861.25</text:p>
          </table:table-cell>
          <table:table-cell office:value-type="float" office:value="1612.5" table:content-validation-name="val1" table:style-name="ce35">
            <text:p>1612.5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436" table:content-validation-name="val1" table:style-name="ce35">
            <text:p>4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550" table:content-validation-name="val1" table:style-name="ce35">
            <text:p>5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7" table:content-validation-name="val1" table:style-name="ce36">
            <text:p>497</text:p>
          </table:table-cell>
          <table:table-cell office:value-type="float" office:value="4.6167002012072436" table:style-name="ce31">
            <text:p>4.6</text:p>
          </table:table-cell>
          <table:table-cell office:value-type="float" office:value="1.9839034205231387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006036217303823" table:style-name="ce31">
            <text:p>6.6</text:p>
          </table:table-cell>
          <table:table-cell office:value-type="percentage" office:value="0.86635325721961043" table:style-name="ce32">
            <text:p>87%</text:p>
          </table:table-cell>
          <table:table-cell office:value-type="percentage" office:value="1.1969800960878518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6129032258064515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86.14" table:content-validation-name="val1" table:style-name="ce30">
            <text:p>2086.14</text:p>
          </table:table-cell>
          <table:table-cell office:value-type="float" office:value="1605.5" table:content-validation-name="val1" table:style-name="ce35">
            <text:p>1605.5</text:p>
          </table:table-cell>
          <table:table-cell office:value-type="float" office:value="961.5" table:content-validation-name="val1" table:style-name="ce35">
            <text:p>961.5</text:p>
          </table:table-cell>
          <table:table-cell office:value-type="float" office:value="814.5" table:content-validation-name="val1" table:style-name="ce35">
            <text:p>81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73.36" table:content-validation-name="val1" table:style-name="ce35">
            <text:p>773.36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48" table:content-validation-name="val1" table:style-name="ce35">
            <text:p>6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6" table:content-validation-name="val1" table:style-name="ce36">
            <text:p>586</text:p>
          </table:table-cell>
          <table:table-cell office:value-type="float" office:value="4.1732081911262799" table:style-name="ce31">
            <text:p>4.2</text:p>
          </table:table-cell>
          <table:table-cell office:value-type="float" office:value="2.4957337883959045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689419795221845" table:style-name="ce31">
            <text:p>6.7</text:p>
          </table:table-cell>
          <table:table-cell office:value-type="percentage" office:value="0.7696031905816485" table:style-name="ce32">
            <text:p>77%</text:p>
          </table:table-cell>
          <table:table-cell office:value-type="percentage" office:value="0.84711388455538217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61694424330195" table:style-name="ce32">
            <text:p>109%</text:p>
          </table:table-cell>
          <table:table-cell office:value-type="percentage" office:value="1.7419354838709677" table:style-name="ce32">
            <text:p>1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52.12" table:content-validation-name="val1" table:style-name="ce30">
            <text:p>1752.12</text:p>
          </table:table-cell>
          <table:table-cell office:value-type="float" office:value="1586" table:content-validation-name="val1" table:style-name="ce35">
            <text:p>1586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804" table:content-validation-name="val1" table:style-name="ce35">
            <text:p>804</text:p>
          </table:table-cell>
          <table:table-cell office:value-type="float" office:value="374.48" table:content-validation-name="val1" table:style-name="ce36">
            <text:p>374.48</text:p>
          </table:table-cell>
          <table:table-cell office:value-type="float" office:value="612" table:content-validation-name="val1" table:style-name="ce35">
            <text:p>6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3.5043988269794721" table:style-name="ce31">
            <text:p>3.5</text:p>
          </table:table-cell>
          <table:table-cell office:value-type="float" office:value="1.9178885630498534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222873900293251" table:style-name="ce31">
            <text:p>5.4</text:p>
          </table:table-cell>
          <table:table-cell office:value-type="percentage" office:value="0.90518914229618985" table:style-name="ce32">
            <text:p>91%</text:p>
          </table:table-cell>
          <table:table-cell office:value-type="percentage" office:value="0.9289041333564669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730444299117807" table:style-name="ce32">
            <text:p>107%</text:p>
          </table:table-cell>
          <table:table-cell office:value-type="percentage" office:value="1.6342661824396496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3" table:content-validation-name="val1" table:style-name="ce30">
            <text:p>23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19" table:content-validation-name="val1" table:style-name="ce35">
            <text:p>19</text:p>
          </table:table-cell>
          <table:table-cell office:value-type="float" office:value="7" table:content-validation-name="val1" table:style-name="ce35">
            <text:p>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" table:content-validation-name="val1" table:style-name="ce36">
            <text:p>8</text:p>
          </table:table-cell>
          <table:table-cell office:value-type="float" office:value="8.625" table:style-name="ce31">
            <text:p>8.6</text:p>
          </table:table-cell>
          <table:table-cell office:value-type="float" office:value="0.875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" table:style-name="ce31">
            <text:p>9.5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36842105263157893" table:style-name="ce32">
            <text:p>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195.5" table:content-validation-name="val1" table:style-name="ce35">
            <text:p>1195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55" table:content-validation-name="val1" table:style-name="ce35">
            <text:p>95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0" table:content-validation-name="val1" table:style-name="ce36">
            <text:p>350</text:p>
          </table:table-cell>
          <table:table-cell office:value-type="float" office:value="6.1442857142857141" table:style-name="ce31">
            <text:p>6.1</text:p>
          </table:table-cell>
          <table:table-cell office:value-type="float" office:value="1.1171428571428572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614285714285716" table:style-name="ce31">
            <text:p>7.3</text:p>
          </table:table-cell>
          <table:table-cell office:value-type="percentage" office:value="0.83835904628330993" table:style-name="ce32">
            <text:p>84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294062646096306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12" table:content-validation-name="val1" table:style-name="ce35">
            <text:p>2012</text:p>
          </table:table-cell>
          <table:table-cell office:value-type="float" office:value="522.5" table:content-validation-name="val1" table:style-name="ce35">
            <text:p>522.5</text:p>
          </table:table-cell>
          <table:table-cell office:value-type="float" office:value="508" table:content-validation-name="val1" table:style-name="ce35">
            <text:p>5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805" table:content-validation-name="val1" table:style-name="ce35">
            <text:p>1805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69" table:content-validation-name="val1" table:style-name="ce35">
            <text:p>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9" table:content-validation-name="val1" table:style-name="ce36">
            <text:p>439</text:p>
          </table:table-cell>
          <table:table-cell office:value-type="float" office:value="8.6947608200455573" table:style-name="ce31">
            <text:p>8.7</text:p>
          </table:table-cell>
          <table:table-cell office:value-type="float" office:value="1.3143507972665147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009111617312072" table:style-name="ce31">
            <text:p>10.0</text:p>
          </table:table-cell>
          <table:table-cell office:value-type="percentage" office:value="0.9406264609630669" table:style-name="ce32">
            <text:p>94%</text:p>
          </table:table-cell>
          <table:table-cell office:value-type="percentage" office:value="0.9722488038277512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26227208976157" table:style-name="ce32">
            <text:p>101%</text:p>
          </table:table-cell>
          <table:table-cell office:value-type="percentage" office:value="0.35294117647058826" table:style-name="ce32">
            <text:p>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763.5" table:content-validation-name="val1" table:style-name="ce35">
            <text:p>1763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59" table:content-validation-name="val1" table:style-name="ce35">
            <text:p>5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693" table:content-validation-name="val1" table:style-name="ce35">
            <text:p>169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69" table:content-validation-name="val1" table:style-name="ce35">
            <text:p>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3" table:content-validation-name="val1" table:style-name="ce36">
            <text:p>303</text:p>
          </table:table-cell>
          <table:table-cell office:value-type="float" office:value="11.407590759075907" table:style-name="ce31">
            <text:p>11.4</text:p>
          </table:table-cell>
          <table:table-cell office:value-type="float" office:value="2.0726072607260728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48019801980198" table:style-name="ce31">
            <text:p>13.5</text:p>
          </table:table-cell>
          <table:table-cell office:value-type="percentage" office:value="0.82445067788686299" table:style-name="ce32">
            <text:p>82%</text:p>
          </table:table-cell>
          <table:table-cell office:value-type="percentage" office:value="0.78401122019635339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149135109864421" table:style-name="ce32">
            <text:p>79%</text:p>
          </table:table-cell>
          <table:table-cell office:value-type="percentage" office:value="0.19354838709677419" table:style-name="ce32">
            <text:p>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75.5" table:content-validation-name="val1" table:style-name="ce30">
            <text:p>3075.5</text:p>
          </table:table-cell>
          <table:table-cell office:value-type="float" office:value="2496.5" table:content-validation-name="val1" table:style-name="ce35">
            <text:p>2496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391" table:content-validation-name="val1" table:style-name="ce35">
            <text:p>3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32.5" table:content-validation-name="val1" table:style-name="ce35">
            <text:p>1732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9" table:content-validation-name="val1" table:style-name="ce36">
            <text:p>519</text:p>
          </table:table-cell>
          <table:table-cell office:value-type="float" office:value="8.1483622350674381" table:style-name="ce31">
            <text:p>8.1</text:p>
          </table:table-cell>
          <table:table-cell office:value-type="float" office:value="0.75337186897880537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01734104046243" table:style-name="ce31">
            <text:p>8.9</text:p>
          </table:table-cell>
          <table:table-cell office:value-type="percentage" office:value="0.8117379287920663" table:style-name="ce32">
            <text:p>81%</text:p>
          </table:table-cell>
          <table:table-cell office:value-type="percentage" office:value="0.66383701188455013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194950911640954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66.5899999999999" table:content-validation-name="val1" table:style-name="ce30">
            <text:p>1266.59</text:p>
          </table:table-cell>
          <table:table-cell office:value-type="float" office:value="1338.25" table:content-validation-name="val1" table:style-name="ce35">
            <text:p>1338.2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419.5" table:content-validation-name="val1" table:style-name="ce35">
            <text:p>41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776" table:content-validation-name="val1" table:style-name="ce35">
            <text:p>7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1" table:content-validation-name="val1" table:style-name="ce36">
            <text:p>441</text:p>
          </table:table-cell>
          <table:table-cell office:value-type="float" office:value="4.545918367346939" table:style-name="ce31">
            <text:p>4.5</text:p>
          </table:table-cell>
          <table:table-cell office:value-type="float" office:value="2.7108843537414966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568027210884356" table:style-name="ce31">
            <text:p>7.3</text:p>
          </table:table-cell>
          <table:table-cell office:value-type="percentage" office:value="1.0565771086144689" table:style-name="ce32">
            <text:p>106%</text:p>
          </table:table-cell>
          <table:table-cell office:value-type="percentage" office:value="0.54129032258064513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3285821455363842" table:style-name="ce32">
            <text:p>2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380.5" table:content-validation-name="val1" table:style-name="ce30">
            <text:p>2380.5</text:p>
          </table:table-cell>
          <table:table-cell office:value-type="float" office:value="2303.5" table:content-validation-name="val1" table:style-name="ce35">
            <text:p>2303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2063" table:content-validation-name="val1" table:style-name="ce35">
            <text:p>206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8.2698863636363633" table:style-name="ce31">
            <text:p>8.3</text:p>
          </table:table-cell>
          <table:table-cell office:value-type="float" office:value="0.60984848484848486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797348484848477" table:style-name="ce31">
            <text:p>8.9</text:p>
          </table:table-cell>
          <table:table-cell office:value-type="percentage" office:value="0.9676538542323041" table:style-name="ce32">
            <text:p>97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446937821411871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37.5" table:content-validation-name="val1" table:style-name="ce35">
            <text:p>1337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55.5" table:content-validation-name="val1" table:style-name="ce35">
            <text:p>3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11" table:content-validation-name="val1" table:style-name="ce35">
            <text:p>101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1" table:content-validation-name="val1" table:style-name="ce36">
            <text:p>381</text:p>
          </table:table-cell>
          <table:table-cell office:value-type="float" office:value="6.1640419947506562" table:style-name="ce31">
            <text:p>6.2</text:p>
          </table:table-cell>
          <table:table-cell office:value-type="float" office:value="1.5971128608923884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611548556430447" table:style-name="ce31">
            <text:p>7.8</text:p>
          </table:table-cell>
          <table:table-cell office:value-type="percentage" office:value="0.93793828892005615" table:style-name="ce32">
            <text:p>94%</text:p>
          </table:table-cell>
          <table:table-cell office:value-type="percentage" office:value="0.9971949509116409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530154277699863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94" table:content-validation-name="val1" table:style-name="ce30">
            <text:p>1594</text:p>
          </table:table-cell>
          <table:table-cell office:value-type="float" office:value="1484.5" table:content-validation-name="val1" table:style-name="ce35">
            <text:p>1484.5</text:p>
          </table:table-cell>
          <table:table-cell office:value-type="float" office:value="514" table:content-validation-name="val1" table:style-name="ce35">
            <text:p>514</text:p>
          </table:table-cell>
          <table:table-cell office:value-type="float" office:value="534.25" table:content-validation-name="val1" table:style-name="ce35">
            <text:p>53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20.5" table:content-validation-name="val1" table:style-name="ce35">
            <text:p>1020.5</text:p>
          </table:table-cell>
          <table:table-cell office:value-type="float" office:value="115" table:content-validation-name="val1" table:style-name="ce36">
            <text:p>115</text:p>
          </table:table-cell>
          <table:table-cell office:value-type="float" office:value="22.5" table:content-validation-name="val1" table:style-name="ce35">
            <text:p>2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8" table:content-validation-name="val1" table:style-name="ce36">
            <text:p>338</text:p>
          </table:table-cell>
          <table:table-cell office:value-type="float" office:value="7.4112426035502956" table:style-name="ce31">
            <text:p>7.4</text:p>
          </table:table-cell>
          <table:table-cell office:value-type="float" office:value="1.6471893491124261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584319526627226" table:style-name="ce31">
            <text:p>9.1</text:p>
          </table:table-cell>
          <table:table-cell office:value-type="percentage" office:value="0.93130489335006272" table:style-name="ce32">
            <text:p>93%</text:p>
          </table:table-cell>
          <table:table-cell office:value-type="percentage" office:value="1.0393968871595332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418419822346889" table:style-name="ce32">
            <text:p>95%</text:p>
          </table:table-cell>
          <table:table-cell office:value-type="percentage" office:value="0.19565217391304349" table:style-name="ce32">
            <text:p>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391.5" table:content-validation-name="val1" table:style-name="ce35">
            <text:p>3391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02.5" table:content-validation-name="val1" table:style-name="ce35">
            <text:p>4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3295.05" table:content-validation-name="val1" table:style-name="ce35">
            <text:p>3295.0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61" table:content-validation-name="val1" table:style-name="ce35">
            <text:p>1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7" table:content-validation-name="val1" table:style-name="ce36">
            <text:p>247</text:p>
          </table:table-cell>
          <table:table-cell office:value-type="float" office:value="27.071052631578947" table:style-name="ce31">
            <text:p>27.1</text:p>
          </table:table-cell>
          <table:table-cell office:value-type="float" office:value="2.281376518218623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352429149797572" table:style-name="ce31">
            <text:p>29.4</text:p>
          </table:table-cell>
          <table:table-cell office:value-type="percentage" office:value="0.67952314165497896" table:style-name="ce32">
            <text:p>68%</text:p>
          </table:table-cell>
          <table:table-cell office:value-type="percentage" office:value="0.56451612903225812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098284604595974" table:style-name="ce32">
            <text:p>71%</text:p>
          </table:table-cell>
          <table:table-cell office:value-type="percentage" office:value="0.45161290322580644" table:style-name="ce32">
            <text:p>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15.5" table:content-validation-name="val1" table:style-name="ce35">
            <text:p>1715.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22.5" table:content-validation-name="val1" table:style-name="ce35">
            <text:p>112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06.5" table:content-validation-name="val1" table:style-name="ce35">
            <text:p>1206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70" table:content-validation-name="val1" table:style-name="ce35">
            <text:p>77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6" table:content-validation-name="val1" table:style-name="ce36">
            <text:p>816</text:p>
          </table:table-cell>
          <table:table-cell office:value-type="float" office:value="3.5808823529411766" table:style-name="ce31">
            <text:p>3.6</text:p>
          </table:table-cell>
          <table:table-cell office:value-type="float" office:value="2.319240196078431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001225490196081" table:style-name="ce31">
            <text:p>5.9</text:p>
          </table:table-cell>
          <table:table-cell office:value-type="percentage" office:value="0.85136476426799013" table:style-name="ce32">
            <text:p>85%</text:p>
          </table:table-cell>
          <table:table-cell office:value-type="percentage" office:value="0.78716690042075732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607293127629735" table:style-name="ce32">
            <text:p>85%</text:p>
          </table:table-cell>
          <table:table-cell office:value-type="percentage" office:value="1.0799438990182328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578.5" table:content-validation-name="val1" table:style-name="ce35">
            <text:p>1578.5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553.5" table:content-validation-name="val1" table:style-name="ce35">
            <text:p>155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58" table:content-validation-name="val1" table:style-name="ce35">
            <text:p>1058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31.5" table:content-validation-name="val1" table:style-name="ce35">
            <text:p>93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4" table:content-validation-name="val1" table:style-name="ce36">
            <text:p>864</text:p>
          </table:table-cell>
          <table:table-cell office:value-type="float" office:value="3.0515046296296298" table:style-name="ce31">
            <text:p>3.1</text:p>
          </table:table-cell>
          <table:table-cell office:value-type="float" office:value="2.8761574074074074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276620370370372" table:style-name="ce31">
            <text:p>5.9</text:p>
          </table:table-cell>
          <table:table-cell office:value-type="percentage" office:value="0.87041632202922525" table:style-name="ce32">
            <text:p>87%</text:p>
          </table:table-cell>
          <table:table-cell office:value-type="percentage" office:value="1.0776968435657301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247311827957" table:style-name="ce32">
            <text:p>99%</text:p>
          </table:table-cell>
          <table:table-cell office:value-type="percentage" office:value="1.3064516129032258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819" table:content-validation-name="val1" table:style-name="ce35">
            <text:p>5819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692.5" table:content-validation-name="val1" table:style-name="ce35">
            <text:p>5692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4" table:content-validation-name="val1" table:style-name="ce36">
            <text:p>484</text:p>
          </table:table-cell>
          <table:table-cell office:value-type="float" office:value="23.78409090909091" table:style-name="ce31">
            <text:p>23.8</text:p>
          </table:table-cell>
          <table:table-cell office:value-type="float" office:value="1.3305785123966942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114669421487605" table:style-name="ce31">
            <text:p>25.1</text:p>
          </table:table-cell>
          <table:table-cell office:value-type="percentage" office:value="0.90681003584229392" table:style-name="ce32">
            <text:p>91%</text:p>
          </table:table-cell>
          <table:table-cell office:value-type="percentage" office:value="0.8387096774193548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709677419354838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33.5" table:content-validation-name="val1" table:style-name="ce30">
            <text:p>1533.5</text:p>
          </table:table-cell>
          <table:table-cell office:value-type="float" office:value="1094.52" table:content-validation-name="val1" table:style-name="ce35">
            <text:p>1094.52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846" table:content-validation-name="val1" table:style-name="ce35">
            <text:p>8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77.25" table:content-validation-name="val1" table:style-name="ce35">
            <text:p>677.2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45.25" table:content-validation-name="val1" table:style-name="ce35">
            <text:p>64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0" table:content-validation-name="val1" table:style-name="ce36">
            <text:p>500</text:p>
          </table:table-cell>
          <table:table-cell office:value-type="float" office:value="3.5435400000000001" table:style-name="ce31">
            <text:p>3.5</text:p>
          </table:table-cell>
          <table:table-cell office:value-type="float" office:value="2.982499999999999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260400000000001" table:style-name="ce31">
            <text:p>6.5</text:p>
          </table:table-cell>
          <table:table-cell office:value-type="percentage" office:value="0.71373981089012062" table:style-name="ce32">
            <text:p>71%</text:p>
          </table:table-cell>
          <table:table-cell office:value-type="percentage" office:value="1.0916129032258064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290322580645" table:style-name="ce32">
            <text:p>102%</text:p>
          </table:table-cell>
          <table:table-cell office:value-type="percentage" office:value="1.9362340585146287" table:style-name="ce32">
            <text:p>1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76.5" table:content-validation-name="val1" table:style-name="ce30">
            <text:p>2076.5</text:p>
          </table:table-cell>
          <table:table-cell office:value-type="float" office:value="1929.25" table:content-validation-name="val1" table:style-name="ce35">
            <text:p>1929.25</text:p>
          </table:table-cell>
          <table:table-cell office:value-type="float" office:value="728.75" table:content-validation-name="val1" table:style-name="ce35">
            <text:p>728.75</text:p>
          </table:table-cell>
          <table:table-cell office:value-type="float" office:value="501" table:content-validation-name="val1" table:style-name="ce35">
            <text:p>50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2.5" table:content-validation-name="val1" table:style-name="ce35">
            <text:p>3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5" table:content-validation-name="val1" table:style-name="ce36">
            <text:p>465</text:p>
          </table:table-cell>
          <table:table-cell office:value-type="float" office:value="5.4822580645161292" table:style-name="ce31">
            <text:p>5.5</text:p>
          </table:table-cell>
          <table:table-cell office:value-type="float" office:value="1.7494623655913979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317204301075266" table:style-name="ce31">
            <text:p>7.2</text:p>
          </table:table-cell>
          <table:table-cell office:value-type="percentage" office:value="0.92908740669395617" table:style-name="ce32">
            <text:p>93%</text:p>
          </table:table-cell>
          <table:table-cell office:value-type="percentage" office:value="0.68747855917667233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939393939393945" table:style-name="ce32">
            <text:p>94%</text:p>
          </table:table-cell>
          <table:table-cell office:value-type="percentage" office:value="1.008064516129032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467.14" table:content-validation-name="val1" table:style-name="ce35">
            <text:p>1467.14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205.73" table:content-validation-name="val1" table:style-name="ce35">
            <text:p>1205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04.1099999999999" table:content-validation-name="val1" table:style-name="ce35">
            <text:p>1204.11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35.9" table:content-validation-name="val1" table:style-name="ce35">
            <text:p>635.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5" table:content-validation-name="val1" table:style-name="ce36">
            <text:p>775</text:p>
          </table:table-cell>
          <table:table-cell office:value-type="float" office:value="3.4467741935483871" table:style-name="ce31">
            <text:p>3.4</text:p>
          </table:table-cell>
          <table:table-cell office:value-type="float" office:value="2.3762967741935483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230709677419341" table:style-name="ce31">
            <text:p>5.8</text:p>
          </table:table-cell>
          <table:table-cell office:value-type="percentage" office:value="0.83029994340690438" table:style-name="ce32">
            <text:p>83%</text:p>
          </table:table-cell>
          <table:table-cell office:value-type="percentage" office:value="0.68235993208828527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439691444600273" table:style-name="ce32">
            <text:p>84%</text:p>
          </table:table-cell>
          <table:table-cell office:value-type="percentage" office:value="0.89186535764375874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561" table:content-validation-name="val1" table:style-name="ce35">
            <text:p>1561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037" table:content-validation-name="val1" table:style-name="ce35">
            <text:p>10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42" table:content-validation-name="val1" table:style-name="ce35">
            <text:p>1242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2" table:content-validation-name="val1" table:style-name="ce36">
            <text:p>752</text:p>
          </table:table-cell>
          <table:table-cell office:value-type="float" office:value="3.7273936170212765" table:style-name="ce31">
            <text:p>3.7</text:p>
          </table:table-cell>
          <table:table-cell office:value-type="float" office:value="2.3577127659574466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851063829787231" table:style-name="ce31">
            <text:p>6.1</text:p>
          </table:table-cell>
          <table:table-cell office:value-type="percentage" office:value="0.94121193849864337" table:style-name="ce32">
            <text:p>94%</text:p>
          </table:table-cell>
          <table:table-cell office:value-type="percentage" office:value="0.80606296152351342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096774193548387" table:style-name="ce32">
            <text:p>87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0.5" table:content-validation-name="val1" table:style-name="ce30">
            <text:p>1720.5</text:p>
          </table:table-cell>
          <table:table-cell office:value-type="float" office:value="1369" table:content-validation-name="val1" table:style-name="ce35">
            <text:p>1369</text:p>
          </table:table-cell>
          <table:table-cell office:value-type="float" office:value="1488" table:content-validation-name="val1" table:style-name="ce35">
            <text:p>1488</text:p>
          </table:table-cell>
          <table:table-cell office:value-type="float" office:value="1133.25" table:content-validation-name="val1" table:style-name="ce35">
            <text:p>113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813.87" table:content-validation-name="val1" table:style-name="ce35">
            <text:p>813.87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1086.25" table:content-validation-name="val1" table:style-name="ce35">
            <text:p>108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1" table:content-validation-name="val1" table:style-name="ce36">
            <text:p>761</text:p>
          </table:table-cell>
          <table:table-cell office:value-type="float" office:value="2.8684231274638634" table:style-name="ce31">
            <text:p>2.9</text:p>
          </table:table-cell>
          <table:table-cell office:value-type="float" office:value="2.9165571616294348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849802890932978" table:style-name="ce31">
            <text:p>5.8</text:p>
          </table:table-cell>
          <table:table-cell office:value-type="percentage" office:value="0.79569892473118276" table:style-name="ce32">
            <text:p>80%</text:p>
          </table:table-cell>
          <table:table-cell office:value-type="percentage" office:value="0.76159274193548387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660562885666987" table:style-name="ce32">
            <text:p>82%</text:p>
          </table:table-cell>
          <table:table-cell office:value-type="percentage" office:value="0.81736231818626448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391.33" table:content-validation-name="val1" table:style-name="ce35">
            <text:p>1391.33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2026.83" table:content-validation-name="val1" table:style-name="ce35">
            <text:p>2026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3" table:content-validation-name="val1" table:style-name="ce35">
            <text:p>664.33</text:p>
          </table:table-cell>
          <table:table-cell office:value-type="float" office:value="663.9" table:content-validation-name="val1" table:style-name="ce35">
            <text:p>663.9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1041.18" table:content-validation-name="val1" table:style-name="ce35">
            <text:p>1041.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4" table:content-validation-name="val1" table:style-name="ce36">
            <text:p>814</text:p>
          </table:table-cell>
          <table:table-cell office:value-type="float" office:value="2.5248525798525798" table:style-name="ce31">
            <text:p>2.5</text:p>
          </table:table-cell>
          <table:table-cell office:value-type="float" office:value="3.7690540540540542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939066339066336" table:style-name="ce31">
            <text:p>6.3</text:p>
          </table:table-cell>
          <table:table-cell office:value-type="percentage" office:value="0.78054978962131838" table:style-name="ce32">
            <text:p>78%</text:p>
          </table:table-cell>
          <table:table-cell office:value-type="percentage" office:value="1.3076322580645161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35273132328806" table:style-name="ce32">
            <text:p>100%</text:p>
          </table:table-cell>
          <table:table-cell office:value-type="percentage" office:value="0.78344883631684692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3017.5" table:content-validation-name="val1" table:style-name="ce35">
            <text:p>3017.5</text:p>
          </table:table-cell>
          <table:table-cell office:value-type="float" office:value="2946.5" table:content-validation-name="val1" table:style-name="ce35">
            <text:p>2946.5</text:p>
          </table:table-cell>
          <table:table-cell office:value-type="float" office:value="2340.25" table:content-validation-name="val1" table:style-name="ce35">
            <text:p>234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35" table:content-validation-name="val1" table:style-name="ce35">
            <text:p>1535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528" table:content-validation-name="val1" table:style-name="ce35">
            <text:p>15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54" table:content-validation-name="val1" table:style-name="ce36">
            <text:p>1754</text:p>
          </table:table-cell>
          <table:table-cell office:value-type="float" office:value="2.595496009122007" table:style-name="ce31">
            <text:p>2.6</text:p>
          </table:table-cell>
          <table:table-cell office:value-type="float" office:value="2.205387685290764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008836944127706" table:style-name="ce31">
            <text:p>4.8</text:p>
          </table:table-cell>
          <table:table-cell office:value-type="percentage" office:value="1.0139448924731183" table:style-name="ce32">
            <text:p>101%</text:p>
          </table:table-cell>
          <table:table-cell office:value-type="percentage" office:value="0.79424741218394701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029325513196479" table:style-name="ce32">
            <text:p>90%</text:p>
          </table:table-cell>
          <table:table-cell office:value-type="percentage" office:value="0.93886328725038404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32" table:content-validation-name="val1" table:style-name="ce30">
            <text:p>432</text:p>
          </table:table-cell>
          <table:table-cell office:value-type="float" office:value="432" table:content-validation-name="val1" table:style-name="ce35">
            <text:p>432</text:p>
          </table:table-cell>
          <table:table-cell office:value-type="float" office:value="207" table:content-validation-name="val1" table:style-name="ce35">
            <text:p>207</text:p>
          </table:table-cell>
          <table:table-cell office:value-type="float" office:value="207" table:content-validation-name="val1" table:style-name="ce35">
            <text:p>2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6" table:content-validation-name="val1" table:style-name="ce35">
            <text:p>396</text:p>
          </table:table-cell>
          <table:table-cell office:value-type="float" office:value="396" table:content-validation-name="val1" table:style-name="ce35">
            <text:p>39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10" table:content-validation-name="val1" table:style-name="ce36">
            <text:p>110</text:p>
          </table:table-cell>
          <table:table-cell office:value-type="float" office:value="7.5272727272727273" table:style-name="ce31">
            <text:p>7.5</text:p>
          </table:table-cell>
          <table:table-cell office:value-type="float" office:value="1.881818181818181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090909090909083" table:style-name="ce31">
            <text:p>9.4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436" table:content-validation-name="val1" table:style-name="ce35">
            <text:p>6436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659" table:content-validation-name="val1" table:style-name="ce35">
            <text:p>6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929" table:content-validation-name="val1" table:style-name="ce35">
            <text:p>5929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86" table:content-validation-name="val1" table:style-name="ce35">
            <text:p>2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8" table:content-validation-name="val1" table:style-name="ce36">
            <text:p>808</text:p>
          </table:table-cell>
          <table:table-cell office:value-type="float" office:value="15.303217821782178" table:style-name="ce31">
            <text:p>15.3</text:p>
          </table:table-cell>
          <table:table-cell office:value-type="float" office:value="1.1695544554455446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472772277227723" table:style-name="ce31">
            <text:p>16.5</text:p>
          </table:table-cell>
          <table:table-cell office:value-type="percentage" office:value="0.96117084826762245" table:style-name="ce32">
            <text:p>96%</text:p>
          </table:table-cell>
          <table:table-cell office:value-type="percentage" office:value="0.66431451612903225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594982078853042" table:style-name="ce32">
            <text:p>97%</text:p>
          </table:table-cell>
          <table:table-cell office:value-type="percentage" office:value="0.8387096774193548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2" table:content-validation-name="val1" table:style-name="ce30">
            <text:p>1692</text:p>
          </table:table-cell>
          <table:table-cell office:value-type="float" office:value="1596" table:content-validation-name="val1" table:style-name="ce35">
            <text:p>159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673" table:content-validation-name="val1" table:style-name="ce35">
            <text:p>6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0" table:content-validation-name="val1" table:style-name="ce36">
            <text:p>530</text:p>
          </table:table-cell>
          <table:table-cell office:value-type="float" office:value="4.5056603773584909" table:style-name="ce31">
            <text:p>4.5</text:p>
          </table:table-cell>
          <table:table-cell office:value-type="float" office:value="2.537735849056603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433962264150942" table:style-name="ce31">
            <text:p>7.0</text:p>
          </table:table-cell>
          <table:table-cell office:value-type="percentage" office:value="0.94326241134751776" table:style-name="ce32">
            <text:p>94%</text:p>
          </table:table-cell>
          <table:table-cell office:value-type="percentage" office:value="0.9045698924731182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967741935483875" table:style-name="ce32">
            <text:p>71%</text:p>
          </table:table-cell>
          <table:table-cell office:value-type="percentage" office:value="1.8064516129032258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32" table:content-validation-name="val1" table:style-name="ce30">
            <text:p>1732</text:p>
          </table:table-cell>
          <table:table-cell office:value-type="float" office:value="1149" table:content-validation-name="val1" table:style-name="ce35">
            <text:p>1149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52.5" table:content-validation-name="val1" table:style-name="ce35">
            <text:p>25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6" table:content-validation-name="val1" table:style-name="ce36">
            <text:p>206</text:p>
          </table:table-cell>
          <table:table-cell office:value-type="float" office:value="9.0388349514563107" table:style-name="ce31">
            <text:p>9.0</text:p>
          </table:table-cell>
          <table:table-cell office:value-type="float" office:value="2.8446601941747574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883495145631068" table:style-name="ce31">
            <text:p>11.9</text:p>
          </table:table-cell>
          <table:table-cell office:value-type="percentage" office:value="0.66339491916859128" table:style-name="ce32">
            <text:p>66%</text:p>
          </table:table-cell>
          <table:table-cell office:value-type="percentage" office:value="0.70827489481065919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393.5" table:content-validation-name="val1" table:style-name="ce35">
            <text:p>5393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370.5" table:content-validation-name="val1" table:style-name="ce35">
            <text:p>5370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48.5" table:content-validation-name="val1" table:style-name="ce35">
            <text:p>4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3" table:content-validation-name="val1" table:style-name="ce36">
            <text:p>423</text:p>
          </table:table-cell>
          <table:table-cell office:value-type="float" office:value="25.446808510638299" table:style-name="ce31">
            <text:p>25.4</text:p>
          </table:table-cell>
          <table:table-cell office:value-type="float" office:value="2.8274231678486998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274231678486998" table:style-name="ce31">
            <text:p>28.3</text:p>
          </table:table-cell>
          <table:table-cell office:value-type="percentage" office:value="0.88994307400379502" table:style-name="ce32">
            <text:p>89%</text:p>
          </table:table-cell>
          <table:table-cell office:value-type="percentage" office:value="0.69892473118279574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614800759013279" table:style-name="ce32">
            <text:p>89%</text:p>
          </table:table-cell>
          <table:table-cell office:value-type="percentage" office:value="0.62903225806451613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12" table:content-validation-name="val1" table:style-name="ce30">
            <text:p>1112</text:p>
          </table:table-cell>
          <table:table-cell office:value-type="float" office:value="1250" table:content-validation-name="val1" table:style-name="ce35">
            <text:p>1250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79.66" table:content-validation-name="val1" table:style-name="ce35">
            <text:p>479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25" table:content-validation-name="val1" table:style-name="ce35">
            <text:p>725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261" table:content-validation-name="val1" table:style-name="ce35">
            <text:p>2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1" table:content-validation-name="val1" table:style-name="ce36">
            <text:p>431</text:p>
          </table:table-cell>
          <table:table-cell office:value-type="float" office:value="4.5823665893271466" table:style-name="ce31">
            <text:p>4.6</text:p>
          </table:table-cell>
          <table:table-cell office:value-type="float" office:value="1.7184686774941997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008352668213456" table:style-name="ce31">
            <text:p>6.3</text:p>
          </table:table-cell>
          <table:table-cell office:value-type="percentage" office:value="1.1241007194244603" table:style-name="ce32">
            <text:p>112%</text:p>
          </table:table-cell>
          <table:table-cell office:value-type="percentage" office:value="0.8143633276740238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8302945301544" table:style-name="ce32">
            <text:p>102%</text:p>
          </table:table-cell>
          <table:table-cell office:value-type="percentage" office:value="1.0807453416149069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82.5" table:content-validation-name="val1" table:style-name="ce30">
            <text:p>2482.5</text:p>
          </table:table-cell>
          <table:table-cell office:value-type="float" office:value="1795" table:content-validation-name="val1" table:style-name="ce35">
            <text:p>179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940" table:content-validation-name="val1" table:style-name="ce35">
            <text:p>9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946" table:content-validation-name="val1" table:style-name="ce35">
            <text:p>946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8" table:content-validation-name="val1" table:style-name="ce36">
            <text:p>658</text:p>
          </table:table-cell>
          <table:table-cell office:value-type="float" office:value="4.1656534954407292" table:style-name="ce31">
            <text:p>4.2</text:p>
          </table:table-cell>
          <table:table-cell office:value-type="float" office:value="2.5820668693009119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477203647416415" table:style-name="ce31">
            <text:p>6.7</text:p>
          </table:table-cell>
          <table:table-cell office:value-type="percentage" office:value="0.7230614300100705" table:style-name="ce32">
            <text:p>72%</text:p>
          </table:table-cell>
          <table:table-cell office:value-type="percentage" office:value="0.8086021505376344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354838709677424" table:style-name="ce32">
            <text:p>69%</text:p>
          </table:table-cell>
          <table:table-cell office:value-type="percentage" office:value="1.1129032258064515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48" table:content-validation-name="val1" table:style-name="ce30">
            <text:p>1248</text:p>
          </table:table-cell>
          <table:table-cell office:value-type="float" office:value="1087.5999999999999" table:content-validation-name="val1" table:style-name="ce35">
            <text:p>1087.6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064.5" table:content-validation-name="val1" table:style-name="ce35">
            <text:p>106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05" table:content-validation-name="val1" table:style-name="ce35">
            <text:p>80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973.5" table:content-validation-name="val1" table:style-name="ce35">
            <text:p>97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5" table:content-validation-name="val1" table:style-name="ce36">
            <text:p>505</text:p>
          </table:table-cell>
          <table:table-cell office:value-type="float" office:value="3.7477227722772275" table:style-name="ce31">
            <text:p>3.7</text:p>
          </table:table-cell>
          <table:table-cell office:value-type="float" office:value="4.0356435643564357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833663366336632" table:style-name="ce31">
            <text:p>7.8</text:p>
          </table:table-cell>
          <table:table-cell office:value-type="percentage" office:value="0.87147435897435888" table:style-name="ce32">
            <text:p>87%</text:p>
          </table:table-cell>
          <table:table-cell office:value-type="percentage" office:value="0.96728759654702412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268817204301075" table:style-name="ce32">
            <text:p>75%</text:p>
          </table:table-cell>
          <table:table-cell office:value-type="percentage" office:value="2.7307152875175316" table:style-name="ce32">
            <text:p>2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3" table:content-validation-name="val1" table:style-name="ce30">
            <text:p>1643</text:p>
          </table:table-cell>
          <table:table-cell office:value-type="float" office:value="1654.25" table:content-validation-name="val1" table:style-name="ce35">
            <text:p>1654.2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947" table:content-validation-name="val1" table:style-name="ce35">
            <text:p>9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1169.5" table:content-validation-name="val1" table:style-name="ce35">
            <text:p>116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3" table:content-validation-name="val1" table:style-name="ce36">
            <text:p>863</text:p>
          </table:table-cell>
          <table:table-cell office:value-type="float" office:value="2.6885863267670915" table:style-name="ce31">
            <text:p>2.7</text:p>
          </table:table-cell>
          <table:table-cell office:value-type="float" office:value="2.452491309385863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410776361529544" table:style-name="ce31">
            <text:p>5.1</text:p>
          </table:table-cell>
          <table:table-cell office:value-type="percentage" office:value="1.0068472306755933" table:style-name="ce32">
            <text:p>101%</text:p>
          </table:table-cell>
          <table:table-cell office:value-type="percentage" office:value="1.2728494623655915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3.5093773443360838" table:style-name="ce32">
            <text:p>3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10.5" table:content-validation-name="val1" table:style-name="ce30">
            <text:p>2110.5</text:p>
          </table:table-cell>
          <table:table-cell office:value-type="float" office:value="1824" table:content-validation-name="val1" table:style-name="ce35">
            <text:p>1824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689.75" table:content-validation-name="val1" table:style-name="ce35">
            <text:p>689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87.5" table:content-validation-name="val1" table:style-name="ce35">
            <text:p>687.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48.92" table:content-validation-name="val1" table:style-name="ce35">
            <text:p>848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5" table:content-validation-name="val1" table:style-name="ce36">
            <text:p>785</text:p>
          </table:table-cell>
          <table:table-cell office:value-type="float" office:value="3.1993630573248408" table:style-name="ce31">
            <text:p>3.2</text:p>
          </table:table-cell>
          <table:table-cell office:value-type="float" office:value="1.9600891719745224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594522292993634" table:style-name="ce31">
            <text:p>5.2</text:p>
          </table:table-cell>
          <table:table-cell office:value-type="percentage" office:value="0.86425017768301349" table:style-name="ce32">
            <text:p>86%</text:p>
          </table:table-cell>
          <table:table-cell office:value-type="percentage" office:value="0.8240740740740740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76719179794949" table:style-name="ce32">
            <text:p>69%</text:p>
          </table:table-cell>
          <table:table-cell office:value-type="percentage" office:value="1.2736984246061516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21.5" table:content-validation-name="val1" table:style-name="ce30">
            <text:p>2121.5</text:p>
          </table:table-cell>
          <table:table-cell office:value-type="float" office:value="1883.5" table:content-validation-name="val1" table:style-name="ce35">
            <text:p>1883.5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153.5" table:content-validation-name="val1" table:style-name="ce35">
            <text:p>15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9.53" table:content-validation-name="val1" table:style-name="ce35">
            <text:p>1039.53</text:p>
          </table:table-cell>
          <table:table-cell office:value-type="float" office:value="721.04" table:content-validation-name="val1" table:style-name="ce35">
            <text:p>721.04</text:p>
          </table:table-cell>
          <table:table-cell office:value-type="float" office:value="332.32" table:content-validation-name="val1" table:style-name="ce36">
            <text:p>332.32</text:p>
          </table:table-cell>
          <table:table-cell office:value-type="float" office:value="593.91999999999996" table:content-validation-name="val1" table:style-name="ce35">
            <text:p>593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9" table:content-validation-name="val1" table:style-name="ce36">
            <text:p>669</text:p>
          </table:table-cell>
          <table:table-cell office:value-type="float" office:value="3.8931838565022421" table:style-name="ce31">
            <text:p>3.9</text:p>
          </table:table-cell>
          <table:table-cell office:value-type="float" office:value="1.117219730941704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104035874439461" table:style-name="ce31">
            <text:p>5.0</text:p>
          </table:table-cell>
          <table:table-cell office:value-type="percentage" office:value="0.88781522507659671" table:style-name="ce32">
            <text:p>89%</text:p>
          </table:table-cell>
          <table:table-cell office:value-type="percentage" office:value="0.28294930875576035" table:style-name="ce32">
            <text:p>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362115571460181" table:style-name="ce32">
            <text:p>69%</text:p>
          </table:table-cell>
          <table:table-cell office:value-type="percentage" office:value="1.7871930669234473" table:style-name="ce32">
            <text:p>1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586.22" table:content-validation-name="val1" table:style-name="ce35">
            <text:p>1586.22</text:p>
          </table:table-cell>
          <table:table-cell office:value-type="float" office:value="1185" table:content-validation-name="val1" table:style-name="ce35">
            <text:p>1185</text:p>
          </table:table-cell>
          <table:table-cell office:value-type="float" office:value="1087.74" table:content-validation-name="val1" table:style-name="ce35">
            <text:p>1087.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688.91" table:content-validation-name="val1" table:style-name="ce35">
            <text:p>688.91</text:p>
          </table:table-cell>
          <table:table-cell office:value-type="float" office:value="664.33" table:content-validation-name="val1" table:style-name="ce36">
            <text:p>664.33</text:p>
          </table:table-cell>
          <table:table-cell office:value-type="float" office:value="776.24" table:content-validation-name="val1" table:style-name="ce35">
            <text:p>776.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6" table:content-validation-name="val1" table:style-name="ce36">
            <text:p>836</text:p>
          </table:table-cell>
          <table:table-cell office:value-type="float" office:value="2.7214473684210527" table:style-name="ce31">
            <text:p>2.7</text:p>
          </table:table-cell>
          <table:table-cell office:value-type="float" office:value="2.229641148325359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510885167464114" table:style-name="ce31">
            <text:p>5.0</text:p>
          </table:table-cell>
          <table:table-cell office:value-type="percentage" office:value="0.81869419354838713" table:style-name="ce32">
            <text:p>82%</text:p>
          </table:table-cell>
          <table:table-cell office:value-type="percentage" office:value="0.9179240506329113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122560577936087" table:style-name="ce32">
            <text:p>69%</text:p>
          </table:table-cell>
          <table:table-cell office:value-type="percentage" office:value="1.1684554363042463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708" table:content-validation-name="val1" table:style-name="ce35">
            <text:p>1708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669.5" table:content-validation-name="val1" table:style-name="ce35">
            <text:p>66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902.59" table:content-validation-name="val1" table:style-name="ce35">
            <text:p>902.59</text:p>
          </table:table-cell>
          <table:table-cell office:value-type="float" office:value="332.32" table:content-validation-name="val1" table:style-name="ce36">
            <text:p>332.32</text:p>
          </table:table-cell>
          <table:table-cell office:value-type="float" office:value="353.74" table:content-validation-name="val1" table:style-name="ce35">
            <text:p>353.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5" table:content-validation-name="val1" table:style-name="ce36">
            <text:p>265</text:p>
          </table:table-cell>
          <table:table-cell office:value-type="float" office:value="9.8512830188679246" table:style-name="ce31">
            <text:p>9.9</text:p>
          </table:table-cell>
          <table:table-cell office:value-type="float" office:value="3.8612830188679244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712566037735849" table:style-name="ce31">
            <text:p>13.7</text:p>
          </table:table-cell>
          <table:table-cell office:value-type="percentage" office:value="1.1019354838709678" table:style-name="ce32">
            <text:p>110%</text:p>
          </table:table-cell>
          <table:table-cell office:value-type="percentage" office:value="0.8638709677419355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562383986354289" table:style-name="ce32">
            <text:p>91%</text:p>
          </table:table-cell>
          <table:table-cell office:value-type="percentage" office:value="1.0644559460760714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27" table:content-validation-name="val1" table:style-name="ce30">
            <text:p>1227</text:p>
          </table:table-cell>
          <table:table-cell office:value-type="float" office:value="1143.8" table:content-validation-name="val1" table:style-name="ce35">
            <text:p>1143.8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22.3" table:content-validation-name="val1" table:style-name="ce35">
            <text:p>1022.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48.5" table:content-validation-name="val1" table:style-name="ce35">
            <text:p>648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94" table:content-validation-name="val1" table:style-name="ce35">
            <text:p>6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4" table:content-validation-name="val1" table:style-name="ce36">
            <text:p>454</text:p>
          </table:table-cell>
          <table:table-cell office:value-type="float" office:value="3.9477973568281937" table:style-name="ce31">
            <text:p>3.9</text:p>
          </table:table-cell>
          <table:table-cell office:value-type="float" office:value="3.780396475770925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281938325991186" table:style-name="ce31">
            <text:p>7.7</text:p>
          </table:table-cell>
          <table:table-cell office:value-type="percentage" office:value="0.93219233903830478" table:style-name="ce32">
            <text:p>93%</text:p>
          </table:table-cell>
          <table:table-cell office:value-type="percentage" office:value="0.71690042075736327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953716690042075" table:style-name="ce32">
            <text:p>91%</text:p>
          </table:table-cell>
          <table:table-cell office:value-type="percentage" office:value="0.97335203366058909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05" table:content-validation-name="val1" table:style-name="ce35">
            <text:p>11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4.90000000000043" table:content-validation-name="val1" table:style-name="ce35">
            <text:p>994.9</text:p>
          </table:table-cell>
          <table:table-cell office:value-type="float" office:value="851.00000000000023" table:content-validation-name="val1" table:style-name="ce35">
            <text:p>85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0.96" table:content-validation-name="val1" table:style-name="ce35">
            <text:p>40.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4" table:content-validation-name="val1" table:style-name="ce36">
            <text:p>144</text:p>
          </table:table-cell>
          <table:table-cell office:value-type="float" office:value="13.583333333333336" table:style-name="ce31">
            <text:p>13.6</text:p>
          </table:table-cell>
          <table:table-cell office:value-type="float" office:value="0.28444444444444444" table:style-name="ce31">
            <text:p>0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86777777777778" table:style-name="ce31">
            <text:p>13.9</text:p>
          </table:table-cell>
          <table:table-cell office:value-type="percentage" office:value="0.9505376344086021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53623479746707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05" table:content-validation-name="val1" table:style-name="ce30">
            <text:p>2405</text:p>
          </table:table-cell>
          <table:table-cell office:value-type="float" office:value="2102.83" table:content-validation-name="val1" table:style-name="ce35">
            <text:p>2102.83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373.25" table:content-validation-name="val1" table:style-name="ce35">
            <text:p>137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30.25" table:content-validation-name="val1" table:style-name="ce35">
            <text:p>730.2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999.5" table:content-validation-name="val1" table:style-name="ce35">
            <text:p>9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29" table:content-validation-name="val1" table:style-name="ce36">
            <text:p>929</text:p>
          </table:table-cell>
          <table:table-cell office:value-type="float" office:value="3.0496017222820235" table:style-name="ce31">
            <text:p>3.0</text:p>
          </table:table-cell>
          <table:table-cell office:value-type="float" office:value="2.554090419806243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03692142088267" table:style-name="ce31">
            <text:p>5.6</text:p>
          </table:table-cell>
          <table:table-cell office:value-type="percentage" office:value="0.87435758835758837" table:style-name="ce32">
            <text:p>87%</text:p>
          </table:table-cell>
          <table:table-cell office:value-type="percentage" office:value="1.1812903225806453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043260815203803" table:style-name="ce32">
            <text:p>73%</text:p>
          </table:table-cell>
          <table:table-cell office:value-type="percentage" office:value="0.99974993748437113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713" table:content-validation-name="val1" table:style-name="ce35">
            <text:p>3713</text:p>
          </table:table-cell>
          <table:table-cell office:value-type="float" office:value="2325" table:content-validation-name="val1" table:style-name="ce35">
            <text:p>2325</text:p>
          </table:table-cell>
          <table:table-cell office:value-type="float" office:value="1587.5" table:content-validation-name="val1" table:style-name="ce35">
            <text:p>15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487.5" table:content-validation-name="val1" table:style-name="ce35">
            <text:p>3487.5</text:p>
          </table:table-cell>
          <table:table-cell office:value-type="float" office:value="3080" table:content-validation-name="val1" table:style-name="ce35">
            <text:p>3080</text:p>
          </table:table-cell>
          <table:table-cell office:value-type="float" office:value="1937.5" table:content-validation-name="val1" table:style-name="ce36">
            <text:p>1937.5</text:p>
          </table:table-cell>
          <table:table-cell office:value-type="float" office:value="1429.83" table:content-validation-name="val1" table:style-name="ce35">
            <text:p>1429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288" table:content-validation-name="val1" table:style-name="ce36">
            <text:p>1288</text:p>
          </table:table-cell>
          <table:table-cell office:value-type="float" office:value="5.2740683229813667" table:style-name="ce31">
            <text:p>5.3</text:p>
          </table:table-cell>
          <table:table-cell office:value-type="float" office:value="2.342647515527950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167158385093163" table:style-name="ce31">
            <text:p>7.6</text:p>
          </table:table-cell>
          <table:table-cell office:value-type="percentage" office:value="1.0646594982078854" table:style-name="ce32">
            <text:p>106%</text:p>
          </table:table-cell>
          <table:table-cell office:value-type="percentage" office:value="0.68279569892473113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315412186379927" table:style-name="ce32">
            <text:p>88%</text:p>
          </table:table-cell>
          <table:table-cell office:value-type="percentage" office:value="0.7379767741935483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40"/>
          <table:table-cell office:value-type="float" office:value="1844.5" table:content-validation-name="val1" table:style-name="ce30">
            <text:p>1844.5</text:p>
          </table:table-cell>
          <table:table-cell office:value-type="float" office:value="1494.5" table:content-validation-name="val1" table:style-name="ce30">
            <text:p>1494.5</text:p>
          </table:table-cell>
          <table:table-cell office:value-type="float" office:value="356.5" table:content-validation-name="val1" table:style-name="ce30">
            <text:p>356.5</text:p>
          </table:table-cell>
          <table:table-cell office:value-type="float" office:value="396.5" table:content-validation-name="val1" table:style-name="ce30">
            <text:p>396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689.5" table:content-validation-name="val1" table:style-name="ce30">
            <text:p>1689.5</text:p>
          </table:table-cell>
          <table:table-cell office:value-type="float" office:value="1326" table:content-validation-name="val1" table:style-name="ce30">
            <text:p>1326</text:p>
          </table:table-cell>
          <table:table-cell office:value-type="float" office:value="325.5" table:content-validation-name="val1" table:style-name="ce30">
            <text:p>325.5</text:p>
          </table:table-cell>
          <table:table-cell office:value-type="float" office:value="312" table:content-validation-name="val1" table:style-name="ce30">
            <text:p>3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59" table:content-validation-name="val1" table:style-name="ce30">
            <text:p>159</text:p>
          </table:table-cell>
          <table:table-cell office:value-type="float" office:value="17.738993710691823" table:style-name="ce31">
            <text:p>17.7</text:p>
          </table:table-cell>
          <table:table-cell office:value-type="float" office:value="4.4559748427672954" table:style-name="ce31">
            <text:p>4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19496855345912" table:style-name="ce31">
            <text:p>22.2</text:p>
          </table:table-cell>
          <table:table-cell office:value-type="percentage" office:value="0.8102466793168881" table:style-name="ce32">
            <text:p>81%</text:p>
          </table:table-cell>
          <table:table-cell office:value-type="percentage" office:value="1.1122019635343618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484758804379995" table:style-name="ce32">
            <text:p>78%</text:p>
          </table:table-cell>
          <table:table-cell office:value-type="percentage" office:value="0.9585253456221197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056.5" table:content-validation-name="val1" table:style-name="ce34">
            <text:p>5056.5</text:p>
          </table:table-cell>
          <table:table-cell office:value-type="float" office:value="4515.5" table:content-validation-name="val1" table:style-name="ce34">
            <text:p>4515.5</text:p>
          </table:table-cell>
          <table:table-cell office:value-type="float" office:value="1194" table:content-validation-name="val1" table:style-name="ce34">
            <text:p>1194</text:p>
          </table:table-cell>
          <table:table-cell office:value-type="float" office:value="1210.1600000000001" table:content-validation-name="val1" table:style-name="ce34">
            <text:p>1210.16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4323" table:content-validation-name="val1" table:style-name="ce35">
            <text:p>4323</text:p>
          </table:table-cell>
          <table:table-cell office:value-type="float" office:value="3927" table:content-validation-name="val1" table:style-name="ce35">
            <text:p>3927</text:p>
          </table:table-cell>
          <table:table-cell office:value-type="float" office:value="651" table:content-validation-name="val1" table:style-name="ce36">
            <text:p>651</text:p>
          </table:table-cell>
          <table:table-cell office:value-type="float" office:value="659" table:content-validation-name="val1" table:style-name="ce35">
            <text:p>6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614" table:content-validation-name="val1" table:style-name="ce36">
            <text:p>614</text:p>
          </table:table-cell>
          <table:table-cell office:value-type="float" office:value="13.75" table:style-name="ce31">
            <text:p>13.8</text:p>
          </table:table-cell>
          <table:table-cell office:value-type="float" office:value="3.0442345276872964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794234527687298" table:style-name="ce31">
            <text:p>16.8</text:p>
          </table:table-cell>
          <table:table-cell office:value-type="percentage" office:value="0.89300899831899538" table:style-name="ce32">
            <text:p>89%</text:p>
          </table:table-cell>
          <table:table-cell office:value-type="percentage" office:value="1.013534338358459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839694656488545" table:style-name="ce32">
            <text:p>91%</text:p>
          </table:table-cell>
          <table:table-cell office:value-type="percentage" office:value="1.0122887864823349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483" table:content-validation-name="val1" table:style-name="ce30">
            <text:p>483</text:p>
          </table:table-cell>
          <table:table-cell office:value-type="float" office:value="459.55" table:content-validation-name="val1" table:style-name="ce35">
            <text:p>459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41.5" table:content-validation-name="val1" table:style-name="ce35">
            <text:p>24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41.5" table:content-validation-name="val1" table:style-name="ce35">
            <text:p>241.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184" table:content-validation-name="val1" table:style-name="ce35">
            <text:p>1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26" table:content-validation-name="val1" table:style-name="ce36">
            <text:p>226</text:p>
          </table:table-cell>
          <table:table-cell office:value-type="float" office:value="3.407300884955752" table:style-name="ce31">
            <text:p>3.4</text:p>
          </table:table-cell>
          <table:table-cell office:value-type="float" office:value="1.8827433628318584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900442477876108" table:style-name="ce31">
            <text:p>5.3</text:p>
          </table:table-cell>
          <table:table-cell office:value-type="percentage" office:value="0.95144927536231882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857142857142858" table:style-name="ce32">
            <text:p>129%</text:p>
          </table:table-cell>
          <table:table-cell office:value-type="percentage" office:value="0.76190476190476186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4];$$Sites;4;FALSE);&quot;&quot;)" table:style-name="ce25"/>
          <table:table-cell table:style-name="ce37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1" table:style-name="ta2">
        <table:table-source xlink:href="file://nuth-fnas01/informatics/ISShared/01%20Statutory%20Reporting/Safe%20Staffing/2022%20-%202023/M12%20-%20March%2023/Copy%20of%20NStf-Fil%20V42.6.xlsm" table:table-name="Revision_Hist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1" table:style-name="ta2">
        <table:table-source xlink:href="file://nuth-fnas01/informatics/ISShared/01%20Statutory%20Reporting/Safe%20Staffing/2022%20-%202023/M12%20-%20March%2023/Copy%20of%20NStf-Fil%20V42.6.xlsm" table:table-name="Control_Panel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1" table:style-name="ta2">
        <table:table-source xlink:href="file://nuth-fnas01/informatics/ISShared/01%20Statutory%20Reporting/Safe%20Staffing/2022%20-%202023/M12%20-%20March%2023/Copy%20of%20NStf-Fil%20V42.6.xlsm" table:table-name="Important_Inform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1" table:style-name="ta2">
        <table:table-source xlink:href="file://nuth-fnas01/informatics/ISShared/01%20Statutory%20Reporting/Safe%20Staffing/2022%20-%202023/M12%20-%20March%2023/Copy%20of%20NStf-Fil%20V42.6.xlsm" table:table-name="Trust_-_Front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1" table:style-name="ta2">
        <table:table-source xlink:href="file://nuth-fnas01/informatics/ISShared/01%20Statutory%20Reporting/Safe%20Staffing/2022%20-%202023/M12%20-%20March%2023/Copy%20of%20NStf-Fil%20V42.6.xlsm" table:table-name="Reference_Data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1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1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1.$G$2:Reference_Data1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1.$A$2:Reference_Data1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4:03:40Z</dc:date>
    <meta:print-date>2023-05-04T08:58:03Z</meta:print-date>
  </office:meta>
</office:document-meta>
</file>