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098.60999999999" table:style-name="ce21">
            <text:p>162098.61</text:p>
          </table:table-cell>
          <table:table-cell office:value-type="float" office:value="151784" table:style-name="ce21">
            <text:p>151784</text:p>
          </table:table-cell>
          <table:table-cell office:value-type="float" office:value="69652.31" table:style-name="ce21">
            <text:p>69652.31</text:p>
          </table:table-cell>
          <table:table-cell office:value-type="float" office:value="61580.94" table:style-name="ce21">
            <text:p>61580.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470.08999999998" table:style-name="ce21">
            <text:p>112470.09</text:p>
          </table:table-cell>
          <table:table-cell office:value-type="float" office:value="106202.04" table:style-name="ce21">
            <text:p>106202.04</text:p>
          </table:table-cell>
          <table:table-cell office:value-type="float" office:value="37026.909999999996" table:style-name="ce21">
            <text:p>37026.91</text:p>
          </table:table-cell>
          <table:table-cell office:value-type="float" office:value="39909.379999999997" table:style-name="ce21">
            <text:p>39909.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5643" table:style-name="ce21">
            <text:p>35643</text:p>
          </table:table-cell>
          <table:table-cell office:value-type="float" office:value="7.2380562803355488" table:style-name="ce22">
            <text:p>7.2</text:p>
          </table:table-cell>
          <table:table-cell office:value-type="float" office:value="2.8474123951407009" table:style-name="ce22">
            <text:p>2.8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08546867547625" table:style-name="ce22">
            <text:p>10.1</text:p>
          </table:table-cell>
          <table:table-cell office:value-type="percentage" office:value="0.93636830075223976" table:style-name="ce23">
            <text:p>94%</text:p>
          </table:table-cell>
          <table:table-cell office:value-type="percentage" office:value="0.88411913402441356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4426918303346263" table:style-name="ce24">
            <text:p>94%</text:p>
          </table:table-cell>
          <table:table-cell office:value-type="percentage" office:value="1.07784797597207" table:style-name="ce24">
            <text:p>10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82.5" table:content-validation-name="val1" table:style-name="ce30">
            <text:p>1382.5</text:p>
          </table:table-cell>
          <table:table-cell office:value-type="float" office:value="1625.31" table:content-validation-name="val1" table:style-name="ce30">
            <text:p>1625.31</text:p>
          </table:table-cell>
          <table:table-cell office:value-type="float" office:value="930.5" table:content-validation-name="val1" table:style-name="ce30">
            <text:p>930.5</text:p>
          </table:table-cell>
          <table:table-cell office:value-type="float" office:value="838.87" table:content-validation-name="val1" table:style-name="ce30">
            <text:p>838.8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61.91" table:content-validation-name="val1" table:style-name="ce30">
            <text:p>561.9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3" table:content-validation-name="val1" table:style-name="ce30">
            <text:p>583</text:p>
          </table:table-cell>
          <table:table-cell office:value-type="float" office:value="3.7837735849056604" table:style-name="ce31">
            <text:p>3.8</text:p>
          </table:table-cell>
          <table:table-cell office:value-type="float" office:value="2.402710120068610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864837049742709" table:style-name="ce31">
            <text:p>6.2</text:p>
          </table:table-cell>
          <table:table-cell office:value-type="percentage" office:value="1.1756311030741411" table:style-name="ce32">
            <text:p>118%</text:p>
          </table:table-cell>
          <table:table-cell office:value-type="percentage" office:value="0.9015260612573885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591581557962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1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382.5" table:content-validation-name="val1" table:style-name="ce34">
            <text:p>1382.5</text:p>
          </table:table-cell>
          <table:table-cell office:value-type="float" office:value="1546.54" table:content-validation-name="val1" table:style-name="ce34">
            <text:p>1546.54</text:p>
          </table:table-cell>
          <table:table-cell office:value-type="float" office:value="937.75" table:content-validation-name="val1" table:style-name="ce34">
            <text:p>937.75</text:p>
          </table:table-cell>
          <table:table-cell office:value-type="float" office:value="767.6" table:content-validation-name="val1" table:style-name="ce34">
            <text:p>767.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670.45" table:content-validation-name="val1" table:style-name="ce35">
            <text:p>670.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3" table:content-validation-name="val1" table:style-name="ce36">
            <text:p>613</text:p>
          </table:table-cell>
          <table:table-cell office:value-type="float" office:value="3.4700978792822186" table:style-name="ce31">
            <text:p>3.5</text:p>
          </table:table-cell>
          <table:table-cell office:value-type="float" office:value="2.345921696574225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60195758564441" table:style-name="ce31">
            <text:p>5.8</text:p>
          </table:table-cell>
          <table:table-cell office:value-type="percentage" office:value="1.1186546112115732" table:style-name="ce32">
            <text:p>112%</text:p>
          </table:table-cell>
          <table:table-cell office:value-type="percentage" office:value="0.8185550519861370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46940392332468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0" table:content-validation-name="val1" table:style-name="ce30">
            <text:p>1320</text:p>
          </table:table-cell>
          <table:table-cell office:value-type="float" office:value="1522.2" table:content-validation-name="val1" table:style-name="ce35">
            <text:p>1522.2</text:p>
          </table:table-cell>
          <table:table-cell office:value-type="float" office:value="905.04" table:content-validation-name="val1" table:style-name="ce35">
            <text:p>905.04</text:p>
          </table:table-cell>
          <table:table-cell office:value-type="float" office:value="718.25" table:content-validation-name="val1" table:style-name="ce35">
            <text:p>718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92" table:content-validation-name="val1" table:style-name="ce35">
            <text:p>49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7" table:content-validation-name="val1" table:style-name="ce36">
            <text:p>537</text:p>
          </table:table-cell>
          <table:table-cell office:value-type="float" office:value="4.6670391061452507" table:style-name="ce31">
            <text:p>4.7</text:p>
          </table:table-cell>
          <table:table-cell office:value-type="float" office:value="2.253724394785847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07635009310984" table:style-name="ce31">
            <text:p>6.9</text:p>
          </table:table-cell>
          <table:table-cell office:value-type="percentage" office:value="1.1531818181818183" table:style-name="ce32">
            <text:p>115%</text:p>
          </table:table-cell>
          <table:table-cell office:value-type="percentage" office:value="0.7936113320958190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72043010752688" table:style-name="ce32">
            <text:p>88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449.75" table:content-validation-name="val1" table:style-name="ce35">
            <text:p>1449.75</text:p>
          </table:table-cell>
          <table:table-cell office:value-type="float" office:value="922" table:content-validation-name="val1" table:style-name="ce35">
            <text:p>922</text:p>
          </table:table-cell>
          <table:table-cell office:value-type="float" office:value="589.75" table:content-validation-name="val1" table:style-name="ce35">
            <text:p>58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36" table:content-validation-name="val1" table:style-name="ce35">
            <text:p>936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828" table:content-validation-name="val1" table:style-name="ce35">
            <text:p>82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4" table:content-validation-name="val1" table:style-name="ce36">
            <text:p>494</text:p>
          </table:table-cell>
          <table:table-cell office:value-type="float" office:value="4.6351214574898787" table:style-name="ce31">
            <text:p>4.6</text:p>
          </table:table-cell>
          <table:table-cell office:value-type="float" office:value="2.869939271255060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050607287449393" table:style-name="ce31">
            <text:p>7.5</text:p>
          </table:table-cell>
          <table:table-cell office:value-type="percentage" office:value="1.0609220636663008" table:style-name="ce32">
            <text:p>106%</text:p>
          </table:table-cell>
          <table:table-cell office:value-type="percentage" office:value="0.6396420824295010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743589743589747" table:style-name="ce32">
            <text:p>90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603.5" table:content-validation-name="val1" table:style-name="ce35">
            <text:p>1603.5</text:p>
          </table:table-cell>
          <table:table-cell office:value-type="float" office:value="529.5" table:content-validation-name="val1" table:style-name="ce35">
            <text:p>529.5</text:p>
          </table:table-cell>
          <table:table-cell office:value-type="float" office:value="845.25" table:content-validation-name="val1" table:style-name="ce35">
            <text:p>845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1044" table:content-validation-name="val1" table:style-name="ce35">
            <text:p>10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04" table:content-validation-name="val1" table:style-name="ce35">
            <text:p>50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6" table:content-validation-name="val1" table:style-name="ce36">
            <text:p>576</text:p>
          </table:table-cell>
          <table:table-cell office:value-type="float" office:value="4.596354166666667" table:style-name="ce31">
            <text:p>4.6</text:p>
          </table:table-cell>
          <table:table-cell office:value-type="float" office:value="2.342447916666666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8802083333333" table:style-name="ce31">
            <text:p>6.9</text:p>
          </table:table-cell>
          <table:table-cell office:value-type="percentage" office:value="0.97447584320875114" table:style-name="ce32">
            <text:p>97%</text:p>
          </table:table-cell>
          <table:table-cell office:value-type="percentage" office:value="1.5963172804532577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1.354838709677419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444.75" table:content-validation-name="val1" table:style-name="ce35">
            <text:p>1444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84.81" table:content-validation-name="val1" table:style-name="ce35">
            <text:p>784.8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" table:content-validation-name="val1" table:style-name="ce35">
            <text:p>996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696" table:content-validation-name="val1" table:style-name="ce35">
            <text:p>69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8" table:content-validation-name="val1" table:style-name="ce36">
            <text:p>618</text:p>
          </table:table-cell>
          <table:table-cell office:value-type="float" office:value="3.5999190938511325" table:style-name="ce31">
            <text:p>3.6</text:p>
          </table:table-cell>
          <table:table-cell office:value-type="float" office:value="2.396132686084142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960517799352751" table:style-name="ce31">
            <text:p>6.0</text:p>
          </table:table-cell>
          <table:table-cell office:value-type="percentage" office:value="1.0572630808635199" table:style-name="ce32">
            <text:p>106%</text:p>
          </table:table-cell>
          <table:table-cell office:value-type="percentage" office:value="0.9928020240354205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31325301204819" table:style-name="ce32">
            <text:p>78%</text:p>
          </table:table-cell>
          <table:table-cell office:value-type="percentage" office:value="1.4146341463414633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574.33" table:content-validation-name="val1" table:style-name="ce35">
            <text:p>1574.33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263" table:content-validation-name="val1" table:style-name="ce35">
            <text:p>126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1.23" table:content-validation-name="val1" table:style-name="ce35">
            <text:p>661.23</text:p>
          </table:table-cell>
          <table:table-cell office:value-type="float" office:value="672.07" table:content-validation-name="val1" table:style-name="ce35">
            <text:p>672.07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46.0999999999999" table:content-validation-name="val1" table:style-name="ce35">
            <text:p>1046.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7" table:content-validation-name="val1" table:style-name="ce36">
            <text:p>677</text:p>
          </table:table-cell>
          <table:table-cell office:value-type="float" office:value="3.3181683899556869" table:style-name="ce31">
            <text:p>3.3</text:p>
          </table:table-cell>
          <table:table-cell office:value-type="float" office:value="3.410782865583456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289512555391431" table:style-name="ce31">
            <text:p>6.7</text:p>
          </table:table-cell>
          <table:table-cell office:value-type="percentage" office:value="0.84641397849462363" table:style-name="ce32">
            <text:p>85%</text:p>
          </table:table-cell>
          <table:table-cell office:value-type="percentage" office:value="0.61730205278592376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3936905464059" table:style-name="ce32">
            <text:p>102%</text:p>
          </table:table-cell>
          <table:table-cell office:value-type="percentage" office:value="1.046361590397599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365.5" table:content-validation-name="val1" table:style-name="ce30">
            <text:p>2365.5</text:p>
          </table:table-cell>
          <table:table-cell office:value-type="float" office:value="1963.5" table:content-validation-name="val1" table:style-name="ce35">
            <text:p>1963.5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673.5" table:content-validation-name="val1" table:style-name="ce35">
            <text:p>67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59.5" table:content-validation-name="val1" table:style-name="ce35">
            <text:p>959.5</text:p>
          </table:table-cell>
          <table:table-cell office:value-type="float" office:value="954" table:content-validation-name="val1" table:style-name="ce35">
            <text:p>954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483" table:content-validation-name="val1" table:style-name="ce35">
            <text:p>48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5.7772277227722775" table:style-name="ce31">
            <text:p>5.8</text:p>
          </table:table-cell>
          <table:table-cell office:value-type="float" office:value="2.290099009900989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673267326732674" table:style-name="ce31">
            <text:p>8.1</text:p>
          </table:table-cell>
          <table:table-cell office:value-type="percentage" office:value="0.83005707038681042" table:style-name="ce32">
            <text:p>83%</text:p>
          </table:table-cell>
          <table:table-cell office:value-type="percentage" office:value="1.027459954233409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426784783741529" table:style-name="ce32">
            <text:p>99%</text:p>
          </table:table-cell>
          <table:table-cell office:value-type="percentage" office:value="0.80769230769230771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42" table:content-validation-name="val1" table:style-name="ce35">
            <text:p>1342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518.5" table:content-validation-name="val1" table:style-name="ce35">
            <text:p>151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550" table:content-validation-name="val1" table:style-name="ce36">
            <text:p>1550</text:p>
          </table:table-cell>
          <table:table-cell office:value-type="float" office:value="1311.5" table:content-validation-name="val1" table:style-name="ce35">
            <text:p>131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0" table:content-validation-name="val1" table:style-name="ce36">
            <text:p>670</text:p>
          </table:table-cell>
          <table:table-cell office:value-type="float" office:value="2.9977611940298505" table:style-name="ce31">
            <text:p>3.0</text:p>
          </table:table-cell>
          <table:table-cell office:value-type="float" office:value="4.223880597014925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16417910447763" table:style-name="ce31">
            <text:p>7.2</text:p>
          </table:table-cell>
          <table:table-cell office:value-type="percentage" office:value="0.94109396914445997" table:style-name="ce32">
            <text:p>94%</text:p>
          </table:table-cell>
          <table:table-cell office:value-type="percentage" office:value="0.88931185944363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612903225806446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7.5" table:content-validation-name="val1" table:style-name="ce30">
            <text:p>1707.5</text:p>
          </table:table-cell>
          <table:table-cell office:value-type="float" office:value="1454.25" table:content-validation-name="val1" table:style-name="ce35">
            <text:p>1454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08.25" table:content-validation-name="val1" table:style-name="ce35">
            <text:p>1408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118.17" table:content-validation-name="val1" table:style-name="ce35">
            <text:p>1118.1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69" table:content-validation-name="val1" table:style-name="ce36">
            <text:p>669</text:p>
          </table:table-cell>
          <table:table-cell office:value-type="float" office:value="3.170029895366218" table:style-name="ce31">
            <text:p>3.2</text:p>
          </table:table-cell>
          <table:table-cell office:value-type="float" office:value="3.776412556053812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64424514200296" table:style-name="ce31">
            <text:p>6.9</text:p>
          </table:table-cell>
          <table:table-cell office:value-type="percentage" office:value="0.85168374816983894" table:style-name="ce32">
            <text:p>85%</text:p>
          </table:table-cell>
          <table:table-cell office:value-type="percentage" office:value="0.9085483870967742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388372093023256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163.5" table:content-validation-name="val1" table:style-name="ce35">
            <text:p>1163.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345.75" table:content-validation-name="val1" table:style-name="ce35">
            <text:p>1345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18.67" table:content-validation-name="val1" table:style-name="ce35">
            <text:p>1018.6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0" table:content-validation-name="val1" table:style-name="ce36">
            <text:p>630</text:p>
          </table:table-cell>
          <table:table-cell office:value-type="float" office:value="2.9047619047619047" table:style-name="ce31">
            <text:p>2.9</text:p>
          </table:table-cell>
          <table:table-cell office:value-type="float" office:value="3.753047619047619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578095238095241" table:style-name="ce31">
            <text:p>6.7</text:p>
          </table:table-cell>
          <table:table-cell office:value-type="percentage" office:value="0.66724014336917559" table:style-name="ce32">
            <text:p>67%</text:p>
          </table:table-cell>
          <table:table-cell office:value-type="percentage" office:value="0.7881405563689605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419354838709674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79" table:content-validation-name="val1" table:style-name="ce35">
            <text:p>1479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1379.25" table:content-validation-name="val1" table:style-name="ce35">
            <text:p>1379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6">
            <text:p>668.67</text:p>
          </table:table-cell>
          <table:table-cell office:value-type="float" office:value="1005.02" table:content-validation-name="val1" table:style-name="ce35">
            <text:p>1005.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60" table:content-validation-name="val1" table:style-name="ce36">
            <text:p>660</text:p>
          </table:table-cell>
          <table:table-cell office:value-type="float" office:value="3.2540454545454547" table:style-name="ce31">
            <text:p>3.3</text:p>
          </table:table-cell>
          <table:table-cell office:value-type="float" office:value="3.6125303030303031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665757575757587" table:style-name="ce31">
            <text:p>6.9</text:p>
          </table:table-cell>
          <table:table-cell office:value-type="percentage" office:value="0.82973352033660586" table:style-name="ce32">
            <text:p>83%</text:p>
          </table:table-cell>
          <table:table-cell office:value-type="percentage" office:value="1.112298387096774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030134445989802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460" table:content-validation-name="val1" table:style-name="ce35">
            <text:p>1460</text:p>
          </table:table-cell>
          <table:table-cell office:value-type="float" office:value="1831" table:content-validation-name="val1" table:style-name="ce35">
            <text:p>1831</text:p>
          </table:table-cell>
          <table:table-cell office:value-type="float" office:value="1373" table:content-validation-name="val1" table:style-name="ce35">
            <text:p>137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071" table:content-validation-name="val1" table:style-name="ce35">
            <text:p>10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8" table:content-validation-name="val1" table:style-name="ce36">
            <text:p>598</text:p>
          </table:table-cell>
          <table:table-cell office:value-type="float" office:value="3.5301003344481607" table:style-name="ce31">
            <text:p>3.5</text:p>
          </table:table-cell>
          <table:table-cell office:value-type="float" office:value="4.0869565217391308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70568561872907" table:style-name="ce31">
            <text:p>7.6</text:p>
          </table:table-cell>
          <table:table-cell office:value-type="percentage" office:value="0.83607730851825335" table:style-name="ce32">
            <text:p>84%</text:p>
          </table:table-cell>
          <table:table-cell office:value-type="percentage" office:value="0.74986346258874936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173" table:content-validation-name="val1" table:style-name="ce35">
            <text:p>1173</text:p>
          </table:table-cell>
          <table:table-cell office:value-type="float" office:value="1670" table:content-validation-name="val1" table:style-name="ce35">
            <text:p>1670</text:p>
          </table:table-cell>
          <table:table-cell office:value-type="float" office:value="1404.5" table:content-validation-name="val1" table:style-name="ce35">
            <text:p>140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133" table:content-validation-name="val1" table:style-name="ce35">
            <text:p>113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6" table:content-validation-name="val1" table:style-name="ce36">
            <text:p>536</text:p>
          </table:table-cell>
          <table:table-cell office:value-type="float" office:value="3.4319029850746268" table:style-name="ce31">
            <text:p>3.4</text:p>
          </table:table-cell>
          <table:table-cell office:value-type="float" office:value="4.7341417910447765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660447761194028" table:style-name="ce31">
            <text:p>8.2</text:p>
          </table:table-cell>
          <table:table-cell office:value-type="percentage" office:value="0.67076483202287351" table:style-name="ce32">
            <text:p>67%</text:p>
          </table:table-cell>
          <table:table-cell office:value-type="percentage" office:value="0.84101796407185625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99624906226556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752.79" table:content-validation-name="val1" table:style-name="ce30">
            <text:p>1752.79</text:p>
          </table:table-cell>
          <table:table-cell office:value-type="float" office:value="1740" table:content-validation-name="val1" table:style-name="ce35">
            <text:p>1740</text:p>
          </table:table-cell>
          <table:table-cell office:value-type="float" office:value="1095.25" table:content-validation-name="val1" table:style-name="ce35">
            <text:p>1095.25</text:p>
          </table:table-cell>
          <table:table-cell office:value-type="float" office:value="924" table:content-validation-name="val1" table:style-name="ce35">
            <text:p>92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83.5" table:content-validation-name="val1" table:style-name="ce35">
            <text:p>118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2" table:content-validation-name="val1" table:style-name="ce36">
            <text:p>632</text:p>
          </table:table-cell>
          <table:table-cell office:value-type="float" office:value="3.8813291139240507" table:style-name="ce31">
            <text:p>3.9</text:p>
          </table:table-cell>
          <table:table-cell office:value-type="float" office:value="3.334651898734177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59810126582276" table:style-name="ce31">
            <text:p>7.2</text:p>
          </table:table-cell>
          <table:table-cell office:value-type="percentage" office:value="0.99270306197547908" table:style-name="ce32">
            <text:p>99%</text:p>
          </table:table-cell>
          <table:table-cell office:value-type="percentage" office:value="0.8436430038803925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598877980364657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903.98" table:content-validation-name="val1" table:style-name="ce35">
            <text:p>903.98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1525.25" table:content-validation-name="val1" table:style-name="ce35">
            <text:p>1525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276.5" table:content-validation-name="val1" table:style-name="ce35">
            <text:p>27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2" table:content-validation-name="val1" table:style-name="ce36">
            <text:p>282</text:p>
          </table:table-cell>
          <table:table-cell office:value-type="float" office:value="5.6116312056737589" table:style-name="ce31">
            <text:p>5.6</text:p>
          </table:table-cell>
          <table:table-cell office:value-type="float" office:value="6.3891843971631204" table:style-name="ce31">
            <text:p>6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00081560283688" table:style-name="ce31">
            <text:p>12.0</text:p>
          </table:table-cell>
          <table:table-cell office:value-type="percentage" office:value="0.8035377777777778" table:style-name="ce32">
            <text:p>80%</text:p>
          </table:table-cell>
          <table:table-cell office:value-type="percentage" office:value="1.7839181286549708" table:style-name="ce32">
            <text:p>1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43548387096773" table:style-name="ce32">
            <text:p>109%</text:p>
          </table:table-cell>
          <table:table-cell office:value-type="percentage" office:value="0.8919354838709677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41.5" table:content-validation-name="val1" table:style-name="ce30">
            <text:p>7141.5</text:p>
          </table:table-cell>
          <table:table-cell office:value-type="float" office:value="6286.33" table:content-validation-name="val1" table:style-name="ce35">
            <text:p>6286.3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6.5" table:content-validation-name="val1" table:style-name="ce35">
            <text:p>58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41.5" table:content-validation-name="val1" table:style-name="ce35">
            <text:p>7141.5</text:p>
          </table:table-cell>
          <table:table-cell office:value-type="float" office:value="6016" table:content-validation-name="val1" table:style-name="ce35">
            <text:p>601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4" table:content-validation-name="val1" table:style-name="ce35">
            <text:p>37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8" table:content-validation-name="val1" table:style-name="ce36">
            <text:p>378</text:p>
          </table:table-cell>
          <table:table-cell office:value-type="float" office:value="32.545846560846563" table:style-name="ce31">
            <text:p>32.5</text:p>
          </table:table-cell>
          <table:table-cell office:value-type="float" office:value="2.541005291005291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086851851851854" table:style-name="ce31">
            <text:p>35.1</text:p>
          </table:table-cell>
          <table:table-cell office:value-type="percentage" office:value="0.8802534481551495" table:style-name="ce32">
            <text:p>88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40005601064205" table:style-name="ce32">
            <text:p>84%</text:p>
          </table:table-cell>
          <table:table-cell office:value-type="percentage" office:value="1.0490883590462834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471.5" table:content-validation-name="val1" table:style-name="ce35">
            <text:p>2471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793" table:content-validation-name="val1" table:style-name="ce35">
            <text:p>79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80.5" table:content-validation-name="val1" table:style-name="ce35">
            <text:p>2380.5</text:p>
          </table:table-cell>
          <table:table-cell office:value-type="float" office:value="2185.5" table:content-validation-name="val1" table:style-name="ce35">
            <text:p>218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4" table:content-validation-name="val1" table:style-name="ce36">
            <text:p>394</text:p>
          </table:table-cell>
          <table:table-cell office:value-type="float" office:value="11.819796954314722" table:style-name="ce31">
            <text:p>11.8</text:p>
          </table:table-cell>
          <table:table-cell office:value-type="float" office:value="2.888324873096446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08121827411167" table:style-name="ce31">
            <text:p>14.7</text:p>
          </table:table-cell>
          <table:table-cell office:value-type="percentage" office:value="0.90299598100109613" table:style-name="ce32">
            <text:p>90%</text:p>
          </table:table-cell>
          <table:table-cell office:value-type="percentage" office:value="0.687175043327556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808443604284817" table:style-name="ce32">
            <text:p>92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373.33" table:content-validation-name="val1" table:style-name="ce35">
            <text:p>3373.33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740.42" table:content-validation-name="val1" table:style-name="ce35">
            <text:p>740.4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21.9" table:content-validation-name="val1" table:style-name="ce35">
            <text:p>2321.9</text:p>
          </table:table-cell>
          <table:table-cell office:value-type="float" office:value="2206.3000000000002" table:content-validation-name="val1" table:style-name="ce35">
            <text:p>2206.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74.900000000000006" table:content-validation-name="val1" table:style-name="ce35">
            <text:p>74.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4" table:content-validation-name="val1" table:style-name="ce36">
            <text:p>484</text:p>
          </table:table-cell>
          <table:table-cell office:value-type="float" office:value="11.528161157024794" table:style-name="ce31">
            <text:p>11.5</text:p>
          </table:table-cell>
          <table:table-cell office:value-type="float" office:value="1.684545454545454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212706611570248" table:style-name="ce31">
            <text:p>13.2</text:p>
          </table:table-cell>
          <table:table-cell office:value-type="percentage" office:value="0.9462356241234221" table:style-name="ce32">
            <text:p>95%</text:p>
          </table:table-cell>
          <table:table-cell office:value-type="percentage" office:value="0.7574629156010229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02131874757742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1148" table:content-validation-name="val1" table:style-name="ce35">
            <text:p>1148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775.5" table:content-validation-name="val1" table:style-name="ce35">
            <text:p>77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7" table:content-validation-name="val1" table:style-name="ce36">
            <text:p>337</text:p>
          </table:table-cell>
          <table:table-cell office:value-type="float" office:value="5.5222551928783385" table:style-name="ce31">
            <text:p>5.5</text:p>
          </table:table-cell>
          <table:table-cell office:value-type="float" office:value="3.359050445103857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813056379821962" table:style-name="ce31">
            <text:p>8.9</text:p>
          </table:table-cell>
          <table:table-cell office:value-type="percentage" office:value="1.0733987844787283" table:style-name="ce32">
            <text:p>107%</text:p>
          </table:table-cell>
          <table:table-cell office:value-type="percentage" office:value="0.8908673176335439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03" table:content-validation-name="val1" table:style-name="ce30">
            <text:p>1603</text:p>
          </table:table-cell>
          <table:table-cell office:value-type="float" office:value="1514" table:content-validation-name="val1" table:style-name="ce35">
            <text:p>1514</text:p>
          </table:table-cell>
          <table:table-cell office:value-type="float" office:value="937.25" table:content-validation-name="val1" table:style-name="ce35">
            <text:p>937.25</text:p>
          </table:table-cell>
          <table:table-cell office:value-type="float" office:value="655" table:content-validation-name="val1" table:style-name="ce35">
            <text:p>6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24.44000000000005" table:content-validation-name="val1" table:style-name="ce35">
            <text:p>524.44</text:p>
          </table:table-cell>
          <table:table-cell office:value-type="float" office:value="524.44000000000005" table:content-validation-name="val1" table:style-name="ce35">
            <text:p>524.44</text:p>
          </table:table-cell>
          <table:table-cell office:value-type="float" office:value="449.57" table:content-validation-name="val1" table:style-name="ce36">
            <text:p>449.57</text:p>
          </table:table-cell>
          <table:table-cell office:value-type="float" office:value="262.36" table:content-validation-name="val1" table:style-name="ce35">
            <text:p>262.3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8" table:content-validation-name="val1" table:style-name="ce36">
            <text:p>338</text:p>
          </table:table-cell>
          <table:table-cell office:value-type="float" office:value="6.0308875739644972" table:style-name="ce31">
            <text:p>6.0</text:p>
          </table:table-cell>
          <table:table-cell office:value-type="float" office:value="2.714082840236686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449704142011839" table:style-name="ce31">
            <text:p>8.7</text:p>
          </table:table-cell>
          <table:table-cell office:value-type="percentage" office:value="0.9444791016843419" table:style-name="ce32">
            <text:p>94%</text:p>
          </table:table-cell>
          <table:table-cell office:value-type="percentage" office:value="0.6988530274739930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8357986520452876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18" table:content-validation-name="val1" table:style-name="ce30">
            <text:p>1218</text:p>
          </table:table-cell>
          <table:table-cell office:value-type="float" office:value="1577" table:content-validation-name="val1" table:style-name="ce35">
            <text:p>1577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689.5" table:content-validation-name="val1" table:style-name="ce35">
            <text:p>68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55" table:content-validation-name="val1" table:style-name="ce35">
            <text:p>65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66.5" table:content-validation-name="val1" table:style-name="ce35">
            <text:p>66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7" table:content-validation-name="val1" table:style-name="ce36">
            <text:p>497</text:p>
          </table:table-cell>
          <table:table-cell office:value-type="float" office:value="4.4909456740442657" table:style-name="ce31">
            <text:p>4.5</text:p>
          </table:table-cell>
          <table:table-cell office:value-type="float" office:value="2.728370221327967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93158953722332" table:style-name="ce31">
            <text:p>7.2</text:p>
          </table:table-cell>
          <table:table-cell office:value-type="percentage" office:value="1.2947454844006567" table:style-name="ce32">
            <text:p>129%</text:p>
          </table:table-cell>
          <table:table-cell office:value-type="percentage" office:value="0.6891554222888556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0807453416149" table:style-name="ce32">
            <text:p>102%</text:p>
          </table:table-cell>
          <table:table-cell office:value-type="percentage" office:value="1.034937888198757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44.5" table:content-validation-name="val1" table:style-name="ce30">
            <text:p>1644.5</text:p>
          </table:table-cell>
          <table:table-cell office:value-type="float" office:value="1259" table:content-validation-name="val1" table:style-name="ce35">
            <text:p>1259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675" table:content-validation-name="val1" table:style-name="ce35">
            <text:p>6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799.5" table:content-validation-name="val1" table:style-name="ce35">
            <text:p>799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483.5" table:content-validation-name="val1" table:style-name="ce35">
            <text:p>48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6" table:content-validation-name="val1" table:style-name="ce36">
            <text:p>406</text:p>
          </table:table-cell>
          <table:table-cell office:value-type="float" office:value="5.0701970443349751" table:style-name="ce31">
            <text:p>5.1</text:p>
          </table:table-cell>
          <table:table-cell office:value-type="float" office:value="2.85344827586206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236453201970445" table:style-name="ce31">
            <text:p>7.9</text:p>
          </table:table-cell>
          <table:table-cell office:value-type="percentage" office:value="0.76558224384311346" table:style-name="ce32">
            <text:p>77%</text:p>
          </table:table-cell>
          <table:table-cell office:value-type="percentage" office:value="0.57716973065412569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754558204768584" table:style-name="ce32">
            <text:p>75%</text:p>
          </table:table-cell>
          <table:table-cell office:value-type="percentage" office:value="1.2012422360248447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801.5" table:content-validation-name="val1" table:style-name="ce35">
            <text:p>580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55" table:content-validation-name="val1" table:style-name="ce35">
            <text:p>10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5899.5" table:content-validation-name="val1" table:style-name="ce35">
            <text:p>589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12" table:content-validation-name="val1" table:style-name="ce35">
            <text:p>91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7" table:content-validation-name="val1" table:style-name="ce36">
            <text:p>507</text:p>
          </table:table-cell>
          <table:table-cell office:value-type="float" office:value="23.078895463510847" table:style-name="ce31">
            <text:p>23.1</text:p>
          </table:table-cell>
          <table:table-cell office:value-type="float" office:value="3.8796844181459567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958579881656803" table:style-name="ce31">
            <text:p>27.0</text:p>
          </table:table-cell>
          <table:table-cell office:value-type="percentage" office:value="0.90408290478416709" table:style-name="ce32">
            <text:p>90%</text:p>
          </table:table-cell>
          <table:table-cell office:value-type="percentage" office:value="1.4796633941093968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35483870967738" table:style-name="ce32">
            <text:p>92%</text:p>
          </table:table-cell>
          <table:table-cell office:value-type="percentage" office:value="1.2791023842917251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410" table:content-validation-name="val1" table:style-name="ce30">
            <text:p>3410</text:p>
          </table:table-cell>
          <table:table-cell office:value-type="float" office:value="3016.48" table:content-validation-name="val1" table:style-name="ce35">
            <text:p>3016.48</text:p>
          </table:table-cell>
          <table:table-cell office:value-type="float" office:value="622.5" table:content-validation-name="val1" table:style-name="ce35">
            <text:p>622.5</text:p>
          </table:table-cell>
          <table:table-cell office:value-type="float" office:value="546.75" table:content-validation-name="val1" table:style-name="ce35">
            <text:p>546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342.98" table:content-validation-name="val1" table:style-name="ce35">
            <text:p>1342.98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5" table:content-validation-name="val1" table:style-name="ce36">
            <text:p>595</text:p>
          </table:table-cell>
          <table:table-cell office:value-type="float" office:value="7.3268235294117652" table:style-name="ce31">
            <text:p>7.3</text:p>
          </table:table-cell>
          <table:table-cell office:value-type="float" office:value="1.492016806722689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188403361344534" table:style-name="ce31">
            <text:p>8.8</text:p>
          </table:table-cell>
          <table:table-cell office:value-type="percentage" office:value="0.88459824046920821" table:style-name="ce32">
            <text:p>88%</text:p>
          </table:table-cell>
          <table:table-cell office:value-type="percentage" office:value="0.8783132530120482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458944281524929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4427.5" table:content-validation-name="val1" table:style-name="ce35">
            <text:p>442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90.5" table:content-validation-name="val1" table:style-name="ce35">
            <text:p>39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991" table:content-validation-name="val1" table:style-name="ce35">
            <text:p>4991</text:p>
          </table:table-cell>
          <table:table-cell office:value-type="float" office:value="4358" table:content-validation-name="val1" table:style-name="ce35">
            <text:p>43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30" table:content-validation-name="val1" table:style-name="ce36">
            <text:p>230</text:p>
          </table:table-cell>
          <table:table-cell office:value-type="float" office:value="38.197826086956525" table:style-name="ce31">
            <text:p>38.2</text:p>
          </table:table-cell>
          <table:table-cell office:value-type="float" office:value="1.747826086956521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9.945652173913047" table:style-name="ce31">
            <text:p>39.9</text:p>
          </table:table-cell>
          <table:table-cell office:value-type="percentage" office:value="0.88709677419354838" table:style-name="ce32">
            <text:p>89%</text:p>
          </table:table-cell>
          <table:table-cell office:value-type="percentage" office:value="0.5476858345021038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317170907633745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3" table:content-validation-name="val1" table:style-name="ce30">
            <text:p>2884.13</text:p>
          </table:table-cell>
          <table:table-cell office:value-type="float" office:value="2497.65" table:content-validation-name="val1" table:style-name="ce35">
            <text:p>2497.65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715.32" table:content-validation-name="val1" table:style-name="ce35">
            <text:p>715.3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64.05" table:content-validation-name="val1" table:style-name="ce35">
            <text:p>1164.05</text:p>
          </table:table-cell>
          <table:table-cell office:value-type="float" office:value="1175.0899999999999" table:content-validation-name="val1" table:style-name="ce35">
            <text:p>1175.09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525.41999999999996" table:content-validation-name="val1" table:style-name="ce35">
            <text:p>525.4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81" table:content-validation-name="val1" table:style-name="ce36">
            <text:p>681</text:p>
          </table:table-cell>
          <table:table-cell office:value-type="float" office:value="5.3931571218795886" table:style-name="ce31">
            <text:p>5.4</text:p>
          </table:table-cell>
          <table:table-cell office:value-type="float" office:value="1.821938325991189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50954478707794" table:style-name="ce31">
            <text:p>7.2</text:p>
          </table:table-cell>
          <table:table-cell office:value-type="percentage" office:value="0.8659977185494413" table:style-name="ce32">
            <text:p>87%</text:p>
          </table:table-cell>
          <table:table-cell office:value-type="percentage" office:value="0.5419090909090909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4841286886302" table:style-name="ce32">
            <text:p>101%</text:p>
          </table:table-cell>
          <table:table-cell office:value-type="percentage" office:value="1.8069330765527203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807.25" table:content-validation-name="val1" table:style-name="ce35">
            <text:p>1807.2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83.45000000000005" table:content-validation-name="val1" table:style-name="ce35">
            <text:p>583.4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23" table:content-validation-name="val1" table:style-name="ce35">
            <text:p>1023</text:p>
          </table:table-cell>
          <table:table-cell office:value-type="float" office:value="814" table:content-validation-name="val1" table:style-name="ce35">
            <text:p>81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95" table:content-validation-name="val1" table:style-name="ce35">
            <text:p>49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5.1905940594059405" table:style-name="ce31">
            <text:p>5.2</text:p>
          </table:table-cell>
          <table:table-cell office:value-type="float" office:value="2.135544554455445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26138613861386" table:style-name="ce31">
            <text:p>7.3</text:p>
          </table:table-cell>
          <table:table-cell office:value-type="percentage" office:value="0.97098723975822698" table:style-name="ce32">
            <text:p>97%</text:p>
          </table:table-cell>
          <table:table-cell office:value-type="percentage" office:value="1.6017844886753605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69892473118276" table:style-name="ce32">
            <text:p>80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88.64" table:content-validation-name="val1" table:style-name="ce30">
            <text:p>2088.64</text:p>
          </table:table-cell>
          <table:table-cell office:value-type="float" office:value="1896.3" table:content-validation-name="val1" table:style-name="ce35">
            <text:p>1896.3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888.02" table:content-validation-name="val1" table:style-name="ce35">
            <text:p>888.0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73.36" table:content-validation-name="val1" table:style-name="ce35">
            <text:p>773.36</text:p>
          </table:table-cell>
          <table:table-cell office:value-type="float" office:value="986.75" table:content-validation-name="val1" table:style-name="ce35">
            <text:p>986.7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34" table:content-validation-name="val1" table:style-name="ce35">
            <text:p>43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61" table:content-validation-name="val1" table:style-name="ce36">
            <text:p>661</text:p>
          </table:table-cell>
          <table:table-cell office:value-type="float" office:value="4.3616490166414525" table:style-name="ce31">
            <text:p>4.4</text:p>
          </table:table-cell>
          <table:table-cell office:value-type="float" office:value="2.000030257186081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616792738275336" table:style-name="ce31">
            <text:p>6.4</text:p>
          </table:table-cell>
          <table:table-cell office:value-type="percentage" office:value="0.90791136816301521" table:style-name="ce32">
            <text:p>91%</text:p>
          </table:table-cell>
          <table:table-cell office:value-type="percentage" office:value="0.923577743109724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759258301437881" table:style-name="ce32">
            <text:p>128%</text:p>
          </table:table-cell>
          <table:table-cell office:value-type="percentage" office:value="1.16666666666666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" table:content-validation-name="val1" table:style-name="ce30">
            <text:p>1752.12</text:p>
          </table:table-cell>
          <table:table-cell office:value-type="float" office:value="1896.08" table:content-validation-name="val1" table:style-name="ce35">
            <text:p>1896.08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98" table:content-validation-name="val1" table:style-name="ce35">
            <text:p>7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9.27" table:content-validation-name="val1" table:style-name="ce35">
            <text:p>749.27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420" table:content-validation-name="val1" table:style-name="ce35">
            <text:p>4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9" table:content-validation-name="val1" table:style-name="ce36">
            <text:p>529</text:p>
          </table:table-cell>
          <table:table-cell office:value-type="float" office:value="5.3990170132325144" table:style-name="ce31">
            <text:p>5.4</text:p>
          </table:table-cell>
          <table:table-cell office:value-type="float" office:value="2.302457466918714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014744801512283" table:style-name="ce31">
            <text:p>7.7</text:p>
          </table:table-cell>
          <table:table-cell office:value-type="percentage" office:value="1.0821633221468849" table:style-name="ce32">
            <text:p>108%</text:p>
          </table:table-cell>
          <table:table-cell office:value-type="percentage" office:value="1.065036635658707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12470804916787" table:style-name="ce32">
            <text:p>128%</text:p>
          </table:table-cell>
          <table:table-cell office:value-type="percentage" office:value="1.121555223242896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793.5" table:content-validation-name="val1" table:style-name="ce35">
            <text:p>1793.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253" table:content-validation-name="val1" table:style-name="ce35">
            <text:p>25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4" table:content-validation-name="val1" table:style-name="ce36">
            <text:p>424</text:p>
          </table:table-cell>
          <table:table-cell office:value-type="float" office:value="8" table:style-name="ce31">
            <text:p>8.0</text:p>
          </table:table-cell>
          <table:table-cell office:value-type="float" office:value="0.73231132075471694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323113207547163" table:style-name="ce31">
            <text:p>8.7</text:p>
          </table:table-cell>
          <table:table-cell office:value-type="percentage" office:value="1.0061711079943898" table:style-name="ce32">
            <text:p>101%</text:p>
          </table:table-cell>
          <table:table-cell office:value-type="percentage" office:value="0.49221789883268485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0967741935483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03.65" table:content-validation-name="val1" table:style-name="ce35">
            <text:p>1403.6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6.8" table:content-validation-name="val1" table:style-name="ce35">
            <text:p>366.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68.6500000000001" table:content-validation-name="val1" table:style-name="ce35">
            <text:p>1068.6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6" table:content-validation-name="val1" table:style-name="ce36">
            <text:p>286</text:p>
          </table:table-cell>
          <table:table-cell office:value-type="float" office:value="8.6444055944055957" table:style-name="ce31">
            <text:p>8.6</text:p>
          </table:table-cell>
          <table:table-cell office:value-type="float" office:value="1.282517482517482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269230769230781" table:style-name="ce31">
            <text:p>9.9</text:p>
          </table:table-cell>
          <table:table-cell office:value-type="percentage" office:value="0.98432678821879394" table:style-name="ce32">
            <text:p>98%</text:p>
          </table:table-cell>
          <table:table-cell office:value-type="percentage" office:value="1.028892005610098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05236091631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20" table:content-validation-name="val1" table:style-name="ce35">
            <text:p>2120</text:p>
          </table:table-cell>
          <table:table-cell office:value-type="float" office:value="512.5" table:content-validation-name="val1" table:style-name="ce35">
            <text:p>512.5</text:p>
          </table:table-cell>
          <table:table-cell office:value-type="float" office:value="567" table:content-validation-name="val1" table:style-name="ce35">
            <text:p>56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930.5" table:content-validation-name="val1" table:style-name="ce35">
            <text:p>1930.5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126.5" table:content-validation-name="val1" table:style-name="ce35">
            <text:p>12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7" table:content-validation-name="val1" table:style-name="ce36">
            <text:p>337</text:p>
          </table:table-cell>
          <table:table-cell office:value-type="float" office:value="12.019287833827892" table:style-name="ce31">
            <text:p>12.0</text:p>
          </table:table-cell>
          <table:table-cell office:value-type="float" office:value="2.057863501483679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077151335311573" table:style-name="ce31">
            <text:p>14.1</text:p>
          </table:table-cell>
          <table:table-cell office:value-type="percentage" office:value="0.99111734455352973" table:style-name="ce32">
            <text:p>99%</text:p>
          </table:table-cell>
          <table:table-cell office:value-type="percentage" office:value="1.106341463414634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30294530154279" table:style-name="ce32">
            <text:p>108%</text:p>
          </table:table-cell>
          <table:table-cell office:value-type="percentage" office:value="0.6875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01" table:content-validation-name="val1" table:style-name="ce35">
            <text:p>200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67" table:content-validation-name="val1" table:style-name="ce35">
            <text:p>66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1758.5" table:content-validation-name="val1" table:style-name="ce35">
            <text:p>1758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.5" table:content-validation-name="val1" table:style-name="ce35">
            <text:p>3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72" table:content-validation-name="val1" table:style-name="ce36">
            <text:p>272</text:p>
          </table:table-cell>
          <table:table-cell office:value-type="float" office:value="13.821691176470589" table:style-name="ce31">
            <text:p>13.8</text:p>
          </table:table-cell>
          <table:table-cell office:value-type="float" office:value="2.579044117647058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00735294117649" table:style-name="ce31">
            <text:p>16.4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11313697989719" table:style-name="ce32">
            <text:p>82%</text:p>
          </table:table-cell>
          <table:table-cell office:value-type="percentage" office:value="9.6774193548387094E-2" table:style-name="ce32">
            <text:p>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549.0500000000002" table:content-validation-name="val1" table:style-name="ce35">
            <text:p>2549.0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281.55" table:content-validation-name="val1" table:style-name="ce35">
            <text:p>281.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869.5" table:content-validation-name="val1" table:style-name="ce35">
            <text:p>186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1" table:content-validation-name="val1" table:style-name="ce36">
            <text:p>501</text:p>
          </table:table-cell>
          <table:table-cell office:value-type="float" office:value="8.819461077844311" table:style-name="ce31">
            <text:p>8.8</text:p>
          </table:table-cell>
          <table:table-cell office:value-type="float" office:value="0.56197604790419164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814371257485032" table:style-name="ce31">
            <text:p>9.4</text:p>
          </table:table-cell>
          <table:table-cell office:value-type="percentage" office:value="0.82882458136888315" table:style-name="ce32">
            <text:p>83%</text:p>
          </table:table-cell>
          <table:table-cell office:value-type="percentage" office:value="0.4780135823429541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8807854137447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57" table:content-validation-name="val1" table:style-name="ce35">
            <text:p>1457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315.89999999999998" table:content-validation-name="val1" table:style-name="ce35">
            <text:p>315.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98.25" table:content-validation-name="val1" table:style-name="ce35">
            <text:p>698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234.75" table:content-validation-name="val1" table:style-name="ce35">
            <text:p>234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2" table:content-validation-name="val1" table:style-name="ce36">
            <text:p>262</text:p>
          </table:table-cell>
          <table:table-cell office:value-type="float" office:value="8.2261450381679388" table:style-name="ce31">
            <text:p>8.2</text:p>
          </table:table-cell>
          <table:table-cell office:value-type="float" office:value="2.101717557251908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27862595419848" table:style-name="ce31">
            <text:p>10.3</text:p>
          </table:table-cell>
          <table:table-cell office:value-type="percentage" office:value="0.94" table:style-name="ce32">
            <text:p>94%</text:p>
          </table:table-cell>
          <table:table-cell office:value-type="percentage" office:value="0.4076129032258064" table:style-name="ce32">
            <text:p>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76369092273068" table:style-name="ce32">
            <text:p>105%</text:p>
          </table:table-cell>
          <table:table-cell office:value-type="percentage" office:value="0.35221305326331581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80.5" table:content-validation-name="val1" table:style-name="ce30">
            <text:p>2380.5</text:p>
          </table:table-cell>
          <table:table-cell office:value-type="float" office:value="2285" table:content-validation-name="val1" table:style-name="ce35">
            <text:p>228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61" table:content-validation-name="val1" table:style-name="ce35">
            <text:p>46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2082" table:content-validation-name="val1" table:style-name="ce35">
            <text:p>20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2.5" table:content-validation-name="val1" table:style-name="ce35">
            <text:p>2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4" table:content-validation-name="val1" table:style-name="ce36">
            <text:p>494</text:p>
          </table:table-cell>
          <table:table-cell office:value-type="float" office:value="8.8400809716599191" table:style-name="ce31">
            <text:p>8.8</text:p>
          </table:table-cell>
          <table:table-cell office:value-type="float" office:value="0.97874493927125505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188259109311744" table:style-name="ce31">
            <text:p>9.8</text:p>
          </table:table-cell>
          <table:table-cell office:value-type="percentage" office:value="0.95988237765175388" table:style-name="ce32">
            <text:p>96%</text:p>
          </table:table-cell>
          <table:table-cell office:value-type="percentage" office:value="1.2931276297335204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33520336605890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90.5" table:content-validation-name="val1" table:style-name="ce35">
            <text:p>39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863" table:content-validation-name="val1" table:style-name="ce35">
            <text:p>86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09" table:content-validation-name="val1" table:style-name="ce36">
            <text:p>209</text:p>
          </table:table-cell>
          <table:table-cell office:value-type="float" office:value="9.6315789473684212" table:style-name="ce31">
            <text:p>9.6</text:p>
          </table:table-cell>
          <table:table-cell office:value-type="float" office:value="2.968899521531100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600478468899521" table:style-name="ce31">
            <text:p>12.6</text:p>
          </table:table-cell>
          <table:table-cell office:value-type="percentage" office:value="0.8928571428571429" table:style-name="ce32">
            <text:p>89%</text:p>
          </table:table-cell>
          <table:table-cell office:value-type="percentage" office:value="1.2127329192546583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33747412008281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456.65" table:content-validation-name="val1" table:style-name="ce35">
            <text:p>1456.6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452.5" table:content-validation-name="val1" table:style-name="ce35">
            <text:p>45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45.5" table:content-validation-name="val1" table:style-name="ce35">
            <text:p>1045.5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49" table:content-validation-name="val1" table:style-name="ce36">
            <text:p>249</text:p>
          </table:table-cell>
          <table:table-cell office:value-type="float" office:value="10.048795180722893" table:style-name="ce31">
            <text:p>10.0</text:p>
          </table:table-cell>
          <table:table-cell office:value-type="float" office:value="1.817269076305220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66064257028112" table:style-name="ce31">
            <text:p>11.9</text:p>
          </table:table-cell>
          <table:table-cell office:value-type="percentage" office:value="0.91383312421580931" table:style-name="ce32">
            <text:p>91%</text:p>
          </table:table-cell>
          <table:table-cell office:value-type="percentage" office:value="0.88035019455252916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55960729312763" table:style-name="ce32">
            <text:p>98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875" table:content-validation-name="val1" table:style-name="ce35">
            <text:p>387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8.58000000000004" table:content-validation-name="val1" table:style-name="ce35">
            <text:p>608.5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634.5" table:content-validation-name="val1" table:style-name="ce35">
            <text:p>4634.5</text:p>
          </table:table-cell>
          <table:table-cell office:value-type="float" office:value="3771.48" table:content-validation-name="val1" table:style-name="ce35">
            <text:p>3771.4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" table:content-validation-name="val1" table:style-name="ce35">
            <text:p>35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57" table:content-validation-name="val1" table:style-name="ce36">
            <text:p>257</text:p>
          </table:table-cell>
          <table:table-cell office:value-type="float" office:value="29.752840466926067" table:style-name="ce31">
            <text:p>29.8</text:p>
          </table:table-cell>
          <table:table-cell office:value-type="float" office:value="3.75322957198443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506070038910501" table:style-name="ce31">
            <text:p>33.5</text:p>
          </table:table-cell>
          <table:table-cell office:value-type="percentage" office:value="0.77639751552795033" table:style-name="ce32">
            <text:p>78%</text:p>
          </table:table-cell>
          <table:table-cell office:value-type="percentage" office:value="0.8535483870967742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37835796741828" table:style-name="ce32">
            <text:p>81%</text:p>
          </table:table-cell>
          <table:table-cell office:value-type="percentage" office:value="0.9985974754558204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38" table:content-validation-name="val1" table:style-name="ce35">
            <text:p>1738</text:p>
          </table:table-cell>
          <table:table-cell office:value-type="float" office:value="1583.5" table:content-validation-name="val1" table:style-name="ce35">
            <text:p>1583.5</text:p>
          </table:table-cell>
          <table:table-cell office:value-type="float" office:value="1360.5" table:content-validation-name="val1" table:style-name="ce35">
            <text:p>136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954.5" table:content-validation-name="val1" table:style-name="ce36">
            <text:p>954.5</text:p>
          </table:table-cell>
          <table:table-cell office:value-type="float" office:value="770.5" table:content-validation-name="val1" table:style-name="ce35">
            <text:p>77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19" table:content-validation-name="val1" table:style-name="ce36">
            <text:p>719</text:p>
          </table:table-cell>
          <table:table-cell office:value-type="float" office:value="4.1926286509040338" table:style-name="ce31">
            <text:p>4.2</text:p>
          </table:table-cell>
          <table:table-cell office:value-type="float" office:value="2.96383866481223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564673157162728" table:style-name="ce31">
            <text:p>7.2</text:p>
          </table:table-cell>
          <table:table-cell office:value-type="percentage" office:value="0.86253101736972704" table:style-name="ce32">
            <text:p>86%</text:p>
          </table:table-cell>
          <table:table-cell office:value-type="percentage" office:value="0.859172718661193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16129032258063" table:style-name="ce32">
            <text:p>90%</text:p>
          </table:table-cell>
          <table:table-cell office:value-type="percentage" office:value="0.8072289156626506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36" table:content-validation-name="val1" table:style-name="ce30">
            <text:p>1736</text:p>
          </table:table-cell>
          <table:table-cell office:value-type="float" office:value="1658.5" table:content-validation-name="val1" table:style-name="ce35">
            <text:p>1658.5</text:p>
          </table:table-cell>
          <table:table-cell office:value-type="float" office:value="1676.5" table:content-validation-name="val1" table:style-name="ce35">
            <text:p>1676.5</text:p>
          </table:table-cell>
          <table:table-cell office:value-type="float" office:value="1400.5" table:content-validation-name="val1" table:style-name="ce35">
            <text:p>140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52.5" table:content-validation-name="val1" table:style-name="ce35">
            <text:p>1052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836.5" table:content-validation-name="val1" table:style-name="ce35">
            <text:p>83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67" table:content-validation-name="val1" table:style-name="ce36">
            <text:p>767</text:p>
          </table:table-cell>
          <table:table-cell office:value-type="float" office:value="3.5345501955671446" table:style-name="ce31">
            <text:p>3.5</text:p>
          </table:table-cell>
          <table:table-cell office:value-type="float" office:value="2.916558018252933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11082138200786" table:style-name="ce31">
            <text:p>6.5</text:p>
          </table:table-cell>
          <table:table-cell office:value-type="percentage" office:value="0.9553571428571429" table:style-name="ce32">
            <text:p>96%</text:p>
          </table:table-cell>
          <table:table-cell office:value-type="percentage" office:value="0.8353713092752759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410472183263209" table:style-name="ce32">
            <text:p>98%</text:p>
          </table:table-cell>
          <table:table-cell office:value-type="percentage" office:value="2.3464235624123422" table:style-name="ce32">
            <text:p>2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06.5" table:content-validation-name="val1" table:style-name="ce35">
            <text:p>600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334" table:content-validation-name="val1" table:style-name="ce35">
            <text:p>133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5922.5" table:content-validation-name="val1" table:style-name="ce35">
            <text:p>592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3" table:content-validation-name="val1" table:style-name="ce36">
            <text:p>503</text:p>
          </table:table-cell>
          <table:table-cell office:value-type="float" office:value="23.715705765407556" table:style-name="ce31">
            <text:p>23.7</text:p>
          </table:table-cell>
          <table:table-cell office:value-type="float" office:value="3.132206759443339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847912524850894" table:style-name="ce31">
            <text:p>26.8</text:p>
          </table:table-cell>
          <table:table-cell office:value-type="percentage" office:value="0.93602929717936734" table:style-name="ce32">
            <text:p>94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29390681003584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25" table:content-validation-name="val1" table:style-name="ce30">
            <text:p>1525</text:p>
          </table:table-cell>
          <table:table-cell office:value-type="float" office:value="1333.5" table:content-validation-name="val1" table:style-name="ce35">
            <text:p>1333.5</text:p>
          </table:table-cell>
          <table:table-cell office:value-type="float" office:value="932.5" table:content-validation-name="val1" table:style-name="ce35">
            <text:p>932.5</text:p>
          </table:table-cell>
          <table:table-cell office:value-type="float" office:value="857.5" table:content-validation-name="val1" table:style-name="ce35">
            <text:p>85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67" table:content-validation-name="val1" table:style-name="ce35">
            <text:p>66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2" table:content-validation-name="val1" table:style-name="ce36">
            <text:p>452</text:p>
          </table:table-cell>
          <table:table-cell office:value-type="float" office:value="4.4247787610619467" table:style-name="ce31">
            <text:p>4.4</text:p>
          </table:table-cell>
          <table:table-cell office:value-type="float" office:value="3.372787610619469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975663716814161" table:style-name="ce31">
            <text:p>7.8</text:p>
          </table:table-cell>
          <table:table-cell office:value-type="percentage" office:value="0.87442622950819671" table:style-name="ce32">
            <text:p>87%</text:p>
          </table:table-cell>
          <table:table-cell office:value-type="percentage" office:value="0.9195710455764074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015003750937734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867.5" table:content-validation-name="val1" table:style-name="ce30">
            <text:p>1867.5</text:p>
          </table:table-cell>
          <table:table-cell office:value-type="float" office:value="1868.46" table:content-validation-name="val1" table:style-name="ce35">
            <text:p>1868.46</text:p>
          </table:table-cell>
          <table:table-cell office:value-type="float" office:value="727.5" table:content-validation-name="val1" table:style-name="ce35">
            <text:p>727.5</text:p>
          </table:table-cell>
          <table:table-cell office:value-type="float" office:value="727.5" table:content-validation-name="val1" table:style-name="ce35">
            <text:p>72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60" table:content-validation-name="val1" table:style-name="ce36">
            <text:p>160</text:p>
          </table:table-cell>
          <table:table-cell office:value-type="float" office:value="220" table:content-validation-name="val1" table:style-name="ce35">
            <text:p>2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6" table:content-validation-name="val1" table:style-name="ce36">
            <text:p>376</text:p>
          </table:table-cell>
          <table:table-cell office:value-type="float" office:value="6.6182446808510642" table:style-name="ce31">
            <text:p>6.6</text:p>
          </table:table-cell>
          <table:table-cell office:value-type="float" office:value="2.519946808510638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381914893617022" table:style-name="ce31">
            <text:p>9.1</text:p>
          </table:table-cell>
          <table:table-cell office:value-type="percentage" office:value="1.0005140562248995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75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720.36" table:content-validation-name="val1" table:style-name="ce35">
            <text:p>1720.36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348.79" table:content-validation-name="val1" table:style-name="ce35">
            <text:p>1348.7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77.24" table:content-validation-name="val1" table:style-name="ce35">
            <text:p>677.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24" table:content-validation-name="val1" table:style-name="ce36">
            <text:p>724</text:p>
          </table:table-cell>
          <table:table-cell office:value-type="float" office:value="4.3458011049723755" table:style-name="ce31">
            <text:p>4.3</text:p>
          </table:table-cell>
          <table:table-cell office:value-type="float" office:value="2.798383977900552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441850828729274" table:style-name="ce31">
            <text:p>7.1</text:p>
          </table:table-cell>
          <table:table-cell office:value-type="percentage" office:value="0.97360498019241648" table:style-name="ce32">
            <text:p>97%</text:p>
          </table:table-cell>
          <table:table-cell office:value-type="percentage" office:value="0.7633220147142048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9845722300140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49.5" table:content-validation-name="val1" table:style-name="ce35">
            <text:p>1549.5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1252.5" table:content-validation-name="val1" table:style-name="ce35">
            <text:p>125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322.5" table:content-validation-name="val1" table:style-name="ce35">
            <text:p>132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93" table:content-validation-name="val1" table:style-name="ce35">
            <text:p>79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8" table:content-validation-name="val1" table:style-name="ce36">
            <text:p>618</text:p>
          </table:table-cell>
          <table:table-cell office:value-type="float" office:value="4.6472491909385116" table:style-name="ce31">
            <text:p>4.6</text:p>
          </table:table-cell>
          <table:table-cell office:value-type="float" office:value="3.309870550161812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571197411003238" table:style-name="ce31">
            <text:p>8.0</text:p>
          </table:table-cell>
          <table:table-cell office:value-type="percentage" office:value="0.93427796201386792" table:style-name="ce32">
            <text:p>93%</text:p>
          </table:table-cell>
          <table:table-cell office:value-type="percentage" office:value="0.8245556287030941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41935483870963" table:style-name="ce32">
            <text:p>93%</text:p>
          </table:table-cell>
          <table:table-cell office:value-type="percentage" office:value="1.112201963534361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599" table:content-validation-name="val1" table:style-name="ce35">
            <text:p>1599</text:p>
          </table:table-cell>
          <table:table-cell office:value-type="float" office:value="1645.5" table:content-validation-name="val1" table:style-name="ce35">
            <text:p>1645.5</text:p>
          </table:table-cell>
          <table:table-cell office:value-type="float" office:value="1623.25" table:content-validation-name="val1" table:style-name="ce35">
            <text:p>162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930.4" table:content-validation-name="val1" table:style-name="ce35">
            <text:p>930.4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250.22" table:content-validation-name="val1" table:style-name="ce35">
            <text:p>1250.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39" table:content-validation-name="val1" table:style-name="ce36">
            <text:p>739</text:p>
          </table:table-cell>
          <table:table-cell office:value-type="float" office:value="3.4227334235453317" table:style-name="ce31">
            <text:p>3.4</text:p>
          </table:table-cell>
          <table:table-cell office:value-type="float" office:value="3.8883220568335592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110554803788901" table:style-name="ce31">
            <text:p>7.3</text:p>
          </table:table-cell>
          <table:table-cell office:value-type="percentage" office:value="0.92938099389712292" table:style-name="ce32">
            <text:p>93%</text:p>
          </table:table-cell>
          <table:table-cell office:value-type="percentage" office:value="0.9864782740808264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52731651030951" table:style-name="ce32">
            <text:p>93%</text:p>
          </table:table-cell>
          <table:table-cell office:value-type="percentage" office:value="0.94074358337659991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9.75" table:content-validation-name="val1" table:style-name="ce35">
            <text:p>1449.7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373.5" table:content-validation-name="val1" table:style-name="ce35">
            <text:p>137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4.33" table:content-validation-name="val1" table:style-name="ce35">
            <text:p>664.33</text:p>
          </table:table-cell>
          <table:table-cell office:value-type="float" office:value="673.9" table:content-validation-name="val1" table:style-name="ce35">
            <text:p>673.9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909.09" table:content-validation-name="val1" table:style-name="ce35">
            <text:p>909.0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89" table:content-validation-name="val1" table:style-name="ce36">
            <text:p>589</text:p>
          </table:table-cell>
          <table:table-cell office:value-type="float" office:value="3.6055178268251273" table:style-name="ce31">
            <text:p>3.6</text:p>
          </table:table-cell>
          <table:table-cell office:value-type="float" office:value="3.8753650254668934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08828522920203" table:style-name="ce31">
            <text:p>7.5</text:p>
          </table:table-cell>
          <table:table-cell office:value-type="percentage" office:value="0.81332398316970544" table:style-name="ce32">
            <text:p>81%</text:p>
          </table:table-cell>
          <table:table-cell office:value-type="percentage" office:value="0.8043923865300146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44054912468201" table:style-name="ce32">
            <text:p>101%</text:p>
          </table:table-cell>
          <table:table-cell office:value-type="percentage" office:value="0.68405607350053055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3009" table:content-validation-name="val1" table:style-name="ce35">
            <text:p>3009</text:p>
          </table:table-cell>
          <table:table-cell office:value-type="float" office:value="2946.5" table:content-validation-name="val1" table:style-name="ce35">
            <text:p>2946.5</text:p>
          </table:table-cell>
          <table:table-cell office:value-type="float" office:value="2753.5" table:content-validation-name="val1" table:style-name="ce35">
            <text:p>275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05" table:content-validation-name="val1" table:style-name="ce35">
            <text:p>1705</text:p>
          </table:table-cell>
          <table:table-cell office:value-type="float" office:value="1698.5" table:content-validation-name="val1" table:style-name="ce35">
            <text:p>1698.5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885.98" table:content-validation-name="val1" table:style-name="ce35">
            <text:p>1885.9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177" table:content-validation-name="val1" table:style-name="ce36">
            <text:p>1177</text:p>
          </table:table-cell>
          <table:table-cell office:value-type="float" office:value="3.9995751911639763" table:style-name="ce31">
            <text:p>4.0</text:p>
          </table:table-cell>
          <table:table-cell office:value-type="float" office:value="3.9417841971112995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413593882752753" table:style-name="ce31">
            <text:p>7.9</text:p>
          </table:table-cell>
          <table:table-cell office:value-type="percentage" office:value="1.0110887096774193" table:style-name="ce32">
            <text:p>101%</text:p>
          </table:table-cell>
          <table:table-cell office:value-type="percentage" office:value="0.9344985576107245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1876832844575" table:style-name="ce32">
            <text:p>100%</text:p>
          </table:table-cell>
          <table:table-cell office:value-type="percentage" office:value="1.158820276497695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14" table:content-validation-name="val1" table:style-name="ce36">
            <text:p>214</text:p>
          </table:table-cell>
          <table:table-cell office:value-type="float" office:value="6.6635514018691593" table:style-name="ce31">
            <text:p>6.7</text:p>
          </table:table-cell>
          <table:table-cell office:value-type="float" office:value="1.55841121495327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219626168224291" table:style-name="ce31">
            <text:p>8.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893" table:content-validation-name="val1" table:style-name="ce35">
            <text:p>6893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92" table:content-validation-name="val1" table:style-name="ce35">
            <text:p>89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138" table:content-validation-name="val1" table:style-name="ce35">
            <text:p>6138</text:p>
          </table:table-cell>
          <table:table-cell office:value-type="float" office:value="6160" table:content-validation-name="val1" table:style-name="ce35">
            <text:p>6160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53" table:content-validation-name="val1" table:style-name="ce35">
            <text:p>25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29" table:content-validation-name="val1" table:style-name="ce36">
            <text:p>829</text:p>
          </table:table-cell>
          <table:table-cell office:value-type="float" office:value="15.745476477683956" table:style-name="ce31">
            <text:p>15.7</text:p>
          </table:table-cell>
          <table:table-cell office:value-type="float" office:value="1.381182147165259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126658624849217" table:style-name="ce31">
            <text:p>17.1</text:p>
          </table:table-cell>
          <table:table-cell office:value-type="percentage" office:value="1.0294205495818398" table:style-name="ce32">
            <text:p>103%</text:p>
          </table:table-cell>
          <table:table-cell office:value-type="percentage" office:value="0.8991935483870967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35842293906809" table:style-name="ce32">
            <text:p>100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752.25" table:content-validation-name="val1" table:style-name="ce35">
            <text:p>1752.25</text:p>
          </table:table-cell>
          <table:table-cell office:value-type="float" office:value="901.5" table:content-validation-name="val1" table:style-name="ce35">
            <text:p>901.5</text:p>
          </table:table-cell>
          <table:table-cell office:value-type="float" office:value="819" table:content-validation-name="val1" table:style-name="ce35">
            <text:p>81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04" table:content-validation-name="val1" table:style-name="ce35">
            <text:p>50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9" table:content-validation-name="val1" table:style-name="ce36">
            <text:p>479</text:p>
          </table:table-cell>
          <table:table-cell office:value-type="float" office:value="5.6623173277661794" table:style-name="ce31">
            <text:p>5.7</text:p>
          </table:table-cell>
          <table:table-cell office:value-type="float" office:value="2.762004175365344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243215031315248" table:style-name="ce31">
            <text:p>8.4</text:p>
          </table:table-cell>
          <table:table-cell office:value-type="percentage" office:value="1.0356087470449173" table:style-name="ce32">
            <text:p>104%</text:p>
          </table:table-cell>
          <table:table-cell office:value-type="percentage" office:value="0.9084858569051580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1.354838709677419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27.5" table:content-validation-name="val1" table:style-name="ce30">
            <text:p>1627.5</text:p>
          </table:table-cell>
          <table:table-cell office:value-type="float" office:value="1220" table:content-validation-name="val1" table:style-name="ce35">
            <text:p>1220</text:p>
          </table:table-cell>
          <table:table-cell office:value-type="float" office:value="232.5" table:content-validation-name="val1" table:style-name="ce35">
            <text:p>232.5</text:p>
          </table:table-cell>
          <table:table-cell office:value-type="float" office:value="333.5" table:content-validation-name="val1" table:style-name="ce35">
            <text:p>33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67.5" table:content-validation-name="val1" table:style-name="ce35">
            <text:p>36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60" table:content-validation-name="val1" table:style-name="ce36">
            <text:p>160</text:p>
          </table:table-cell>
          <table:table-cell office:value-type="float" office:value="12.081250000000001" table:style-name="ce31">
            <text:p>12.1</text:p>
          </table:table-cell>
          <table:table-cell office:value-type="float" office:value="4.3812499999999996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62499999999999" table:style-name="ce31">
            <text:p>16.5</text:p>
          </table:table-cell>
          <table:table-cell office:value-type="percentage" office:value="0.74961597542242708" table:style-name="ce32">
            <text:p>75%</text:p>
          </table:table-cell>
          <table:table-cell office:value-type="percentage" office:value="1.4344086021505376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0855539971949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7076" table:content-validation-name="val1" table:style-name="ce35">
            <text:p>7076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28" table:content-validation-name="val1" table:style-name="ce35">
            <text:p>92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60.5" table:content-validation-name="val1" table:style-name="ce35">
            <text:p>6060.5</text:p>
          </table:table-cell>
          <table:table-cell office:value-type="float" office:value="6576.5" table:content-validation-name="val1" table:style-name="ce35">
            <text:p>657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23.5" table:content-validation-name="val1" table:style-name="ce35">
            <text:p>42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8" table:content-validation-name="val1" table:style-name="ce36">
            <text:p>518</text:p>
          </table:table-cell>
          <table:table-cell office:value-type="float" office:value="26.356177606177607" table:style-name="ce31">
            <text:p>26.4</text:p>
          </table:table-cell>
          <table:table-cell office:value-type="float" office:value="2.60907335907335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965250965250966" table:style-name="ce31">
            <text:p>29.0</text:p>
          </table:table-cell>
          <table:table-cell office:value-type="percentage" office:value="1.1675604323075655" table:style-name="ce32">
            <text:p>117%</text:p>
          </table:table-cell>
          <table:table-cell office:value-type="percentage" office:value="0.867695184665731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51414899760745" table:style-name="ce32">
            <text:p>109%</text:p>
          </table:table-cell>
          <table:table-cell office:value-type="percentage" office:value="0.59396914446002802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340.5" table:content-validation-name="val1" table:style-name="ce35">
            <text:p>134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525.49" table:content-validation-name="val1" table:style-name="ce35">
            <text:p>525.4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320.5" table:content-validation-name="val1" table:style-name="ce35">
            <text:p>32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94" table:content-validation-name="val1" table:style-name="ce36">
            <text:p>294</text:p>
          </table:table-cell>
          <table:table-cell office:value-type="float" office:value="6.9846938775510203" table:style-name="ce31">
            <text:p>7.0</text:p>
          </table:table-cell>
          <table:table-cell office:value-type="float" office:value="2.877517006802721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622108843537415" table:style-name="ce31">
            <text:p>9.9</text:p>
          </table:table-cell>
          <table:table-cell office:value-type="percentage" office:value="1.2054856115107915" table:style-name="ce32">
            <text:p>121%</text:p>
          </table:table-cell>
          <table:table-cell office:value-type="percentage" office:value="0.8921731748726655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271221532091098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841" table:content-validation-name="val1" table:style-name="ce35">
            <text:p>1841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707" table:content-validation-name="val1" table:style-name="ce35">
            <text:p>70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067" table:content-validation-name="val1" table:style-name="ce35">
            <text:p>1067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561" table:content-validation-name="val1" table:style-name="ce35">
            <text:p>5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9" table:content-validation-name="val1" table:style-name="ce36">
            <text:p>409</text:p>
          </table:table-cell>
          <table:table-cell office:value-type="float" office:value="7.1100244498777503" table:style-name="ce31">
            <text:p>7.1</text:p>
          </table:table-cell>
          <table:table-cell office:value-type="float" office:value="3.10024449877750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10268948655257" table:style-name="ce31">
            <text:p>10.2</text:p>
          </table:table-cell>
          <table:table-cell office:value-type="percentage" office:value="0.74159113796576037" table:style-name="ce32">
            <text:p>74%</text:p>
          </table:table-cell>
          <table:table-cell office:value-type="percentage" office:value="0.60817204301075267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258064516129" table:style-name="ce32">
            <text:p>78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468.5" table:content-validation-name="val1" table:style-name="ce30">
            <text:p>1468.5</text:p>
          </table:table-cell>
          <table:table-cell office:value-type="float" office:value="1691.5" table:content-validation-name="val1" table:style-name="ce35">
            <text:p>1691.5</text:p>
          </table:table-cell>
          <table:table-cell office:value-type="float" office:value="923" table:content-validation-name="val1" table:style-name="ce35">
            <text:p>923</text:p>
          </table:table-cell>
          <table:table-cell office:value-type="float" office:value="859.75" table:content-validation-name="val1" table:style-name="ce35">
            <text:p>85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88.5" table:content-validation-name="val1" table:style-name="ce35">
            <text:p>88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6" table:content-validation-name="val1" table:style-name="ce36">
            <text:p>576</text:p>
          </table:table-cell>
          <table:table-cell office:value-type="float" office:value="4.3116319444444446" table:style-name="ce31">
            <text:p>4.3</text:p>
          </table:table-cell>
          <table:table-cell office:value-type="float" office:value="3.0351562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467881944444446" table:style-name="ce31">
            <text:p>7.3</text:p>
          </table:table-cell>
          <table:table-cell office:value-type="percentage" office:value="1.1518556350017024" table:style-name="ce32">
            <text:p>115%</text:p>
          </table:table-cell>
          <table:table-cell office:value-type="percentage" office:value="0.9314734561213434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07994389901823" table:style-name="ce32">
            <text:p>111%</text:p>
          </table:table-cell>
          <table:table-cell office:value-type="percentage" office:value="1.2461430575035064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92" table:content-validation-name="val1" table:style-name="ce30">
            <text:p>992</text:p>
          </table:table-cell>
          <table:table-cell office:value-type="float" office:value="1099" table:content-validation-name="val1" table:style-name="ce35">
            <text:p>1099</text:p>
          </table:table-cell>
          <table:table-cell office:value-type="float" office:value="1399.5" table:content-validation-name="val1" table:style-name="ce35">
            <text:p>1399.5</text:p>
          </table:table-cell>
          <table:table-cell office:value-type="float" office:value="1275.5" table:content-validation-name="val1" table:style-name="ce35">
            <text:p>127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08" table:content-validation-name="val1" table:style-name="ce35">
            <text:p>90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08.5" table:content-validation-name="val1" table:style-name="ce35">
            <text:p>90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2" table:content-validation-name="val1" table:style-name="ce36">
            <text:p>552</text:p>
          </table:table-cell>
          <table:table-cell office:value-type="float" office:value="3.6358695652173911" table:style-name="ce31">
            <text:p>3.6</text:p>
          </table:table-cell>
          <table:table-cell office:value-type="float" office:value="3.9565217391304346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923913043478262" table:style-name="ce31">
            <text:p>7.6</text:p>
          </table:table-cell>
          <table:table-cell office:value-type="percentage" office:value="1.1078629032258065" table:style-name="ce32">
            <text:p>111%</text:p>
          </table:table-cell>
          <table:table-cell office:value-type="percentage" office:value="0.9113969274740978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362007168458783" table:style-name="ce32">
            <text:p>81%</text:p>
          </table:table-cell>
          <table:table-cell office:value-type="percentage" office:value="2.442204301075269" table:style-name="ce32">
            <text:p>2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03" table:content-validation-name="val1" table:style-name="ce30">
            <text:p>1803</text:p>
          </table:table-cell>
          <table:table-cell office:value-type="float" office:value="1385.5" table:content-validation-name="val1" table:style-name="ce35">
            <text:p>1385.5</text:p>
          </table:table-cell>
          <table:table-cell office:value-type="float" office:value="901.5" table:content-validation-name="val1" table:style-name="ce35">
            <text:p>901.5</text:p>
          </table:table-cell>
          <table:table-cell office:value-type="float" office:value="1298.5" table:content-validation-name="val1" table:style-name="ce35">
            <text:p>129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28" table:content-validation-name="val1" table:style-name="ce35">
            <text:p>82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65" table:content-validation-name="val1" table:style-name="ce36">
            <text:p>965</text:p>
          </table:table-cell>
          <table:table-cell office:value-type="float" office:value="2.1269430051813472" table:style-name="ce31">
            <text:p>2.1</text:p>
          </table:table-cell>
          <table:table-cell office:value-type="float" office:value="2.203626943005181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305699481865281" table:style-name="ce31">
            <text:p>4.3</text:p>
          </table:table-cell>
          <table:table-cell office:value-type="percentage" office:value="0.76844148641153631" table:style-name="ce32">
            <text:p>77%</text:p>
          </table:table-cell>
          <table:table-cell office:value-type="percentage" office:value="1.4403771491957849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501875468867" table:style-name="ce32">
            <text:p>100%</text:p>
          </table:table-cell>
          <table:table-cell office:value-type="percentage" office:value="1.242310577644411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901.5" table:content-validation-name="val1" table:style-name="ce30">
            <text:p>901.5</text:p>
          </table:table-cell>
          <table:table-cell office:value-type="float" office:value="844" table:content-validation-name="val1" table:style-name="ce35">
            <text:p>844</text:p>
          </table:table-cell>
          <table:table-cell office:value-type="float" office:value="372" table:content-validation-name="val1" table:style-name="ce35">
            <text:p>372</text:p>
          </table:table-cell>
          <table:table-cell office:value-type="float" office:value="286.25" table:content-validation-name="val1" table:style-name="ce35">
            <text:p>286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33.25" table:content-validation-name="val1" table:style-name="ce35">
            <text:p>333.25</text:p>
          </table:table-cell>
          <table:table-cell office:value-type="float" office:value="332.5" table:content-validation-name="val1" table:style-name="ce35">
            <text:p>332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299.5" table:content-validation-name="val1" table:style-name="ce35">
            <text:p>29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41" table:content-validation-name="val1" table:style-name="ce36">
            <text:p>141</text:p>
          </table:table-cell>
          <table:table-cell office:value-type="float" office:value="8.3439716312056742" table:style-name="ce31">
            <text:p>8.3</text:p>
          </table:table-cell>
          <table:table-cell office:value-type="float" office:value="4.154255319148935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49822695035461" table:style-name="ce31">
            <text:p>12.5</text:p>
          </table:table-cell>
          <table:table-cell office:value-type="percentage" office:value="0.93621741541874648" table:style-name="ce32">
            <text:p>94%</text:p>
          </table:table-cell>
          <table:table-cell office:value-type="percentage" office:value="0.76948924731182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74943735933985" table:style-name="ce32">
            <text:p>100%</text:p>
          </table:table-cell>
          <table:table-cell office:value-type="percentage" office:value="0.8987246811702925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4.9299999999998" table:content-validation-name="val1" table:style-name="ce30">
            <text:p>2124.93</text:p>
          </table:table-cell>
          <table:table-cell office:value-type="float" office:value="1934.84" table:content-validation-name="val1" table:style-name="ce35">
            <text:p>1934.84</text:p>
          </table:table-cell>
          <table:table-cell office:value-type="float" office:value="994.5" table:content-validation-name="val1" table:style-name="ce35">
            <text:p>994.5</text:p>
          </table:table-cell>
          <table:table-cell office:value-type="float" office:value="597.75" table:content-validation-name="val1" table:style-name="ce35">
            <text:p>597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38.5" table:content-validation-name="val1" table:style-name="ce35">
            <text:p>838.5</text:p>
          </table:table-cell>
          <table:table-cell office:value-type="float" office:value="730.5" table:content-validation-name="val1" table:style-name="ce35">
            <text:p>730.5</text:p>
          </table:table-cell>
          <table:table-cell office:value-type="float" office:value="827.75" table:content-validation-name="val1" table:style-name="ce36">
            <text:p>827.75</text:p>
          </table:table-cell>
          <table:table-cell office:value-type="float" office:value="827.35" table:content-validation-name="val1" table:style-name="ce35">
            <text:p>827.3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4" table:content-validation-name="val1" table:style-name="ce36">
            <text:p>594</text:p>
          </table:table-cell>
          <table:table-cell office:value-type="float" office:value="4.4871043771043775" table:style-name="ce31">
            <text:p>4.5</text:p>
          </table:table-cell>
          <table:table-cell office:value-type="float" office:value="2.39915824915824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862626262626261" table:style-name="ce31">
            <text:p>6.9</text:p>
          </table:table-cell>
          <table:table-cell office:value-type="percentage" office:value="0.91054293553199406" table:style-name="ce32">
            <text:p>91%</text:p>
          </table:table-cell>
          <table:table-cell office:value-type="percentage" office:value="0.60105580693815985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119856887298752" table:style-name="ce32">
            <text:p>87%</text:p>
          </table:table-cell>
          <table:table-cell office:value-type="percentage" office:value="0.9995167623074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2095" table:content-validation-name="val1" table:style-name="ce30">
            <text:p>2095</text:p>
          </table:table-cell>
          <table:table-cell office:value-type="float" office:value="2060.25" table:content-validation-name="val1" table:style-name="ce35">
            <text:p>2060.25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377.25" table:content-validation-name="val1" table:style-name="ce35">
            <text:p>377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4.68" table:content-validation-name="val1" table:style-name="ce35">
            <text:p>1034.68</text:p>
          </table:table-cell>
          <table:table-cell office:value-type="float" office:value="838.64" table:content-validation-name="val1" table:style-name="ce35">
            <text:p>838.64</text:p>
          </table:table-cell>
          <table:table-cell office:value-type="float" office:value="330.77" table:content-validation-name="val1" table:style-name="ce36">
            <text:p>330.77</text:p>
          </table:table-cell>
          <table:table-cell office:value-type="float" office:value="379.7" table:content-validation-name="val1" table:style-name="ce35">
            <text:p>379.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8" table:content-validation-name="val1" table:style-name="ce36">
            <text:p>578</text:p>
          </table:table-cell>
          <table:table-cell office:value-type="float" office:value="5.0153806228373696" table:style-name="ce31">
            <text:p>5.0</text:p>
          </table:table-cell>
          <table:table-cell office:value-type="float" office:value="1.309602076124567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249826989619375" table:style-name="ce31">
            <text:p>6.3</text:p>
          </table:table-cell>
          <table:table-cell office:value-type="percentage" office:value="0.98341288782816227" table:style-name="ce32">
            <text:p>98%</text:p>
          </table:table-cell>
          <table:table-cell office:value-type="percentage" office:value="0.58038461538461539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053079212896739" table:style-name="ce32">
            <text:p>81%</text:p>
          </table:table-cell>
          <table:table-cell office:value-type="percentage" office:value="1.147927562959155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70" table:content-validation-name="val1" table:style-name="ce35">
            <text:p>167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28.51" table:content-validation-name="val1" table:style-name="ce35">
            <text:p>1228.5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839.24" table:content-validation-name="val1" table:style-name="ce35">
            <text:p>839.24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928.67999999999904" table:content-validation-name="val1" table:style-name="ce35">
            <text:p>928.6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7" table:content-validation-name="val1" table:style-name="ce36">
            <text:p>547</text:p>
          </table:table-cell>
          <table:table-cell office:value-type="float" office:value="4.5872760511882991" table:style-name="ce31">
            <text:p>4.6</text:p>
          </table:table-cell>
          <table:table-cell office:value-type="float" office:value="3.9436745886654463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09506398537458" table:style-name="ce31">
            <text:p>8.5</text:p>
          </table:table-cell>
          <table:table-cell office:value-type="percentage" office:value="0.86193548387096774" table:style-name="ce32">
            <text:p>86%</text:p>
          </table:table-cell>
          <table:table-cell office:value-type="percentage" office:value="0.9306893939393939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06090402849554" table:style-name="ce32">
            <text:p>84%</text:p>
          </table:table-cell>
          <table:table-cell office:value-type="percentage" office:value="1.397919708578566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119.1199999999999" table:content-validation-name="val1" table:style-name="ce35">
            <text:p>1119.12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575" table:content-validation-name="val1" table:style-name="ce35">
            <text:p>5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68" table:content-validation-name="val1" table:style-name="ce35">
            <text:p>768</text:p>
          </table:table-cell>
          <table:table-cell office:value-type="float" office:value="640.73" table:content-validation-name="val1" table:style-name="ce35">
            <text:p>640.73</text:p>
          </table:table-cell>
          <table:table-cell office:value-type="float" office:value="257.27999999999997" table:content-validation-name="val1" table:style-name="ce36">
            <text:p>257.28</text:p>
          </table:table-cell>
          <table:table-cell office:value-type="float" office:value="458.78" table:content-validation-name="val1" table:style-name="ce35">
            <text:p>458.7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7" table:content-validation-name="val1" table:style-name="ce36">
            <text:p>397</text:p>
          </table:table-cell>
          <table:table-cell office:value-type="float" office:value="4.4328715365239288" table:style-name="ce31">
            <text:p>4.4</text:p>
          </table:table-cell>
          <table:table-cell office:value-type="float" office:value="2.603979848866498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368513853904284" table:style-name="ce31">
            <text:p>7.0</text:p>
          </table:table-cell>
          <table:table-cell office:value-type="percentage" office:value="0.93259999999999987" table:style-name="ce32">
            <text:p>93%</text:p>
          </table:table-cell>
          <table:table-cell office:value-type="percentage" office:value="0.9583333333333333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428385416666673" table:style-name="ce32">
            <text:p>83%</text:p>
          </table:table-cell>
          <table:table-cell office:value-type="percentage" office:value="1.783193407960199" table:style-name="ce32">
            <text:p>1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62" table:content-validation-name="val1" table:style-name="ce35">
            <text:p>11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5.10000000000105" table:content-validation-name="val1" table:style-name="ce35">
            <text:p>995.1</text:p>
          </table:table-cell>
          <table:table-cell office:value-type="float" office:value="911.44" table:content-validation-name="val1" table:style-name="ce35">
            <text:p>911.4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42" table:content-validation-name="val1" table:style-name="ce36">
            <text:p>142</text:p>
          </table:table-cell>
          <table:table-cell office:value-type="float" office:value="14.60169014084507" table:style-name="ce31">
            <text:p>1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60169014084507" table:style-name="ce31">
            <text:p>14.6</text:p>
          </table:table-cell>
          <table:table-cell office:value-type="percentage" office:value="0.9995698924731182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59280474324179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40"/>
          <table:table-cell office:value-type="float" office:value="2405" table:content-validation-name="val1" table:style-name="ce30">
            <text:p>2405</text:p>
          </table:table-cell>
          <table:table-cell office:value-type="float" office:value="2798.59" table:content-validation-name="val1" table:style-name="ce30">
            <text:p>2798.59</text:p>
          </table:table-cell>
          <table:table-cell office:value-type="float" office:value="1477.5" table:content-validation-name="val1" table:style-name="ce30">
            <text:p>1477.5</text:p>
          </table:table-cell>
          <table:table-cell office:value-type="float" office:value="1478" table:content-validation-name="val1" table:style-name="ce30">
            <text:p>147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99.75" table:content-validation-name="val1" table:style-name="ce30">
            <text:p>999.75</text:p>
          </table:table-cell>
          <table:table-cell office:value-type="float" office:value="999" table:content-validation-name="val1" table:style-name="ce30">
            <text:p>999</text:p>
          </table:table-cell>
          <table:table-cell office:value-type="float" office:value="664.33" table:content-validation-name="val1" table:style-name="ce30">
            <text:p>664.33</text:p>
          </table:table-cell>
          <table:table-cell office:value-type="float" office:value="949.11" table:content-validation-name="val1" table:style-name="ce30">
            <text:p>949.1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53" table:content-validation-name="val1" table:style-name="ce30">
            <text:p>853</text:p>
          </table:table-cell>
          <table:table-cell office:value-type="float" office:value="4.4520398593200472" table:style-name="ce31">
            <text:p>4.5</text:p>
          </table:table-cell>
          <table:table-cell office:value-type="float" office:value="2.845381008206330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74208675263776" table:style-name="ce31">
            <text:p>7.3</text:p>
          </table:table-cell>
          <table:table-cell office:value-type="percentage" office:value="1.1636548856548856" table:style-name="ce32">
            <text:p>116%</text:p>
          </table:table-cell>
          <table:table-cell office:value-type="percentage" office:value="1.000338409475465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4286724971023437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4260" table:content-validation-name="val1" table:style-name="ce34">
            <text:p>4260</text:p>
          </table:table-cell>
          <table:table-cell office:value-type="float" office:value="3467.5" table:content-validation-name="val1" table:style-name="ce34">
            <text:p>3467.5</text:p>
          </table:table-cell>
          <table:table-cell office:value-type="float" office:value="1937.5" table:content-validation-name="val1" table:style-name="ce34">
            <text:p>1937.5</text:p>
          </table:table-cell>
          <table:table-cell office:value-type="float" office:value="1761" table:content-validation-name="val1" table:style-name="ce34">
            <text:p>176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319.5" table:content-validation-name="val1" table:style-name="ce35">
            <text:p>3319.5</text:p>
          </table:table-cell>
          <table:table-cell office:value-type="float" office:value="2976.75" table:content-validation-name="val1" table:style-name="ce35">
            <text:p>2976.75</text:p>
          </table:table-cell>
          <table:table-cell office:value-type="float" office:value="992" table:content-validation-name="val1" table:style-name="ce36">
            <text:p>992</text:p>
          </table:table-cell>
          <table:table-cell office:value-type="float" office:value="1463.48" table:content-validation-name="val1" table:style-name="ce35">
            <text:p>1463.4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890" table:content-validation-name="val1" table:style-name="ce36">
            <text:p>890</text:p>
          </table:table-cell>
          <table:table-cell office:value-type="float" office:value="7.2407303370786513" table:style-name="ce31">
            <text:p>7.2</text:p>
          </table:table-cell>
          <table:table-cell office:value-type="float" office:value="3.623011235955056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63741573033707" table:style-name="ce31">
            <text:p>10.9</text:p>
          </table:table-cell>
          <table:table-cell office:value-type="percentage" office:value="0.81396713615023475" table:style-name="ce32">
            <text:p>81%</text:p>
          </table:table-cell>
          <table:table-cell office:value-type="percentage" office:value="0.9089032258064516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674649796656125" table:style-name="ce32">
            <text:p>90%</text:p>
          </table:table-cell>
          <table:table-cell office:value-type="percentage" office:value="1.4752822580645162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835.5" table:content-validation-name="val1" table:style-name="ce35">
            <text:p>1835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85" table:content-validation-name="val1" table:style-name="ce35">
            <text:p>38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05" table:content-validation-name="val1" table:style-name="ce35">
            <text:p>1705</text:p>
          </table:table-cell>
          <table:table-cell office:value-type="float" office:value="1639" table:content-validation-name="val1" table:style-name="ce35">
            <text:p>1639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50.5" table:content-validation-name="val1" table:style-name="ce35">
            <text:p>35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17" table:content-validation-name="val1" table:style-name="ce36">
            <text:p>117</text:p>
          </table:table-cell>
          <table:table-cell office:value-type="float" office:value="29.696581196581196" table:style-name="ce31">
            <text:p>29.7</text:p>
          </table:table-cell>
          <table:table-cell office:value-type="float" office:value="6.2863247863247862" table:style-name="ce31">
            <text:p>6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982905982905983" table:style-name="ce31">
            <text:p>36.0</text:p>
          </table:table-cell>
          <table:table-cell office:value-type="percentage" office:value="0.9868279569892473" table:style-name="ce32">
            <text:p>99%</text:p>
          </table:table-cell>
          <table:table-cell office:value-type="percentage" office:value="1.079943899018232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29032258064517" table:style-name="ce32">
            <text:p>96%</text:p>
          </table:table-cell>
          <table:table-cell office:value-type="percentage" office:value="1.076804915514592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71.5" table:content-validation-name="val1" table:style-name="ce35">
            <text:p>4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.5" table:content-validation-name="val1" table:style-name="ce35">
            <text:p>10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41.5" table:content-validation-name="val1" table:style-name="ce35">
            <text:p>241.5</text:p>
          </table:table-cell>
          <table:table-cell office:value-type="float" office:value="241" table:content-validation-name="val1" table:style-name="ce35">
            <text:p>241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138" table:content-validation-name="val1" table:style-name="ce35">
            <text:p>13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54" table:content-validation-name="val1" table:style-name="ce36">
            <text:p>154</text:p>
          </table:table-cell>
          <table:table-cell office:value-type="float" office:value="4.6266233766233764" table:style-name="ce31">
            <text:p>4.6</text:p>
          </table:table-cell>
          <table:table-cell office:value-type="float" office:value="1.568181818181818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48051948051948" table:style-name="ce31">
            <text:p>6.2</text:p>
          </table:table-cell>
          <table:table-cell office:value-type="percentage" office:value="0.9761904761904761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92960662525876" table:style-name="ce32">
            <text:p>100%</text:p>
          </table:table-cell>
          <table:table-cell office:value-type="percentage" office:value="0.5714285714285714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office:value-type="string" table:style-name="ce1">
            <text:p>THE ROYAL VICTORIA INFIRMARY - RTD02</text:p>
          </table:table-cell>
          <table:table-cell office:value-type="string" table:style-name="ce1">
            <text:p>RVRDS</text:p>
          </table:table-cell>
          <table:table-cell office:value-type="string" table:style-name="ce1">
            <text:p>501 - OBSTETRICS - STANDARD</text:p>
          </table:table-cell>
          <table:table-cell table:style-name="ce1"/>
          <table:table-cell office:value-type="float" office:value="5056.5" table:style-name="ce1">
            <text:p>5056.5</text:p>
          </table:table-cell>
          <table:table-cell office:value-type="float" office:value="4937" table:style-name="ce1">
            <text:p>4937</text:p>
          </table:table-cell>
          <table:table-cell office:value-type="float" office:value="1194" table:style-name="ce1">
            <text:p>1194</text:p>
          </table:table-cell>
          <table:table-cell office:value-type="float" office:value="1169.58" table:style-name="ce1">
            <text:p>1169.58</text:p>
          </table:table-cell>
          <table:table-cell table:number-columns-repeated="4" table:style-name="ce1"/>
          <table:table-cell office:value-type="float" office:value="4323" table:style-name="ce1">
            <text:p>4323</text:p>
          </table:table-cell>
          <table:table-cell office:value-type="float" office:value="4091" table:style-name="ce1">
            <text:p>4091</text:p>
          </table:table-cell>
          <table:table-cell office:value-type="float" office:value="651" table:style-name="ce1">
            <text:p>651</text:p>
          </table:table-cell>
          <table:table-cell office:value-type="float" office:value="646.5" table:style-name="ce1">
            <text:p>646.5</text:p>
          </table:table-cell>
          <table:table-cell table:number-columns-repeated="8" table:style-name="ce1"/>
          <table:table-cell office:value-type="float" office:value="457" table:style-name="ce1">
            <text:p>457</text:p>
          </table:table-cell>
          <table:table-cell office:value-type="float" office:value="19.75492341356674" table:style-name="ce1">
            <text:p>19.75492341</text:p>
          </table:table-cell>
          <table:table-cell office:value-type="float" office:value="3.9739168490153172" table:style-name="ce1">
            <text:p>3.973916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28840262582057" table:style-name="ce1">
            <text:p>23.72884026</text:p>
          </table:table-cell>
          <table:table-cell office:value-type="float" office:value="0.9763670523089093" table:style-name="ce1">
            <text:p>0.976367052</text:p>
          </table:table-cell>
          <table:table-cell office:value-type="float" office:value="0.97954773869346723" table:style-name="ce1">
            <text:p>0.979547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9463335646541754" table:style-name="ce1">
            <text:p>0.946333565</text:p>
          </table:table-cell>
          <table:table-cell office:value-type="float" office:value="0.99308755760368661" table:style-name="ce1">
            <text:p>0.9930875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15:29Z</dc:date>
    <meta:print-date>2023-05-04T08:58:03Z</meta:print-date>
  </office:meta>
</office:document-meta>
</file>