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43045.91999999998" table:style-name="ce21">
            <text:p>143045.92</text:p>
          </table:table-cell>
          <table:table-cell office:value-type="float" office:value="128761.14" table:style-name="ce21">
            <text:p>128761.14</text:p>
          </table:table-cell>
          <table:table-cell office:value-type="float" office:value="59552.52" table:style-name="ce21">
            <text:p>59552.52</text:p>
          </table:table-cell>
          <table:table-cell office:value-type="float" office:value="57312.170000000006" table:style-name="ce21">
            <text:p>57312.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966.36" table:style-name="ce21">
            <text:p>97966.36</text:p>
          </table:table-cell>
          <table:table-cell office:value-type="float" office:value="89072.689999999973" table:style-name="ce21">
            <text:p>89072.69</text:p>
          </table:table-cell>
          <table:table-cell office:value-type="float" office:value="34073.800000000003" table:style-name="ce21">
            <text:p>34073.8</text:p>
          </table:table-cell>
          <table:table-cell office:value-type="float" office:value="41833.33" table:style-name="ce21">
            <text:p>41833.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9332" table:style-name="ce21">
            <text:p>39332</text:p>
          </table:table-cell>
          <table:table-cell office:value-type="float" office:value="5.5383359605410343" table:style-name="ce22">
            <text:p>5.5</text:p>
          </table:table-cell>
          <table:table-cell office:value-type="float" office:value="2.5207337536865655" table:style-name="ce22">
            <text:p>2.5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0590697142276007" table:style-name="ce22">
            <text:p>8.1</text:p>
          </table:table-cell>
          <table:table-cell office:value-type="percentage" office:value="0.90013850097926607" table:style-name="ce23">
            <text:p>90%</text:p>
          </table:table-cell>
          <table:table-cell office:value-type="percentage" office:value="0.96238026535233112" table:style-name="ce23">
            <text:p>96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90921710268708533" table:style-name="ce24">
            <text:p>91%</text:p>
          </table:table-cell>
          <table:table-cell office:value-type="percentage" office:value="1.2277271686750524" table:style-name="ce24">
            <text:p>123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750" table:content-validation-name="val1" table:style-name="ce30">
            <text:p>1750</text:p>
          </table:table-cell>
          <table:table-cell office:value-type="float" office:value="1486" table:content-validation-name="val1" table:style-name="ce30">
            <text:p>1486</text:p>
          </table:table-cell>
          <table:table-cell office:value-type="float" office:value="700" table:content-validation-name="val1" table:style-name="ce30">
            <text:p>700</text:p>
          </table:table-cell>
          <table:table-cell office:value-type="float" office:value="625.25" table:content-validation-name="val1" table:style-name="ce30">
            <text:p>625.2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24.44000000000017" table:content-validation-name="val1" table:style-name="ce30">
            <text:p>524.44</text:p>
          </table:table-cell>
          <table:table-cell office:value-type="float" office:value="644" table:content-validation-name="val1" table:style-name="ce30">
            <text:p>644</text:p>
          </table:table-cell>
          <table:table-cell office:value-type="float" office:value="524.44000000000017" table:content-validation-name="val1" table:style-name="ce30">
            <text:p>524.44</text:p>
          </table:table-cell>
          <table:table-cell office:value-type="float" office:value="667.98" table:content-validation-name="val1" table:style-name="ce30">
            <text:p>667.98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768" table:content-validation-name="val1" table:style-name="ce30">
            <text:p>768</text:p>
          </table:table-cell>
          <table:table-cell office:value-type="float" office:value="2.7734375" table:style-name="ce31">
            <text:p>2.8</text:p>
          </table:table-cell>
          <table:table-cell office:value-type="float" office:value="1.6838932291666666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4573307291666664" table:style-name="ce31">
            <text:p>4.5</text:p>
          </table:table-cell>
          <table:table-cell office:value-type="percentage" office:value="0.84914285714285709" table:style-name="ce32">
            <text:p>85%</text:p>
          </table:table-cell>
          <table:table-cell office:value-type="percentage" office:value="0.89321428571428574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279765082754934" table:style-name="ce32">
            <text:p>123%</text:p>
          </table:table-cell>
          <table:table-cell office:value-type="percentage" office:value="1.2737014720463729" table:style-name="ce32">
            <text:p>1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750" table:content-validation-name="val1" table:style-name="ce34">
            <text:p>1750</text:p>
          </table:table-cell>
          <table:table-cell office:value-type="float" office:value="1282.95" table:content-validation-name="val1" table:style-name="ce34">
            <text:p>1282.95</text:p>
          </table:table-cell>
          <table:table-cell office:value-type="float" office:value="800" table:content-validation-name="val1" table:style-name="ce34">
            <text:p>800</text:p>
          </table:table-cell>
          <table:table-cell office:value-type="float" office:value="543.67000000000007" table:content-validation-name="val1" table:style-name="ce34">
            <text:p>543.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24.44000000000017" table:content-validation-name="val1" table:style-name="ce35">
            <text:p>524.44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524.44000000000017" table:content-validation-name="val1" table:style-name="ce36">
            <text:p>524.44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95" table:content-validation-name="val1" table:style-name="ce36">
            <text:p>695</text:p>
          </table:table-cell>
          <table:table-cell office:value-type="float" office:value="2.7725899280575539" table:style-name="ce31">
            <text:p>2.8</text:p>
          </table:table-cell>
          <table:table-cell office:value-type="float" office:value="1.7088776978417268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4814676258992803" table:style-name="ce31">
            <text:p>4.5</text:p>
          </table:table-cell>
          <table:table-cell office:value-type="percentage" office:value="0.73311428571428572" table:style-name="ce32">
            <text:p>73%</text:p>
          </table:table-cell>
          <table:table-cell office:value-type="percentage" office:value="0.67958750000000012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279765082754934" table:style-name="ce32">
            <text:p>123%</text:p>
          </table:table-cell>
          <table:table-cell office:value-type="percentage" office:value="1.2279765082754934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536" table:content-validation-name="val1" table:style-name="ce30">
            <text:p>1536</text:p>
          </table:table-cell>
          <table:table-cell office:value-type="float" office:value="1386.75" table:content-validation-name="val1" table:style-name="ce35">
            <text:p>1386.75</text:p>
          </table:table-cell>
          <table:table-cell office:value-type="float" office:value="672" table:content-validation-name="val1" table:style-name="ce35">
            <text:p>672</text:p>
          </table:table-cell>
          <table:table-cell office:value-type="float" office:value="654.25" table:content-validation-name="val1" table:style-name="ce35">
            <text:p>654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08" table:content-validation-name="val1" table:style-name="ce35">
            <text:p>1008</text:p>
          </table:table-cell>
          <table:table-cell office:value-type="float" office:value="816" table:content-validation-name="val1" table:style-name="ce35">
            <text:p>816</text:p>
          </table:table-cell>
          <table:table-cell office:value-type="float" office:value="336" table:content-validation-name="val1" table:style-name="ce36">
            <text:p>336</text:p>
          </table:table-cell>
          <table:table-cell office:value-type="float" office:value="600" table:content-validation-name="val1" table:style-name="ce35">
            <text:p>6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5" table:content-validation-name="val1" table:style-name="ce36">
            <text:p>655</text:p>
          </table:table-cell>
          <table:table-cell office:value-type="float" office:value="3.362977099236641" table:style-name="ce31">
            <text:p>3.4</text:p>
          </table:table-cell>
          <table:table-cell office:value-type="float" office:value="1.914885496183206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778625954198475" table:style-name="ce31">
            <text:p>5.3</text:p>
          </table:table-cell>
          <table:table-cell office:value-type="percentage" office:value="0.90283203125" table:style-name="ce32">
            <text:p>90%</text:p>
          </table:table-cell>
          <table:table-cell office:value-type="percentage" office:value="0.97358630952380953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952380952380953" table:style-name="ce32">
            <text:p>81%</text:p>
          </table:table-cell>
          <table:table-cell office:value-type="percentage" office:value="1.7857142857142858" table:style-name="ce32">
            <text:p>1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578" table:content-validation-name="val1" table:style-name="ce30">
            <text:p>1578</text:p>
          </table:table-cell>
          <table:table-cell office:value-type="float" office:value="1566.5" table:content-validation-name="val1" table:style-name="ce35">
            <text:p>1566.5</text:p>
          </table:table-cell>
          <table:table-cell office:value-type="float" office:value="714" table:content-validation-name="val1" table:style-name="ce35">
            <text:p>714</text:p>
          </table:table-cell>
          <table:table-cell office:value-type="float" office:value="816.5" table:content-validation-name="val1" table:style-name="ce35">
            <text:p>81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864" table:content-validation-name="val1" table:style-name="ce35">
            <text:p>864</text:p>
          </table:table-cell>
          <table:table-cell office:value-type="float" office:value="696" table:content-validation-name="val1" table:style-name="ce35">
            <text:p>696</text:p>
          </table:table-cell>
          <table:table-cell office:value-type="float" office:value="480" table:content-validation-name="val1" table:style-name="ce36">
            <text:p>480</text:p>
          </table:table-cell>
          <table:table-cell office:value-type="float" office:value="768" table:content-validation-name="val1" table:style-name="ce35">
            <text:p>7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20" table:content-validation-name="val1" table:style-name="ce36">
            <text:p>720</text:p>
          </table:table-cell>
          <table:table-cell office:value-type="float" office:value="3.1423611111111112" table:style-name="ce31">
            <text:p>3.1</text:p>
          </table:table-cell>
          <table:table-cell office:value-type="float" office:value="2.2006944444444443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430555555555559" table:style-name="ce31">
            <text:p>5.3</text:p>
          </table:table-cell>
          <table:table-cell office:value-type="percentage" office:value="0.99271229404309247" table:style-name="ce32">
            <text:p>99%</text:p>
          </table:table-cell>
          <table:table-cell office:value-type="percentage" office:value="1.1435574229691876" table:style-name="ce32">
            <text:p>1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555555555555558" table:style-name="ce32">
            <text:p>81%</text:p>
          </table:table-cell>
          <table:table-cell office:value-type="percentage" office:value="1.6" table:style-name="ce32">
            <text:p>1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494" table:content-validation-name="val1" table:style-name="ce30">
            <text:p>1494</text:p>
          </table:table-cell>
          <table:table-cell office:value-type="float" office:value="1458.5" table:content-validation-name="val1" table:style-name="ce35">
            <text:p>1458.5</text:p>
          </table:table-cell>
          <table:table-cell office:value-type="float" office:value="672" table:content-validation-name="val1" table:style-name="ce35">
            <text:p>672</text:p>
          </table:table-cell>
          <table:table-cell office:value-type="float" office:value="818.5" table:content-validation-name="val1" table:style-name="ce35">
            <text:p>81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08" table:content-validation-name="val1" table:style-name="ce35">
            <text:p>1008</text:p>
          </table:table-cell>
          <table:table-cell office:value-type="float" office:value="684" table:content-validation-name="val1" table:style-name="ce35">
            <text:p>684</text:p>
          </table:table-cell>
          <table:table-cell office:value-type="float" office:value="336" table:content-validation-name="val1" table:style-name="ce36">
            <text:p>336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2" table:content-validation-name="val1" table:style-name="ce36">
            <text:p>532</text:p>
          </table:table-cell>
          <table:table-cell office:value-type="float" office:value="4.0272556390977448" table:style-name="ce31">
            <text:p>4.0</text:p>
          </table:table-cell>
          <table:table-cell office:value-type="float" office:value="2.9370300751879701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642857142857144" table:style-name="ce31">
            <text:p>7.0</text:p>
          </table:table-cell>
          <table:table-cell office:value-type="percentage" office:value="0.97623828647925037" table:style-name="ce32">
            <text:p>98%</text:p>
          </table:table-cell>
          <table:table-cell office:value-type="percentage" office:value="1.2180059523809523" table:style-name="ce32">
            <text:p>1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85714285714286" table:style-name="ce32">
            <text:p>68%</text:p>
          </table:table-cell>
          <table:table-cell office:value-type="percentage" office:value="2.2142857142857144" table:style-name="ce32">
            <text:p>2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242" table:content-validation-name="val1" table:style-name="ce30">
            <text:p>1242</text:p>
          </table:table-cell>
          <table:table-cell office:value-type="float" office:value="1404.25" table:content-validation-name="val1" table:style-name="ce35">
            <text:p>1404.25</text:p>
          </table:table-cell>
          <table:table-cell office:value-type="float" office:value="714" table:content-validation-name="val1" table:style-name="ce35">
            <text:p>714</text:p>
          </table:table-cell>
          <table:table-cell office:value-type="float" office:value="969.25" table:content-validation-name="val1" table:style-name="ce35">
            <text:p>969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12" table:content-validation-name="val1" table:style-name="ce35">
            <text:p>912</text:p>
          </table:table-cell>
          <table:table-cell office:value-type="float" office:value="684" table:content-validation-name="val1" table:style-name="ce35">
            <text:p>684</text:p>
          </table:table-cell>
          <table:table-cell office:value-type="float" office:value="432" table:content-validation-name="val1" table:style-name="ce36">
            <text:p>432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5" table:content-validation-name="val1" table:style-name="ce36">
            <text:p>775</text:p>
          </table:table-cell>
          <table:table-cell office:value-type="float" office:value="2.6945161290322579" table:style-name="ce31">
            <text:p>2.7</text:p>
          </table:table-cell>
          <table:table-cell office:value-type="float" office:value="2.4893548387096773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838709677419352" table:style-name="ce31">
            <text:p>5.2</text:p>
          </table:table-cell>
          <table:table-cell office:value-type="percentage" office:value="1.1306360708534622" table:style-name="ce32">
            <text:p>113%</text:p>
          </table:table-cell>
          <table:table-cell office:value-type="percentage" office:value="1.3574929971988796" table:style-name="ce32">
            <text:p>13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" table:style-name="ce32">
            <text:p>75%</text:p>
          </table:table-cell>
          <table:table-cell office:value-type="percentage" office:value="2.2222222222222223" table:style-name="ce32">
            <text:p>2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80" table:content-validation-name="val1" table:style-name="ce30">
            <text:p>1680</text:p>
          </table:table-cell>
          <table:table-cell office:value-type="float" office:value="1392.17" table:content-validation-name="val1" table:style-name="ce35">
            <text:p>1392.17</text:p>
          </table:table-cell>
          <table:table-cell office:value-type="float" office:value="1848" table:content-validation-name="val1" table:style-name="ce35">
            <text:p>1848</text:p>
          </table:table-cell>
          <table:table-cell office:value-type="float" office:value="1417.25" table:content-validation-name="val1" table:style-name="ce35">
            <text:p>1417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97.2399999999999" table:content-validation-name="val1" table:style-name="ce35">
            <text:p>597.24</text:p>
          </table:table-cell>
          <table:table-cell office:value-type="float" office:value="596.74999999999989" table:content-validation-name="val1" table:style-name="ce35">
            <text:p>596.75</text:p>
          </table:table-cell>
          <table:table-cell office:value-type="float" office:value="903" table:content-validation-name="val1" table:style-name="ce36">
            <text:p>903</text:p>
          </table:table-cell>
          <table:table-cell office:value-type="float" office:value="1343.9999999999995" table:content-validation-name="val1" table:style-name="ce35">
            <text:p>13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84" table:content-validation-name="val1" table:style-name="ce36">
            <text:p>784</text:p>
          </table:table-cell>
          <table:table-cell office:value-type="float" office:value="2.536887755102041" table:style-name="ce31">
            <text:p>2.5</text:p>
          </table:table-cell>
          <table:table-cell office:value-type="float" office:value="3.5220025510204076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588903061224491" table:style-name="ce31">
            <text:p>6.1</text:p>
          </table:table-cell>
          <table:table-cell office:value-type="percentage" office:value="0.82867261904761913" table:style-name="ce32">
            <text:p>83%</text:p>
          </table:table-cell>
          <table:table-cell office:value-type="percentage" office:value="0.76691017316017318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17955930614155" table:style-name="ce32">
            <text:p>100%</text:p>
          </table:table-cell>
          <table:table-cell office:value-type="percentage" office:value="1.4883720930232553" table:style-name="ce32">
            <text:p>14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1990" table:content-validation-name="val1" table:style-name="ce30">
            <text:p>1990</text:p>
          </table:table-cell>
          <table:table-cell office:value-type="float" office:value="1649.75" table:content-validation-name="val1" table:style-name="ce35">
            <text:p>1649.75</text:p>
          </table:table-cell>
          <table:table-cell office:value-type="float" office:value="650" table:content-validation-name="val1" table:style-name="ce35">
            <text:p>650</text:p>
          </table:table-cell>
          <table:table-cell office:value-type="float" office:value="743" table:content-validation-name="val1" table:style-name="ce35">
            <text:p>74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874" table:content-validation-name="val1" table:style-name="ce35">
            <text:p>874</text:p>
          </table:table-cell>
          <table:table-cell office:value-type="float" office:value="874" table:content-validation-name="val1" table:style-name="ce35">
            <text:p>874</text:p>
          </table:table-cell>
          <table:table-cell office:value-type="float" office:value="552" table:content-validation-name="val1" table:style-name="ce36">
            <text:p>552</text:p>
          </table:table-cell>
          <table:table-cell office:value-type="float" office:value="556.5" table:content-validation-name="val1" table:style-name="ce35">
            <text:p>5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1" table:content-validation-name="val1" table:style-name="ce36">
            <text:p>491</text:p>
          </table:table-cell>
          <table:table-cell office:value-type="float" office:value="5.1400203665987778" table:style-name="ce31">
            <text:p>5.1</text:p>
          </table:table-cell>
          <table:table-cell office:value-type="float" office:value="2.6466395112016294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866598778004077" table:style-name="ce31">
            <text:p>7.8</text:p>
          </table:table-cell>
          <table:table-cell office:value-type="percentage" office:value="0.82902010050251251" table:style-name="ce32">
            <text:p>83%</text:p>
          </table:table-cell>
          <table:table-cell office:value-type="percentage" office:value="1.1430769230769231" table:style-name="ce32">
            <text:p>1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081521739130435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10" table:content-validation-name="val1" table:style-name="ce30">
            <text:p>1610</text:p>
          </table:table-cell>
          <table:table-cell office:value-type="float" office:value="1329.5" table:content-validation-name="val1" table:style-name="ce35">
            <text:p>1329.5</text:p>
          </table:table-cell>
          <table:table-cell office:value-type="float" office:value="1400" table:content-validation-name="val1" table:style-name="ce35">
            <text:p>1400</text:p>
          </table:table-cell>
          <table:table-cell office:value-type="float" office:value="1371.08" table:content-validation-name="val1" table:style-name="ce35">
            <text:p>1371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601.98" table:content-validation-name="val1" table:style-name="ce35">
            <text:p>601.98</text:p>
          </table:table-cell>
          <table:table-cell office:value-type="float" office:value="1204" table:content-validation-name="val1" table:style-name="ce36">
            <text:p>1204</text:p>
          </table:table-cell>
          <table:table-cell office:value-type="float" office:value="1160.25" table:content-validation-name="val1" table:style-name="ce35">
            <text:p>1160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9" table:content-validation-name="val1" table:style-name="ce36">
            <text:p>769</text:p>
          </table:table-cell>
          <table:table-cell office:value-type="float" office:value="2.5116775032509753" table:style-name="ce31">
            <text:p>2.5</text:p>
          </table:table-cell>
          <table:table-cell office:value-type="float" office:value="3.2917165149544863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033940182054611" table:style-name="ce31">
            <text:p>5.8</text:p>
          </table:table-cell>
          <table:table-cell office:value-type="percentage" office:value="0.825776397515528" table:style-name="ce32">
            <text:p>83%</text:p>
          </table:table-cell>
          <table:table-cell office:value-type="percentage" office:value="0.97934285714285707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96677740863793" table:style-name="ce32">
            <text:p>100%</text:p>
          </table:table-cell>
          <table:table-cell office:value-type="percentage" office:value="0.96366279069767447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00" table:content-validation-name="val1" table:style-name="ce30">
            <text:p>1600</text:p>
          </table:table-cell>
          <table:table-cell office:value-type="float" office:value="1237" table:content-validation-name="val1" table:style-name="ce35">
            <text:p>1237</text:p>
          </table:table-cell>
          <table:table-cell office:value-type="float" office:value="1400" table:content-validation-name="val1" table:style-name="ce35">
            <text:p>1400</text:p>
          </table:table-cell>
          <table:table-cell office:value-type="float" office:value="1337" table:content-validation-name="val1" table:style-name="ce35">
            <text:p>133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1204" table:content-validation-name="val1" table:style-name="ce36">
            <text:p>1204</text:p>
          </table:table-cell>
          <table:table-cell office:value-type="float" office:value="1171.75" table:content-validation-name="val1" table:style-name="ce35">
            <text:p>1171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9" table:content-validation-name="val1" table:style-name="ce36">
            <text:p>819</text:p>
          </table:table-cell>
          <table:table-cell office:value-type="float" office:value="2.2454212454212454" table:style-name="ce31">
            <text:p>2.2</text:p>
          </table:table-cell>
          <table:table-cell office:value-type="float" office:value="3.0631868131868134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086080586080584" table:style-name="ce31">
            <text:p>5.3</text:p>
          </table:table-cell>
          <table:table-cell office:value-type="percentage" office:value="0.77312499999999995" table:style-name="ce32">
            <text:p>77%</text:p>
          </table:table-cell>
          <table:table-cell office:value-type="percentage" office:value="0.95499999999999996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73214285714285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575" table:content-validation-name="val1" table:style-name="ce30">
            <text:p>1575</text:p>
          </table:table-cell>
          <table:table-cell office:value-type="float" office:value="1503.75" table:content-validation-name="val1" table:style-name="ce35">
            <text:p>1503.75</text:p>
          </table:table-cell>
          <table:table-cell office:value-type="float" office:value="1400" table:content-validation-name="val1" table:style-name="ce35">
            <text:p>1400</text:p>
          </table:table-cell>
          <table:table-cell office:value-type="float" office:value="1493.25" table:content-validation-name="val1" table:style-name="ce35">
            <text:p>1493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1204" table:content-validation-name="val1" table:style-name="ce36">
            <text:p>1204</text:p>
          </table:table-cell>
          <table:table-cell office:value-type="float" office:value="1159.42" table:content-validation-name="val1" table:style-name="ce35">
            <text:p>1159.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3" table:content-validation-name="val1" table:style-name="ce36">
            <text:p>803</text:p>
          </table:table-cell>
          <table:table-cell office:value-type="float" office:value="2.6223536737235369" table:style-name="ce31">
            <text:p>2.6</text:p>
          </table:table-cell>
          <table:table-cell office:value-type="float" office:value="3.3034495641344956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258032378580321" table:style-name="ce31">
            <text:p>5.9</text:p>
          </table:table-cell>
          <table:table-cell office:value-type="percentage" office:value="0.95476190476190481" table:style-name="ce32">
            <text:p>95%</text:p>
          </table:table-cell>
          <table:table-cell office:value-type="percentage" office:value="1.0666071428571429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6297342192691038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650" table:content-validation-name="val1" table:style-name="ce30">
            <text:p>1650</text:p>
          </table:table-cell>
          <table:table-cell office:value-type="float" office:value="1402.29" table:content-validation-name="val1" table:style-name="ce35">
            <text:p>1402.29</text:p>
          </table:table-cell>
          <table:table-cell office:value-type="float" office:value="1400" table:content-validation-name="val1" table:style-name="ce35">
            <text:p>1400</text:p>
          </table:table-cell>
          <table:table-cell office:value-type="float" office:value="1393.9399999999998" table:content-validation-name="val1" table:style-name="ce35">
            <text:p>1393.9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3.96000000000015" table:content-validation-name="val1" table:style-name="ce35">
            <text:p>603.96</text:p>
          </table:table-cell>
          <table:table-cell office:value-type="float" office:value="604.37000000000012" table:content-validation-name="val1" table:style-name="ce35">
            <text:p>604.37</text:p>
          </table:table-cell>
          <table:table-cell office:value-type="float" office:value="1131.3599999999997" table:content-validation-name="val1" table:style-name="ce36">
            <text:p>1131.36</text:p>
          </table:table-cell>
          <table:table-cell office:value-type="float" office:value="1207.3400000000001" table:content-validation-name="val1" table:style-name="ce35">
            <text:p>1207.3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6" table:content-validation-name="val1" table:style-name="ce36">
            <text:p>806</text:p>
          </table:table-cell>
          <table:table-cell office:value-type="float" office:value="2.4896526054590571" table:style-name="ce31">
            <text:p>2.5</text:p>
          </table:table-cell>
          <table:table-cell office:value-type="float" office:value="3.2273945409429277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170471464019847" table:style-name="ce31">
            <text:p>5.7</text:p>
          </table:table-cell>
          <table:table-cell office:value-type="percentage" office:value="0.84987272727272722" table:style-name="ce32">
            <text:p>85%</text:p>
          </table:table-cell>
          <table:table-cell office:value-type="percentage" office:value="0.99567142857142843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06788529041657" table:style-name="ce32">
            <text:p>100%</text:p>
          </table:table-cell>
          <table:table-cell office:value-type="percentage" office:value="1.0671581105925616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585" table:content-validation-name="val1" table:style-name="ce30">
            <text:p>1585</text:p>
          </table:table-cell>
          <table:table-cell office:value-type="float" office:value="1408.75" table:content-validation-name="val1" table:style-name="ce35">
            <text:p>1408.75</text:p>
          </table:table-cell>
          <table:table-cell office:value-type="float" office:value="1540" table:content-validation-name="val1" table:style-name="ce35">
            <text:p>1540</text:p>
          </table:table-cell>
          <table:table-cell office:value-type="float" office:value="1475" table:content-validation-name="val1" table:style-name="ce35">
            <text:p>14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88" table:content-validation-name="val1" table:style-name="ce35">
            <text:p>588</text:p>
          </table:table-cell>
          <table:table-cell office:value-type="float" office:value="588" table:content-validation-name="val1" table:style-name="ce35">
            <text:p>588</text:p>
          </table:table-cell>
          <table:table-cell office:value-type="float" office:value="1176" table:content-validation-name="val1" table:style-name="ce36">
            <text:p>1176</text:p>
          </table:table-cell>
          <table:table-cell office:value-type="float" office:value="1176" table:content-validation-name="val1" table:style-name="ce35">
            <text:p>11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5" table:content-validation-name="val1" table:style-name="ce36">
            <text:p>765</text:p>
          </table:table-cell>
          <table:table-cell office:value-type="float" office:value="2.6101307189542484" table:style-name="ce31">
            <text:p>2.6</text:p>
          </table:table-cell>
          <table:table-cell office:value-type="float" office:value="3.4653594771241831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754901960784311" table:style-name="ce31">
            <text:p>6.1</text:p>
          </table:table-cell>
          <table:table-cell office:value-type="percentage" office:value="0.88880126182965302" table:style-name="ce32">
            <text:p>89%</text:p>
          </table:table-cell>
          <table:table-cell office:value-type="percentage" office:value="0.95779220779220775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579" table:content-validation-name="val1" table:style-name="ce30">
            <text:p>1579</text:p>
          </table:table-cell>
          <table:table-cell office:value-type="float" office:value="1375.25" table:content-validation-name="val1" table:style-name="ce35">
            <text:p>1375.25</text:p>
          </table:table-cell>
          <table:table-cell office:value-type="float" office:value="1400" table:content-validation-name="val1" table:style-name="ce35">
            <text:p>1400</text:p>
          </table:table-cell>
          <table:table-cell office:value-type="float" office:value="1416.25" table:content-validation-name="val1" table:style-name="ce35">
            <text:p>1416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1204" table:content-validation-name="val1" table:style-name="ce36">
            <text:p>1204</text:p>
          </table:table-cell>
          <table:table-cell office:value-type="float" office:value="1281.75" table:content-validation-name="val1" table:style-name="ce35">
            <text:p>1281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5" table:content-validation-name="val1" table:style-name="ce36">
            <text:p>465</text:p>
          </table:table-cell>
          <table:table-cell office:value-type="float" office:value="4.2521505376344084" table:style-name="ce31">
            <text:p>4.3</text:p>
          </table:table-cell>
          <table:table-cell office:value-type="float" office:value="5.8021505376344082" table:style-name="ce31">
            <text:p>5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054301075268818" table:style-name="ce31">
            <text:p>10.1</text:p>
          </table:table-cell>
          <table:table-cell office:value-type="percentage" office:value="0.87096263457884737" table:style-name="ce32">
            <text:p>87%</text:p>
          </table:table-cell>
          <table:table-cell office:value-type="percentage" office:value="1.0116071428571429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645764119601329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576" table:content-validation-name="val1" table:style-name="ce30">
            <text:p>1576</text:p>
          </table:table-cell>
          <table:table-cell office:value-type="float" office:value="1293.5" table:content-validation-name="val1" table:style-name="ce35">
            <text:p>1293.5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586.5" table:content-validation-name="val1" table:style-name="ce35">
            <text:p>58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678.5" table:content-validation-name="val1" table:style-name="ce35">
            <text:p>678.5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632.5" table:content-validation-name="val1" table:style-name="ce35">
            <text:p>63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4" table:content-validation-name="val1" table:style-name="ce36">
            <text:p>654</text:p>
          </table:table-cell>
          <table:table-cell office:value-type="float" office:value="3.0152905198776758" table:style-name="ce31">
            <text:p>3.0</text:p>
          </table:table-cell>
          <table:table-cell office:value-type="float" office:value="1.8639143730886849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79204892966361" table:style-name="ce31">
            <text:p>4.9</text:p>
          </table:table-cell>
          <table:table-cell office:value-type="percentage" office:value="0.82074873096446699" table:style-name="ce32">
            <text:p>82%</text:p>
          </table:table-cell>
          <table:table-cell office:value-type="percentage" office:value="0.9107142857142857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535714285714286" table:style-name="ce32">
            <text:p>105%</text:p>
          </table:table-cell>
          <table:table-cell office:value-type="percentage" office:value="0.9821428571428571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207.04" table:content-validation-name="val1" table:style-name="ce30">
            <text:p>1207.04</text:p>
          </table:table-cell>
          <table:table-cell office:value-type="float" office:value="928.5" table:content-validation-name="val1" table:style-name="ce35">
            <text:p>928.5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649" table:content-validation-name="val1" table:style-name="ce35">
            <text:p>64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552" table:content-validation-name="val1" table:style-name="ce36">
            <text:p>552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6" table:content-validation-name="val1" table:style-name="ce36">
            <text:p>466</text:p>
          </table:table-cell>
          <table:table-cell office:value-type="float" office:value="3.3744635193133048" table:style-name="ce31">
            <text:p>3.4</text:p>
          </table:table-cell>
          <table:table-cell office:value-type="float" office:value="2.7746781115879831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491416309012878" table:style-name="ce31">
            <text:p>6.1</text:p>
          </table:table-cell>
          <table:table-cell office:value-type="percentage" office:value="0.76923714209968186" table:style-name="ce32">
            <text:p>77%</text:p>
          </table:table-cell>
          <table:table-cell office:value-type="percentage" office:value="1.0077639751552796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666666666666667" table:style-name="ce32">
            <text:p>1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182" table:content-validation-name="val1" table:style-name="ce30">
            <text:p>7182</text:p>
          </table:table-cell>
          <table:table-cell office:value-type="float" office:value="5616.5" table:content-validation-name="val1" table:style-name="ce35">
            <text:p>5616.5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575" table:content-validation-name="val1" table:style-name="ce35">
            <text:p>5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084" table:content-validation-name="val1" table:style-name="ce35">
            <text:p>7084</text:p>
          </table:table-cell>
          <table:table-cell office:value-type="float" office:value="5267" table:content-validation-name="val1" table:style-name="ce35">
            <text:p>5267</text:p>
          </table:table-cell>
          <table:table-cell office:value-type="float" office:value="460" table:content-validation-name="val1" table:style-name="ce36">
            <text:p>460</text:p>
          </table:table-cell>
          <table:table-cell office:value-type="float" office:value="391" table:content-validation-name="val1" table:style-name="ce35">
            <text:p>39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40" table:content-validation-name="val1" table:style-name="ce36">
            <text:p>340</text:p>
          </table:table-cell>
          <table:table-cell office:value-type="float" office:value="32.010294117647057" table:style-name="ce31">
            <text:p>32.0</text:p>
          </table:table-cell>
          <table:table-cell office:value-type="float" office:value="2.8411764705882354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4.851470588235294" table:style-name="ce31">
            <text:p>34.9</text:p>
          </table:table-cell>
          <table:table-cell office:value-type="percentage" office:value="0.78202450570871629" table:style-name="ce32">
            <text:p>78%</text:p>
          </table:table-cell>
          <table:table-cell office:value-type="percentage" office:value="0.8928571428571429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4350649350649356" table:style-name="ce32">
            <text:p>74%</text:p>
          </table:table-cell>
          <table:table-cell office:value-type="percentage" office:value="0.85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484" table:content-validation-name="val1" table:style-name="ce30">
            <text:p>2484</text:p>
          </table:table-cell>
          <table:table-cell office:value-type="float" office:value="2265.5" table:content-validation-name="val1" table:style-name="ce35">
            <text:p>2265.5</text:p>
          </table:table-cell>
          <table:table-cell office:value-type="float" office:value="1072" table:content-validation-name="val1" table:style-name="ce35">
            <text:p>1072</text:p>
          </table:table-cell>
          <table:table-cell office:value-type="float" office:value="839" table:content-validation-name="val1" table:style-name="ce35">
            <text:p>83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162" table:content-validation-name="val1" table:style-name="ce35">
            <text:p>2162</text:p>
          </table:table-cell>
          <table:table-cell office:value-type="float" office:value="1978" table:content-validation-name="val1" table:style-name="ce35">
            <text:p>1978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322.48" table:content-validation-name="val1" table:style-name="ce35">
            <text:p>322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55" table:content-validation-name="val1" table:style-name="ce36">
            <text:p>355</text:p>
          </table:table-cell>
          <table:table-cell office:value-type="float" office:value="11.953521126760563" table:style-name="ce31">
            <text:p>12.0</text:p>
          </table:table-cell>
          <table:table-cell office:value-type="float" office:value="3.271774647887324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225295774647886" table:style-name="ce31">
            <text:p>15.2</text:p>
          </table:table-cell>
          <table:table-cell office:value-type="percentage" office:value="0.91203703703703709" table:style-name="ce32">
            <text:p>91%</text:p>
          </table:table-cell>
          <table:table-cell office:value-type="percentage" office:value="0.78264925373134331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489361702127658" table:style-name="ce32">
            <text:p>91%</text:p>
          </table:table-cell>
          <table:table-cell office:value-type="percentage" office:value="1.0014906832298138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150" table:content-validation-name="val1" table:style-name="ce30">
            <text:p>3150</text:p>
          </table:table-cell>
          <table:table-cell office:value-type="float" office:value="2786.5" table:content-validation-name="val1" table:style-name="ce35">
            <text:p>2786.5</text:p>
          </table:table-cell>
          <table:table-cell office:value-type="float" office:value="700" table:content-validation-name="val1" table:style-name="ce35">
            <text:p>700</text:p>
          </table:table-cell>
          <table:table-cell office:value-type="float" office:value="867.5" table:content-validation-name="val1" table:style-name="ce35">
            <text:p>86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097.2000000000012" table:content-validation-name="val1" table:style-name="ce35">
            <text:p>2097.2</text:p>
          </table:table-cell>
          <table:table-cell office:value-type="float" office:value="2022.6000000000013" table:content-validation-name="val1" table:style-name="ce35">
            <text:p>2022.6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74.5" table:content-validation-name="val1" table:style-name="ce35">
            <text:p>37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26" table:content-validation-name="val1" table:style-name="ce36">
            <text:p>626</text:p>
          </table:table-cell>
          <table:table-cell office:value-type="float" office:value="7.6822683706070309" table:style-name="ce31">
            <text:p>7.7</text:p>
          </table:table-cell>
          <table:table-cell office:value-type="float" office:value="1.9840255591054312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6662939297124613" table:style-name="ce31">
            <text:p>9.7</text:p>
          </table:table-cell>
          <table:table-cell office:value-type="percentage" office:value="0.88460317460317461" table:style-name="ce32">
            <text:p>88%</text:p>
          </table:table-cell>
          <table:table-cell office:value-type="percentage" office:value="1.2392857142857143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442876215906925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288" table:content-validation-name="val1" table:style-name="ce30">
            <text:p>1288</text:p>
          </table:table-cell>
          <table:table-cell office:value-type="float" office:value="1219.5" table:content-validation-name="val1" table:style-name="ce35">
            <text:p>1219.5</text:p>
          </table:table-cell>
          <table:table-cell office:value-type="float" office:value="794" table:content-validation-name="val1" table:style-name="ce35">
            <text:p>794</text:p>
          </table:table-cell>
          <table:table-cell office:value-type="float" office:value="699.5" table:content-validation-name="val1" table:style-name="ce35">
            <text:p>69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6" table:content-validation-name="val1" table:style-name="ce36">
            <text:p>466</text:p>
          </table:table-cell>
          <table:table-cell office:value-type="float" office:value="3.9989270386266096" table:style-name="ce31">
            <text:p>4.0</text:p>
          </table:table-cell>
          <table:table-cell office:value-type="float" office:value="2.1920600858369097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909871244635193" table:style-name="ce31">
            <text:p>6.2</text:p>
          </table:table-cell>
          <table:table-cell office:value-type="percentage" office:value="0.94681677018633537" table:style-name="ce32">
            <text:p>95%</text:p>
          </table:table-cell>
          <table:table-cell office:value-type="percentage" office:value="0.88098236775818639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491" table:content-validation-name="val1" table:style-name="ce30">
            <text:p>1491</text:p>
          </table:table-cell>
          <table:table-cell office:value-type="float" office:value="1517" table:content-validation-name="val1" table:style-name="ce35">
            <text:p>1517</text:p>
          </table:table-cell>
          <table:table-cell office:value-type="float" office:value="896" table:content-validation-name="val1" table:style-name="ce35">
            <text:p>896</text:p>
          </table:table-cell>
          <table:table-cell office:value-type="float" office:value="590.98" table:content-validation-name="val1" table:style-name="ce35">
            <text:p>590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74.60000000000008" table:content-validation-name="val1" table:style-name="ce35">
            <text:p>374.6</text:p>
          </table:table-cell>
          <table:table-cell office:value-type="float" office:value="374.60000000000008" table:content-validation-name="val1" table:style-name="ce35">
            <text:p>374.6</text:p>
          </table:table-cell>
          <table:table-cell office:value-type="float" office:value="187.40000000000003" table:content-validation-name="val1" table:style-name="ce36">
            <text:p>187.4</text:p>
          </table:table-cell>
          <table:table-cell office:value-type="float" office:value="178.03000000000003" table:content-validation-name="val1" table:style-name="ce35">
            <text:p>178.0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01" table:content-validation-name="val1" table:style-name="ce36">
            <text:p>301</text:p>
          </table:table-cell>
          <table:table-cell office:value-type="float" office:value="6.284385382059801" table:style-name="ce31">
            <text:p>6.3</text:p>
          </table:table-cell>
          <table:table-cell office:value-type="float" office:value="2.5548504983388702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8392358803986717" table:style-name="ce31">
            <text:p>8.8</text:p>
          </table:table-cell>
          <table:table-cell office:value-type="percentage" office:value="1.0174379610999329" table:style-name="ce32">
            <text:p>102%</text:p>
          </table:table-cell>
          <table:table-cell office:value-type="percentage" office:value="0.65957589285714291" table:style-name="ce32">
            <text:p>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5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116" table:content-validation-name="val1" table:style-name="ce30">
            <text:p>1116</text:p>
          </table:table-cell>
          <table:table-cell office:value-type="float" office:value="1067.06" table:content-validation-name="val1" table:style-name="ce35">
            <text:p>1067.06</text:p>
          </table:table-cell>
          <table:table-cell office:value-type="float" office:value="794" table:content-validation-name="val1" table:style-name="ce35">
            <text:p>794</text:p>
          </table:table-cell>
          <table:table-cell office:value-type="float" office:value="1026.5" table:content-validation-name="val1" table:style-name="ce35">
            <text:p>102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621" table:content-validation-name="val1" table:style-name="ce35">
            <text:p>62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60" table:content-validation-name="val1" table:style-name="ce36">
            <text:p>660</text:p>
          </table:table-cell>
          <table:table-cell office:value-type="float" office:value="2.5925151515151512" table:style-name="ce31">
            <text:p>2.6</text:p>
          </table:table-cell>
          <table:table-cell office:value-type="float" office:value="2.4962121212121211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887272727272723" table:style-name="ce31">
            <text:p>5.1</text:p>
          </table:table-cell>
          <table:table-cell office:value-type="percentage" office:value="0.95614695340501787" table:style-name="ce32">
            <text:p>96%</text:p>
          </table:table-cell>
          <table:table-cell office:value-type="percentage" office:value="1.2928211586901763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642857142857143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499" table:content-validation-name="val1" table:style-name="ce30">
            <text:p>1499</text:p>
          </table:table-cell>
          <table:table-cell office:value-type="float" office:value="1613.93" table:content-validation-name="val1" table:style-name="ce35">
            <text:p>1613.93</text:p>
          </table:table-cell>
          <table:table-cell office:value-type="float" office:value="1070" table:content-validation-name="val1" table:style-name="ce35">
            <text:p>1070</text:p>
          </table:table-cell>
          <table:table-cell office:value-type="float" office:value="569" table:content-validation-name="val1" table:style-name="ce35">
            <text:p>56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667.38" table:content-validation-name="val1" table:style-name="ce35">
            <text:p>667.38</text:p>
          </table:table-cell>
          <table:table-cell office:value-type="float" office:value="368" table:content-validation-name="val1" table:style-name="ce36">
            <text:p>368</text:p>
          </table:table-cell>
          <table:table-cell office:value-type="float" office:value="598.38" table:content-validation-name="val1" table:style-name="ce35">
            <text:p>598.3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43" table:content-validation-name="val1" table:style-name="ce36">
            <text:p>743</text:p>
          </table:table-cell>
          <table:table-cell office:value-type="float" office:value="3.0704037685060563" table:style-name="ce31">
            <text:p>3.1</text:p>
          </table:table-cell>
          <table:table-cell office:value-type="float" office:value="1.5711709286675641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6415746971736214" table:style-name="ce31">
            <text:p>4.6</text:p>
          </table:table-cell>
          <table:table-cell office:value-type="percentage" office:value="1.0766711140760508" table:style-name="ce32">
            <text:p>108%</text:p>
          </table:table-cell>
          <table:table-cell office:value-type="percentage" office:value="0.53177570093457949" table:style-name="ce32">
            <text:p>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9086956521739129" table:style-name="ce32">
            <text:p>69%</text:p>
          </table:table-cell>
          <table:table-cell office:value-type="percentage" office:value="1.6260326086956522" table:style-name="ce32">
            <text:p>1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5796" table:content-validation-name="val1" table:style-name="ce30">
            <text:p>5796</text:p>
          </table:table-cell>
          <table:table-cell office:value-type="float" office:value="5268.15" table:content-validation-name="val1" table:style-name="ce35">
            <text:p>5268.15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1026.8200000000002" table:content-validation-name="val1" table:style-name="ce35">
            <text:p>1026.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796" table:content-validation-name="val1" table:style-name="ce35">
            <text:p>5796</text:p>
          </table:table-cell>
          <table:table-cell office:value-type="float" office:value="5233.9799999999996" table:content-validation-name="val1" table:style-name="ce35">
            <text:p>5233.98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890.81000000000017" table:content-validation-name="val1" table:style-name="ce35">
            <text:p>890.8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7" table:content-validation-name="val1" table:style-name="ce36">
            <text:p>447</text:p>
          </table:table-cell>
          <table:table-cell office:value-type="float" office:value="23.494697986577179" table:style-name="ce31">
            <text:p>23.5</text:p>
          </table:table-cell>
          <table:table-cell office:value-type="float" office:value="4.2900000000000009" table:style-name="ce31">
            <text:p>4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7.784697986577179" table:style-name="ce31">
            <text:p>27.8</text:p>
          </table:table-cell>
          <table:table-cell office:value-type="percentage" office:value="0.90892857142857142" table:style-name="ce32">
            <text:p>91%</text:p>
          </table:table-cell>
          <table:table-cell office:value-type="percentage" office:value="1.5944409937888202" table:style-name="ce32">
            <text:p>1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303312629399579" table:style-name="ce32">
            <text:p>90%</text:p>
          </table:table-cell>
          <table:table-cell office:value-type="percentage" office:value="1.3832453416149071" table:style-name="ce32">
            <text:p>13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898" table:content-validation-name="val1" table:style-name="ce30">
            <text:p>2898</text:p>
          </table:table-cell>
          <table:table-cell office:value-type="float" office:value="2442.5" table:content-validation-name="val1" table:style-name="ce35">
            <text:p>2442.5</text:p>
          </table:table-cell>
          <table:table-cell office:value-type="float" office:value="422" table:content-validation-name="val1" table:style-name="ce35">
            <text:p>422</text:p>
          </table:table-cell>
          <table:table-cell office:value-type="float" office:value="483.5" table:content-validation-name="val1" table:style-name="ce35">
            <text:p>48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232" table:content-validation-name="val1" table:style-name="ce35">
            <text:p>1232</text:p>
          </table:table-cell>
          <table:table-cell office:value-type="float" office:value="1144" table:content-validation-name="val1" table:style-name="ce35">
            <text:p>1144</text:p>
          </table:table-cell>
          <table:table-cell office:value-type="float" office:value="308" table:content-validation-name="val1" table:style-name="ce36">
            <text:p>308</text:p>
          </table:table-cell>
          <table:table-cell office:value-type="float" office:value="308" table:content-validation-name="val1" table:style-name="ce35">
            <text:p>3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8" table:content-validation-name="val1" table:style-name="ce36">
            <text:p>548</text:p>
          </table:table-cell>
          <table:table-cell office:value-type="float" office:value="6.5447080291970803" table:style-name="ce31">
            <text:p>6.5</text:p>
          </table:table-cell>
          <table:table-cell office:value-type="float" office:value="1.4443430656934306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890510948905114" table:style-name="ce31">
            <text:p>8.0</text:p>
          </table:table-cell>
          <table:table-cell office:value-type="percentage" office:value="0.84282263630089715" table:style-name="ce32">
            <text:p>84%</text:p>
          </table:table-cell>
          <table:table-cell office:value-type="percentage" office:value="1.1457345971563981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85714285714286" table:style-name="ce32">
            <text:p>93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220" table:content-validation-name="val1" table:style-name="ce30">
            <text:p>3220</text:p>
          </table:table-cell>
          <table:table-cell office:value-type="float" office:value="3367.5" table:content-validation-name="val1" table:style-name="ce35">
            <text:p>3367.5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220" table:content-validation-name="val1" table:style-name="ce35">
            <text:p>3220</text:p>
          </table:table-cell>
          <table:table-cell office:value-type="float" office:value="3206.5" table:content-validation-name="val1" table:style-name="ce35">
            <text:p>3206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73" table:content-validation-name="val1" table:style-name="ce36">
            <text:p>173</text:p>
          </table:table-cell>
          <table:table-cell office:value-type="float" office:value="38" table:style-name="ce31">
            <text:p>38.0</text:p>
          </table:table-cell>
          <table:table-cell office:value-type="float" office:value="1.9942196531791907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9.994219653179194" table:style-name="ce31">
            <text:p>40.0</text:p>
          </table:table-cell>
          <table:table-cell office:value-type="percentage" office:value="1.045807453416149" table:style-name="ce32">
            <text:p>105%</text:p>
          </table:table-cell>
          <table:table-cell office:value-type="percentage" office:value="1.0714285714285714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580745341614907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243.36" table:content-validation-name="val1" table:style-name="ce30">
            <text:p>2243.36</text:p>
          </table:table-cell>
          <table:table-cell office:value-type="float" office:value="2501" table:content-validation-name="val1" table:style-name="ce35">
            <text:p>2501</text:p>
          </table:table-cell>
          <table:table-cell office:value-type="float" office:value="788.75999999999988" table:content-validation-name="val1" table:style-name="ce35">
            <text:p>788.76</text:p>
          </table:table-cell>
          <table:table-cell office:value-type="float" office:value="731.83" table:content-validation-name="val1" table:style-name="ce35">
            <text:p>731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460" table:content-validation-name="val1" table:style-name="ce35">
            <text:p>4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26" table:content-validation-name="val1" table:style-name="ce36">
            <text:p>626</text:p>
          </table:table-cell>
          <table:table-cell office:value-type="float" office:value="5.7036741214057507" table:style-name="ce31">
            <text:p>5.7</text:p>
          </table:table-cell>
          <table:table-cell office:value-type="float" office:value="1.90388178913738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075559105431312" table:style-name="ce31">
            <text:p>7.6</text:p>
          </table:table-cell>
          <table:table-cell office:value-type="percentage" office:value="1.1148455887597175" table:style-name="ce32">
            <text:p>111%</text:p>
          </table:table-cell>
          <table:table-cell office:value-type="percentage" office:value="0.92782341903747678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071428571428572" table:style-name="ce32">
            <text:p>111%</text:p>
          </table:table-cell>
          <table:table-cell office:value-type="percentage" office:value="1.4285714285714286" table:style-name="ce32">
            <text:p>14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701" table:content-validation-name="val1" table:style-name="ce30">
            <text:p>1701</text:p>
          </table:table-cell>
          <table:table-cell office:value-type="float" office:value="1533.5" table:content-validation-name="val1" table:style-name="ce35">
            <text:p>1533.5</text:p>
          </table:table-cell>
          <table:table-cell office:value-type="float" office:value="329" table:content-validation-name="val1" table:style-name="ce35">
            <text:p>329</text:p>
          </table:table-cell>
          <table:table-cell office:value-type="float" office:value="549.5" table:content-validation-name="val1" table:style-name="ce35">
            <text:p>54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24" table:content-validation-name="val1" table:style-name="ce35">
            <text:p>924</text:p>
          </table:table-cell>
          <table:table-cell office:value-type="float" office:value="616" table:content-validation-name="val1" table:style-name="ce35">
            <text:p>616</text:p>
          </table:table-cell>
          <table:table-cell office:value-type="float" office:value="308" table:content-validation-name="val1" table:style-name="ce36">
            <text:p>308</text:p>
          </table:table-cell>
          <table:table-cell office:value-type="float" office:value="451" table:content-validation-name="val1" table:style-name="ce35">
            <text:p>45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58" table:content-validation-name="val1" table:style-name="ce36">
            <text:p>458</text:p>
          </table:table-cell>
          <table:table-cell office:value-type="float" office:value="4.6932314410480354" table:style-name="ce31">
            <text:p>4.7</text:p>
          </table:table-cell>
          <table:table-cell office:value-type="float" office:value="2.1844978165938866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777292576419216" table:style-name="ce31">
            <text:p>6.9</text:p>
          </table:table-cell>
          <table:table-cell office:value-type="percentage" office:value="0.90152851263962375" table:style-name="ce32">
            <text:p>90%</text:p>
          </table:table-cell>
          <table:table-cell office:value-type="percentage" office:value="1.6702127659574468" table:style-name="ce32">
            <text:p>1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1.4642857142857142" table:style-name="ce32">
            <text:p>14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896.6399999999999" table:content-validation-name="val1" table:style-name="ce30">
            <text:p>1896.64</text:p>
          </table:table-cell>
          <table:table-cell office:value-type="float" office:value="1805.5" table:content-validation-name="val1" table:style-name="ce35">
            <text:p>1805.5</text:p>
          </table:table-cell>
          <table:table-cell office:value-type="float" office:value="870" table:content-validation-name="val1" table:style-name="ce35">
            <text:p>870</text:p>
          </table:table-cell>
          <table:table-cell office:value-type="float" office:value="672.5" table:content-validation-name="val1" table:style-name="ce35">
            <text:p>67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01.3599999999999" table:content-validation-name="val1" table:style-name="ce35">
            <text:p>701.36</text:p>
          </table:table-cell>
          <table:table-cell office:value-type="float" office:value="888" table:content-validation-name="val1" table:style-name="ce35">
            <text:p>888</text:p>
          </table:table-cell>
          <table:table-cell office:value-type="float" office:value="336" table:content-validation-name="val1" table:style-name="ce36">
            <text:p>336</text:p>
          </table:table-cell>
          <table:table-cell office:value-type="float" office:value="456" table:content-validation-name="val1" table:style-name="ce35">
            <text:p>45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94" table:content-validation-name="val1" table:style-name="ce36">
            <text:p>594</text:p>
          </table:table-cell>
          <table:table-cell office:value-type="float" office:value="4.5345117845117846" table:style-name="ce31">
            <text:p>4.5</text:p>
          </table:table-cell>
          <table:table-cell office:value-type="float" office:value="1.8998316498316499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343434343434343" table:style-name="ce31">
            <text:p>6.4</text:p>
          </table:table-cell>
          <table:table-cell office:value-type="percentage" office:value="0.95194660030369505" table:style-name="ce32">
            <text:p>95%</text:p>
          </table:table-cell>
          <table:table-cell office:value-type="percentage" office:value="0.77298850574712641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66111554693738" table:style-name="ce32">
            <text:p>127%</text:p>
          </table:table-cell>
          <table:table-cell office:value-type="percentage" office:value="1.3571428571428572" table:style-name="ce32">
            <text:p>13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595.0400000000002" table:content-validation-name="val1" table:style-name="ce30">
            <text:p>1595.04</text:p>
          </table:table-cell>
          <table:table-cell office:value-type="float" office:value="1632" table:content-validation-name="val1" table:style-name="ce35">
            <text:p>1632</text:p>
          </table:table-cell>
          <table:table-cell office:value-type="float" office:value="676.76" table:content-validation-name="val1" table:style-name="ce35">
            <text:p>676.76</text:p>
          </table:table-cell>
          <table:table-cell office:value-type="float" office:value="699.25" table:content-validation-name="val1" table:style-name="ce35">
            <text:p>699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76.76" table:content-validation-name="val1" table:style-name="ce35">
            <text:p>676.76</text:p>
          </table:table-cell>
          <table:table-cell office:value-type="float" office:value="732" table:content-validation-name="val1" table:style-name="ce35">
            <text:p>732</text:p>
          </table:table-cell>
          <table:table-cell office:value-type="float" office:value="338.24" table:content-validation-name="val1" table:style-name="ce36">
            <text:p>338.24</text:p>
          </table:table-cell>
          <table:table-cell office:value-type="float" office:value="468" table:content-validation-name="val1" table:style-name="ce35">
            <text:p>4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23" table:content-validation-name="val1" table:style-name="ce36">
            <text:p>623</text:p>
          </table:table-cell>
          <table:table-cell office:value-type="float" office:value="3.79454253611557" table:style-name="ce31">
            <text:p>3.8</text:p>
          </table:table-cell>
          <table:table-cell office:value-type="float" office:value="1.8735955056179776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681380417335472" table:style-name="ce31">
            <text:p>5.7</text:p>
          </table:table-cell>
          <table:table-cell office:value-type="percentage" office:value="1.023171832681312" table:style-name="ce32">
            <text:p>102%</text:p>
          </table:table-cell>
          <table:table-cell office:value-type="percentage" office:value="1.0332318694958331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816242094686448" table:style-name="ce32">
            <text:p>108%</text:p>
          </table:table-cell>
          <table:table-cell office:value-type="percentage" office:value="1.3836329233680227" table:style-name="ce32">
            <text:p>13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288" table:content-validation-name="val1" table:style-name="ce30">
            <text:p>1288</text:p>
          </table:table-cell>
          <table:table-cell office:value-type="float" office:value="1261.5" table:content-validation-name="val1" table:style-name="ce35">
            <text:p>1261.5</text:p>
          </table:table-cell>
          <table:table-cell office:value-type="float" office:value="442" table:content-validation-name="val1" table:style-name="ce35">
            <text:p>442</text:p>
          </table:table-cell>
          <table:table-cell office:value-type="float" office:value="323.5" table:content-validation-name="val1" table:style-name="ce35">
            <text:p>32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288" table:content-validation-name="val1" table:style-name="ce35">
            <text:p>1288</text:p>
          </table:table-cell>
          <table:table-cell office:value-type="float" office:value="1019.5" table:content-validation-name="val1" table:style-name="ce35">
            <text:p>1019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69" table:content-validation-name="val1" table:style-name="ce36">
            <text:p>369</text:p>
          </table:table-cell>
          <table:table-cell office:value-type="float" office:value="6.1815718157181569" table:style-name="ce31">
            <text:p>6.2</text:p>
          </table:table-cell>
          <table:table-cell office:value-type="float" office:value="0.87669376693766943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582655826558263" table:style-name="ce31">
            <text:p>7.1</text:p>
          </table:table-cell>
          <table:table-cell office:value-type="percentage" office:value="0.97942546583850931" table:style-name="ce32">
            <text:p>98%</text:p>
          </table:table-cell>
          <table:table-cell office:value-type="percentage" office:value="0.73190045248868774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153726708074534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288" table:content-validation-name="val1" table:style-name="ce30">
            <text:p>1288</text:p>
          </table:table-cell>
          <table:table-cell office:value-type="float" office:value="1148.5" table:content-validation-name="val1" table:style-name="ce35">
            <text:p>1148.5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304.5" table:content-validation-name="val1" table:style-name="ce35">
            <text:p>30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954.5" table:content-validation-name="val1" table:style-name="ce35">
            <text:p>954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26.5" table:content-validation-name="val1" table:style-name="ce35">
            <text:p>12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09" table:content-validation-name="val1" table:style-name="ce36">
            <text:p>309</text:p>
          </table:table-cell>
          <table:table-cell office:value-type="float" office:value="6.8058252427184467" table:style-name="ce31">
            <text:p>6.8</text:p>
          </table:table-cell>
          <table:table-cell office:value-type="float" office:value="1.3948220064724919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2006472491909381" table:style-name="ce31">
            <text:p>8.2</text:p>
          </table:table-cell>
          <table:table-cell office:value-type="percentage" office:value="0.89169254658385089" table:style-name="ce32">
            <text:p>89%</text:p>
          </table:table-cell>
          <table:table-cell office:value-type="percentage" office:value="0.94565217391304346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809523809523814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932" table:content-validation-name="val1" table:style-name="ce30">
            <text:p>1932</text:p>
          </table:table-cell>
          <table:table-cell office:value-type="float" office:value="1865.5" table:content-validation-name="val1" table:style-name="ce35">
            <text:p>1865.5</text:p>
          </table:table-cell>
          <table:table-cell office:value-type="float" office:value="478" table:content-validation-name="val1" table:style-name="ce35">
            <text:p>478</text:p>
          </table:table-cell>
          <table:table-cell office:value-type="float" office:value="430.75" table:content-validation-name="val1" table:style-name="ce35">
            <text:p>430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610" table:content-validation-name="val1" table:style-name="ce35">
            <text:p>1610</text:p>
          </table:table-cell>
          <table:table-cell office:value-type="float" office:value="1587" table:content-validation-name="val1" table:style-name="ce35">
            <text:p>1587</text:p>
          </table:table-cell>
          <table:table-cell office:value-type="float" office:value="184" table:content-validation-name="val1" table:style-name="ce36">
            <text:p>184</text:p>
          </table:table-cell>
          <table:table-cell office:value-type="float" office:value="103.5" table:content-validation-name="val1" table:style-name="ce35">
            <text:p>10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20" table:content-validation-name="val1" table:style-name="ce36">
            <text:p>420</text:p>
          </table:table-cell>
          <table:table-cell office:value-type="float" office:value="8.2202380952380949" table:style-name="ce31">
            <text:p>8.2</text:p>
          </table:table-cell>
          <table:table-cell office:value-type="float" office:value="1.2720238095238094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4922619047619055" table:style-name="ce31">
            <text:p>9.5</text:p>
          </table:table-cell>
          <table:table-cell office:value-type="percentage" office:value="0.96557971014492749" table:style-name="ce32">
            <text:p>97%</text:p>
          </table:table-cell>
          <table:table-cell office:value-type="percentage" office:value="0.90115062761506282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571428571428577" table:style-name="ce32">
            <text:p>99%</text:p>
          </table:table-cell>
          <table:table-cell office:value-type="percentage" office:value="0.5625" table:style-name="ce32">
            <text:p>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610" table:content-validation-name="val1" table:style-name="ce30">
            <text:p>1610</text:p>
          </table:table-cell>
          <table:table-cell office:value-type="float" office:value="1564" table:content-validation-name="val1" table:style-name="ce35">
            <text:p>1564</text:p>
          </table:table-cell>
          <table:table-cell office:value-type="float" office:value="472" table:content-validation-name="val1" table:style-name="ce35">
            <text:p>472</text:p>
          </table:table-cell>
          <table:table-cell office:value-type="float" office:value="487.5" table:content-validation-name="val1" table:style-name="ce35">
            <text:p>48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610" table:content-validation-name="val1" table:style-name="ce35">
            <text:p>1610</text:p>
          </table:table-cell>
          <table:table-cell office:value-type="float" office:value="1323.27" table:content-validation-name="val1" table:style-name="ce35">
            <text:p>1323.27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97" table:content-validation-name="val1" table:style-name="ce36">
            <text:p>197</text:p>
          </table:table-cell>
          <table:table-cell office:value-type="float" office:value="14.656192893401014" table:style-name="ce31">
            <text:p>14.7</text:p>
          </table:table-cell>
          <table:table-cell office:value-type="float" office:value="2.4746192893401013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7.130812182741117" table:style-name="ce31">
            <text:p>17.1</text:p>
          </table:table-cell>
          <table:table-cell office:value-type="percentage" office:value="0.97142857142857142" table:style-name="ce32">
            <text:p>97%</text:p>
          </table:table-cell>
          <table:table-cell office:value-type="percentage" office:value="1.0328389830508475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190683229813666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766" table:content-validation-name="val1" table:style-name="ce30">
            <text:p>2766</text:p>
          </table:table-cell>
          <table:table-cell office:value-type="float" office:value="2109" table:content-validation-name="val1" table:style-name="ce35">
            <text:p>2109</text:p>
          </table:table-cell>
          <table:table-cell office:value-type="float" office:value="532" table:content-validation-name="val1" table:style-name="ce35">
            <text:p>532</text:p>
          </table:table-cell>
          <table:table-cell office:value-type="float" office:value="447.5" table:content-validation-name="val1" table:style-name="ce35">
            <text:p>44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610" table:content-validation-name="val1" table:style-name="ce35">
            <text:p>1610</text:p>
          </table:table-cell>
          <table:table-cell office:value-type="float" office:value="1624.5" table:content-validation-name="val1" table:style-name="ce35">
            <text:p>1624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5" table:content-validation-name="val1" table:style-name="ce35">
            <text:p>1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24" table:content-validation-name="val1" table:style-name="ce36">
            <text:p>424</text:p>
          </table:table-cell>
          <table:table-cell office:value-type="float" office:value="8.8054245283018862" table:style-name="ce31">
            <text:p>8.8</text:p>
          </table:table-cell>
          <table:table-cell office:value-type="float" office:value="1.3266509433962264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132075471698114" table:style-name="ce31">
            <text:p>10.1</text:p>
          </table:table-cell>
          <table:table-cell office:value-type="percentage" office:value="0.76247288503253796" table:style-name="ce32">
            <text:p>76%</text:p>
          </table:table-cell>
          <table:table-cell office:value-type="percentage" office:value="0.84116541353383456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90062111801241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165.8400000000001" table:content-validation-name="val1" table:style-name="ce30">
            <text:p>1165.84</text:p>
          </table:table-cell>
          <table:table-cell office:value-type="float" office:value="1015" table:content-validation-name="val1" table:style-name="ce35">
            <text:p>1015</text:p>
          </table:table-cell>
          <table:table-cell office:value-type="float" office:value="700" table:content-validation-name="val1" table:style-name="ce35">
            <text:p>700</text:p>
          </table:table-cell>
          <table:table-cell office:value-type="float" office:value="680" table:content-validation-name="val1" table:style-name="ce35">
            <text:p>68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301" table:content-validation-name="val1" table:style-name="ce36">
            <text:p>301</text:p>
          </table:table-cell>
          <table:table-cell office:value-type="float" office:value="602.5" table:content-validation-name="val1" table:style-name="ce35">
            <text:p>60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36" table:content-validation-name="val1" table:style-name="ce36">
            <text:p>436</text:p>
          </table:table-cell>
          <table:table-cell office:value-type="float" office:value="3.7087155963302751" table:style-name="ce31">
            <text:p>3.7</text:p>
          </table:table-cell>
          <table:table-cell office:value-type="float" office:value="2.9415137614678901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502293577981648" table:style-name="ce31">
            <text:p>6.7</text:p>
          </table:table-cell>
          <table:table-cell office:value-type="percentage" office:value="0.87061689425650168" table:style-name="ce32">
            <text:p>87%</text:p>
          </table:table-cell>
          <table:table-cell office:value-type="percentage" office:value="0.97142857142857142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2.0016611295681064" table:style-name="ce32">
            <text:p>2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932" table:content-validation-name="val1" table:style-name="ce30">
            <text:p>1932</text:p>
          </table:table-cell>
          <table:table-cell office:value-type="float" office:value="2025.5" table:content-validation-name="val1" table:style-name="ce35">
            <text:p>2025.5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635.53" table:content-validation-name="val1" table:style-name="ce35">
            <text:p>635.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596" table:content-validation-name="val1" table:style-name="ce35">
            <text:p>1596</text:p>
          </table:table-cell>
          <table:table-cell office:value-type="float" office:value="1817.5" table:content-validation-name="val1" table:style-name="ce35">
            <text:p>1817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76.5" table:content-validation-name="val1" table:style-name="ce35">
            <text:p>7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4" table:content-validation-name="val1" table:style-name="ce36">
            <text:p>464</text:p>
          </table:table-cell>
          <table:table-cell office:value-type="float" office:value="8.2823275862068968" table:style-name="ce31">
            <text:p>8.3</text:p>
          </table:table-cell>
          <table:table-cell office:value-type="float" office:value="1.5345474137931034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8168749999999996" table:style-name="ce31">
            <text:p>9.8</text:p>
          </table:table-cell>
          <table:table-cell office:value-type="percentage" office:value="1.0483954451345756" table:style-name="ce32">
            <text:p>105%</text:p>
          </table:table-cell>
          <table:table-cell office:value-type="percentage" office:value="1.9736956521739129" table:style-name="ce32">
            <text:p>1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387844611528821" table:style-name="ce32">
            <text:p>1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288" table:content-validation-name="val1" table:style-name="ce30">
            <text:p>1288</text:p>
          </table:table-cell>
          <table:table-cell office:value-type="float" office:value="1184.5" table:content-validation-name="val1" table:style-name="ce35">
            <text:p>1184.5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414" table:content-validation-name="val1" table:style-name="ce35">
            <text:p>41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874" table:content-validation-name="val1" table:style-name="ce35">
            <text:p>874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53" table:content-validation-name="val1" table:style-name="ce35">
            <text:p>2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44" table:content-validation-name="val1" table:style-name="ce36">
            <text:p>344</text:p>
          </table:table-cell>
          <table:table-cell office:value-type="float" office:value="5.9840116279069768" table:style-name="ce31">
            <text:p>6.0</text:p>
          </table:table-cell>
          <table:table-cell office:value-type="float" office:value="1.9389534883720929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229651162790695" table:style-name="ce31">
            <text:p>7.9</text:p>
          </table:table-cell>
          <table:table-cell office:value-type="percentage" office:value="0.9196428571428571" table:style-name="ce32">
            <text:p>92%</text:p>
          </table:table-cell>
          <table:table-cell office:value-type="percentage" office:value="1.2857142857142858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476190476190477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48" table:content-validation-name="val1" table:style-name="ce30">
            <text:p>1448</text:p>
          </table:table-cell>
          <table:table-cell office:value-type="float" office:value="1247.5" table:content-validation-name="val1" table:style-name="ce35">
            <text:p>1247.5</text:p>
          </table:table-cell>
          <table:table-cell office:value-type="float" office:value="472" table:content-validation-name="val1" table:style-name="ce35">
            <text:p>472</text:p>
          </table:table-cell>
          <table:table-cell office:value-type="float" office:value="453.5" table:content-validation-name="val1" table:style-name="ce35">
            <text:p>45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938.5" table:content-validation-name="val1" table:style-name="ce35">
            <text:p>938.5</text:p>
          </table:table-cell>
          <table:table-cell office:value-type="float" office:value="92" table:content-validation-name="val1" table:style-name="ce36">
            <text:p>92</text:p>
          </table:table-cell>
          <table:table-cell office:value-type="float" office:value="166.55" table:content-validation-name="val1" table:style-name="ce35">
            <text:p>166.5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90" table:content-validation-name="val1" table:style-name="ce36">
            <text:p>290</text:p>
          </table:table-cell>
          <table:table-cell office:value-type="float" office:value="7.5379310344827584" table:style-name="ce31">
            <text:p>7.5</text:p>
          </table:table-cell>
          <table:table-cell office:value-type="float" office:value="2.1381034482758619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676034482758622" table:style-name="ce31">
            <text:p>9.7</text:p>
          </table:table-cell>
          <table:table-cell office:value-type="percentage" office:value="0.86153314917127077" table:style-name="ce32">
            <text:p>86%</text:p>
          </table:table-cell>
          <table:table-cell office:value-type="percentage" office:value="0.96080508474576276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153209109730854" table:style-name="ce32">
            <text:p>97%</text:p>
          </table:table-cell>
          <table:table-cell office:value-type="percentage" office:value="1.8103260869565219" table:style-name="ce32">
            <text:p>1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220" table:content-validation-name="val1" table:style-name="ce30">
            <text:p>3220</text:p>
          </table:table-cell>
          <table:table-cell office:value-type="float" office:value="3159" table:content-validation-name="val1" table:style-name="ce35">
            <text:p>3159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409" table:content-validation-name="val1" table:style-name="ce35">
            <text:p>40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221" table:content-validation-name="val1" table:style-name="ce35">
            <text:p>3221</text:p>
          </table:table-cell>
          <table:table-cell office:value-type="float" office:value="2943.5" table:content-validation-name="val1" table:style-name="ce35">
            <text:p>2943.5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97" table:content-validation-name="val1" table:style-name="ce36">
            <text:p>197</text:p>
          </table:table-cell>
          <table:table-cell office:value-type="float" office:value="30.977157360406093" table:style-name="ce31">
            <text:p>31.0</text:p>
          </table:table-cell>
          <table:table-cell office:value-type="float" office:value="3.6522842639593907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4.629441624365484" table:style-name="ce31">
            <text:p>34.6</text:p>
          </table:table-cell>
          <table:table-cell office:value-type="percentage" office:value="0.98105590062111803" table:style-name="ce32">
            <text:p>98%</text:p>
          </table:table-cell>
          <table:table-cell office:value-type="percentage" office:value="1.2701863354037266" table:style-name="ce32">
            <text:p>1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38466314809065" table:style-name="ce32">
            <text:p>91%</text:p>
          </table:table-cell>
          <table:table-cell office:value-type="percentage" office:value="0.9642857142857143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820" table:content-validation-name="val1" table:style-name="ce30">
            <text:p>1820</text:p>
          </table:table-cell>
          <table:table-cell office:value-type="float" office:value="1587.5" table:content-validation-name="val1" table:style-name="ce35">
            <text:p>1587.5</text:p>
          </table:table-cell>
          <table:table-cell office:value-type="float" office:value="1288" table:content-validation-name="val1" table:style-name="ce35">
            <text:p>1288</text:p>
          </table:table-cell>
          <table:table-cell office:value-type="float" office:value="1099.5" table:content-validation-name="val1" table:style-name="ce35">
            <text:p>109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288" table:content-validation-name="val1" table:style-name="ce35">
            <text:p>1288</text:p>
          </table:table-cell>
          <table:table-cell office:value-type="float" office:value="1127" table:content-validation-name="val1" table:style-name="ce35">
            <text:p>1127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655.5" table:content-validation-name="val1" table:style-name="ce35">
            <text:p>65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0" table:content-validation-name="val1" table:style-name="ce36">
            <text:p>770</text:p>
          </table:table-cell>
          <table:table-cell office:value-type="float" office:value="3.5253246753246752" table:style-name="ce31">
            <text:p>3.5</text:p>
          </table:table-cell>
          <table:table-cell office:value-type="float" office:value="2.279220779220779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045454545454547" table:style-name="ce31">
            <text:p>5.8</text:p>
          </table:table-cell>
          <table:table-cell office:value-type="percentage" office:value="0.87225274725274726" table:style-name="ce32">
            <text:p>87%</text:p>
          </table:table-cell>
          <table:table-cell office:value-type="percentage" office:value="0.85364906832298137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5" table:style-name="ce32">
            <text:p>88%</text:p>
          </table:table-cell>
          <table:table-cell office:value-type="percentage" office:value="1.0178571428571428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638" table:content-validation-name="val1" table:style-name="ce30">
            <text:p>1638</text:p>
          </table:table-cell>
          <table:table-cell office:value-type="float" office:value="1433.5" table:content-validation-name="val1" table:style-name="ce35">
            <text:p>1433.5</text:p>
          </table:table-cell>
          <table:table-cell office:value-type="float" office:value="1302" table:content-validation-name="val1" table:style-name="ce35">
            <text:p>1302</text:p>
          </table:table-cell>
          <table:table-cell office:value-type="float" office:value="1342.5" table:content-validation-name="val1" table:style-name="ce35">
            <text:p>134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609.5" table:content-validation-name="val1" table:style-name="ce35">
            <text:p>60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7" table:content-validation-name="val1" table:style-name="ce36">
            <text:p>847</text:p>
          </table:table-cell>
          <table:table-cell office:value-type="float" office:value="2.832939787485242" table:style-name="ce31">
            <text:p>2.8</text:p>
          </table:table-cell>
          <table:table-cell office:value-type="float" office:value="2.3046044864226682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375442739079107" table:style-name="ce31">
            <text:p>5.1</text:p>
          </table:table-cell>
          <table:table-cell office:value-type="percentage" office:value="0.87515262515262515" table:style-name="ce32">
            <text:p>88%</text:p>
          </table:table-cell>
          <table:table-cell office:value-type="percentage" office:value="1.0311059907834101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464285714285714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5796" table:content-validation-name="val1" table:style-name="ce30">
            <text:p>5796</text:p>
          </table:table-cell>
          <table:table-cell office:value-type="float" office:value="4761" table:content-validation-name="val1" table:style-name="ce35">
            <text:p>4761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448.5" table:content-validation-name="val1" table:style-name="ce35">
            <text:p>44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796" table:content-validation-name="val1" table:style-name="ce35">
            <text:p>5796</text:p>
          </table:table-cell>
          <table:table-cell office:value-type="float" office:value="5267" table:content-validation-name="val1" table:style-name="ce35">
            <text:p>5267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0" table:content-validation-name="val1" table:style-name="ce36">
            <text:p>440</text:p>
          </table:table-cell>
          <table:table-cell office:value-type="float" office:value="22.790909090909089" table:style-name="ce31">
            <text:p>22.8</text:p>
          </table:table-cell>
          <table:table-cell office:value-type="float" office:value="1.071590909090909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3.862500000000001" table:style-name="ce31">
            <text:p>23.9</text:p>
          </table:table-cell>
          <table:table-cell office:value-type="percentage" office:value="0.8214285714285714" table:style-name="ce32">
            <text:p>82%</text:p>
          </table:table-cell>
          <table:table-cell office:value-type="percentage" office:value="0.6964285714285714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873015873015872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400" table:content-validation-name="val1" table:style-name="ce30">
            <text:p>1400</text:p>
          </table:table-cell>
          <table:table-cell office:value-type="float" office:value="1042.5" table:content-validation-name="val1" table:style-name="ce35">
            <text:p>1042.5</text:p>
          </table:table-cell>
          <table:table-cell office:value-type="float" office:value="700" table:content-validation-name="val1" table:style-name="ce35">
            <text:p>700</text:p>
          </table:table-cell>
          <table:table-cell office:value-type="float" office:value="871" table:content-validation-name="val1" table:style-name="ce35">
            <text:p>87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601.04999999999995" table:content-validation-name="val1" table:style-name="ce35">
            <text:p>601.05</text:p>
          </table:table-cell>
          <table:table-cell office:value-type="float" office:value="301" table:content-validation-name="val1" table:style-name="ce36">
            <text:p>301</text:p>
          </table:table-cell>
          <table:table-cell office:value-type="float" office:value="602.03" table:content-validation-name="val1" table:style-name="ce35">
            <text:p>602.0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7" table:content-validation-name="val1" table:style-name="ce36">
            <text:p>487</text:p>
          </table:table-cell>
          <table:table-cell office:value-type="float" office:value="3.3748459958932235" table:style-name="ce31">
            <text:p>3.4</text:p>
          </table:table-cell>
          <table:table-cell office:value-type="float" office:value="3.0247022587268995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995482546201234" table:style-name="ce31">
            <text:p>6.4</text:p>
          </table:table-cell>
          <table:table-cell office:value-type="percentage" office:value="0.74464285714285716" table:style-name="ce32">
            <text:p>74%</text:p>
          </table:table-cell>
          <table:table-cell office:value-type="percentage" office:value="1.2442857142857142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842192691029896" table:style-name="ce32">
            <text:p>100%</text:p>
          </table:table-cell>
          <table:table-cell office:value-type="percentage" office:value="2.0000996677740863" table:style-name="ce32">
            <text:p>2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1911" table:content-validation-name="val1" table:style-name="ce30">
            <text:p>1911</text:p>
          </table:table-cell>
          <table:table-cell office:value-type="float" office:value="1706.83" table:content-validation-name="val1" table:style-name="ce35">
            <text:p>1706.83</text:p>
          </table:table-cell>
          <table:table-cell office:value-type="float" office:value="675" table:content-validation-name="val1" table:style-name="ce35">
            <text:p>675</text:p>
          </table:table-cell>
          <table:table-cell office:value-type="float" office:value="398.5" table:content-validation-name="val1" table:style-name="ce35">
            <text:p>39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0" table:content-validation-name="val1" table:style-name="ce35">
            <text:p>600</text:p>
          </table:table-cell>
          <table:table-cell office:value-type="float" office:value="570" table:content-validation-name="val1" table:style-name="ce35">
            <text:p>570</text:p>
          </table:table-cell>
          <table:table-cell office:value-type="float" office:value="280" table:content-validation-name="val1" table:style-name="ce36">
            <text:p>280</text:p>
          </table:table-cell>
          <table:table-cell office:value-type="float" office:value="280" table:content-validation-name="val1" table:style-name="ce35">
            <text:p>28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22" table:content-validation-name="val1" table:style-name="ce36">
            <text:p>422</text:p>
          </table:table-cell>
          <table:table-cell office:value-type="float" office:value="5.395331753554502" table:style-name="ce31">
            <text:p>5.4</text:p>
          </table:table-cell>
          <table:table-cell office:value-type="float" office:value="1.6078199052132702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031516587677727" table:style-name="ce31">
            <text:p>7.0</text:p>
          </table:table-cell>
          <table:table-cell office:value-type="percentage" office:value="0.89316064887493452" table:style-name="ce32">
            <text:p>89%</text:p>
          </table:table-cell>
          <table:table-cell office:value-type="percentage" office:value="0.59037037037037032" table:style-name="ce32">
            <text:p>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" table:style-name="ce32">
            <text:p>95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596" table:content-validation-name="val1" table:style-name="ce30">
            <text:p>1596</text:p>
          </table:table-cell>
          <table:table-cell office:value-type="float" office:value="1237" table:content-validation-name="val1" table:style-name="ce35">
            <text:p>1237</text:p>
          </table:table-cell>
          <table:table-cell office:value-type="float" office:value="1596" table:content-validation-name="val1" table:style-name="ce35">
            <text:p>1596</text:p>
          </table:table-cell>
          <table:table-cell office:value-type="float" office:value="1272" table:content-validation-name="val1" table:style-name="ce35">
            <text:p>127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288" table:content-validation-name="val1" table:style-name="ce35">
            <text:p>1288</text:p>
          </table:table-cell>
          <table:table-cell office:value-type="float" office:value="1060" table:content-validation-name="val1" table:style-name="ce35">
            <text:p>1060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1077.5" table:content-validation-name="val1" table:style-name="ce35">
            <text:p>107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6" table:content-validation-name="val1" table:style-name="ce36">
            <text:p>846</text:p>
          </table:table-cell>
          <table:table-cell office:value-type="float" office:value="2.7151300236406621" table:style-name="ce31">
            <text:p>2.7</text:p>
          </table:table-cell>
          <table:table-cell office:value-type="float" office:value="2.7771867612293146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923167848699768" table:style-name="ce31">
            <text:p>5.5</text:p>
          </table:table-cell>
          <table:table-cell office:value-type="percentage" office:value="0.77506265664160401" table:style-name="ce32">
            <text:p>78%</text:p>
          </table:table-cell>
          <table:table-cell office:value-type="percentage" office:value="0.79699248120300747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298136645962738" table:style-name="ce32">
            <text:p>82%</text:p>
          </table:table-cell>
          <table:table-cell office:value-type="percentage" office:value="1.6731366459627328" table:style-name="ce32">
            <text:p>1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498" table:content-validation-name="val1" table:style-name="ce30">
            <text:p>1498</text:p>
          </table:table-cell>
          <table:table-cell office:value-type="float" office:value="1355.5" table:content-validation-name="val1" table:style-name="ce35">
            <text:p>1355.5</text:p>
          </table:table-cell>
          <table:table-cell office:value-type="float" office:value="1162" table:content-validation-name="val1" table:style-name="ce35">
            <text:p>1162</text:p>
          </table:table-cell>
          <table:table-cell office:value-type="float" office:value="1689.5" table:content-validation-name="val1" table:style-name="ce35">
            <text:p>168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288" table:content-validation-name="val1" table:style-name="ce35">
            <text:p>1288</text:p>
          </table:table-cell>
          <table:table-cell office:value-type="float" office:value="954" table:content-validation-name="val1" table:style-name="ce35">
            <text:p>954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1138" table:content-validation-name="val1" table:style-name="ce35">
            <text:p>113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1" table:content-validation-name="val1" table:style-name="ce36">
            <text:p>791</text:p>
          </table:table-cell>
          <table:table-cell office:value-type="float" office:value="2.9197218710493047" table:style-name="ce31">
            <text:p>2.9</text:p>
          </table:table-cell>
          <table:table-cell office:value-type="float" office:value="3.574589127686473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943109987357772" table:style-name="ce31">
            <text:p>6.5</text:p>
          </table:table-cell>
          <table:table-cell office:value-type="percentage" office:value="0.90487316421895858" table:style-name="ce32">
            <text:p>90%</text:p>
          </table:table-cell>
          <table:table-cell office:value-type="percentage" office:value="1.4539586919104992" table:style-name="ce32">
            <text:p>1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4068322981366463" table:style-name="ce32">
            <text:p>74%</text:p>
          </table:table-cell>
          <table:table-cell office:value-type="percentage" office:value="1.7670807453416149" table:style-name="ce32">
            <text:p>1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068" table:content-validation-name="val1" table:style-name="ce30">
            <text:p>1068</text:p>
          </table:table-cell>
          <table:table-cell office:value-type="float" office:value="1105.3900000000001" table:content-validation-name="val1" table:style-name="ce35">
            <text:p>1105.39</text:p>
          </table:table-cell>
          <table:table-cell office:value-type="float" office:value="1050" table:content-validation-name="val1" table:style-name="ce35">
            <text:p>1050</text:p>
          </table:table-cell>
          <table:table-cell office:value-type="float" office:value="1225.2" table:content-validation-name="val1" table:style-name="ce35">
            <text:p>1225.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0.03999999999985" table:content-validation-name="val1" table:style-name="ce35">
            <text:p>600.04</text:p>
          </table:table-cell>
          <table:table-cell office:value-type="float" office:value="621.4799999999999" table:content-validation-name="val1" table:style-name="ce35">
            <text:p>621.48</text:p>
          </table:table-cell>
          <table:table-cell office:value-type="float" office:value="900.19999999999959" table:content-validation-name="val1" table:style-name="ce36">
            <text:p>900.2</text:p>
          </table:table-cell>
          <table:table-cell office:value-type="float" office:value="1221.23" table:content-validation-name="val1" table:style-name="ce35">
            <text:p>1221.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6" table:content-validation-name="val1" table:style-name="ce36">
            <text:p>506</text:p>
          </table:table-cell>
          <table:table-cell office:value-type="float" office:value="3.4127865612648218" table:style-name="ce31">
            <text:p>3.4</text:p>
          </table:table-cell>
          <table:table-cell office:value-type="float" office:value="4.8348418972332023" table:style-name="ce31">
            <text:p>4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2476284584980242" table:style-name="ce31">
            <text:p>8.2</text:p>
          </table:table-cell>
          <table:table-cell office:value-type="percentage" office:value="1.0350093632958803" table:style-name="ce32">
            <text:p>104%</text:p>
          </table:table-cell>
          <table:table-cell office:value-type="percentage" office:value="1.1668571428571428" table:style-name="ce32">
            <text:p>1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57309512699155" table:style-name="ce32">
            <text:p>104%</text:p>
          </table:table-cell>
          <table:table-cell office:value-type="percentage" office:value="1.3566207509442352" table:style-name="ce32">
            <text:p>13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610" table:content-validation-name="val1" table:style-name="ce30">
            <text:p>1610</text:p>
          </table:table-cell>
          <table:table-cell office:value-type="float" office:value="1402" table:content-validation-name="val1" table:style-name="ce35">
            <text:p>1402</text:p>
          </table:table-cell>
          <table:table-cell office:value-type="float" office:value="1400" table:content-validation-name="val1" table:style-name="ce35">
            <text:p>1400</text:p>
          </table:table-cell>
          <table:table-cell office:value-type="float" office:value="1454.5" table:content-validation-name="val1" table:style-name="ce35">
            <text:p>145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0.03999999999985" table:content-validation-name="val1" table:style-name="ce35">
            <text:p>600.04</text:p>
          </table:table-cell>
          <table:table-cell office:value-type="float" office:value="600.03999999999985" table:content-validation-name="val1" table:style-name="ce35">
            <text:p>600.04</text:p>
          </table:table-cell>
          <table:table-cell office:value-type="float" office:value="1200.3599999999994" table:content-validation-name="val1" table:style-name="ce36">
            <text:p>1200.36</text:p>
          </table:table-cell>
          <table:table-cell office:value-type="float" office:value="1241.6399999999994" table:content-validation-name="val1" table:style-name="ce35">
            <text:p>1241.6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5" table:content-validation-name="val1" table:style-name="ce36">
            <text:p>795</text:p>
          </table:table-cell>
          <table:table-cell office:value-type="float" office:value="2.5182893081761004" table:style-name="ce31">
            <text:p>2.5</text:p>
          </table:table-cell>
          <table:table-cell office:value-type="float" office:value="3.3913710691823891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096603773584899" table:style-name="ce31">
            <text:p>5.9</text:p>
          </table:table-cell>
          <table:table-cell office:value-type="percentage" office:value="0.87080745341614907" table:style-name="ce32">
            <text:p>87%</text:p>
          </table:table-cell>
          <table:table-cell office:value-type="percentage" office:value="1.0389285714285714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343896830950714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576" table:content-validation-name="val1" table:style-name="ce30">
            <text:p>2576</text:p>
          </table:table-cell>
          <table:table-cell office:value-type="float" office:value="2385.5" table:content-validation-name="val1" table:style-name="ce35">
            <text:p>2385.5</text:p>
          </table:table-cell>
          <table:table-cell office:value-type="float" office:value="2744" table:content-validation-name="val1" table:style-name="ce35">
            <text:p>2744</text:p>
          </table:table-cell>
          <table:table-cell office:value-type="float" office:value="1908" table:content-validation-name="val1" table:style-name="ce35">
            <text:p>19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610" table:content-validation-name="val1" table:style-name="ce35">
            <text:p>1610</text:p>
          </table:table-cell>
          <table:table-cell office:value-type="float" office:value="1495" table:content-validation-name="val1" table:style-name="ce35">
            <text:p>1495</text:p>
          </table:table-cell>
          <table:table-cell office:value-type="float" office:value="1288" table:content-validation-name="val1" table:style-name="ce36">
            <text:p>1288</text:p>
          </table:table-cell>
          <table:table-cell office:value-type="float" office:value="1343.5" table:content-validation-name="val1" table:style-name="ce35">
            <text:p>134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448" table:content-validation-name="val1" table:style-name="ce36">
            <text:p>1448</text:p>
          </table:table-cell>
          <table:table-cell office:value-type="float" office:value="2.679903314917127" table:style-name="ce31">
            <text:p>2.7</text:p>
          </table:table-cell>
          <table:table-cell office:value-type="float" office:value="2.2455110497237567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254143646408837" table:style-name="ce31">
            <text:p>4.9</text:p>
          </table:table-cell>
          <table:table-cell office:value-type="percentage" office:value="0.92604813664596275" table:style-name="ce32">
            <text:p>93%</text:p>
          </table:table-cell>
          <table:table-cell office:value-type="percentage" office:value="0.69533527696793007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85714285714286" table:style-name="ce32">
            <text:p>93%</text:p>
          </table:table-cell>
          <table:table-cell office:value-type="percentage" office:value="1.0430900621118013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414" table:content-validation-name="val1" table:style-name="ce30">
            <text:p>414</text:p>
          </table:table-cell>
          <table:table-cell office:value-type="float" office:value="436.5" table:content-validation-name="val1" table:style-name="ce35">
            <text:p>436.5</text:p>
          </table:table-cell>
          <table:table-cell office:value-type="float" office:value="207" table:content-validation-name="val1" table:style-name="ce35">
            <text:p>207</text:p>
          </table:table-cell>
          <table:table-cell office:value-type="float" office:value="207" table:content-validation-name="val1" table:style-name="ce35">
            <text:p>20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14" table:content-validation-name="val1" table:style-name="ce35">
            <text:p>414</text:p>
          </table:table-cell>
          <table:table-cell office:value-type="float" office:value="414" table:content-validation-name="val1" table:style-name="ce35">
            <text:p>414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24" table:content-validation-name="val1" table:style-name="ce36">
            <text:p>124</text:p>
          </table:table-cell>
          <table:table-cell office:value-type="float" office:value="6.8588709677419351" table:style-name="ce31">
            <text:p>6.9</text:p>
          </table:table-cell>
          <table:table-cell office:value-type="float" office:value="1.6693548387096775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5282258064516121" table:style-name="ce31">
            <text:p>8.5</text:p>
          </table:table-cell>
          <table:table-cell office:value-type="percentage" office:value="1.0543478260869565" table:style-name="ce32">
            <text:p>105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048" table:content-validation-name="val1" table:style-name="ce30">
            <text:p>6048</text:p>
          </table:table-cell>
          <table:table-cell office:value-type="float" office:value="6065" table:content-validation-name="val1" table:style-name="ce35">
            <text:p>6065</text:p>
          </table:table-cell>
          <table:table-cell office:value-type="float" office:value="896" table:content-validation-name="val1" table:style-name="ce35">
            <text:p>896</text:p>
          </table:table-cell>
          <table:table-cell office:value-type="float" office:value="724" table:content-validation-name="val1" table:style-name="ce35">
            <text:p>72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544" table:content-validation-name="val1" table:style-name="ce35">
            <text:p>5544</text:p>
          </table:table-cell>
          <table:table-cell office:value-type="float" office:value="5357" table:content-validation-name="val1" table:style-name="ce35">
            <text:p>5357</text:p>
          </table:table-cell>
          <table:table-cell office:value-type="float" office:value="308" table:content-validation-name="val1" table:style-name="ce36">
            <text:p>308</text:p>
          </table:table-cell>
          <table:table-cell office:value-type="float" office:value="220" table:content-validation-name="val1" table:style-name="ce35">
            <text:p>2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38" table:content-validation-name="val1" table:style-name="ce36">
            <text:p>738</text:p>
          </table:table-cell>
          <table:table-cell office:value-type="float" office:value="15.476964769647697" table:style-name="ce31">
            <text:p>15.5</text:p>
          </table:table-cell>
          <table:table-cell office:value-type="float" office:value="1.2791327913279134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756097560975611" table:style-name="ce31">
            <text:p>16.8</text:p>
          </table:table-cell>
          <table:table-cell office:value-type="percentage" office:value="1.0028108465608465" table:style-name="ce32">
            <text:p>100%</text:p>
          </table:table-cell>
          <table:table-cell office:value-type="percentage" office:value="0.8080357142857143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626984126984128" table:style-name="ce32">
            <text:p>97%</text:p>
          </table:table-cell>
          <table:table-cell office:value-type="percentage" office:value="0.7142857142857143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536" table:content-validation-name="val1" table:style-name="ce30">
            <text:p>1536</text:p>
          </table:table-cell>
          <table:table-cell office:value-type="float" office:value="1464.5" table:content-validation-name="val1" table:style-name="ce35">
            <text:p>1464.5</text:p>
          </table:table-cell>
          <table:table-cell office:value-type="float" office:value="672" table:content-validation-name="val1" table:style-name="ce35">
            <text:p>672</text:p>
          </table:table-cell>
          <table:table-cell office:value-type="float" office:value="656.41" table:content-validation-name="val1" table:style-name="ce35">
            <text:p>656.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08" table:content-validation-name="val1" table:style-name="ce35">
            <text:p>1008</text:p>
          </table:table-cell>
          <table:table-cell office:value-type="float" office:value="768" table:content-validation-name="val1" table:style-name="ce35">
            <text:p>768</text:p>
          </table:table-cell>
          <table:table-cell office:value-type="float" office:value="336" table:content-validation-name="val1" table:style-name="ce36">
            <text:p>336</text:p>
          </table:table-cell>
          <table:table-cell office:value-type="float" office:value="604.5" table:content-validation-name="val1" table:style-name="ce35">
            <text:p>60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8" table:content-validation-name="val1" table:style-name="ce36">
            <text:p>508</text:p>
          </table:table-cell>
          <table:table-cell office:value-type="float" office:value="4.3946850393700787" table:style-name="ce31">
            <text:p>4.4</text:p>
          </table:table-cell>
          <table:table-cell office:value-type="float" office:value="2.4821062992125982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767913385826764" table:style-name="ce31">
            <text:p>6.9</text:p>
          </table:table-cell>
          <table:table-cell office:value-type="percentage" office:value="0.95345052083333337" table:style-name="ce32">
            <text:p>95%</text:p>
          </table:table-cell>
          <table:table-cell office:value-type="percentage" office:value="0.9768005952380951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190476190476186" table:style-name="ce32">
            <text:p>76%</text:p>
          </table:table-cell>
          <table:table-cell office:value-type="percentage" office:value="1.7991071428571428" table:style-name="ce32">
            <text:p>1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598" table:content-validation-name="val1" table:style-name="ce30">
            <text:p>1598</text:p>
          </table:table-cell>
          <table:table-cell office:value-type="float" office:value="1128.5" table:content-validation-name="val1" table:style-name="ce35">
            <text:p>1128.5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283" table:content-validation-name="val1" table:style-name="ce35">
            <text:p>2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88" table:content-validation-name="val1" table:style-name="ce36">
            <text:p>188</text:p>
          </table:table-cell>
          <table:table-cell office:value-type="float" office:value="9.4281914893617014" table:style-name="ce31">
            <text:p>9.4</text:p>
          </table:table-cell>
          <table:table-cell office:value-type="float" office:value="3.2180851063829787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646276595744681" table:style-name="ce31">
            <text:p>12.6</text:p>
          </table:table-cell>
          <table:table-cell office:value-type="percentage" office:value="0.70619524405506884" table:style-name="ce32">
            <text:p>71%</text:p>
          </table:table-cell>
          <table:table-cell office:value-type="percentage" office:value="0.8788819875776398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5474" table:content-validation-name="val1" table:style-name="ce30">
            <text:p>5474</text:p>
          </table:table-cell>
          <table:table-cell office:value-type="float" office:value="4971.5" table:content-validation-name="val1" table:style-name="ce35">
            <text:p>4971.5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723" table:content-validation-name="val1" table:style-name="ce35">
            <text:p>7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474" table:content-validation-name="val1" table:style-name="ce35">
            <text:p>5474</text:p>
          </table:table-cell>
          <table:table-cell office:value-type="float" office:value="4807.5" table:content-validation-name="val1" table:style-name="ce35">
            <text:p>4807.5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448.33" table:content-validation-name="val1" table:style-name="ce35">
            <text:p>448.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28" table:content-validation-name="val1" table:style-name="ce36">
            <text:p>428</text:p>
          </table:table-cell>
          <table:table-cell office:value-type="float" office:value="22.848130841121495" table:style-name="ce31">
            <text:p>22.8</text:p>
          </table:table-cell>
          <table:table-cell office:value-type="float" office:value="2.7367523364485979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5.584883177570092" table:style-name="ce31">
            <text:p>25.6</text:p>
          </table:table-cell>
          <table:table-cell office:value-type="percentage" office:value="0.90820241139934232" table:style-name="ce32">
            <text:p>91%</text:p>
          </table:table-cell>
          <table:table-cell office:value-type="percentage" office:value="0.74844720496894412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824260138838139" table:style-name="ce32">
            <text:p>88%</text:p>
          </table:table-cell>
          <table:table-cell office:value-type="percentage" office:value="0.69616459627329186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024" table:content-validation-name="val1" table:style-name="ce30">
            <text:p>1024</text:p>
          </table:table-cell>
          <table:table-cell office:value-type="float" office:value="1124.6500000000001" table:content-validation-name="val1" table:style-name="ce35">
            <text:p>1124.65</text:p>
          </table:table-cell>
          <table:table-cell office:value-type="float" office:value="532" table:content-validation-name="val1" table:style-name="ce35">
            <text:p>532</text:p>
          </table:table-cell>
          <table:table-cell office:value-type="float" office:value="592.13" table:content-validation-name="val1" table:style-name="ce35">
            <text:p>592.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656" table:content-validation-name="val1" table:style-name="ce35">
            <text:p>656</text:p>
          </table:table-cell>
          <table:table-cell office:value-type="float" office:value="230" table:content-validation-name="val1" table:style-name="ce36">
            <text:p>230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1" table:content-validation-name="val1" table:style-name="ce36">
            <text:p>491</text:p>
          </table:table-cell>
          <table:table-cell office:value-type="float" office:value="3.6265784114052955" table:style-name="ce31">
            <text:p>3.6</text:p>
          </table:table-cell>
          <table:table-cell office:value-type="float" office:value="1.9086150712830958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351934826883911" table:style-name="ce31">
            <text:p>5.5</text:p>
          </table:table-cell>
          <table:table-cell office:value-type="percentage" office:value="1.0982910156250001" table:style-name="ce32">
            <text:p>110%</text:p>
          </table:table-cell>
          <table:table-cell office:value-type="percentage" office:value="1.1130263157894738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86335403726707" table:style-name="ce32">
            <text:p>102%</text:p>
          </table:table-cell>
          <table:table-cell office:value-type="percentage" office:value="1.5" table:style-name="ce32">
            <text:p>1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250" table:content-validation-name="val1" table:style-name="ce30">
            <text:p>2250</text:p>
          </table:table-cell>
          <table:table-cell office:value-type="float" office:value="1641.5" table:content-validation-name="val1" table:style-name="ce35">
            <text:p>1641.5</text:p>
          </table:table-cell>
          <table:table-cell office:value-type="float" office:value="1050" table:content-validation-name="val1" table:style-name="ce35">
            <text:p>1050</text:p>
          </table:table-cell>
          <table:table-cell office:value-type="float" office:value="1083.5" table:content-validation-name="val1" table:style-name="ce35">
            <text:p>108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232" table:content-validation-name="val1" table:style-name="ce35">
            <text:p>1232</text:p>
          </table:table-cell>
          <table:table-cell office:value-type="float" office:value="934" table:content-validation-name="val1" table:style-name="ce35">
            <text:p>934</text:p>
          </table:table-cell>
          <table:table-cell office:value-type="float" office:value="616" table:content-validation-name="val1" table:style-name="ce36">
            <text:p>616</text:p>
          </table:table-cell>
          <table:table-cell office:value-type="float" office:value="946" table:content-validation-name="val1" table:style-name="ce35">
            <text:p>9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87" table:content-validation-name="val1" table:style-name="ce36">
            <text:p>687</text:p>
          </table:table-cell>
          <table:table-cell office:value-type="float" office:value="3.7489082969432315" table:style-name="ce31">
            <text:p>3.7</text:p>
          </table:table-cell>
          <table:table-cell office:value-type="float" office:value="2.9541484716157207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030567685589517" table:style-name="ce31">
            <text:p>6.7</text:p>
          </table:table-cell>
          <table:table-cell office:value-type="percentage" office:value="0.72955555555555551" table:style-name="ce32">
            <text:p>73%</text:p>
          </table:table-cell>
          <table:table-cell office:value-type="percentage" office:value="1.0319047619047619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811688311688308" table:style-name="ce32">
            <text:p>76%</text:p>
          </table:table-cell>
          <table:table-cell office:value-type="percentage" office:value="1.5357142857142858" table:style-name="ce32">
            <text:p>15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136" table:content-validation-name="val1" table:style-name="ce30">
            <text:p>1136</text:p>
          </table:table-cell>
          <table:table-cell office:value-type="float" office:value="1120" table:content-validation-name="val1" table:style-name="ce35">
            <text:p>1120</text:p>
          </table:table-cell>
          <table:table-cell office:value-type="float" office:value="994" table:content-validation-name="val1" table:style-name="ce35">
            <text:p>994</text:p>
          </table:table-cell>
          <table:table-cell office:value-type="float" office:value="1096" table:content-validation-name="val1" table:style-name="ce35">
            <text:p>10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874.5" table:content-validation-name="val1" table:style-name="ce35">
            <text:p>874.5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679" table:content-validation-name="val1" table:style-name="ce35">
            <text:p>67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8" table:content-validation-name="val1" table:style-name="ce36">
            <text:p>538</text:p>
          </table:table-cell>
          <table:table-cell office:value-type="float" office:value="3.7072490706319701" table:style-name="ce31">
            <text:p>3.7</text:p>
          </table:table-cell>
          <table:table-cell office:value-type="float" office:value="3.2992565055762082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065055762081787" table:style-name="ce31">
            <text:p>7.0</text:p>
          </table:table-cell>
          <table:table-cell office:value-type="percentage" office:value="0.9859154929577465" table:style-name="ce32">
            <text:p>99%</text:p>
          </table:table-cell>
          <table:table-cell office:value-type="percentage" office:value="1.1026156941649898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527950310559002" table:style-name="ce32">
            <text:p>91%</text:p>
          </table:table-cell>
          <table:table-cell office:value-type="percentage" office:value="2.1086956521739131" table:style-name="ce32">
            <text:p>2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494" table:content-validation-name="val1" table:style-name="ce30">
            <text:p>1494</text:p>
          </table:table-cell>
          <table:table-cell office:value-type="float" office:value="1209.75" table:content-validation-name="val1" table:style-name="ce35">
            <text:p>1209.75</text:p>
          </table:table-cell>
          <table:table-cell office:value-type="float" office:value="1008" table:content-validation-name="val1" table:style-name="ce35">
            <text:p>1008</text:p>
          </table:table-cell>
          <table:table-cell office:value-type="float" office:value="1189" table:content-validation-name="val1" table:style-name="ce35">
            <text:p>118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903" table:content-validation-name="val1" table:style-name="ce36">
            <text:p>903</text:p>
          </table:table-cell>
          <table:table-cell office:value-type="float" office:value="1214" table:content-validation-name="val1" table:style-name="ce35">
            <text:p>121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9" table:content-validation-name="val1" table:style-name="ce36">
            <text:p>779</text:p>
          </table:table-cell>
          <table:table-cell office:value-type="float" office:value="2.3257381258023107" table:style-name="ce31">
            <text:p>2.3</text:p>
          </table:table-cell>
          <table:table-cell office:value-type="float" office:value="3.0847240051347882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104621309370993" table:style-name="ce31">
            <text:p>5.4</text:p>
          </table:table-cell>
          <table:table-cell office:value-type="percentage" office:value="0.80973895582329314" table:style-name="ce32">
            <text:p>81%</text:p>
          </table:table-cell>
          <table:table-cell office:value-type="percentage" office:value="1.1795634920634921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3444075304540422" table:style-name="ce32">
            <text:p>13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914" table:content-validation-name="val1" table:style-name="ce30">
            <text:p>1914</text:p>
          </table:table-cell>
          <table:table-cell office:value-type="float" office:value="1737.17" table:content-validation-name="val1" table:style-name="ce35">
            <text:p>1737.17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630.25" table:content-validation-name="val1" table:style-name="ce35">
            <text:p>630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03" table:content-validation-name="val1" table:style-name="ce35">
            <text:p>903</text:p>
          </table:table-cell>
          <table:table-cell office:value-type="float" office:value="623.20000000000005" table:content-validation-name="val1" table:style-name="ce35">
            <text:p>623.2</text:p>
          </table:table-cell>
          <table:table-cell office:value-type="float" office:value="602" table:content-validation-name="val1" table:style-name="ce36">
            <text:p>602</text:p>
          </table:table-cell>
          <table:table-cell office:value-type="float" office:value="690.73" table:content-validation-name="val1" table:style-name="ce35">
            <text:p>690.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7" table:content-validation-name="val1" table:style-name="ce36">
            <text:p>777</text:p>
          </table:table-cell>
          <table:table-cell office:value-type="float" office:value="3.0377992277992276" table:style-name="ce31">
            <text:p>3.0</text:p>
          </table:table-cell>
          <table:table-cell office:value-type="float" office:value="1.70010296010296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379021879021881" table:style-name="ce31">
            <text:p>4.7</text:p>
          </table:table-cell>
          <table:table-cell office:value-type="percentage" office:value="0.90761233019853715" table:style-name="ce32">
            <text:p>91%</text:p>
          </table:table-cell>
          <table:table-cell office:value-type="percentage" office:value="0.83366402116402116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9014396456256921" table:style-name="ce32">
            <text:p>69%</text:p>
          </table:table-cell>
          <table:table-cell office:value-type="percentage" office:value="1.147392026578073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924" table:content-validation-name="val1" table:style-name="ce30">
            <text:p>1924</text:p>
          </table:table-cell>
          <table:table-cell office:value-type="float" office:value="1727.5" table:content-validation-name="val1" table:style-name="ce35">
            <text:p>1727.5</text:p>
          </table:table-cell>
          <table:table-cell office:value-type="float" office:value="490" table:content-validation-name="val1" table:style-name="ce35">
            <text:p>490</text:p>
          </table:table-cell>
          <table:table-cell office:value-type="float" office:value="274.5" table:content-validation-name="val1" table:style-name="ce35">
            <text:p>27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43.0799999999997" table:content-validation-name="val1" table:style-name="ce35">
            <text:p>943.08</text:p>
          </table:table-cell>
          <table:table-cell office:value-type="float" office:value="611.15" table:content-validation-name="val1" table:style-name="ce35">
            <text:p>611.15</text:p>
          </table:table-cell>
          <table:table-cell office:value-type="float" office:value="300.16000000000014" table:content-validation-name="val1" table:style-name="ce36">
            <text:p>300.16</text:p>
          </table:table-cell>
          <table:table-cell office:value-type="float" office:value="569.59" table:content-validation-name="val1" table:style-name="ce35">
            <text:p>569.5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23" table:content-validation-name="val1" table:style-name="ce36">
            <text:p>723</text:p>
          </table:table-cell>
          <table:table-cell office:value-type="float" office:value="3.2346473029045644" table:style-name="ce31">
            <text:p>3.2</text:p>
          </table:table-cell>
          <table:table-cell office:value-type="float" office:value="1.1674827109266943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4021300138312593" table:style-name="ce31">
            <text:p>4.4</text:p>
          </table:table-cell>
          <table:table-cell office:value-type="percentage" office:value="0.89786902286902281" table:style-name="ce32">
            <text:p>90%</text:p>
          </table:table-cell>
          <table:table-cell office:value-type="percentage" office:value="0.56020408163265301" table:style-name="ce32">
            <text:p>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4803622174152797" table:style-name="ce32">
            <text:p>65%</text:p>
          </table:table-cell>
          <table:table-cell office:value-type="percentage" office:value="1.8976212686567155" table:style-name="ce32">
            <text:p>1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50" table:content-validation-name="val1" table:style-name="ce30">
            <text:p>1750</text:p>
          </table:table-cell>
          <table:table-cell office:value-type="float" office:value="1460.33" table:content-validation-name="val1" table:style-name="ce35">
            <text:p>1460.33</text:p>
          </table:table-cell>
          <table:table-cell office:value-type="float" office:value="1070" table:content-validation-name="val1" table:style-name="ce35">
            <text:p>1070</text:p>
          </table:table-cell>
          <table:table-cell office:value-type="float" office:value="1282.5" table:content-validation-name="val1" table:style-name="ce35">
            <text:p>128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00.19999999999959" table:content-validation-name="val1" table:style-name="ce35">
            <text:p>900.2</text:p>
          </table:table-cell>
          <table:table-cell office:value-type="float" office:value="610.75999999999988" table:content-validation-name="val1" table:style-name="ce35">
            <text:p>610.76</text:p>
          </table:table-cell>
          <table:table-cell office:value-type="float" office:value="600.03999999999985" table:content-validation-name="val1" table:style-name="ce36">
            <text:p>600.04</text:p>
          </table:table-cell>
          <table:table-cell office:value-type="float" office:value="878.75999999999954" table:content-validation-name="val1" table:style-name="ce35">
            <text:p>878.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0" table:content-validation-name="val1" table:style-name="ce36">
            <text:p>790</text:p>
          </table:table-cell>
          <table:table-cell office:value-type="float" office:value="2.6216329113924046" table:style-name="ce31">
            <text:p>2.6</text:p>
          </table:table-cell>
          <table:table-cell office:value-type="float" office:value="2.7357721518987335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574050632911385" table:style-name="ce31">
            <text:p>5.4</text:p>
          </table:table-cell>
          <table:table-cell office:value-type="percentage" office:value="0.83447428571428572" table:style-name="ce32">
            <text:p>83%</text:p>
          </table:table-cell>
          <table:table-cell office:value-type="percentage" office:value="1.1985981308411215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847145078871374" table:style-name="ce32">
            <text:p>68%</text:p>
          </table:table-cell>
          <table:table-cell office:value-type="percentage" office:value="1.464502366508899" table:style-name="ce32">
            <text:p>14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400" table:content-validation-name="val1" table:style-name="ce30">
            <text:p>1400</text:p>
          </table:table-cell>
          <table:table-cell office:value-type="float" office:value="1400" table:content-validation-name="val1" table:style-name="ce35">
            <text:p>1400</text:p>
          </table:table-cell>
          <table:table-cell office:value-type="float" office:value="700" table:content-validation-name="val1" table:style-name="ce35">
            <text:p>700</text:p>
          </table:table-cell>
          <table:table-cell office:value-type="float" office:value="572.57999999999993" table:content-validation-name="val1" table:style-name="ce35">
            <text:p>572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00.19999999999959" table:content-validation-name="val1" table:style-name="ce35">
            <text:p>900.2</text:p>
          </table:table-cell>
          <table:table-cell office:value-type="float" office:value="1104.4299999999996" table:content-validation-name="val1" table:style-name="ce35">
            <text:p>1104.43</text:p>
          </table:table-cell>
          <table:table-cell office:value-type="float" office:value="300.16000000000014" table:content-validation-name="val1" table:style-name="ce36">
            <text:p>300.16</text:p>
          </table:table-cell>
          <table:table-cell office:value-type="float" office:value="630.19999999999982" table:content-validation-name="val1" table:style-name="ce35">
            <text:p>630.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7.5891818181818165" table:style-name="ce31">
            <text:p>7.6</text:p>
          </table:table-cell>
          <table:table-cell office:value-type="float" office:value="3.644787878787878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233969696969694" table:style-name="ce31">
            <text:p>11.2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1797142857142846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268718062652746" table:style-name="ce32">
            <text:p>123%</text:p>
          </table:table-cell>
          <table:table-cell office:value-type="percentage" office:value="2.0995469083155633" table:style-name="ce32">
            <text:p>2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16" table:content-validation-name="val1" table:style-name="ce30">
            <text:p>1116</text:p>
          </table:table-cell>
          <table:table-cell office:value-type="float" office:value="1076.4900000000002" table:content-validation-name="val1" table:style-name="ce35">
            <text:p>1076.49</text:p>
          </table:table-cell>
          <table:table-cell office:value-type="float" office:value="1288" table:content-validation-name="val1" table:style-name="ce35">
            <text:p>1288</text:p>
          </table:table-cell>
          <table:table-cell office:value-type="float" office:value="1021.75" table:content-validation-name="val1" table:style-name="ce35">
            <text:p>1021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6" table:content-validation-name="val1" table:style-name="ce36">
            <text:p>466</text:p>
          </table:table-cell>
          <table:table-cell office:value-type="float" office:value="3.6920386266094427" table:style-name="ce31">
            <text:p>3.7</text:p>
          </table:table-cell>
          <table:table-cell office:value-type="float" office:value="3.5745708154506439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666094420600862" table:style-name="ce31">
            <text:p>7.3</text:p>
          </table:table-cell>
          <table:table-cell office:value-type="percentage" office:value="0.96459677419354861" table:style-name="ce32">
            <text:p>96%</text:p>
          </table:table-cell>
          <table:table-cell office:value-type="percentage" office:value="0.79328416149068326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A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050" table:content-validation-name="val1" table:style-name="ce30">
            <text:p>1050</text:p>
          </table:table-cell>
          <table:table-cell office:value-type="float" office:value="1032.5" table:content-validation-name="val1" table:style-name="ce35">
            <text:p>103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898.80000000000041" table:content-validation-name="val1" table:style-name="ce35">
            <text:p>898.8</text:p>
          </table:table-cell>
          <table:table-cell office:value-type="float" office:value="838.40000000000032" table:content-validation-name="val1" table:style-name="ce35">
            <text:p>838.4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59" table:content-validation-name="val1" table:style-name="ce36">
            <text:p>159</text:p>
          </table:table-cell>
          <table:table-cell office:value-type="float" office:value="11.766666666666669" table:style-name="ce31">
            <text:p>1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766666666666669" table:style-name="ce31">
            <text:p>11.8</text:p>
          </table:table-cell>
          <table:table-cell office:value-type="percentage" office:value="0.9833333333333332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279928793947475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180" table:content-validation-name="val1" table:style-name="ce30">
            <text:p>2180</text:p>
          </table:table-cell>
          <table:table-cell office:value-type="float" office:value="1821.5" table:content-validation-name="val1" table:style-name="ce35">
            <text:p>1821.5</text:p>
          </table:table-cell>
          <table:table-cell office:value-type="float" office:value="1050" table:content-validation-name="val1" table:style-name="ce35">
            <text:p>1050</text:p>
          </table:table-cell>
          <table:table-cell office:value-type="float" office:value="1256" table:content-validation-name="val1" table:style-name="ce35">
            <text:p>125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03" table:content-validation-name="val1" table:style-name="ce35">
            <text:p>903</text:p>
          </table:table-cell>
          <table:table-cell office:value-type="float" office:value="644.75" table:content-validation-name="val1" table:style-name="ce35">
            <text:p>644.75</text:p>
          </table:table-cell>
          <table:table-cell office:value-type="float" office:value="903" table:content-validation-name="val1" table:style-name="ce36">
            <text:p>903</text:p>
          </table:table-cell>
          <table:table-cell office:value-type="float" office:value="876.25" table:content-validation-name="val1" table:style-name="ce35">
            <text:p>876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06" table:content-validation-name="val1" table:style-name="ce36">
            <text:p>906</text:p>
          </table:table-cell>
          <table:table-cell office:value-type="float" office:value="2.7221302428256071" table:style-name="ce31">
            <text:p>2.7</text:p>
          </table:table-cell>
          <table:table-cell office:value-type="float" office:value="2.3534768211920531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756070640176603" table:style-name="ce31">
            <text:p>5.1</text:p>
          </table:table-cell>
          <table:table-cell office:value-type="percentage" office:value="0.8355504587155963" table:style-name="ce32">
            <text:p>84%</text:p>
          </table:table-cell>
          <table:table-cell office:value-type="percentage" office:value="1.1961904761904762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1400885935769653" table:style-name="ce32">
            <text:p>71%</text:p>
          </table:table-cell>
          <table:table-cell office:value-type="percentage" office:value="0.97037652270210406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3150" table:content-validation-name="val1" table:style-name="ce30">
            <text:p>3150</text:p>
          </table:table-cell>
          <table:table-cell office:value-type="float" office:value="3059.23" table:content-validation-name="val1" table:style-name="ce30">
            <text:p>3059.23</text:p>
          </table:table-cell>
          <table:table-cell office:value-type="float" office:value="2100" table:content-validation-name="val1" table:style-name="ce30">
            <text:p>2100</text:p>
          </table:table-cell>
          <table:table-cell office:value-type="float" office:value="1612.5" table:content-validation-name="val1" table:style-name="ce30">
            <text:p>1612.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709" table:content-validation-name="val1" table:style-name="ce30">
            <text:p>2709</text:p>
          </table:table-cell>
          <table:table-cell office:value-type="float" office:value="2654.5" table:content-validation-name="val1" table:style-name="ce30">
            <text:p>2654.5</text:p>
          </table:table-cell>
          <table:table-cell office:value-type="float" office:value="1505" table:content-validation-name="val1" table:style-name="ce30">
            <text:p>1505</text:p>
          </table:table-cell>
          <table:table-cell office:value-type="float" office:value="1225.75" table:content-validation-name="val1" table:style-name="ce30">
            <text:p>1225.7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293" table:content-validation-name="val1" table:style-name="ce30">
            <text:p>1293</text:p>
          </table:table-cell>
          <table:table-cell office:value-type="float" office:value="4.4189713843774161" table:style-name="ce31">
            <text:p>4.4</text:p>
          </table:table-cell>
          <table:table-cell office:value-type="float" office:value="2.1950889404485694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140603248259859" table:style-name="ce31">
            <text:p>6.6</text:p>
          </table:table-cell>
          <table:table-cell office:value-type="percentage" office:value="0.97118412698412704" table:style-name="ce32">
            <text:p>97%</text:p>
          </table:table-cell>
          <table:table-cell office:value-type="percentage" office:value="0.7678571428571429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988187523071246" table:style-name="ce32">
            <text:p>98%</text:p>
          </table:table-cell>
          <table:table-cell office:value-type="percentage" office:value="0.81445182724252496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759" table:content-validation-name="val1" table:style-name="ce34">
            <text:p>759</text:p>
          </table:table-cell>
          <table:table-cell office:value-type="float" office:value="740.5" table:content-validation-name="val1" table:style-name="ce34">
            <text:p>740.5</text:p>
          </table:table-cell>
          <table:table-cell office:value-type="float" office:value="298" table:content-validation-name="val1" table:style-name="ce34">
            <text:p>298</text:p>
          </table:table-cell>
          <table:table-cell office:value-type="float" office:value="251.5" table:content-validation-name="val1" table:style-name="ce34">
            <text:p>251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782" table:content-validation-name="val1" table:style-name="ce35">
            <text:p>782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253" table:content-validation-name="val1" table:style-name="ce35">
            <text:p>2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60" table:content-validation-name="val1" table:style-name="ce36">
            <text:p>60</text:p>
          </table:table-cell>
          <table:table-cell office:value-type="float" office:value="23.841666666666665" table:style-name="ce31">
            <text:p>23.8</text:p>
          </table:table-cell>
          <table:table-cell office:value-type="float" office:value="8.4083333333333332" table:style-name="ce31">
            <text:p>8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2.25" table:style-name="ce31">
            <text:p>32.3</text:p>
          </table:table-cell>
          <table:table-cell office:value-type="percentage" office:value="0.9756258234519104" table:style-name="ce32">
            <text:p>98%</text:p>
          </table:table-cell>
          <table:table-cell office:value-type="percentage" office:value="0.84395973154362414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235294117647056" table:style-name="ce32">
            <text:p>88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460" table:content-validation-name="val1" table:style-name="ce30">
            <text:p>460</text:p>
          </table:table-cell>
          <table:table-cell office:value-type="float" office:value="460" table:content-validation-name="val1" table:style-name="ce35">
            <text:p>4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0" table:content-validation-name="val1" table:style-name="ce35">
            <text:p>2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0" table:content-validation-name="val1" table:style-name="ce35">
            <text:p>230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230" table:content-validation-name="val1" table:style-name="ce36">
            <text:p>230</text:p>
          </table:table-cell>
          <table:table-cell office:value-type="float" office:value="115" table:content-validation-name="val1" table:style-name="ce35">
            <text:p>1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19" table:content-validation-name="val1" table:style-name="ce36">
            <text:p>219</text:p>
          </table:table-cell>
          <table:table-cell office:value-type="float" office:value="3.6757990867579911" table:style-name="ce31">
            <text:p>3.7</text:p>
          </table:table-cell>
          <table:table-cell office:value-type="float" office:value="1.5753424657534247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511415525114158" table:style-name="ce31">
            <text:p>5.3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5" table:style-name="ce32">
            <text:p>150%</text:p>
          </table:table-cell>
          <table:table-cell office:value-type="percentage" office:value="0.5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4556" table:content-validation-name="val1" table:style-name="ce30">
            <text:p>4556</text:p>
          </table:table-cell>
          <table:table-cell office:value-type="float" office:value="3745.75" table:content-validation-name="val1" table:style-name="ce35">
            <text:p>3745.75</text:p>
          </table:table-cell>
          <table:table-cell office:value-type="float" office:value="1588" table:content-validation-name="val1" table:style-name="ce35">
            <text:p>1588</text:p>
          </table:table-cell>
          <table:table-cell office:value-type="float" office:value="1346" table:content-validation-name="val1" table:style-name="ce35">
            <text:p>13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864" table:content-validation-name="val1" table:style-name="ce35">
            <text:p>3864</text:p>
          </table:table-cell>
          <table:table-cell office:value-type="float" office:value="3254.5" table:content-validation-name="val1" table:style-name="ce35">
            <text:p>3254.5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666.57999999999993" table:content-validation-name="val1" table:style-name="ce35">
            <text:p>666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399" table:content-validation-name="val1" table:style-name="ce36">
            <text:p>399</text:p>
          </table:table-cell>
          <table:table-cell office:value-type="float" office:value="17.544486215538846" table:style-name="ce31">
            <text:p>17.5</text:p>
          </table:table-cell>
          <table:table-cell office:value-type="float" office:value="5.0440601503759392" table:style-name="ce31">
            <text:p>5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2.588546365914787" table:style-name="ce31">
            <text:p>22.6</text:p>
          </table:table-cell>
          <table:table-cell office:value-type="percentage" office:value="0.82215759438103597" table:style-name="ce32">
            <text:p>82%</text:p>
          </table:table-cell>
          <table:table-cell office:value-type="percentage" office:value="0.84760705289672544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226190476190477" table:style-name="ce32">
            <text:p>84%</text:p>
          </table:table-cell>
          <table:table-cell office:value-type="percentage" office:value="1.0350621118012422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7T13:14:13Z</dc:date>
    <meta:print-date>2023-05-04T08:58:03Z</meta:print-date>
  </office:meta>
</office:document-meta>
</file>