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44447.51999999999" table:style-name="ce21">
            <text:p>144447.52</text:p>
          </table:table-cell>
          <table:table-cell office:value-type="float" office:value="129791.84999999998" table:style-name="ce21">
            <text:p>129791.85</text:p>
          </table:table-cell>
          <table:table-cell office:value-type="float" office:value="59724.009999999995" table:style-name="ce21">
            <text:p>59724.01</text:p>
          </table:table-cell>
          <table:table-cell office:value-type="float" office:value="51391.51" table:style-name="ce21">
            <text:p>51391.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108.31999999999" table:style-name="ce21">
            <text:p>100108.32</text:p>
          </table:table-cell>
          <table:table-cell office:value-type="float" office:value="89730.569999999992" table:style-name="ce21">
            <text:p>89730.57</text:p>
          </table:table-cell>
          <table:table-cell office:value-type="float" office:value="34072" table:style-name="ce21">
            <text:p>34072</text:p>
          </table:table-cell>
          <table:table-cell office:value-type="float" office:value="36537.94" table:style-name="ce21">
            <text:p>36537.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7151" table:style-name="ce21">
            <text:p>37151</text:p>
          </table:table-cell>
          <table:table-cell office:value-type="float" office:value="5.9089235821377617" table:style-name="ce22">
            <text:p>5.9</text:p>
          </table:table-cell>
          <table:table-cell office:value-type="float" office:value="2.366812468035854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2757360501736148" table:style-name="ce22">
            <text:p>8.3</text:p>
          </table:table-cell>
          <table:table-cell office:value-type="percentage" office:value="0.89853982955193679" table:style-name="ce23">
            <text:p>90%</text:p>
          </table:table-cell>
          <table:table-cell office:value-type="percentage" office:value="0.86048324618524452" table:style-name="ce23">
            <text:p>86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9633479015530382" table:style-name="ce24">
            <text:p>90%</text:p>
          </table:table-cell>
          <table:table-cell office:value-type="percentage" office:value="1.0723743836581359" table:style-name="ce24">
            <text:p>107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300" table:content-validation-name="val1" table:style-name="ce30">
            <text:p>300</text:p>
          </table:table-cell>
          <table:table-cell office:value-type="float" office:value="358.25" table:content-validation-name="val1" table:style-name="ce30">
            <text:p>358.25</text:p>
          </table:table-cell>
          <table:table-cell office:value-type="float" office:value="150" table:content-validation-name="val1" table:style-name="ce30">
            <text:p>150</text:p>
          </table:table-cell>
          <table:table-cell office:value-type="float" office:value="137.5" table:content-validation-name="val1" table:style-name="ce30">
            <text:p>137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9.84" table:content-validation-name="val1" table:style-name="ce30">
            <text:p>149.84</text:p>
          </table:table-cell>
          <table:table-cell office:value-type="float" office:value="149.84" table:content-validation-name="val1" table:style-name="ce30">
            <text:p>149.84</text:p>
          </table:table-cell>
          <table:table-cell office:value-type="float" office:value="149.84" table:content-validation-name="val1" table:style-name="ce30">
            <text:p>149.84</text:p>
          </table:table-cell>
          <table:table-cell office:value-type="float" office:value="121.76000000000002" table:content-validation-name="val1" table:style-name="ce30">
            <text:p>121.7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51" table:content-validation-name="val1" table:style-name="ce30">
            <text:p>251</text:p>
          </table:table-cell>
          <table:table-cell office:value-type="float" office:value="2.0242629482071712" table:style-name="ce31">
            <text:p>2.0</text:p>
          </table:table-cell>
          <table:table-cell office:value-type="float" office:value="1.0329083665338645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0571713147410358" table:style-name="ce31">
            <text:p>3.1</text:p>
          </table:table-cell>
          <table:table-cell office:value-type="percentage" office:value="1.1941666666666666" table:style-name="ce32">
            <text:p>119%</text:p>
          </table:table-cell>
          <table:table-cell office:value-type="percentage" office:value="0.91666666666666663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1260010678056604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547.5" table:content-validation-name="val1" table:style-name="ce34">
            <text:p>1547.5</text:p>
          </table:table-cell>
          <table:table-cell office:value-type="float" office:value="1409.8600000000001" table:content-validation-name="val1" table:style-name="ce34">
            <text:p>1409.86</text:p>
          </table:table-cell>
          <table:table-cell office:value-type="float" office:value="731.25" table:content-validation-name="val1" table:style-name="ce34">
            <text:p>731.25</text:p>
          </table:table-cell>
          <table:table-cell office:value-type="float" office:value="722.08" table:content-validation-name="val1" table:style-name="ce34">
            <text:p>722.0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24.44000000000017" table:content-validation-name="val1" table:style-name="ce35">
            <text:p>524.44</text:p>
          </table:table-cell>
          <table:table-cell office:value-type="float" office:value="555.94000000000028" table:content-validation-name="val1" table:style-name="ce35">
            <text:p>555.94</text:p>
          </table:table-cell>
          <table:table-cell office:value-type="float" office:value="524.44000000000017" table:content-validation-name="val1" table:style-name="ce36">
            <text:p>524.44</text:p>
          </table:table-cell>
          <table:table-cell office:value-type="float" office:value="400.81000000000012" table:content-validation-name="val1" table:style-name="ce35">
            <text:p>400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6" table:content-validation-name="val1" table:style-name="ce36">
            <text:p>676</text:p>
          </table:table-cell>
          <table:table-cell office:value-type="float" office:value="2.9079881656804738" table:style-name="ce31">
            <text:p>2.9</text:p>
          </table:table-cell>
          <table:table-cell office:value-type="float" office:value="1.6610798816568049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690680473372778" table:style-name="ce31">
            <text:p>4.6</text:p>
          </table:table-cell>
          <table:table-cell office:value-type="percentage" office:value="0.91105654281098558" table:style-name="ce32">
            <text:p>91%</text:p>
          </table:table-cell>
          <table:table-cell office:value-type="percentage" office:value="0.9874598290598291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00640683395623" table:style-name="ce32">
            <text:p>106%</text:p>
          </table:table-cell>
          <table:table-cell office:value-type="percentage" office:value="0.76426283273587059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36" table:content-validation-name="val1" table:style-name="ce30">
            <text:p>1536</text:p>
          </table:table-cell>
          <table:table-cell office:value-type="float" office:value="1362" table:content-validation-name="val1" table:style-name="ce35">
            <text:p>1362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689.25" table:content-validation-name="val1" table:style-name="ce35">
            <text:p>68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684" table:content-validation-name="val1" table:style-name="ce35">
            <text:p>6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6" table:content-validation-name="val1" table:style-name="ce36">
            <text:p>666</text:p>
          </table:table-cell>
          <table:table-cell office:value-type="float" office:value="3.0900900900900901" table:style-name="ce31">
            <text:p>3.1</text:p>
          </table:table-cell>
          <table:table-cell office:value-type="float" office:value="2.061936936936937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520270270270272" table:style-name="ce31">
            <text:p>5.2</text:p>
          </table:table-cell>
          <table:table-cell office:value-type="percentage" office:value="0.88671875" table:style-name="ce32">
            <text:p>89%</text:p>
          </table:table-cell>
          <table:table-cell office:value-type="percentage" office:value="1.0256696428571428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047619047619047" table:style-name="ce32">
            <text:p>69%</text:p>
          </table:table-cell>
          <table:table-cell office:value-type="percentage" office:value="2.0357142857142856" table:style-name="ce32">
            <text:p>2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78" table:content-validation-name="val1" table:style-name="ce30">
            <text:p>1578</text:p>
          </table:table-cell>
          <table:table-cell office:value-type="float" office:value="1422.5" table:content-validation-name="val1" table:style-name="ce35">
            <text:p>1422.5</text:p>
          </table:table-cell>
          <table:table-cell office:value-type="float" office:value="714" table:content-validation-name="val1" table:style-name="ce35">
            <text:p>714</text:p>
          </table:table-cell>
          <table:table-cell office:value-type="float" office:value="805.5" table:content-validation-name="val1" table:style-name="ce35">
            <text:p>8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.1137681159420292" table:style-name="ce31">
            <text:p>3.1</text:p>
          </table:table-cell>
          <table:table-cell office:value-type="float" office:value="2.210869565217391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246376811594205" table:style-name="ce31">
            <text:p>5.3</text:p>
          </table:table-cell>
          <table:table-cell office:value-type="percentage" office:value="0.90145754119138155" table:style-name="ce32">
            <text:p>90%</text:p>
          </table:table-cell>
          <table:table-cell office:value-type="percentage" office:value="1.1281512605042017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027777777777779" table:style-name="ce32">
            <text:p>84%</text:p>
          </table:table-cell>
          <table:table-cell office:value-type="percentage" office:value="1.5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494" table:content-validation-name="val1" table:style-name="ce30">
            <text:p>1494</text:p>
          </table:table-cell>
          <table:table-cell office:value-type="float" office:value="1409.5" table:content-validation-name="val1" table:style-name="ce35">
            <text:p>1409.5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620.4" table:content-validation-name="val1" table:style-name="ce35">
            <text:p>620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4" table:content-validation-name="val1" table:style-name="ce36">
            <text:p>674</text:p>
          </table:table-cell>
          <table:table-cell office:value-type="float" office:value="3.2307121661721068" table:style-name="ce31">
            <text:p>3.2</text:p>
          </table:table-cell>
          <table:table-cell office:value-type="float" office:value="1.810682492581602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413946587537097" table:style-name="ce31">
            <text:p>5.0</text:p>
          </table:table-cell>
          <table:table-cell office:value-type="percentage" office:value="0.94344042838018738" table:style-name="ce32">
            <text:p>94%</text:p>
          </table:table-cell>
          <table:table-cell office:value-type="percentage" office:value="0.9232142857142856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190476190476186" table:style-name="ce32">
            <text:p>76%</text:p>
          </table:table-cell>
          <table:table-cell office:value-type="percentage" office:value="1.7857142857142858" table:style-name="ce32">
            <text:p>1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011" table:content-validation-name="val1" table:style-name="ce30">
            <text:p>1011</text:p>
          </table:table-cell>
          <table:table-cell office:value-type="float" office:value="1003.25" table:content-validation-name="val1" table:style-name="ce35">
            <text:p>1003.25</text:p>
          </table:table-cell>
          <table:table-cell office:value-type="float" office:value="714" table:content-validation-name="val1" table:style-name="ce35">
            <text:p>714</text:p>
          </table:table-cell>
          <table:table-cell office:value-type="float" office:value="781.49" table:content-validation-name="val1" table:style-name="ce35">
            <text:p>781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684" table:content-validation-name="val1" table:style-name="ce35">
            <text:p>684</text:p>
          </table:table-cell>
          <table:table-cell office:value-type="float" office:value="432" table:content-validation-name="val1" table:style-name="ce36">
            <text:p>432</text:p>
          </table:table-cell>
          <table:table-cell office:value-type="float" office:value="516" table:content-validation-name="val1" table:style-name="ce35">
            <text:p>5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3.2698643410852712" table:style-name="ce31">
            <text:p>3.3</text:p>
          </table:table-cell>
          <table:table-cell office:value-type="float" office:value="2.514515503875969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8437984496124" table:style-name="ce31">
            <text:p>5.8</text:p>
          </table:table-cell>
          <table:table-cell office:value-type="percentage" office:value="0.99233432245301678" table:style-name="ce32">
            <text:p>99%</text:p>
          </table:table-cell>
          <table:table-cell office:value-type="percentage" office:value="1.0945238095238095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78571428571428" table:style-name="ce32">
            <text:p>102%</text:p>
          </table:table-cell>
          <table:table-cell office:value-type="percentage" office:value="1.1944444444444444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0" table:content-validation-name="val1" table:style-name="ce30">
            <text:p>1680</text:p>
          </table:table-cell>
          <table:table-cell office:value-type="float" office:value="1727.5" table:content-validation-name="val1" table:style-name="ce35">
            <text:p>1727.5</text:p>
          </table:table-cell>
          <table:table-cell office:value-type="float" office:value="1848" table:content-validation-name="val1" table:style-name="ce35">
            <text:p>1848</text:p>
          </table:table-cell>
          <table:table-cell office:value-type="float" office:value="1095.25" table:content-validation-name="val1" table:style-name="ce35">
            <text:p>109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7.2399999999999" table:content-validation-name="val1" table:style-name="ce35">
            <text:p>597.24</text:p>
          </table:table-cell>
          <table:table-cell office:value-type="float" office:value="597.2399999999999" table:content-validation-name="val1" table:style-name="ce35">
            <text:p>597.24</text:p>
          </table:table-cell>
          <table:table-cell office:value-type="float" office:value="903" table:content-validation-name="val1" table:style-name="ce36">
            <text:p>903</text:p>
          </table:table-cell>
          <table:table-cell office:value-type="float" office:value="1147.4099999999999" table:content-validation-name="val1" table:style-name="ce35">
            <text:p>1147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6" table:content-validation-name="val1" table:style-name="ce36">
            <text:p>796</text:p>
          </table:table-cell>
          <table:table-cell office:value-type="float" office:value="2.9205276381909546" table:style-name="ce31">
            <text:p>2.9</text:p>
          </table:table-cell>
          <table:table-cell office:value-type="float" office:value="2.817412060301507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37939698492462" table:style-name="ce31">
            <text:p>5.7</text:p>
          </table:table-cell>
          <table:table-cell office:value-type="percentage" office:value="1.0282738095238095" table:style-name="ce32">
            <text:p>103%</text:p>
          </table:table-cell>
          <table:table-cell office:value-type="percentage" office:value="0.59266774891774887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706644518272423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1990" table:content-validation-name="val1" table:style-name="ce30">
            <text:p>1990</text:p>
          </table:table-cell>
          <table:table-cell office:value-type="float" office:value="1895.5" table:content-validation-name="val1" table:style-name="ce35">
            <text:p>1895.5</text:p>
          </table:table-cell>
          <table:table-cell office:value-type="float" office:value="650" table:content-validation-name="val1" table:style-name="ce35">
            <text:p>650</text:p>
          </table:table-cell>
          <table:table-cell office:value-type="float" office:value="646" table:content-validation-name="val1" table:style-name="ce35">
            <text:p>6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874.5" table:content-validation-name="val1" table:style-name="ce35">
            <text:p>874.5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5.0181159420289854" table:style-name="ce31">
            <text:p>5.0</text:p>
          </table:table-cell>
          <table:table-cell office:value-type="float" office:value="1.961956521739130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800724637681162" table:style-name="ce31">
            <text:p>7.0</text:p>
          </table:table-cell>
          <table:table-cell office:value-type="percentage" office:value="0.95251256281407037" table:style-name="ce32">
            <text:p>95%</text:p>
          </table:table-cell>
          <table:table-cell office:value-type="percentage" office:value="0.99384615384615382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5720823798627" table:style-name="ce32">
            <text:p>100%</text:p>
          </table:table-cell>
          <table:table-cell office:value-type="percentage" office:value="0.79166666666666663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548.5" table:content-validation-name="val1" table:style-name="ce35">
            <text:p>1548.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435.5" table:content-validation-name="val1" table:style-name="ce35">
            <text:p>143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161" table:content-validation-name="val1" table:style-name="ce35">
            <text:p>1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3" table:content-validation-name="val1" table:style-name="ce36">
            <text:p>813</text:p>
          </table:table-cell>
          <table:table-cell office:value-type="float" office:value="2.645141451414514" table:style-name="ce31">
            <text:p>2.6</text:p>
          </table:table-cell>
          <table:table-cell office:value-type="float" office:value="3.193726937269372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388683886838866" table:style-name="ce31">
            <text:p>5.8</text:p>
          </table:table-cell>
          <table:table-cell office:value-type="percentage" office:value="0.96180124223602481" table:style-name="ce32">
            <text:p>96%</text:p>
          </table:table-cell>
          <table:table-cell office:value-type="percentage" office:value="1.02535714285714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00" table:content-validation-name="val1" table:style-name="ce30">
            <text:p>1600</text:p>
          </table:table-cell>
          <table:table-cell office:value-type="float" office:value="1362.5" table:content-validation-name="val1" table:style-name="ce35">
            <text:p>1362.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342" table:content-validation-name="val1" table:style-name="ce35">
            <text:p>13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1.5" table:content-validation-name="val1" table:style-name="ce35">
            <text:p>601.5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215.25" table:content-validation-name="val1" table:style-name="ce35">
            <text:p>121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3" table:content-validation-name="val1" table:style-name="ce36">
            <text:p>803</text:p>
          </table:table-cell>
          <table:table-cell office:value-type="float" office:value="2.4458281444582815" table:style-name="ce31">
            <text:p>2.4</text:p>
          </table:table-cell>
          <table:table-cell office:value-type="float" office:value="3.184620174346201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04483188044836" table:style-name="ce31">
            <text:p>5.6</text:p>
          </table:table-cell>
          <table:table-cell office:value-type="percentage" office:value="0.8515625" table:style-name="ce32">
            <text:p>85%</text:p>
          </table:table-cell>
          <table:table-cell office:value-type="percentage" office:value="0.95857142857142852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16943521594681" table:style-name="ce32">
            <text:p>100%</text:p>
          </table:table-cell>
          <table:table-cell office:value-type="percentage" office:value="1.009343853820598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75" table:content-validation-name="val1" table:style-name="ce30">
            <text:p>1575</text:p>
          </table:table-cell>
          <table:table-cell office:value-type="float" office:value="1073" table:content-validation-name="val1" table:style-name="ce35">
            <text:p>1073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223.25" table:content-validation-name="val1" table:style-name="ce35">
            <text:p>122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598.5" table:content-validation-name="val1" table:style-name="ce35">
            <text:p>598.5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990.5" table:content-validation-name="val1" table:style-name="ce35">
            <text:p>99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8" table:content-validation-name="val1" table:style-name="ce36">
            <text:p>818</text:p>
          </table:table-cell>
          <table:table-cell office:value-type="float" office:value="2.043398533007335" table:style-name="ce31">
            <text:p>2.0</text:p>
          </table:table-cell>
          <table:table-cell office:value-type="float" office:value="2.706295843520782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49694376528117" table:style-name="ce31">
            <text:p>4.7</text:p>
          </table:table-cell>
          <table:table-cell office:value-type="percentage" office:value="0.68126984126984125" table:style-name="ce32">
            <text:p>68%</text:p>
          </table:table-cell>
          <table:table-cell office:value-type="percentage" office:value="0.87375000000000003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41860465116279" table:style-name="ce32">
            <text:p>99%</text:p>
          </table:table-cell>
          <table:table-cell office:value-type="percentage" office:value="0.82267441860465118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062.5" table:content-validation-name="val1" table:style-name="ce30">
            <text:p>1062.5</text:p>
          </table:table-cell>
          <table:table-cell office:value-type="float" office:value="1074.25" table:content-validation-name="val1" table:style-name="ce35">
            <text:p>1074.2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287.75" table:content-validation-name="val1" table:style-name="ce35">
            <text:p>128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3.96000000000015" table:content-validation-name="val1" table:style-name="ce35">
            <text:p>603.96</text:p>
          </table:table-cell>
          <table:table-cell office:value-type="float" office:value="603.96000000000015" table:content-validation-name="val1" table:style-name="ce35">
            <text:p>603.96</text:p>
          </table:table-cell>
          <table:table-cell office:value-type="float" office:value="1131.3599999999997" table:content-validation-name="val1" table:style-name="ce36">
            <text:p>1131.36</text:p>
          </table:table-cell>
          <table:table-cell office:value-type="float" office:value="1115.2199999999998" table:content-validation-name="val1" table:style-name="ce35">
            <text:p>1115.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7" table:content-validation-name="val1" table:style-name="ce36">
            <text:p>647</text:p>
          </table:table-cell>
          <table:table-cell office:value-type="float" office:value="2.5938330757341577" table:style-name="ce31">
            <text:p>2.6</text:p>
          </table:table-cell>
          <table:table-cell office:value-type="float" office:value="3.7140185471406491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78516228748063" table:style-name="ce31">
            <text:p>6.3</text:p>
          </table:table-cell>
          <table:table-cell office:value-type="percentage" office:value="1.0110588235294118" table:style-name="ce32">
            <text:p>101%</text:p>
          </table:table-cell>
          <table:table-cell office:value-type="percentage" office:value="0.91982142857142857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57339838778108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85" table:content-validation-name="val1" table:style-name="ce30">
            <text:p>1585</text:p>
          </table:table-cell>
          <table:table-cell office:value-type="float" office:value="1250.5" table:content-validation-name="val1" table:style-name="ce35">
            <text:p>1250.5</text:p>
          </table:table-cell>
          <table:table-cell office:value-type="float" office:value="1540" table:content-validation-name="val1" table:style-name="ce35">
            <text:p>1540</text:p>
          </table:table-cell>
          <table:table-cell office:value-type="float" office:value="1369.5" table:content-validation-name="val1" table:style-name="ce35">
            <text:p>13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8" table:content-validation-name="val1" table:style-name="ce35">
            <text:p>588</text:p>
          </table:table-cell>
          <table:table-cell office:value-type="float" office:value="588" table:content-validation-name="val1" table:style-name="ce35">
            <text:p>588</text:p>
          </table:table-cell>
          <table:table-cell office:value-type="float" office:value="1176" table:content-validation-name="val1" table:style-name="ce36">
            <text:p>1176</text:p>
          </table:table-cell>
          <table:table-cell office:value-type="float" office:value="1186.5" table:content-validation-name="val1" table:style-name="ce35">
            <text:p>11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2" table:content-validation-name="val1" table:style-name="ce36">
            <text:p>762</text:p>
          </table:table-cell>
          <table:table-cell office:value-type="float" office:value="2.4127296587926508" table:style-name="ce31">
            <text:p>2.4</text:p>
          </table:table-cell>
          <table:table-cell office:value-type="float" office:value="3.354330708661417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670603674540679" table:style-name="ce31">
            <text:p>5.8</text:p>
          </table:table-cell>
          <table:table-cell office:value-type="percentage" office:value="0.7889589905362776" table:style-name="ce32">
            <text:p>79%</text:p>
          </table:table-cell>
          <table:table-cell office:value-type="percentage" office:value="0.88928571428571423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08928571428571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79" table:content-validation-name="val1" table:style-name="ce30">
            <text:p>1579</text:p>
          </table:table-cell>
          <table:table-cell office:value-type="float" office:value="1258.5" table:content-validation-name="val1" table:style-name="ce35">
            <text:p>1258.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369.5" table:content-validation-name="val1" table:style-name="ce35">
            <text:p>13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357.75" table:content-validation-name="val1" table:style-name="ce35">
            <text:p>135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2" table:content-validation-name="val1" table:style-name="ce36">
            <text:p>742</text:p>
          </table:table-cell>
          <table:table-cell office:value-type="float" office:value="2.5074123989218329" table:style-name="ce31">
            <text:p>2.5</text:p>
          </table:table-cell>
          <table:table-cell office:value-type="float" office:value="3.6755390835579513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829514824797842" table:style-name="ce31">
            <text:p>6.2</text:p>
          </table:table-cell>
          <table:table-cell office:value-type="percentage" office:value="0.79702343255224828" table:style-name="ce32">
            <text:p>80%</text:p>
          </table:table-cell>
          <table:table-cell office:value-type="percentage" office:value="0.978214285714285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76993355481728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576" table:content-validation-name="val1" table:style-name="ce30">
            <text:p>1576</text:p>
          </table:table-cell>
          <table:table-cell office:value-type="float" office:value="1380.5" table:content-validation-name="val1" table:style-name="ce35">
            <text:p>1380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97.94" table:content-validation-name="val1" table:style-name="ce35">
            <text:p>397.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4" table:content-validation-name="val1" table:style-name="ce36">
            <text:p>374</text:p>
          </table:table-cell>
          <table:table-cell office:value-type="float" office:value="5.4131016042780749" table:style-name="ce31">
            <text:p>5.4</text:p>
          </table:table-cell>
          <table:table-cell office:value-type="float" office:value="1.801978609625668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150802139037431" table:style-name="ce31">
            <text:p>7.2</text:p>
          </table:table-cell>
          <table:table-cell office:value-type="percentage" office:value="0.87595177664974622" table:style-name="ce32">
            <text:p>88%</text:p>
          </table:table-cell>
          <table:table-cell office:value-type="percentage" office:value="0.61791925465838504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42857142857142855" table:style-name="ce32">
            <text:p>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207.0399999999997" table:content-validation-name="val1" table:style-name="ce30">
            <text:p>1207.04</text:p>
          </table:table-cell>
          <table:table-cell office:value-type="float" office:value="761.8" table:content-validation-name="val1" table:style-name="ce35">
            <text:p>761.8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73.79999999999995" table:content-validation-name="val1" table:style-name="ce35">
            <text:p>573.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289.76000000000005" table:content-validation-name="val1" table:style-name="ce35">
            <text:p>289.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3" table:content-validation-name="val1" table:style-name="ce36">
            <text:p>393</text:p>
          </table:table-cell>
          <table:table-cell office:value-type="float" office:value="3.5770992366412213" table:style-name="ce31">
            <text:p>3.6</text:p>
          </table:table-cell>
          <table:table-cell office:value-type="float" office:value="2.197353689567429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744529262086521" table:style-name="ce31">
            <text:p>5.8</text:p>
          </table:table-cell>
          <table:table-cell office:value-type="percentage" office:value="0.63113069989395554" table:style-name="ce32">
            <text:p>63%</text:p>
          </table:table-cell>
          <table:table-cell office:value-type="percentage" office:value="0.89099378881987568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249275362318841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182" table:content-validation-name="val1" table:style-name="ce30">
            <text:p>7182</text:p>
          </table:table-cell>
          <table:table-cell office:value-type="float" office:value="5861.5" table:content-validation-name="val1" table:style-name="ce35">
            <text:p>5861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465" table:content-validation-name="val1" table:style-name="ce35">
            <text:p>4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084" table:content-validation-name="val1" table:style-name="ce35">
            <text:p>7084</text:p>
          </table:table-cell>
          <table:table-cell office:value-type="float" office:value="5716.5" table:content-validation-name="val1" table:style-name="ce35">
            <text:p>5716.5</text:p>
          </table:table-cell>
          <table:table-cell office:value-type="float" office:value="460" table:content-validation-name="val1" table:style-name="ce36">
            <text:p>460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4" table:content-validation-name="val1" table:style-name="ce36">
            <text:p>384</text:p>
          </table:table-cell>
          <table:table-cell office:value-type="float" office:value="30.151041666666668" table:style-name="ce31">
            <text:p>30.2</text:p>
          </table:table-cell>
          <table:table-cell office:value-type="float" office:value="2.169270833333333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3203125" table:style-name="ce31">
            <text:p>32.3</text:p>
          </table:table-cell>
          <table:table-cell office:value-type="percentage" office:value="0.81613756613756616" table:style-name="ce32">
            <text:p>82%</text:p>
          </table:table-cell>
          <table:table-cell office:value-type="percentage" office:value="0.72204968944099379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695934500282329" table:style-name="ce32">
            <text:p>81%</text:p>
          </table:table-cell>
          <table:table-cell office:value-type="percentage" office:value="0.8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484" table:content-validation-name="val1" table:style-name="ce30">
            <text:p>2484</text:p>
          </table:table-cell>
          <table:table-cell office:value-type="float" office:value="1955" table:content-validation-name="val1" table:style-name="ce35">
            <text:p>1955</text:p>
          </table:table-cell>
          <table:table-cell office:value-type="float" office:value="1072" table:content-validation-name="val1" table:style-name="ce35">
            <text:p>1072</text:p>
          </table:table-cell>
          <table:table-cell office:value-type="float" office:value="830.81999999999994" table:content-validation-name="val1" table:style-name="ce35">
            <text:p>830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62" table:content-validation-name="val1" table:style-name="ce35">
            <text:p>2162</text:p>
          </table:table-cell>
          <table:table-cell office:value-type="float" office:value="1675.3899999999999" table:content-validation-name="val1" table:style-name="ce35">
            <text:p>1675.39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0" table:content-validation-name="val1" table:style-name="ce36">
            <text:p>290</text:p>
          </table:table-cell>
          <table:table-cell office:value-type="float" office:value="12.518586206896551" table:style-name="ce31">
            <text:p>12.5</text:p>
          </table:table-cell>
          <table:table-cell office:value-type="float" office:value="3.8959310344827585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14517241379308" table:style-name="ce31">
            <text:p>16.4</text:p>
          </table:table-cell>
          <table:table-cell office:value-type="percentage" office:value="0.78703703703703709" table:style-name="ce32">
            <text:p>79%</text:p>
          </table:table-cell>
          <table:table-cell office:value-type="percentage" office:value="0.7750186567164179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492599444958365" table:style-name="ce32">
            <text:p>77%</text:p>
          </table:table-cell>
          <table:table-cell office:value-type="percentage" office:value="0.928571428571428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150" table:content-validation-name="val1" table:style-name="ce30">
            <text:p>3150</text:p>
          </table:table-cell>
          <table:table-cell office:value-type="float" office:value="2772.5" table:content-validation-name="val1" table:style-name="ce35">
            <text:p>2772.5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637.5" table:content-validation-name="val1" table:style-name="ce35">
            <text:p>6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97.2000000000012" table:content-validation-name="val1" table:style-name="ce35">
            <text:p>2097.2</text:p>
          </table:table-cell>
          <table:table-cell office:value-type="float" office:value="1967.7800000000009" table:content-validation-name="val1" table:style-name="ce35">
            <text:p>1967.7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2" table:content-validation-name="val1" table:style-name="ce36">
            <text:p>592</text:p>
          </table:table-cell>
          <table:table-cell office:value-type="float" office:value="8.0072297297297315" table:style-name="ce31">
            <text:p>8.0</text:p>
          </table:table-cell>
          <table:table-cell office:value-type="float" office:value="1.0768581081081081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840878378378385" table:style-name="ce31">
            <text:p>9.1</text:p>
          </table:table-cell>
          <table:table-cell office:value-type="percentage" office:value="0.88015873015873014" table:style-name="ce32">
            <text:p>88%</text:p>
          </table:table-cell>
          <table:table-cell office:value-type="percentage" office:value="0.9107142857142857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28914743467473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146.5" table:content-validation-name="val1" table:style-name="ce35">
            <text:p>1146.5</text:p>
          </table:table-cell>
          <table:table-cell office:value-type="float" office:value="794" table:content-validation-name="val1" table:style-name="ce35">
            <text:p>794</text:p>
          </table:table-cell>
          <table:table-cell office:value-type="float" office:value="665.5" table:content-validation-name="val1" table:style-name="ce35">
            <text:p>66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7" table:content-validation-name="val1" table:style-name="ce36">
            <text:p>477</text:p>
          </table:table-cell>
          <table:table-cell office:value-type="float" office:value="3.7536687631027252" table:style-name="ce31">
            <text:p>3.8</text:p>
          </table:table-cell>
          <table:table-cell office:value-type="float" office:value="2.070230607966457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238993710691824" table:style-name="ce31">
            <text:p>5.8</text:p>
          </table:table-cell>
          <table:table-cell office:value-type="percentage" office:value="0.89013975155279501" table:style-name="ce32">
            <text:p>89%</text:p>
          </table:table-cell>
          <table:table-cell office:value-type="percentage" office:value="0.83816120906801006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91" table:content-validation-name="val1" table:style-name="ce30">
            <text:p>1491</text:p>
          </table:table-cell>
          <table:table-cell office:value-type="float" office:value="1333.75" table:content-validation-name="val1" table:style-name="ce35">
            <text:p>1333.75</text:p>
          </table:table-cell>
          <table:table-cell office:value-type="float" office:value="896" table:content-validation-name="val1" table:style-name="ce35">
            <text:p>896</text:p>
          </table:table-cell>
          <table:table-cell office:value-type="float" office:value="633" table:content-validation-name="val1" table:style-name="ce35">
            <text:p>6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187.40000000000003" table:content-validation-name="val1" table:style-name="ce36">
            <text:p>187.4</text:p>
          </table:table-cell>
          <table:table-cell office:value-type="float" office:value="149.92000000000002" table:content-validation-name="val1" table:style-name="ce35">
            <text:p>149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5" table:content-validation-name="val1" table:style-name="ce36">
            <text:p>235</text:p>
          </table:table-cell>
          <table:table-cell office:value-type="float" office:value="7.2695744680851071" table:style-name="ce31">
            <text:p>7.3</text:p>
          </table:table-cell>
          <table:table-cell office:value-type="float" office:value="3.3315744680851065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01148936170212" table:style-name="ce31">
            <text:p>10.6</text:p>
          </table:table-cell>
          <table:table-cell office:value-type="percentage" office:value="0.8945338698859826" table:style-name="ce32">
            <text:p>89%</text:p>
          </table:table-cell>
          <table:table-cell office:value-type="percentage" office:value="0.7064732142857143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999999999999999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176" table:content-validation-name="val1" table:style-name="ce30">
            <text:p>1176</text:p>
          </table:table-cell>
          <table:table-cell office:value-type="float" office:value="1387.5" table:content-validation-name="val1" table:style-name="ce35">
            <text:p>1387.5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563" table:content-validation-name="val1" table:style-name="ce35">
            <text:p>5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586.5" table:content-validation-name="val1" table:style-name="ce35">
            <text:p>5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1" table:content-validation-name="val1" table:style-name="ce36">
            <text:p>631</text:p>
          </table:table-cell>
          <table:table-cell office:value-type="float" office:value="3.2194928684627575" table:style-name="ce31">
            <text:p>3.2</text:p>
          </table:table-cell>
          <table:table-cell office:value-type="float" office:value="1.821711568938193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412044374009506" table:style-name="ce31">
            <text:p>5.0</text:p>
          </table:table-cell>
          <table:table-cell office:value-type="percentage" office:value="1.1798469387755102" table:style-name="ce32">
            <text:p>118%</text:p>
          </table:table-cell>
          <table:table-cell office:value-type="percentage" office:value="0.582815734989648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07142857142857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99" table:content-validation-name="val1" table:style-name="ce30">
            <text:p>1499</text:p>
          </table:table-cell>
          <table:table-cell office:value-type="float" office:value="1534" table:content-validation-name="val1" table:style-name="ce35">
            <text:p>1534</text:p>
          </table:table-cell>
          <table:table-cell office:value-type="float" office:value="1070" table:content-validation-name="val1" table:style-name="ce35">
            <text:p>1070</text:p>
          </table:table-cell>
          <table:table-cell office:value-type="float" office:value="623.75" table:content-validation-name="val1" table:style-name="ce35">
            <text:p>62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368" table:content-validation-name="val1" table:style-name="ce36">
            <text:p>368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7" table:content-validation-name="val1" table:style-name="ce36">
            <text:p>717</text:p>
          </table:table-cell>
          <table:table-cell office:value-type="float" office:value="3.1659693165969318" table:style-name="ce31">
            <text:p>3.2</text:p>
          </table:table-cell>
          <table:table-cell office:value-type="float" office:value="1.607740585774058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737099023709906" table:style-name="ce31">
            <text:p>4.8</text:p>
          </table:table-cell>
          <table:table-cell office:value-type="percentage" office:value="1.0233488992661774" table:style-name="ce32">
            <text:p>102%</text:p>
          </table:table-cell>
          <table:table-cell office:value-type="percentage" office:value="0.58294392523364491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190476190476186" table:style-name="ce32">
            <text:p>76%</text:p>
          </table:table-cell>
          <table:table-cell office:value-type="percentage" office:value="1.4375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5796" table:content-validation-name="val1" table:style-name="ce30">
            <text:p>5796</text:p>
          </table:table-cell>
          <table:table-cell office:value-type="float" office:value="4978.5" table:content-validation-name="val1" table:style-name="ce35">
            <text:p>4978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838.5" table:content-validation-name="val1" table:style-name="ce35">
            <text:p>8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796" table:content-validation-name="val1" table:style-name="ce35">
            <text:p>5796</text:p>
          </table:table-cell>
          <table:table-cell office:value-type="float" office:value="5151" table:content-validation-name="val1" table:style-name="ce35">
            <text:p>5151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831.5" table:content-validation-name="val1" table:style-name="ce35">
            <text:p>83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0" table:content-validation-name="val1" table:style-name="ce36">
            <text:p>400</text:p>
          </table:table-cell>
          <table:table-cell office:value-type="float" office:value="25.32375" table:style-name="ce31">
            <text:p>25.3</text:p>
          </table:table-cell>
          <table:table-cell office:value-type="float" office:value="4.1749999999999998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498750000000001" table:style-name="ce31">
            <text:p>29.5</text:p>
          </table:table-cell>
          <table:table-cell office:value-type="percentage" office:value="0.85895445134575565" table:style-name="ce32">
            <text:p>86%</text:p>
          </table:table-cell>
          <table:table-cell office:value-type="percentage" office:value="1.3020186335403727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871635610766042" table:style-name="ce32">
            <text:p>89%</text:p>
          </table:table-cell>
          <table:table-cell office:value-type="percentage" office:value="1.2911490683229814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898" table:content-validation-name="val1" table:style-name="ce30">
            <text:p>2898</text:p>
          </table:table-cell>
          <table:table-cell office:value-type="float" office:value="2521" table:content-validation-name="val1" table:style-name="ce35">
            <text:p>2521</text:p>
          </table:table-cell>
          <table:table-cell office:value-type="float" office:value="422" table:content-validation-name="val1" table:style-name="ce35">
            <text:p>422</text:p>
          </table:table-cell>
          <table:table-cell office:value-type="float" office:value="541" table:content-validation-name="val1" table:style-name="ce35">
            <text:p>5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32" table:content-validation-name="val1" table:style-name="ce35">
            <text:p>1232</text:p>
          </table:table-cell>
          <table:table-cell office:value-type="float" office:value="1210" table:content-validation-name="val1" table:style-name="ce35">
            <text:p>1210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5" table:content-validation-name="val1" table:style-name="ce36">
            <text:p>495</text:p>
          </table:table-cell>
          <table:table-cell office:value-type="float" office:value="7.5373737373737377" table:style-name="ce31">
            <text:p>7.5</text:p>
          </table:table-cell>
          <table:table-cell office:value-type="float" office:value="1.7151515151515151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525252525252526" table:style-name="ce31">
            <text:p>9.3</text:p>
          </table:table-cell>
          <table:table-cell office:value-type="percentage" office:value="0.86991028295376116" table:style-name="ce32">
            <text:p>87%</text:p>
          </table:table-cell>
          <table:table-cell office:value-type="percentage" office:value="1.2819905213270142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21428571428571" table:style-name="ce32">
            <text:p>9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220" table:content-validation-name="val1" table:style-name="ce30">
            <text:p>3220</text:p>
          </table:table-cell>
          <table:table-cell office:value-type="float" office:value="3450" table:content-validation-name="val1" table:style-name="ce35">
            <text:p>345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220" table:content-validation-name="val1" table:style-name="ce35">
            <text:p>3220</text:p>
          </table:table-cell>
          <table:table-cell office:value-type="float" office:value="3369.5" table:content-validation-name="val1" table:style-name="ce35">
            <text:p>336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0" table:content-validation-name="val1" table:style-name="ce36">
            <text:p>200</text:p>
          </table:table-cell>
          <table:table-cell office:value-type="float" office:value="34.097499999999997" table:style-name="ce31">
            <text:p>34.1</text:p>
          </table:table-cell>
          <table:table-cell office:value-type="float" office:value="1.84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9375" table:style-name="ce31">
            <text:p>35.9</text:p>
          </table:table-cell>
          <table:table-cell office:value-type="percentage" office:value="1.0714285714285714" table:style-name="ce32">
            <text:p>107%</text:p>
          </table:table-cell>
          <table:table-cell office:value-type="percentage" office:value="0.5714285714285714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6428571428571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613.96" table:content-validation-name="val1" table:style-name="ce30">
            <text:p>2613.96</text:p>
          </table:table-cell>
          <table:table-cell office:value-type="float" office:value="2161.1800000000003" table:content-validation-name="val1" table:style-name="ce35">
            <text:p>2161.18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534.80999999999995" table:content-validation-name="val1" table:style-name="ce35">
            <text:p>534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1.3999999999994" table:content-validation-name="val1" table:style-name="ce35">
            <text:p>1051.4</text:p>
          </table:table-cell>
          <table:table-cell office:value-type="float" office:value="947.5999999999998" table:content-validation-name="val1" table:style-name="ce35">
            <text:p>947.6</text:p>
          </table:table-cell>
          <table:table-cell office:value-type="float" office:value="262.63999999999993" table:content-validation-name="val1" table:style-name="ce36">
            <text:p>262.64</text:p>
          </table:table-cell>
          <table:table-cell office:value-type="float" office:value="384.59" table:content-validation-name="val1" table:style-name="ce35">
            <text:p>384.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1" table:content-validation-name="val1" table:style-name="ce36">
            <text:p>611</text:p>
          </table:table-cell>
          <table:table-cell office:value-type="float" office:value="5.0880196399345339" table:style-name="ce31">
            <text:p>5.1</text:p>
          </table:table-cell>
          <table:table-cell office:value-type="float" office:value="1.5047463175122748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927659574468089" table:style-name="ce31">
            <text:p>6.6</text:p>
          </table:table-cell>
          <table:table-cell office:value-type="percentage" office:value="0.82678388345651821" table:style-name="ce32">
            <text:p>83%</text:p>
          </table:table-cell>
          <table:table-cell office:value-type="percentage" office:value="0.5093428571428571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12744911546513" table:style-name="ce32">
            <text:p>90%</text:p>
          </table:table-cell>
          <table:table-cell office:value-type="percentage" office:value="1.4643237892171796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701" table:content-validation-name="val1" table:style-name="ce30">
            <text:p>1701</text:p>
          </table:table-cell>
          <table:table-cell office:value-type="float" office:value="1527.75" table:content-validation-name="val1" table:style-name="ce35">
            <text:p>1527.75</text:p>
          </table:table-cell>
          <table:table-cell office:value-type="float" office:value="329" table:content-validation-name="val1" table:style-name="ce35">
            <text:p>329</text:p>
          </table:table-cell>
          <table:table-cell office:value-type="float" office:value="364.17" table:content-validation-name="val1" table:style-name="ce35">
            <text:p>364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813" table:content-validation-name="val1" table:style-name="ce35">
            <text:p>813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572" table:content-validation-name="val1" table:style-name="ce35">
            <text:p>5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5" table:content-validation-name="val1" table:style-name="ce36">
            <text:p>415</text:p>
          </table:table-cell>
          <table:table-cell office:value-type="float" office:value="5.6403614457831326" table:style-name="ce31">
            <text:p>5.6</text:p>
          </table:table-cell>
          <table:table-cell office:value-type="float" office:value="2.2558313253012048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961927710843378" table:style-name="ce31">
            <text:p>7.9</text:p>
          </table:table-cell>
          <table:table-cell office:value-type="percentage" office:value="0.89814814814814814" table:style-name="ce32">
            <text:p>90%</text:p>
          </table:table-cell>
          <table:table-cell office:value-type="percentage" office:value="1.1068996960486324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987012987012991" table:style-name="ce32">
            <text:p>88%</text:p>
          </table:table-cell>
          <table:table-cell office:value-type="percentage" office:value="1.8571428571428572" table:style-name="ce32">
            <text:p>1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896.6399999999999" table:content-validation-name="val1" table:style-name="ce30">
            <text:p>1896.64</text:p>
          </table:table-cell>
          <table:table-cell office:value-type="float" office:value="1713" table:content-validation-name="val1" table:style-name="ce35">
            <text:p>1713</text:p>
          </table:table-cell>
          <table:table-cell office:value-type="float" office:value="870" table:content-validation-name="val1" table:style-name="ce35">
            <text:p>870</text:p>
          </table:table-cell>
          <table:table-cell office:value-type="float" office:value="660.5" table:content-validation-name="val1" table:style-name="ce35">
            <text:p>66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01.3599999999999" table:content-validation-name="val1" table:style-name="ce35">
            <text:p>701.36</text:p>
          </table:table-cell>
          <table:table-cell office:value-type="float" office:value="796" table:content-validation-name="val1" table:style-name="ce35">
            <text:p>796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364" table:content-validation-name="val1" table:style-name="ce35">
            <text:p>3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2" table:content-validation-name="val1" table:style-name="ce36">
            <text:p>532</text:p>
          </table:table-cell>
          <table:table-cell office:value-type="float" office:value="4.7161654135338349" table:style-name="ce31">
            <text:p>4.7</text:p>
          </table:table-cell>
          <table:table-cell office:value-type="float" office:value="1.925751879699248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419172932330826" table:style-name="ce31">
            <text:p>6.6</text:p>
          </table:table-cell>
          <table:table-cell office:value-type="percentage" office:value="0.90317614307406791" table:style-name="ce32">
            <text:p>90%</text:p>
          </table:table-cell>
          <table:table-cell office:value-type="percentage" office:value="0.75919540229885063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49378350633057" table:style-name="ce32">
            <text:p>113%</text:p>
          </table:table-cell>
          <table:table-cell office:value-type="percentage" office:value="1.083333333333333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595.04" table:content-validation-name="val1" table:style-name="ce30">
            <text:p>1595.04</text:p>
          </table:table-cell>
          <table:table-cell office:value-type="float" office:value="1626" table:content-validation-name="val1" table:style-name="ce35">
            <text:p>1626</text:p>
          </table:table-cell>
          <table:table-cell office:value-type="float" office:value="676.76" table:content-validation-name="val1" table:style-name="ce35">
            <text:p>676.76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6.76" table:content-validation-name="val1" table:style-name="ce35">
            <text:p>676.76</text:p>
          </table:table-cell>
          <table:table-cell office:value-type="float" office:value="852" table:content-validation-name="val1" table:style-name="ce35">
            <text:p>852</text:p>
          </table:table-cell>
          <table:table-cell office:value-type="float" office:value="338.24" table:content-validation-name="val1" table:style-name="ce36">
            <text:p>338.24</text:p>
          </table:table-cell>
          <table:table-cell office:value-type="float" office:value="564" table:content-validation-name="val1" table:style-name="ce35">
            <text:p>5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9" table:content-validation-name="val1" table:style-name="ce36">
            <text:p>529</text:p>
          </table:table-cell>
          <table:table-cell office:value-type="float" office:value="4.6843100189035916" table:style-name="ce31">
            <text:p>4.7</text:p>
          </table:table-cell>
          <table:table-cell office:value-type="float" office:value="2.3705103969754253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548204158790169" table:style-name="ce31">
            <text:p>7.1</text:p>
          </table:table-cell>
          <table:table-cell office:value-type="percentage" office:value="1.0194101715317485" table:style-name="ce32">
            <text:p>102%</text:p>
          </table:table-cell>
          <table:table-cell office:value-type="percentage" office:value="1.019563804007329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589396536438324" table:style-name="ce32">
            <text:p>126%</text:p>
          </table:table-cell>
          <table:table-cell office:value-type="percentage" office:value="1.6674550614947965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99.5" table:content-validation-name="val1" table:style-name="ce30">
            <text:p>1299.5</text:p>
          </table:table-cell>
          <table:table-cell office:value-type="float" office:value="1249.5" table:content-validation-name="val1" table:style-name="ce35">
            <text:p>1249.5</text:p>
          </table:table-cell>
          <table:table-cell office:value-type="float" office:value="472" table:content-validation-name="val1" table:style-name="ce35">
            <text:p>472</text:p>
          </table:table-cell>
          <table:table-cell office:value-type="float" office:value="135.5" table:content-validation-name="val1" table:style-name="ce35">
            <text:p>13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1069" table:content-validation-name="val1" table:style-name="ce35">
            <text:p>106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8" table:content-validation-name="val1" table:style-name="ce36">
            <text:p>358</text:p>
          </table:table-cell>
          <table:table-cell office:value-type="float" office:value="6.4762569832402237" table:style-name="ce31">
            <text:p>6.5</text:p>
          </table:table-cell>
          <table:table-cell office:value-type="float" office:value="0.37849162011173182" table:style-name="ce31">
            <text:p>0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547486033519549" table:style-name="ce31">
            <text:p>6.9</text:p>
          </table:table-cell>
          <table:table-cell office:value-type="percentage" office:value="0.96152366294728742" table:style-name="ce32">
            <text:p>96%</text:p>
          </table:table-cell>
          <table:table-cell office:value-type="percentage" office:value="0.28707627118644069" table:style-name="ce32">
            <text:p>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36061381074169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231" table:content-validation-name="val1" table:style-name="ce35">
            <text:p>1231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287.5" table:content-validation-name="val1" table:style-name="ce35">
            <text:p>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54" table:content-validation-name="val1" table:style-name="ce35">
            <text:p>95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1" table:content-validation-name="val1" table:style-name="ce36">
            <text:p>311</text:p>
          </table:table-cell>
          <table:table-cell office:value-type="float" office:value="7.02572347266881" table:style-name="ce31">
            <text:p>7.0</text:p>
          </table:table-cell>
          <table:table-cell office:value-type="float" office:value="1.0353697749196142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61093247588424" table:style-name="ce31">
            <text:p>8.1</text:p>
          </table:table-cell>
          <table:table-cell office:value-type="percentage" office:value="0.95574534161490687" table:style-name="ce32">
            <text:p>96%</text:p>
          </table:table-cell>
          <table:table-cell office:value-type="percentage" office:value="0.892857142857142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75776397515527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932" table:content-validation-name="val1" table:style-name="ce30">
            <text:p>1932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478" table:content-validation-name="val1" table:style-name="ce35">
            <text:p>478</text:p>
          </table:table-cell>
          <table:table-cell office:value-type="float" office:value="454" table:content-validation-name="val1" table:style-name="ce35">
            <text:p>4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1563.5" table:content-validation-name="val1" table:style-name="ce35">
            <text:p>1563.5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7" table:content-validation-name="val1" table:style-name="ce36">
            <text:p>397</text:p>
          </table:table-cell>
          <table:table-cell office:value-type="float" office:value="8.2833753148614608" table:style-name="ce31">
            <text:p>8.3</text:p>
          </table:table-cell>
          <table:table-cell office:value-type="float" office:value="1.2015113350125946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848866498740563" table:style-name="ce31">
            <text:p>9.5</text:p>
          </table:table-cell>
          <table:table-cell office:value-type="percentage" office:value="0.8928571428571429" table:style-name="ce32">
            <text:p>89%</text:p>
          </table:table-cell>
          <table:table-cell office:value-type="percentage" office:value="0.9497907949790794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111801242236029" table:style-name="ce32">
            <text:p>97%</text:p>
          </table:table-cell>
          <table:table-cell office:value-type="percentage" office:value="0.125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932" table:content-validation-name="val1" table:style-name="ce30">
            <text:p>1932</text:p>
          </table:table-cell>
          <table:table-cell office:value-type="float" office:value="1575" table:content-validation-name="val1" table:style-name="ce35">
            <text:p>157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86" table:content-validation-name="val1" table:style-name="ce35">
            <text:p>5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932" table:content-validation-name="val1" table:style-name="ce35">
            <text:p>1932</text:p>
          </table:table-cell>
          <table:table-cell office:value-type="float" office:value="1447.5" table:content-validation-name="val1" table:style-name="ce35">
            <text:p>1447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7" table:content-validation-name="val1" table:style-name="ce36">
            <text:p>277</text:p>
          </table:table-cell>
          <table:table-cell office:value-type="float" office:value="10.911552346570398" table:style-name="ce31">
            <text:p>10.9</text:p>
          </table:table-cell>
          <table:table-cell office:value-type="float" office:value="2.240072202166064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151624548736462" table:style-name="ce31">
            <text:p>13.2</text:p>
          </table:table-cell>
          <table:table-cell office:value-type="percentage" office:value="0.81521739130434778" table:style-name="ce32">
            <text:p>82%</text:p>
          </table:table-cell>
          <table:table-cell office:value-type="percentage" office:value="0.9099378881987577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922360248447206" table:style-name="ce32">
            <text:p>75%</text:p>
          </table:table-cell>
          <table:table-cell office:value-type="percentage" office:value="0.10714285714285714" table:style-name="ce32">
            <text:p>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766" table:content-validation-name="val1" table:style-name="ce30">
            <text:p>2766</text:p>
          </table:table-cell>
          <table:table-cell office:value-type="float" office:value="2118" table:content-validation-name="val1" table:style-name="ce35">
            <text:p>2118</text:p>
          </table:table-cell>
          <table:table-cell office:value-type="float" office:value="532" table:content-validation-name="val1" table:style-name="ce35">
            <text:p>532</text:p>
          </table:table-cell>
          <table:table-cell office:value-type="float" office:value="397.5" table:content-validation-name="val1" table:style-name="ce35">
            <text:p>39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1524.5" table:content-validation-name="val1" table:style-name="ce35">
            <text:p>152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8" table:content-validation-name="val1" table:style-name="ce36">
            <text:p>448</text:p>
          </table:table-cell>
          <table:table-cell office:value-type="float" office:value="8.1305803571428577" table:style-name="ce31">
            <text:p>8.1</text:p>
          </table:table-cell>
          <table:table-cell office:value-type="float" office:value="1.0669642857142858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975446428571423" table:style-name="ce31">
            <text:p>9.2</text:p>
          </table:table-cell>
          <table:table-cell office:value-type="percentage" office:value="0.7657266811279827" table:style-name="ce32">
            <text:p>77%</text:p>
          </table:table-cell>
          <table:table-cell office:value-type="percentage" office:value="0.747180451127819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8944099378882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165.8400000000001" table:content-validation-name="val1" table:style-name="ce30">
            <text:p>1165.84</text:p>
          </table:table-cell>
          <table:table-cell office:value-type="float" office:value="1133" table:content-validation-name="val1" table:style-name="ce35">
            <text:p>1133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340" table:content-validation-name="val1" table:style-name="ce35">
            <text:p>3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301" table:content-validation-name="val1" table:style-name="ce36">
            <text:p>301</text:p>
          </table:table-cell>
          <table:table-cell office:value-type="float" office:value="475.92" table:content-validation-name="val1" table:style-name="ce35">
            <text:p>475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7" table:content-validation-name="val1" table:style-name="ce36">
            <text:p>287</text:p>
          </table:table-cell>
          <table:table-cell office:value-type="float" office:value="6.0452961672473871" table:style-name="ce31">
            <text:p>6.0</text:p>
          </table:table-cell>
          <table:table-cell office:value-type="float" office:value="2.84292682926829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882229965156796" table:style-name="ce31">
            <text:p>8.9</text:p>
          </table:table-cell>
          <table:table-cell office:value-type="percentage" office:value="0.97183146915528706" table:style-name="ce32">
            <text:p>97%</text:p>
          </table:table-cell>
          <table:table-cell office:value-type="percentage" office:value="0.48571428571428571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811295681063124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943.5" table:content-validation-name="val1" table:style-name="ce30">
            <text:p>1943.5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586" table:content-validation-name="val1" table:style-name="ce35">
            <text:p>5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21.5" table:content-validation-name="val1" table:style-name="ce35">
            <text:p>1621.5</text:p>
          </table:table-cell>
          <table:table-cell office:value-type="float" office:value="1527.5" table:content-validation-name="val1" table:style-name="ce35">
            <text:p>152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9" table:content-validation-name="val1" table:style-name="ce36">
            <text:p>429</text:p>
          </table:table-cell>
          <table:table-cell office:value-type="float" office:value="7.5407925407925411" table:style-name="ce31">
            <text:p>7.5</text:p>
          </table:table-cell>
          <table:table-cell office:value-type="float" office:value="1.392773892773892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335664335664333" table:style-name="ce31">
            <text:p>8.9</text:p>
          </table:table-cell>
          <table:table-cell office:value-type="percentage" office:value="0.87856959094417286" table:style-name="ce32">
            <text:p>88%</text:p>
          </table:table-cell>
          <table:table-cell office:value-type="percentage" office:value="1.8198757763975155" table:style-name="ce32">
            <text:p>1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202898550724634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768.5" table:content-validation-name="val1" table:style-name="ce35">
            <text:p>76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3" table:content-validation-name="val1" table:style-name="ce36">
            <text:p>303</text:p>
          </table:table-cell>
          <table:table-cell office:value-type="float" office:value="6.5594059405940595" table:style-name="ce31">
            <text:p>6.6</text:p>
          </table:table-cell>
          <table:table-cell office:value-type="float" office:value="1.973597359735973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330033003300336" table:style-name="ce31">
            <text:p>8.5</text:p>
          </table:table-cell>
          <table:table-cell office:value-type="percentage" office:value="0.9464285714285714" table:style-name="ce32">
            <text:p>95%</text:p>
          </table:table-cell>
          <table:table-cell office:value-type="percentage" office:value="1.071428571428571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55486542443064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48" table:content-validation-name="val1" table:style-name="ce30">
            <text:p>1448</text:p>
          </table:table-cell>
          <table:table-cell office:value-type="float" office:value="1255.5" table:content-validation-name="val1" table:style-name="ce35">
            <text:p>1255.5</text:p>
          </table:table-cell>
          <table:table-cell office:value-type="float" office:value="472" table:content-validation-name="val1" table:style-name="ce35">
            <text:p>472</text:p>
          </table:table-cell>
          <table:table-cell office:value-type="float" office:value="490" table:content-validation-name="val1" table:style-name="ce35">
            <text:p>4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892.5" table:content-validation-name="val1" table:style-name="ce35">
            <text:p>892.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1" table:content-validation-name="val1" table:style-name="ce36">
            <text:p>291</text:p>
          </table:table-cell>
          <table:table-cell office:value-type="float" office:value="7.3814432989690726" table:style-name="ce31">
            <text:p>7.4</text:p>
          </table:table-cell>
          <table:table-cell office:value-type="float" office:value="1.762886597938144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44329896907216" table:style-name="ce31">
            <text:p>9.1</text:p>
          </table:table-cell>
          <table:table-cell office:value-type="percentage" office:value="0.8670580110497238" table:style-name="ce32">
            <text:p>87%</text:p>
          </table:table-cell>
          <table:table-cell office:value-type="percentage" office:value="1.0381355932203389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391304347826086" table:style-name="ce32">
            <text:p>92%</text:p>
          </table:table-cell>
          <table:table-cell office:value-type="percentage" office:value="0.25" table:style-name="ce32">
            <text:p>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508" table:content-validation-name="val1" table:style-name="ce30">
            <text:p>4508</text:p>
          </table:table-cell>
          <table:table-cell office:value-type="float" office:value="3300.5" table:content-validation-name="val1" table:style-name="ce35">
            <text:p>3300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252.55" table:content-validation-name="val1" table:style-name="ce35">
            <text:p>252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86" table:content-validation-name="val1" table:style-name="ce35">
            <text:p>4186</text:p>
          </table:table-cell>
          <table:table-cell office:value-type="float" office:value="3266" table:content-validation-name="val1" table:style-name="ce35">
            <text:p>3266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5" table:content-validation-name="val1" table:style-name="ce36">
            <text:p>245</text:p>
          </table:table-cell>
          <table:table-cell office:value-type="float" office:value="26.802040816326532" table:style-name="ce31">
            <text:p>26.8</text:p>
          </table:table-cell>
          <table:table-cell office:value-type="float" office:value="1.6879591836734695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490000000000002" table:style-name="ce31">
            <text:p>28.5</text:p>
          </table:table-cell>
          <table:table-cell office:value-type="percentage" office:value="0.7321428571428571" table:style-name="ce32">
            <text:p>73%</text:p>
          </table:table-cell>
          <table:table-cell office:value-type="percentage" office:value="0.39215838509316769" table:style-name="ce32">
            <text:p>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021978021978022" table:style-name="ce32">
            <text:p>78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20" table:content-validation-name="val1" table:style-name="ce30">
            <text:p>1820</text:p>
          </table:table-cell>
          <table:table-cell office:value-type="float" office:value="1469" table:content-validation-name="val1" table:style-name="ce35">
            <text:p>1469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138.5" table:content-validation-name="val1" table:style-name="ce35">
            <text:p>11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115.5" table:content-validation-name="val1" table:style-name="ce35">
            <text:p>1115.5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8" table:content-validation-name="val1" table:style-name="ce36">
            <text:p>688</text:p>
          </table:table-cell>
          <table:table-cell office:value-type="float" office:value="3.7565406976744184" table:style-name="ce31">
            <text:p>3.8</text:p>
          </table:table-cell>
          <table:table-cell office:value-type="float" office:value="2.557412790697674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39534883720927" table:style-name="ce31">
            <text:p>6.3</text:p>
          </table:table-cell>
          <table:table-cell office:value-type="percentage" office:value="0.80714285714285716" table:style-name="ce32">
            <text:p>81%</text:p>
          </table:table-cell>
          <table:table-cell office:value-type="percentage" office:value="0.883928571428571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0714285714286" table:style-name="ce32">
            <text:p>87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638" table:content-validation-name="val1" table:style-name="ce30">
            <text:p>1638</text:p>
          </table:table-cell>
          <table:table-cell office:value-type="float" office:value="1429" table:content-validation-name="val1" table:style-name="ce35">
            <text:p>1429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1323" table:content-validation-name="val1" table:style-name="ce35">
            <text:p>13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3.0903225806451613" table:style-name="ce31">
            <text:p>3.1</text:p>
          </table:table-cell>
          <table:table-cell office:value-type="float" office:value="2.627096774193548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1741935483871" table:style-name="ce31">
            <text:p>5.7</text:p>
          </table:table-cell>
          <table:table-cell office:value-type="percentage" office:value="0.87240537240537241" table:style-name="ce32">
            <text:p>87%</text:p>
          </table:table-cell>
          <table:table-cell office:value-type="percentage" office:value="1.0161290322580645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071428571428572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796" table:content-validation-name="val1" table:style-name="ce30">
            <text:p>5796</text:p>
          </table:table-cell>
          <table:table-cell office:value-type="float" office:value="5267" table:content-validation-name="val1" table:style-name="ce35">
            <text:p>5267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483" table:content-validation-name="val1" table:style-name="ce35">
            <text:p>4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796" table:content-validation-name="val1" table:style-name="ce35">
            <text:p>5796</text:p>
          </table:table-cell>
          <table:table-cell office:value-type="float" office:value="5209.5" table:content-validation-name="val1" table:style-name="ce35">
            <text:p>520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0" table:content-validation-name="val1" table:style-name="ce36">
            <text:p>450</text:p>
          </table:table-cell>
          <table:table-cell office:value-type="float" office:value="23.281111111111112" table:style-name="ce31">
            <text:p>23.3</text:p>
          </table:table-cell>
          <table:table-cell office:value-type="float" office:value="1.1755555555555555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456666666666667" table:style-name="ce31">
            <text:p>24.5</text:p>
          </table:table-cell>
          <table:table-cell office:value-type="percentage" office:value="0.90873015873015872" table:style-name="ce32">
            <text:p>91%</text:p>
          </table:table-cell>
          <table:table-cell office:value-type="percentage" office:value="0.7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880952380952384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400" table:content-validation-name="val1" table:style-name="ce30">
            <text:p>1400</text:p>
          </table:table-cell>
          <table:table-cell office:value-type="float" office:value="1039.5" table:content-validation-name="val1" table:style-name="ce35">
            <text:p>1039.5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824.07999999999993" table:content-validation-name="val1" table:style-name="ce35">
            <text:p>824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1" table:content-validation-name="val1" table:style-name="ce35">
            <text:p>601</text:p>
          </table:table-cell>
          <table:table-cell office:value-type="float" office:value="301" table:content-validation-name="val1" table:style-name="ce36">
            <text:p>301</text:p>
          </table:table-cell>
          <table:table-cell office:value-type="float" office:value="650.75" table:content-validation-name="val1" table:style-name="ce35">
            <text:p>65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2" table:content-validation-name="val1" table:style-name="ce36">
            <text:p>392</text:p>
          </table:table-cell>
          <table:table-cell office:value-type="float" office:value="4.1849489795918364" table:style-name="ce31">
            <text:p>4.2</text:p>
          </table:table-cell>
          <table:table-cell office:value-type="float" office:value="3.7623214285714286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472704081632655" table:style-name="ce31">
            <text:p>7.9</text:p>
          </table:table-cell>
          <table:table-cell office:value-type="percentage" office:value="0.74250000000000005" table:style-name="ce32">
            <text:p>74%</text:p>
          </table:table-cell>
          <table:table-cell office:value-type="percentage" office:value="1.1772571428571428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33887043189373" table:style-name="ce32">
            <text:p>100%</text:p>
          </table:table-cell>
          <table:table-cell office:value-type="percentage" office:value="2.1619601328903655" table:style-name="ce32">
            <text:p>2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911" table:content-validation-name="val1" table:style-name="ce30">
            <text:p>1911</text:p>
          </table:table-cell>
          <table:table-cell office:value-type="float" office:value="1848.48" table:content-validation-name="val1" table:style-name="ce35">
            <text:p>1848.48</text:p>
          </table:table-cell>
          <table:table-cell office:value-type="float" office:value="675" table:content-validation-name="val1" table:style-name="ce35">
            <text:p>675</text:p>
          </table:table-cell>
          <table:table-cell office:value-type="float" office:value="506.75" table:content-validation-name="val1" table:style-name="ce35">
            <text:p>50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560" table:content-validation-name="val1" table:style-name="ce35">
            <text:p>560</text:p>
          </table:table-cell>
          <table:table-cell office:value-type="float" office:value="280" table:content-validation-name="val1" table:style-name="ce36">
            <text:p>280</text:p>
          </table:table-cell>
          <table:table-cell office:value-type="float" office:value="280" table:content-validation-name="val1" table:style-name="ce35">
            <text:p>2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8" table:content-validation-name="val1" table:style-name="ce36">
            <text:p>378</text:p>
          </table:table-cell>
          <table:table-cell office:value-type="float" office:value="6.3716402116402113" table:style-name="ce31">
            <text:p>6.4</text:p>
          </table:table-cell>
          <table:table-cell office:value-type="float" office:value="2.081349206349206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529894179894178" table:style-name="ce31">
            <text:p>8.5</text:p>
          </table:table-cell>
          <table:table-cell office:value-type="percentage" office:value="0.96728414442700161" table:style-name="ce32">
            <text:p>97%</text:p>
          </table:table-cell>
          <table:table-cell office:value-type="percentage" office:value="0.75074074074074071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333333333333335" table:style-name="ce32">
            <text:p>93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596" table:content-validation-name="val1" table:style-name="ce30">
            <text:p>1596</text:p>
          </table:table-cell>
          <table:table-cell office:value-type="float" office:value="1265.5" table:content-validation-name="val1" table:style-name="ce35">
            <text:p>1265.5</text:p>
          </table:table-cell>
          <table:table-cell office:value-type="float" office:value="1596" table:content-validation-name="val1" table:style-name="ce35">
            <text:p>1596</text:p>
          </table:table-cell>
          <table:table-cell office:value-type="float" office:value="1238.58" table:content-validation-name="val1" table:style-name="ce35">
            <text:p>1238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1" table:content-validation-name="val1" table:style-name="ce36">
            <text:p>761</text:p>
          </table:table-cell>
          <table:table-cell office:value-type="float" office:value="3.1136662286465175" table:style-name="ce31">
            <text:p>3.1</text:p>
          </table:table-cell>
          <table:table-cell office:value-type="float" office:value="2.594717477003942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083837056504594" table:style-name="ce31">
            <text:p>5.7</text:p>
          </table:table-cell>
          <table:table-cell office:value-type="percentage" office:value="0.79291979949874691" table:style-name="ce32">
            <text:p>79%</text:p>
          </table:table-cell>
          <table:table-cell office:value-type="percentage" office:value="0.77605263157894733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71428571428571" table:style-name="ce32">
            <text:p>86%</text:p>
          </table:table-cell>
          <table:table-cell office:value-type="percentage" office:value="1.1428571428571428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498" table:content-validation-name="val1" table:style-name="ce30">
            <text:p>1498</text:p>
          </table:table-cell>
          <table:table-cell office:value-type="float" office:value="1446" table:content-validation-name="val1" table:style-name="ce35">
            <text:p>1446</text:p>
          </table:table-cell>
          <table:table-cell office:value-type="float" office:value="1162" table:content-validation-name="val1" table:style-name="ce35">
            <text:p>1162</text:p>
          </table:table-cell>
          <table:table-cell office:value-type="float" office:value="929" table:content-validation-name="val1" table:style-name="ce35">
            <text:p>9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173" table:content-validation-name="val1" table:style-name="ce35">
            <text:p>1173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1" table:content-validation-name="val1" table:style-name="ce36">
            <text:p>671</text:p>
          </table:table-cell>
          <table:table-cell office:value-type="float" office:value="3.9031296572280181" table:style-name="ce31">
            <text:p>3.9</text:p>
          </table:table-cell>
          <table:table-cell office:value-type="float" office:value="2.292846497764530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959761549925485" table:style-name="ce31">
            <text:p>6.2</text:p>
          </table:table-cell>
          <table:table-cell office:value-type="percentage" office:value="0.96528704939919896" table:style-name="ce32">
            <text:p>97%</text:p>
          </table:table-cell>
          <table:table-cell office:value-type="percentage" office:value="0.79948364888123924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07142857142857" table:style-name="ce32">
            <text:p>91%</text:p>
          </table:table-cell>
          <table:table-cell office:value-type="percentage" office:value="0.9464285714285714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554" table:content-validation-name="val1" table:style-name="ce30">
            <text:p>1554</text:p>
          </table:table-cell>
          <table:table-cell office:value-type="float" office:value="1231.33" table:content-validation-name="val1" table:style-name="ce35">
            <text:p>1231.33</text:p>
          </table:table-cell>
          <table:table-cell office:value-type="float" office:value="1344" table:content-validation-name="val1" table:style-name="ce35">
            <text:p>1344</text:p>
          </table:table-cell>
          <table:table-cell office:value-type="float" office:value="1212" table:content-validation-name="val1" table:style-name="ce35">
            <text:p>12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0.19999999999959" table:content-validation-name="val1" table:style-name="ce35">
            <text:p>900.2</text:p>
          </table:table-cell>
          <table:table-cell office:value-type="float" office:value="687.53999999999974" table:content-validation-name="val1" table:style-name="ce35">
            <text:p>687.54</text:p>
          </table:table-cell>
          <table:table-cell office:value-type="float" office:value="1200.3599999999994" table:content-validation-name="val1" table:style-name="ce36">
            <text:p>1200.36</text:p>
          </table:table-cell>
          <table:table-cell office:value-type="float" office:value="1020.0299999999999" table:content-validation-name="val1" table:style-name="ce35">
            <text:p>1020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0" table:content-validation-name="val1" table:style-name="ce36">
            <text:p>780</text:p>
          </table:table-cell>
          <table:table-cell office:value-type="float" office:value="2.4600897435897431" table:style-name="ce31">
            <text:p>2.5</text:p>
          </table:table-cell>
          <table:table-cell office:value-type="float" office:value="2.861576923076922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216666666666663" table:style-name="ce31">
            <text:p>5.3</text:p>
          </table:table-cell>
          <table:table-cell office:value-type="percentage" office:value="0.79236164736164727" table:style-name="ce32">
            <text:p>79%</text:p>
          </table:table-cell>
          <table:table-cell office:value-type="percentage" office:value="0.9017857142857143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376360808709176" table:style-name="ce32">
            <text:p>76%</text:p>
          </table:table-cell>
          <table:table-cell office:value-type="percentage" office:value="0.8497700689793065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514.5" table:content-validation-name="val1" table:style-name="ce35">
            <text:p>1514.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330" table:content-validation-name="val1" table:style-name="ce35">
            <text:p>1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0.03999999999985" table:content-validation-name="val1" table:style-name="ce35">
            <text:p>600.04</text:p>
          </table:table-cell>
          <table:table-cell office:value-type="float" office:value="610.32999999999981" table:content-validation-name="val1" table:style-name="ce35">
            <text:p>610.33</text:p>
          </table:table-cell>
          <table:table-cell office:value-type="float" office:value="1200.3599999999994" table:content-validation-name="val1" table:style-name="ce36">
            <text:p>1200.36</text:p>
          </table:table-cell>
          <table:table-cell office:value-type="float" office:value="1176.3099999999997" table:content-validation-name="val1" table:style-name="ce35">
            <text:p>1176.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5" table:content-validation-name="val1" table:style-name="ce36">
            <text:p>755</text:p>
          </table:table-cell>
          <table:table-cell office:value-type="float" office:value="2.814344370860927" table:style-name="ce31">
            <text:p>2.8</text:p>
          </table:table-cell>
          <table:table-cell office:value-type="float" office:value="3.3196158940397344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339602649006615" table:style-name="ce31">
            <text:p>6.1</text:p>
          </table:table-cell>
          <table:table-cell office:value-type="percentage" office:value="0.94068322981366459" table:style-name="ce32">
            <text:p>94%</text:p>
          </table:table-cell>
          <table:table-cell office:value-type="percentage" office:value="0.9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71488567428837" table:style-name="ce32">
            <text:p>102%</text:p>
          </table:table-cell>
          <table:table-cell office:value-type="percentage" office:value="0.9799643440301245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688" table:content-validation-name="val1" table:style-name="ce30">
            <text:p>2688</text:p>
          </table:table-cell>
          <table:table-cell office:value-type="float" office:value="2437.5" table:content-validation-name="val1" table:style-name="ce35">
            <text:p>2437.5</text:p>
          </table:table-cell>
          <table:table-cell office:value-type="float" office:value="2666" table:content-validation-name="val1" table:style-name="ce35">
            <text:p>2666</text:p>
          </table:table-cell>
          <table:table-cell office:value-type="float" office:value="2189" table:content-validation-name="val1" table:style-name="ce35">
            <text:p>21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540" table:content-validation-name="val1" table:style-name="ce35">
            <text:p>1540</text:p>
          </table:table-cell>
          <table:table-cell office:value-type="float" office:value="1411" table:content-validation-name="val1" table:style-name="ce35">
            <text:p>1411</text:p>
          </table:table-cell>
          <table:table-cell office:value-type="float" office:value="1470" table:content-validation-name="val1" table:style-name="ce36">
            <text:p>1470</text:p>
          </table:table-cell>
          <table:table-cell office:value-type="float" office:value="1408.33" table:content-validation-name="val1" table:style-name="ce35">
            <text:p>1408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68" table:content-validation-name="val1" table:style-name="ce36">
            <text:p>1568</text:p>
          </table:table-cell>
          <table:table-cell office:value-type="float" office:value="2.4544005102040818" table:style-name="ce31">
            <text:p>2.5</text:p>
          </table:table-cell>
          <table:table-cell office:value-type="float" office:value="2.294215561224489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486160714285717" table:style-name="ce31">
            <text:p>4.7</text:p>
          </table:table-cell>
          <table:table-cell office:value-type="percentage" office:value="0.9068080357142857" table:style-name="ce32">
            <text:p>91%</text:p>
          </table:table-cell>
          <table:table-cell office:value-type="percentage" office:value="0.82108027006751683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23376623376629" table:style-name="ce32">
            <text:p>92%</text:p>
          </table:table-cell>
          <table:table-cell office:value-type="percentage" office:value="0.9580476190476190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72" table:content-validation-name="val1" table:style-name="ce30">
            <text:p>672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321.5" table:content-validation-name="val1" table:style-name="ce35">
            <text:p>32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6" table:content-validation-name="val1" table:style-name="ce35">
            <text:p>616</text:p>
          </table:table-cell>
          <table:table-cell office:value-type="float" office:value="616" table:content-validation-name="val1" table:style-name="ce35">
            <text:p>61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7" table:content-validation-name="val1" table:style-name="ce36">
            <text:p>157</text:p>
          </table:table-cell>
          <table:table-cell office:value-type="float" office:value="8.2038216560509554" table:style-name="ce31">
            <text:p>8.2</text:p>
          </table:table-cell>
          <table:table-cell office:value-type="float" office:value="2.0477707006369426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251592356687897" table:style-name="ce31">
            <text:p>10.3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84472049689441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048" table:content-validation-name="val1" table:style-name="ce30">
            <text:p>6048</text:p>
          </table:table-cell>
          <table:table-cell office:value-type="float" office:value="5831" table:content-validation-name="val1" table:style-name="ce35">
            <text:p>5831</text:p>
          </table:table-cell>
          <table:table-cell office:value-type="float" office:value="896" table:content-validation-name="val1" table:style-name="ce35">
            <text:p>896</text:p>
          </table:table-cell>
          <table:table-cell office:value-type="float" office:value="488" table:content-validation-name="val1" table:style-name="ce35">
            <text:p>4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544" table:content-validation-name="val1" table:style-name="ce35">
            <text:p>5544</text:p>
          </table:table-cell>
          <table:table-cell office:value-type="float" office:value="5269" table:content-validation-name="val1" table:style-name="ce35">
            <text:p>5269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297" table:content-validation-name="val1" table:style-name="ce35">
            <text:p>2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8" table:content-validation-name="val1" table:style-name="ce36">
            <text:p>678</text:p>
          </table:table-cell>
          <table:table-cell office:value-type="float" office:value="16.371681415929203" table:style-name="ce31">
            <text:p>16.4</text:p>
          </table:table-cell>
          <table:table-cell office:value-type="float" office:value="1.1578171091445428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529498525073745" table:style-name="ce31">
            <text:p>17.5</text:p>
          </table:table-cell>
          <table:table-cell office:value-type="percentage" office:value="0.96412037037037035" table:style-name="ce32">
            <text:p>96%</text:p>
          </table:table-cell>
          <table:table-cell office:value-type="percentage" office:value="0.5446428571428571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039682539682535" table:style-name="ce32">
            <text:p>95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36" table:content-validation-name="val1" table:style-name="ce30">
            <text:p>1536</text:p>
          </table:table-cell>
          <table:table-cell office:value-type="float" office:value="1455" table:content-validation-name="val1" table:style-name="ce35">
            <text:p>1455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684" table:content-validation-name="val1" table:style-name="ce35">
            <text:p>684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4" table:content-validation-name="val1" table:style-name="ce36">
            <text:p>484</text:p>
          </table:table-cell>
          <table:table-cell office:value-type="float" office:value="4.419421487603306" table:style-name="ce31">
            <text:p>4.4</text:p>
          </table:table-cell>
          <table:table-cell office:value-type="float" office:value="2.962809917355371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822314049586772" table:style-name="ce31">
            <text:p>7.4</text:p>
          </table:table-cell>
          <table:table-cell office:value-type="percentage" office:value="0.947265625" table:style-name="ce32">
            <text:p>95%</text:p>
          </table:table-cell>
          <table:table-cell office:value-type="percentage" office:value="1.026785714285714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85714285714286" table:style-name="ce32">
            <text:p>68%</text:p>
          </table:table-cell>
          <table:table-cell office:value-type="percentage" office:value="2.2142857142857144" table:style-name="ce32">
            <text:p>2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598" table:content-validation-name="val1" table:style-name="ce30">
            <text:p>1598</text:p>
          </table:table-cell>
          <table:table-cell office:value-type="float" office:value="1223" table:content-validation-name="val1" table:style-name="ce35">
            <text:p>1223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136.75" table:content-validation-name="val1" table:style-name="ce35">
            <text:p>13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0" table:content-validation-name="val1" table:style-name="ce36">
            <text:p>160</text:p>
          </table:table-cell>
          <table:table-cell office:value-type="float" office:value="11.884375" table:style-name="ce31">
            <text:p>11.9</text:p>
          </table:table-cell>
          <table:table-cell office:value-type="float" office:value="2.867187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7515625" table:style-name="ce31">
            <text:p>14.8</text:p>
          </table:table-cell>
          <table:table-cell office:value-type="percentage" office:value="0.76533166458072588" table:style-name="ce32">
            <text:p>77%</text:p>
          </table:table-cell>
          <table:table-cell office:value-type="percentage" office:value="0.4246894409937888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35714285714286" table:style-name="ce32">
            <text:p>10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474" table:content-validation-name="val1" table:style-name="ce30">
            <text:p>5474</text:p>
          </table:table-cell>
          <table:table-cell office:value-type="float" office:value="5301.5" table:content-validation-name="val1" table:style-name="ce35">
            <text:p>5301.5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474" table:content-validation-name="val1" table:style-name="ce35">
            <text:p>5474</text:p>
          </table:table-cell>
          <table:table-cell office:value-type="float" office:value="5025.5" table:content-validation-name="val1" table:style-name="ce35">
            <text:p>5025.5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4" table:content-validation-name="val1" table:style-name="ce36">
            <text:p>404</text:p>
          </table:table-cell>
          <table:table-cell office:value-type="float" office:value="25.561881188118811" table:style-name="ce31">
            <text:p>25.6</text:p>
          </table:table-cell>
          <table:table-cell office:value-type="float" office:value="2.846534653465346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408415841584159" table:style-name="ce31">
            <text:p>28.4</text:p>
          </table:table-cell>
          <table:table-cell office:value-type="percentage" office:value="0.96848739495798319" table:style-name="ce32">
            <text:p>97%</text:p>
          </table:table-cell>
          <table:table-cell office:value-type="percentage" office:value="0.6785714285714286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806722689075626" table:style-name="ce32">
            <text:p>92%</text:p>
          </table:table-cell>
          <table:table-cell office:value-type="percentage" office:value="0.7678571428571429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024" table:content-validation-name="val1" table:style-name="ce30">
            <text:p>1024</text:p>
          </table:table-cell>
          <table:table-cell office:value-type="float" office:value="1081.98" table:content-validation-name="val1" table:style-name="ce35">
            <text:p>1081.98</text:p>
          </table:table-cell>
          <table:table-cell office:value-type="float" office:value="532" table:content-validation-name="val1" table:style-name="ce35">
            <text:p>532</text:p>
          </table:table-cell>
          <table:table-cell office:value-type="float" office:value="473.31999999999994" table:content-validation-name="val1" table:style-name="ce35">
            <text:p>473.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702" table:content-validation-name="val1" table:style-name="ce35">
            <text:p>702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282.5" table:content-validation-name="val1" table:style-name="ce35">
            <text:p>2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.7956451612903228" table:style-name="ce31">
            <text:p>4.8</text:p>
          </table:table-cell>
          <table:table-cell office:value-type="float" office:value="2.031774193548387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274193548387103" table:style-name="ce31">
            <text:p>6.8</text:p>
          </table:table-cell>
          <table:table-cell office:value-type="percentage" office:value="1.05662109375" table:style-name="ce32">
            <text:p>106%</text:p>
          </table:table-cell>
          <table:table-cell office:value-type="percentage" office:value="0.8896992481203006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00621118012421" table:style-name="ce32">
            <text:p>109%</text:p>
          </table:table-cell>
          <table:table-cell office:value-type="percentage" office:value="1.2282608695652173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250" table:content-validation-name="val1" table:style-name="ce30">
            <text:p>2250</text:p>
          </table:table-cell>
          <table:table-cell office:value-type="float" office:value="1523" table:content-validation-name="val1" table:style-name="ce35">
            <text:p>1523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951" table:content-validation-name="val1" table:style-name="ce35">
            <text:p>9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32" table:content-validation-name="val1" table:style-name="ce35">
            <text:p>1232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616" table:content-validation-name="val1" table:style-name="ce36">
            <text:p>616</text:p>
          </table:table-cell>
          <table:table-cell office:value-type="float" office:value="715" table:content-validation-name="val1" table:style-name="ce35">
            <text:p>7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9" table:content-validation-name="val1" table:style-name="ce36">
            <text:p>589</text:p>
          </table:table-cell>
          <table:table-cell office:value-type="float" office:value="3.8743633276740237" table:style-name="ce31">
            <text:p>3.9</text:p>
          </table:table-cell>
          <table:table-cell office:value-type="float" office:value="2.82852292020373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028862478777587" table:style-name="ce31">
            <text:p>6.7</text:p>
          </table:table-cell>
          <table:table-cell office:value-type="percentage" office:value="0.67688888888888887" table:style-name="ce32">
            <text:p>68%</text:p>
          </table:table-cell>
          <table:table-cell office:value-type="percentage" office:value="0.90571428571428569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160714285714286" table:style-name="ce32">
            <text:p>62%</text:p>
          </table:table-cell>
          <table:table-cell office:value-type="percentage" office:value="1.1607142857142858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136" table:content-validation-name="val1" table:style-name="ce30">
            <text:p>1136</text:p>
          </table:table-cell>
          <table:table-cell office:value-type="float" office:value="994" table:content-validation-name="val1" table:style-name="ce35">
            <text:p>994</text:p>
          </table:table-cell>
          <table:table-cell office:value-type="float" office:value="994" table:content-validation-name="val1" table:style-name="ce35">
            <text:p>994</text:p>
          </table:table-cell>
          <table:table-cell office:value-type="float" office:value="1014" table:content-validation-name="val1" table:style-name="ce35">
            <text:p>10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770.05" table:content-validation-name="val1" table:style-name="ce35">
            <text:p>770.0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794" table:content-validation-name="val1" table:style-name="ce35">
            <text:p>7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3" table:content-validation-name="val1" table:style-name="ce36">
            <text:p>513</text:p>
          </table:table-cell>
          <table:table-cell office:value-type="float" office:value="3.4386939571150097" table:style-name="ce31">
            <text:p>3.4</text:p>
          </table:table-cell>
          <table:table-cell office:value-type="float" office:value="3.524366471734892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630604288499027" table:style-name="ce31">
            <text:p>7.0</text:p>
          </table:table-cell>
          <table:table-cell office:value-type="percentage" office:value="0.875" table:style-name="ce32">
            <text:p>88%</text:p>
          </table:table-cell>
          <table:table-cell office:value-type="percentage" office:value="1.0201207243460764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715320910973075" table:style-name="ce32">
            <text:p>80%</text:p>
          </table:table-cell>
          <table:table-cell office:value-type="percentage" office:value="2.4658385093167703" table:style-name="ce32">
            <text:p>2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494" table:content-validation-name="val1" table:style-name="ce30">
            <text:p>1494</text:p>
          </table:table-cell>
          <table:table-cell office:value-type="float" office:value="1679.23" table:content-validation-name="val1" table:style-name="ce35">
            <text:p>1679.23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938.73" table:content-validation-name="val1" table:style-name="ce35">
            <text:p>938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1.5" table:content-validation-name="val1" table:style-name="ce35">
            <text:p>601.5</text:p>
          </table:table-cell>
          <table:table-cell office:value-type="float" office:value="301" table:content-validation-name="val1" table:style-name="ce36">
            <text:p>301</text:p>
          </table:table-cell>
          <table:table-cell office:value-type="float" office:value="985.5" table:content-validation-name="val1" table:style-name="ce35">
            <text:p>98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8" table:content-validation-name="val1" table:style-name="ce36">
            <text:p>768</text:p>
          </table:table-cell>
          <table:table-cell office:value-type="float" office:value="2.9697005208333334" table:style-name="ce31">
            <text:p>3.0</text:p>
          </table:table-cell>
          <table:table-cell office:value-type="float" office:value="2.505507812499999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752083333333337" table:style-name="ce31">
            <text:p>5.5</text:p>
          </table:table-cell>
          <table:table-cell office:value-type="percentage" office:value="1.1239825970548862" table:style-name="ce32">
            <text:p>112%</text:p>
          </table:table-cell>
          <table:table-cell office:value-type="percentage" office:value="1.3969196428571429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16943521594681" table:style-name="ce32">
            <text:p>100%</text:p>
          </table:table-cell>
          <table:table-cell office:value-type="percentage" office:value="3.2740863787375414" table:style-name="ce32">
            <text:p>3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914" table:content-validation-name="val1" table:style-name="ce30">
            <text:p>1914</text:p>
          </table:table-cell>
          <table:table-cell office:value-type="float" office:value="1827.25" table:content-validation-name="val1" table:style-name="ce35">
            <text:p>1827.25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722" table:content-validation-name="val1" table:style-name="ce35">
            <text:p>7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3" table:content-validation-name="val1" table:style-name="ce35">
            <text:p>903</text:p>
          </table:table-cell>
          <table:table-cell office:value-type="float" office:value="660.75" table:content-validation-name="val1" table:style-name="ce35">
            <text:p>660.75</text:p>
          </table:table-cell>
          <table:table-cell office:value-type="float" office:value="602" table:content-validation-name="val1" table:style-name="ce36">
            <text:p>602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3" table:content-validation-name="val1" table:style-name="ce36">
            <text:p>753</text:p>
          </table:table-cell>
          <table:table-cell office:value-type="float" office:value="3.3041168658698541" table:style-name="ce31">
            <text:p>3.3</text:p>
          </table:table-cell>
          <table:table-cell office:value-type="float" office:value="1.915006640106241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191235059760954" table:style-name="ce31">
            <text:p>5.2</text:p>
          </table:table-cell>
          <table:table-cell office:value-type="percentage" office:value="0.95467607105538144" table:style-name="ce32">
            <text:p>95%</text:p>
          </table:table-cell>
          <table:table-cell office:value-type="percentage" office:value="0.95502645502645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172757475083061" table:style-name="ce32">
            <text:p>73%</text:p>
          </table:table-cell>
          <table:table-cell office:value-type="percentage" office:value="1.1960132890365449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924" table:content-validation-name="val1" table:style-name="ce30">
            <text:p>1924</text:p>
          </table:table-cell>
          <table:table-cell office:value-type="float" office:value="1721" table:content-validation-name="val1" table:style-name="ce35">
            <text:p>1721</text:p>
          </table:table-cell>
          <table:table-cell office:value-type="float" office:value="490" table:content-validation-name="val1" table:style-name="ce35">
            <text:p>490</text:p>
          </table:table-cell>
          <table:table-cell office:value-type="float" office:value="295" table:content-validation-name="val1" table:style-name="ce35">
            <text:p>2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.07999999999959" table:content-validation-name="val1" table:style-name="ce35">
            <text:p>943.08</text:p>
          </table:table-cell>
          <table:table-cell office:value-type="float" office:value="729.31" table:content-validation-name="val1" table:style-name="ce35">
            <text:p>729.31</text:p>
          </table:table-cell>
          <table:table-cell office:value-type="float" office:value="300.16000000000014" table:content-validation-name="val1" table:style-name="ce36">
            <text:p>300.16</text:p>
          </table:table-cell>
          <table:table-cell office:value-type="float" office:value="379.26000000000016" table:content-validation-name="val1" table:style-name="ce35">
            <text:p>379.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1" table:content-validation-name="val1" table:style-name="ce36">
            <text:p>691</text:p>
          </table:table-cell>
          <table:table-cell office:value-type="float" office:value="3.5460347322720693" table:style-name="ce31">
            <text:p>3.5</text:p>
          </table:table-cell>
          <table:table-cell office:value-type="float" office:value="0.9757742402315488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218089725036181" table:style-name="ce31">
            <text:p>4.5</text:p>
          </table:table-cell>
          <table:table-cell office:value-type="percentage" office:value="0.89449064449064453" table:style-name="ce32">
            <text:p>89%</text:p>
          </table:table-cell>
          <table:table-cell office:value-type="percentage" office:value="0.60204081632653061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332781948509166" table:style-name="ce32">
            <text:p>77%</text:p>
          </table:table-cell>
          <table:table-cell office:value-type="percentage" office:value="1.263526119402985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50" table:content-validation-name="val1" table:style-name="ce30">
            <text:p>1750</text:p>
          </table:table-cell>
          <table:table-cell office:value-type="float" office:value="1517.5" table:content-validation-name="val1" table:style-name="ce35">
            <text:p>1517.5</text:p>
          </table:table-cell>
          <table:table-cell office:value-type="float" office:value="1070" table:content-validation-name="val1" table:style-name="ce35">
            <text:p>1070</text:p>
          </table:table-cell>
          <table:table-cell office:value-type="float" office:value="905" table:content-validation-name="val1" table:style-name="ce35">
            <text:p>9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0.19999999999959" table:content-validation-name="val1" table:style-name="ce35">
            <text:p>900.2</text:p>
          </table:table-cell>
          <table:table-cell office:value-type="float" office:value="600.08999999999992" table:content-validation-name="val1" table:style-name="ce35">
            <text:p>600.09</text:p>
          </table:table-cell>
          <table:table-cell office:value-type="float" office:value="600.03999999999985" table:content-validation-name="val1" table:style-name="ce36">
            <text:p>600.04</text:p>
          </table:table-cell>
          <table:table-cell office:value-type="float" office:value="589.32999999999993" table:content-validation-name="val1" table:style-name="ce35">
            <text:p>589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7" table:content-validation-name="val1" table:style-name="ce36">
            <text:p>777</text:p>
          </table:table-cell>
          <table:table-cell office:value-type="float" office:value="2.7253410553410555" table:style-name="ce31">
            <text:p>2.7</text:p>
          </table:table-cell>
          <table:table-cell office:value-type="float" office:value="1.923204633204633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485456885456884" table:style-name="ce31">
            <text:p>4.6</text:p>
          </table:table-cell>
          <table:table-cell office:value-type="percentage" office:value="0.8671428571428571" table:style-name="ce32">
            <text:p>87%</text:p>
          </table:table-cell>
          <table:table-cell office:value-type="percentage" office:value="0.84579439252336452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1852921573006" table:style-name="ce32">
            <text:p>67%</text:p>
          </table:table-cell>
          <table:table-cell office:value-type="percentage" office:value="0.9821511899206720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00" table:content-validation-name="val1" table:style-name="ce30">
            <text:p>1400</text:p>
          </table:table-cell>
          <table:table-cell office:value-type="float" office:value="1622.75" table:content-validation-name="val1" table:style-name="ce35">
            <text:p>1622.75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550" table:content-validation-name="val1" table:style-name="ce35">
            <text:p>5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0.19999999999959" table:content-validation-name="val1" table:style-name="ce35">
            <text:p>900.2</text:p>
          </table:table-cell>
          <table:table-cell office:value-type="float" office:value="909.37999999999965" table:content-validation-name="val1" table:style-name="ce35">
            <text:p>909.38</text:p>
          </table:table-cell>
          <table:table-cell office:value-type="float" office:value="300.16000000000014" table:content-validation-name="val1" table:style-name="ce36">
            <text:p>300.16</text:p>
          </table:table-cell>
          <table:table-cell office:value-type="float" office:value="332.44000000000023" table:content-validation-name="val1" table:style-name="ce35">
            <text:p>332.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2" table:content-validation-name="val1" table:style-name="ce36">
            <text:p>232</text:p>
          </table:table-cell>
          <table:table-cell office:value-type="float" office:value="10.914353448275861" table:style-name="ce31">
            <text:p>10.9</text:p>
          </table:table-cell>
          <table:table-cell office:value-type="float" office:value="3.8036206896551734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717974137931034" table:style-name="ce31">
            <text:p>14.7</text:p>
          </table:table-cell>
          <table:table-cell office:value-type="percentage" office:value="1.1591071428571429" table:style-name="ce32">
            <text:p>116%</text:p>
          </table:table-cell>
          <table:table-cell office:value-type="percentage" office:value="0.7857142857142857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01977338369252" table:style-name="ce32">
            <text:p>101%</text:p>
          </table:table-cell>
          <table:table-cell office:value-type="percentage" office:value="1.1075426439232412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16" table:content-validation-name="val1" table:style-name="ce30">
            <text:p>1116</text:p>
          </table:table-cell>
          <table:table-cell office:value-type="float" office:value="1136.93" table:content-validation-name="val1" table:style-name="ce35">
            <text:p>1136.93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935.74" table:content-validation-name="val1" table:style-name="ce35">
            <text:p>935.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34.75" table:content-validation-name="val1" table:style-name="ce35">
            <text:p>63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9" table:content-validation-name="val1" table:style-name="ce36">
            <text:p>429</text:p>
          </table:table-cell>
          <table:table-cell office:value-type="float" office:value="4.124545454545455" table:style-name="ce31">
            <text:p>4.1</text:p>
          </table:table-cell>
          <table:table-cell office:value-type="float" office:value="3.660815850815851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853613053613051" table:style-name="ce31">
            <text:p>7.8</text:p>
          </table:table-cell>
          <table:table-cell office:value-type="percentage" office:value="1.0187544802867383" table:style-name="ce32">
            <text:p>102%</text:p>
          </table:table-cell>
          <table:table-cell office:value-type="percentage" office:value="0.72650621118012426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21428571428571" table:style-name="ce32">
            <text:p>98%</text:p>
          </table:table-cell>
          <table:table-cell office:value-type="percentage" office:value="0.9856366459627329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050" table:content-validation-name="val1" table:style-name="ce30">
            <text:p>1050</text:p>
          </table:table-cell>
          <table:table-cell office:value-type="float" office:value="974" table:content-validation-name="val1" table:style-name="ce35">
            <text:p>9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" table:content-validation-name="val1" table:style-name="ce35">
            <text:p>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98.80000000000041" table:content-validation-name="val1" table:style-name="ce35">
            <text:p>898.8</text:p>
          </table:table-cell>
          <table:table-cell office:value-type="float" office:value="809.90000000000032" table:content-validation-name="val1" table:style-name="ce35">
            <text:p>809.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26" table:content-validation-name="val1" table:style-name="ce36">
            <text:p>126</text:p>
          </table:table-cell>
          <table:table-cell office:value-type="float" office:value="14.15793650793651" table:style-name="ce31">
            <text:p>14.2</text:p>
          </table:table-cell>
          <table:table-cell office:value-type="float" office:value="0.46031746031746029" table:style-name="ce31">
            <text:p>0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61825396825397" table:style-name="ce31">
            <text:p>14.6</text:p>
          </table:table-cell>
          <table:table-cell office:value-type="percentage" office:value="0.9276190476190475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10903426791276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180" table:content-validation-name="val1" table:style-name="ce30">
            <text:p>2180</text:p>
          </table:table-cell>
          <table:table-cell office:value-type="float" office:value="1917.33" table:content-validation-name="val1" table:style-name="ce35">
            <text:p>1917.33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1195.75" table:content-validation-name="val1" table:style-name="ce35">
            <text:p>119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3" table:content-validation-name="val1" table:style-name="ce35">
            <text:p>903</text:p>
          </table:table-cell>
          <table:table-cell office:value-type="float" office:value="601.5" table:content-validation-name="val1" table:style-name="ce35">
            <text:p>601.5</text:p>
          </table:table-cell>
          <table:table-cell office:value-type="float" office:value="903" table:content-validation-name="val1" table:style-name="ce36">
            <text:p>903</text:p>
          </table:table-cell>
          <table:table-cell office:value-type="float" office:value="911.64" table:content-validation-name="val1" table:style-name="ce35">
            <text:p>911.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1" table:content-validation-name="val1" table:style-name="ce36">
            <text:p>821</text:p>
          </table:table-cell>
          <table:table-cell office:value-type="float" office:value="3.0680024360535931" table:style-name="ce31">
            <text:p>3.1</text:p>
          </table:table-cell>
          <table:table-cell office:value-type="float" office:value="2.566857490864798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48599269183923" table:style-name="ce31">
            <text:p>5.6</text:p>
          </table:table-cell>
          <table:table-cell office:value-type="percentage" office:value="0.87950917431192654" table:style-name="ce32">
            <text:p>88%</text:p>
          </table:table-cell>
          <table:table-cell office:value-type="percentage" office:value="1.1388095238095237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11295681063121" table:style-name="ce32">
            <text:p>67%</text:p>
          </table:table-cell>
          <table:table-cell office:value-type="percentage" office:value="1.009568106312292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150" table:content-validation-name="val1" table:style-name="ce30">
            <text:p>3150</text:p>
          </table:table-cell>
          <table:table-cell office:value-type="float" office:value="3406" table:content-validation-name="val1" table:style-name="ce30">
            <text:p>3406</text:p>
          </table:table-cell>
          <table:table-cell office:value-type="float" office:value="2100" table:content-validation-name="val1" table:style-name="ce30">
            <text:p>2100</text:p>
          </table:table-cell>
          <table:table-cell office:value-type="float" office:value="1439" table:content-validation-name="val1" table:style-name="ce30">
            <text:p>143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150" table:content-validation-name="val1" table:style-name="ce30">
            <text:p>3150</text:p>
          </table:table-cell>
          <table:table-cell office:value-type="float" office:value="2793.87" table:content-validation-name="val1" table:style-name="ce30">
            <text:p>2793.87</text:p>
          </table:table-cell>
          <table:table-cell office:value-type="float" office:value="1750" table:content-validation-name="val1" table:style-name="ce30">
            <text:p>1750</text:p>
          </table:table-cell>
          <table:table-cell office:value-type="float" office:value="1406.23" table:content-validation-name="val1" table:style-name="ce30">
            <text:p>1406.2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69" table:content-validation-name="val1" table:style-name="ce30">
            <text:p>1069</text:p>
          </table:table-cell>
          <table:table-cell office:value-type="float" office:value="5.7996913002806361" table:style-name="ce31">
            <text:p>5.8</text:p>
          </table:table-cell>
          <table:table-cell office:value-type="float" office:value="2.661580916744620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612722170252574" table:style-name="ce31">
            <text:p>8.5</text:p>
          </table:table-cell>
          <table:table-cell office:value-type="percentage" office:value="1.0812698412698414" table:style-name="ce32">
            <text:p>108%</text:p>
          </table:table-cell>
          <table:table-cell office:value-type="percentage" office:value="0.6852380952380952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694285714285714" table:style-name="ce32">
            <text:p>89%</text:p>
          </table:table-cell>
          <table:table-cell office:value-type="percentage" office:value="0.80356000000000005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666" table:content-validation-name="val1" table:style-name="ce34">
            <text:p>1666</text:p>
          </table:table-cell>
          <table:table-cell office:value-type="float" office:value="1441.98" table:content-validation-name="val1" table:style-name="ce34">
            <text:p>1441.98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323" table:content-validation-name="val1" table:style-name="ce34">
            <text:p>32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526" table:content-validation-name="val1" table:style-name="ce35">
            <text:p>1526</text:p>
          </table:table-cell>
          <table:table-cell office:value-type="float" office:value="1218" table:content-validation-name="val1" table:style-name="ce35">
            <text:p>1218</text:p>
          </table:table-cell>
          <table:table-cell office:value-type="float" office:value="294" table:content-validation-name="val1" table:style-name="ce36">
            <text:p>294</text:p>
          </table:table-cell>
          <table:table-cell office:value-type="float" office:value="262.5" table:content-validation-name="val1" table:style-name="ce35">
            <text:p>2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71" table:content-validation-name="val1" table:style-name="ce36">
            <text:p>171</text:p>
          </table:table-cell>
          <table:table-cell office:value-type="float" office:value="15.555438596491229" table:style-name="ce31">
            <text:p>15.6</text:p>
          </table:table-cell>
          <table:table-cell office:value-type="float" office:value="3.4239766081871346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979415204678364" table:style-name="ce31">
            <text:p>19.0</text:p>
          </table:table-cell>
          <table:table-cell office:value-type="percentage" office:value="0.86553421368547423" table:style-name="ce32">
            <text:p>87%</text:p>
          </table:table-cell>
          <table:table-cell office:value-type="percentage" office:value="1.0031055900621118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816513761467889" table:style-name="ce32">
            <text:p>80%</text:p>
          </table:table-cell>
          <table:table-cell office:value-type="percentage" office:value="0.892857142857142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602" table:content-validation-name="val1" table:style-name="ce30">
            <text:p>4602</text:p>
          </table:table-cell>
          <table:table-cell office:value-type="float" office:value="4278.5" table:content-validation-name="val1" table:style-name="ce35">
            <text:p>4278.5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1143.5" table:content-validation-name="val1" table:style-name="ce35">
            <text:p>114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16" table:content-validation-name="val1" table:style-name="ce35">
            <text:p>3916</text:p>
          </table:table-cell>
          <table:table-cell office:value-type="float" office:value="3508" table:content-validation-name="val1" table:style-name="ce35">
            <text:p>3508</text:p>
          </table:table-cell>
          <table:table-cell office:value-type="float" office:value="588" table:content-validation-name="val1" table:style-name="ce36">
            <text:p>588</text:p>
          </table:table-cell>
          <table:table-cell office:value-type="float" office:value="604.98" table:content-validation-name="val1" table:style-name="ce35">
            <text:p>604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15.388339920948617" table:style-name="ce31">
            <text:p>15.4</text:p>
          </table:table-cell>
          <table:table-cell office:value-type="float" office:value="3.4554940711462452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843833992094861" table:style-name="ce31">
            <text:p>18.8</text:p>
          </table:table-cell>
          <table:table-cell office:value-type="percentage" office:value="0.92970447631464581" table:style-name="ce32">
            <text:p>93%</text:p>
          </table:table-cell>
          <table:table-cell office:value-type="percentage" office:value="1.0587962962962962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81205311542389" table:style-name="ce32">
            <text:p>90%</text:p>
          </table:table-cell>
          <table:table-cell office:value-type="percentage" office:value="1.028877551020408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60" table:content-validation-name="val1" table:style-name="ce30">
            <text:p>460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8.5" table:content-validation-name="val1" table:style-name="ce35">
            <text:p>2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184" table:content-validation-name="val1" table:style-name="ce35">
            <text:p>1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06" table:content-validation-name="val1" table:style-name="ce36">
            <text:p>206</text:p>
          </table:table-cell>
          <table:table-cell office:value-type="float" office:value="3.5728155339805827" table:style-name="ce31">
            <text:p>3.6</text:p>
          </table:table-cell>
          <table:table-cell office:value-type="float" office:value="1.95388349514563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66990291262132" table:style-name="ce31">
            <text:p>5.5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" table:style-name="ce32">
            <text:p>120%</text:p>
          </table:table-cell>
          <table:table-cell office:value-type="percentage" office:value="0.8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1" table:style-name="ta2">
        <table:table-source xlink:href="file://nuth-fnas01/informatics/ISShared/01%20Statutory%20Reporting/Safe%20Staffing/2022%20-%202023/M12%20-%20March%2023/Copy%20of%20NStf-Fil%20V42.6.xlsm" table:table-name="Revision_Hist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1" table:style-name="ta2">
        <table:table-source xlink:href="file://nuth-fnas01/informatics/ISShared/01%20Statutory%20Reporting/Safe%20Staffing/2022%20-%202023/M12%20-%20March%2023/Copy%20of%20NStf-Fil%20V42.6.xlsm" table:table-name="Control_Panel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1" table:style-name="ta2">
        <table:table-source xlink:href="file://nuth-fnas01/informatics/ISShared/01%20Statutory%20Reporting/Safe%20Staffing/2022%20-%202023/M12%20-%20March%2023/Copy%20of%20NStf-Fil%20V42.6.xlsm" table:table-name="Important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1" table:style-name="ta2">
        <table:table-source xlink:href="file://nuth-fnas01/informatics/ISShared/01%20Statutory%20Reporting/Safe%20Staffing/2022%20-%202023/M12%20-%20March%2023/Copy%20of%20NStf-Fil%20V42.6.xlsm" table:table-name="Trust_-_Front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1" table:style-name="ta2">
        <table:table-source xlink:href="file://nuth-fnas01/informatics/ISShared/01%20Statutory%20Reporting/Safe%20Staffing/2022%20-%202023/M12%20-%20March%2023/Copy%20of%20NStf-Fil%20V42.6.xlsm" table:table-name="Reference_Dat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1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1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1.$G$2:Reference_Data1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1.$A$2:Reference_Data1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4:05:01Z</dc:date>
    <meta:print-date>2023-05-04T08:58:03Z</meta:print-date>
  </office:meta>
</office:document-meta>
</file>