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42562.78" table:style-name="ce21">
            <text:p>142562.78</text:p>
          </table:table-cell>
          <table:table-cell office:value-type="float" office:value="134374.32" table:style-name="ce21">
            <text:p>134374.32</text:p>
          </table:table-cell>
          <table:table-cell office:value-type="float" office:value="61533.8" table:style-name="ce21">
            <text:p>61533.8</text:p>
          </table:table-cell>
          <table:table-cell office:value-type="float" office:value="53886.810000000012" table:style-name="ce21">
            <text:p>53886.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471.299999999988" table:style-name="ce21">
            <text:p>99471.3</text:p>
          </table:table-cell>
          <table:table-cell office:value-type="float" office:value="95537.829999999987" table:style-name="ce21">
            <text:p>95537.83</text:p>
          </table:table-cell>
          <table:table-cell office:value-type="float" office:value="32697.46" table:style-name="ce21">
            <text:p>32697.46</text:p>
          </table:table-cell>
          <table:table-cell office:value-type="float" office:value="37110.100000000006" table:style-name="ce21">
            <text:p>37110.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681" table:style-name="ce21">
            <text:p>31681</text:p>
          </table:table-cell>
          <table:table-cell office:value-type="float" office:value="7.2570988920804265" table:style-name="ce22">
            <text:p>7.3</text:p>
          </table:table-cell>
          <table:table-cell office:value-type="float" office:value="2.8722865439853544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.129385436065778" table:style-name="ce22">
            <text:p>10.1</text:p>
          </table:table-cell>
          <table:table-cell office:value-type="percentage" office:value="0.94256242758453512" table:style-name="ce23">
            <text:p>94%</text:p>
          </table:table-cell>
          <table:table-cell office:value-type="percentage" office:value="0.87572699882016081" table:style-name="ce23">
            <text:p>8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6045623209910802" table:style-name="ce24">
            <text:p>96%</text:p>
          </table:table-cell>
          <table:table-cell office:value-type="percentage" office:value="1.1349536019005759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250" table:content-validation-name="val1" table:style-name="ce30">
            <text:p>1250</text:p>
          </table:table-cell>
          <table:table-cell office:value-type="float" office:value="1265.48" table:content-validation-name="val1" table:style-name="ce30">
            <text:p>1265.48</text:p>
          </table:table-cell>
          <table:table-cell office:value-type="float" office:value="850" table:content-validation-name="val1" table:style-name="ce30">
            <text:p>850</text:p>
          </table:table-cell>
          <table:table-cell office:value-type="float" office:value="827.83" table:content-validation-name="val1" table:style-name="ce30">
            <text:p>827.8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24.44000000000005" table:content-validation-name="val1" table:style-name="ce30">
            <text:p>524.44</text:p>
          </table:table-cell>
          <table:table-cell office:value-type="float" office:value="525.44000000000005" table:content-validation-name="val1" table:style-name="ce30">
            <text:p>525.44</text:p>
          </table:table-cell>
          <table:table-cell office:value-type="float" office:value="524.44000000000005" table:content-validation-name="val1" table:style-name="ce30">
            <text:p>524.44</text:p>
          </table:table-cell>
          <table:table-cell office:value-type="float" office:value="505.72" table:content-validation-name="val1" table:style-name="ce30">
            <text:p>505.7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25" table:content-validation-name="val1" table:style-name="ce30">
            <text:p>525</text:p>
          </table:table-cell>
          <table:table-cell office:value-type="float" office:value="3.4112761904761908" table:style-name="ce31">
            <text:p>3.4</text:p>
          </table:table-cell>
          <table:table-cell office:value-type="float" office:value="2.540095238095238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1371428571429" table:style-name="ce31">
            <text:p>6.0</text:p>
          </table:table-cell>
          <table:table-cell office:value-type="percentage" office:value="1.012384" table:style-name="ce32">
            <text:p>101%</text:p>
          </table:table-cell>
          <table:table-cell office:value-type="percentage" office:value="0.9739176470588235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19067958203036" table:style-name="ce32">
            <text:p>100%</text:p>
          </table:table-cell>
          <table:table-cell office:value-type="percentage" office:value="0.9643047822439172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1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250" table:content-validation-name="val1" table:style-name="ce34">
            <text:p>1250</text:p>
          </table:table-cell>
          <table:table-cell office:value-type="float" office:value="1288.52" table:content-validation-name="val1" table:style-name="ce34">
            <text:p>1288.52</text:p>
          </table:table-cell>
          <table:table-cell office:value-type="float" office:value="855" table:content-validation-name="val1" table:style-name="ce34">
            <text:p>855</text:p>
          </table:table-cell>
          <table:table-cell office:value-type="float" office:value="719.25" table:content-validation-name="val1" table:style-name="ce34">
            <text:p>719.2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24.44000000000005" table:content-validation-name="val1" table:style-name="ce35">
            <text:p>524.44</text:p>
          </table:table-cell>
          <table:table-cell office:value-type="float" office:value="524.44000000000005" table:content-validation-name="val1" table:style-name="ce35">
            <text:p>524.44</text:p>
          </table:table-cell>
          <table:table-cell office:value-type="float" office:value="524.44000000000005" table:content-validation-name="val1" table:style-name="ce36">
            <text:p>524.44</text:p>
          </table:table-cell>
          <table:table-cell office:value-type="float" office:value="590.05999999999995" table:content-validation-name="val1" table:style-name="ce35">
            <text:p>590.0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6" table:content-validation-name="val1" table:style-name="ce36">
            <text:p>546</text:p>
          </table:table-cell>
          <table:table-cell office:value-type="float" office:value="3.3204395604395605" table:style-name="ce31">
            <text:p>3.3</text:p>
          </table:table-cell>
          <table:table-cell office:value-type="float" office:value="2.398003663003662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184432234432236" table:style-name="ce31">
            <text:p>5.7</text:p>
          </table:table-cell>
          <table:table-cell office:value-type="percentage" office:value="1.030816" table:style-name="ce32">
            <text:p>103%</text:p>
          </table:table-cell>
          <table:table-cell office:value-type="percentage" office:value="0.84122807017543855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51239417283194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310.25" table:content-validation-name="val1" table:style-name="ce35">
            <text:p>1310.25</text:p>
          </table:table-cell>
          <table:table-cell office:value-type="float" office:value="824.04" table:content-validation-name="val1" table:style-name="ce35">
            <text:p>824.04</text:p>
          </table:table-cell>
          <table:table-cell office:value-type="float" office:value="650.75" table:content-validation-name="val1" table:style-name="ce35">
            <text:p>650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6" table:content-validation-name="val1" table:style-name="ce35">
            <text:p>696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588" table:content-validation-name="val1" table:style-name="ce36">
            <text:p>588</text:p>
          </table:table-cell>
          <table:table-cell office:value-type="float" office:value="540" table:content-validation-name="val1" table:style-name="ce35">
            <text:p>54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4" table:content-validation-name="val1" table:style-name="ce36">
            <text:p>534</text:p>
          </table:table-cell>
          <table:table-cell office:value-type="float" office:value="3.9367977528089888" table:style-name="ce31">
            <text:p>3.9</text:p>
          </table:table-cell>
          <table:table-cell office:value-type="float" office:value="2.229868913857677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66666666666667" table:style-name="ce31">
            <text:p>6.2</text:p>
          </table:table-cell>
          <table:table-cell office:value-type="percentage" office:value="1.0918749999999999" table:style-name="ce32">
            <text:p>109%</text:p>
          </table:table-cell>
          <table:table-cell office:value-type="percentage" office:value="0.78970681034901224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79310344827587" table:style-name="ce32">
            <text:p>114%</text:p>
          </table:table-cell>
          <table:table-cell office:value-type="percentage" office:value="0.9183673469387755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322.75" table:content-validation-name="val1" table:style-name="ce35">
            <text:p>1322.75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457.75" table:content-validation-name="val1" table:style-name="ce35">
            <text:p>457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64" table:content-validation-name="val1" table:style-name="ce35">
            <text:p>864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684" table:content-validation-name="val1" table:style-name="ce35">
            <text:p>68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7" table:content-validation-name="val1" table:style-name="ce36">
            <text:p>477</text:p>
          </table:table-cell>
          <table:table-cell office:value-type="float" office:value="4.2070230607966455" table:style-name="ce31">
            <text:p>4.2</text:p>
          </table:table-cell>
          <table:table-cell office:value-type="float" office:value="2.393605870020964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0062893081761" table:style-name="ce31">
            <text:p>6.6</text:p>
          </table:table-cell>
          <table:table-cell office:value-type="percentage" office:value="1.0650161030595813" table:style-name="ce32">
            <text:p>107%</text:p>
          </table:table-cell>
          <table:table-cell office:value-type="percentage" office:value="0.54494047619047614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166666666666663" table:style-name="ce32">
            <text:p>79%</text:p>
          </table:table-cell>
          <table:table-cell office:value-type="percentage" office:value="1.425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94" table:content-validation-name="val1" table:style-name="ce30">
            <text:p>1494</text:p>
          </table:table-cell>
          <table:table-cell office:value-type="float" office:value="1418" table:content-validation-name="val1" table:style-name="ce35">
            <text:p>1418</text:p>
          </table:table-cell>
          <table:table-cell office:value-type="float" office:value="486" table:content-validation-name="val1" table:style-name="ce35">
            <text:p>486</text:p>
          </table:table-cell>
          <table:table-cell office:value-type="float" office:value="736" table:content-validation-name="val1" table:style-name="ce35">
            <text:p>73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08" table:content-validation-name="val1" table:style-name="ce35">
            <text:p>1008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672" table:content-validation-name="val1" table:style-name="ce35">
            <text:p>67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1" table:content-validation-name="val1" table:style-name="ce36">
            <text:p>531</text:p>
          </table:table-cell>
          <table:table-cell office:value-type="float" office:value="3.9359698681732582" table:style-name="ce31">
            <text:p>3.9</text:p>
          </table:table-cell>
          <table:table-cell office:value-type="float" office:value="2.651600753295668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875706214689265" table:style-name="ce31">
            <text:p>6.6</text:p>
          </table:table-cell>
          <table:table-cell office:value-type="percentage" office:value="0.94912985274431061" table:style-name="ce32">
            <text:p>95%</text:p>
          </table:table-cell>
          <table:table-cell office:value-type="percentage" office:value="1.5144032921810699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282.42" table:content-validation-name="val1" table:style-name="ce35">
            <text:p>1282.42</text:p>
          </table:table-cell>
          <table:table-cell office:value-type="float" office:value="714" table:content-validation-name="val1" table:style-name="ce35">
            <text:p>714</text:p>
          </table:table-cell>
          <table:table-cell office:value-type="float" office:value="799.75" table:content-validation-name="val1" table:style-name="ce35">
            <text:p>799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72" table:content-validation-name="val1" table:style-name="ce35">
            <text:p>672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672" table:content-validation-name="val1" table:style-name="ce36">
            <text:p>672</text:p>
          </table:table-cell>
          <table:table-cell office:value-type="float" office:value="756" table:content-validation-name="val1" table:style-name="ce35">
            <text:p>75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4" table:content-validation-name="val1" table:style-name="ce36">
            <text:p>604</text:p>
          </table:table-cell>
          <table:table-cell office:value-type="float" office:value="3.2357947019867552" table:style-name="ce31">
            <text:p>3.2</text:p>
          </table:table-cell>
          <table:table-cell office:value-type="float" office:value="2.575745033112582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15397350993376" table:style-name="ce31">
            <text:p>5.8</text:p>
          </table:table-cell>
          <table:table-cell office:value-type="percentage" office:value="1.0325442834138487" table:style-name="ce32">
            <text:p>103%</text:p>
          </table:table-cell>
          <table:table-cell office:value-type="percentage" office:value="1.1200980392156863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5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42" table:content-validation-name="val1" table:style-name="ce30">
            <text:p>1342</text:p>
          </table:table-cell>
          <table:table-cell office:value-type="float" office:value="1416.75" table:content-validation-name="val1" table:style-name="ce35">
            <text:p>1416.75</text:p>
          </table:table-cell>
          <table:table-cell office:value-type="float" office:value="1848" table:content-validation-name="val1" table:style-name="ce35">
            <text:p>1848</text:p>
          </table:table-cell>
          <table:table-cell office:value-type="float" office:value="1184" table:content-validation-name="val1" table:style-name="ce35">
            <text:p>118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97.24" table:content-validation-name="val1" table:style-name="ce35">
            <text:p>597.24</text:p>
          </table:table-cell>
          <table:table-cell office:value-type="float" office:value="596.91" table:content-validation-name="val1" table:style-name="ce35">
            <text:p>596.91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1184.06" table:content-validation-name="val1" table:style-name="ce35">
            <text:p>1184.0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4" table:content-validation-name="val1" table:style-name="ce36">
            <text:p>624</text:p>
          </table:table-cell>
          <table:table-cell office:value-type="float" office:value="3.2270192307692307" table:style-name="ce31">
            <text:p>3.2</text:p>
          </table:table-cell>
          <table:table-cell office:value-type="float" office:value="3.7949679487179488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19871794871782" table:style-name="ce31">
            <text:p>7.0</text:p>
          </table:table-cell>
          <table:table-cell office:value-type="percentage" office:value="1.0557004470938898" table:style-name="ce32">
            <text:p>106%</text:p>
          </table:table-cell>
          <table:table-cell office:value-type="percentage" office:value="0.64069264069264065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44745830821768" table:style-name="ce32">
            <text:p>100%</text:p>
          </table:table-cell>
          <table:table-cell office:value-type="percentage" office:value="1.3112513842746401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74" table:content-validation-name="val1" table:style-name="ce30">
            <text:p>2174</text:p>
          </table:table-cell>
          <table:table-cell office:value-type="float" office:value="1834.5" table:content-validation-name="val1" table:style-name="ce35">
            <text:p>1834.5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584.5" table:content-validation-name="val1" table:style-name="ce35">
            <text:p>58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78" table:content-validation-name="val1" table:style-name="ce35">
            <text:p>878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552" table:content-validation-name="val1" table:style-name="ce36">
            <text:p>552</text:p>
          </table:table-cell>
          <table:table-cell office:value-type="float" office:value="577" table:content-validation-name="val1" table:style-name="ce35">
            <text:p>57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8" table:content-validation-name="val1" table:style-name="ce36">
            <text:p>508</text:p>
          </table:table-cell>
          <table:table-cell office:value-type="float" office:value="5.3316929133858268" table:style-name="ce31">
            <text:p>5.3</text:p>
          </table:table-cell>
          <table:table-cell office:value-type="float" office:value="2.286417322834645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181102362204722" table:style-name="ce31">
            <text:p>7.6</text:p>
          </table:table-cell>
          <table:table-cell office:value-type="percentage" office:value="0.843836246550138" table:style-name="ce32">
            <text:p>84%</text:p>
          </table:table-cell>
          <table:table-cell office:value-type="percentage" office:value="0.9774247491638795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544419134396356" table:style-name="ce32">
            <text:p>100%</text:p>
          </table:table-cell>
          <table:table-cell office:value-type="percentage" office:value="1.0452898550724639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299.5" table:content-validation-name="val1" table:style-name="ce30">
            <text:p>1299.5</text:p>
          </table:table-cell>
          <table:table-cell office:value-type="float" office:value="1181.75" table:content-validation-name="val1" table:style-name="ce35">
            <text:p>1181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82.75" table:content-validation-name="val1" table:style-name="ce35">
            <text:p>1582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612.75" table:content-validation-name="val1" table:style-name="ce35">
            <text:p>612.75</text:p>
          </table:table-cell>
          <table:table-cell office:value-type="float" office:value="1400" table:content-validation-name="val1" table:style-name="ce36">
            <text:p>1400</text:p>
          </table:table-cell>
          <table:table-cell office:value-type="float" office:value="1107.25" table:content-validation-name="val1" table:style-name="ce35">
            <text:p>1107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1" table:content-validation-name="val1" table:style-name="ce36">
            <text:p>631</text:p>
          </table:table-cell>
          <table:table-cell office:value-type="float" office:value="2.8438985736925515" table:style-name="ce31">
            <text:p>2.8</text:p>
          </table:table-cell>
          <table:table-cell office:value-type="float" office:value="4.2630744849445321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069730586370836" table:style-name="ce31">
            <text:p>7.1</text:p>
          </table:table-cell>
          <table:table-cell office:value-type="percentage" office:value="0.90938822624086191" table:style-name="ce32">
            <text:p>91%</text:p>
          </table:table-cell>
          <table:table-cell office:value-type="percentage" office:value="1.021129032258064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78571428571428" table:style-name="ce32">
            <text:p>102%</text:p>
          </table:table-cell>
          <table:table-cell office:value-type="percentage" office:value="0.7908928571428571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383.25" table:content-validation-name="val1" table:style-name="ce35">
            <text:p>1383.2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1333.5" table:content-validation-name="val1" table:style-name="ce35">
            <text:p>133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601.5" table:content-validation-name="val1" table:style-name="ce35">
            <text:p>601.5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096.5" table:content-validation-name="val1" table:style-name="ce35">
            <text:p>109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8" table:content-validation-name="val1" table:style-name="ce36">
            <text:p>628</text:p>
          </table:table-cell>
          <table:table-cell office:value-type="float" office:value="3.1604299363057327" table:style-name="ce31">
            <text:p>3.2</text:p>
          </table:table-cell>
          <table:table-cell office:value-type="float" office:value="3.8694267515923566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98566878980893" table:style-name="ce31">
            <text:p>7.0</text:p>
          </table:table-cell>
          <table:table-cell office:value-type="percentage" office:value="0.89241935483870971" table:style-name="ce32">
            <text:p>89%</text:p>
          </table:table-cell>
          <table:table-cell office:value-type="percentage" office:value="0.9525000000000000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6943521594681" table:style-name="ce32">
            <text:p>100%</text:p>
          </table:table-cell>
          <table:table-cell office:value-type="percentage" office:value="0.910714285714285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225" table:content-validation-name="val1" table:style-name="ce30">
            <text:p>1225</text:p>
          </table:table-cell>
          <table:table-cell office:value-type="float" office:value="918" table:content-validation-name="val1" table:style-name="ce35">
            <text:p>91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72" table:content-validation-name="val1" table:style-name="ce35">
            <text:p>127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924.75" table:content-validation-name="val1" table:style-name="ce35">
            <text:p>924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6" table:content-validation-name="val1" table:style-name="ce36">
            <text:p>626</text:p>
          </table:table-cell>
          <table:table-cell office:value-type="float" office:value="2.4281150159744409" table:style-name="ce31">
            <text:p>2.4</text:p>
          </table:table-cell>
          <table:table-cell office:value-type="float" office:value="3.509185303514377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373003194888181" table:style-name="ce31">
            <text:p>5.9</text:p>
          </table:table-cell>
          <table:table-cell office:value-type="percentage" office:value="0.74938775510204081" table:style-name="ce32">
            <text:p>75%</text:p>
          </table:table-cell>
          <table:table-cell office:value-type="percentage" office:value="0.8206451612903226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680647840531561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264.8" table:content-validation-name="val1" table:style-name="ce35">
            <text:p>1264.8</text:p>
          </table:table-cell>
          <table:table-cell office:value-type="float" office:value="1120" table:content-validation-name="val1" table:style-name="ce35">
            <text:p>1120</text:p>
          </table:table-cell>
          <table:table-cell office:value-type="float" office:value="1118.75" table:content-validation-name="val1" table:style-name="ce35">
            <text:p>1118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3.96" table:content-validation-name="val1" table:style-name="ce35">
            <text:p>603.96</text:p>
          </table:table-cell>
          <table:table-cell office:value-type="float" office:value="603.96" table:content-validation-name="val1" table:style-name="ce35">
            <text:p>603.96</text:p>
          </table:table-cell>
          <table:table-cell office:value-type="float" office:value="603.96" table:content-validation-name="val1" table:style-name="ce36">
            <text:p>603.96</text:p>
          </table:table-cell>
          <table:table-cell office:value-type="float" office:value="987.92" table:content-validation-name="val1" table:style-name="ce35">
            <text:p>987.9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1" table:content-validation-name="val1" table:style-name="ce36">
            <text:p>601</text:p>
          </table:table-cell>
          <table:table-cell office:value-type="float" office:value="3.1094176372712146" table:style-name="ce31">
            <text:p>3.1</text:p>
          </table:table-cell>
          <table:table-cell office:value-type="float" office:value="3.505274542429284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146921797004996" table:style-name="ce31">
            <text:p>6.6</text:p>
          </table:table-cell>
          <table:table-cell office:value-type="percentage" office:value="0.78559006211180127" table:style-name="ce32">
            <text:p>79%</text:p>
          </table:table-cell>
          <table:table-cell office:value-type="percentage" office:value="0.998883928571428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357374660573547" table:style-name="ce32">
            <text:p>1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00" table:content-validation-name="val1" table:style-name="ce30">
            <text:p>1300</text:p>
          </table:table-cell>
          <table:table-cell office:value-type="float" office:value="1300" table:content-validation-name="val1" table:style-name="ce35">
            <text:p>1300</text:p>
          </table:table-cell>
          <table:table-cell office:value-type="float" office:value="1660" table:content-validation-name="val1" table:style-name="ce35">
            <text:p>1660</text:p>
          </table:table-cell>
          <table:table-cell office:value-type="float" office:value="1329.5" table:content-validation-name="val1" table:style-name="ce35">
            <text:p>132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88" table:content-validation-name="val1" table:style-name="ce35">
            <text:p>588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1176" table:content-validation-name="val1" table:style-name="ce36">
            <text:p>1176</text:p>
          </table:table-cell>
          <table:table-cell office:value-type="float" office:value="1018.5" table:content-validation-name="val1" table:style-name="ce35">
            <text:p>101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1" table:content-validation-name="val1" table:style-name="ce36">
            <text:p>571</text:p>
          </table:table-cell>
          <table:table-cell office:value-type="float" office:value="3.306479859894921" table:style-name="ce31">
            <text:p>3.3</text:p>
          </table:table-cell>
          <table:table-cell office:value-type="float" office:value="4.112084063047285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185639229422069" table:style-name="ce31">
            <text:p>7.4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009036144578313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660714285714286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249" table:content-validation-name="val1" table:style-name="ce30">
            <text:p>1249</text:p>
          </table:table-cell>
          <table:table-cell office:value-type="float" office:value="1129" table:content-validation-name="val1" table:style-name="ce35">
            <text:p>1129</text:p>
          </table:table-cell>
          <table:table-cell office:value-type="float" office:value="1520" table:content-validation-name="val1" table:style-name="ce35">
            <text:p>1520</text:p>
          </table:table-cell>
          <table:table-cell office:value-type="float" office:value="1238" table:content-validation-name="val1" table:style-name="ce35">
            <text:p>123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1204" table:content-validation-name="val1" table:style-name="ce36">
            <text:p>1204</text:p>
          </table:table-cell>
          <table:table-cell office:value-type="float" office:value="1054" table:content-validation-name="val1" table:style-name="ce35">
            <text:p>105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0" table:content-validation-name="val1" table:style-name="ce36">
            <text:p>570</text:p>
          </table:table-cell>
          <table:table-cell office:value-type="float" office:value="3.0368421052631578" table:style-name="ce31">
            <text:p>3.0</text:p>
          </table:table-cell>
          <table:table-cell office:value-type="float" office:value="4.021052631578947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578947368421057" table:style-name="ce31">
            <text:p>7.1</text:p>
          </table:table-cell>
          <table:table-cell office:value-type="percentage" office:value="0.90392313851080863" table:style-name="ce32">
            <text:p>90%</text:p>
          </table:table-cell>
          <table:table-cell office:value-type="percentage" office:value="0.8144736842105263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754152823920265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586.04" table:content-validation-name="val1" table:style-name="ce30">
            <text:p>1586.04</text:p>
          </table:table-cell>
          <table:table-cell office:value-type="float" office:value="1433.5" table:content-validation-name="val1" table:style-name="ce35">
            <text:p>1433.5</text:p>
          </table:table-cell>
          <table:table-cell office:value-type="float" office:value="997" table:content-validation-name="val1" table:style-name="ce35">
            <text:p>997</text:p>
          </table:table-cell>
          <table:table-cell office:value-type="float" office:value="844.5" table:content-validation-name="val1" table:style-name="ce35">
            <text:p>84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1100" table:content-validation-name="val1" table:style-name="ce35">
            <text:p>110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0" table:content-validation-name="val1" table:style-name="ce36">
            <text:p>600</text:p>
          </table:table-cell>
          <table:table-cell office:value-type="float" office:value="3.4624999999999999" table:style-name="ce31">
            <text:p>3.5</text:p>
          </table:table-cell>
          <table:table-cell office:value-type="float" office:value="3.240833333333333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33333333333331" table:style-name="ce31">
            <text:p>6.7</text:p>
          </table:table-cell>
          <table:table-cell office:value-type="percentage" office:value="0.90382335880557874" table:style-name="ce32">
            <text:p>90%</text:p>
          </table:table-cell>
          <table:table-cell office:value-type="percentage" office:value="0.8470411233701102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080745341614907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020" table:content-validation-name="val1" table:style-name="ce30">
            <text:p>1020</text:p>
          </table:table-cell>
          <table:table-cell office:value-type="float" office:value="746.75" table:content-validation-name="val1" table:style-name="ce35">
            <text:p>746.75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376.5" table:content-validation-name="val1" table:style-name="ce35">
            <text:p>37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60" table:content-validation-name="val1" table:style-name="ce35">
            <text:p>560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280" table:content-validation-name="val1" table:style-name="ce36">
            <text:p>280</text:p>
          </table:table-cell>
          <table:table-cell office:value-type="float" office:value="163" table:content-validation-name="val1" table:style-name="ce35">
            <text:p>16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69" table:content-validation-name="val1" table:style-name="ce36">
            <text:p>169</text:p>
          </table:table-cell>
          <table:table-cell office:value-type="float" office:value="7.5488165680473376" table:style-name="ce31">
            <text:p>7.5</text:p>
          </table:table-cell>
          <table:table-cell office:value-type="float" office:value="3.192307692307692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741124260355029" table:style-name="ce31">
            <text:p>10.7</text:p>
          </table:table-cell>
          <table:table-cell office:value-type="percentage" office:value="0.73210784313725485" table:style-name="ce32">
            <text:p>73%</text:p>
          </table:table-cell>
          <table:table-cell office:value-type="percentage" office:value="0.4826923076923077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64285714285712" table:style-name="ce32">
            <text:p>94%</text:p>
          </table:table-cell>
          <table:table-cell office:value-type="percentage" office:value="0.58214285714285718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86" table:content-validation-name="val1" table:style-name="ce30">
            <text:p>6486</text:p>
          </table:table-cell>
          <table:table-cell office:value-type="float" office:value="6317" table:content-validation-name="val1" table:style-name="ce35">
            <text:p>6317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21" table:content-validation-name="val1" table:style-name="ce35">
            <text:p>62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86" table:content-validation-name="val1" table:style-name="ce35">
            <text:p>6486</text:p>
          </table:table-cell>
          <table:table-cell office:value-type="float" office:value="6336" table:content-validation-name="val1" table:style-name="ce35">
            <text:p>6336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437.55" table:content-validation-name="val1" table:style-name="ce35">
            <text:p>437.5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7" table:content-validation-name="val1" table:style-name="ce36">
            <text:p>467</text:p>
          </table:table-cell>
          <table:table-cell office:value-type="float" office:value="27.094218415417558" table:style-name="ce31">
            <text:p>27.1</text:p>
          </table:table-cell>
          <table:table-cell office:value-type="float" office:value="2.266702355460385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360920770877943" table:style-name="ce31">
            <text:p>29.4</text:p>
          </table:table-cell>
          <table:table-cell office:value-type="percentage" office:value="0.97394387912426761" table:style-name="ce32">
            <text:p>97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87326549491216" table:style-name="ce32">
            <text:p>98%</text:p>
          </table:table-cell>
          <table:table-cell office:value-type="percentage" office:value="1.3588509316770188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484" table:content-validation-name="val1" table:style-name="ce30">
            <text:p>2484</text:p>
          </table:table-cell>
          <table:table-cell office:value-type="float" office:value="2196.5" table:content-validation-name="val1" table:style-name="ce35">
            <text:p>2196.5</text:p>
          </table:table-cell>
          <table:table-cell office:value-type="float" office:value="1072" table:content-validation-name="val1" table:style-name="ce35">
            <text:p>1072</text:p>
          </table:table-cell>
          <table:table-cell office:value-type="float" office:value="832" table:content-validation-name="val1" table:style-name="ce35">
            <text:p>83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62" table:content-validation-name="val1" table:style-name="ce35">
            <text:p>2162</text:p>
          </table:table-cell>
          <table:table-cell office:value-type="float" office:value="1968.5" table:content-validation-name="val1" table:style-name="ce35">
            <text:p>1968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253" table:content-validation-name="val1" table:style-name="ce35">
            <text:p>25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33" table:content-validation-name="val1" table:style-name="ce36">
            <text:p>233</text:p>
          </table:table-cell>
          <table:table-cell office:value-type="float" office:value="17.875536480686694" table:style-name="ce31">
            <text:p>17.9</text:p>
          </table:table-cell>
          <table:table-cell office:value-type="float" office:value="4.6566523605150216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532188841201716" table:style-name="ce31">
            <text:p>22.5</text:p>
          </table:table-cell>
          <table:table-cell office:value-type="percentage" office:value="0.8842592592592593" table:style-name="ce32">
            <text:p>88%</text:p>
          </table:table-cell>
          <table:table-cell office:value-type="percentage" office:value="0.77611940298507465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049953746530987" table:style-name="ce32">
            <text:p>91%</text:p>
          </table:table-cell>
          <table:table-cell office:value-type="percentage" office:value="0.785714285714285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220" table:content-validation-name="val1" table:style-name="ce30">
            <text:p>3220</text:p>
          </table:table-cell>
          <table:table-cell office:value-type="float" office:value="2970.25" table:content-validation-name="val1" table:style-name="ce35">
            <text:p>2970.25</text:p>
          </table:table-cell>
          <table:table-cell office:value-type="float" office:value="880" table:content-validation-name="val1" table:style-name="ce35">
            <text:p>880</text:p>
          </table:table-cell>
          <table:table-cell office:value-type="float" office:value="617" table:content-validation-name="val1" table:style-name="ce35">
            <text:p>61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097.1999999999998" table:content-validation-name="val1" table:style-name="ce35">
            <text:p>2097.2</text:p>
          </table:table-cell>
          <table:table-cell office:value-type="float" office:value="2006.42" table:content-validation-name="val1" table:style-name="ce35">
            <text:p>2006.4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42" table:content-validation-name="val1" table:style-name="ce36">
            <text:p>342</text:p>
          </table:table-cell>
          <table:table-cell office:value-type="float" office:value="14.551666666666668" table:style-name="ce31">
            <text:p>14.6</text:p>
          </table:table-cell>
          <table:table-cell office:value-type="float" office:value="1.80409356725146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355760233918129" table:style-name="ce31">
            <text:p>16.4</text:p>
          </table:table-cell>
          <table:table-cell office:value-type="percentage" office:value="0.92243788819875772" table:style-name="ce32">
            <text:p>92%</text:p>
          </table:table-cell>
          <table:table-cell office:value-type="percentage" office:value="0.70113636363636367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7137135227924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078.5" table:content-validation-name="val1" table:style-name="ce35">
            <text:p>1078.5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668.5" table:content-validation-name="val1" table:style-name="ce35">
            <text:p>66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1.5" table:content-validation-name="val1" table:style-name="ce35">
            <text:p>32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1" table:content-validation-name="val1" table:style-name="ce36">
            <text:p>311</text:p>
          </table:table-cell>
          <table:table-cell office:value-type="float" office:value="5.538585209003215" table:style-name="ce31">
            <text:p>5.5</text:p>
          </table:table-cell>
          <table:table-cell office:value-type="float" office:value="3.183279742765273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218649517684881" table:style-name="ce31">
            <text:p>8.7</text:p>
          </table:table-cell>
          <table:table-cell office:value-type="percentage" office:value="0.83734472049689446" table:style-name="ce32">
            <text:p>84%</text:p>
          </table:table-cell>
          <table:table-cell office:value-type="percentage" office:value="0.8419395465994962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84472049689441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91" table:content-validation-name="val1" table:style-name="ce30">
            <text:p>1491</text:p>
          </table:table-cell>
          <table:table-cell office:value-type="float" office:value="1531" table:content-validation-name="val1" table:style-name="ce35">
            <text:p>1531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742.67" table:content-validation-name="val1" table:style-name="ce35">
            <text:p>742.6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86.98" table:content-validation-name="val1" table:style-name="ce35">
            <text:p>486.98</text:p>
          </table:table-cell>
          <table:table-cell office:value-type="float" office:value="524.44000000000005" table:content-validation-name="val1" table:style-name="ce35">
            <text:p>524.44</text:p>
          </table:table-cell>
          <table:table-cell office:value-type="float" office:value="486.98" table:content-validation-name="val1" table:style-name="ce36">
            <text:p>486.98</text:p>
          </table:table-cell>
          <table:table-cell office:value-type="float" office:value="262.36" table:content-validation-name="val1" table:style-name="ce35">
            <text:p>262.3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5" table:content-validation-name="val1" table:style-name="ce36">
            <text:p>335</text:p>
          </table:table-cell>
          <table:table-cell office:value-type="float" office:value="6.135641791044776" table:style-name="ce31">
            <text:p>6.1</text:p>
          </table:table-cell>
          <table:table-cell office:value-type="float" office:value="3.000089552238805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357313432835827" table:style-name="ce31">
            <text:p>9.1</text:p>
          </table:table-cell>
          <table:table-cell office:value-type="percentage" office:value="1.0268276324614354" table:style-name="ce32">
            <text:p>103%</text:p>
          </table:table-cell>
          <table:table-cell office:value-type="percentage" office:value="0.82887276785714281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69230769230771" table:style-name="ce32">
            <text:p>108%</text:p>
          </table:table-cell>
          <table:table-cell office:value-type="percentage" office:value="0.53874902460059959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99" table:content-validation-name="val1" table:style-name="ce30">
            <text:p>1499</text:p>
          </table:table-cell>
          <table:table-cell office:value-type="float" office:value="1569.05" table:content-validation-name="val1" table:style-name="ce35">
            <text:p>1569.05</text:p>
          </table:table-cell>
          <table:table-cell office:value-type="float" office:value="1070" table:content-validation-name="val1" table:style-name="ce35">
            <text:p>1070</text:p>
          </table:table-cell>
          <table:table-cell office:value-type="float" office:value="787.5" table:content-validation-name="val1" table:style-name="ce35">
            <text:p>78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862.5" table:content-validation-name="val1" table:style-name="ce35">
            <text:p>862.5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471.5" table:content-validation-name="val1" table:style-name="ce35">
            <text:p>47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1" table:content-validation-name="val1" table:style-name="ce36">
            <text:p>511</text:p>
          </table:table-cell>
          <table:table-cell office:value-type="float" office:value="4.7584148727984346" table:style-name="ce31">
            <text:p>4.8</text:p>
          </table:table-cell>
          <table:table-cell office:value-type="float" office:value="2.463796477495107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22113502935423" table:style-name="ce31">
            <text:p>7.2</text:p>
          </table:table-cell>
          <table:table-cell office:value-type="percentage" office:value="1.0467311541027351" table:style-name="ce32">
            <text:p>105%</text:p>
          </table:table-cell>
          <table:table-cell office:value-type="percentage" office:value="0.73598130841121501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28571428571429" table:style-name="ce32">
            <text:p>89%</text:p>
          </table:table-cell>
          <table:table-cell office:value-type="percentage" office:value="1.28125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5796" table:content-validation-name="val1" table:style-name="ce30">
            <text:p>5796</text:p>
          </table:table-cell>
          <table:table-cell office:value-type="float" office:value="5501.5" table:content-validation-name="val1" table:style-name="ce35">
            <text:p>5501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889" table:content-validation-name="val1" table:style-name="ce35">
            <text:p>88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796" table:content-validation-name="val1" table:style-name="ce35">
            <text:p>5796</text:p>
          </table:table-cell>
          <table:table-cell office:value-type="float" office:value="5496.5" table:content-validation-name="val1" table:style-name="ce35">
            <text:p>5496.5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831.5" table:content-validation-name="val1" table:style-name="ce35">
            <text:p>83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5" table:content-validation-name="val1" table:style-name="ce36">
            <text:p>515</text:p>
          </table:table-cell>
          <table:table-cell office:value-type="float" office:value="21.355339805825242" table:style-name="ce31">
            <text:p>21.4</text:p>
          </table:table-cell>
          <table:table-cell office:value-type="float" office:value="3.340776699029126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69611650485437" table:style-name="ce31">
            <text:p>24.7</text:p>
          </table:table-cell>
          <table:table-cell office:value-type="percentage" office:value="0.94918909592822631" table:style-name="ce32">
            <text:p>95%</text:p>
          </table:table-cell>
          <table:table-cell office:value-type="percentage" office:value="1.3804347826086956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832643202208422" table:style-name="ce32">
            <text:p>95%</text:p>
          </table:table-cell>
          <table:table-cell office:value-type="percentage" office:value="1.2911490683229814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080" table:content-validation-name="val1" table:style-name="ce30">
            <text:p>3080</text:p>
          </table:table-cell>
          <table:table-cell office:value-type="float" office:value="2609" table:content-validation-name="val1" table:style-name="ce35">
            <text:p>2609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10.5" table:content-validation-name="val1" table:style-name="ce35">
            <text:p>41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232" table:content-validation-name="val1" table:style-name="ce35">
            <text:p>1232</text:p>
          </table:table-cell>
          <table:table-cell office:value-type="float" office:value="1210" table:content-validation-name="val1" table:style-name="ce35">
            <text:p>1210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297" table:content-validation-name="val1" table:style-name="ce35">
            <text:p>29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7.562376237623762" table:style-name="ce31">
            <text:p>7.6</text:p>
          </table:table-cell>
          <table:table-cell office:value-type="float" office:value="1.400990099009900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633663366336638" table:style-name="ce31">
            <text:p>9.0</text:p>
          </table:table-cell>
          <table:table-cell office:value-type="percentage" office:value="0.8470779220779221" table:style-name="ce32">
            <text:p>85%</text:p>
          </table:table-cell>
          <table:table-cell office:value-type="percentage" office:value="0.72017543859649125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1428571428571" table:style-name="ce32">
            <text:p>98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508" table:content-validation-name="val1" table:style-name="ce30">
            <text:p>4508</text:p>
          </table:table-cell>
          <table:table-cell office:value-type="float" office:value="3863.5" table:content-validation-name="val1" table:style-name="ce35">
            <text:p>3863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33.08" table:content-validation-name="val1" table:style-name="ce35">
            <text:p>333.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508" table:content-validation-name="val1" table:style-name="ce35">
            <text:p>4508</text:p>
          </table:table-cell>
          <table:table-cell office:value-type="float" office:value="3875" table:content-validation-name="val1" table:style-name="ce35">
            <text:p>387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00" table:content-validation-name="val1" table:style-name="ce36">
            <text:p>200</text:p>
          </table:table-cell>
          <table:table-cell office:value-type="float" office:value="38.692500000000003" table:style-name="ce31">
            <text:p>38.7</text:p>
          </table:table-cell>
          <table:table-cell office:value-type="float" office:value="1.837899999999999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0.5304" table:style-name="ce31">
            <text:p>40.5</text:p>
          </table:table-cell>
          <table:table-cell office:value-type="percentage" office:value="0.85703194321206744" table:style-name="ce32">
            <text:p>86%</text:p>
          </table:table-cell>
          <table:table-cell office:value-type="percentage" office:value="0.5172049689440994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95829636202306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0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613.96" table:content-validation-name="val1" table:style-name="ce30">
            <text:p>2613.96</text:p>
          </table:table-cell>
          <table:table-cell office:value-type="float" office:value="2286" table:content-validation-name="val1" table:style-name="ce35">
            <text:p>2286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353.29" table:content-validation-name="val1" table:style-name="ce35">
            <text:p>353.2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51.4000000000001" table:content-validation-name="val1" table:style-name="ce35">
            <text:p>1051.4</text:p>
          </table:table-cell>
          <table:table-cell office:value-type="float" office:value="1127.8900000000001" table:content-validation-name="val1" table:style-name="ce35">
            <text:p>1127.89</text:p>
          </table:table-cell>
          <table:table-cell office:value-type="float" office:value="262.64" table:content-validation-name="val1" table:style-name="ce36">
            <text:p>262.64</text:p>
          </table:table-cell>
          <table:table-cell office:value-type="float" office:value="253.3" table:content-validation-name="val1" table:style-name="ce35">
            <text:p>253.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6" table:content-validation-name="val1" table:style-name="ce36">
            <text:p>576</text:p>
          </table:table-cell>
          <table:table-cell office:value-type="float" office:value="5.9268923611111113" table:style-name="ce31">
            <text:p>5.9</text:p>
          </table:table-cell>
          <table:table-cell office:value-type="float" office:value="1.0531076388888889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8" table:style-name="ce31">
            <text:p>7.0</text:p>
          </table:table-cell>
          <table:table-cell office:value-type="percentage" office:value="0.8745351879906349" table:style-name="ce32">
            <text:p>87%</text:p>
          </table:table-cell>
          <table:table-cell office:value-type="percentage" office:value="0.29440833333333333" table:style-name="ce32">
            <text:p>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27506182233213" table:style-name="ce32">
            <text:p>107%</text:p>
          </table:table-cell>
          <table:table-cell office:value-type="percentage" office:value="0.9644380140115749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701" table:content-validation-name="val1" table:style-name="ce30">
            <text:p>1701</text:p>
          </table:table-cell>
          <table:table-cell office:value-type="float" office:value="1673.58" table:content-validation-name="val1" table:style-name="ce35">
            <text:p>1673.58</text:p>
          </table:table-cell>
          <table:table-cell office:value-type="float" office:value="329" table:content-validation-name="val1" table:style-name="ce35">
            <text:p>329</text:p>
          </table:table-cell>
          <table:table-cell office:value-type="float" office:value="456.08" table:content-validation-name="val1" table:style-name="ce35">
            <text:p>456.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24" table:content-validation-name="val1" table:style-name="ce35">
            <text:p>924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473" table:content-validation-name="val1" table:style-name="ce35">
            <text:p>47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34" table:content-validation-name="val1" table:style-name="ce36">
            <text:p>434</text:p>
          </table:table-cell>
          <table:table-cell office:value-type="float" office:value="5.5289861751152074" table:style-name="ce31">
            <text:p>5.5</text:p>
          </table:table-cell>
          <table:table-cell office:value-type="float" office:value="2.140737327188940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69723502304147" table:style-name="ce31">
            <text:p>7.7</text:p>
          </table:table-cell>
          <table:table-cell office:value-type="percentage" office:value="0.98388007054673721" table:style-name="ce32">
            <text:p>98%</text:p>
          </table:table-cell>
          <table:table-cell office:value-type="percentage" office:value="1.3862613981762917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57142857142857" table:style-name="ce32">
            <text:p>79%</text:p>
          </table:table-cell>
          <table:table-cell office:value-type="percentage" office:value="1.5357142857142858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896.64" table:content-validation-name="val1" table:style-name="ce30">
            <text:p>1896.64</text:p>
          </table:table-cell>
          <table:table-cell office:value-type="float" office:value="1644.14" table:content-validation-name="val1" table:style-name="ce35">
            <text:p>1644.14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791.33" table:content-validation-name="val1" table:style-name="ce35">
            <text:p>791.3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01.36" table:content-validation-name="val1" table:style-name="ce35">
            <text:p>701.36</text:p>
          </table:table-cell>
          <table:table-cell office:value-type="float" office:value="793.34" table:content-validation-name="val1" table:style-name="ce35">
            <text:p>793.34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396" table:content-validation-name="val1" table:style-name="ce35">
            <text:p>39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0" table:content-validation-name="val1" table:style-name="ce36">
            <text:p>590</text:p>
          </table:table-cell>
          <table:table-cell office:value-type="float" office:value="4.1313220338983054" table:style-name="ce31">
            <text:p>4.1</text:p>
          </table:table-cell>
          <table:table-cell office:value-type="float" office:value="2.0124237288135594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37457627118652" table:style-name="ce31">
            <text:p>6.1</text:p>
          </table:table-cell>
          <table:table-cell office:value-type="percentage" office:value="0.86686983296777465" table:style-name="ce32">
            <text:p>87%</text:p>
          </table:table-cell>
          <table:table-cell office:value-type="percentage" office:value="0.9095747126436781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11452036044256" table:style-name="ce32">
            <text:p>113%</text:p>
          </table:table-cell>
          <table:table-cell office:value-type="percentage" office:value="1.1785714285714286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595.04" table:content-validation-name="val1" table:style-name="ce30">
            <text:p>1595.04</text:p>
          </table:table-cell>
          <table:table-cell office:value-type="float" office:value="1658.5" table:content-validation-name="val1" table:style-name="ce35">
            <text:p>1658.5</text:p>
          </table:table-cell>
          <table:table-cell office:value-type="float" office:value="676.76" table:content-validation-name="val1" table:style-name="ce35">
            <text:p>676.76</text:p>
          </table:table-cell>
          <table:table-cell office:value-type="float" office:value="696" table:content-validation-name="val1" table:style-name="ce35">
            <text:p>69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76.76" table:content-validation-name="val1" table:style-name="ce35">
            <text:p>676.7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38.24" table:content-validation-name="val1" table:style-name="ce36">
            <text:p>338.24</text:p>
          </table:table-cell>
          <table:table-cell office:value-type="float" office:value="336" table:content-validation-name="val1" table:style-name="ce35">
            <text:p>33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7" table:content-validation-name="val1" table:style-name="ce36">
            <text:p>457</text:p>
          </table:table-cell>
          <table:table-cell office:value-type="float" office:value="5.3096280087527354" table:style-name="ce31">
            <text:p>5.3</text:p>
          </table:table-cell>
          <table:table-cell office:value-type="float" office:value="2.258205689277899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678336980306344" table:style-name="ce31">
            <text:p>7.6</text:p>
          </table:table-cell>
          <table:table-cell office:value-type="percentage" office:value="1.0397858360918848" table:style-name="ce32">
            <text:p>104%</text:p>
          </table:table-cell>
          <table:table-cell office:value-type="percentage" office:value="1.028429576216088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48188427212009" table:style-name="ce32">
            <text:p>113%</text:p>
          </table:table-cell>
          <table:table-cell office:value-type="percentage" office:value="0.9933774834437085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74.5" table:content-validation-name="val1" table:style-name="ce35">
            <text:p>1574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261.5" table:content-validation-name="val1" table:style-name="ce35">
            <text:p>26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288" table:content-validation-name="val1" table:style-name="ce35">
            <text:p>1288</text:p>
          </table:table-cell>
          <table:table-cell office:value-type="float" office:value="1495" table:content-validation-name="val1" table:style-name="ce35">
            <text:p>149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07" table:content-validation-name="val1" table:style-name="ce36">
            <text:p>407</text:p>
          </table:table-cell>
          <table:table-cell office:value-type="float" office:value="7.5417690417690419" table:style-name="ce31">
            <text:p>7.5</text:p>
          </table:table-cell>
          <table:table-cell office:value-type="float" office:value="0.67076167076167081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125307125307128" table:style-name="ce31">
            <text:p>8.2</text:p>
          </table:table-cell>
          <table:table-cell office:value-type="percentage" office:value="0.97795031055900616" table:style-name="ce32">
            <text:p>98%</text:p>
          </table:table-cell>
          <table:table-cell office:value-type="percentage" office:value="0.55402542372881358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607142857142858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272.5" table:content-validation-name="val1" table:style-name="ce35">
            <text:p>27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950.5" table:content-validation-name="val1" table:style-name="ce35">
            <text:p>95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1" table:content-validation-name="val1" table:style-name="ce36">
            <text:p>311</text:p>
          </table:table-cell>
          <table:table-cell office:value-type="float" office:value="6.864951768488746" table:style-name="ce31">
            <text:p>6.9</text:p>
          </table:table-cell>
          <table:table-cell office:value-type="float" office:value="0.8762057877813505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411575562700961" table:style-name="ce31">
            <text:p>7.7</text:p>
          </table:table-cell>
          <table:table-cell office:value-type="percentage" office:value="0.9196428571428571" table:style-name="ce32">
            <text:p>92%</text:p>
          </table:table-cell>
          <table:table-cell office:value-type="percentage" office:value="0.8462732919254658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9544513457556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32" table:content-validation-name="val1" table:style-name="ce30">
            <text:p>1932</text:p>
          </table:table-cell>
          <table:table-cell office:value-type="float" office:value="1953" table:content-validation-name="val1" table:style-name="ce35">
            <text:p>1953</text:p>
          </table:table-cell>
          <table:table-cell office:value-type="float" office:value="478" table:content-validation-name="val1" table:style-name="ce35">
            <text:p>478</text:p>
          </table:table-cell>
          <table:table-cell office:value-type="float" office:value="428.5" table:content-validation-name="val1" table:style-name="ce35">
            <text:p>42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610" table:content-validation-name="val1" table:style-name="ce35">
            <text:p>1610</text:p>
          </table:table-cell>
          <table:table-cell office:value-type="float" office:value="1770" table:content-validation-name="val1" table:style-name="ce35">
            <text:p>1770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115" table:content-validation-name="val1" table:style-name="ce35">
            <text:p>11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86" table:content-validation-name="val1" table:style-name="ce36">
            <text:p>386</text:p>
          </table:table-cell>
          <table:table-cell office:value-type="float" office:value="9.6450777202072544" table:style-name="ce31">
            <text:p>9.6</text:p>
          </table:table-cell>
          <table:table-cell office:value-type="float" office:value="1.408031088082901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53108808290155" table:style-name="ce31">
            <text:p>11.1</text:p>
          </table:table-cell>
          <table:table-cell office:value-type="percentage" office:value="1.0108695652173914" table:style-name="ce32">
            <text:p>101%</text:p>
          </table:table-cell>
          <table:table-cell office:value-type="percentage" office:value="0.8964435146443514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93788819875776" table:style-name="ce32">
            <text:p>110%</text:p>
          </table:table-cell>
          <table:table-cell office:value-type="percentage" office:value="0.625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932" table:content-validation-name="val1" table:style-name="ce30">
            <text:p>1932</text:p>
          </table:table-cell>
          <table:table-cell office:value-type="float" office:value="1828.5" table:content-validation-name="val1" table:style-name="ce35">
            <text:p>1828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21" table:content-validation-name="val1" table:style-name="ce35">
            <text:p>62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932" table:content-validation-name="val1" table:style-name="ce35">
            <text:p>1932</text:p>
          </table:table-cell>
          <table:table-cell office:value-type="float" office:value="1633" table:content-validation-name="val1" table:style-name="ce35">
            <text:p>1633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45.5" table:content-validation-name="val1" table:style-name="ce35">
            <text:p>45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51" table:content-validation-name="val1" table:style-name="ce36">
            <text:p>251</text:p>
          </table:table-cell>
          <table:table-cell office:value-type="float" office:value="13.790836653386455" table:style-name="ce31">
            <text:p>13.8</text:p>
          </table:table-cell>
          <table:table-cell office:value-type="float" office:value="2.655378486055776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46215139442231" table:style-name="ce31">
            <text:p>16.4</text:p>
          </table:table-cell>
          <table:table-cell office:value-type="percentage" office:value="0.9464285714285714" table:style-name="ce32">
            <text:p>95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523809523809523" table:style-name="ce32">
            <text:p>85%</text:p>
          </table:table-cell>
          <table:table-cell office:value-type="percentage" office:value="0.14130434782608695" table:style-name="ce32">
            <text:p>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766" table:content-validation-name="val1" table:style-name="ce30">
            <text:p>2766</text:p>
          </table:table-cell>
          <table:table-cell office:value-type="float" office:value="2368.83" table:content-validation-name="val1" table:style-name="ce35">
            <text:p>2368.83</text:p>
          </table:table-cell>
          <table:table-cell office:value-type="float" office:value="532" table:content-validation-name="val1" table:style-name="ce35">
            <text:p>532</text:p>
          </table:table-cell>
          <table:table-cell office:value-type="float" office:value="314" table:content-validation-name="val1" table:style-name="ce35">
            <text:p>31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610" table:content-validation-name="val1" table:style-name="ce35">
            <text:p>1610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1" table:content-validation-name="val1" table:style-name="ce36">
            <text:p>411</text:p>
          </table:table-cell>
          <table:table-cell office:value-type="float" office:value="9.6528710462287108" table:style-name="ce31">
            <text:p>9.7</text:p>
          </table:table-cell>
          <table:table-cell office:value-type="float" office:value="0.76399026763990263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16861313868614" table:style-name="ce31">
            <text:p>10.4</text:p>
          </table:table-cell>
          <table:table-cell office:value-type="percentage" office:value="0.85640997830802601" table:style-name="ce32">
            <text:p>86%</text:p>
          </table:table-cell>
          <table:table-cell office:value-type="percentage" office:value="0.59022556390977443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8571428571428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145.75" table:content-validation-name="val1" table:style-name="ce35">
            <text:p>1145.75</text:p>
          </table:table-cell>
          <table:table-cell office:value-type="float" office:value="700" table:content-validation-name="val1" table:style-name="ce35">
            <text:p>700</text:p>
          </table:table-cell>
          <table:table-cell office:value-type="float" office:value="404.22" table:content-validation-name="val1" table:style-name="ce35">
            <text:p>404.2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612.25" table:content-validation-name="val1" table:style-name="ce35">
            <text:p>612.25</text:p>
          </table:table-cell>
          <table:table-cell office:value-type="float" office:value="602" table:content-validation-name="val1" table:style-name="ce36">
            <text:p>602</text:p>
          </table:table-cell>
          <table:table-cell office:value-type="float" office:value="387" table:content-validation-name="val1" table:style-name="ce35">
            <text:p>38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5" table:content-validation-name="val1" table:style-name="ce36">
            <text:p>285</text:p>
          </table:table-cell>
          <table:table-cell office:value-type="float" office:value="6.1684210526315786" table:style-name="ce31">
            <text:p>6.2</text:p>
          </table:table-cell>
          <table:table-cell office:value-type="float" office:value="2.776210526315789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446315789473694" table:style-name="ce31">
            <text:p>8.9</text:p>
          </table:table-cell>
          <table:table-cell office:value-type="percentage" office:value="0.81839285714285714" table:style-name="ce32">
            <text:p>82%</text:p>
          </table:table-cell>
          <table:table-cell office:value-type="percentage" office:value="0.57745714285714289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70265780730896" table:style-name="ce32">
            <text:p>102%</text:p>
          </table:table-cell>
          <table:table-cell office:value-type="percentage" office:value="0.6428571428571429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62" table:content-validation-name="val1" table:style-name="ce30">
            <text:p>2162</text:p>
          </table:table-cell>
          <table:table-cell office:value-type="float" office:value="2148.58" table:content-validation-name="val1" table:style-name="ce35">
            <text:p>2148.58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90" table:content-validation-name="val1" table:style-name="ce35">
            <text:p>39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932" table:content-validation-name="val1" table:style-name="ce35">
            <text:p>1932</text:p>
          </table:table-cell>
          <table:table-cell office:value-type="float" office:value="1826" table:content-validation-name="val1" table:style-name="ce35">
            <text:p>182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5.5" table:content-validation-name="val1" table:style-name="ce35">
            <text:p>45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6" table:content-validation-name="val1" table:style-name="ce36">
            <text:p>476</text:p>
          </table:table-cell>
          <table:table-cell office:value-type="float" office:value="8.3499579831932778" table:style-name="ce31">
            <text:p>8.3</text:p>
          </table:table-cell>
          <table:table-cell office:value-type="float" office:value="0.91491596638655459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648739495798313" table:style-name="ce31">
            <text:p>9.3</text:p>
          </table:table-cell>
          <table:table-cell office:value-type="percentage" office:value="0.99379278445883434" table:style-name="ce32">
            <text:p>99%</text:p>
          </table:table-cell>
          <table:table-cell office:value-type="percentage" office:value="1.2111801242236024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5134575569358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0" table:content-validation-name="val1" table:style-name="ce36">
            <text:p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" table:style-name="ce32">
            <text:p>0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48" table:content-validation-name="val1" table:style-name="ce30">
            <text:p>1448</text:p>
          </table:table-cell>
          <table:table-cell office:value-type="float" office:value="1480.5" table:content-validation-name="val1" table:style-name="ce35">
            <text:p>1480.5</text:p>
          </table:table-cell>
          <table:table-cell office:value-type="float" office:value="472" table:content-validation-name="val1" table:style-name="ce35">
            <text:p>472</text:p>
          </table:table-cell>
          <table:table-cell office:value-type="float" office:value="458.5" table:content-validation-name="val1" table:style-name="ce35">
            <text:p>45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1207.5" table:content-validation-name="val1" table:style-name="ce35">
            <text:p>1207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72" table:content-validation-name="val1" table:style-name="ce35">
            <text:p>17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6" table:content-validation-name="val1" table:style-name="ce36">
            <text:p>266</text:p>
          </table:table-cell>
          <table:table-cell office:value-type="float" office:value="10.105263157894736" table:style-name="ce31">
            <text:p>10.1</text:p>
          </table:table-cell>
          <table:table-cell office:value-type="float" office:value="2.370300751879699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475563909774436" table:style-name="ce31">
            <text:p>12.5</text:p>
          </table:table-cell>
          <table:table-cell office:value-type="percentage" office:value="1.0224447513812154" table:style-name="ce32">
            <text:p>102%</text:p>
          </table:table-cell>
          <table:table-cell office:value-type="percentage" office:value="0.9713983050847457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5" table:style-name="ce32">
            <text:p>125%</text:p>
          </table:table-cell>
          <table:table-cell office:value-type="percentage" office:value="1.8695652173913044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508" table:content-validation-name="val1" table:style-name="ce30">
            <text:p>4508</text:p>
          </table:table-cell>
          <table:table-cell office:value-type="float" office:value="3656.5" table:content-validation-name="val1" table:style-name="ce35">
            <text:p>3656.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540.5" table:content-validation-name="val1" table:style-name="ce35">
            <text:p>54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186" table:content-validation-name="val1" table:style-name="ce35">
            <text:p>4186</text:p>
          </table:table-cell>
          <table:table-cell office:value-type="float" office:value="3506" table:content-validation-name="val1" table:style-name="ce35">
            <text:p>3506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297" table:content-validation-name="val1" table:style-name="ce35">
            <text:p>29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15" table:content-validation-name="val1" table:style-name="ce36">
            <text:p>215</text:p>
          </table:table-cell>
          <table:table-cell office:value-type="float" office:value="33.313953488372093" table:style-name="ce31">
            <text:p>33.3</text:p>
          </table:table-cell>
          <table:table-cell office:value-type="float" office:value="3.8953488372093021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7.209302325581397" table:style-name="ce31">
            <text:p>37.2</text:p>
          </table:table-cell>
          <table:table-cell office:value-type="percentage" office:value="0.81111357586512867" table:style-name="ce32">
            <text:p>81%</text:p>
          </table:table-cell>
          <table:table-cell office:value-type="percentage" office:value="0.839285714285714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755375059722881" table:style-name="ce32">
            <text:p>84%</text:p>
          </table:table-cell>
          <table:table-cell office:value-type="percentage" office:value="0.9223602484472049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20" table:content-validation-name="val1" table:style-name="ce30">
            <text:p>1820</text:p>
          </table:table-cell>
          <table:table-cell office:value-type="float" office:value="1603" table:content-validation-name="val1" table:style-name="ce35">
            <text:p>1603</text:p>
          </table:table-cell>
          <table:table-cell office:value-type="float" office:value="1438" table:content-validation-name="val1" table:style-name="ce35">
            <text:p>1438</text:p>
          </table:table-cell>
          <table:table-cell office:value-type="float" office:value="1188" table:content-validation-name="val1" table:style-name="ce35">
            <text:p>118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288" table:content-validation-name="val1" table:style-name="ce35">
            <text:p>1288</text:p>
          </table:table-cell>
          <table:table-cell office:value-type="float" office:value="1173.5" table:content-validation-name="val1" table:style-name="ce35">
            <text:p>1173.5</text:p>
          </table:table-cell>
          <table:table-cell office:value-type="float" office:value="874" table:content-validation-name="val1" table:style-name="ce36">
            <text:p>874</text:p>
          </table:table-cell>
          <table:table-cell office:value-type="float" office:value="724.5" table:content-validation-name="val1" table:style-name="ce35">
            <text:p>72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1" table:content-validation-name="val1" table:style-name="ce36">
            <text:p>641</text:p>
          </table:table-cell>
          <table:table-cell office:value-type="float" office:value="4.3315132605304214" table:style-name="ce31">
            <text:p>4.3</text:p>
          </table:table-cell>
          <table:table-cell office:value-type="float" office:value="2.983619344773790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151326053042123" table:style-name="ce31">
            <text:p>7.3</text:p>
          </table:table-cell>
          <table:table-cell office:value-type="percentage" office:value="0.88076923076923075" table:style-name="ce32">
            <text:p>88%</text:p>
          </table:table-cell>
          <table:table-cell office:value-type="percentage" office:value="0.82614742698191934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110248447204967" table:style-name="ce32">
            <text:p>91%</text:p>
          </table:table-cell>
          <table:table-cell office:value-type="percentage" office:value="0.82894736842105265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568" table:content-validation-name="val1" table:style-name="ce30">
            <text:p>1568</text:p>
          </table:table-cell>
          <table:table-cell office:value-type="float" office:value="1524" table:content-validation-name="val1" table:style-name="ce35">
            <text:p>1524</text:p>
          </table:table-cell>
          <table:table-cell office:value-type="float" office:value="1522" table:content-validation-name="val1" table:style-name="ce35">
            <text:p>1522</text:p>
          </table:table-cell>
          <table:table-cell office:value-type="float" office:value="1276.5" table:content-validation-name="val1" table:style-name="ce35">
            <text:p>127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969.5" table:content-validation-name="val1" table:style-name="ce35">
            <text:p>969.5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643" table:content-validation-name="val1" table:style-name="ce35">
            <text:p>64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33" table:content-validation-name="val1" table:style-name="ce36">
            <text:p>733</text:p>
          </table:table-cell>
          <table:table-cell office:value-type="float" office:value="3.4017735334242838" table:style-name="ce31">
            <text:p>3.4</text:p>
          </table:table-cell>
          <table:table-cell office:value-type="float" office:value="2.618690313778990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204638472032741" table:style-name="ce31">
            <text:p>6.0</text:p>
          </table:table-cell>
          <table:table-cell office:value-type="percentage" office:value="0.97193877551020413" table:style-name="ce32">
            <text:p>97%</text:p>
          </table:table-cell>
          <table:table-cell office:value-type="percentage" office:value="0.8386990801576872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36231884057971" table:style-name="ce32">
            <text:p>100%</text:p>
          </table:table-cell>
          <table:table-cell office:value-type="percentage" office:value="1.996894409937888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796" table:content-validation-name="val1" table:style-name="ce30">
            <text:p>5796</text:p>
          </table:table-cell>
          <table:table-cell office:value-type="float" office:value="5094.05" table:content-validation-name="val1" table:style-name="ce35">
            <text:p>5094.05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796" table:content-validation-name="val1" table:style-name="ce35">
            <text:p>5796</text:p>
          </table:table-cell>
          <table:table-cell office:value-type="float" office:value="4910.5" table:content-validation-name="val1" table:style-name="ce35">
            <text:p>491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2" table:content-validation-name="val1" table:style-name="ce35">
            <text:p>32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8" table:content-validation-name="val1" table:style-name="ce36">
            <text:p>418</text:p>
          </table:table-cell>
          <table:table-cell office:value-type="float" office:value="23.934330143540667" table:style-name="ce31">
            <text:p>23.9</text:p>
          </table:table-cell>
          <table:table-cell office:value-type="float" office:value="2.311004784688995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245334928229664" table:style-name="ce31">
            <text:p>26.2</text:p>
          </table:table-cell>
          <table:table-cell office:value-type="percentage" office:value="0.87889061421670123" table:style-name="ce32">
            <text:p>8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72222222222222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00" table:content-validation-name="val1" table:style-name="ce30">
            <text:p>1400</text:p>
          </table:table-cell>
          <table:table-cell office:value-type="float" office:value="1211" table:content-validation-name="val1" table:style-name="ce35">
            <text:p>1211</text:p>
          </table:table-cell>
          <table:table-cell office:value-type="float" office:value="850" table:content-validation-name="val1" table:style-name="ce35">
            <text:p>850</text:p>
          </table:table-cell>
          <table:table-cell office:value-type="float" office:value="864.98" table:content-validation-name="val1" table:style-name="ce35">
            <text:p>864.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301" table:content-validation-name="val1" table:style-name="ce36">
            <text:p>301</text:p>
          </table:table-cell>
          <table:table-cell office:value-type="float" office:value="655.5" table:content-validation-name="val1" table:style-name="ce35">
            <text:p>655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4" table:content-validation-name="val1" table:style-name="ce36">
            <text:p>454</text:p>
          </table:table-cell>
          <table:table-cell office:value-type="float" office:value="3.9889867841409692" table:style-name="ce31">
            <text:p>4.0</text:p>
          </table:table-cell>
          <table:table-cell office:value-type="float" office:value="3.349074889867841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380616740088103" table:style-name="ce31">
            <text:p>7.3</text:p>
          </table:table-cell>
          <table:table-cell office:value-type="percentage" office:value="0.86499999999999999" table:style-name="ce32">
            <text:p>87%</text:p>
          </table:table-cell>
          <table:table-cell office:value-type="percentage" office:value="1.017623529411764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67774086378735" table:style-name="ce32">
            <text:p>100%</text:p>
          </table:table-cell>
          <table:table-cell office:value-type="percentage" office:value="2.1777408637873754" table:style-name="ce32">
            <text:p>2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733.5" table:content-validation-name="val1" table:style-name="ce35">
            <text:p>1733.5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80" table:content-validation-name="val1" table:style-name="ce35">
            <text:p>68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60" table:content-validation-name="val1" table:style-name="ce35">
            <text:p>560</text:p>
          </table:table-cell>
          <table:table-cell office:value-type="float" office:value="560" table:content-validation-name="val1" table:style-name="ce35">
            <text:p>560</text:p>
          </table:table-cell>
          <table:table-cell office:value-type="float" office:value="160" table:content-validation-name="val1" table:style-name="ce36">
            <text:p>160</text:p>
          </table:table-cell>
          <table:table-cell office:value-type="float" office:value="250" table:content-validation-name="val1" table:style-name="ce35">
            <text:p>25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30" table:content-validation-name="val1" table:style-name="ce36">
            <text:p>430</text:p>
          </table:table-cell>
          <table:table-cell office:value-type="float" office:value="5.3337209302325581" table:style-name="ce31">
            <text:p>5.3</text:p>
          </table:table-cell>
          <table:table-cell office:value-type="float" office:value="2.162790697674418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96511627906977" table:style-name="ce31">
            <text:p>7.5</text:p>
          </table:table-cell>
          <table:table-cell office:value-type="percentage" office:value="1.0137426900584796" table:style-name="ce32">
            <text:p>101%</text:p>
          </table:table-cell>
          <table:table-cell office:value-type="percentage" office:value="1.014925373134328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625" table:style-name="ce32">
            <text:p>1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596" table:content-validation-name="val1" table:style-name="ce30">
            <text:p>1596</text:p>
          </table:table-cell>
          <table:table-cell office:value-type="float" office:value="1445.12" table:content-validation-name="val1" table:style-name="ce35">
            <text:p>1445.12</text:p>
          </table:table-cell>
          <table:table-cell office:value-type="float" office:value="1596" table:content-validation-name="val1" table:style-name="ce35">
            <text:p>1596</text:p>
          </table:table-cell>
          <table:table-cell office:value-type="float" office:value="1109.6400000000001" table:content-validation-name="val1" table:style-name="ce35">
            <text:p>1109.6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288" table:content-validation-name="val1" table:style-name="ce35">
            <text:p>1288</text:p>
          </table:table-cell>
          <table:table-cell office:value-type="float" office:value="1266.08" table:content-validation-name="val1" table:style-name="ce35">
            <text:p>1266.08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90" table:content-validation-name="val1" table:style-name="ce36">
            <text:p>690</text:p>
          </table:table-cell>
          <table:table-cell office:value-type="float" office:value="3.9292753623188403" table:style-name="ce31">
            <text:p>3.9</text:p>
          </table:table-cell>
          <table:table-cell office:value-type="float" office:value="2.541507246376811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07826086956528" table:style-name="ce31">
            <text:p>6.5</text:p>
          </table:table-cell>
          <table:table-cell office:value-type="percentage" office:value="0.90546365914786964" table:style-name="ce32">
            <text:p>91%</text:p>
          </table:table-cell>
          <table:table-cell office:value-type="percentage" office:value="0.69526315789473692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9813664596273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498" table:content-validation-name="val1" table:style-name="ce30">
            <text:p>1498</text:p>
          </table:table-cell>
          <table:table-cell office:value-type="float" office:value="1391.5" table:content-validation-name="val1" table:style-name="ce35">
            <text:p>1391.5</text:p>
          </table:table-cell>
          <table:table-cell office:value-type="float" office:value="1372" table:content-validation-name="val1" table:style-name="ce35">
            <text:p>1372</text:p>
          </table:table-cell>
          <table:table-cell office:value-type="float" office:value="1054.5" table:content-validation-name="val1" table:style-name="ce35">
            <text:p>105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288" table:content-validation-name="val1" table:style-name="ce35">
            <text:p>1288</text:p>
          </table:table-cell>
          <table:table-cell office:value-type="float" office:value="1184" table:content-validation-name="val1" table:style-name="ce35">
            <text:p>118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689" table:content-validation-name="val1" table:style-name="ce35">
            <text:p>68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9" table:content-validation-name="val1" table:style-name="ce36">
            <text:p>399</text:p>
          </table:table-cell>
          <table:table-cell office:value-type="float" office:value="6.4548872180451129" table:style-name="ce31">
            <text:p>6.5</text:p>
          </table:table-cell>
          <table:table-cell office:value-type="float" office:value="4.3696741854636594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24561403508772" table:style-name="ce31">
            <text:p>10.8</text:p>
          </table:table-cell>
          <table:table-cell office:value-type="percentage" office:value="0.92890520694259016" table:style-name="ce32">
            <text:p>93%</text:p>
          </table:table-cell>
          <table:table-cell office:value-type="percentage" office:value="0.768586005830903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25465838509313" table:style-name="ce32">
            <text:p>92%</text:p>
          </table:table-cell>
          <table:table-cell office:value-type="percentage" office:value="1.069875776397515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554" table:content-validation-name="val1" table:style-name="ce30">
            <text:p>1554</text:p>
          </table:table-cell>
          <table:table-cell office:value-type="float" office:value="1493.17" table:content-validation-name="val1" table:style-name="ce35">
            <text:p>1493.17</text:p>
          </table:table-cell>
          <table:table-cell office:value-type="float" office:value="1494" table:content-validation-name="val1" table:style-name="ce35">
            <text:p>1494</text:p>
          </table:table-cell>
          <table:table-cell office:value-type="float" office:value="1378.08" table:content-validation-name="val1" table:style-name="ce35">
            <text:p>1378.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00.2" table:content-validation-name="val1" table:style-name="ce35">
            <text:p>900.2</text:p>
          </table:table-cell>
          <table:table-cell office:value-type="float" office:value="851.6" table:content-validation-name="val1" table:style-name="ce35">
            <text:p>851.6</text:p>
          </table:table-cell>
          <table:table-cell office:value-type="float" office:value="1200.3599999999999" table:content-validation-name="val1" table:style-name="ce36">
            <text:p>1200.36</text:p>
          </table:table-cell>
          <table:table-cell office:value-type="float" office:value="1077.1500000000001" table:content-validation-name="val1" table:style-name="ce35">
            <text:p>1077.1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08" table:content-validation-name="val1" table:style-name="ce36">
            <text:p>708</text:p>
          </table:table-cell>
          <table:table-cell office:value-type="float" office:value="3.3118220338983049" table:style-name="ce31">
            <text:p>3.3</text:p>
          </table:table-cell>
          <table:table-cell office:value-type="float" office:value="3.467838983050847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96610169491522" table:style-name="ce31">
            <text:p>6.8</text:p>
          </table:table-cell>
          <table:table-cell office:value-type="percentage" office:value="0.96085585585585587" table:style-name="ce32">
            <text:p>96%</text:p>
          </table:table-cell>
          <table:table-cell office:value-type="percentage" office:value="0.9224096385542168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01199733392582" table:style-name="ce32">
            <text:p>95%</text:p>
          </table:table-cell>
          <table:table-cell office:value-type="percentage" office:value="0.8973557932620215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351" table:content-validation-name="val1" table:style-name="ce35">
            <text:p>1351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37" table:content-validation-name="val1" table:style-name="ce35">
            <text:p>12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0.04" table:content-validation-name="val1" table:style-name="ce35">
            <text:p>600.04</text:p>
          </table:table-cell>
          <table:table-cell office:value-type="float" office:value="598.75" table:content-validation-name="val1" table:style-name="ce35">
            <text:p>598.75</text:p>
          </table:table-cell>
          <table:table-cell office:value-type="float" office:value="1200.3599999999999" table:content-validation-name="val1" table:style-name="ce36">
            <text:p>1200.36</text:p>
          </table:table-cell>
          <table:table-cell office:value-type="float" office:value="694.5" table:content-validation-name="val1" table:style-name="ce35">
            <text:p>69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5" table:content-validation-name="val1" table:style-name="ce36">
            <text:p>515</text:p>
          </table:table-cell>
          <table:table-cell office:value-type="float" office:value="3.7859223300970872" table:style-name="ce31">
            <text:p>3.8</text:p>
          </table:table-cell>
          <table:table-cell office:value-type="float" office:value="3.750485436893203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364077669902914" table:style-name="ce31">
            <text:p>7.5</text:p>
          </table:table-cell>
          <table:table-cell office:value-type="percentage" office:value="0.83913043478260874" table:style-name="ce32">
            <text:p>84%</text:p>
          </table:table-cell>
          <table:table-cell office:value-type="percentage" office:value="0.79806451612903229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85014332377853" table:style-name="ce32">
            <text:p>100%</text:p>
          </table:table-cell>
          <table:table-cell office:value-type="percentage" office:value="0.57857642707187851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688" table:content-validation-name="val1" table:style-name="ce30">
            <text:p>2688</text:p>
          </table:table-cell>
          <table:table-cell office:value-type="float" office:value="2759.5" table:content-validation-name="val1" table:style-name="ce35">
            <text:p>2759.5</text:p>
          </table:table-cell>
          <table:table-cell office:value-type="float" office:value="2666" table:content-validation-name="val1" table:style-name="ce35">
            <text:p>2666</text:p>
          </table:table-cell>
          <table:table-cell office:value-type="float" office:value="2448.75" table:content-validation-name="val1" table:style-name="ce35">
            <text:p>2448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540" table:content-validation-name="val1" table:style-name="ce35">
            <text:p>1540</text:p>
          </table:table-cell>
          <table:table-cell office:value-type="float" office:value="1534" table:content-validation-name="val1" table:style-name="ce35">
            <text:p>1534</text:p>
          </table:table-cell>
          <table:table-cell office:value-type="float" office:value="1470" table:content-validation-name="val1" table:style-name="ce36">
            <text:p>1470</text:p>
          </table:table-cell>
          <table:table-cell office:value-type="float" office:value="1433.5" table:content-validation-name="val1" table:style-name="ce35">
            <text:p>143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31" table:content-validation-name="val1" table:style-name="ce36">
            <text:p>931</text:p>
          </table:table-cell>
          <table:table-cell office:value-type="float" office:value="4.6117078410311496" table:style-name="ce31">
            <text:p>4.6</text:p>
          </table:table-cell>
          <table:table-cell office:value-type="float" office:value="4.1699785177228783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816863587540279" table:style-name="ce31">
            <text:p>8.8</text:p>
          </table:table-cell>
          <table:table-cell office:value-type="percentage" office:value="1.0265997023809523" table:style-name="ce32">
            <text:p>103%</text:p>
          </table:table-cell>
          <table:table-cell office:value-type="percentage" office:value="0.9185108777194298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10389610389616" table:style-name="ce32">
            <text:p>100%</text:p>
          </table:table-cell>
          <table:table-cell office:value-type="percentage" office:value="0.9751700680272108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72" table:content-validation-name="val1" table:style-name="ce30">
            <text:p>672</text:p>
          </table:table-cell>
          <table:table-cell office:value-type="float" office:value="672" table:content-validation-name="val1" table:style-name="ce35">
            <text:p>672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310.5" table:content-validation-name="val1" table:style-name="ce35">
            <text:p>31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16" table:content-validation-name="val1" table:style-name="ce35">
            <text:p>616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98" table:content-validation-name="val1" table:style-name="ce36">
            <text:p>198</text:p>
          </table:table-cell>
          <table:table-cell office:value-type="float" office:value="6.5050505050505052" table:style-name="ce31">
            <text:p>6.5</text:p>
          </table:table-cell>
          <table:table-cell office:value-type="float" office:value="1.568181818181818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732323232323235" table:style-name="ce31">
            <text:p>8.1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42857142857143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048" table:content-validation-name="val1" table:style-name="ce30">
            <text:p>6048</text:p>
          </table:table-cell>
          <table:table-cell office:value-type="float" office:value="6274" table:content-validation-name="val1" table:style-name="ce35">
            <text:p>6274</text:p>
          </table:table-cell>
          <table:table-cell office:value-type="float" office:value="896" table:content-validation-name="val1" table:style-name="ce35">
            <text:p>896</text:p>
          </table:table-cell>
          <table:table-cell office:value-type="float" office:value="637.5" table:content-validation-name="val1" table:style-name="ce35">
            <text:p>63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544" table:content-validation-name="val1" table:style-name="ce35">
            <text:p>5544</text:p>
          </table:table-cell>
          <table:table-cell office:value-type="float" office:value="5555" table:content-validation-name="val1" table:style-name="ce35">
            <text:p>5555</text:p>
          </table:table-cell>
          <table:table-cell office:value-type="float" office:value="308" table:content-validation-name="val1" table:style-name="ce36">
            <text:p>308</text:p>
          </table:table-cell>
          <table:table-cell office:value-type="float" office:value="242" table:content-validation-name="val1" table:style-name="ce35">
            <text:p>24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7" table:content-validation-name="val1" table:style-name="ce36">
            <text:p>747</text:p>
          </table:table-cell>
          <table:table-cell office:value-type="float" office:value="15.835341365461847" table:style-name="ce31">
            <text:p>15.8</text:p>
          </table:table-cell>
          <table:table-cell office:value-type="float" office:value="1.177376171352075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012717536813923" table:style-name="ce31">
            <text:p>17.0</text:p>
          </table:table-cell>
          <table:table-cell office:value-type="percentage" office:value="1.0373677248677249" table:style-name="ce32">
            <text:p>104%</text:p>
          </table:table-cell>
          <table:table-cell office:value-type="percentage" office:value="0.7114955357142857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1984126984127" table:style-name="ce32">
            <text:p>100%</text:p>
          </table:table-cell>
          <table:table-cell office:value-type="percentage" office:value="0.7857142857142857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36" table:content-validation-name="val1" table:style-name="ce30">
            <text:p>1536</text:p>
          </table:table-cell>
          <table:table-cell office:value-type="float" office:value="1572" table:content-validation-name="val1" table:style-name="ce35">
            <text:p>1572</text:p>
          </table:table-cell>
          <table:table-cell office:value-type="float" office:value="822" table:content-validation-name="val1" table:style-name="ce35">
            <text:p>822</text:p>
          </table:table-cell>
          <table:table-cell office:value-type="float" office:value="780" table:content-validation-name="val1" table:style-name="ce35">
            <text:p>78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08" table:content-validation-name="val1" table:style-name="ce35">
            <text:p>1008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524" table:content-validation-name="val1" table:style-name="ce35">
            <text:p>52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5" table:content-validation-name="val1" table:style-name="ce36">
            <text:p>465</text:p>
          </table:table-cell>
          <table:table-cell office:value-type="float" office:value="5.3677419354838714" table:style-name="ce31">
            <text:p>5.4</text:p>
          </table:table-cell>
          <table:table-cell office:value-type="float" office:value="2.804301075268817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72043010752688" table:style-name="ce31">
            <text:p>8.2</text:p>
          </table:table-cell>
          <table:table-cell office:value-type="percentage" office:value="1.0234375" table:style-name="ce32">
            <text:p>102%</text:p>
          </table:table-cell>
          <table:table-cell office:value-type="percentage" office:value="0.9489051094890510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1.5595238095238095" table:style-name="ce32">
            <text:p>1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470" table:content-validation-name="val1" table:style-name="ce30">
            <text:p>1470</text:p>
          </table:table-cell>
          <table:table-cell office:value-type="float" office:value="989" table:content-validation-name="val1" table:style-name="ce35">
            <text:p>989</text:p>
          </table:table-cell>
          <table:table-cell office:value-type="float" office:value="210" table:content-validation-name="val1" table:style-name="ce35">
            <text:p>210</text:p>
          </table:table-cell>
          <table:table-cell office:value-type="float" office:value="401.5" table:content-validation-name="val1" table:style-name="ce35">
            <text:p>40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322" table:content-validation-name="val1" table:style-name="ce35">
            <text:p>32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42" table:content-validation-name="val1" table:style-name="ce36">
            <text:p>142</text:p>
          </table:table-cell>
          <table:table-cell office:value-type="float" office:value="11.5" table:style-name="ce31">
            <text:p>11.5</text:p>
          </table:table-cell>
          <table:table-cell office:value-type="float" office:value="5.095070422535211" table:style-name="ce31">
            <text:p>5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95070422535212" table:style-name="ce31">
            <text:p>16.6</text:p>
          </table:table-cell>
          <table:table-cell office:value-type="percentage" office:value="0.67278911564625854" table:style-name="ce32">
            <text:p>67%</text:p>
          </table:table-cell>
          <table:table-cell office:value-type="percentage" office:value="1.911904761904762" table:style-name="ce32">
            <text:p>1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474" table:content-validation-name="val1" table:style-name="ce30">
            <text:p>5474</text:p>
          </table:table-cell>
          <table:table-cell office:value-type="float" office:value="6680" table:content-validation-name="val1" table:style-name="ce35">
            <text:p>668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83" table:content-validation-name="val1" table:style-name="ce35">
            <text:p>98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474" table:content-validation-name="val1" table:style-name="ce35">
            <text:p>5474</text:p>
          </table:table-cell>
          <table:table-cell office:value-type="float" office:value="6389" table:content-validation-name="val1" table:style-name="ce35">
            <text:p>6389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1541.5" table:content-validation-name="val1" table:style-name="ce35">
            <text:p>154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0" table:content-validation-name="val1" table:style-name="ce36">
            <text:p>460</text:p>
          </table:table-cell>
          <table:table-cell office:value-type="float" office:value="28.410869565217393" table:style-name="ce31">
            <text:p>28.4</text:p>
          </table:table-cell>
          <table:table-cell office:value-type="float" office:value="5.4880434782608694" table:style-name="ce31">
            <text:p>5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89891304347826" table:style-name="ce31">
            <text:p>33.9</text:p>
          </table:table-cell>
          <table:table-cell office:value-type="percentage" office:value="1.2203142126415785" table:style-name="ce32">
            <text:p>122%</text:p>
          </table:table-cell>
          <table:table-cell office:value-type="percentage" office:value="1.017598343685300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671538180489587" table:style-name="ce32">
            <text:p>117%</text:p>
          </table:table-cell>
          <table:table-cell office:value-type="percentage" office:value="2.393633540372671" table:style-name="ce32">
            <text:p>2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24" table:content-validation-name="val1" table:style-name="ce30">
            <text:p>1024</text:p>
          </table:table-cell>
          <table:table-cell office:value-type="float" office:value="920.25" table:content-validation-name="val1" table:style-name="ce35">
            <text:p>920.25</text:p>
          </table:table-cell>
          <table:table-cell office:value-type="float" office:value="532" table:content-validation-name="val1" table:style-name="ce35">
            <text:p>532</text:p>
          </table:table-cell>
          <table:table-cell office:value-type="float" office:value="396.82" table:content-validation-name="val1" table:style-name="ce35">
            <text:p>396.8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148.5" table:content-validation-name="val1" table:style-name="ce35">
            <text:p>14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17" table:content-validation-name="val1" table:style-name="ce36">
            <text:p>117</text:p>
          </table:table-cell>
          <table:table-cell office:value-type="float" office:value="13.271367521367521" table:style-name="ce31">
            <text:p>13.3</text:p>
          </table:table-cell>
          <table:table-cell office:value-type="float" office:value="4.6608547008547001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932222222222219" table:style-name="ce31">
            <text:p>17.9</text:p>
          </table:table-cell>
          <table:table-cell office:value-type="percentage" office:value="0.898681640625" table:style-name="ce32">
            <text:p>90%</text:p>
          </table:table-cell>
          <table:table-cell office:value-type="percentage" office:value="0.74590225563909773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1428571428571" table:style-name="ce32">
            <text:p>98%</text:p>
          </table:table-cell>
          <table:table-cell office:value-type="percentage" office:value="0.6456521739130435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250" table:content-validation-name="val1" table:style-name="ce30">
            <text:p>2250</text:p>
          </table:table-cell>
          <table:table-cell office:value-type="float" office:value="1780" table:content-validation-name="val1" table:style-name="ce35">
            <text:p>1780</text:p>
          </table:table-cell>
          <table:table-cell office:value-type="float" office:value="1050" table:content-validation-name="val1" table:style-name="ce35">
            <text:p>1050</text:p>
          </table:table-cell>
          <table:table-cell office:value-type="float" office:value="837" table:content-validation-name="val1" table:style-name="ce35">
            <text:p>8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232" table:content-validation-name="val1" table:style-name="ce35">
            <text:p>1232</text:p>
          </table:table-cell>
          <table:table-cell office:value-type="float" office:value="1045" table:content-validation-name="val1" table:style-name="ce35">
            <text:p>1045</text:p>
          </table:table-cell>
          <table:table-cell office:value-type="float" office:value="616" table:content-validation-name="val1" table:style-name="ce36">
            <text:p>616</text:p>
          </table:table-cell>
          <table:table-cell office:value-type="float" office:value="495" table:content-validation-name="val1" table:style-name="ce35">
            <text:p>49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78" table:content-validation-name="val1" table:style-name="ce36">
            <text:p>378</text:p>
          </table:table-cell>
          <table:table-cell office:value-type="float" office:value="7.4735449735449739" table:style-name="ce31">
            <text:p>7.5</text:p>
          </table:table-cell>
          <table:table-cell office:value-type="float" office:value="3.523809523809523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997354497354497" table:style-name="ce31">
            <text:p>11.0</text:p>
          </table:table-cell>
          <table:table-cell office:value-type="percentage" office:value="0.7911111111111111" table:style-name="ce32">
            <text:p>79%</text:p>
          </table:table-cell>
          <table:table-cell office:value-type="percentage" office:value="0.79714285714285715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82142857142857" table:style-name="ce32">
            <text:p>85%</text:p>
          </table:table-cell>
          <table:table-cell office:value-type="percentage" office:value="0.803571428571428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346" table:content-validation-name="val1" table:style-name="ce30">
            <text:p>1346</text:p>
          </table:table-cell>
          <table:table-cell office:value-type="float" office:value="1267.5" table:content-validation-name="val1" table:style-name="ce35">
            <text:p>1267.5</text:p>
          </table:table-cell>
          <table:table-cell office:value-type="float" office:value="836" table:content-validation-name="val1" table:style-name="ce35">
            <text:p>836</text:p>
          </table:table-cell>
          <table:table-cell office:value-type="float" office:value="1082.5" table:content-validation-name="val1" table:style-name="ce35">
            <text:p>108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918" table:content-validation-name="val1" table:style-name="ce35">
            <text:p>91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4" table:content-validation-name="val1" table:style-name="ce36">
            <text:p>534</text:p>
          </table:table-cell>
          <table:table-cell office:value-type="float" office:value="3.5795880149812733" table:style-name="ce31">
            <text:p>3.6</text:p>
          </table:table-cell>
          <table:table-cell office:value-type="float" office:value="3.7462546816479403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258426966292136" table:style-name="ce31">
            <text:p>7.3</text:p>
          </table:table-cell>
          <table:table-cell office:value-type="percentage" office:value="0.94167904903417532" table:style-name="ce32">
            <text:p>94%</text:p>
          </table:table-cell>
          <table:table-cell office:value-type="percentage" office:value="1.2948564593301435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254658385093169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896" table:content-validation-name="val1" table:style-name="ce30">
            <text:p>896</text:p>
          </table:table-cell>
          <table:table-cell office:value-type="float" office:value="1036.5" table:content-validation-name="val1" table:style-name="ce35">
            <text:p>1036.5</text:p>
          </table:table-cell>
          <table:table-cell office:value-type="float" office:value="1278" table:content-validation-name="val1" table:style-name="ce35">
            <text:p>1278</text:p>
          </table:table-cell>
          <table:table-cell office:value-type="float" office:value="1139.5" table:content-validation-name="val1" table:style-name="ce35">
            <text:p>113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08" table:content-validation-name="val1" table:style-name="ce35">
            <text:p>1008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336" table:content-validation-name="val1" table:style-name="ce36">
            <text:p>336</text:p>
          </table:table-cell>
          <table:table-cell office:value-type="float" office:value="908.5" table:content-validation-name="val1" table:style-name="ce35">
            <text:p>90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7" table:content-validation-name="val1" table:style-name="ce36">
            <text:p>517</text:p>
          </table:table-cell>
          <table:table-cell office:value-type="float" office:value="3.6295938104448742" table:style-name="ce31">
            <text:p>3.6</text:p>
          </table:table-cell>
          <table:table-cell office:value-type="float" office:value="3.961315280464216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909090909090908" table:style-name="ce31">
            <text:p>7.6</text:p>
          </table:table-cell>
          <table:table-cell office:value-type="percentage" office:value="1.1568080357142858" table:style-name="ce32">
            <text:p>116%</text:p>
          </table:table-cell>
          <table:table-cell office:value-type="percentage" office:value="0.8916275430359937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2.7038690476190474" table:style-name="ce32">
            <text:p>2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44" table:content-validation-name="val1" table:style-name="ce30">
            <text:p>1644</text:p>
          </table:table-cell>
          <table:table-cell office:value-type="float" office:value="1591" table:content-validation-name="val1" table:style-name="ce35">
            <text:p>1591</text:p>
          </table:table-cell>
          <table:table-cell office:value-type="float" office:value="822" table:content-validation-name="val1" table:style-name="ce35">
            <text:p>822</text:p>
          </table:table-cell>
          <table:table-cell office:value-type="float" office:value="1098.5" table:content-validation-name="val1" table:style-name="ce35">
            <text:p>109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2" table:content-validation-name="val1" table:style-name="ce35">
            <text:p>602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602" table:content-validation-name="val1" table:style-name="ce36">
            <text:p>602</text:p>
          </table:table-cell>
          <table:table-cell office:value-type="float" office:value="856" table:content-validation-name="val1" table:style-name="ce35">
            <text:p>85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3" table:content-validation-name="val1" table:style-name="ce36">
            <text:p>533</text:p>
          </table:table-cell>
          <table:table-cell office:value-type="float" office:value="4.0853658536585362" table:style-name="ce31">
            <text:p>4.1</text:p>
          </table:table-cell>
          <table:table-cell office:value-type="float" office:value="3.6669793621013134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5234521575985" table:style-name="ce31">
            <text:p>7.8</text:p>
          </table:table-cell>
          <table:table-cell office:value-type="percentage" office:value="0.96776155717761558" table:style-name="ce32">
            <text:p>97%</text:p>
          </table:table-cell>
          <table:table-cell office:value-type="percentage" office:value="1.336374695863747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25249169435213" table:style-name="ce32">
            <text:p>97%</text:p>
          </table:table-cell>
          <table:table-cell office:value-type="percentage" office:value="1.4219269102990033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926.6" table:content-validation-name="val1" table:style-name="ce30">
            <text:p>1926.6</text:p>
          </table:table-cell>
          <table:table-cell office:value-type="float" office:value="1748.75" table:content-validation-name="val1" table:style-name="ce35">
            <text:p>1748.75</text:p>
          </table:table-cell>
          <table:table-cell office:value-type="float" office:value="906" table:content-validation-name="val1" table:style-name="ce35">
            <text:p>906</text:p>
          </table:table-cell>
          <table:table-cell office:value-type="float" office:value="622.16999999999996" table:content-validation-name="val1" table:style-name="ce35">
            <text:p>622.1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74" table:content-validation-name="val1" table:style-name="ce35">
            <text:p>774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731" table:content-validation-name="val1" table:style-name="ce36">
            <text:p>731</text:p>
          </table:table-cell>
          <table:table-cell office:value-type="float" office:value="837.25" table:content-validation-name="val1" table:style-name="ce35">
            <text:p>837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6" table:content-validation-name="val1" table:style-name="ce36">
            <text:p>636</text:p>
          </table:table-cell>
          <table:table-cell office:value-type="float" office:value="3.7983490566037736" table:style-name="ce31">
            <text:p>3.8</text:p>
          </table:table-cell>
          <table:table-cell office:value-type="float" office:value="2.294685534591195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930345911949688" table:style-name="ce31">
            <text:p>6.1</text:p>
          </table:table-cell>
          <table:table-cell office:value-type="percentage" office:value="0.90768711720128725" table:style-name="ce32">
            <text:p>91%</text:p>
          </table:table-cell>
          <table:table-cell office:value-type="percentage" office:value="0.68672185430463573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175710594315247" table:style-name="ce32">
            <text:p>86%</text:p>
          </table:table-cell>
          <table:table-cell office:value-type="percentage" office:value="1.1453488372093024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900" table:content-validation-name="val1" table:style-name="ce30">
            <text:p>1900</text:p>
          </table:table-cell>
          <table:table-cell office:value-type="float" office:value="1651" table:content-validation-name="val1" table:style-name="ce35">
            <text:p>1651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256.5" table:content-validation-name="val1" table:style-name="ce35">
            <text:p>25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39.28" table:content-validation-name="val1" table:style-name="ce35">
            <text:p>939.28</text:p>
          </table:table-cell>
          <table:table-cell office:value-type="float" office:value="852.42" table:content-validation-name="val1" table:style-name="ce35">
            <text:p>852.42</text:p>
          </table:table-cell>
          <table:table-cell office:value-type="float" office:value="298.95999999999998" table:content-validation-name="val1" table:style-name="ce36">
            <text:p>298.96</text:p>
          </table:table-cell>
          <table:table-cell office:value-type="float" office:value="330.32" table:content-validation-name="val1" table:style-name="ce35">
            <text:p>330.3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4.9572673267326737" table:style-name="ce31">
            <text:p>5.0</text:p>
          </table:table-cell>
          <table:table-cell office:value-type="float" office:value="1.162019801980197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92871287128714" table:style-name="ce31">
            <text:p>6.1</text:p>
          </table:table-cell>
          <table:table-cell office:value-type="percentage" office:value="0.86894736842105258" table:style-name="ce32">
            <text:p>87%</text:p>
          </table:table-cell>
          <table:table-cell office:value-type="percentage" office:value="0.42749999999999999" table:style-name="ce32">
            <text:p>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752491269908864" table:style-name="ce32">
            <text:p>91%</text:p>
          </table:table-cell>
          <table:table-cell office:value-type="percentage" office:value="1.10489697618410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50" table:content-validation-name="val1" table:style-name="ce30">
            <text:p>1750</text:p>
          </table:table-cell>
          <table:table-cell office:value-type="float" office:value="2222.5" table:content-validation-name="val1" table:style-name="ce35">
            <text:p>2222.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1331" table:content-validation-name="val1" table:style-name="ce35">
            <text:p>133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00.2" table:content-validation-name="val1" table:style-name="ce35">
            <text:p>900.2</text:p>
          </table:table-cell>
          <table:table-cell office:value-type="float" office:value="1226.8499999999999" table:content-validation-name="val1" table:style-name="ce35">
            <text:p>1226.85</text:p>
          </table:table-cell>
          <table:table-cell office:value-type="float" office:value="600.04" table:content-validation-name="val1" table:style-name="ce36">
            <text:p>600.04</text:p>
          </table:table-cell>
          <table:table-cell office:value-type="float" office:value="841.88" table:content-validation-name="val1" table:style-name="ce35">
            <text:p>841.8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48" table:content-validation-name="val1" table:style-name="ce36">
            <text:p>448</text:p>
          </table:table-cell>
          <table:table-cell office:value-type="float" office:value="7.6994419642857137" table:style-name="ce31">
            <text:p>7.7</text:p>
          </table:table-cell>
          <table:table-cell office:value-type="float" office:value="4.8501785714285717" table:style-name="ce31">
            <text:p>4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549620535714286" table:style-name="ce31">
            <text:p>12.5</text:p>
          </table:table-cell>
          <table:table-cell office:value-type="percentage" office:value="1.27" table:style-name="ce32">
            <text:p>127%</text:p>
          </table:table-cell>
          <table:table-cell office:value-type="percentage" office:value="1.1091666666666666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628638080426569" table:style-name="ce32">
            <text:p>136%</text:p>
          </table:table-cell>
          <table:table-cell office:value-type="percentage" office:value="1.4030397973468436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1209.58" table:content-validation-name="val1" table:style-name="ce35">
            <text:p>120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85.14" table:content-validation-name="val1" table:style-name="ce35">
            <text:p>485.1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0" table:content-validation-name="val1" table:style-name="ce35">
            <text:p>0</text:p>
          </table:table-cell>
          <table:table-cell office:value-type="float" office:value="607.03" table:content-validation-name="val1" table:style-name="ce35">
            <text:p>607.0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27.97" table:content-validation-name="val1" table:style-name="ce35">
            <text:p>427.9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8" table:content-validation-name="val1" table:style-name="ce36">
            <text:p>398</text:p>
          </table:table-cell>
          <table:table-cell office:value-type="float" office:value="4.5643467336683416" table:style-name="ce31">
            <text:p>4.6</text:p>
          </table:table-cell>
          <table:table-cell office:value-type="float" office:value="2.294246231155778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585929648241208" table:style-name="ce31">
            <text:p>6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050" table:content-validation-name="val1" table:style-name="ce30">
            <text:p>1050</text:p>
          </table:table-cell>
          <table:table-cell office:value-type="float" office:value="1044" table:content-validation-name="val1" table:style-name="ce35">
            <text:p>10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98.80000000000098" table:content-validation-name="val1" table:style-name="ce35">
            <text:p>898.8</text:p>
          </table:table-cell>
          <table:table-cell office:value-type="float" office:value="878.06000000000097" table:content-validation-name="val1" table:style-name="ce35">
            <text:p>878.0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37" table:content-validation-name="val1" table:style-name="ce35">
            <text:p>10.3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38" table:content-validation-name="val1" table:style-name="ce36">
            <text:p>138</text:p>
          </table:table-cell>
          <table:table-cell office:value-type="float" office:value="13.92797101449276" table:style-name="ce31">
            <text:p>13.9</text:p>
          </table:table-cell>
          <table:table-cell office:value-type="float" office:value="7.5144927536231879E-2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003115942028991" table:style-name="ce31">
            <text:p>14.0</text:p>
          </table:table-cell>
          <table:table-cell office:value-type="percentage" office:value="0.9942857142857143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9247886070315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180" table:content-validation-name="val1" table:style-name="ce30">
            <text:p>2180</text:p>
          </table:table-cell>
          <table:table-cell office:value-type="float" office:value="2025" table:content-validation-name="val1" table:style-name="ce35">
            <text:p>2025</text:p>
          </table:table-cell>
          <table:table-cell office:value-type="float" office:value="1350" table:content-validation-name="val1" table:style-name="ce35">
            <text:p>1350</text:p>
          </table:table-cell>
          <table:table-cell office:value-type="float" office:value="1362.73" table:content-validation-name="val1" table:style-name="ce35">
            <text:p>1362.7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03" table:content-validation-name="val1" table:style-name="ce35">
            <text:p>903</text:p>
          </table:table-cell>
          <table:table-cell office:value-type="float" office:value="903" table:content-validation-name="val1" table:style-name="ce35">
            <text:p>903</text:p>
          </table:table-cell>
          <table:table-cell office:value-type="float" office:value="600.04" table:content-validation-name="val1" table:style-name="ce36">
            <text:p>600.04</text:p>
          </table:table-cell>
          <table:table-cell office:value-type="float" office:value="873.61" table:content-validation-name="val1" table:style-name="ce35">
            <text:p>873.6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06" table:content-validation-name="val1" table:style-name="ce36">
            <text:p>906</text:p>
          </table:table-cell>
          <table:table-cell office:value-type="float" office:value="3.2317880794701987" table:style-name="ce31">
            <text:p>3.2</text:p>
          </table:table-cell>
          <table:table-cell office:value-type="float" office:value="2.468366445916114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001545253863126" table:style-name="ce31">
            <text:p>5.7</text:p>
          </table:table-cell>
          <table:table-cell office:value-type="percentage" office:value="0.92889908256880738" table:style-name="ce32">
            <text:p>93%</text:p>
          </table:table-cell>
          <table:table-cell office:value-type="percentage" office:value="1.009429629629629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559196053596428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3848" table:content-validation-name="val1" table:style-name="ce30">
            <text:p>3848</text:p>
          </table:table-cell>
          <table:table-cell office:value-type="float" office:value="3376" table:content-validation-name="val1" table:style-name="ce35">
            <text:p>3376</text:p>
          </table:table-cell>
          <table:table-cell office:value-type="float" office:value="1750" table:content-validation-name="val1" table:style-name="ce35">
            <text:p>1750</text:p>
          </table:table-cell>
          <table:table-cell office:value-type="float" office:value="1800" table:content-validation-name="val1" table:style-name="ce35">
            <text:p>180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998" table:content-validation-name="val1" table:style-name="ce35">
            <text:p>2998</text:p>
          </table:table-cell>
          <table:table-cell office:value-type="float" office:value="2780.2" table:content-validation-name="val1" table:style-name="ce35">
            <text:p>2780.2</text:p>
          </table:table-cell>
          <table:table-cell office:value-type="float" office:value="896" table:content-validation-name="val1" table:style-name="ce36">
            <text:p>896</text:p>
          </table:table-cell>
          <table:table-cell office:value-type="float" office:value="1439.08" table:content-validation-name="val1" table:style-name="ce35">
            <text:p>1439.0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23" table:content-validation-name="val1" table:style-name="ce36">
            <text:p>923</text:p>
          </table:table-cell>
          <table:table-cell office:value-type="float" office:value="6.6697724810400869" table:style-name="ce31">
            <text:p>6.7</text:p>
          </table:table-cell>
          <table:table-cell office:value-type="float" office:value="3.509295774647887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79068255687973" table:style-name="ce31">
            <text:p>10.2</text:p>
          </table:table-cell>
          <table:table-cell office:value-type="percentage" office:value="0.87733887733887739" table:style-name="ce32">
            <text:p>88%</text:p>
          </table:table-cell>
          <table:table-cell office:value-type="percentage" office:value="1.028571428571428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35156771180782" table:style-name="ce32">
            <text:p>93%</text:p>
          </table:table-cell>
          <table:table-cell office:value-type="percentage" office:value="1.6061160714285714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40"/>
          <table:table-cell office:value-type="float" office:value="1680" table:content-validation-name="val1" table:style-name="ce30">
            <text:p>1680</text:p>
          </table:table-cell>
          <table:table-cell office:value-type="float" office:value="1576.5" table:content-validation-name="val1" table:style-name="ce30">
            <text:p>1576.5</text:p>
          </table:table-cell>
          <table:table-cell office:value-type="float" office:value="322" table:content-validation-name="val1" table:style-name="ce30">
            <text:p>322</text:p>
          </table:table-cell>
          <table:table-cell office:value-type="float" office:value="354.5" table:content-validation-name="val1" table:style-name="ce30">
            <text:p>354.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40" table:content-validation-name="val1" table:style-name="ce30">
            <text:p>1540</text:p>
          </table:table-cell>
          <table:table-cell office:value-type="float" office:value="1419" table:content-validation-name="val1" table:style-name="ce30">
            <text:p>1419</text:p>
          </table:table-cell>
          <table:table-cell office:value-type="float" office:value="294" table:content-validation-name="val1" table:style-name="ce30">
            <text:p>294</text:p>
          </table:table-cell>
          <table:table-cell office:value-type="float" office:value="265.5" table:content-validation-name="val1" table:style-name="ce30">
            <text:p>265.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8" table:content-validation-name="val1" table:style-name="ce30">
            <text:p>78</text:p>
          </table:table-cell>
          <table:table-cell office:value-type="float" office:value="38.403846153846153" table:style-name="ce31">
            <text:p>38.4</text:p>
          </table:table-cell>
          <table:table-cell office:value-type="float" office:value="7.9487179487179489" table:style-name="ce31">
            <text:p>7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6.352564102564102" table:style-name="ce31">
            <text:p>46.4</text:p>
          </table:table-cell>
          <table:table-cell office:value-type="percentage" office:value="0.93839285714285714" table:style-name="ce32">
            <text:p>94%</text:p>
          </table:table-cell>
          <table:table-cell office:value-type="percentage" office:value="1.100931677018633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142857142857137" table:style-name="ce32">
            <text:p>92%</text:p>
          </table:table-cell>
          <table:table-cell office:value-type="percentage" office:value="0.9030612244897958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602" table:content-validation-name="val1" table:style-name="ce34">
            <text:p>4602</text:p>
          </table:table-cell>
          <table:table-cell office:value-type="float" office:value="4398" table:content-validation-name="val1" table:style-name="ce34">
            <text:p>4398</text:p>
          </table:table-cell>
          <table:table-cell office:value-type="float" office:value="1080" table:content-validation-name="val1" table:style-name="ce34">
            <text:p>1080</text:p>
          </table:table-cell>
          <table:table-cell office:value-type="float" office:value="1182.5" table:content-validation-name="val1" table:style-name="ce34">
            <text:p>1182.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3916" table:content-validation-name="val1" table:style-name="ce35">
            <text:p>3916</text:p>
          </table:table-cell>
          <table:table-cell office:value-type="float" office:value="3619" table:content-validation-name="val1" table:style-name="ce35">
            <text:p>3619</text:p>
          </table:table-cell>
          <table:table-cell office:value-type="float" office:value="588" table:content-validation-name="val1" table:style-name="ce36">
            <text:p>588</text:p>
          </table:table-cell>
          <table:table-cell office:value-type="float" office:value="594" table:content-validation-name="val1" table:style-name="ce35">
            <text:p>59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410" table:content-validation-name="val1" table:style-name="ce36">
            <text:p>410</text:p>
          </table:table-cell>
          <table:table-cell office:value-type="float" office:value="19.553658536585367" table:style-name="ce31">
            <text:p>19.6</text:p>
          </table:table-cell>
          <table:table-cell office:value-type="float" office:value="4.3329268292682928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886585365853659" table:style-name="ce31">
            <text:p>23.9</text:p>
          </table:table-cell>
          <table:table-cell office:value-type="percentage" office:value="0.95567144719687092" table:style-name="ce32">
            <text:p>96%</text:p>
          </table:table-cell>
          <table:table-cell office:value-type="percentage" office:value="1.094907407407407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1573033707865" table:style-name="ce32">
            <text:p>92%</text:p>
          </table:table-cell>
          <table:table-cell office:value-type="percentage" office:value="1.01020408163265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3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8T09:16:39Z</dc:date>
    <meta:print-date>2023-05-04T08:58:03Z</meta:print-date>
  </office:meta>
</office:document-meta>
</file>