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8938.49" table:style-name="ce21">
            <text:p>158938.49</text:p>
          </table:table-cell>
          <table:table-cell office:value-type="float" office:value="138238.06" table:style-name="ce21">
            <text:p>138238.06</text:p>
          </table:table-cell>
          <table:table-cell office:value-type="float" office:value="66221.290000000008" table:style-name="ce21">
            <text:p>66221.29</text:p>
          </table:table-cell>
          <table:table-cell office:value-type="float" office:value="60794.770000000011" table:style-name="ce21">
            <text:p>60794.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135.95999999999" table:style-name="ce21">
            <text:p>115135.96</text:p>
          </table:table-cell>
          <table:table-cell office:value-type="float" office:value="96176.079999999987" table:style-name="ce21">
            <text:p>96176.08</text:p>
          </table:table-cell>
          <table:table-cell office:value-type="float" office:value="37994.109999999993" table:style-name="ce21">
            <text:p>37994.11</text:p>
          </table:table-cell>
          <table:table-cell office:value-type="float" office:value="42729.36" table:style-name="ce21">
            <text:p>42729.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2560" table:style-name="ce21">
            <text:p>42560</text:p>
          </table:table-cell>
          <table:table-cell office:value-type="float" office:value="5.5078510338345863" table:style-name="ce22">
            <text:p>5.5</text:p>
          </table:table-cell>
          <table:table-cell office:value-type="float" office:value="2.4324278665413535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7.9402789003759402" table:style-name="ce22">
            <text:p>7.9</text:p>
          </table:table-cell>
          <table:table-cell office:value-type="percentage" office:value="0.86975823162784549" table:style-name="ce23">
            <text:p>87%</text:p>
          </table:table-cell>
          <table:table-cell office:value-type="percentage" office:value="0.91805475248217006" table:style-name="ce23">
            <text:p>9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3532616569141382" table:style-name="ce24">
            <text:p>84%</text:p>
          </table:table-cell>
          <table:table-cell office:value-type="percentage" office:value="1.1246311599350534" table:style-name="ce24">
            <text:p>11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936.25" table:content-validation-name="val1" table:style-name="ce30">
            <text:p>1936.25</text:p>
          </table:table-cell>
          <table:table-cell office:value-type="float" office:value="1693.75" table:content-validation-name="val1" table:style-name="ce30">
            <text:p>1693.75</text:p>
          </table:table-cell>
          <table:table-cell office:value-type="float" office:value="775" table:content-validation-name="val1" table:style-name="ce30">
            <text:p>775</text:p>
          </table:table-cell>
          <table:table-cell office:value-type="float" office:value="705.25" table:content-validation-name="val1" table:style-name="ce30">
            <text:p>705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580.63000000000022" table:content-validation-name="val1" table:style-name="ce30">
            <text:p>580.63</text:p>
          </table:table-cell>
          <table:table-cell office:value-type="float" office:value="655.60000000000036" table:content-validation-name="val1" table:style-name="ce30">
            <text:p>655.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768" table:content-validation-name="val1" table:style-name="ce30">
            <text:p>768</text:p>
          </table:table-cell>
          <table:table-cell office:value-type="float" office:value="2.9614322916666667" table:style-name="ce31">
            <text:p>3.0</text:p>
          </table:table-cell>
          <table:table-cell office:value-type="float" office:value="1.7719401041666671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333723958333342" table:style-name="ce31">
            <text:p>4.7</text:p>
          </table:table-cell>
          <table:table-cell office:value-type="percentage" office:value="0.87475790832795353" table:style-name="ce32">
            <text:p>87%</text:p>
          </table:table-cell>
          <table:table-cell office:value-type="percentage" office:value="0.91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291183714241428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312.5" table:content-validation-name="val1" table:style-name="ce34">
            <text:p>1312.5</text:p>
          </table:table-cell>
          <table:table-cell office:value-type="float" office:value="1191.2" table:content-validation-name="val1" table:style-name="ce34">
            <text:p>1191.2</text:p>
          </table:table-cell>
          <table:table-cell office:value-type="float" office:value="922.5" table:content-validation-name="val1" table:style-name="ce34">
            <text:p>922.5</text:p>
          </table:table-cell>
          <table:table-cell office:value-type="float" office:value="912.69999999999993" table:content-validation-name="val1" table:style-name="ce34">
            <text:p>912.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80.63000000000022" table:content-validation-name="val1" table:style-name="ce35">
            <text:p>580.63</text:p>
          </table:table-cell>
          <table:table-cell office:value-type="float" office:value="571.27000000000021" table:content-validation-name="val1" table:style-name="ce35">
            <text:p>571.27</text:p>
          </table:table-cell>
          <table:table-cell office:value-type="float" office:value="580.63000000000022" table:content-validation-name="val1" table:style-name="ce36">
            <text:p>580.63</text:p>
          </table:table-cell>
          <table:table-cell office:value-type="float" office:value="487.0300000000002" table:content-validation-name="val1" table:style-name="ce35">
            <text:p>487.0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8" table:content-validation-name="val1" table:style-name="ce36">
            <text:p>638</text:p>
          </table:table-cell>
          <table:table-cell office:value-type="float" office:value="2.7624921630094046" table:style-name="ce31">
            <text:p>2.8</text:p>
          </table:table-cell>
          <table:table-cell office:value-type="float" office:value="2.1939341692789971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564263322884017" table:style-name="ce31">
            <text:p>5.0</text:p>
          </table:table-cell>
          <table:table-cell office:value-type="percentage" office:value="0.90758095238095238" table:style-name="ce32">
            <text:p>91%</text:p>
          </table:table-cell>
          <table:table-cell office:value-type="percentage" office:value="0.989376693766937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957907789814" table:style-name="ce32">
            <text:p>98%</text:p>
          </table:table-cell>
          <table:table-cell office:value-type="percentage" office:value="0.8387957907789814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594.5" table:content-validation-name="val1" table:style-name="ce35">
            <text:p>1594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782.25" table:content-validation-name="val1" table:style-name="ce35">
            <text:p>78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900" table:content-validation-name="val1" table:style-name="ce35">
            <text:p>90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8" table:content-validation-name="val1" table:style-name="ce36">
            <text:p>708</text:p>
          </table:table-cell>
          <table:table-cell office:value-type="float" office:value="3.5233050847457625" table:style-name="ce31">
            <text:p>3.5</text:p>
          </table:table-cell>
          <table:table-cell office:value-type="float" office:value="2.0879237288135593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112288135593218" table:style-name="ce31">
            <text:p>5.6</text:p>
          </table:table-cell>
          <table:table-cell office:value-type="percentage" office:value="0.93821712268314206" table:style-name="ce32">
            <text:p>94%</text:p>
          </table:table-cell>
          <table:table-cell office:value-type="percentage" office:value="1.0514112903225807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645161290322576" table:style-name="ce32">
            <text:p>81%</text:p>
          </table:table-cell>
          <table:table-cell office:value-type="percentage" office:value="1.8709677419354838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746" table:content-validation-name="val1" table:style-name="ce30">
            <text:p>1746</text:p>
          </table:table-cell>
          <table:table-cell office:value-type="float" office:value="1407.75" table:content-validation-name="val1" table:style-name="ce35">
            <text:p>1407.7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1107.98" table:content-validation-name="val1" table:style-name="ce35">
            <text:p>1107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8" table:content-validation-name="val1" table:style-name="ce35">
            <text:p>948</text:p>
          </table:table-cell>
          <table:table-cell office:value-type="float" office:value="762" table:content-validation-name="val1" table:style-name="ce35">
            <text:p>762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3" table:content-validation-name="val1" table:style-name="ce36">
            <text:p>763</text:p>
          </table:table-cell>
          <table:table-cell office:value-type="float" office:value="2.8437090432503278" table:style-name="ce31">
            <text:p>2.8</text:p>
          </table:table-cell>
          <table:table-cell office:value-type="float" office:value="2.3643250327653997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080340760157275" table:style-name="ce31">
            <text:p>5.2</text:p>
          </table:table-cell>
          <table:table-cell office:value-type="percentage" office:value="0.80627147766323026" table:style-name="ce32">
            <text:p>81%</text:p>
          </table:table-cell>
          <table:table-cell office:value-type="percentage" office:value="1.4016192283364959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379746835443033" table:style-name="ce32">
            <text:p>80%</text:p>
          </table:table-cell>
          <table:table-cell office:value-type="percentage" office:value="1.288888888888889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596.5" table:content-validation-name="val1" table:style-name="ce35">
            <text:p>1596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27.5" table:content-validation-name="val1" table:style-name="ce35">
            <text:p>82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756" table:content-validation-name="val1" table:style-name="ce35">
            <text:p>7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9" table:content-validation-name="val1" table:style-name="ce36">
            <text:p>769</text:p>
          </table:table-cell>
          <table:table-cell office:value-type="float" office:value="3.0513654096228868" table:style-name="ce31">
            <text:p>3.1</text:p>
          </table:table-cell>
          <table:table-cell office:value-type="float" office:value="2.0591677503250976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10533159947984" table:style-name="ce31">
            <text:p>5.1</text:p>
          </table:table-cell>
          <table:table-cell office:value-type="percentage" office:value="0.96581972171808828" table:style-name="ce32">
            <text:p>97%</text:p>
          </table:table-cell>
          <table:table-cell office:value-type="percentage" office:value="1.112231182795699" table:style-name="ce32">
            <text:p>11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204301075268813" table:style-name="ce32">
            <text:p>67%</text:p>
          </table:table-cell>
          <table:table-cell office:value-type="percentage" office:value="2.032258064516129" table:style-name="ce32">
            <text:p>2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74" table:content-validation-name="val1" table:style-name="ce30">
            <text:p>1374</text:p>
          </table:table-cell>
          <table:table-cell office:value-type="float" office:value="1601.5" table:content-validation-name="val1" table:style-name="ce35">
            <text:p>1601.5</text:p>
          </table:table-cell>
          <table:table-cell office:value-type="float" office:value="790.5" table:content-validation-name="val1" table:style-name="ce35">
            <text:p>790.5</text:p>
          </table:table-cell>
          <table:table-cell office:value-type="float" office:value="798.25" table:content-validation-name="val1" table:style-name="ce35">
            <text:p>798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8" table:content-validation-name="val1" table:style-name="ce35">
            <text:p>1008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80" table:content-validation-name="val1" table:style-name="ce36">
            <text:p>480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9" table:content-validation-name="val1" table:style-name="ce36">
            <text:p>699</text:p>
          </table:table-cell>
          <table:table-cell office:value-type="float" office:value="3.355507868383405" table:style-name="ce31">
            <text:p>3.4</text:p>
          </table:table-cell>
          <table:table-cell office:value-type="float" office:value="2.154864091559370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103719599427752" table:style-name="ce31">
            <text:p>5.5</text:p>
          </table:table-cell>
          <table:table-cell office:value-type="percentage" office:value="1.1655749636098982" table:style-name="ce32">
            <text:p>117%</text:p>
          </table:table-cell>
          <table:table-cell office:value-type="percentage" office:value="1.0098039215686274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809523809523814" table:style-name="ce32">
            <text:p>74%</text:p>
          </table:table-cell>
          <table:table-cell office:value-type="percentage" office:value="1.4750000000000001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60" table:content-validation-name="val1" table:style-name="ce30">
            <text:p>1860</text:p>
          </table:table-cell>
          <table:table-cell office:value-type="float" office:value="1494.25" table:content-validation-name="val1" table:style-name="ce35">
            <text:p>1494.25</text:p>
          </table:table-cell>
          <table:table-cell office:value-type="float" office:value="2046" table:content-validation-name="val1" table:style-name="ce35">
            <text:p>2046</text:p>
          </table:table-cell>
          <table:table-cell office:value-type="float" office:value="1607" table:content-validation-name="val1" table:style-name="ce35">
            <text:p>160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1.23" table:content-validation-name="val1" table:style-name="ce35">
            <text:p>661.23</text:p>
          </table:table-cell>
          <table:table-cell office:value-type="float" office:value="714.91" table:content-validation-name="val1" table:style-name="ce35">
            <text:p>714.91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301.6600000000001" table:content-validation-name="val1" table:style-name="ce35">
            <text:p>1301.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4" table:content-validation-name="val1" table:style-name="ce36">
            <text:p>864</text:p>
          </table:table-cell>
          <table:table-cell office:value-type="float" office:value="2.5568981481481479" table:style-name="ce31">
            <text:p>2.6</text:p>
          </table:table-cell>
          <table:table-cell office:value-type="float" office:value="3.3665046296296293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234027777777776" table:style-name="ce31">
            <text:p>5.9</text:p>
          </table:table-cell>
          <table:table-cell office:value-type="percentage" office:value="0.80336021505376343" table:style-name="ce32">
            <text:p>80%</text:p>
          </table:table-cell>
          <table:table-cell office:value-type="percentage" office:value="0.78543499511241444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811820395323866" table:style-name="ce32">
            <text:p>108%</text:p>
          </table:table-cell>
          <table:table-cell office:value-type="percentage" office:value="1.3019854963740936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204.5" table:content-validation-name="val1" table:style-name="ce30">
            <text:p>2204.5</text:p>
          </table:table-cell>
          <table:table-cell office:value-type="float" office:value="1754" table:content-validation-name="val1" table:style-name="ce35">
            <text:p>1754</text:p>
          </table:table-cell>
          <table:table-cell office:value-type="float" office:value="720.5" table:content-validation-name="val1" table:style-name="ce35">
            <text:p>720.5</text:p>
          </table:table-cell>
          <table:table-cell office:value-type="float" office:value="804.75" table:content-validation-name="val1" table:style-name="ce35">
            <text:p>80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6" table:content-validation-name="val1" table:style-name="ce35">
            <text:p>966</text:p>
          </table:table-cell>
          <table:table-cell office:value-type="float" office:value="928.5" table:content-validation-name="val1" table:style-name="ce35">
            <text:p>928.5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552" table:content-validation-name="val1" table:style-name="ce35">
            <text:p>5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37" table:content-validation-name="val1" table:style-name="ce36">
            <text:p>537</text:p>
          </table:table-cell>
          <table:table-cell office:value-type="float" office:value="4.9953445065176911" table:style-name="ce31">
            <text:p>5.0</text:p>
          </table:table-cell>
          <table:table-cell office:value-type="float" office:value="2.526536312849161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5218808193668529" table:style-name="ce31">
            <text:p>7.5</text:p>
          </table:table-cell>
          <table:table-cell office:value-type="percentage" office:value="0.79564527103651617" table:style-name="ce32">
            <text:p>80%</text:p>
          </table:table-cell>
          <table:table-cell office:value-type="percentage" office:value="1.1169326856349757" table:style-name="ce32">
            <text:p>1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118012422360244" table:style-name="ce32">
            <text:p>96%</text:p>
          </table:table-cell>
          <table:table-cell office:value-type="percentage" office:value="0.90566037735849059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270.33" table:content-validation-name="val1" table:style-name="ce35">
            <text:p>1270.33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56.8200000000002" table:content-validation-name="val1" table:style-name="ce35">
            <text:p>1456.8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7" table:content-validation-name="val1" table:style-name="ce35">
            <text:p>667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45.48" table:content-validation-name="val1" table:style-name="ce35">
            <text:p>1245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4" table:content-validation-name="val1" table:style-name="ce36">
            <text:p>914</text:p>
          </table:table-cell>
          <table:table-cell office:value-type="float" office:value="2.1196170678336981" table:style-name="ce31">
            <text:p>2.1</text:p>
          </table:table-cell>
          <table:table-cell office:value-type="float" office:value="2.9565645514223196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761816192560172" table:style-name="ce31">
            <text:p>5.1</text:p>
          </table:table-cell>
          <table:table-cell office:value-type="percentage" office:value="0.71266760168302945" table:style-name="ce32">
            <text:p>71%</text:p>
          </table:table-cell>
          <table:table-cell office:value-type="percentage" office:value="0.93988387096774206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07501875468867" table:style-name="ce32">
            <text:p>100%</text:p>
          </table:table-cell>
          <table:table-cell office:value-type="percentage" office:value="0.9343435858964741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71.25" table:content-validation-name="val1" table:style-name="ce30">
            <text:p>1771.25</text:p>
          </table:table-cell>
          <table:table-cell office:value-type="float" office:value="1292.75" table:content-validation-name="val1" table:style-name="ce35">
            <text:p>1292.7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12.42" table:content-validation-name="val1" table:style-name="ce35">
            <text:p>1512.4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268.5" table:content-validation-name="val1" table:style-name="ce35">
            <text:p>126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22" table:content-validation-name="val1" table:style-name="ce36">
            <text:p>922</text:p>
          </table:table-cell>
          <table:table-cell office:value-type="float" office:value="2.125" table:style-name="ce31">
            <text:p>2.1</text:p>
          </table:table-cell>
          <table:table-cell office:value-type="float" office:value="3.0161822125813451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411822125813451" table:style-name="ce31">
            <text:p>5.1</text:p>
          </table:table-cell>
          <table:table-cell office:value-type="percentage" office:value="0.7298517995765702" table:style-name="ce32">
            <text:p>73%</text:p>
          </table:table-cell>
          <table:table-cell office:value-type="percentage" office:value="0.975754838709677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5161290322580649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3.75" table:content-validation-name="val1" table:style-name="ce30">
            <text:p>1743.75</text:p>
          </table:table-cell>
          <table:table-cell office:value-type="float" office:value="1402.08" table:content-validation-name="val1" table:style-name="ce35">
            <text:p>1402.08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633.43" table:content-validation-name="val1" table:style-name="ce35">
            <text:p>1633.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77.42000000000007" table:content-validation-name="val1" table:style-name="ce35">
            <text:p>677.42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43.98" table:content-validation-name="val1" table:style-name="ce35">
            <text:p>1343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12" table:content-validation-name="val1" table:style-name="ce36">
            <text:p>912</text:p>
          </table:table-cell>
          <table:table-cell office:value-type="float" office:value="2.2801535087719298" table:style-name="ce31">
            <text:p>2.3</text:p>
          </table:table-cell>
          <table:table-cell office:value-type="float" office:value="3.264703947368421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48574561403507" table:style-name="ce31">
            <text:p>5.5</text:p>
          </table:table-cell>
          <table:table-cell office:value-type="percentage" office:value="0.80406021505376335" table:style-name="ce32">
            <text:p>80%</text:p>
          </table:table-cell>
          <table:table-cell office:value-type="percentage" office:value="1.0538258064516128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384096024006" table:style-name="ce32">
            <text:p>102%</text:p>
          </table:table-cell>
          <table:table-cell office:value-type="percentage" office:value="1.0082370592648162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25" table:content-validation-name="val1" table:style-name="ce30">
            <text:p>1825</text:p>
          </table:table-cell>
          <table:table-cell office:value-type="float" office:value="1417.62" table:content-validation-name="val1" table:style-name="ce35">
            <text:p>1417.62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529.37" table:content-validation-name="val1" table:style-name="ce35">
            <text:p>1529.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8.6700000000003" table:content-validation-name="val1" table:style-name="ce35">
            <text:p>668.67</text:p>
          </table:table-cell>
          <table:table-cell office:value-type="float" office:value="654.73000000000013" table:content-validation-name="val1" table:style-name="ce35">
            <text:p>654.73</text:p>
          </table:table-cell>
          <table:table-cell office:value-type="float" office:value="1260.7199999999993" table:content-validation-name="val1" table:style-name="ce36">
            <text:p>1260.72</text:p>
          </table:table-cell>
          <table:table-cell office:value-type="float" office:value="1330.0399999999997" table:content-validation-name="val1" table:style-name="ce35">
            <text:p>1330.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89" table:content-validation-name="val1" table:style-name="ce36">
            <text:p>889</text:p>
          </table:table-cell>
          <table:table-cell office:value-type="float" office:value="2.3311023622047244" table:style-name="ce31">
            <text:p>2.3</text:p>
          </table:table-cell>
          <table:table-cell office:value-type="float" office:value="3.216434195725534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75365579302576" table:style-name="ce31">
            <text:p>5.5</text:p>
          </table:table-cell>
          <table:table-cell office:value-type="percentage" office:value="0.77677808219178079" table:style-name="ce32">
            <text:p>78%</text:p>
          </table:table-cell>
          <table:table-cell office:value-type="percentage" office:value="0.9866903225806450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915264629787468" table:style-name="ce32">
            <text:p>98%</text:p>
          </table:table-cell>
          <table:table-cell office:value-type="percentage" office:value="1.0549844533282573" table:style-name="ce32">
            <text:p>10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53.75" table:content-validation-name="val1" table:style-name="ce30">
            <text:p>1753.75</text:p>
          </table:table-cell>
          <table:table-cell office:value-type="float" office:value="1555.75" table:content-validation-name="val1" table:style-name="ce35">
            <text:p>1555.75</text:p>
          </table:table-cell>
          <table:table-cell office:value-type="float" office:value="1705" table:content-validation-name="val1" table:style-name="ce35">
            <text:p>1705</text:p>
          </table:table-cell>
          <table:table-cell office:value-type="float" office:value="1574" table:content-validation-name="val1" table:style-name="ce35">
            <text:p>157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651" table:content-validation-name="val1" table:style-name="ce35">
            <text:p>651</text:p>
          </table:table-cell>
          <table:table-cell office:value-type="float" office:value="1302" table:content-validation-name="val1" table:style-name="ce36">
            <text:p>1302</text:p>
          </table:table-cell>
          <table:table-cell office:value-type="float" office:value="1281" table:content-validation-name="val1" table:style-name="ce35">
            <text:p>12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6" table:content-validation-name="val1" table:style-name="ce36">
            <text:p>846</text:p>
          </table:table-cell>
          <table:table-cell office:value-type="float" office:value="2.6084515366430261" table:style-name="ce31">
            <text:p>2.6</text:p>
          </table:table-cell>
          <table:table-cell office:value-type="float" office:value="3.374704491725768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831560283687946" table:style-name="ce31">
            <text:p>6.0</text:p>
          </table:table-cell>
          <table:table-cell office:value-type="percentage" office:value="0.88709907341411265" table:style-name="ce32">
            <text:p>89%</text:p>
          </table:table-cell>
          <table:table-cell office:value-type="percentage" office:value="0.92316715542521999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48.25" table:content-validation-name="val1" table:style-name="ce30">
            <text:p>1748.25</text:p>
          </table:table-cell>
          <table:table-cell office:value-type="float" office:value="1523.5" table:content-validation-name="val1" table:style-name="ce35">
            <text:p>1523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443.75" table:content-validation-name="val1" table:style-name="ce35">
            <text:p>14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" table:content-validation-name="val1" table:style-name="ce35">
            <text:p>666</text:p>
          </table:table-cell>
          <table:table-cell office:value-type="float" office:value="1333" table:content-validation-name="val1" table:style-name="ce36">
            <text:p>1333</text:p>
          </table:table-cell>
          <table:table-cell office:value-type="float" office:value="1366" table:content-validation-name="val1" table:style-name="ce35">
            <text:p>13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7" table:content-validation-name="val1" table:style-name="ce36">
            <text:p>857</text:p>
          </table:table-cell>
          <table:table-cell office:value-type="float" office:value="2.5548424737456243" table:style-name="ce31">
            <text:p>2.6</text:p>
          </table:table-cell>
          <table:table-cell office:value-type="float" office:value="3.278588098016336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334305717619603" table:style-name="ce31">
            <text:p>5.8</text:p>
          </table:table-cell>
          <table:table-cell office:value-type="percentage" office:value="0.87144287144287147" table:style-name="ce32">
            <text:p>87%</text:p>
          </table:table-cell>
          <table:table-cell office:value-type="percentage" office:value="0.9314516129032257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4981245311328" table:style-name="ce32">
            <text:p>100%</text:p>
          </table:table-cell>
          <table:table-cell office:value-type="percentage" office:value="1.0247561890472618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40.5" table:content-validation-name="val1" table:style-name="ce30">
            <text:p>1740.5</text:p>
          </table:table-cell>
          <table:table-cell office:value-type="float" office:value="1228" table:content-validation-name="val1" table:style-name="ce35">
            <text:p>1228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66.5" table:content-validation-name="val1" table:style-name="ce35">
            <text:p>76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55" table:content-validation-name="val1" table:style-name="ce35">
            <text:p>75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7" table:content-validation-name="val1" table:style-name="ce36">
            <text:p>627</text:p>
          </table:table-cell>
          <table:table-cell office:value-type="float" office:value="3.1626794258373208" table:style-name="ce31">
            <text:p>3.2</text:p>
          </table:table-cell>
          <table:table-cell office:value-type="float" office:value="2.011164274322168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738437001594892" table:style-name="ce31">
            <text:p>5.2</text:p>
          </table:table-cell>
          <table:table-cell office:value-type="percentage" office:value="0.7055443837977593" table:style-name="ce32">
            <text:p>71%</text:p>
          </table:table-cell>
          <table:table-cell office:value-type="percentage" office:value="1.0750350631136045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890603085554" table:style-name="ce32">
            <text:p>106%</text:p>
          </table:table-cell>
          <table:table-cell office:value-type="percentage" office:value="0.69354838709677424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334.96" table:content-validation-name="val1" table:style-name="ce30">
            <text:p>1334.96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7.75" table:content-validation-name="val1" table:style-name="ce35">
            <text:p>60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9.5" table:content-validation-name="val1" table:style-name="ce36">
            <text:p>609.5</text:p>
          </table:table-cell>
          <table:table-cell office:value-type="float" office:value="562.5" table:content-validation-name="val1" table:style-name="ce35">
            <text:p>5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1" table:content-validation-name="val1" table:style-name="ce36">
            <text:p>371</text:p>
          </table:table-cell>
          <table:table-cell office:value-type="float" office:value="4.2506738544474389" table:style-name="ce31">
            <text:p>4.3</text:p>
          </table:table-cell>
          <table:table-cell office:value-type="float" office:value="3.154312668463612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049865229110514" table:style-name="ce31">
            <text:p>7.4</text:p>
          </table:table-cell>
          <table:table-cell office:value-type="percentage" office:value="0.64721040330796431" table:style-name="ce32">
            <text:p>65%</text:p>
          </table:table-cell>
          <table:table-cell office:value-type="percentage" office:value="0.85238429172510521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2288761279737486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951.5" table:content-validation-name="val1" table:style-name="ce30">
            <text:p>7951.5</text:p>
          </table:table-cell>
          <table:table-cell office:value-type="float" office:value="5900" table:content-validation-name="val1" table:style-name="ce35">
            <text:p>590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84.5" table:content-validation-name="val1" table:style-name="ce35">
            <text:p>48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843" table:content-validation-name="val1" table:style-name="ce35">
            <text:p>7843</text:p>
          </table:table-cell>
          <table:table-cell office:value-type="float" office:value="5496" table:content-validation-name="val1" table:style-name="ce35">
            <text:p>5496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4" table:content-validation-name="val1" table:style-name="ce36">
            <text:p>414</text:p>
          </table:table-cell>
          <table:table-cell office:value-type="float" office:value="27.526570048309178" table:style-name="ce31">
            <text:p>27.5</text:p>
          </table:table-cell>
          <table:table-cell office:value-type="float" office:value="1.948067632850241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474637681159422" table:style-name="ce31">
            <text:p>29.5</text:p>
          </table:table-cell>
          <table:table-cell office:value-type="percentage" office:value="0.74199836508834816" table:style-name="ce32">
            <text:p>74%</text:p>
          </table:table-cell>
          <table:table-cell office:value-type="percentage" office:value="0.67952314165497896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0075226316460537" table:style-name="ce32">
            <text:p>70%</text:p>
          </table:table-cell>
          <table:table-cell office:value-type="percentage" office:value="0.63636363636363635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748.5" table:content-validation-name="val1" table:style-name="ce30">
            <text:p>2748.5</text:p>
          </table:table-cell>
          <table:table-cell office:value-type="float" office:value="2265.5" table:content-validation-name="val1" table:style-name="ce35">
            <text:p>2265.5</text:p>
          </table:table-cell>
          <table:table-cell office:value-type="float" office:value="1171.5" table:content-validation-name="val1" table:style-name="ce35">
            <text:p>1171.5</text:p>
          </table:table-cell>
          <table:table-cell office:value-type="float" office:value="751" table:content-validation-name="val1" table:style-name="ce35">
            <text:p>75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92" table:content-validation-name="val1" table:style-name="ce35">
            <text:p>2392</text:p>
          </table:table-cell>
          <table:table-cell office:value-type="float" office:value="2024" table:content-validation-name="val1" table:style-name="ce35">
            <text:p>2024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06" table:content-validation-name="val1" table:style-name="ce36">
            <text:p>306</text:p>
          </table:table-cell>
          <table:table-cell office:value-type="float" office:value="14.017973856209151" table:style-name="ce31">
            <text:p>14.0</text:p>
          </table:table-cell>
          <table:table-cell office:value-type="float" office:value="3.5441176470588234" table:style-name="ce31">
            <text:p>3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7.562091503267975" table:style-name="ce31">
            <text:p>17.6</text:p>
          </table:table-cell>
          <table:table-cell office:value-type="percentage" office:value="0.82426778242677823" table:style-name="ce32">
            <text:p>82%</text:p>
          </table:table-cell>
          <table:table-cell office:value-type="percentage" office:value="0.64105847204438748" table:style-name="ce32">
            <text:p>6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615384615384615" table:style-name="ce32">
            <text:p>85%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487.5" table:content-validation-name="val1" table:style-name="ce30">
            <text:p>3487.5</text:p>
          </table:table-cell>
          <table:table-cell office:value-type="float" office:value="2823.8" table:content-validation-name="val1" table:style-name="ce35">
            <text:p>2823.8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86.49999999999989" table:content-validation-name="val1" table:style-name="ce35">
            <text:p>8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1.9000000000015" table:content-validation-name="val1" table:style-name="ce35">
            <text:p>2321.9</text:p>
          </table:table-cell>
          <table:table-cell office:value-type="float" office:value="2000.1600000000008" table:content-validation-name="val1" table:style-name="ce35">
            <text:p>2000.1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30.78999999999994" table:content-validation-name="val1" table:style-name="ce35">
            <text:p>230.7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0" table:content-validation-name="val1" table:style-name="ce36">
            <text:p>670</text:p>
          </table:table-cell>
          <table:table-cell office:value-type="float" office:value="7.1999402985074639" table:style-name="ce31">
            <text:p>7.2</text:p>
          </table:table-cell>
          <table:table-cell office:value-type="float" office:value="1.6675970149253727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675373134328375" table:style-name="ce31">
            <text:p>8.9</text:p>
          </table:table-cell>
          <table:table-cell office:value-type="percentage" office:value="0.80969175627240153" table:style-name="ce32">
            <text:p>81%</text:p>
          </table:table-cell>
          <table:table-cell office:value-type="percentage" office:value="1.1438709677419354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143244756449433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33" table:content-validation-name="val1" table:style-name="ce35">
            <text:p>1233</text:p>
          </table:table-cell>
          <table:table-cell office:value-type="float" office:value="878" table:content-validation-name="val1" table:style-name="ce35">
            <text:p>878</text:p>
          </table:table-cell>
          <table:table-cell office:value-type="float" office:value="739.5" table:content-validation-name="val1" table:style-name="ce35">
            <text:p>73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6" table:content-validation-name="val1" table:style-name="ce36">
            <text:p>516</text:p>
          </table:table-cell>
          <table:table-cell office:value-type="float" office:value="3.7490310077519382" table:style-name="ce31">
            <text:p>3.7</text:p>
          </table:table-cell>
          <table:table-cell office:value-type="float" office:value="2.124031007751938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730620155038764" table:style-name="ce31">
            <text:p>5.9</text:p>
          </table:table-cell>
          <table:table-cell office:value-type="percentage" office:value="0.86465638148667601" table:style-name="ce32">
            <text:p>86%</text:p>
          </table:table-cell>
          <table:table-cell office:value-type="percentage" office:value="0.84225512528473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8709677419355" table:style-name="ce32">
            <text:p>98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474.5" table:content-validation-name="val1" table:style-name="ce30">
            <text:p>1474.5</text:p>
          </table:table-cell>
          <table:table-cell office:value-type="float" office:value="1204.5" table:content-validation-name="val1" table:style-name="ce35">
            <text:p>1204.5</text:p>
          </table:table-cell>
          <table:table-cell office:value-type="float" office:value="887.5" table:content-validation-name="val1" table:style-name="ce35">
            <text:p>887.5</text:p>
          </table:table-cell>
          <table:table-cell office:value-type="float" office:value="607.5" table:content-validation-name="val1" table:style-name="ce35">
            <text:p>60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74.60000000000008" table:content-validation-name="val1" table:style-name="ce35">
            <text:p>374.6</text:p>
          </table:table-cell>
          <table:table-cell office:value-type="float" office:value="337.14000000000004" table:content-validation-name="val1" table:style-name="ce35">
            <text:p>337.14</text:p>
          </table:table-cell>
          <table:table-cell office:value-type="float" office:value="187.40000000000003" table:content-validation-name="val1" table:style-name="ce36">
            <text:p>187.4</text:p>
          </table:table-cell>
          <table:table-cell office:value-type="float" office:value="159.29000000000002" table:content-validation-name="val1" table:style-name="ce35">
            <text:p>159.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98" table:content-validation-name="val1" table:style-name="ce36">
            <text:p>198</text:p>
          </table:table-cell>
          <table:table-cell office:value-type="float" office:value="7.7860606060606061" table:style-name="ce31">
            <text:p>7.8</text:p>
          </table:table-cell>
          <table:table-cell office:value-type="float" office:value="3.8726767676767673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658737373737372" table:style-name="ce31">
            <text:p>11.7</text:p>
          </table:table-cell>
          <table:table-cell office:value-type="percentage" office:value="0.81688708036622582" table:style-name="ce32">
            <text:p>82%</text:p>
          </table:table-cell>
          <table:table-cell office:value-type="percentage" office:value="0.6845070422535211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999999999999991" table:style-name="ce32">
            <text:p>90%</text:p>
          </table:table-cell>
          <table:table-cell office:value-type="percentage" office:value="0.85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760.5" table:content-validation-name="val1" table:style-name="ce30">
            <text:p>1760.5</text:p>
          </table:table-cell>
          <table:table-cell office:value-type="float" office:value="1095.5" table:content-validation-name="val1" table:style-name="ce35">
            <text:p>1095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224" table:content-validation-name="val1" table:style-name="ce35">
            <text:p>12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575" table:content-validation-name="val1" table:style-name="ce35">
            <text:p>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4" table:content-validation-name="val1" table:style-name="ce36">
            <text:p>754</text:p>
          </table:table-cell>
          <table:table-cell office:value-type="float" office:value="2.3985411140583555" table:style-name="ce31">
            <text:p>2.4</text:p>
          </table:table-cell>
          <table:table-cell office:value-type="float" office:value="2.38594164456233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844827586206895" table:style-name="ce31">
            <text:p>4.8</text:p>
          </table:table-cell>
          <table:table-cell office:value-type="percentage" office:value="0.62226640159045721" table:style-name="ce32">
            <text:p>62%</text:p>
          </table:table-cell>
          <table:table-cell office:value-type="percentage" office:value="1.7166900420757363" table:style-name="ce32">
            <text:p>1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0645161290322576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52" table:content-validation-name="val1" table:style-name="ce30">
            <text:p>1652</text:p>
          </table:table-cell>
          <table:table-cell office:value-type="float" office:value="1778" table:content-validation-name="val1" table:style-name="ce35">
            <text:p>1778</text:p>
          </table:table-cell>
          <table:table-cell office:value-type="float" office:value="1188.5" table:content-validation-name="val1" table:style-name="ce35">
            <text:p>1188.5</text:p>
          </table:table-cell>
          <table:table-cell office:value-type="float" office:value="598" table:content-validation-name="val1" table:style-name="ce35">
            <text:p>5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02.5" table:content-validation-name="val1" table:style-name="ce36">
            <text:p>402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2" table:content-validation-name="val1" table:style-name="ce36">
            <text:p>792</text:p>
          </table:table-cell>
          <table:table-cell office:value-type="float" office:value="3.1452020202020203" table:style-name="ce31">
            <text:p>3.1</text:p>
          </table:table-cell>
          <table:table-cell office:value-type="float" office:value="1.6262626262626263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714646464646462" table:style-name="ce31">
            <text:p>4.8</text:p>
          </table:table-cell>
          <table:table-cell office:value-type="percentage" office:value="1.076271186440678" table:style-name="ce32">
            <text:p>108%</text:p>
          </table:table-cell>
          <table:table-cell office:value-type="percentage" office:value="0.50315523769457304" table:style-name="ce32">
            <text:p>5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.7142857142857142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5693.82" table:content-validation-name="val1" table:style-name="ce35">
            <text:p>5693.82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1051.46" table:content-validation-name="val1" table:style-name="ce35">
            <text:p>1051.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5762.82" table:content-validation-name="val1" table:style-name="ce35">
            <text:p>5762.8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924.81000000000006" table:content-validation-name="val1" table:style-name="ce35">
            <text:p>924.8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2" table:content-validation-name="val1" table:style-name="ce36">
            <text:p>462</text:p>
          </table:table-cell>
          <table:table-cell office:value-type="float" office:value="24.797922077922077" table:style-name="ce31">
            <text:p>24.8</text:p>
          </table:table-cell>
          <table:table-cell office:value-type="float" office:value="4.2776406926406922" table:style-name="ce31">
            <text:p>4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9.075562770562765" table:style-name="ce31">
            <text:p>29.1</text:p>
          </table:table-cell>
          <table:table-cell office:value-type="percentage" office:value="0.88730247779336135" table:style-name="ce32">
            <text:p>89%</text:p>
          </table:table-cell>
          <table:table-cell office:value-type="percentage" office:value="1.4746984572230015" table:style-name="ce32">
            <text:p>1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805516596540436" table:style-name="ce32">
            <text:p>90%</text:p>
          </table:table-cell>
          <table:table-cell office:value-type="percentage" office:value="1.2970687237026648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207" table:content-validation-name="val1" table:style-name="ce30">
            <text:p>3207</text:p>
          </table:table-cell>
          <table:table-cell office:value-type="float" office:value="2598" table:content-validation-name="val1" table:style-name="ce35">
            <text:p>2598</text:p>
          </table:table-cell>
          <table:table-cell office:value-type="float" office:value="467.5" table:content-validation-name="val1" table:style-name="ce35">
            <text:p>467.5</text:p>
          </table:table-cell>
          <table:table-cell office:value-type="float" office:value="448.5" table:content-validation-name="val1" table:style-name="ce35">
            <text:p>44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1111" table:content-validation-name="val1" table:style-name="ce35">
            <text:p>1111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97" table:content-validation-name="val1" table:style-name="ce35">
            <text:p>29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0" table:content-validation-name="val1" table:style-name="ce36">
            <text:p>570</text:p>
          </table:table-cell>
          <table:table-cell office:value-type="float" office:value="6.5070175438596491" table:style-name="ce31">
            <text:p>6.5</text:p>
          </table:table-cell>
          <table:table-cell office:value-type="float" office:value="1.3078947368421052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149122807017548" table:style-name="ce31">
            <text:p>7.8</text:p>
          </table:table-cell>
          <table:table-cell office:value-type="percentage" office:value="0.81010289990645468" table:style-name="ce32">
            <text:p>81%</text:p>
          </table:table-cell>
          <table:table-cell office:value-type="percentage" office:value="0.95935828877005347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451612903225812" table:style-name="ce32">
            <text:p>81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565" table:content-validation-name="val1" table:style-name="ce30">
            <text:p>3565</text:p>
          </table:table-cell>
          <table:table-cell office:value-type="float" office:value="3746" table:content-validation-name="val1" table:style-name="ce35">
            <text:p>3746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65" table:content-validation-name="val1" table:style-name="ce35">
            <text:p>3565</text:p>
          </table:table-cell>
          <table:table-cell office:value-type="float" office:value="3608.5" table:content-validation-name="val1" table:style-name="ce35">
            <text:p>360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2" table:content-validation-name="val1" table:style-name="ce36">
            <text:p>232</text:p>
          </table:table-cell>
          <table:table-cell office:value-type="float" office:value="31.700431034482758" table:style-name="ce31">
            <text:p>31.7</text:p>
          </table:table-cell>
          <table:table-cell office:value-type="float" office:value="1.7844827586206897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3.484913793103445" table:style-name="ce31">
            <text:p>33.5</text:p>
          </table:table-cell>
          <table:table-cell office:value-type="percentage" office:value="1.0507713884992986" table:style-name="ce32">
            <text:p>105%</text:p>
          </table:table-cell>
          <table:table-cell office:value-type="percentage" office:value="0.56451612903225812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22019635343618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482.5300000000002" table:content-validation-name="val1" table:style-name="ce30">
            <text:p>2482.53</text:p>
          </table:table-cell>
          <table:table-cell office:value-type="float" office:value="2799.33" table:content-validation-name="val1" table:style-name="ce35">
            <text:p>2799.33</text:p>
          </table:table-cell>
          <table:table-cell office:value-type="float" office:value="873.26999999999975" table:content-validation-name="val1" table:style-name="ce35">
            <text:p>873.27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47.69999999999948" table:content-validation-name="val1" table:style-name="ce35">
            <text:p>947.7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483.76999999999981" table:content-validation-name="val1" table:style-name="ce35">
            <text:p>483.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8" table:content-validation-name="val1" table:style-name="ce36">
            <text:p>638</text:p>
          </table:table-cell>
          <table:table-cell office:value-type="float" office:value="5.8730877742946701" table:style-name="ce31">
            <text:p>5.9</text:p>
          </table:table-cell>
          <table:table-cell office:value-type="float" office:value="2.018448275862068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915360501567386" table:style-name="ce31">
            <text:p>7.9</text:p>
          </table:table-cell>
          <table:table-cell office:value-type="percentage" office:value="1.1276117509153967" table:style-name="ce32">
            <text:p>113%</text:p>
          </table:table-cell>
          <table:table-cell office:value-type="percentage" office:value="0.92067745370847531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611500701262225" table:style-name="ce32">
            <text:p>89%</text:p>
          </table:table-cell>
          <table:table-cell office:value-type="percentage" office:value="1.3569985974754553" table:style-name="ce32">
            <text:p>13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80.5" table:content-validation-name="val1" table:style-name="ce30">
            <text:p>1880.5</text:p>
          </table:table-cell>
          <table:table-cell office:value-type="float" office:value="1454" table:content-validation-name="val1" table:style-name="ce35">
            <text:p>1454</text:p>
          </table:table-cell>
          <table:table-cell office:value-type="float" office:value="364.25" table:content-validation-name="val1" table:style-name="ce35">
            <text:p>364.25</text:p>
          </table:table-cell>
          <table:table-cell office:value-type="float" office:value="440.25" table:content-validation-name="val1" table:style-name="ce35">
            <text:p>44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682" table:content-validation-name="val1" table:style-name="ce35">
            <text:p>682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341" table:content-validation-name="val1" table:style-name="ce35">
            <text:p>3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8" table:content-validation-name="val1" table:style-name="ce36">
            <text:p>468</text:p>
          </table:table-cell>
          <table:table-cell office:value-type="float" office:value="4.5641025641025639" table:style-name="ce31">
            <text:p>4.6</text:p>
          </table:table-cell>
          <table:table-cell office:value-type="float" office:value="1.6693376068376069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334401709401712" table:style-name="ce31">
            <text:p>6.2</text:p>
          </table:table-cell>
          <table:table-cell office:value-type="percentage" office:value="0.77319861738899232" table:style-name="ce32">
            <text:p>77%</text:p>
          </table:table-cell>
          <table:table-cell office:value-type="percentage" office:value="1.2086479066575155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66666666666663" table:style-name="ce32">
            <text:p>6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99.9699999999998" table:content-validation-name="val1" table:style-name="ce30">
            <text:p>2099.97</text:p>
          </table:table-cell>
          <table:table-cell office:value-type="float" office:value="1532.5" table:content-validation-name="val1" table:style-name="ce35">
            <text:p>1532.5</text:p>
          </table:table-cell>
          <table:table-cell office:value-type="float" office:value="963" table:content-validation-name="val1" table:style-name="ce35">
            <text:p>963</text:p>
          </table:table-cell>
          <table:table-cell office:value-type="float" office:value="832.25" table:content-validation-name="val1" table:style-name="ce35">
            <text:p>832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77.03" table:content-validation-name="val1" table:style-name="ce35">
            <text:p>777.03</text:p>
          </table:table-cell>
          <table:table-cell office:value-type="float" office:value="864" table:content-validation-name="val1" table:style-name="ce35">
            <text:p>86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396" table:content-validation-name="val1" table:style-name="ce35">
            <text:p>39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4.0075250836120402" table:style-name="ce31">
            <text:p>4.0</text:p>
          </table:table-cell>
          <table:table-cell office:value-type="float" office:value="2.0539297658862878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61454849498328" table:style-name="ce31">
            <text:p>6.1</text:p>
          </table:table-cell>
          <table:table-cell office:value-type="percentage" office:value="0.72977233008090603" table:style-name="ce32">
            <text:p>73%</text:p>
          </table:table-cell>
          <table:table-cell office:value-type="percentage" office:value="0.86422637590861895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119261804563532" table:style-name="ce32">
            <text:p>111%</text:p>
          </table:table-cell>
          <table:table-cell office:value-type="percentage" office:value="1.064516129032258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64.2100000000003" table:content-validation-name="val1" table:style-name="ce30">
            <text:p>1764.21</text:p>
          </table:table-cell>
          <table:table-cell office:value-type="float" office:value="1784" table:content-validation-name="val1" table:style-name="ce35">
            <text:p>1784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38" table:content-validation-name="val1" table:style-name="ce35">
            <text:p>73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9.26999999999987" table:content-validation-name="val1" table:style-name="ce35">
            <text:p>749.27</text:p>
          </table:table-cell>
          <table:table-cell office:value-type="float" office:value="780" table:content-validation-name="val1" table:style-name="ce35">
            <text:p>780</text:p>
          </table:table-cell>
          <table:table-cell office:value-type="float" office:value="374.47999999999996" table:content-validation-name="val1" table:style-name="ce36">
            <text:p>374.48</text:p>
          </table:table-cell>
          <table:table-cell office:value-type="float" office:value="478" table:content-validation-name="val1" table:style-name="ce35">
            <text:p>47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00" table:content-validation-name="val1" table:style-name="ce36">
            <text:p>600</text:p>
          </table:table-cell>
          <table:table-cell office:value-type="float" office:value="4.2733333333333334" table:style-name="ce31">
            <text:p>4.3</text:p>
          </table:table-cell>
          <table:table-cell office:value-type="float" office:value="2.0266666666666668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" table:style-name="ce31">
            <text:p>6.3</text:p>
          </table:table-cell>
          <table:table-cell office:value-type="percentage" office:value="1.0112174854467437" table:style-name="ce32">
            <text:p>101%</text:p>
          </table:table-cell>
          <table:table-cell office:value-type="percentage" office:value="0.98495869312797812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410132528994891" table:style-name="ce32">
            <text:p>104%</text:p>
          </table:table-cell>
          <table:table-cell office:value-type="percentage" office:value="1.2764366588335827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463.5" table:content-validation-name="val1" table:style-name="ce35">
            <text:p>1463.5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362.58000000000004" table:content-validation-name="val1" table:style-name="ce35">
            <text:p>362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88.1600000000001" table:content-validation-name="val1" table:style-name="ce35">
            <text:p>1188.1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6.9053645833333333" table:style-name="ce31">
            <text:p>6.9</text:p>
          </table:table-cell>
          <table:table-cell office:value-type="float" office:value="1.0340625000000001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394270833333325" table:style-name="ce31">
            <text:p>7.9</text:p>
          </table:table-cell>
          <table:table-cell office:value-type="percentage" office:value="1.026297335203366" table:style-name="ce32">
            <text:p>103%</text:p>
          </table:table-cell>
          <table:table-cell office:value-type="percentage" office:value="0.68540642722117207" table:style-name="ce32">
            <text:p>6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321178120617112" table:style-name="ce32">
            <text:p>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289" table:content-validation-name="val1" table:style-name="ce35">
            <text:p>1289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88.5" table:content-validation-name="val1" table:style-name="ce35">
            <text:p>98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34" table:content-validation-name="val1" table:style-name="ce36">
            <text:p>334</text:p>
          </table:table-cell>
          <table:table-cell office:value-type="float" office:value="6.818862275449102" table:style-name="ce31">
            <text:p>6.8</text:p>
          </table:table-cell>
          <table:table-cell office:value-type="float" office:value="0.79191616766467066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6107784431137722" table:style-name="ce31">
            <text:p>7.6</text:p>
          </table:table-cell>
          <table:table-cell office:value-type="percentage" office:value="0.90392706872370265" table:style-name="ce32">
            <text:p>90%</text:p>
          </table:table-cell>
          <table:table-cell office:value-type="percentage" office:value="0.70967741935483875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42636746143057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27.5" table:content-validation-name="val1" table:style-name="ce35">
            <text:p>2127.5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36.25" table:content-validation-name="val1" table:style-name="ce35">
            <text:p>43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94" table:content-validation-name="val1" table:style-name="ce35">
            <text:p>1794</text:p>
          </table:table-cell>
          <table:table-cell office:value-type="float" office:value="195.5" table:content-validation-name="val1" table:style-name="ce36">
            <text:p>195.5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7" table:content-validation-name="val1" table:style-name="ce36">
            <text:p>447</text:p>
          </table:table-cell>
          <table:table-cell office:value-type="float" office:value="8.7729306487695755" table:style-name="ce31">
            <text:p>8.8</text:p>
          </table:table-cell>
          <table:table-cell office:value-type="float" office:value="1.0274049217002237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8003355704697981" table:style-name="ce31">
            <text:p>9.8</text:p>
          </table:table-cell>
          <table:table-cell office:value-type="percentage" office:value="0.9946236559139785" table:style-name="ce32">
            <text:p>99%</text:p>
          </table:table-cell>
          <table:table-cell office:value-type="percentage" office:value="0.836529242569511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64516129032257" table:style-name="ce32">
            <text:p>101%</text:p>
          </table:table-cell>
          <table:table-cell office:value-type="percentage" office:value="0.11764705882352941" table:style-name="ce32">
            <text:p>1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94" table:content-validation-name="val1" table:style-name="ce30">
            <text:p>1794</text:p>
          </table:table-cell>
          <table:table-cell office:value-type="float" office:value="1606.75" table:content-validation-name="val1" table:style-name="ce35">
            <text:p>1606.75</text:p>
          </table:table-cell>
          <table:table-cell office:value-type="float" office:value="510.5" table:content-validation-name="val1" table:style-name="ce35">
            <text:p>510.5</text:p>
          </table:table-cell>
          <table:table-cell office:value-type="float" office:value="454.63" table:content-validation-name="val1" table:style-name="ce35">
            <text:p>454.6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466.5" table:content-validation-name="val1" table:style-name="ce35">
            <text:p>7466.5</text:p>
          </table:table-cell>
          <table:table-cell office:value-type="float" office:value="1460" table:content-validation-name="val1" table:style-name="ce35">
            <text:p>1460</text:p>
          </table:table-cell>
          <table:table-cell office:value-type="float" office:value="184" table:content-validation-name="val1" table:style-name="ce36">
            <text:p>184</text:p>
          </table:table-cell>
          <table:table-cell office:value-type="float" office:value="34.5" table:content-validation-name="val1" table:style-name="ce35">
            <text:p>3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26" table:content-validation-name="val1" table:style-name="ce36">
            <text:p>226</text:p>
          </table:table-cell>
          <table:table-cell office:value-type="float" office:value="13.569690265486726" table:style-name="ce31">
            <text:p>13.6</text:p>
          </table:table-cell>
          <table:table-cell office:value-type="float" office:value="2.1642920353982302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733982300884957" table:style-name="ce31">
            <text:p>15.7</text:p>
          </table:table-cell>
          <table:table-cell office:value-type="percentage" office:value="0.89562430323299891" table:style-name="ce32">
            <text:p>90%</text:p>
          </table:table-cell>
          <table:table-cell office:value-type="percentage" office:value="0.8905582761998041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19554007901962098" table:style-name="ce32">
            <text:p>20%</text:p>
          </table:table-cell>
          <table:table-cell office:value-type="percentage" office:value="0.1875" table:style-name="ce32">
            <text:p>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064" table:content-validation-name="val1" table:style-name="ce30">
            <text:p>3064</text:p>
          </table:table-cell>
          <table:table-cell office:value-type="float" office:value="2385" table:content-validation-name="val1" table:style-name="ce35">
            <text:p>238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477" table:content-validation-name="val1" table:style-name="ce35">
            <text:p>4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737.5" table:content-validation-name="val1" table:style-name="ce35">
            <text:p>173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49.5" table:content-validation-name="val1" table:style-name="ce35">
            <text:p>1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4" table:content-validation-name="val1" table:style-name="ce36">
            <text:p>514</text:p>
          </table:table-cell>
          <table:table-cell office:value-type="float" office:value="8.0204280155642032" table:style-name="ce31">
            <text:p>8.0</text:p>
          </table:table-cell>
          <table:table-cell office:value-type="float" office:value="1.2188715953307394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2392996108949408" table:style-name="ce31">
            <text:p>9.2</text:p>
          </table:table-cell>
          <table:table-cell office:value-type="percentage" office:value="0.77839425587467359" table:style-name="ce32">
            <text:p>78%</text:p>
          </table:table-cell>
          <table:table-cell office:value-type="percentage" office:value="0.80984719864176569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75455820476853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79.8200000000002" table:content-validation-name="val1" table:style-name="ce30">
            <text:p>1279.82</text:p>
          </table:table-cell>
          <table:table-cell office:value-type="float" office:value="1127.75" table:content-validation-name="val1" table:style-name="ce35">
            <text:p>1127.7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553" table:content-validation-name="val1" table:style-name="ce35">
            <text:p>5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34.25" table:content-validation-name="val1" table:style-name="ce35">
            <text:p>634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7" table:content-validation-name="val1" table:style-name="ce36">
            <text:p>477</text:p>
          </table:table-cell>
          <table:table-cell office:value-type="float" office:value="3.7615303983228512" table:style-name="ce31">
            <text:p>3.8</text:p>
          </table:table-cell>
          <table:table-cell office:value-type="float" office:value="2.488993710691823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50524109014675" table:style-name="ce31">
            <text:p>6.3</text:p>
          </table:table-cell>
          <table:table-cell office:value-type="percentage" office:value="0.88117860324108066" table:style-name="ce32">
            <text:p>88%</text:p>
          </table:table-cell>
          <table:table-cell office:value-type="percentage" office:value="0.71354838709677415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03225806451613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139" table:content-validation-name="val1" table:style-name="ce30">
            <text:p>2139</text:p>
          </table:table-cell>
          <table:table-cell office:value-type="float" office:value="2174.98" table:content-validation-name="val1" table:style-name="ce35">
            <text:p>2174.98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62" table:content-validation-name="val1" table:style-name="ce35">
            <text:p>56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2009" table:content-validation-name="val1" table:style-name="ce35">
            <text:p>2009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4" table:content-validation-name="val1" table:style-name="ce36">
            <text:p>464</text:p>
          </table:table-cell>
          <table:table-cell office:value-type="float" office:value="9.0171982758620679" table:style-name="ce31">
            <text:p>9.0</text:p>
          </table:table-cell>
          <table:table-cell office:value-type="float" office:value="1.2112068965517242" table:style-name="ce31">
            <text:p>1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228405172413792" table:style-name="ce31">
            <text:p>10.2</text:p>
          </table:table-cell>
          <table:table-cell office:value-type="percentage" office:value="1.0168209443665264" table:style-name="ce32">
            <text:p>102%</text:p>
          </table:table-cell>
          <table:table-cell office:value-type="percentage" office:value="1.5764375876577841" table:style-name="ce32">
            <text:p>1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369552914544425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426" table:content-validation-name="val1" table:style-name="ce30">
            <text:p>1426</text:p>
          </table:table-cell>
          <table:table-cell office:value-type="float" office:value="1330" table:content-validation-name="val1" table:style-name="ce35">
            <text:p>1330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575" table:content-validation-name="val1" table:style-name="ce35">
            <text:p>5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931" table:content-validation-name="val1" table:style-name="ce35">
            <text:p>931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6.5536231884057967" table:style-name="ce31">
            <text:p>6.6</text:p>
          </table:table-cell>
          <table:table-cell office:value-type="float" office:value="2.433333333333333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9869565217391312" table:style-name="ce31">
            <text:p>9.0</text:p>
          </table:table-cell>
          <table:table-cell office:value-type="percentage" office:value="0.93267882187938289" table:style-name="ce32">
            <text:p>93%</text:p>
          </table:table-cell>
          <table:table-cell office:value-type="percentage" office:value="1.6129032258064515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050023375409069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602" table:content-validation-name="val1" table:style-name="ce30">
            <text:p>1602</text:p>
          </table:table-cell>
          <table:table-cell office:value-type="float" office:value="1440.5" table:content-validation-name="val1" table:style-name="ce35">
            <text:p>1440.5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59.55" table:content-validation-name="val1" table:style-name="ce35">
            <text:p>459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46.5" table:content-validation-name="val1" table:style-name="ce35">
            <text:p>1046.5</text:p>
          </table:table-cell>
          <table:table-cell office:value-type="float" office:value="103.5" table:content-validation-name="val1" table:style-name="ce36">
            <text:p>103.5</text:p>
          </table:table-cell>
          <table:table-cell office:value-type="float" office:value="120" table:content-validation-name="val1" table:style-name="ce35">
            <text:p>1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5" table:content-validation-name="val1" table:style-name="ce36">
            <text:p>325</text:p>
          </table:table-cell>
          <table:table-cell office:value-type="float" office:value="7.6523076923076925" table:style-name="ce31">
            <text:p>7.7</text:p>
          </table:table-cell>
          <table:table-cell office:value-type="float" office:value="1.7832307692307692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355384615384619" table:style-name="ce31">
            <text:p>9.4</text:p>
          </table:table-cell>
          <table:table-cell office:value-type="percentage" office:value="0.89918851435705371" table:style-name="ce32">
            <text:p>90%</text:p>
          </table:table-cell>
          <table:table-cell office:value-type="percentage" office:value="0.88120805369127519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8494623655914" table:style-name="ce32">
            <text:p>98%</text:p>
          </table:table-cell>
          <table:table-cell office:value-type="percentage" office:value="1.1594202898550725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657" table:content-validation-name="val1" table:style-name="ce30">
            <text:p>3657</text:p>
          </table:table-cell>
          <table:table-cell office:value-type="float" office:value="3605.42" table:content-validation-name="val1" table:style-name="ce35">
            <text:p>3605.42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333.5" table:content-validation-name="val1" table:style-name="ce35">
            <text:p>33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599.5" table:content-validation-name="val1" table:style-name="ce35">
            <text:p>3599.5</text:p>
          </table:table-cell>
          <table:table-cell office:value-type="float" office:value="3507.5" table:content-validation-name="val1" table:style-name="ce35">
            <text:p>3507.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78" table:content-validation-name="val1" table:style-name="ce36">
            <text:p>278</text:p>
          </table:table-cell>
          <table:table-cell office:value-type="float" office:value="25.586043165467625" table:style-name="ce31">
            <text:p>25.6</text:p>
          </table:table-cell>
          <table:table-cell office:value-type="float" office:value="2.3165467625899279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902589928057555" table:style-name="ce31">
            <text:p>27.9</text:p>
          </table:table-cell>
          <table:table-cell office:value-type="percentage" office:value="0.98589554279464042" table:style-name="ce32">
            <text:p>99%</text:p>
          </table:table-cell>
          <table:table-cell office:value-type="percentage" office:value="0.90625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44408945686901" table:style-name="ce32">
            <text:p>97%</text:p>
          </table:table-cell>
          <table:table-cell office:value-type="percentage" office:value="0.8709677419354838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2015" table:content-validation-name="val1" table:style-name="ce30">
            <text:p>2015</text:p>
          </table:table-cell>
          <table:table-cell office:value-type="float" office:value="1719" table:content-validation-name="val1" table:style-name="ce35">
            <text:p>1719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294" table:content-validation-name="val1" table:style-name="ce35">
            <text:p>12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84.5" table:content-validation-name="val1" table:style-name="ce35">
            <text:p>1184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28" table:content-validation-name="val1" table:style-name="ce35">
            <text:p>82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50" table:content-validation-name="val1" table:style-name="ce36">
            <text:p>850</text:p>
          </table:table-cell>
          <table:table-cell office:value-type="float" office:value="3.4158823529411766" table:style-name="ce31">
            <text:p>3.4</text:p>
          </table:table-cell>
          <table:table-cell office:value-type="float" office:value="2.496470588235294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123529411764704" table:style-name="ce31">
            <text:p>5.9</text:p>
          </table:table-cell>
          <table:table-cell office:value-type="percentage" office:value="0.85310173697270475" table:style-name="ce32">
            <text:p>85%</text:p>
          </table:table-cell>
          <table:table-cell office:value-type="percentage" office:value="0.90743338008415142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64516129032262" table:style-name="ce32">
            <text:p>83%</text:p>
          </table:table-cell>
          <table:table-cell office:value-type="percentage" office:value="1.1612903225806452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813.5" table:content-validation-name="val1" table:style-name="ce30">
            <text:p>1813.5</text:p>
          </table:table-cell>
          <table:table-cell office:value-type="float" office:value="1602.5" table:content-validation-name="val1" table:style-name="ce35">
            <text:p>1602.5</text:p>
          </table:table-cell>
          <table:table-cell office:value-type="float" office:value="1441.5" table:content-validation-name="val1" table:style-name="ce35">
            <text:p>1441.5</text:p>
          </table:table-cell>
          <table:table-cell office:value-type="float" office:value="1538.5" table:content-validation-name="val1" table:style-name="ce35">
            <text:p>153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862.5" table:content-validation-name="val1" table:style-name="ce35">
            <text:p>8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06" table:content-validation-name="val1" table:style-name="ce36">
            <text:p>906</text:p>
          </table:table-cell>
          <table:table-cell office:value-type="float" office:value="2.936534216335541" table:style-name="ce31">
            <text:p>2.9</text:p>
          </table:table-cell>
          <table:table-cell office:value-type="float" office:value="2.6501103752759381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866445916114786" table:style-name="ce31">
            <text:p>5.6</text:p>
          </table:table-cell>
          <table:table-cell office:value-type="percentage" office:value="0.88365039977943205" table:style-name="ce32">
            <text:p>88%</text:p>
          </table:table-cell>
          <table:table-cell office:value-type="percentage" office:value="1.067291016302462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9247311827957" table:style-name="ce32">
            <text:p>99%</text:p>
          </table:table-cell>
          <table:table-cell office:value-type="percentage" office:value="1.2096774193548387" table:style-name="ce32">
            <text:p>12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417" table:content-validation-name="val1" table:style-name="ce30">
            <text:p>6417</text:p>
          </table:table-cell>
          <table:table-cell office:value-type="float" office:value="6037.5" table:content-validation-name="val1" table:style-name="ce35">
            <text:p>6037.5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09.5" table:content-validation-name="val1" table:style-name="ce35">
            <text:p>60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17" table:content-validation-name="val1" table:style-name="ce35">
            <text:p>6417</text:p>
          </table:table-cell>
          <table:table-cell office:value-type="float" office:value="6003" table:content-validation-name="val1" table:style-name="ce35">
            <text:p>6003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57.5" table:content-validation-name="val1" table:style-name="ce35">
            <text:p>5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9" table:content-validation-name="val1" table:style-name="ce36">
            <text:p>489</text:p>
          </table:table-cell>
          <table:table-cell office:value-type="float" office:value="24.622699386503069" table:style-name="ce31">
            <text:p>24.6</text:p>
          </table:table-cell>
          <table:table-cell office:value-type="float" office:value="1.3640081799591002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5.986707566462169" table:style-name="ce31">
            <text:p>26.0</text:p>
          </table:table-cell>
          <table:table-cell office:value-type="percentage" office:value="0.94086021505376349" table:style-name="ce32">
            <text:p>94%</text:p>
          </table:table-cell>
          <table:table-cell office:value-type="percentage" office:value="0.85483870967741937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548387096774188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37.5" table:content-validation-name="val1" table:style-name="ce30">
            <text:p>1537.5</text:p>
          </table:table-cell>
          <table:table-cell office:value-type="float" office:value="1081.5" table:content-validation-name="val1" table:style-name="ce35">
            <text:p>1081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877.5" table:content-validation-name="val1" table:style-name="ce35">
            <text:p>87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333.25" table:content-validation-name="val1" table:style-name="ce36">
            <text:p>333.2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10" table:content-validation-name="val1" table:style-name="ce36">
            <text:p>510</text:p>
          </table:table-cell>
          <table:table-cell office:value-type="float" office:value="3.4274509803921567" table:style-name="ce31">
            <text:p>3.4</text:p>
          </table:table-cell>
          <table:table-cell office:value-type="float" office:value="2.985294117647058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2745098039216" table:style-name="ce31">
            <text:p>6.4</text:p>
          </table:table-cell>
          <table:table-cell office:value-type="percentage" office:value="0.70341463414634142" table:style-name="ce32">
            <text:p>70%</text:p>
          </table:table-cell>
          <table:table-cell office:value-type="percentage" office:value="1.1322580645161291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935483870967742" table:style-name="ce32">
            <text:p>1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109.75" table:content-validation-name="val1" table:style-name="ce30">
            <text:p>2109.75</text:p>
          </table:table-cell>
          <table:table-cell office:value-type="float" office:value="1832.75" table:content-validation-name="val1" table:style-name="ce35">
            <text:p>1832.75</text:p>
          </table:table-cell>
          <table:table-cell office:value-type="float" office:value="745" table:content-validation-name="val1" table:style-name="ce35">
            <text:p>745</text:p>
          </table:table-cell>
          <table:table-cell office:value-type="float" office:value="367.48" table:content-validation-name="val1" table:style-name="ce35">
            <text:p>367.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310" table:content-validation-name="val1" table:style-name="ce36">
            <text:p>310</text:p>
          </table:table-cell>
          <table:table-cell office:value-type="float" office:value="310" table:content-validation-name="val1" table:style-name="ce35">
            <text:p>31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9" table:content-validation-name="val1" table:style-name="ce36">
            <text:p>449</text:p>
          </table:table-cell>
          <table:table-cell office:value-type="float" office:value="5.4849665924276172" table:style-name="ce31">
            <text:p>5.5</text:p>
          </table:table-cell>
          <table:table-cell office:value-type="float" office:value="1.5088641425389755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938307349665925" table:style-name="ce31">
            <text:p>7.0</text:p>
          </table:table-cell>
          <table:table-cell office:value-type="percentage" office:value="0.86870482284630879" table:style-name="ce32">
            <text:p>87%</text:p>
          </table:table-cell>
          <table:table-cell office:value-type="percentage" office:value="0.49326174496644298" table:style-name="ce32">
            <text:p>4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454545454545459" table:style-name="ce32">
            <text:p>95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67" table:content-validation-name="val1" table:style-name="ce30">
            <text:p>1767</text:p>
          </table:table-cell>
          <table:table-cell office:value-type="float" office:value="1189.5" table:content-validation-name="val1" table:style-name="ce35">
            <text:p>1189.5</text:p>
          </table:table-cell>
          <table:table-cell office:value-type="float" office:value="1767" table:content-validation-name="val1" table:style-name="ce35">
            <text:p>1767</text:p>
          </table:table-cell>
          <table:table-cell office:value-type="float" office:value="1187.05" table:content-validation-name="val1" table:style-name="ce35">
            <text:p>1187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65" table:content-validation-name="val1" table:style-name="ce36">
            <text:p>965</text:p>
          </table:table-cell>
          <table:table-cell office:value-type="float" office:value="2.2927461139896375" table:style-name="ce31">
            <text:p>2.3</text:p>
          </table:table-cell>
          <table:table-cell office:value-type="float" office:value="2.326476683937824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192227979274616" table:style-name="ce31">
            <text:p>4.6</text:p>
          </table:table-cell>
          <table:table-cell office:value-type="percentage" office:value="0.67317487266553477" table:style-name="ce32">
            <text:p>67%</text:p>
          </table:table-cell>
          <table:table-cell office:value-type="percentage" office:value="0.671788341822297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739130434782605" table:style-name="ce32">
            <text:p>72%</text:p>
          </table:table-cell>
          <table:table-cell office:value-type="percentage" office:value="1.4838709677419355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58.5" table:content-validation-name="val1" table:style-name="ce30">
            <text:p>1658.5</text:p>
          </table:table-cell>
          <table:table-cell office:value-type="float" office:value="1609.48" table:content-validation-name="val1" table:style-name="ce35">
            <text:p>1609.48</text:p>
          </table:table-cell>
          <table:table-cell office:value-type="float" office:value="1286.5" table:content-validation-name="val1" table:style-name="ce35">
            <text:p>1286.5</text:p>
          </table:table-cell>
          <table:table-cell office:value-type="float" office:value="1675" table:content-validation-name="val1" table:style-name="ce35">
            <text:p>16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184" table:content-validation-name="val1" table:style-name="ce35">
            <text:p>1184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1058" table:content-validation-name="val1" table:style-name="ce35">
            <text:p>10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0" table:content-validation-name="val1" table:style-name="ce36">
            <text:p>870</text:p>
          </table:table-cell>
          <table:table-cell office:value-type="float" office:value="3.2108965517241379" table:style-name="ce31">
            <text:p>3.2</text:p>
          </table:table-cell>
          <table:table-cell office:value-type="float" office:value="3.1413793103448278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522758620689652" table:style-name="ce31">
            <text:p>6.4</text:p>
          </table:table-cell>
          <table:table-cell office:value-type="percentage" office:value="0.97044317154054871" table:style-name="ce32">
            <text:p>97%</text:p>
          </table:table-cell>
          <table:table-cell office:value-type="percentage" office:value="1.3019821220365333" table:style-name="ce32">
            <text:p>13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029453015427768" table:style-name="ce32">
            <text:p>83%</text:p>
          </table:table-cell>
          <table:table-cell office:value-type="percentage" office:value="1.4838709677419355" table:style-name="ce32">
            <text:p>1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216.5" table:content-validation-name="val1" table:style-name="ce30">
            <text:p>1216.5</text:p>
          </table:table-cell>
          <table:table-cell office:value-type="float" office:value="1006.5" table:content-validation-name="val1" table:style-name="ce35">
            <text:p>1006.5</text:p>
          </table:table-cell>
          <table:table-cell office:value-type="float" office:value="1194" table:content-validation-name="val1" table:style-name="ce35">
            <text:p>1194</text:p>
          </table:table-cell>
          <table:table-cell office:value-type="float" office:value="1349" table:content-validation-name="val1" table:style-name="ce35">
            <text:p>13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6.48999999999978" table:content-validation-name="val1" table:style-name="ce35">
            <text:p>696.49</text:p>
          </table:table-cell>
          <table:table-cell office:value-type="float" office:value="696.48999999999955" table:content-validation-name="val1" table:style-name="ce35">
            <text:p>696.49</text:p>
          </table:table-cell>
          <table:table-cell office:value-type="float" office:value="1028.8099999999997" table:content-validation-name="val1" table:style-name="ce36">
            <text:p>1028.81</text:p>
          </table:table-cell>
          <table:table-cell office:value-type="float" office:value="1292.9499999999998" table:content-validation-name="val1" table:style-name="ce35">
            <text:p>1292.9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7" table:content-validation-name="val1" table:style-name="ce36">
            <text:p>627</text:p>
          </table:table-cell>
          <table:table-cell office:value-type="float" office:value="2.7160925039872401" table:style-name="ce31">
            <text:p>2.7</text:p>
          </table:table-cell>
          <table:table-cell office:value-type="float" office:value="4.213636363636363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929728867623604" table:style-name="ce31">
            <text:p>6.9</text:p>
          </table:table-cell>
          <table:table-cell office:value-type="percentage" office:value="0.8273736128236745" table:style-name="ce32">
            <text:p>83%</text:p>
          </table:table-cell>
          <table:table-cell office:value-type="percentage" office:value="1.1298157453936348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99999999999967" table:style-name="ce32">
            <text:p>100%</text:p>
          </table:table-cell>
          <table:table-cell office:value-type="percentage" office:value="1.2567432276124846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82.5" table:content-validation-name="val1" table:style-name="ce30">
            <text:p>1782.5</text:p>
          </table:table-cell>
          <table:table-cell office:value-type="float" office:value="1524.5" table:content-validation-name="val1" table:style-name="ce35">
            <text:p>1524.5</text:p>
          </table:table-cell>
          <table:table-cell office:value-type="float" office:value="1550" table:content-validation-name="val1" table:style-name="ce35">
            <text:p>1550</text:p>
          </table:table-cell>
          <table:table-cell office:value-type="float" office:value="1325.5" table:content-validation-name="val1" table:style-name="ce35">
            <text:p>132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1328.9699999999991" table:content-validation-name="val1" table:style-name="ce36">
            <text:p>1328.97</text:p>
          </table:table-cell>
          <table:table-cell office:value-type="float" office:value="1252.7499999999998" table:content-validation-name="val1" table:style-name="ce35">
            <text:p>125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74" table:content-validation-name="val1" table:style-name="ce36">
            <text:p>874</text:p>
          </table:table-cell>
          <table:table-cell office:value-type="float" office:value="2.5043821510297484" table:style-name="ce31">
            <text:p>2.5</text:p>
          </table:table-cell>
          <table:table-cell office:value-type="float" office:value="2.9499427917620138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543249427917617" table:style-name="ce31">
            <text:p>5.5</text:p>
          </table:table-cell>
          <table:table-cell office:value-type="percentage" office:value="0.85525946704067324" table:style-name="ce32">
            <text:p>86%</text:p>
          </table:table-cell>
          <table:table-cell office:value-type="percentage" office:value="0.85516129032258059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4264731333288232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52" table:content-validation-name="val1" table:style-name="ce30">
            <text:p>2852</text:p>
          </table:table-cell>
          <table:table-cell office:value-type="float" office:value="2687" table:content-validation-name="val1" table:style-name="ce35">
            <text:p>2687</text:p>
          </table:table-cell>
          <table:table-cell office:value-type="float" office:value="3038" table:content-validation-name="val1" table:style-name="ce35">
            <text:p>3038</text:p>
          </table:table-cell>
          <table:table-cell office:value-type="float" office:value="1925.75" table:content-validation-name="val1" table:style-name="ce35">
            <text:p>192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1529" table:content-validation-name="val1" table:style-name="ce35">
            <text:p>1529</text:p>
          </table:table-cell>
          <table:table-cell office:value-type="float" office:value="1426" table:content-validation-name="val1" table:style-name="ce36">
            <text:p>1426</text:p>
          </table:table-cell>
          <table:table-cell office:value-type="float" office:value="1414.5" table:content-validation-name="val1" table:style-name="ce35">
            <text:p>141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490" table:content-validation-name="val1" table:style-name="ce36">
            <text:p>1490</text:p>
          </table:table-cell>
          <table:table-cell office:value-type="float" office:value="2.8295302013422821" table:style-name="ce31">
            <text:p>2.8</text:p>
          </table:table-cell>
          <table:table-cell office:value-type="float" office:value="2.2417785234899328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713087248322148" table:style-name="ce31">
            <text:p>5.1</text:p>
          </table:table-cell>
          <table:table-cell office:value-type="percentage" office:value="0.94214586255259469" table:style-name="ce32">
            <text:p>94%</text:p>
          </table:table-cell>
          <table:table-cell office:value-type="percentage" office:value="0.6338874259381172" table:style-name="ce32">
            <text:p>6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778401122019632" table:style-name="ce32">
            <text:p>86%</text:p>
          </table:table-cell>
          <table:table-cell office:value-type="percentage" office:value="0.99193548387096775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29" table:content-validation-name="val1" table:style-name="ce30">
            <text:p>529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264.5" table:content-validation-name="val1" table:style-name="ce35">
            <text:p>26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29" table:content-validation-name="val1" table:style-name="ce35">
            <text:p>529</text:p>
          </table:table-cell>
          <table:table-cell office:value-type="float" office:value="506" table:content-validation-name="val1" table:style-name="ce35">
            <text:p>506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2" table:content-validation-name="val1" table:style-name="ce36">
            <text:p>162</text:p>
          </table:table-cell>
          <table:table-cell office:value-type="float" office:value="6.3888888888888893" table:style-name="ce31">
            <text:p>6.4</text:p>
          </table:table-cell>
          <table:table-cell office:value-type="float" office:value="1.632716049382716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0216049382716044" table:style-name="ce31">
            <text:p>8.0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65217391304348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696" table:content-validation-name="val1" table:style-name="ce30">
            <text:p>6696</text:p>
          </table:table-cell>
          <table:table-cell office:value-type="float" office:value="6502" table:content-validation-name="val1" table:style-name="ce35">
            <text:p>6502</text:p>
          </table:table-cell>
          <table:table-cell office:value-type="float" office:value="992" table:content-validation-name="val1" table:style-name="ce35">
            <text:p>992</text:p>
          </table:table-cell>
          <table:table-cell office:value-type="float" office:value="693" table:content-validation-name="val1" table:style-name="ce35">
            <text:p>69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138" table:content-validation-name="val1" table:style-name="ce35">
            <text:p>6138</text:p>
          </table:table-cell>
          <table:table-cell office:value-type="float" office:value="5489" table:content-validation-name="val1" table:style-name="ce35">
            <text:p>5489</text:p>
          </table:table-cell>
          <table:table-cell office:value-type="float" office:value="341" table:content-validation-name="val1" table:style-name="ce36">
            <text:p>341</text:p>
          </table:table-cell>
          <table:table-cell office:value-type="float" office:value="220" table:content-validation-name="val1" table:style-name="ce35">
            <text:p>22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0" table:content-validation-name="val1" table:style-name="ce36">
            <text:p>810</text:p>
          </table:table-cell>
          <table:table-cell office:value-type="float" office:value="14.803703703703704" table:style-name="ce31">
            <text:p>14.8</text:p>
          </table:table-cell>
          <table:table-cell office:value-type="float" office:value="1.1271604938271604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930864197530864" table:style-name="ce31">
            <text:p>15.9</text:p>
          </table:table-cell>
          <table:table-cell office:value-type="percentage" office:value="0.97102747909199527" table:style-name="ce32">
            <text:p>97%</text:p>
          </table:table-cell>
          <table:table-cell office:value-type="percentage" office:value="0.69858870967741937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426523297491034" table:style-name="ce32">
            <text:p>89%</text:p>
          </table:table-cell>
          <table:table-cell office:value-type="percentage" office:value="0.64516129032258063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9.5" table:content-validation-name="val1" table:style-name="ce30">
            <text:p>1699.5</text:p>
          </table:table-cell>
          <table:table-cell office:value-type="float" office:value="1564.5" table:content-validation-name="val1" table:style-name="ce35">
            <text:p>1564.5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844" table:content-validation-name="val1" table:style-name="ce35">
            <text:p>84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734" table:content-validation-name="val1" table:style-name="ce35">
            <text:p>734</text:p>
          </table:table-cell>
          <table:table-cell office:value-type="float" office:value="372" table:content-validation-name="val1" table:style-name="ce36">
            <text:p>372</text:p>
          </table:table-cell>
          <table:table-cell office:value-type="float" office:value="912" table:content-validation-name="val1" table:style-name="ce35">
            <text:p>9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4" table:content-validation-name="val1" table:style-name="ce36">
            <text:p>544</text:p>
          </table:table-cell>
          <table:table-cell office:value-type="float" office:value="4.2251838235294121" table:style-name="ce31">
            <text:p>4.2</text:p>
          </table:table-cell>
          <table:table-cell office:value-type="float" office:value="3.227941176470588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53125" table:style-name="ce31">
            <text:p>7.5</text:p>
          </table:table-cell>
          <table:table-cell office:value-type="percentage" office:value="0.92056487202118276" table:style-name="ce32">
            <text:p>92%</text:p>
          </table:table-cell>
          <table:table-cell office:value-type="percentage" office:value="1.1344086021505377" table:style-name="ce32">
            <text:p>1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577060931899642" table:style-name="ce32">
            <text:p>66%</text:p>
          </table:table-cell>
          <table:table-cell office:value-type="percentage" office:value="2.4516129032258065" table:style-name="ce32">
            <text:p>2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89" table:content-validation-name="val1" table:style-name="ce30">
            <text:p>1789</text:p>
          </table:table-cell>
          <table:table-cell office:value-type="float" office:value="1365.75" table:content-validation-name="val1" table:style-name="ce35">
            <text:p>1365.7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166.75" table:content-validation-name="val1" table:style-name="ce35">
            <text:p>166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6.5" table:content-validation-name="val1" table:style-name="ce35">
            <text:p>35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2" table:content-validation-name="val1" table:style-name="ce36">
            <text:p>172</text:p>
          </table:table-cell>
          <table:table-cell office:value-type="float" office:value="12.085755813953488" table:style-name="ce31">
            <text:p>12.1</text:p>
          </table:table-cell>
          <table:table-cell office:value-type="float" office:value="3.0421511627906979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127906976744185" table:style-name="ce31">
            <text:p>15.1</text:p>
          </table:table-cell>
          <table:table-cell office:value-type="percentage" office:value="0.76341531581889321" table:style-name="ce32">
            <text:p>76%</text:p>
          </table:table-cell>
          <table:table-cell office:value-type="percentage" office:value="0.46774193548387094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060.5" table:content-validation-name="val1" table:style-name="ce30">
            <text:p>6060.5</text:p>
          </table:table-cell>
          <table:table-cell office:value-type="float" office:value="5538" table:content-validation-name="val1" table:style-name="ce35">
            <text:p>5538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695.5" table:content-validation-name="val1" table:style-name="ce35">
            <text:p>69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060.5" table:content-validation-name="val1" table:style-name="ce35">
            <text:p>6060.5</text:p>
          </table:table-cell>
          <table:table-cell office:value-type="float" office:value="5416.5" table:content-validation-name="val1" table:style-name="ce35">
            <text:p>5416.5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2" table:content-validation-name="val1" table:style-name="ce36">
            <text:p>462</text:p>
          </table:table-cell>
          <table:table-cell office:value-type="float" office:value="23.711038961038962" table:style-name="ce31">
            <text:p>23.7</text:p>
          </table:table-cell>
          <table:table-cell office:value-type="float" office:value="2.3766233766233764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6.087662337662337" table:style-name="ce31">
            <text:p>26.1</text:p>
          </table:table-cell>
          <table:table-cell office:value-type="percentage" office:value="0.91378599125484694" table:style-name="ce32">
            <text:p>91%</text:p>
          </table:table-cell>
          <table:table-cell office:value-type="percentage" office:value="0.65030388031790554" table:style-name="ce32">
            <text:p>6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373814041745736" table:style-name="ce32">
            <text:p>89%</text:p>
          </table:table-cell>
          <table:table-cell office:value-type="percentage" office:value="0.56451612903225812" table:style-name="ce32">
            <text:p>5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31" table:content-validation-name="val1" table:style-name="ce30">
            <text:p>1131</text:p>
          </table:table-cell>
          <table:table-cell office:value-type="float" office:value="1200.5" table:content-validation-name="val1" table:style-name="ce35">
            <text:p>1200.5</text:p>
          </table:table-cell>
          <table:table-cell office:value-type="float" office:value="589" table:content-validation-name="val1" table:style-name="ce35">
            <text:p>589</text:p>
          </table:table-cell>
          <table:table-cell office:value-type="float" office:value="604.39" table:content-validation-name="val1" table:style-name="ce35">
            <text:p>604.3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315" table:content-validation-name="val1" table:style-name="ce35">
            <text:p>3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49" table:content-validation-name="val1" table:style-name="ce36">
            <text:p>449</text:p>
          </table:table-cell>
          <table:table-cell office:value-type="float" office:value="4.2616926503340755" table:style-name="ce31">
            <text:p>4.3</text:p>
          </table:table-cell>
          <table:table-cell office:value-type="float" office:value="2.0476391982182629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09331848552338" table:style-name="ce31">
            <text:p>6.3</text:p>
          </table:table-cell>
          <table:table-cell office:value-type="percentage" office:value="1.061450044208665" table:style-name="ce32">
            <text:p>106%</text:p>
          </table:table-cell>
          <table:table-cell office:value-type="percentage" office:value="1.0261290322580645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450592885375493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2" table:formula="of:=INDIRECT(&quot;D&quot; &amp; ROW())&amp;INDIRECT(&quot;F&quot; &amp; ROW())" table:number-matrix-columns-spanned="1" table:number-matrix-rows-spanned="1" table:style-name="ce1">
            <text:p>RV4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2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90" table:content-validation-name="val1" table:style-name="ce30">
            <text:p>2490</text:p>
          </table:table-cell>
          <table:table-cell office:value-type="float" office:value="1622" table:content-validation-name="val1" table:style-name="ce35">
            <text:p>1622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200" table:content-validation-name="val1" table:style-name="ce35">
            <text:p>12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4" table:content-validation-name="val1" table:style-name="ce35">
            <text:p>1364</text:p>
          </table:table-cell>
          <table:table-cell office:value-type="float" office:value="979" table:content-validation-name="val1" table:style-name="ce35">
            <text:p>979</text:p>
          </table:table-cell>
          <table:table-cell office:value-type="float" office:value="682" table:content-validation-name="val1" table:style-name="ce36">
            <text:p>682</text:p>
          </table:table-cell>
          <table:table-cell office:value-type="float" office:value="957" table:content-validation-name="val1" table:style-name="ce35">
            <text:p>9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14" table:content-validation-name="val1" table:style-name="ce36">
            <text:p>714</text:p>
          </table:table-cell>
          <table:table-cell office:value-type="float" office:value="3.6428571428571428" table:style-name="ce31">
            <text:p>3.6</text:p>
          </table:table-cell>
          <table:table-cell office:value-type="float" office:value="3.0210084033613445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638655462184877" table:style-name="ce31">
            <text:p>6.7</text:p>
          </table:table-cell>
          <table:table-cell office:value-type="percentage" office:value="0.65140562248995981" table:style-name="ce32">
            <text:p>65%</text:p>
          </table:table-cell>
          <table:table-cell office:value-type="percentage" office:value="1.032258064516129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7741935483871" table:style-name="ce32">
            <text:p>72%</text:p>
          </table:table-cell>
          <table:table-cell office:value-type="percentage" office:value="1.403225806451613" table:style-name="ce32">
            <text:p>14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56.5" table:content-validation-name="val1" table:style-name="ce30">
            <text:p>1256.5</text:p>
          </table:table-cell>
          <table:table-cell office:value-type="float" office:value="1223" table:content-validation-name="val1" table:style-name="ce35">
            <text:p>1223</text:p>
          </table:table-cell>
          <table:table-cell office:value-type="float" office:value="1100.5" table:content-validation-name="val1" table:style-name="ce35">
            <text:p>1100.5</text:p>
          </table:table-cell>
          <table:table-cell office:value-type="float" office:value="1088.5" table:content-validation-name="val1" table:style-name="ce35">
            <text:p>10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69.5" table:content-validation-name="val1" table:style-name="ce35">
            <text:p>1069.5</text:p>
          </table:table-cell>
          <table:table-cell office:value-type="float" office:value="874" table:content-validation-name="val1" table:style-name="ce35">
            <text:p>874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623" table:content-validation-name="val1" table:style-name="ce35">
            <text:p>6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5" table:content-validation-name="val1" table:style-name="ce36">
            <text:p>635</text:p>
          </table:table-cell>
          <table:table-cell office:value-type="float" office:value="3.3023622047244094" table:style-name="ce31">
            <text:p>3.3</text:p>
          </table:table-cell>
          <table:table-cell office:value-type="float" office:value="2.695275590551180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976377952755904" table:style-name="ce31">
            <text:p>6.0</text:p>
          </table:table-cell>
          <table:table-cell office:value-type="percentage" office:value="0.97333863907680063" table:style-name="ce32">
            <text:p>97%</text:p>
          </table:table-cell>
          <table:table-cell office:value-type="percentage" office:value="0.98909586551567474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720430107526887" table:style-name="ce32">
            <text:p>82%</text:p>
          </table:table-cell>
          <table:table-cell office:value-type="percentage" office:value="1.7475455820476857" table:style-name="ce32">
            <text:p>1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3" table:content-validation-name="val1" table:style-name="ce30">
            <text:p>1653</text:p>
          </table:table-cell>
          <table:table-cell office:value-type="float" office:value="1552" table:content-validation-name="val1" table:style-name="ce35">
            <text:p>1552</text:p>
          </table:table-cell>
          <table:table-cell office:value-type="float" office:value="1116" table:content-validation-name="val1" table:style-name="ce35">
            <text:p>1116</text:p>
          </table:table-cell>
          <table:table-cell office:value-type="float" office:value="1153" table:content-validation-name="val1" table:style-name="ce35">
            <text:p>115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666.5" table:content-validation-name="val1" table:style-name="ce35">
            <text:p>666.5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256.58" table:content-validation-name="val1" table:style-name="ce35">
            <text:p>1256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8" table:content-validation-name="val1" table:style-name="ce36">
            <text:p>838</text:p>
          </table:table-cell>
          <table:table-cell office:value-type="float" office:value="2.6473747016706444" table:style-name="ce31">
            <text:p>2.6</text:p>
          </table:table-cell>
          <table:table-cell office:value-type="float" office:value="2.875393794749403" table:style-name="ce31">
            <text:p>2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27684964200474" table:style-name="ce31">
            <text:p>5.5</text:p>
          </table:table-cell>
          <table:table-cell office:value-type="percentage" office:value="0.93889897156684821" table:style-name="ce32">
            <text:p>94%</text:p>
          </table:table-cell>
          <table:table-cell office:value-type="percentage" office:value="1.0331541218637992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2568942235558889" table:style-name="ce32">
            <text:p>12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118" table:content-validation-name="val1" table:style-name="ce30">
            <text:p>2118</text:p>
          </table:table-cell>
          <table:table-cell office:value-type="float" office:value="1863.5" table:content-validation-name="val1" table:style-name="ce35">
            <text:p>1863.5</text:p>
          </table:table-cell>
          <table:table-cell office:value-type="float" office:value="837" table:content-validation-name="val1" table:style-name="ce35">
            <text:p>837</text:p>
          </table:table-cell>
          <table:table-cell office:value-type="float" office:value="743.75" table:content-validation-name="val1" table:style-name="ce35">
            <text:p>743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46.25" table:content-validation-name="val1" table:style-name="ce35">
            <text:p>746.25</text:p>
          </table:table-cell>
          <table:table-cell office:value-type="float" office:value="666.5" table:content-validation-name="val1" table:style-name="ce36">
            <text:p>666.5</text:p>
          </table:table-cell>
          <table:table-cell office:value-type="float" office:value="790.25" table:content-validation-name="val1" table:style-name="ce35">
            <text:p>790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3" table:content-validation-name="val1" table:style-name="ce36">
            <text:p>863</text:p>
          </table:table-cell>
          <table:table-cell office:value-type="float" office:value="3.0240440324449596" table:style-name="ce31">
            <text:p>3.0</text:p>
          </table:table-cell>
          <table:table-cell office:value-type="float" office:value="1.7775202780996524" table:style-name="ce31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015643105446122" table:style-name="ce31">
            <text:p>4.8</text:p>
          </table:table-cell>
          <table:table-cell office:value-type="percentage" office:value="0.87983947119924455" table:style-name="ce32">
            <text:p>88%</text:p>
          </table:table-cell>
          <table:table-cell office:value-type="percentage" office:value="0.88859020310633219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4643660915228804" table:style-name="ce32">
            <text:p>75%</text:p>
          </table:table-cell>
          <table:table-cell office:value-type="percentage" office:value="1.1856714178544636" table:style-name="ce32">
            <text:p>11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125" table:content-validation-name="val1" table:style-name="ce30">
            <text:p>2125</text:p>
          </table:table-cell>
          <table:table-cell office:value-type="float" office:value="1981" table:content-validation-name="val1" table:style-name="ce35">
            <text:p>1981</text:p>
          </table:table-cell>
          <table:table-cell office:value-type="float" office:value="542.5" table:content-validation-name="val1" table:style-name="ce35">
            <text:p>542.5</text:p>
          </table:table-cell>
          <table:table-cell office:value-type="float" office:value="398" table:content-validation-name="val1" table:style-name="ce35">
            <text:p>3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9.5299999999997" table:content-validation-name="val1" table:style-name="ce35">
            <text:p>1039.53</text:p>
          </table:table-cell>
          <table:table-cell office:value-type="float" office:value="687.31999999999994" table:content-validation-name="val1" table:style-name="ce35">
            <text:p>687.32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02.42999999999984" table:content-validation-name="val1" table:style-name="ce35">
            <text:p>602.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8" table:content-validation-name="val1" table:style-name="ce36">
            <text:p>788</text:p>
          </table:table-cell>
          <table:table-cell office:value-type="float" office:value="3.3861928934010148" table:style-name="ce31">
            <text:p>3.4</text:p>
          </table:table-cell>
          <table:table-cell office:value-type="float" office:value="1.2695812182741115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6557741116751261" table:style-name="ce31">
            <text:p>4.7</text:p>
          </table:table-cell>
          <table:table-cell office:value-type="percentage" office:value="0.93223529411764705" table:style-name="ce32">
            <text:p>93%</text:p>
          </table:table-cell>
          <table:table-cell office:value-type="percentage" office:value="0.73364055299539166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118341942993475" table:style-name="ce32">
            <text:p>66%</text:p>
          </table:table-cell>
          <table:table-cell office:value-type="percentage" office:value="1.8128009147809323" table:style-name="ce32">
            <text:p>1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937.5" table:content-validation-name="val1" table:style-name="ce30">
            <text:p>1937.5</text:p>
          </table:table-cell>
          <table:table-cell office:value-type="float" office:value="1408" table:content-validation-name="val1" table:style-name="ce35">
            <text:p>1408</text:p>
          </table:table-cell>
          <table:table-cell office:value-type="float" office:value="1182.5" table:content-validation-name="val1" table:style-name="ce35">
            <text:p>1182.5</text:p>
          </table:table-cell>
          <table:table-cell office:value-type="float" office:value="1346.5" table:content-validation-name="val1" table:style-name="ce35">
            <text:p>134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664.3299999999997" table:content-validation-name="val1" table:style-name="ce35">
            <text:p>664.33</text:p>
          </table:table-cell>
          <table:table-cell office:value-type="float" office:value="664.3299999999997" table:content-validation-name="val1" table:style-name="ce36">
            <text:p>664.33</text:p>
          </table:table-cell>
          <table:table-cell office:value-type="float" office:value="707.20999999999981" table:content-validation-name="val1" table:style-name="ce35">
            <text:p>707.2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2" table:content-validation-name="val1" table:style-name="ce36">
            <text:p>862</text:p>
          </table:table-cell>
          <table:table-cell office:value-type="float" office:value="2.4040951276102089" table:style-name="ce31">
            <text:p>2.4</text:p>
          </table:table-cell>
          <table:table-cell office:value-type="float" office:value="2.3824941995359628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865893271461717" table:style-name="ce31">
            <text:p>4.8</text:p>
          </table:table-cell>
          <table:table-cell office:value-type="percentage" office:value="0.72670967741935488" table:style-name="ce32">
            <text:p>73%</text:p>
          </table:table-cell>
          <table:table-cell office:value-type="percentage" office:value="1.1386892177589851" table:style-name="ce32">
            <text:p>11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48" table:style-name="ce32">
            <text:p>67%</text:p>
          </table:table-cell>
          <table:table-cell office:value-type="percentage" office:value="1.064546234552105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50" table:content-validation-name="val1" table:style-name="ce30">
            <text:p>1550</text:p>
          </table:table-cell>
          <table:table-cell office:value-type="float" office:value="1316.5" table:content-validation-name="val1" table:style-name="ce35">
            <text:p>1316.5</text:p>
          </table:table-cell>
          <table:table-cell office:value-type="float" office:value="775" table:content-validation-name="val1" table:style-name="ce35">
            <text:p>775</text:p>
          </table:table-cell>
          <table:table-cell office:value-type="float" office:value="694.5" table:content-validation-name="val1" table:style-name="ce35">
            <text:p>6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6.64999999999952" table:content-validation-name="val1" table:style-name="ce35">
            <text:p>996.65</text:p>
          </table:table-cell>
          <table:table-cell office:value-type="float" office:value="943.2899999999994" table:content-validation-name="val1" table:style-name="ce35">
            <text:p>943.29</text:p>
          </table:table-cell>
          <table:table-cell office:value-type="float" office:value="332.32000000000022" table:content-validation-name="val1" table:style-name="ce36">
            <text:p>332.32</text:p>
          </table:table-cell>
          <table:table-cell office:value-type="float" office:value="605.56999999999994" table:content-validation-name="val1" table:style-name="ce35">
            <text:p>605.5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7" table:content-validation-name="val1" table:style-name="ce36">
            <text:p>327</text:p>
          </table:table-cell>
          <table:table-cell office:value-type="float" office:value="6.9106727828746166" table:style-name="ce31">
            <text:p>6.9</text:p>
          </table:table-cell>
          <table:table-cell office:value-type="float" office:value="3.975749235474006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886422018348624" table:style-name="ce31">
            <text:p>10.9</text:p>
          </table:table-cell>
          <table:table-cell office:value-type="percentage" office:value="0.84935483870967743" table:style-name="ce32">
            <text:p>85%</text:p>
          </table:table-cell>
          <table:table-cell office:value-type="percentage" office:value="0.8961290322580645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646064315456768" table:style-name="ce32">
            <text:p>95%</text:p>
          </table:table-cell>
          <table:table-cell office:value-type="percentage" office:value="1.8222496389022615" table:style-name="ce32">
            <text:p>1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34.5" table:content-validation-name="val1" table:style-name="ce30">
            <text:p>1234.5</text:p>
          </table:table-cell>
          <table:table-cell office:value-type="float" office:value="1076.75" table:content-validation-name="val1" table:style-name="ce35">
            <text:p>1076.75</text:p>
          </table:table-cell>
          <table:table-cell office:value-type="float" office:value="1426" table:content-validation-name="val1" table:style-name="ce35">
            <text:p>1426</text:p>
          </table:table-cell>
          <table:table-cell office:value-type="float" office:value="1066.1799999999998" table:content-validation-name="val1" table:style-name="ce35">
            <text:p>1066.1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667.62" table:content-validation-name="val1" table:style-name="ce35">
            <text:p>667.62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24.55" table:content-validation-name="val1" table:style-name="ce35">
            <text:p>724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2" table:content-validation-name="val1" table:style-name="ce36">
            <text:p>472</text:p>
          </table:table-cell>
          <table:table-cell office:value-type="float" office:value="3.6956991525423728" table:style-name="ce31">
            <text:p>3.7</text:p>
          </table:table-cell>
          <table:table-cell office:value-type="float" office:value="3.7939194915254233" table:style-name="ce31">
            <text:p>3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896186440677956" table:style-name="ce31">
            <text:p>7.5</text:p>
          </table:table-cell>
          <table:table-cell office:value-type="percentage" office:value="0.87221547185095183" table:style-name="ce32">
            <text:p>87%</text:p>
          </table:table-cell>
          <table:table-cell office:value-type="percentage" office:value="0.74767180925666188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635343618513323" table:style-name="ce32">
            <text:p>94%</text:p>
          </table:table-cell>
          <table:table-cell office:value-type="percentage" office:value="1.0161991584852734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A" table:formula="of:=INDIRECT(&quot;D&quot; &amp; ROW())&amp;INDIRECT(&quot;F&quot; &amp; ROW())" table:number-matrix-columns-spanned="1" table:number-matrix-rows-spanned="1" table:style-name="ce1">
            <text:p>RV50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A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62.5" table:content-validation-name="val1" table:style-name="ce30">
            <text:p>1162.5</text:p>
          </table:table-cell>
          <table:table-cell office:value-type="float" office:value="1052" table:content-validation-name="val1" table:style-name="ce35">
            <text:p>10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5.10000000000048" table:content-validation-name="val1" table:style-name="ce35">
            <text:p>995.1</text:p>
          </table:table-cell>
          <table:table-cell office:value-type="float" office:value="833.50000000000023" table:content-validation-name="val1" table:style-name="ce35">
            <text:p>83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20.2" table:content-validation-name="val1" table:style-name="ce35">
            <text:p>20.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6" table:content-validation-name="val1" table:style-name="ce36">
            <text:p>166</text:p>
          </table:table-cell>
          <table:table-cell office:value-type="float" office:value="11.35843373493976" table:style-name="ce31">
            <text:p>11.4</text:p>
          </table:table-cell>
          <table:table-cell office:value-type="float" office:value="0.1216867469879518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1.480120481927713" table:style-name="ce31">
            <text:p>11.5</text:p>
          </table:table-cell>
          <table:table-cell office:value-type="percentage" office:value="0.90494623655913975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3760426087830353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412.5" table:content-validation-name="val1" table:style-name="ce30">
            <text:p>2412.5</text:p>
          </table:table-cell>
          <table:table-cell office:value-type="float" office:value="1843" table:content-validation-name="val1" table:style-name="ce35">
            <text:p>1843</text:p>
          </table:table-cell>
          <table:table-cell office:value-type="float" office:value="1162.5" table:content-validation-name="val1" table:style-name="ce35">
            <text:p>1162.5</text:p>
          </table:table-cell>
          <table:table-cell office:value-type="float" office:value="1390.73" table:content-validation-name="val1" table:style-name="ce35">
            <text:p>1390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9.75" table:content-validation-name="val1" table:style-name="ce35">
            <text:p>999.75</text:p>
          </table:table-cell>
          <table:table-cell office:value-type="float" office:value="710.01" table:content-validation-name="val1" table:style-name="ce35">
            <text:p>710.01</text:p>
          </table:table-cell>
          <table:table-cell office:value-type="float" office:value="999.75" table:content-validation-name="val1" table:style-name="ce36">
            <text:p>999.75</text:p>
          </table:table-cell>
          <table:table-cell office:value-type="float" office:value="1076.9199999999998" table:content-validation-name="val1" table:style-name="ce35">
            <text:p>1076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003" table:content-validation-name="val1" table:style-name="ce36">
            <text:p>1003</text:p>
          </table:table-cell>
          <table:table-cell office:value-type="float" office:value="2.5453738783649054" table:style-name="ce31">
            <text:p>2.5</text:p>
          </table:table-cell>
          <table:table-cell office:value-type="float" office:value="2.460269192422731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056430707876371" table:style-name="ce31">
            <text:p>5.0</text:p>
          </table:table-cell>
          <table:table-cell office:value-type="percentage" office:value="0.76393782383419684" table:style-name="ce32">
            <text:p>76%</text:p>
          </table:table-cell>
          <table:table-cell office:value-type="percentage" office:value="1.1963268817204302" table:style-name="ce32">
            <text:p>12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01875468867217" table:style-name="ce32">
            <text:p>71%</text:p>
          </table:table-cell>
          <table:table-cell office:value-type="percentage" office:value="1.0771892973243309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487.5" table:content-validation-name="val1" table:style-name="ce30">
            <text:p>3487.5</text:p>
          </table:table-cell>
          <table:table-cell office:value-type="float" office:value="3338.5" table:content-validation-name="val1" table:style-name="ce30">
            <text:p>3338.5</text:p>
          </table:table-cell>
          <table:table-cell office:value-type="float" office:value="2325" table:content-validation-name="val1" table:style-name="ce30">
            <text:p>2325</text:p>
          </table:table-cell>
          <table:table-cell office:value-type="float" office:value="1956" table:content-validation-name="val1" table:style-name="ce30">
            <text:p>195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2999.25" table:content-validation-name="val1" table:style-name="ce30">
            <text:p>2999.25</text:p>
          </table:table-cell>
          <table:table-cell office:value-type="float" office:value="2859.5" table:content-validation-name="val1" table:style-name="ce30">
            <text:p>2859.5</text:p>
          </table:table-cell>
          <table:table-cell office:value-type="float" office:value="1666.25" table:content-validation-name="val1" table:style-name="ce30">
            <text:p>1666.25</text:p>
          </table:table-cell>
          <table:table-cell office:value-type="float" office:value="1214.25" table:content-validation-name="val1" table:style-name="ce30">
            <text:p>1214.2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402" table:content-validation-name="val1" table:style-name="ce30">
            <text:p>1402</text:p>
          </table:table-cell>
          <table:table-cell office:value-type="float" office:value="4.4208273894436516" table:style-name="ce31">
            <text:p>4.4</text:p>
          </table:table-cell>
          <table:table-cell office:value-type="float" office:value="2.2612339514978603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820613409415124" table:style-name="ce31">
            <text:p>6.7</text:p>
          </table:table-cell>
          <table:table-cell office:value-type="percentage" office:value="0.95727598566308247" table:style-name="ce32">
            <text:p>96%</text:p>
          </table:table-cell>
          <table:table-cell office:value-type="percentage" office:value="0.84129032258064518" table:style-name="ce32">
            <text:p>8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340501792114696" table:style-name="ce32">
            <text:p>95%</text:p>
          </table:table-cell>
          <table:table-cell office:value-type="percentage" office:value="0.72873218304576148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534.5" table:content-validation-name="val1" table:style-name="ce34">
            <text:p>1534.5</text:p>
          </table:table-cell>
          <table:table-cell office:value-type="float" office:value="926" table:content-validation-name="val1" table:style-name="ce34">
            <text:p>926</text:p>
          </table:table-cell>
          <table:table-cell office:value-type="float" office:value="416.5" table:content-validation-name="val1" table:style-name="ce34">
            <text:p>416.5</text:p>
          </table:table-cell>
          <table:table-cell office:value-type="float" office:value="329.5" table:content-validation-name="val1" table:style-name="ce34">
            <text:p>329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782.5" table:content-validation-name="val1" table:style-name="ce35">
            <text:p>1782.5</text:p>
          </table:table-cell>
          <table:table-cell office:value-type="float" office:value="905" table:content-validation-name="val1" table:style-name="ce35">
            <text:p>905</text:p>
          </table:table-cell>
          <table:table-cell office:value-type="float" office:value="356.5" table:content-validation-name="val1" table:style-name="ce36">
            <text:p>356.5</text:p>
          </table:table-cell>
          <table:table-cell office:value-type="float" office:value="355" table:content-validation-name="val1" table:style-name="ce35">
            <text:p>3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39" table:content-validation-name="val1" table:style-name="ce36">
            <text:p>139</text:p>
          </table:table-cell>
          <table:table-cell office:value-type="float" office:value="13.172661870503598" table:style-name="ce31">
            <text:p>13.2</text:p>
          </table:table-cell>
          <table:table-cell office:value-type="float" office:value="4.9244604316546763" table:style-name="ce31">
            <text:p>4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8.097122302158272" table:style-name="ce31">
            <text:p>18.1</text:p>
          </table:table-cell>
          <table:table-cell office:value-type="percentage" office:value="0.6034538937764744" table:style-name="ce32">
            <text:p>60%</text:p>
          </table:table-cell>
          <table:table-cell office:value-type="percentage" office:value="0.7911164465786314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50771388499298742" table:style-name="ce32">
            <text:p>51%</text:p>
          </table:table-cell>
          <table:table-cell office:value-type="percentage" office:value="0.9957924263674614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184" table:content-validation-name="val1" table:style-name="ce35">
            <text:p>1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20" table:content-validation-name="val1" table:style-name="ce36">
            <text:p>220</text:p>
          </table:table-cell>
          <table:table-cell office:value-type="float" office:value="3.7113636363636364" table:style-name="ce31">
            <text:p>3.7</text:p>
          </table:table-cell>
          <table:table-cell office:value-type="float" office:value="1.881818181818181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931818181818178" table:style-name="ce31">
            <text:p>5.6</text:p>
          </table:table-cell>
          <table:table-cell office:value-type="percentage" office:value="0.9772727272727272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2727272727272727" table:style-name="ce32">
            <text:p>127%</text:p>
          </table:table-cell>
          <table:table-cell office:value-type="percentage" office:value="0.72727272727272729" table:style-name="ce32">
            <text:p>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5041.5" table:content-validation-name="val1" table:style-name="ce30">
            <text:p>5041.5</text:p>
          </table:table-cell>
          <table:table-cell office:value-type="float" office:value="4205.5" table:content-validation-name="val1" table:style-name="ce35">
            <text:p>4205.5</text:p>
          </table:table-cell>
          <table:table-cell office:value-type="float" office:value="1756" table:content-validation-name="val1" table:style-name="ce35">
            <text:p>1756</text:p>
          </table:table-cell>
          <table:table-cell office:value-type="float" office:value="1236.5" table:content-validation-name="val1" table:style-name="ce35">
            <text:p>123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78" table:content-validation-name="val1" table:style-name="ce35">
            <text:p>4278</text:p>
          </table:table-cell>
          <table:table-cell office:value-type="float" office:value="3636" table:content-validation-name="val1" table:style-name="ce35">
            <text:p>3636</text:p>
          </table:table-cell>
          <table:table-cell office:value-type="float" office:value="713" table:content-validation-name="val1" table:style-name="ce36">
            <text:p>713</text:p>
          </table:table-cell>
          <table:table-cell office:value-type="float" office:value="701.5" table:content-validation-name="val1" table:style-name="ce35">
            <text:p>70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06" table:content-validation-name="val1" table:style-name="ce36">
            <text:p>406</text:p>
          </table:table-cell>
          <table:table-cell office:value-type="float" office:value="19.314039408866996" table:style-name="ce31">
            <text:p>19.3</text:p>
          </table:table-cell>
          <table:table-cell office:value-type="float" office:value="4.7733990147783247" table:style-name="ce31">
            <text:p>4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4.08743842364532" table:style-name="ce31">
            <text:p>24.1</text:p>
          </table:table-cell>
          <table:table-cell office:value-type="percentage" office:value="0.83417633640781519" table:style-name="ce32">
            <text:p>83%</text:p>
          </table:table-cell>
          <table:table-cell office:value-type="percentage" office:value="0.70415717539863321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4992987377279106" table:style-name="ce32">
            <text:p>85%</text:p>
          </table:table-cell>
          <table:table-cell office:value-type="percentage" office:value="0.983870967741935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6T13:57:12Z</dc:date>
    <meta:print-date>2023-05-04T08:58:03Z</meta:print-date>
  </office:meta>
</office:document-meta>
</file>