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1792.69" table:style-name="ce21">
            <text:p>161792.69</text:p>
          </table:table-cell>
          <table:table-cell office:value-type="float" office:value="153951.16" table:style-name="ce21">
            <text:p>153951.16</text:p>
          </table:table-cell>
          <table:table-cell office:value-type="float" office:value="70532.570000000007" table:style-name="ce21">
            <text:p>70532.57</text:p>
          </table:table-cell>
          <table:table-cell office:value-type="float" office:value="61611.610000000008" table:style-name="ce21">
            <text:p>61611.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083.93" table:style-name="ce21">
            <text:p>112083.93</text:p>
          </table:table-cell>
          <table:table-cell office:value-type="float" office:value="106769.89000000003" table:style-name="ce21">
            <text:p>106769.89</text:p>
          </table:table-cell>
          <table:table-cell office:value-type="float" office:value="37346.480000000003" table:style-name="ce21">
            <text:p>37346.48</text:p>
          </table:table-cell>
          <table:table-cell office:value-type="float" office:value="38520.81" table:style-name="ce21">
            <text:p>38520.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4352" table:style-name="ce21">
            <text:p>34352</text:p>
          </table:table-cell>
          <table:table-cell office:value-type="float" office:value="7.5896905565905932" table:style-name="ce22">
            <text:p>7.6</text:p>
          </table:table-cell>
          <table:table-cell office:value-type="float" office:value="2.9148934559850956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504584012575688" table:style-name="ce22">
            <text:p>10.5</text:p>
          </table:table-cell>
          <table:table-cell office:value-type="percentage" office:value="0.95153347162965152" table:style-name="ce23">
            <text:p>95%</text:p>
          </table:table-cell>
          <table:table-cell office:value-type="percentage" office:value="0.8735199922532243" table:style-name="ce23">
            <text:p>8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5258874309635677" table:style-name="ce24">
            <text:p>95%</text:p>
          </table:table-cell>
          <table:table-cell office:value-type="percentage" office:value="1.0314441950084718" table:style-name="ce24">
            <text:p>10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85" table:content-validation-name="val1" table:style-name="ce30">
            <text:p>1385</text:p>
          </table:table-cell>
          <table:table-cell office:value-type="float" office:value="1620.08" table:content-validation-name="val1" table:style-name="ce30">
            <text:p>1620.08</text:p>
          </table:table-cell>
          <table:table-cell office:value-type="float" office:value="949" table:content-validation-name="val1" table:style-name="ce30">
            <text:p>949</text:p>
          </table:table-cell>
          <table:table-cell office:value-type="float" office:value="842.75" table:content-validation-name="val1" table:style-name="ce30">
            <text:p>842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71.27" table:content-validation-name="val1" table:style-name="ce30">
            <text:p>571.2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32" table:content-validation-name="val1" table:style-name="ce30">
            <text:p>532</text:p>
          </table:table-cell>
          <table:table-cell office:value-type="float" office:value="4.1366729323308276" table:style-name="ce31">
            <text:p>4.1</text:p>
          </table:table-cell>
          <table:table-cell office:value-type="float" office:value="2.657932330827067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946052631578944" table:style-name="ce31">
            <text:p>6.8</text:p>
          </table:table-cell>
          <table:table-cell office:value-type="percentage" office:value="1.1697328519855594" table:style-name="ce32">
            <text:p>117%</text:p>
          </table:table-cell>
          <table:table-cell office:value-type="percentage" office:value="0.8880400421496311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95790778981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1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385" table:content-validation-name="val1" table:style-name="ce34">
            <text:p>1385</text:p>
          </table:table-cell>
          <table:table-cell office:value-type="float" office:value="1513.89" table:content-validation-name="val1" table:style-name="ce34">
            <text:p>1513.89</text:p>
          </table:table-cell>
          <table:table-cell office:value-type="float" office:value="953.25" table:content-validation-name="val1" table:style-name="ce34">
            <text:p>953.25</text:p>
          </table:table-cell>
          <table:table-cell office:value-type="float" office:value="740.61" table:content-validation-name="val1" table:style-name="ce34">
            <text:p>740.6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2" table:content-validation-name="val1" table:style-name="ce36">
            <text:p>532</text:p>
          </table:table-cell>
          <table:table-cell office:value-type="float" office:value="3.9370676691729325" table:style-name="ce31">
            <text:p>3.9</text:p>
          </table:table-cell>
          <table:table-cell office:value-type="float" office:value="2.483533834586466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206015037593991" table:style-name="ce31">
            <text:p>6.4</text:p>
          </table:table-cell>
          <table:table-cell office:value-type="percentage" office:value="1.0930613718411553" table:style-name="ce32">
            <text:p>109%</text:p>
          </table:table-cell>
          <table:table-cell office:value-type="percentage" office:value="0.77693154996066094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519.75" table:content-validation-name="val1" table:style-name="ce35">
            <text:p>1519.75</text:p>
          </table:table-cell>
          <table:table-cell office:value-type="float" office:value="916.05" table:content-validation-name="val1" table:style-name="ce35">
            <text:p>916.05</text:p>
          </table:table-cell>
          <table:table-cell office:value-type="float" office:value="762.75" table:content-validation-name="val1" table:style-name="ce35">
            <text:p>76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96" table:content-validation-name="val1" table:style-name="ce35">
            <text:p>99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92" table:content-validation-name="val1" table:style-name="ce35">
            <text:p>4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3" table:content-validation-name="val1" table:style-name="ce36">
            <text:p>563</text:p>
          </table:table-cell>
          <table:table-cell office:value-type="float" office:value="4.4684724689165183" table:style-name="ce31">
            <text:p>4.5</text:p>
          </table:table-cell>
          <table:table-cell office:value-type="float" office:value="2.228685612788632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97158081705151" table:style-name="ce31">
            <text:p>6.7</text:p>
          </table:table-cell>
          <table:table-cell office:value-type="percentage" office:value="1.1383895131086141" table:style-name="ce32">
            <text:p>114%</text:p>
          </table:table-cell>
          <table:table-cell office:value-type="percentage" office:value="0.8326510561650565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47311827956988" table:style-name="ce32">
            <text:p>89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382" table:content-validation-name="val1" table:style-name="ce35">
            <text:p>1382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34" table:content-validation-name="val1" table:style-name="ce35">
            <text:p>834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622" table:content-validation-name="val1" table:style-name="ce35">
            <text:p>6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9" table:content-validation-name="val1" table:style-name="ce36">
            <text:p>479</text:p>
          </table:table-cell>
          <table:table-cell office:value-type="float" office:value="4.6263048016701465" table:style-name="ce31">
            <text:p>4.6</text:p>
          </table:table-cell>
          <table:table-cell office:value-type="float" office:value="2.643006263048016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93110647181625" table:style-name="ce31">
            <text:p>7.3</text:p>
          </table:table-cell>
          <table:table-cell office:value-type="percentage" office:value="1.0003619254433587" table:style-name="ce32">
            <text:p>100%</text:p>
          </table:table-cell>
          <table:table-cell office:value-type="percentage" office:value="0.6880341880341880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09677419354838" table:style-name="ce32">
            <text:p>112%</text:p>
          </table:table-cell>
          <table:table-cell office:value-type="percentage" office:value="1.2054263565891472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711.75" table:content-validation-name="val1" table:style-name="ce35">
            <text:p>1711.75</text:p>
          </table:table-cell>
          <table:table-cell office:value-type="float" office:value="544.5" table:content-validation-name="val1" table:style-name="ce35">
            <text:p>544.5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4" table:content-validation-name="val1" table:style-name="ce36">
            <text:p>564</text:p>
          </table:table-cell>
          <table:table-cell office:value-type="float" office:value="4.9924645390070923" table:style-name="ce31">
            <text:p>5.0</text:p>
          </table:table-cell>
          <table:table-cell office:value-type="float" office:value="2.296985815602837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894503546099294" table:style-name="ce31">
            <text:p>7.3</text:p>
          </table:table-cell>
          <table:table-cell office:value-type="percentage" office:value="1.0308641975308641" table:style-name="ce32">
            <text:p>103%</text:p>
          </table:table-cell>
          <table:table-cell office:value-type="percentage" office:value="1.54178145087236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346.25" table:content-validation-name="val1" table:style-name="ce35">
            <text:p>1346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57.42" table:content-validation-name="val1" table:style-name="ce35">
            <text:p>957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696" table:content-validation-name="val1" table:style-name="ce36">
            <text:p>696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1" table:content-validation-name="val1" table:style-name="ce36">
            <text:p>601</text:p>
          </table:table-cell>
          <table:table-cell office:value-type="float" office:value="3.5178868552412648" table:style-name="ce31">
            <text:p>3.5</text:p>
          </table:table-cell>
          <table:table-cell office:value-type="float" office:value="3.050615640599001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685024958402662" table:style-name="ce31">
            <text:p>6.6</text:p>
          </table:table-cell>
          <table:table-cell office:value-type="percentage" office:value="0.97448425624321389" table:style-name="ce32">
            <text:p>97%</text:p>
          </table:table-cell>
          <table:table-cell office:value-type="percentage" office:value="1.211157495256167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1.2586206896551724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87" table:content-validation-name="val1" table:style-name="ce30">
            <text:p>1587</text:p>
          </table:table-cell>
          <table:table-cell office:value-type="float" office:value="1677.75" table:content-validation-name="val1" table:style-name="ce35">
            <text:p>1677.7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267.75" table:content-validation-name="val1" table:style-name="ce35">
            <text:p>126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715.33" table:content-validation-name="val1" table:style-name="ce35">
            <text:p>715.3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26.76" table:content-validation-name="val1" table:style-name="ce35">
            <text:p>1026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1" table:content-validation-name="val1" table:style-name="ce36">
            <text:p>671</text:p>
          </table:table-cell>
          <table:table-cell office:value-type="float" office:value="3.5664381520119224" table:style-name="ce31">
            <text:p>3.6</text:p>
          </table:table-cell>
          <table:table-cell office:value-type="float" office:value="3.419538002980626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859761549925485" table:style-name="ce31">
            <text:p>7.0</text:p>
          </table:table-cell>
          <table:table-cell office:value-type="percentage" office:value="1.0571833648393194" table:style-name="ce32">
            <text:p>106%</text:p>
          </table:table-cell>
          <table:table-cell office:value-type="percentage" office:value="0.6196236559139785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1817219424406" table:style-name="ce32">
            <text:p>108%</text:p>
          </table:table-cell>
          <table:table-cell office:value-type="percentage" office:value="1.027016754188547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690.5" table:content-validation-name="val1" table:style-name="ce30">
            <text:p>1690.5</text:p>
          </table:table-cell>
          <table:table-cell office:value-type="float" office:value="1908" table:content-validation-name="val1" table:style-name="ce35">
            <text:p>1908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08.75" table:content-validation-name="val1" table:style-name="ce35">
            <text:p>60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1.5" table:content-validation-name="val1" table:style-name="ce35">
            <text:p>981.5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6" table:content-validation-name="val1" table:style-name="ce36">
            <text:p>476</text:p>
          </table:table-cell>
          <table:table-cell office:value-type="float" office:value="5.8928571428571432" table:style-name="ce31">
            <text:p>5.9</text:p>
          </table:table-cell>
          <table:table-cell office:value-type="float" office:value="2.221113445378151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139705882352935" table:style-name="ce31">
            <text:p>8.1</text:p>
          </table:table-cell>
          <table:table-cell office:value-type="percentage" office:value="1.1286601597160604" table:style-name="ce32">
            <text:p>113%</text:p>
          </table:table-cell>
          <table:table-cell office:value-type="percentage" office:value="0.9126686656671664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90728476821192" table:style-name="ce32">
            <text:p>91%</text:p>
          </table:table-cell>
          <table:table-cell office:value-type="percentage" office:value="0.72222222222222221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49" table:content-validation-name="val1" table:style-name="ce30">
            <text:p>1449</text:p>
          </table:table-cell>
          <table:table-cell office:value-type="float" office:value="1489.5" table:content-validation-name="val1" table:style-name="ce35">
            <text:p>1489.5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516.5" table:content-validation-name="val1" table:style-name="ce35">
            <text:p>15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550" table:content-validation-name="val1" table:style-name="ce36">
            <text:p>1550</text:p>
          </table:table-cell>
          <table:table-cell office:value-type="float" office:value="1190" table:content-validation-name="val1" table:style-name="ce35">
            <text:p>11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3.2916030534351144" table:style-name="ce31">
            <text:p>3.3</text:p>
          </table:table-cell>
          <table:table-cell office:value-type="float" office:value="4.1320610687022903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236641221374047" table:style-name="ce31">
            <text:p>7.4</text:p>
          </table:table-cell>
          <table:table-cell office:value-type="percentage" office:value="1.0279503105590062" table:style-name="ce32">
            <text:p>103%</text:p>
          </table:table-cell>
          <table:table-cell office:value-type="percentage" office:value="0.8804063860667634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77419354838709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70.25" table:content-validation-name="val1" table:style-name="ce35">
            <text:p>1470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12.75" table:content-validation-name="val1" table:style-name="ce35">
            <text:p>13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5.5" table:content-validation-name="val1" table:style-name="ce35">
            <text:p>665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31" table:content-validation-name="val1" table:style-name="ce35">
            <text:p>10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8" table:content-validation-name="val1" table:style-name="ce36">
            <text:p>668</text:p>
          </table:table-cell>
          <table:table-cell office:value-type="float" office:value="3.1972305389221556" table:style-name="ce31">
            <text:p>3.2</text:p>
          </table:table-cell>
          <table:table-cell office:value-type="float" office:value="3.508607784431137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58383233532934" table:style-name="ce31">
            <text:p>6.7</text:p>
          </table:table-cell>
          <table:table-cell office:value-type="percentage" office:value="1.0310308555399719" table:style-name="ce32">
            <text:p>103%</text:p>
          </table:table-cell>
          <table:table-cell office:value-type="percentage" office:value="0.8469354838709677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9962490622657" table:style-name="ce32">
            <text:p>100%</text:p>
          </table:table-cell>
          <table:table-cell office:value-type="percentage" office:value="0.77344336084021004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372" table:content-validation-name="val1" table:style-name="ce35">
            <text:p>1372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273" table:content-validation-name="val1" table:style-name="ce35">
            <text:p>12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05" table:content-validation-name="val1" table:style-name="ce35">
            <text:p>666.0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10.75" table:content-validation-name="val1" table:style-name="ce35">
            <text:p>101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5" table:content-validation-name="val1" table:style-name="ce36">
            <text:p>665</text:p>
          </table:table-cell>
          <table:table-cell office:value-type="float" office:value="3.0647368421052632" table:style-name="ce31">
            <text:p>3.1</text:p>
          </table:table-cell>
          <table:table-cell office:value-type="float" office:value="3.434210526315789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98947368421053" table:style-name="ce31">
            <text:p>6.5</text:p>
          </table:table-cell>
          <table:table-cell office:value-type="percentage" office:value="0.78681003584229392" table:style-name="ce32">
            <text:p>79%</text:p>
          </table:table-cell>
          <table:table-cell office:value-type="percentage" office:value="0.7390420899854862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2483120780191" table:style-name="ce32">
            <text:p>100%</text:p>
          </table:table-cell>
          <table:table-cell office:value-type="percentage" office:value="0.75825206301575399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27.75" table:content-validation-name="val1" table:style-name="ce35">
            <text:p>1427.75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1389.5" table:content-validation-name="val1" table:style-name="ce35">
            <text:p>13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1" table:content-validation-name="val1" table:style-name="ce35">
            <text:p>668.1</text:p>
          </table:table-cell>
          <table:table-cell office:value-type="float" office:value="668.67" table:content-validation-name="val1" table:style-name="ce36">
            <text:p>668.67</text:p>
          </table:table-cell>
          <table:table-cell office:value-type="float" office:value="1017.49" table:content-validation-name="val1" table:style-name="ce35">
            <text:p>1017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7" table:content-validation-name="val1" table:style-name="ce36">
            <text:p>637</text:p>
          </table:table-cell>
          <table:table-cell office:value-type="float" office:value="3.2901883830455256" table:style-name="ce31">
            <text:p>3.3</text:p>
          </table:table-cell>
          <table:table-cell office:value-type="float" office:value="3.77863422291993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88226059654635" table:style-name="ce31">
            <text:p>7.1</text:p>
          </table:table-cell>
          <table:table-cell office:value-type="percentage" office:value="0.80098176718092562" table:style-name="ce32">
            <text:p>80%</text:p>
          </table:table-cell>
          <table:table-cell office:value-type="percentage" office:value="1.1205645161290323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4756157745988" table:style-name="ce32">
            <text:p>100%</text:p>
          </table:table-cell>
          <table:table-cell office:value-type="percentage" office:value="1.5216624044745541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33.75" table:content-validation-name="val1" table:style-name="ce30">
            <text:p>1433.75</text:p>
          </table:table-cell>
          <table:table-cell office:value-type="float" office:value="1338.5" table:content-validation-name="val1" table:style-name="ce35">
            <text:p>1338.5</text:p>
          </table:table-cell>
          <table:table-cell office:value-type="float" office:value="1843" table:content-validation-name="val1" table:style-name="ce35">
            <text:p>1843</text:p>
          </table:table-cell>
          <table:table-cell office:value-type="float" office:value="1555.75" table:content-validation-name="val1" table:style-name="ce35">
            <text:p>155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61.5" table:content-validation-name="val1" table:style-name="ce35">
            <text:p>661.5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092" table:content-validation-name="val1" table:style-name="ce35">
            <text:p>10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4" table:content-validation-name="val1" table:style-name="ce36">
            <text:p>574</text:p>
          </table:table-cell>
          <table:table-cell office:value-type="float" office:value="3.484320557491289" table:style-name="ce31">
            <text:p>3.5</text:p>
          </table:table-cell>
          <table:table-cell office:value-type="float" office:value="4.6128048780487809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971254355400699" table:style-name="ce31">
            <text:p>8.1</text:p>
          </table:table-cell>
          <table:table-cell office:value-type="percentage" office:value="0.93356582388840459" table:style-name="ce32">
            <text:p>93%</text:p>
          </table:table-cell>
          <table:table-cell office:value-type="percentage" office:value="0.8441399891481280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6.25" table:content-validation-name="val1" table:style-name="ce30">
            <text:p>1356.25</text:p>
          </table:table-cell>
          <table:table-cell office:value-type="float" office:value="1297" table:content-validation-name="val1" table:style-name="ce35">
            <text:p>1297</text:p>
          </table:table-cell>
          <table:table-cell office:value-type="float" office:value="1692.5" table:content-validation-name="val1" table:style-name="ce35">
            <text:p>1692.5</text:p>
          </table:table-cell>
          <table:table-cell office:value-type="float" office:value="1414" table:content-validation-name="val1" table:style-name="ce35">
            <text:p>1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53" table:content-validation-name="val1" table:style-name="ce35">
            <text:p>10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0" table:content-validation-name="val1" table:style-name="ce36">
            <text:p>610</text:p>
          </table:table-cell>
          <table:table-cell office:value-type="float" office:value="3.2188524590163934" table:style-name="ce31">
            <text:p>3.2</text:p>
          </table:table-cell>
          <table:table-cell office:value-type="float" office:value="4.0442622950819676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31147540983605" table:style-name="ce31">
            <text:p>7.3</text:p>
          </table:table-cell>
          <table:table-cell office:value-type="percentage" office:value="0.95631336405529954" table:style-name="ce32">
            <text:p>96%</text:p>
          </table:table-cell>
          <table:table-cell office:value-type="percentage" office:value="0.8354505169867060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899474868717179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759.8" table:content-validation-name="val1" table:style-name="ce30">
            <text:p>1759.8</text:p>
          </table:table-cell>
          <table:table-cell office:value-type="float" office:value="1590.84" table:content-validation-name="val1" table:style-name="ce35">
            <text:p>1590.84</text:p>
          </table:table-cell>
          <table:table-cell office:value-type="float" office:value="1110.25" table:content-validation-name="val1" table:style-name="ce35">
            <text:p>1110.25</text:p>
          </table:table-cell>
          <table:table-cell office:value-type="float" office:value="906.5" table:content-validation-name="val1" table:style-name="ce35">
            <text:p>9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81" table:content-validation-name="val1" table:style-name="ce35">
            <text:p>10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7" table:content-validation-name="val1" table:style-name="ce36">
            <text:p>637</text:p>
          </table:table-cell>
          <table:table-cell office:value-type="float" office:value="3.6167032967032968" table:style-name="ce31">
            <text:p>3.6</text:p>
          </table:table-cell>
          <table:table-cell office:value-type="float" office:value="3.120094191522762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367974882260597" table:style-name="ce31">
            <text:p>6.7</text:p>
          </table:table-cell>
          <table:table-cell office:value-type="percentage" office:value="0.9039890896692806" table:style-name="ce32">
            <text:p>90%</text:p>
          </table:table-cell>
          <table:table-cell office:value-type="percentage" office:value="0.8164827741499661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161290322580645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132.5" table:content-validation-name="val1" table:style-name="ce30">
            <text:p>1132.5</text:p>
          </table:table-cell>
          <table:table-cell office:value-type="float" office:value="934.17" table:content-validation-name="val1" table:style-name="ce35">
            <text:p>934.17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437.84" table:content-validation-name="val1" table:style-name="ce35">
            <text:p>437.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632.67999999999995" table:content-validation-name="val1" table:style-name="ce35">
            <text:p>632.68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51.5" table:content-validation-name="val1" table:style-name="ce35">
            <text:p>3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8" table:content-validation-name="val1" table:style-name="ce36">
            <text:p>438</text:p>
          </table:table-cell>
          <table:table-cell office:value-type="float" office:value="3.5772831050228309" table:style-name="ce31">
            <text:p>3.6</text:p>
          </table:table-cell>
          <table:table-cell office:value-type="float" office:value="1.802146118721460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794292237442924" table:style-name="ce31">
            <text:p>5.4</text:p>
          </table:table-cell>
          <table:table-cell office:value-type="percentage" office:value="0.82487417218543047" table:style-name="ce32">
            <text:p>82%</text:p>
          </table:table-cell>
          <table:table-cell office:value-type="percentage" office:value="0.50326436781609196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04516129032257" table:style-name="ce32">
            <text:p>102%</text:p>
          </table:table-cell>
          <table:table-cell office:value-type="percentage" office:value="1.1338709677419354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210.5" table:content-validation-name="val1" table:style-name="ce30">
            <text:p>7210.5</text:p>
          </table:table-cell>
          <table:table-cell office:value-type="float" office:value="6849.98" table:content-validation-name="val1" table:style-name="ce35">
            <text:p>6849.9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82" table:content-validation-name="val1" table:style-name="ce35">
            <text:p>4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10.5" table:content-validation-name="val1" table:style-name="ce35">
            <text:p>7210.5</text:p>
          </table:table-cell>
          <table:table-cell office:value-type="float" office:value="6370.5" table:content-validation-name="val1" table:style-name="ce35">
            <text:p>637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75" table:content-validation-name="val1" table:style-name="ce35">
            <text:p>2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0" table:content-validation-name="val1" table:style-name="ce36">
            <text:p>390</text:p>
          </table:table-cell>
          <table:table-cell office:value-type="float" office:value="33.898666666666664" table:style-name="ce31">
            <text:p>33.9</text:p>
          </table:table-cell>
          <table:table-cell office:value-type="float" office:value="1.94102564102564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839692307692303" table:style-name="ce31">
            <text:p>35.8</text:p>
          </table:table-cell>
          <table:table-cell office:value-type="percentage" office:value="0.9500006934331876" table:style-name="ce32">
            <text:p>95%</text:p>
          </table:table-cell>
          <table:table-cell office:value-type="percentage" office:value="0.67601683029453019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50322446432283" table:style-name="ce32">
            <text:p>88%</text:p>
          </table:table-cell>
          <table:table-cell office:value-type="percentage" office:value="0.77138849929873776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461" table:content-validation-name="val1" table:style-name="ce35">
            <text:p>2461</text:p>
          </table:table-cell>
          <table:table-cell office:value-type="float" office:value="1209" table:content-validation-name="val1" table:style-name="ce35">
            <text:p>1209</text:p>
          </table:table-cell>
          <table:table-cell office:value-type="float" office:value="1051" table:content-validation-name="val1" table:style-name="ce35">
            <text:p>10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2118.5" table:content-validation-name="val1" table:style-name="ce35">
            <text:p>2118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3" table:content-validation-name="val1" table:style-name="ce36">
            <text:p>333</text:p>
          </table:table-cell>
          <table:table-cell office:value-type="float" office:value="13.752252252252251" table:style-name="ce31">
            <text:p>13.8</text:p>
          </table:table-cell>
          <table:table-cell office:value-type="float" office:value="4.0540540540540544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806306306306308" table:style-name="ce31">
            <text:p>17.8</text:p>
          </table:table-cell>
          <table:table-cell office:value-type="percentage" office:value="0.89166666666666672" table:style-name="ce32">
            <text:p>89%</text:p>
          </table:table-cell>
          <table:table-cell office:value-type="percentage" office:value="0.86931348221670801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42292490118579" table:style-name="ce32">
            <text:p>88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296.92" table:content-validation-name="val1" table:style-name="ce35">
            <text:p>3296.92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" table:content-validation-name="val1" table:style-name="ce35">
            <text:p>2321.9</text:p>
          </table:table-cell>
          <table:table-cell office:value-type="float" office:value="2222.91" table:content-validation-name="val1" table:style-name="ce35">
            <text:p>2222.9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4" table:content-validation-name="val1" table:style-name="ce36">
            <text:p>494</text:p>
          </table:table-cell>
          <table:table-cell office:value-type="float" office:value="11.173744939271256" table:style-name="ce31">
            <text:p>11.2</text:p>
          </table:table-cell>
          <table:table-cell office:value-type="float" office:value="1.457489878542510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631234817813764" table:style-name="ce31">
            <text:p>12.6</text:p>
          </table:table-cell>
          <table:table-cell office:value-type="percentage" office:value="0.92480224403927069" table:style-name="ce32">
            <text:p>92%</text:p>
          </table:table-cell>
          <table:table-cell office:value-type="percentage" office:value="0.73657289002557547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3668116628621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53" table:content-validation-name="val1" table:style-name="ce35">
            <text:p>1153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741" table:content-validation-name="val1" table:style-name="ce35">
            <text:p>7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9" table:content-validation-name="val1" table:style-name="ce36">
            <text:p>369</text:p>
          </table:table-cell>
          <table:table-cell office:value-type="float" office:value="5.0569105691056908" table:style-name="ce31">
            <text:p>5.1</text:p>
          </table:table-cell>
          <table:table-cell office:value-type="float" office:value="2.974254742547425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311653116531172" table:style-name="ce31">
            <text:p>8.0</text:p>
          </table:table-cell>
          <table:table-cell office:value-type="percentage" office:value="0.80855539971949508" table:style-name="ce32">
            <text:p>81%</text:p>
          </table:table-cell>
          <table:table-cell office:value-type="percentage" office:value="0.8368153585544889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45.75" table:content-validation-name="val1" table:style-name="ce30">
            <text:p>1545.75</text:p>
          </table:table-cell>
          <table:table-cell office:value-type="float" office:value="1419.25" table:content-validation-name="val1" table:style-name="ce35">
            <text:p>1419.25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674" table:content-validation-name="val1" table:style-name="ce35">
            <text:p>6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5.87" table:content-validation-name="val1" table:style-name="ce35">
            <text:p>355.87</text:p>
          </table:table-cell>
          <table:table-cell office:value-type="float" office:value="346.4" table:content-validation-name="val1" table:style-name="ce35">
            <text:p>346.4</text:p>
          </table:table-cell>
          <table:table-cell office:value-type="float" office:value="355.87" table:content-validation-name="val1" table:style-name="ce36">
            <text:p>355.87</text:p>
          </table:table-cell>
          <table:table-cell office:value-type="float" office:value="178.03" table:content-validation-name="val1" table:style-name="ce35">
            <text:p>178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8" table:content-validation-name="val1" table:style-name="ce36">
            <text:p>198</text:p>
          </table:table-cell>
          <table:table-cell office:value-type="float" office:value="8.9174242424242429" table:style-name="ce31">
            <text:p>8.9</text:p>
          </table:table-cell>
          <table:table-cell office:value-type="float" office:value="4.3031818181818178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220606060606062" table:style-name="ce31">
            <text:p>13.2</text:p>
          </table:table-cell>
          <table:table-cell office:value-type="percentage" office:value="0.91816270418890511" table:style-name="ce32">
            <text:p>92%</text:p>
          </table:table-cell>
          <table:table-cell office:value-type="percentage" office:value="0.72008547008547008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338915896254241" table:style-name="ce32">
            <text:p>97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513.23" table:content-validation-name="val1" table:style-name="ce35">
            <text:p>1513.23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12.75" table:content-validation-name="val1" table:style-name="ce35">
            <text:p>8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27.5" table:content-validation-name="val1" table:style-name="ce35">
            <text:p>5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9" table:content-validation-name="val1" table:style-name="ce36">
            <text:p>469</text:p>
          </table:table-cell>
          <table:table-cell office:value-type="float" office:value="5.1518763326226011" table:style-name="ce31">
            <text:p>5.2</text:p>
          </table:table-cell>
          <table:table-cell office:value-type="float" office:value="2.857675906183368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095522388059699" table:style-name="ce31">
            <text:p>8.0</text:p>
          </table:table-cell>
          <table:table-cell office:value-type="percentage" office:value="1.1622350230414746" table:style-name="ce32">
            <text:p>116%</text:p>
          </table:table-cell>
          <table:table-cell office:value-type="percentage" office:value="0.75993454885460499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664796633941093" table:style-name="ce32">
            <text:p>127%</text:p>
          </table:table-cell>
          <table:table-cell office:value-type="percentage" office:value="0.73983169705469842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" table:content-validation-name="val1" table:style-name="ce30">
            <text:p>1667</text:p>
          </table:table-cell>
          <table:table-cell office:value-type="float" office:value="1316" table:content-validation-name="val1" table:style-name="ce35">
            <text:p>131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833.25" table:content-validation-name="val1" table:style-name="ce35">
            <text:p>83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518" table:content-validation-name="val1" table:style-name="ce35">
            <text:p>5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4.4322580645161294" table:style-name="ce31">
            <text:p>4.4</text:p>
          </table:table-cell>
          <table:table-cell office:value-type="float" office:value="2.905913978494623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381720430107524" table:style-name="ce31">
            <text:p>7.3</text:p>
          </table:table-cell>
          <table:table-cell office:value-type="percentage" office:value="0.78944211157768451" table:style-name="ce32">
            <text:p>79%</text:p>
          </table:table-cell>
          <table:table-cell office:value-type="percentage" office:value="0.6966973244147157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658719027582983" table:style-name="ce32">
            <text:p>70%</text:p>
          </table:table-cell>
          <table:table-cell office:value-type="percentage" office:value="1.286956521739130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95" table:content-validation-name="val1" table:style-name="ce35">
            <text:p>609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65" table:content-validation-name="val1" table:style-name="ce35">
            <text:p>9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152.5" table:content-validation-name="val1" table:style-name="ce35">
            <text:p>615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42" table:content-validation-name="val1" table:style-name="ce35">
            <text:p>9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9" table:content-validation-name="val1" table:style-name="ce36">
            <text:p>499</text:p>
          </table:table-cell>
          <table:table-cell office:value-type="float" office:value="24.544088176352705" table:style-name="ce31">
            <text:p>24.5</text:p>
          </table:table-cell>
          <table:table-cell office:value-type="float" office:value="3.8216432865731464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365731462925851" table:style-name="ce31">
            <text:p>28.4</text:p>
          </table:table-cell>
          <table:table-cell office:value-type="percentage" office:value="0.94982078853046592" table:style-name="ce32">
            <text:p>95%</text:p>
          </table:table-cell>
          <table:table-cell office:value-type="percentage" office:value="1.3534361851332399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78136200716846" table:style-name="ce32">
            <text:p>96%</text:p>
          </table:table-cell>
          <table:table-cell office:value-type="percentage" office:value="1.321178120617110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410" table:content-validation-name="val1" table:style-name="ce30">
            <text:p>3410</text:p>
          </table:table-cell>
          <table:table-cell office:value-type="float" office:value="3003" table:content-validation-name="val1" table:style-name="ce35">
            <text:p>3003</text:p>
          </table:table-cell>
          <table:table-cell office:value-type="float" office:value="637.5" table:content-validation-name="val1" table:style-name="ce35">
            <text:p>637.5</text:p>
          </table:table-cell>
          <table:table-cell office:value-type="float" office:value="599.5" table:content-validation-name="val1" table:style-name="ce35">
            <text:p>5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342" table:content-validation-name="val1" table:style-name="ce35">
            <text:p>134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7" table:content-validation-name="val1" table:style-name="ce36">
            <text:p>557</text:p>
          </table:table-cell>
          <table:table-cell office:value-type="float" office:value="7.8007181328545778" table:style-name="ce31">
            <text:p>7.8</text:p>
          </table:table-cell>
          <table:table-cell office:value-type="float" office:value="1.629263913824057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29982046678635" table:style-name="ce31">
            <text:p>9.4</text:p>
          </table:table-cell>
          <table:table-cell office:value-type="percentage" office:value="0.88064516129032255" table:style-name="ce32">
            <text:p>88%</text:p>
          </table:table-cell>
          <table:table-cell office:value-type="percentage" office:value="0.94039215686274513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4747" table:content-validation-name="val1" table:style-name="ce35">
            <text:p>474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27" table:content-validation-name="val1" table:style-name="ce35">
            <text:p>5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4643.5" table:content-validation-name="val1" table:style-name="ce35">
            <text:p>464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4" table:content-validation-name="val1" table:style-name="ce36">
            <text:p>274</text:p>
          </table:table-cell>
          <table:table-cell office:value-type="float" office:value="34.271897810218981" table:style-name="ce31">
            <text:p>34.3</text:p>
          </table:table-cell>
          <table:table-cell office:value-type="float" office:value="1.923357664233576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6.195255474452551" table:style-name="ce31">
            <text:p>36.2</text:p>
          </table:table-cell>
          <table:table-cell office:value-type="percentage" office:value="0.95111200160288523" table:style-name="ce32">
            <text:p>95%</text:p>
          </table:table-cell>
          <table:table-cell office:value-type="percentage" office:value="0.7391304347826086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03746744139450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901.45" table:content-validation-name="val1" table:style-name="ce30">
            <text:p>2901.45</text:p>
          </table:table-cell>
          <table:table-cell office:value-type="float" office:value="2606.17" table:content-validation-name="val1" table:style-name="ce35">
            <text:p>2606.17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871.2" table:content-validation-name="val1" table:style-name="ce35">
            <text:p>871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5" table:content-validation-name="val1" table:style-name="ce35">
            <text:p>1164.05</text:p>
          </table:table-cell>
          <table:table-cell office:value-type="float" office:value="1214.6500000000001" table:content-validation-name="val1" table:style-name="ce35">
            <text:p>1214.65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477.46" table:content-validation-name="val1" table:style-name="ce35">
            <text:p>477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5" table:content-validation-name="val1" table:style-name="ce36">
            <text:p>615</text:p>
          </table:table-cell>
          <table:table-cell office:value-type="float" office:value="6.2127154471544719" table:style-name="ce31">
            <text:p>6.2</text:p>
          </table:table-cell>
          <table:table-cell office:value-type="float" office:value="2.192943089430894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056585365853671" table:style-name="ce31">
            <text:p>8.4</text:p>
          </table:table-cell>
          <table:table-cell office:value-type="percentage" office:value="0.89823019524720404" table:style-name="ce32">
            <text:p>90%</text:p>
          </table:table-cell>
          <table:table-cell office:value-type="percentage" office:value="0.65258426966292138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3468923156222" table:style-name="ce32">
            <text:p>104%</text:p>
          </table:table-cell>
          <table:table-cell office:value-type="percentage" office:value="1.6419973863401884" table:style-name="ce32">
            <text:p>1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959" table:content-validation-name="val1" table:style-name="ce35">
            <text:p>1959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85.75" table:content-validation-name="val1" table:style-name="ce35">
            <text:p>58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77" table:content-validation-name="val1" table:style-name="ce35">
            <text:p>77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95" table:content-validation-name="val1" table:style-name="ce35">
            <text:p>4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5" table:content-validation-name="val1" table:style-name="ce36">
            <text:p>475</text:p>
          </table:table-cell>
          <table:table-cell office:value-type="float" office:value="5.76" table:style-name="ce31">
            <text:p>5.8</text:p>
          </table:table-cell>
          <table:table-cell office:value-type="float" office:value="2.275263157894736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35263157894736" table:style-name="ce31">
            <text:p>8.0</text:p>
          </table:table-cell>
          <table:table-cell office:value-type="percentage" office:value="1.0311883142518752" table:style-name="ce32">
            <text:p>103%</text:p>
          </table:table-cell>
          <table:table-cell office:value-type="percentage" office:value="1.608098833218943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95307917888563" table:style-name="ce32">
            <text:p>76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09.3000000000002" table:content-validation-name="val1" table:style-name="ce30">
            <text:p>2109.3</text:p>
          </table:table-cell>
          <table:table-cell office:value-type="float" office:value="1876.5" table:content-validation-name="val1" table:style-name="ce35">
            <text:p>1876.5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785.5" table:content-validation-name="val1" table:style-name="ce35">
            <text:p>78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0.7" table:content-validation-name="val1" table:style-name="ce35">
            <text:p>780.7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64" table:content-validation-name="val1" table:style-name="ce35">
            <text:p>5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9" table:content-validation-name="val1" table:style-name="ce36">
            <text:p>639</text:p>
          </table:table-cell>
          <table:table-cell office:value-type="float" office:value="4.232394366197183" table:style-name="ce31">
            <text:p>4.2</text:p>
          </table:table-cell>
          <table:table-cell office:value-type="float" office:value="2.111893583724569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42879499217524" table:style-name="ce31">
            <text:p>6.3</text:p>
          </table:table-cell>
          <table:table-cell office:value-type="percentage" office:value="0.88963163134689227" table:style-name="ce32">
            <text:p>89%</text:p>
          </table:table-cell>
          <table:table-cell office:value-type="percentage" office:value="0.8144116122343183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05866530037145" table:style-name="ce32">
            <text:p>106%</text:p>
          </table:table-cell>
          <table:table-cell office:value-type="percentage" office:value="1.5161290322580645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" table:content-validation-name="val1" table:style-name="ce30">
            <text:p>1776.3</text:p>
          </table:table-cell>
          <table:table-cell office:value-type="float" office:value="1796" table:content-validation-name="val1" table:style-name="ce35">
            <text:p>1796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56.17" table:content-validation-name="val1" table:style-name="ce35">
            <text:p>756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372.08" table:content-validation-name="val1" table:style-name="ce35">
            <text:p>372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5.3166666666666664" table:style-name="ce31">
            <text:p>5.3</text:p>
          </table:table-cell>
          <table:table-cell office:value-type="float" office:value="2.350520833333333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671874999999998" table:style-name="ce31">
            <text:p>7.7</text:p>
          </table:table-cell>
          <table:table-cell office:value-type="percentage" office:value="1.0110904689523166" table:style-name="ce32">
            <text:p>101%</text:p>
          </table:table-cell>
          <table:table-cell office:value-type="percentage" office:value="1.009208963391033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89820758871968" table:style-name="ce32">
            <text:p>101%</text:p>
          </table:table-cell>
          <table:table-cell office:value-type="percentage" office:value="0.9935911130100405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2001" table:content-validation-name="val1" table:style-name="ce35">
            <text:p>2001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90.16" table:content-validation-name="val1" table:style-name="ce35">
            <text:p>390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828.5" table:content-validation-name="val1" table:style-name="ce35">
            <text:p>182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8" table:content-validation-name="val1" table:style-name="ce36">
            <text:p>398</text:p>
          </table:table-cell>
          <table:table-cell office:value-type="float" office:value="9.6218592964824126" table:style-name="ce31">
            <text:p>9.6</text:p>
          </table:table-cell>
          <table:table-cell office:value-type="float" office:value="0.98030150753768852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021608040201" table:style-name="ce31">
            <text:p>10.6</text:p>
          </table:table-cell>
          <table:table-cell office:value-type="percentage" office:value="1.1225806451612903" table:style-name="ce32">
            <text:p>112%</text:p>
          </table:table-cell>
          <table:table-cell office:value-type="percentage" office:value="0.73754253308128548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2258064516129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37.5" table:content-validation-name="val1" table:style-name="ce35">
            <text:p>1337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85" table:content-validation-name="val1" table:style-name="ce35">
            <text:p>2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46.5" table:content-validation-name="val1" table:style-name="ce35">
            <text:p>104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7" table:content-validation-name="val1" table:style-name="ce36">
            <text:p>267</text:p>
          </table:table-cell>
          <table:table-cell office:value-type="float" office:value="8.9288389513108619" table:style-name="ce31">
            <text:p>8.9</text:p>
          </table:table-cell>
          <table:table-cell office:value-type="float" office:value="1.153558052434456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82397003745319" table:style-name="ce31">
            <text:p>10.1</text:p>
          </table:table-cell>
          <table:table-cell office:value-type="percentage" office:value="0.93793828892005615" table:style-name="ce32">
            <text:p>94%</text:p>
          </table:table-cell>
          <table:table-cell office:value-type="percentage" office:value="0.7994389901823282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49462365591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62.5" table:content-validation-name="val1" table:style-name="ce35">
            <text:p>2162.5</text:p>
          </table:table-cell>
          <table:table-cell office:value-type="float" office:value="541.5" table:content-validation-name="val1" table:style-name="ce35">
            <text:p>541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985.5" table:content-validation-name="val1" table:style-name="ce35">
            <text:p>1985.5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9" table:content-validation-name="val1" table:style-name="ce36">
            <text:p>389</text:p>
          </table:table-cell>
          <table:table-cell office:value-type="float" office:value="10.663239074550129" table:style-name="ce31">
            <text:p>10.7</text:p>
          </table:table-cell>
          <table:table-cell office:value-type="float" office:value="1.655526992287917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318766066838046" table:style-name="ce31">
            <text:p>12.3</text:p>
          </table:table-cell>
          <table:table-cell office:value-type="percentage" office:value="1.0109864422627397" table:style-name="ce32">
            <text:p>101%</text:p>
          </table:table-cell>
          <table:table-cell office:value-type="percentage" office:value="0.9769159741458910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38849929873773" table:style-name="ce32">
            <text:p>111%</text:p>
          </table:table-cell>
          <table:table-cell office:value-type="percentage" office:value="0.52631578947368418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54.05" table:content-validation-name="val1" table:style-name="ce35">
            <text:p>1954.0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874.08" table:content-validation-name="val1" table:style-name="ce35">
            <text:p>1874.0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13.200448275862069" table:style-name="ce31">
            <text:p>13.2</text:p>
          </table:table-cell>
          <table:table-cell office:value-type="float" office:value="2.339655172413793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540103448275863" table:style-name="ce31">
            <text:p>15.5</text:p>
          </table:table-cell>
          <table:table-cell office:value-type="percentage" office:value="0.91353436185133241" table:style-name="ce32">
            <text:p>91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14773258532019" table:style-name="ce32">
            <text:p>88%</text:p>
          </table:table-cell>
          <table:table-cell office:value-type="percentage" office:value="6.4516129032258063E-2" table:style-name="ce32">
            <text:p>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660" table:content-validation-name="val1" table:style-name="ce35">
            <text:p>2660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211.5" table:content-validation-name="val1" table:style-name="ce35">
            <text:p>2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828.5" table:content-validation-name="val1" table:style-name="ce35">
            <text:p>182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1" table:content-validation-name="val1" table:style-name="ce36">
            <text:p>451</text:p>
          </table:table-cell>
          <table:table-cell office:value-type="float" office:value="9.9523281596452335" table:style-name="ce31">
            <text:p>10.0</text:p>
          </table:table-cell>
          <table:table-cell office:value-type="float" office:value="0.46895787139689576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21286031042129" table:style-name="ce31">
            <text:p>10.4</text:p>
          </table:table-cell>
          <table:table-cell office:value-type="percentage" office:value="0.87141687141687141" table:style-name="ce32">
            <text:p>87%</text:p>
          </table:table-cell>
          <table:table-cell office:value-type="percentage" office:value="0.35908319185059423" table:style-name="ce32">
            <text:p>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5806451612903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333.21" table:content-validation-name="val1" table:style-name="ce35">
            <text:p>333.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322.5" table:content-validation-name="val1" table:style-name="ce35">
            <text:p>3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4" table:content-validation-name="val1" table:style-name="ce36">
            <text:p>254</text:p>
          </table:table-cell>
          <table:table-cell office:value-type="float" office:value="8.4212598425196852" table:style-name="ce31">
            <text:p>8.4</text:p>
          </table:table-cell>
          <table:table-cell office:value-type="float" office:value="2.581535433070866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02795275590552" table:style-name="ce31">
            <text:p>11.0</text:p>
          </table:table-cell>
          <table:table-cell office:value-type="percentage" office:value="0.89032258064516134" table:style-name="ce32">
            <text:p>89%</text:p>
          </table:table-cell>
          <table:table-cell office:value-type="percentage" office:value="0.42994838709677419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87846961740435" table:style-name="ce32">
            <text:p>114%</text:p>
          </table:table-cell>
          <table:table-cell office:value-type="percentage" office:value="0.483870967741935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403.5" table:content-validation-name="val1" table:style-name="ce30">
            <text:p>2403.5</text:p>
          </table:table-cell>
          <table:table-cell office:value-type="float" office:value="2335" table:content-validation-name="val1" table:style-name="ce35">
            <text:p>233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78" table:content-validation-name="val1" table:style-name="ce35">
            <text:p>37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2045.5" table:content-validation-name="val1" table:style-name="ce35">
            <text:p>204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6" table:content-validation-name="val1" table:style-name="ce36">
            <text:p>496</text:p>
          </table:table-cell>
          <table:table-cell office:value-type="float" office:value="8.831653225806452" table:style-name="ce31">
            <text:p>8.8</text:p>
          </table:table-cell>
          <table:table-cell office:value-type="float" office:value="0.80846774193548387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401209677419359" table:style-name="ce31">
            <text:p>9.6</text:p>
          </table:table-cell>
          <table:table-cell office:value-type="percentage" office:value="0.97149989598502184" table:style-name="ce32">
            <text:p>97%</text:p>
          </table:table-cell>
          <table:table-cell office:value-type="percentage" office:value="1.0603085553997196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2879850397382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80.5" table:content-validation-name="val1" table:style-name="ce35">
            <text:p>1380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3" table:content-validation-name="val1" table:style-name="ce36">
            <text:p>243</text:p>
          </table:table-cell>
          <table:table-cell office:value-type="float" office:value="9.4197530864197532" table:style-name="ce31">
            <text:p>9.4</text:p>
          </table:table-cell>
          <table:table-cell office:value-type="float" office:value="2.792181069958847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2119341563786" table:style-name="ce31">
            <text:p>12.2</text:p>
          </table:table-cell>
          <table:table-cell office:value-type="percentage" office:value="0.96809256661991583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4623655913978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71.33" table:content-validation-name="val1" table:style-name="ce35">
            <text:p>1571.33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470.5" table:content-validation-name="val1" table:style-name="ce35">
            <text:p>4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10.55" table:content-validation-name="val1" table:style-name="ce35">
            <text:p>1010.5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4" table:content-validation-name="val1" table:style-name="ce36">
            <text:p>234</text:p>
          </table:table-cell>
          <table:table-cell office:value-type="float" office:value="11.033675213675215" table:style-name="ce31">
            <text:p>11.0</text:p>
          </table:table-cell>
          <table:table-cell office:value-type="float" office:value="2.256410256410256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29008547008547" table:style-name="ce31">
            <text:p>13.3</text:p>
          </table:table-cell>
          <table:table-cell office:value-type="percentage" office:value="0.9759813664596273" table:style-name="ce32">
            <text:p>98%</text:p>
          </table:table-cell>
          <table:table-cell office:value-type="percentage" office:value="0.8894139886578450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88078541374465" table:style-name="ce32">
            <text:p>94%</text:p>
          </table:table-cell>
          <table:table-cell office:value-type="percentage" office:value="0.625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66.55" table:content-validation-name="val1" table:style-name="ce35">
            <text:p>3666.5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05.5" table:content-validation-name="val1" table:style-name="ce35">
            <text:p>5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600.5" table:content-validation-name="val1" table:style-name="ce35">
            <text:p>360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2" table:content-validation-name="val1" table:style-name="ce36">
            <text:p>232</text:p>
          </table:table-cell>
          <table:table-cell office:value-type="float" office:value="31.323491379310347" table:style-name="ce31">
            <text:p>31.3</text:p>
          </table:table-cell>
          <table:table-cell office:value-type="float" office:value="3.517241379310344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840732758620689" table:style-name="ce31">
            <text:p>34.8</text:p>
          </table:table-cell>
          <table:table-cell office:value-type="percentage" office:value="0.73463233820877583" table:style-name="ce32">
            <text:p>73%</text:p>
          </table:table-cell>
          <table:table-cell office:value-type="percentage" office:value="0.70897615708274897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689071097205742" table:style-name="ce32">
            <text:p>78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43.25" table:content-validation-name="val1" table:style-name="ce35">
            <text:p>1743.2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1370" table:content-validation-name="val1" table:style-name="ce35">
            <text:p>13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977.5" table:content-validation-name="val1" table:style-name="ce36">
            <text:p>977.5</text:p>
          </table:table-cell>
          <table:table-cell office:value-type="float" office:value="841" table:content-validation-name="val1" table:style-name="ce35">
            <text:p>8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2" table:content-validation-name="val1" table:style-name="ce36">
            <text:p>662</text:p>
          </table:table-cell>
          <table:table-cell office:value-type="float" office:value="4.5615558912386707" table:style-name="ce31">
            <text:p>4.6</text:p>
          </table:table-cell>
          <table:table-cell office:value-type="float" office:value="3.3398791540785497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014350453172204" table:style-name="ce31">
            <text:p>7.9</text:p>
          </table:table-cell>
          <table:table-cell office:value-type="percentage" office:value="0.86513647642679903" table:style-name="ce32">
            <text:p>87%</text:p>
          </table:table-cell>
          <table:table-cell office:value-type="percentage" office:value="0.85705348764466682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16129032258063" table:style-name="ce32">
            <text:p>90%</text:p>
          </table:table-cell>
          <table:table-cell office:value-type="percentage" office:value="0.8603580562659846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36" table:content-validation-name="val1" table:style-name="ce30">
            <text:p>1736</text:p>
          </table:table-cell>
          <table:table-cell office:value-type="float" office:value="1808" table:content-validation-name="val1" table:style-name="ce35">
            <text:p>1808</text:p>
          </table:table-cell>
          <table:table-cell office:value-type="float" office:value="1691.5" table:content-validation-name="val1" table:style-name="ce35">
            <text:p>1691.5</text:p>
          </table:table-cell>
          <table:table-cell office:value-type="float" office:value="1423" table:content-validation-name="val1" table:style-name="ce35">
            <text:p>14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9" table:content-validation-name="val1" table:style-name="ce35">
            <text:p>1059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10.5" table:content-validation-name="val1" table:style-name="ce35">
            <text:p>7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9" table:content-validation-name="val1" table:style-name="ce36">
            <text:p>729</text:p>
          </table:table-cell>
          <table:table-cell office:value-type="float" office:value="3.9327846364883401" table:style-name="ce31">
            <text:p>3.9</text:p>
          </table:table-cell>
          <table:table-cell office:value-type="float" office:value="2.926611796982167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593964334705078" table:style-name="ce31">
            <text:p>6.9</text:p>
          </table:table-cell>
          <table:table-cell office:value-type="percentage" office:value="1.0414746543778801" table:style-name="ce32">
            <text:p>104%</text:p>
          </table:table-cell>
          <table:table-cell office:value-type="percentage" office:value="0.8412651492757907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18232819074337" table:style-name="ce32">
            <text:p>99%</text:p>
          </table:table-cell>
          <table:table-cell office:value-type="percentage" office:value="1.9929873772791025" table:style-name="ce32">
            <text:p>1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476" table:content-validation-name="val1" table:style-name="ce35">
            <text:p>647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412.5" table:content-validation-name="val1" table:style-name="ce35">
            <text:p>641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06.5" table:content-validation-name="val1" table:style-name="ce35">
            <text:p>2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26.465092402464066" table:style-name="ce31">
            <text:p>26.5</text:p>
          </table:table-cell>
          <table:table-cell office:value-type="float" office:value="1.793634496919917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58726899383984" table:style-name="ce31">
            <text:p>28.3</text:p>
          </table:table-cell>
          <table:table-cell office:value-type="percentage" office:value="1.0091943275673991" table:style-name="ce32">
            <text:p>101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987377279102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66.5" table:content-validation-name="val1" table:style-name="ce30">
            <text:p>1566.5</text:p>
          </table:table-cell>
          <table:table-cell office:value-type="float" office:value="1385.75" table:content-validation-name="val1" table:style-name="ce35">
            <text:p>1385.75</text:p>
          </table:table-cell>
          <table:table-cell office:value-type="float" office:value="947.5" table:content-validation-name="val1" table:style-name="ce35">
            <text:p>947.5</text:p>
          </table:table-cell>
          <table:table-cell office:value-type="float" office:value="809" table:content-validation-name="val1" table:style-name="ce35">
            <text:p>8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6.75" table:content-validation-name="val1" table:style-name="ce35">
            <text:p>676.7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502.75" table:content-validation-name="val1" table:style-name="ce35">
            <text:p>50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4.9818840579710146" table:style-name="ce31">
            <text:p>5.0</text:p>
          </table:table-cell>
          <table:table-cell office:value-type="float" office:value="3.168478260869565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5036231884058" table:style-name="ce31">
            <text:p>8.2</text:p>
          </table:table-cell>
          <table:table-cell office:value-type="percentage" office:value="0.88461538461538458" table:style-name="ce32">
            <text:p>88%</text:p>
          </table:table-cell>
          <table:table-cell office:value-type="percentage" office:value="0.8538258575197889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3788447111778" table:style-name="ce32">
            <text:p>102%</text:p>
          </table:table-cell>
          <table:table-cell office:value-type="percentage" office:value="1.5086271567891973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912.5" table:content-validation-name="val1" table:style-name="ce30">
            <text:p>1912.5</text:p>
          </table:table-cell>
          <table:table-cell office:value-type="float" office:value="1837.5" table:content-validation-name="val1" table:style-name="ce35">
            <text:p>1837.5</text:p>
          </table:table-cell>
          <table:table-cell office:value-type="float" office:value="752.5" table:content-validation-name="val1" table:style-name="ce35">
            <text:p>752.5</text:p>
          </table:table-cell>
          <table:table-cell office:value-type="float" office:value="639" table:content-validation-name="val1" table:style-name="ce35">
            <text:p>6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90" table:content-validation-name="val1" table:style-name="ce36">
            <text:p>19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1" table:content-validation-name="val1" table:style-name="ce36">
            <text:p>371</text:p>
          </table:table-cell>
          <table:table-cell office:value-type="float" office:value="6.6239892183288411" table:style-name="ce31">
            <text:p>6.6</text:p>
          </table:table-cell>
          <table:table-cell office:value-type="float" office:value="2.557951482479784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819407008086245" table:style-name="ce31">
            <text:p>9.2</text:p>
          </table:table-cell>
          <table:table-cell office:value-type="percentage" office:value="0.96078431372549022" table:style-name="ce32">
            <text:p>96%</text:p>
          </table:table-cell>
          <table:table-cell office:value-type="percentage" office:value="0.84916943521594679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31578947368421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620.04" table:content-validation-name="val1" table:style-name="ce35">
            <text:p>1620.04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111.46" table:content-validation-name="val1" table:style-name="ce35">
            <text:p>1111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32.32" table:content-validation-name="val1" table:style-name="ce35">
            <text:p>1332.3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75.22" table:content-validation-name="val1" table:style-name="ce35">
            <text:p>675.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9" table:content-validation-name="val1" table:style-name="ce36">
            <text:p>699</text:p>
          </table:table-cell>
          <table:table-cell office:value-type="float" office:value="4.2236909871244634" table:style-name="ce31">
            <text:p>4.2</text:p>
          </table:table-cell>
          <table:table-cell office:value-type="float" office:value="2.556051502145922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97424892703866" table:style-name="ce31">
            <text:p>6.8</text:p>
          </table:table-cell>
          <table:table-cell office:value-type="percentage" office:value="0.91683078664402939" table:style-name="ce32">
            <text:p>92%</text:p>
          </table:table-cell>
          <table:table-cell office:value-type="percentage" office:value="0.62900962082625922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30575035063113" table:style-name="ce32">
            <text:p>93%</text:p>
          </table:table-cell>
          <table:table-cell office:value-type="percentage" office:value="0.947012622720897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03" table:content-validation-name="val1" table:style-name="ce35">
            <text:p>1603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1224" table:content-validation-name="val1" table:style-name="ce35">
            <text:p>12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4" table:content-validation-name="val1" table:style-name="ce36">
            <text:p>674</text:p>
          </table:table-cell>
          <table:table-cell office:value-type="float" office:value="4.3241839762611276" table:style-name="ce31">
            <text:p>4.3</text:p>
          </table:table-cell>
          <table:table-cell office:value-type="float" office:value="3.044510385756676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686943620178038" table:style-name="ce31">
            <text:p>7.4</text:p>
          </table:table-cell>
          <table:table-cell office:value-type="percentage" office:value="0.96653602652999704" table:style-name="ce32">
            <text:p>97%</text:p>
          </table:table-cell>
          <table:table-cell office:value-type="percentage" office:value="0.8057932850559578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70546984572232" table:style-name="ce32">
            <text:p>92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465.67" table:content-validation-name="val1" table:style-name="ce35">
            <text:p>1465.67</text:p>
          </table:table-cell>
          <table:table-cell office:value-type="float" office:value="1660.5" table:content-validation-name="val1" table:style-name="ce35">
            <text:p>1660.5</text:p>
          </table:table-cell>
          <table:table-cell office:value-type="float" office:value="1642.58" table:content-validation-name="val1" table:style-name="ce35">
            <text:p>1642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906.86" table:content-validation-name="val1" table:style-name="ce35">
            <text:p>906.86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272.6300000000001" table:content-validation-name="val1" table:style-name="ce35">
            <text:p>1272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7" table:content-validation-name="val1" table:style-name="ce36">
            <text:p>697</text:p>
          </table:table-cell>
          <table:table-cell office:value-type="float" office:value="3.4039167862266861" table:style-name="ce31">
            <text:p>3.4</text:p>
          </table:table-cell>
          <table:table-cell office:value-type="float" office:value="4.182510760401721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86427546628407" table:style-name="ce31">
            <text:p>7.6</text:p>
          </table:table-cell>
          <table:table-cell office:value-type="percentage" office:value="0.8518860796280151" table:style-name="ce32">
            <text:p>85%</text:p>
          </table:table-cell>
          <table:table-cell office:value-type="percentage" office:value="0.9892080698584763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90819244468979" table:style-name="ce32">
            <text:p>91%</text:p>
          </table:table-cell>
          <table:table-cell office:value-type="percentage" office:value="0.9576062665071446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6.5" table:content-validation-name="val1" table:style-name="ce35">
            <text:p>1446.5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664.02" table:content-validation-name="val1" table:style-name="ce35">
            <text:p>664.02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864.06" table:content-validation-name="val1" table:style-name="ce35">
            <text:p>864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1" table:content-validation-name="val1" table:style-name="ce36">
            <text:p>501</text:p>
          </table:table-cell>
          <table:table-cell office:value-type="float" office:value="4.2126147704590817" table:style-name="ce31">
            <text:p>4.2</text:p>
          </table:table-cell>
          <table:table-cell office:value-type="float" office:value="4.9102994011976051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229141716566868" table:style-name="ce31">
            <text:p>9.1</text:p>
          </table:table-cell>
          <table:table-cell office:value-type="percentage" office:value="0.81150070126227214" table:style-name="ce32">
            <text:p>81%</text:p>
          </table:table-cell>
          <table:table-cell office:value-type="percentage" office:value="0.9265602322206095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5333644423704" table:style-name="ce32">
            <text:p>100%</text:p>
          </table:table-cell>
          <table:table-cell office:value-type="percentage" office:value="0.65017269012844525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967.33" table:content-validation-name="val1" table:style-name="ce35">
            <text:p>2967.33</text:p>
          </table:table-cell>
          <table:table-cell office:value-type="float" office:value="2955.5" table:content-validation-name="val1" table:style-name="ce35">
            <text:p>2955.5</text:p>
          </table:table-cell>
          <table:table-cell office:value-type="float" office:value="2932.25" table:content-validation-name="val1" table:style-name="ce35">
            <text:p>293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84" table:content-validation-name="val1" table:style-name="ce35">
            <text:p>1584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70.48" table:content-validation-name="val1" table:style-name="ce35">
            <text:p>1570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089" table:content-validation-name="val1" table:style-name="ce36">
            <text:p>1089</text:p>
          </table:table-cell>
          <table:table-cell office:value-type="float" office:value="4.1793663911845726" table:style-name="ce31">
            <text:p>4.2</text:p>
          </table:table-cell>
          <table:table-cell office:value-type="float" office:value="4.134738292011018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141046831955912" table:style-name="ce31">
            <text:p>8.3</text:p>
          </table:table-cell>
          <table:table-cell office:value-type="percentage" office:value="0.99708669354838708" table:style-name="ce32">
            <text:p>100%</text:p>
          </table:table-cell>
          <table:table-cell office:value-type="percentage" office:value="0.9921333107765183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903225806451617" table:style-name="ce32">
            <text:p>93%</text:p>
          </table:table-cell>
          <table:table-cell office:value-type="percentage" office:value="0.964964669738863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01.5" table:content-validation-name="val1" table:style-name="ce35">
            <text:p>3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4" table:content-validation-name="val1" table:style-name="ce36">
            <text:p>204</text:p>
          </table:table-cell>
          <table:table-cell office:value-type="float" office:value="6.9901960784313726" table:style-name="ce31">
            <text:p>7.0</text:p>
          </table:table-cell>
          <table:table-cell office:value-type="float" office:value="1.477941176470588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681372549019613" table:style-name="ce31">
            <text:p>8.5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5722300140252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7425" table:content-validation-name="val1" table:style-name="ce35">
            <text:p>7425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799" table:content-validation-name="val1" table:style-name="ce35">
            <text:p>7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6472" table:content-validation-name="val1" table:style-name="ce35">
            <text:p>647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64" table:content-validation-name="val1" table:style-name="ce35">
            <text:p>2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6" table:content-validation-name="val1" table:style-name="ce36">
            <text:p>786</text:p>
          </table:table-cell>
          <table:table-cell office:value-type="float" office:value="17.680661577608141" table:style-name="ce31">
            <text:p>17.7</text:p>
          </table:table-cell>
          <table:table-cell office:value-type="float" office:value="1.3524173027989821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033078880407125" table:style-name="ce31">
            <text:p>19.0</text:p>
          </table:table-cell>
          <table:table-cell office:value-type="percentage" office:value="1.1088709677419355" table:style-name="ce32">
            <text:p>111%</text:p>
          </table:table-cell>
          <table:table-cell office:value-type="percentage" office:value="0.8054435483870967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44151189312481" table:style-name="ce32">
            <text:p>105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723.5" table:content-validation-name="val1" table:style-name="ce35">
            <text:p>1723.5</text:p>
          </table:table-cell>
          <table:table-cell office:value-type="float" office:value="916.5" table:content-validation-name="val1" table:style-name="ce35">
            <text:p>916.5</text:p>
          </table:table-cell>
          <table:table-cell office:value-type="float" office:value="913.5" table:content-validation-name="val1" table:style-name="ce35">
            <text:p>9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6" table:content-validation-name="val1" table:style-name="ce36">
            <text:p>476</text:p>
          </table:table-cell>
          <table:table-cell office:value-type="float" office:value="5.66281512605042" table:style-name="ce31">
            <text:p>5.7</text:p>
          </table:table-cell>
          <table:table-cell office:value-type="float" office:value="3.053571428571428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163865546218489" table:style-name="ce31">
            <text:p>8.7</text:p>
          </table:table-cell>
          <table:table-cell office:value-type="percentage" office:value="1.0096660808435853" table:style-name="ce32">
            <text:p>101%</text:p>
          </table:table-cell>
          <table:table-cell office:value-type="percentage" office:value="0.9967266775777413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27.5" table:content-validation-name="val1" table:style-name="ce30">
            <text:p>1627.5</text:p>
          </table:table-cell>
          <table:table-cell office:value-type="float" office:value="1218.75" table:content-validation-name="val1" table:style-name="ce35">
            <text:p>1218.75</text:p>
          </table:table-cell>
          <table:table-cell office:value-type="float" office:value="232.5" table:content-validation-name="val1" table:style-name="ce35">
            <text:p>232.5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" table:content-validation-name="val1" table:style-name="ce35">
            <text:p>3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5" table:content-validation-name="val1" table:style-name="ce36">
            <text:p>175</text:p>
          </table:table-cell>
          <table:table-cell office:value-type="float" office:value="11.038571428571428" table:style-name="ce31">
            <text:p>11.0</text:p>
          </table:table-cell>
          <table:table-cell office:value-type="float" office:value="3.67714285714285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15714285714286" table:style-name="ce31">
            <text:p>14.7</text:p>
          </table:table-cell>
          <table:table-cell office:value-type="percentage" office:value="0.74884792626728114" table:style-name="ce32">
            <text:p>75%</text:p>
          </table:table-cell>
          <table:table-cell office:value-type="percentage" office:value="1.2365591397849462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5974754558204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6452.07" table:content-validation-name="val1" table:style-name="ce35">
            <text:p>6452.07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51.5" table:content-validation-name="val1" table:style-name="ce35">
            <text:p>8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6209.5" table:content-validation-name="val1" table:style-name="ce35">
            <text:p>620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58.5" table:content-validation-name="val1" table:style-name="ce35">
            <text:p>4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27.170751072961373" table:style-name="ce31">
            <text:p>27.2</text:p>
          </table:table-cell>
          <table:table-cell office:value-type="float" office:value="2.81115879828326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981909871244635" table:style-name="ce31">
            <text:p>30.0</text:p>
          </table:table-cell>
          <table:table-cell office:value-type="percentage" office:value="1.0646101806781618" table:style-name="ce32">
            <text:p>106%</text:p>
          </table:table-cell>
          <table:table-cell office:value-type="percentage" office:value="0.7961664329125759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45854302450292" table:style-name="ce32">
            <text:p>102%</text:p>
          </table:table-cell>
          <table:table-cell office:value-type="percentage" office:value="0.64305750350631141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237" table:content-validation-name="val1" table:style-name="ce35">
            <text:p>1237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536" table:content-validation-name="val1" table:style-name="ce35">
            <text:p>5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4.5" table:content-validation-name="val1" table:style-name="ce35">
            <text:p>714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298" table:content-validation-name="val1" table:style-name="ce35">
            <text:p>2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6.2951612903225804" table:style-name="ce31">
            <text:p>6.3</text:p>
          </table:table-cell>
          <table:table-cell office:value-type="float" office:value="2.690322580645161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854838709677427" table:style-name="ce31">
            <text:p>9.0</text:p>
          </table:table-cell>
          <table:table-cell office:value-type="percentage" office:value="1.0756521739130436" table:style-name="ce32">
            <text:p>108%</text:p>
          </table:table-cell>
          <table:table-cell office:value-type="percentage" office:value="0.9100169779286927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21037868162692" table:style-name="ce32">
            <text:p>100%</text:p>
          </table:table-cell>
          <table:table-cell office:value-type="percentage" office:value="1.126654064272211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901.5" table:content-validation-name="val1" table:style-name="ce35">
            <text:p>1901.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950" table:content-validation-name="val1" table:style-name="ce35">
            <text:p>9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078" table:content-validation-name="val1" table:style-name="ce35">
            <text:p>1078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517" table:content-validation-name="val1" table:style-name="ce35">
            <text:p>5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8" table:content-validation-name="val1" table:style-name="ce36">
            <text:p>378</text:p>
          </table:table-cell>
          <table:table-cell office:value-type="float" office:value="7.8822751322751321" table:style-name="ce31">
            <text:p>7.9</text:p>
          </table:table-cell>
          <table:table-cell office:value-type="float" office:value="3.880952380952380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763227513227513" table:style-name="ce31">
            <text:p>11.8</text:p>
          </table:table-cell>
          <table:table-cell office:value-type="percentage" office:value="0.76136136136136134" table:style-name="ce32">
            <text:p>76%</text:p>
          </table:table-cell>
          <table:table-cell office:value-type="percentage" office:value="0.8172043010752688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032258064516125" table:style-name="ce32">
            <text:p>79%</text:p>
          </table:table-cell>
          <table:table-cell office:value-type="percentage" office:value="0.75806451612903225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506.5" table:content-validation-name="val1" table:style-name="ce30">
            <text:p>1506.5</text:p>
          </table:table-cell>
          <table:table-cell office:value-type="float" office:value="1696" table:content-validation-name="val1" table:style-name="ce35">
            <text:p>1696</text:p>
          </table:table-cell>
          <table:table-cell office:value-type="float" office:value="927.5" table:content-validation-name="val1" table:style-name="ce35">
            <text:p>927.5</text:p>
          </table:table-cell>
          <table:table-cell office:value-type="float" office:value="848.73" table:content-validation-name="val1" table:style-name="ce35">
            <text:p>848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20.55" table:content-validation-name="val1" table:style-name="ce35">
            <text:p>1020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6" table:content-validation-name="val1" table:style-name="ce36">
            <text:p>566</text:p>
          </table:table-cell>
          <table:table-cell office:value-type="float" office:value="4.2561837455830389" table:style-name="ce31">
            <text:p>4.3</text:p>
          </table:table-cell>
          <table:table-cell office:value-type="float" office:value="3.302614840989399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587985865724381" table:style-name="ce31">
            <text:p>7.6</text:p>
          </table:table-cell>
          <table:table-cell office:value-type="percentage" office:value="1.1257882509127115" table:style-name="ce32">
            <text:p>113%</text:p>
          </table:table-cell>
          <table:table-cell office:value-type="percentage" office:value="0.9150727762803234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313464235624123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92" table:content-validation-name="val1" table:style-name="ce30">
            <text:p>992</text:p>
          </table:table-cell>
          <table:table-cell office:value-type="float" office:value="1085.5" table:content-validation-name="val1" table:style-name="ce35">
            <text:p>1085.5</text:p>
          </table:table-cell>
          <table:table-cell office:value-type="float" office:value="1426.5" table:content-validation-name="val1" table:style-name="ce35">
            <text:p>1426.5</text:p>
          </table:table-cell>
          <table:table-cell office:value-type="float" office:value="1175.5" table:content-validation-name="val1" table:style-name="ce35">
            <text:p>117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54" table:content-validation-name="val1" table:style-name="ce35">
            <text:p>95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52.5" table:content-validation-name="val1" table:style-name="ce35">
            <text:p>5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6" table:content-validation-name="val1" table:style-name="ce36">
            <text:p>476</text:p>
          </table:table-cell>
          <table:table-cell office:value-type="float" office:value="4.2846638655462188" table:style-name="ce31">
            <text:p>4.3</text:p>
          </table:table-cell>
          <table:table-cell office:value-type="float" office:value="3.630252100840336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149159663865545" table:style-name="ce31">
            <text:p>7.9</text:p>
          </table:table-cell>
          <table:table-cell office:value-type="percentage" office:value="1.0942540322580645" table:style-name="ce32">
            <text:p>109%</text:p>
          </table:table-cell>
          <table:table-cell office:value-type="percentage" office:value="0.82404486505432872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1.4852150537634408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3" table:content-validation-name="val1" table:style-name="ce30">
            <text:p>1833</text:p>
          </table:table-cell>
          <table:table-cell office:value-type="float" office:value="1587.32" table:content-validation-name="val1" table:style-name="ce35">
            <text:p>1587.32</text:p>
          </table:table-cell>
          <table:table-cell office:value-type="float" office:value="916.5" table:content-validation-name="val1" table:style-name="ce35">
            <text:p>916.5</text:p>
          </table:table-cell>
          <table:table-cell office:value-type="float" office:value="1338" table:content-validation-name="val1" table:style-name="ce35">
            <text:p>13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51.49" table:content-validation-name="val1" table:style-name="ce35">
            <text:p>851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2" table:content-validation-name="val1" table:style-name="ce36">
            <text:p>842</text:p>
          </table:table-cell>
          <table:table-cell office:value-type="float" office:value="2.7189073634204273" table:style-name="ce31">
            <text:p>2.7</text:p>
          </table:table-cell>
          <table:table-cell office:value-type="float" office:value="2.600344418052256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192517814726834" table:style-name="ce31">
            <text:p>5.3</text:p>
          </table:table-cell>
          <table:table-cell office:value-type="percentage" office:value="0.86596835788325144" table:style-name="ce32">
            <text:p>87%</text:p>
          </table:table-cell>
          <table:table-cell office:value-type="percentage" office:value="1.4599018003273323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32633158289573" table:style-name="ce32">
            <text:p>105%</text:p>
          </table:table-cell>
          <table:table-cell office:value-type="percentage" office:value="1.2775543885971492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916.5" table:content-validation-name="val1" table:style-name="ce30">
            <text:p>916.5</text:p>
          </table:table-cell>
          <table:table-cell office:value-type="float" office:value="818" table:content-validation-name="val1" table:style-name="ce35">
            <text:p>818</text:p>
          </table:table-cell>
          <table:table-cell office:value-type="float" office:value="372" table:content-validation-name="val1" table:style-name="ce35">
            <text:p>372</text:p>
          </table:table-cell>
          <table:table-cell office:value-type="float" office:value="262.23" table:content-validation-name="val1" table:style-name="ce35">
            <text:p>262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33.25" table:content-validation-name="val1" table:style-name="ce35">
            <text:p>333.25</text:p>
          </table:table-cell>
          <table:table-cell office:value-type="float" office:value="321.98" table:content-validation-name="val1" table:style-name="ce35">
            <text:p>321.98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236.73" table:content-validation-name="val1" table:style-name="ce35">
            <text:p>236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5" table:content-validation-name="val1" table:style-name="ce36">
            <text:p>145</text:p>
          </table:table-cell>
          <table:table-cell office:value-type="float" office:value="7.8619310344827591" table:style-name="ce31">
            <text:p>7.9</text:p>
          </table:table-cell>
          <table:table-cell office:value-type="float" office:value="3.441103448275862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03034482758621" table:style-name="ce31">
            <text:p>11.3</text:p>
          </table:table-cell>
          <table:table-cell office:value-type="percentage" office:value="0.89252591380250956" table:style-name="ce32">
            <text:p>89%</text:p>
          </table:table-cell>
          <table:table-cell office:value-type="percentage" office:value="0.70491935483870971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1815453863466" table:style-name="ce32">
            <text:p>97%</text:p>
          </table:table-cell>
          <table:table-cell office:value-type="percentage" office:value="0.7103675918979744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39.09" table:content-validation-name="val1" table:style-name="ce30">
            <text:p>2139.09</text:p>
          </table:table-cell>
          <table:table-cell office:value-type="float" office:value="1993.93" table:content-validation-name="val1" table:style-name="ce35">
            <text:p>1993.93</text:p>
          </table:table-cell>
          <table:table-cell office:value-type="float" office:value="1009.5" table:content-validation-name="val1" table:style-name="ce35">
            <text:p>1009.5</text:p>
          </table:table-cell>
          <table:table-cell office:value-type="float" office:value="838.42" table:content-validation-name="val1" table:style-name="ce35">
            <text:p>838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70.75" table:content-validation-name="val1" table:style-name="ce35">
            <text:p>870.75</text:p>
          </table:table-cell>
          <table:table-cell office:value-type="float" office:value="709.5" table:content-validation-name="val1" table:style-name="ce35">
            <text:p>709.5</text:p>
          </table:table-cell>
          <table:table-cell office:value-type="float" office:value="795.5" table:content-validation-name="val1" table:style-name="ce36">
            <text:p>795.5</text:p>
          </table:table-cell>
          <table:table-cell office:value-type="float" office:value="827.75" table:content-validation-name="val1" table:style-name="ce35">
            <text:p>8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6" table:content-validation-name="val1" table:style-name="ce36">
            <text:p>606</text:p>
          </table:table-cell>
          <table:table-cell office:value-type="float" office:value="4.4611056105610567" table:style-name="ce31">
            <text:p>4.5</text:p>
          </table:table-cell>
          <table:table-cell office:value-type="float" office:value="2.749455445544554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0561056105611" table:style-name="ce31">
            <text:p>7.2</text:p>
          </table:table-cell>
          <table:table-cell office:value-type="percentage" office:value="0.93213936767503935" table:style-name="ce32">
            <text:p>93%</text:p>
          </table:table-cell>
          <table:table-cell office:value-type="percentage" office:value="0.8305299653293709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81481481481477" table:style-name="ce32">
            <text:p>81%</text:p>
          </table:table-cell>
          <table:table-cell office:value-type="percentage" office:value="1.0405405405405406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2110" table:content-validation-name="val1" table:style-name="ce30">
            <text:p>2110</text:p>
          </table:table-cell>
          <table:table-cell office:value-type="float" office:value="1930.84" table:content-validation-name="val1" table:style-name="ce35">
            <text:p>1930.84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398.92" table:content-validation-name="val1" table:style-name="ce35">
            <text:p>398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81.48" table:content-validation-name="val1" table:style-name="ce35">
            <text:p>681.48</text:p>
          </table:table-cell>
          <table:table-cell office:value-type="float" office:value="330.77" table:content-validation-name="val1" table:style-name="ce36">
            <text:p>330.77</text:p>
          </table:table-cell>
          <table:table-cell office:value-type="float" office:value="518.20000000000005" table:content-validation-name="val1" table:style-name="ce35">
            <text:p>518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9" table:content-validation-name="val1" table:style-name="ce36">
            <text:p>599</text:p>
          </table:table-cell>
          <table:table-cell office:value-type="float" office:value="4.3611352253756257" table:style-name="ce31">
            <text:p>4.4</text:p>
          </table:table-cell>
          <table:table-cell office:value-type="float" office:value="1.531085141903172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22203672787976" table:style-name="ce31">
            <text:p>5.9</text:p>
          </table:table-cell>
          <table:table-cell office:value-type="percentage" office:value="0.91509004739336486" table:style-name="ce32">
            <text:p>92%</text:p>
          </table:table-cell>
          <table:table-cell office:value-type="percentage" office:value="0.59099259259259262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24756189047262" table:style-name="ce32">
            <text:p>102%</text:p>
          </table:table-cell>
          <table:table-cell office:value-type="percentage" office:value="1.5666475194243736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02.5" table:content-validation-name="val1" table:style-name="ce35">
            <text:p>1602.5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1744.58" table:content-validation-name="val1" table:style-name="ce35">
            <text:p>174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846.24" table:content-validation-name="val1" table:style-name="ce35">
            <text:p>846.24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653.20000000000005" table:content-validation-name="val1" table:style-name="ce35">
            <text:p>653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5.0282135523613958" table:style-name="ce31">
            <text:p>5.0</text:p>
          </table:table-cell>
          <table:table-cell office:value-type="float" office:value="4.9235728952772071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51786447638602" table:style-name="ce31">
            <text:p>10.0</text:p>
          </table:table-cell>
          <table:table-cell office:value-type="percentage" office:value="0.82709677419354843" table:style-name="ce32">
            <text:p>83%</text:p>
          </table:table-cell>
          <table:table-cell office:value-type="percentage" office:value="1.3068014981273408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08443285004764" table:style-name="ce32">
            <text:p>85%</text:p>
          </table:table-cell>
          <table:table-cell office:value-type="percentage" office:value="0.983246278205108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572.5" table:content-validation-name="val1" table:style-name="ce30">
            <text:p>1572.5</text:p>
          </table:table-cell>
          <table:table-cell office:value-type="float" office:value="1538.75" table:content-validation-name="val1" table:style-name="ce35">
            <text:p>1538.7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80.08" table:content-validation-name="val1" table:style-name="ce35">
            <text:p>680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767.33" table:content-validation-name="val1" table:style-name="ce35">
            <text:p>767.33</text:p>
          </table:table-cell>
          <table:table-cell office:value-type="float" office:value="332.3" table:content-validation-name="val1" table:style-name="ce36">
            <text:p>332.3</text:p>
          </table:table-cell>
          <table:table-cell office:value-type="float" office:value="569.08000000000004" table:content-validation-name="val1" table:style-name="ce35">
            <text:p>569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2" table:content-validation-name="val1" table:style-name="ce36">
            <text:p>242</text:p>
          </table:table-cell>
          <table:table-cell office:value-type="float" office:value="9.5292561983471078" table:style-name="ce31">
            <text:p>9.5</text:p>
          </table:table-cell>
          <table:table-cell office:value-type="float" office:value="5.1618181818181821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691074380165288" table:style-name="ce31">
            <text:p>14.7</text:p>
          </table:table-cell>
          <table:table-cell office:value-type="percentage" office:value="0.97853736089030208" table:style-name="ce32">
            <text:p>98%</text:p>
          </table:table-cell>
          <table:table-cell office:value-type="percentage" office:value="0.9067733333333334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51814516129036" table:style-name="ce32">
            <text:p>77%</text:p>
          </table:table-cell>
          <table:table-cell office:value-type="percentage" office:value="1.7125489015949444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62" table:content-validation-name="val1" table:style-name="ce35">
            <text:p>11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" table:content-validation-name="val1" table:style-name="ce35">
            <text:p>995.1</text:p>
          </table:table-cell>
          <table:table-cell office:value-type="float" office:value="931.49" table:content-validation-name="val1" table:style-name="ce35">
            <text:p>931.4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7" table:content-validation-name="val1" table:style-name="ce35">
            <text:p>10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7" table:content-validation-name="val1" table:style-name="ce36">
            <text:p>137</text:p>
          </table:table-cell>
          <table:table-cell office:value-type="float" office:value="15.280948905109488" table:style-name="ce31">
            <text:p>15.3</text:p>
          </table:table-cell>
          <table:table-cell office:value-type="float" office:value="7.8102189781021888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59051094890509" table:style-name="ce31">
            <text:p>15.4</text:p>
          </table:table-cell>
          <table:table-cell office:value-type="percentage" office:value="0.9995698924731182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60767762033965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40"/>
          <table:table-cell office:value-type="float" office:value="2420" table:content-validation-name="val1" table:style-name="ce30">
            <text:p>2420</text:p>
          </table:table-cell>
          <table:table-cell office:value-type="float" office:value="2435.25" table:content-validation-name="val1" table:style-name="ce30">
            <text:p>2435.25</text:p>
          </table:table-cell>
          <table:table-cell office:value-type="float" office:value="1507.5" table:content-validation-name="val1" table:style-name="ce30">
            <text:p>1507.5</text:p>
          </table:table-cell>
          <table:table-cell office:value-type="float" office:value="1408.5" table:content-validation-name="val1" table:style-name="ce30">
            <text:p>1408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999.75" table:content-validation-name="val1" table:style-name="ce30">
            <text:p>999.75</text:p>
          </table:table-cell>
          <table:table-cell office:value-type="float" office:value="990.66" table:content-validation-name="val1" table:style-name="ce30">
            <text:p>990.66</text:p>
          </table:table-cell>
          <table:table-cell office:value-type="float" office:value="664.33" table:content-validation-name="val1" table:style-name="ce30">
            <text:p>664.33</text:p>
          </table:table-cell>
          <table:table-cell office:value-type="float" office:value="998.75" table:content-validation-name="val1" table:style-name="ce30">
            <text:p>998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46" table:content-validation-name="val1" table:style-name="ce30">
            <text:p>746</text:p>
          </table:table-cell>
          <table:table-cell office:value-type="float" office:value="4.5923726541554961" table:style-name="ce31">
            <text:p>4.6</text:p>
          </table:table-cell>
          <table:table-cell office:value-type="float" office:value="3.226876675603217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192493297587129" table:style-name="ce31">
            <text:p>7.8</text:p>
          </table:table-cell>
          <table:table-cell office:value-type="percentage" office:value="1.0063016528925619" table:style-name="ce32">
            <text:p>101%</text:p>
          </table:table-cell>
          <table:table-cell office:value-type="percentage" office:value="0.93432835820895521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9077269317329" table:style-name="ce32">
            <text:p>99%</text:p>
          </table:table-cell>
          <table:table-cell office:value-type="percentage" office:value="1.5033943973627564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4260.5" table:content-validation-name="val1" table:style-name="ce34">
            <text:p>4260.5</text:p>
          </table:table-cell>
          <table:table-cell office:value-type="float" office:value="3680.5" table:content-validation-name="val1" table:style-name="ce34">
            <text:p>3680.5</text:p>
          </table:table-cell>
          <table:table-cell office:value-type="float" office:value="1937.5" table:content-validation-name="val1" table:style-name="ce34">
            <text:p>1937.5</text:p>
          </table:table-cell>
          <table:table-cell office:value-type="float" office:value="2021.5" table:content-validation-name="val1" table:style-name="ce34">
            <text:p>202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319" table:content-validation-name="val1" table:style-name="ce35">
            <text:p>3319</text:p>
          </table:table-cell>
          <table:table-cell office:value-type="float" office:value="2825.75" table:content-validation-name="val1" table:style-name="ce35">
            <text:p>2825.75</text:p>
          </table:table-cell>
          <table:table-cell office:value-type="float" office:value="992" table:content-validation-name="val1" table:style-name="ce36">
            <text:p>992</text:p>
          </table:table-cell>
          <table:table-cell office:value-type="float" office:value="1419" table:content-validation-name="val1" table:style-name="ce35">
            <text:p>14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35" table:content-validation-name="val1" table:style-name="ce36">
            <text:p>935</text:p>
          </table:table-cell>
          <table:table-cell office:value-type="float" office:value="6.9585561497326207" table:style-name="ce31">
            <text:p>7.0</text:p>
          </table:table-cell>
          <table:table-cell office:value-type="float" office:value="3.679679144385026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38235294117647" table:style-name="ce31">
            <text:p>10.6</text:p>
          </table:table-cell>
          <table:table-cell office:value-type="percentage" office:value="0.86386574345734068" table:style-name="ce32">
            <text:p>86%</text:p>
          </table:table-cell>
          <table:table-cell office:value-type="percentage" office:value="1.0433548387096774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138595962639352" table:style-name="ce32">
            <text:p>85%</text:p>
          </table:table-cell>
          <table:table-cell office:value-type="percentage" office:value="1.4304435483870968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795.75" table:content-validation-name="val1" table:style-name="ce35">
            <text:p>1795.7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83.5" table:content-validation-name="val1" table:style-name="ce35">
            <text:p>3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93" table:content-validation-name="val1" table:style-name="ce35">
            <text:p>1593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4.75" table:content-validation-name="val1" table:style-name="ce35">
            <text:p>31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36.834239130434781" table:style-name="ce31">
            <text:p>36.8</text:p>
          </table:table-cell>
          <table:table-cell office:value-type="float" office:value="7.5896739130434785" table:style-name="ce31">
            <text:p>7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4.423913043478258" table:style-name="ce31">
            <text:p>44.4</text:p>
          </table:table-cell>
          <table:table-cell office:value-type="percentage" office:value="0.96545698924731183" table:style-name="ce32">
            <text:p>97%</text:p>
          </table:table-cell>
          <table:table-cell office:value-type="percentage" office:value="1.0757363253856942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31085043988271" table:style-name="ce32">
            <text:p>93%</text:p>
          </table:table-cell>
          <table:table-cell office:value-type="percentage" office:value="0.9669738863287250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57" table:content-validation-name="val1" table:style-name="ce35">
            <text:p>1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263.5" table:content-validation-name="val1" table:style-name="ce35">
            <text:p>263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263.5" table:content-validation-name="val1" table:style-name="ce35">
            <text:p>2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81" table:content-validation-name="val1" table:style-name="ce36">
            <text:p>181</text:p>
          </table:table-cell>
          <table:table-cell office:value-type="float" office:value="4.4419889502762429" table:style-name="ce31">
            <text:p>4.4</text:p>
          </table:table-cell>
          <table:table-cell office:value-type="float" office:value="2.323204419889502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51933701657461" table:style-name="ce31">
            <text:p>6.8</text:p>
          </table:table-cell>
          <table:table-cell office:value-type="percentage" office:value="1.021739130434782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21928166351603" table:style-name="ce32">
            <text:p>100%</text:p>
          </table:table-cell>
          <table:table-cell office:value-type="percentage" office:value="0.9962192816635160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office:value-type="string" table:style-name="ce1">
            <text:p>THE ROYAL VICTORIA INFIRMARY - RTD02</text:p>
          </table:table-cell>
          <table:table-cell office:value-type="string" table:style-name="ce1">
            <text:p>RVRDS</text:p>
          </table:table-cell>
          <table:table-cell office:value-type="string" table:style-name="ce1">
            <text:p>501 - OBSTETRICS - STANDARD</text:p>
          </table:table-cell>
          <table:table-cell table:style-name="ce1"/>
          <table:table-cell office:value-type="float" office:value="5129.5" table:style-name="ce1">
            <text:p>5129.5</text:p>
          </table:table-cell>
          <table:table-cell office:value-type="float" office:value="4889.5" table:style-name="ce1">
            <text:p>4889.5</text:p>
          </table:table-cell>
          <table:table-cell office:value-type="float" office:value="1198" table:style-name="ce1">
            <text:p>1198</text:p>
          </table:table-cell>
          <table:table-cell office:value-type="float" office:value="1313" table:style-name="ce1">
            <text:p>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5" table:style-name="ce1">
            <text:p>4345</text:p>
          </table:table-cell>
          <table:table-cell office:value-type="float" office:value="3950" table:style-name="ce1">
            <text:p>3950</text:p>
          </table:table-cell>
          <table:table-cell office:value-type="float" office:value="651" table:style-name="ce1">
            <text:p>651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24.085831062670298" table:style-name="ce1">
            <text:p>24.08583106</text:p>
          </table:table-cell>
          <table:table-cell office:value-type="float" office:value="5.3787465940054497" table:style-name="ce1">
            <text:p>5.378746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6457765667575" table:style-name="ce1">
            <text:p>29.46457766</text:p>
          </table:table-cell>
          <table:table-cell office:value-type="float" office:value="0.95321181401696076" table:style-name="ce1">
            <text:p>0.953211814</text:p>
          </table:table-cell>
          <table:table-cell office:value-type="float" office:value="1.0959933222036728" table:style-name="ce1">
            <text:p>1.0959933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90909090909090906" table:style-name="ce1">
            <text:p>0.909090909</text:p>
          </table:table-cell>
          <table:table-cell office:value-type="float" office:value="1.0153609831029187" table:style-name="ce1">
            <text:p>1.0153609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19:16Z</dc:date>
    <meta:print-date>2023-05-04T08:58:03Z</meta:print-date>
  </office:meta>
</office:document-meta>
</file>