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9752.94" table:style-name="ce21">
            <text:p>159752.94</text:p>
          </table:table-cell>
          <table:table-cell office:value-type="float" office:value="136024.29" table:style-name="ce21">
            <text:p>136024.29</text:p>
          </table:table-cell>
          <table:table-cell office:value-type="float" office:value="66117.27" table:style-name="ce21">
            <text:p>66117.27</text:p>
          </table:table-cell>
          <table:table-cell office:value-type="float" office:value="58091.35000000002" table:style-name="ce21">
            <text:p>58091.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675.21999999999" table:style-name="ce21">
            <text:p>111675.22</text:p>
          </table:table-cell>
          <table:table-cell office:value-type="float" office:value="96794.290000000023" table:style-name="ce21">
            <text:p>96794.29</text:p>
          </table:table-cell>
          <table:table-cell office:value-type="float" office:value="37479.730000000003" table:style-name="ce21">
            <text:p>37479.73</text:p>
          </table:table-cell>
          <table:table-cell office:value-type="float" office:value="38952.750000000007" table:style-name="ce21">
            <text:p>38952.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8541" table:style-name="ce21">
            <text:p>38541</text:p>
          </table:table-cell>
          <table:table-cell office:value-type="float" office:value="6.0408027814535172" table:style-name="ce22">
            <text:p>6.0</text:p>
          </table:table-cell>
          <table:table-cell office:value-type="float" office:value="2.5179445266080287" table:style-name="ce22">
            <text:p>2.5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5587473080615464" table:style-name="ce22">
            <text:p>8.6</text:p>
          </table:table-cell>
          <table:table-cell office:value-type="percentage" office:value="0.85146658333799685" table:style-name="ce23">
            <text:p>85%</text:p>
          </table:table-cell>
          <table:table-cell office:value-type="percentage" office:value="0.87861083798529516" table:style-name="ce23">
            <text:p>88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6674814699268143" table:style-name="ce24">
            <text:p>87%</text:p>
          </table:table-cell>
          <table:table-cell office:value-type="percentage" office:value="1.0393017772539985" table:style-name="ce24">
            <text:p>104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162.5" table:content-validation-name="val1" table:style-name="ce30">
            <text:p>1162.5</text:p>
          </table:table-cell>
          <table:table-cell office:value-type="float" office:value="1216.93" table:content-validation-name="val1" table:style-name="ce30">
            <text:p>1216.93</text:p>
          </table:table-cell>
          <table:table-cell office:value-type="float" office:value="775" table:content-validation-name="val1" table:style-name="ce30">
            <text:p>775</text:p>
          </table:table-cell>
          <table:table-cell office:value-type="float" office:value="801.4" table:content-validation-name="val1" table:style-name="ce30">
            <text:p>801.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80.63" table:content-validation-name="val1" table:style-name="ce30">
            <text:p>580.63</text:p>
          </table:table-cell>
          <table:table-cell office:value-type="float" office:value="571.27" table:content-validation-name="val1" table:style-name="ce30">
            <text:p>571.27</text:p>
          </table:table-cell>
          <table:table-cell office:value-type="float" office:value="290.47000000000003" table:content-validation-name="val1" table:style-name="ce30">
            <text:p>290.47</text:p>
          </table:table-cell>
          <table:table-cell office:value-type="float" office:value="349.68" table:content-validation-name="val1" table:style-name="ce30">
            <text:p>349.6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12" table:content-validation-name="val1" table:style-name="ce30">
            <text:p>412</text:p>
          </table:table-cell>
          <table:table-cell office:value-type="float" office:value="4.3402912621359224" table:style-name="ce31">
            <text:p>4.3</text:p>
          </table:table-cell>
          <table:table-cell office:value-type="float" office:value="2.7938834951456308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341747572815528" table:style-name="ce31">
            <text:p>7.1</text:p>
          </table:table-cell>
          <table:table-cell office:value-type="percentage" office:value="1.0468215053763441" table:style-name="ce32">
            <text:p>105%</text:p>
          </table:table-cell>
          <table:table-cell office:value-type="percentage" office:value="1.0340645161290323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87957907789814" table:style-name="ce32">
            <text:p>98%</text:p>
          </table:table-cell>
          <table:table-cell office:value-type="percentage" office:value="1.2038420490928494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4">
            <text:p>1162.5</text:p>
          </table:table-cell>
          <table:table-cell office:value-type="float" office:value="1421.16" table:content-validation-name="val1" table:style-name="ce34">
            <text:p>1421.16</text:p>
          </table:table-cell>
          <table:table-cell office:value-type="float" office:value="885" table:content-validation-name="val1" table:style-name="ce34">
            <text:p>885</text:p>
          </table:table-cell>
          <table:table-cell office:value-type="float" office:value="841.03" table:content-validation-name="val1" table:style-name="ce34">
            <text:p>841.0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80.63" table:content-validation-name="val1" table:style-name="ce35">
            <text:p>580.63</text:p>
          </table:table-cell>
          <table:table-cell office:value-type="float" office:value="575.63" table:content-validation-name="val1" table:style-name="ce35">
            <text:p>575.63</text:p>
          </table:table-cell>
          <table:table-cell office:value-type="float" office:value="290.47000000000003" table:content-validation-name="val1" table:style-name="ce36">
            <text:p>290.47</text:p>
          </table:table-cell>
          <table:table-cell office:value-type="float" office:value="561.94000000000005" table:content-validation-name="val1" table:style-name="ce35">
            <text:p>561.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1" table:content-validation-name="val1" table:style-name="ce36">
            <text:p>591</text:p>
          </table:table-cell>
          <table:table-cell office:value-type="float" office:value="3.3786632825719121" table:style-name="ce31">
            <text:p>3.4</text:p>
          </table:table-cell>
          <table:table-cell office:value-type="float" office:value="2.3738917089678511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525549915397631" table:style-name="ce31">
            <text:p>5.8</text:p>
          </table:table-cell>
          <table:table-cell office:value-type="percentage" office:value="1.2225032258064517" table:style-name="ce32">
            <text:p>122%</text:p>
          </table:table-cell>
          <table:table-cell office:value-type="percentage" office:value="0.9503163841807909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138866403733872" table:style-name="ce32">
            <text:p>99%</text:p>
          </table:table-cell>
          <table:table-cell office:value-type="percentage" office:value="1.9345887699246049" table:style-name="ce32">
            <text:p>1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9.5" table:content-validation-name="val1" table:style-name="ce30">
            <text:p>1699.5</text:p>
          </table:table-cell>
          <table:table-cell office:value-type="float" office:value="1216" table:content-validation-name="val1" table:style-name="ce35">
            <text:p>1216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77.75" table:content-validation-name="val1" table:style-name="ce35">
            <text:p>77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666" table:content-validation-name="val1" table:style-name="ce35">
            <text:p>6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6" table:content-validation-name="val1" table:style-name="ce36">
            <text:p>506</text:p>
          </table:table-cell>
          <table:table-cell office:value-type="float" office:value="3.8972332015810278" table:style-name="ce31">
            <text:p>3.9</text:p>
          </table:table-cell>
          <table:table-cell office:value-type="float" office:value="2.8532608695652173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504940711462451" table:style-name="ce31">
            <text:p>6.8</text:p>
          </table:table-cell>
          <table:table-cell office:value-type="percentage" office:value="0.71550456016475439" table:style-name="ce32">
            <text:p>72%</text:p>
          </table:table-cell>
          <table:table-cell office:value-type="percentage" office:value="1.045362903225806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41935483870963" table:style-name="ce32">
            <text:p>68%</text:p>
          </table:table-cell>
          <table:table-cell office:value-type="percentage" office:value="1.7903225806451613" table:style-name="ce32">
            <text:p>1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46" table:content-validation-name="val1" table:style-name="ce30">
            <text:p>1746</text:p>
          </table:table-cell>
          <table:table-cell office:value-type="float" office:value="1451.5" table:content-validation-name="val1" table:style-name="ce35">
            <text:p>1451.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652.91999999999996" table:content-validation-name="val1" table:style-name="ce35">
            <text:p>652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944.75" table:content-validation-name="val1" table:style-name="ce35">
            <text:p>944.75</text:p>
          </table:table-cell>
          <table:table-cell office:value-type="float" office:value="528" table:content-validation-name="val1" table:style-name="ce36">
            <text:p>528</text:p>
          </table:table-cell>
          <table:table-cell office:value-type="float" office:value="792" table:content-validation-name="val1" table:style-name="ce35">
            <text:p>7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8" table:content-validation-name="val1" table:style-name="ce36">
            <text:p>658</text:p>
          </table:table-cell>
          <table:table-cell office:value-type="float" office:value="3.6417173252279635" table:style-name="ce31">
            <text:p>3.6</text:p>
          </table:table-cell>
          <table:table-cell office:value-type="float" office:value="2.1959270516717329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376443768996964" table:style-name="ce31">
            <text:p>5.8</text:p>
          </table:table-cell>
          <table:table-cell office:value-type="percentage" office:value="0.83132875143184426" table:style-name="ce32">
            <text:p>83%</text:p>
          </table:table-cell>
          <table:table-cell office:value-type="percentage" office:value="0.82595825426944969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411458333333335" table:style-name="ce32">
            <text:p>98%</text:p>
          </table:table-cell>
          <table:table-cell office:value-type="percentage" office:value="1.5" table:style-name="ce32">
            <text:p>1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3" table:content-validation-name="val1" table:style-name="ce30">
            <text:p>1653</text:p>
          </table:table-cell>
          <table:table-cell office:value-type="float" office:value="1589.5" table:content-validation-name="val1" table:style-name="ce35">
            <text:p>1589.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673.5" table:content-validation-name="val1" table:style-name="ce35">
            <text:p>67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2" table:content-validation-name="val1" table:style-name="ce36">
            <text:p>772</text:p>
          </table:table-cell>
          <table:table-cell office:value-type="float" office:value="3.0226683937823835" table:style-name="ce31">
            <text:p>3.0</text:p>
          </table:table-cell>
          <table:table-cell office:value-type="float" office:value="1.8361398963730571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588082901554408" table:style-name="ce31">
            <text:p>4.9</text:p>
          </table:table-cell>
          <table:table-cell office:value-type="percentage" office:value="0.96158499697519662" table:style-name="ce32">
            <text:p>96%</text:p>
          </table:table-cell>
          <table:table-cell office:value-type="percentage" office:value="0.905241935483871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2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74" table:content-validation-name="val1" table:style-name="ce30">
            <text:p>1374</text:p>
          </table:table-cell>
          <table:table-cell office:value-type="float" office:value="1058.4100000000001" table:content-validation-name="val1" table:style-name="ce35">
            <text:p>1058.41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663.25" table:content-validation-name="val1" table:style-name="ce35">
            <text:p>663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8" table:content-validation-name="val1" table:style-name="ce35">
            <text:p>1008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480" table:content-validation-name="val1" table:style-name="ce36">
            <text:p>480</text:p>
          </table:table-cell>
          <table:table-cell office:value-type="float" office:value="396" table:content-validation-name="val1" table:style-name="ce35">
            <text:p>3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6" table:content-validation-name="val1" table:style-name="ce36">
            <text:p>466</text:p>
          </table:table-cell>
          <table:table-cell office:value-type="float" office:value="3.8935836909871244" table:style-name="ce31">
            <text:p>3.9</text:p>
          </table:table-cell>
          <table:table-cell office:value-type="float" office:value="2.273068669527897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666523605150214" table:style-name="ce31">
            <text:p>6.2</text:p>
          </table:table-cell>
          <table:table-cell office:value-type="percentage" office:value="0.77031295487627371" table:style-name="ce32">
            <text:p>77%</text:p>
          </table:table-cell>
          <table:table-cell office:value-type="percentage" office:value="0.83902593295382666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" table:style-name="ce32">
            <text:p>75%</text:p>
          </table:table-cell>
          <table:table-cell office:value-type="percentage" office:value="0.82499999999999996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533.25" table:content-validation-name="val1" table:style-name="ce35">
            <text:p>1533.25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1234.75" table:content-validation-name="val1" table:style-name="ce35">
            <text:p>123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322.1" table:content-validation-name="val1" table:style-name="ce35">
            <text:p>1322.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6" table:content-validation-name="val1" table:style-name="ce36">
            <text:p>806</text:p>
          </table:table-cell>
          <table:table-cell office:value-type="float" office:value="2.7226799007444167" table:style-name="ce31">
            <text:p>2.7</text:p>
          </table:table-cell>
          <table:table-cell office:value-type="float" office:value="3.1722704714640195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949503722084362" table:style-name="ce31">
            <text:p>5.9</text:p>
          </table:table-cell>
          <table:table-cell office:value-type="percentage" office:value="0.82432795698924732" table:style-name="ce32">
            <text:p>82%</text:p>
          </table:table-cell>
          <table:table-cell office:value-type="percentage" office:value="0.603494623655914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3224306076519128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192.5" table:content-validation-name="val1" table:style-name="ce30">
            <text:p>2192.5</text:p>
          </table:table-cell>
          <table:table-cell office:value-type="float" office:value="1630.25" table:content-validation-name="val1" table:style-name="ce35">
            <text:p>1630.25</text:p>
          </table:table-cell>
          <table:table-cell office:value-type="float" office:value="719" table:content-validation-name="val1" table:style-name="ce35">
            <text:p>719</text:p>
          </table:table-cell>
          <table:table-cell office:value-type="float" office:value="758" table:content-validation-name="val1" table:style-name="ce35">
            <text:p>7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868.5" table:content-validation-name="val1" table:style-name="ce35">
            <text:p>868.5</text:p>
          </table:table-cell>
          <table:table-cell office:value-type="float" office:value="609.5" table:content-validation-name="val1" table:style-name="ce36">
            <text:p>609.5</text:p>
          </table:table-cell>
          <table:table-cell office:value-type="float" office:value="506" table:content-validation-name="val1" table:style-name="ce35">
            <text:p>5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9" table:content-validation-name="val1" table:style-name="ce36">
            <text:p>509</text:p>
          </table:table-cell>
          <table:table-cell office:value-type="float" office:value="4.9091355599214141" table:style-name="ce31">
            <text:p>4.9</text:p>
          </table:table-cell>
          <table:table-cell office:value-type="float" office:value="2.4833005893909625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924361493123776" table:style-name="ce31">
            <text:p>7.4</text:p>
          </table:table-cell>
          <table:table-cell office:value-type="percentage" office:value="0.74355758266818706" table:style-name="ce32">
            <text:p>74%</text:p>
          </table:table-cell>
          <table:table-cell office:value-type="percentage" office:value="1.0542420027816413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906832298136641" table:style-name="ce32">
            <text:p>90%</text:p>
          </table:table-cell>
          <table:table-cell office:value-type="percentage" office:value="0.83018867924528306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367.25" table:content-validation-name="val1" table:style-name="ce35">
            <text:p>1367.2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287.5" table:content-validation-name="val1" table:style-name="ce35">
            <text:p>12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20.75" table:content-validation-name="val1" table:style-name="ce35">
            <text:p>132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92" table:content-validation-name="val1" table:style-name="ce36">
            <text:p>892</text:p>
          </table:table-cell>
          <table:table-cell office:value-type="float" office:value="2.279988789237668" table:style-name="ce31">
            <text:p>2.3</text:p>
          </table:table-cell>
          <table:table-cell office:value-type="float" office:value="2.9240470852017939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040358744394615" table:style-name="ce31">
            <text:p>5.2</text:p>
          </table:table-cell>
          <table:table-cell office:value-type="percentage" office:value="0.76704067321178115" table:style-name="ce32">
            <text:p>77%</text:p>
          </table:table-cell>
          <table:table-cell office:value-type="percentage" office:value="0.83064516129032262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9081020255063768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356.25" table:content-validation-name="val1" table:style-name="ce30">
            <text:p>1356.25</text:p>
          </table:table-cell>
          <table:table-cell office:value-type="float" office:value="1284.42" table:content-validation-name="val1" table:style-name="ce35">
            <text:p>1284.42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436.83" table:content-validation-name="val1" table:style-name="ce35">
            <text:p>1436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89.75" table:content-validation-name="val1" table:style-name="ce35">
            <text:p>1289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5" table:content-validation-name="val1" table:style-name="ce36">
            <text:p>855</text:p>
          </table:table-cell>
          <table:table-cell office:value-type="float" office:value="2.2817777777777777" table:style-name="ce31">
            <text:p>2.3</text:p>
          </table:table-cell>
          <table:table-cell office:value-type="float" office:value="3.1889824561403506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707602339181287" table:style-name="ce31">
            <text:p>5.5</text:p>
          </table:table-cell>
          <table:table-cell office:value-type="percentage" office:value="0.94703778801843319" table:style-name="ce32">
            <text:p>95%</text:p>
          </table:table-cell>
          <table:table-cell office:value-type="percentage" office:value="0.92698709677419355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755438859714926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959.75" table:content-validation-name="val1" table:style-name="ce35">
            <text:p>959.7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821.75" table:content-validation-name="val1" table:style-name="ce35">
            <text:p>182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412.25" table:content-validation-name="val1" table:style-name="ce35">
            <text:p>1412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3" table:content-validation-name="val1" table:style-name="ce36">
            <text:p>913</text:p>
          </table:table-cell>
          <table:table-cell office:value-type="float" office:value="1.7812157721796276" table:style-name="ce31">
            <text:p>1.8</text:p>
          </table:table-cell>
          <table:table-cell office:value-type="float" office:value="3.5421686746987953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23384446878423" table:style-name="ce31">
            <text:p>5.3</text:p>
          </table:table-cell>
          <table:table-cell office:value-type="percentage" office:value="0.55039426523297486" table:style-name="ce32">
            <text:p>55%</text:p>
          </table:table-cell>
          <table:table-cell office:value-type="percentage" office:value="1.1753225806451613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594523630907726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25" table:content-validation-name="val1" table:style-name="ce30">
            <text:p>1825</text:p>
          </table:table-cell>
          <table:table-cell office:value-type="float" office:value="1414.73" table:content-validation-name="val1" table:style-name="ce35">
            <text:p>1414.73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474.5" table:content-validation-name="val1" table:style-name="ce35">
            <text:p>147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8.67" table:content-validation-name="val1" table:style-name="ce35">
            <text:p>668.67</text:p>
          </table:table-cell>
          <table:table-cell office:value-type="float" office:value="668.67" table:content-validation-name="val1" table:style-name="ce35">
            <text:p>668.67</text:p>
          </table:table-cell>
          <table:table-cell office:value-type="float" office:value="1241.72" table:content-validation-name="val1" table:style-name="ce36">
            <text:p>1241.72</text:p>
          </table:table-cell>
          <table:table-cell office:value-type="float" office:value="1280.04" table:content-validation-name="val1" table:style-name="ce35">
            <text:p>1280.0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9" table:content-validation-name="val1" table:style-name="ce36">
            <text:p>879</text:p>
          </table:table-cell>
          <table:table-cell office:value-type="float" office:value="2.3701934015927191" table:style-name="ce31">
            <text:p>2.4</text:p>
          </table:table-cell>
          <table:table-cell office:value-type="float" office:value="3.1337201365187712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039135381114912" table:style-name="ce31">
            <text:p>5.5</text:p>
          </table:table-cell>
          <table:table-cell office:value-type="percentage" office:value="0.77519452054794524" table:style-name="ce32">
            <text:p>78%</text:p>
          </table:table-cell>
          <table:table-cell office:value-type="percentage" office:value="0.95129032258064516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308604194182263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53.75" table:content-validation-name="val1" table:style-name="ce30">
            <text:p>1753.75</text:p>
          </table:table-cell>
          <table:table-cell office:value-type="float" office:value="1190" table:content-validation-name="val1" table:style-name="ce35">
            <text:p>1190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281" table:content-validation-name="val1" table:style-name="ce35">
            <text:p>12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1" table:content-validation-name="val1" table:style-name="ce36">
            <text:p>831</text:p>
          </table:table-cell>
          <table:table-cell office:value-type="float" office:value="2.2154031287605296" table:style-name="ce31">
            <text:p>2.2</text:p>
          </table:table-cell>
          <table:table-cell office:value-type="float" office:value="3.4067388688327318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221419975932614" table:style-name="ce31">
            <text:p>5.6</text:p>
          </table:table-cell>
          <table:table-cell office:value-type="percentage" office:value="0.67854597291518171" table:style-name="ce32">
            <text:p>68%</text:p>
          </table:table-cell>
          <table:table-cell office:value-type="percentage" office:value="0.90909090909090906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3870967741935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8.25" table:content-validation-name="val1" table:style-name="ce30">
            <text:p>1748.25</text:p>
          </table:table-cell>
          <table:table-cell office:value-type="float" office:value="1407.25" table:content-validation-name="val1" table:style-name="ce35">
            <text:p>1407.2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84" table:content-validation-name="val1" table:style-name="ce35">
            <text:p>13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455.75" table:content-validation-name="val1" table:style-name="ce35">
            <text:p>145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2" table:content-validation-name="val1" table:style-name="ce36">
            <text:p>842</text:p>
          </table:table-cell>
          <table:table-cell office:value-type="float" office:value="2.4628859857482186" table:style-name="ce31">
            <text:p>2.5</text:p>
          </table:table-cell>
          <table:table-cell office:value-type="float" office:value="3.3726247030878862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355106888361048" table:style-name="ce31">
            <text:p>5.8</text:p>
          </table:table-cell>
          <table:table-cell office:value-type="percentage" office:value="0.80494780494780493" table:style-name="ce32">
            <text:p>80%</text:p>
          </table:table-cell>
          <table:table-cell office:value-type="percentage" office:value="0.89290322580645165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920855213803451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40.5" table:content-validation-name="val1" table:style-name="ce30">
            <text:p>1740.5</text:p>
          </table:table-cell>
          <table:table-cell office:value-type="float" office:value="1137.4000000000001" table:content-validation-name="val1" table:style-name="ce35">
            <text:p>1137.4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08.75" table:content-validation-name="val1" table:style-name="ce35">
            <text:p>708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00.5" table:content-validation-name="val1" table:style-name="ce35">
            <text:p>700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437" table:content-validation-name="val1" table:style-name="ce35">
            <text:p>4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9" table:content-validation-name="val1" table:style-name="ce36">
            <text:p>469</text:p>
          </table:table-cell>
          <table:table-cell office:value-type="float" office:value="3.9187633262260131" table:style-name="ce31">
            <text:p>3.9</text:p>
          </table:table-cell>
          <table:table-cell office:value-type="float" office:value="2.44296375266524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617270788912581" table:style-name="ce31">
            <text:p>6.4</text:p>
          </table:table-cell>
          <table:table-cell office:value-type="percentage" office:value="0.65349037632864126" table:style-name="ce32">
            <text:p>65%</text:p>
          </table:table-cell>
          <table:table-cell office:value-type="percentage" office:value="0.99403927068723708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246844319775595" table:style-name="ce32">
            <text:p>98%</text:p>
          </table:table-cell>
          <table:table-cell office:value-type="percentage" office:value="0.61290322580645162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1222.46" table:content-validation-name="val1" table:style-name="ce30">
            <text:p>1222.46</text:p>
          </table:table-cell>
          <table:table-cell office:value-type="float" office:value="908.5" table:content-validation-name="val1" table:style-name="ce35">
            <text:p>908.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449.5" table:content-validation-name="val1" table:style-name="ce35">
            <text:p>44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21" table:content-validation-name="val1" table:style-name="ce35">
            <text:p>621</text:p>
          </table:table-cell>
          <table:table-cell office:value-type="float" office:value="575" table:content-validation-name="val1" table:style-name="ce36">
            <text:p>575</text:p>
          </table:table-cell>
          <table:table-cell office:value-type="float" office:value="379.5" table:content-validation-name="val1" table:style-name="ce35">
            <text:p>37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25" table:content-validation-name="val1" table:style-name="ce36">
            <text:p>325</text:p>
          </table:table-cell>
          <table:table-cell office:value-type="float" office:value="4.7061538461538461" table:style-name="ce31">
            <text:p>4.7</text:p>
          </table:table-cell>
          <table:table-cell office:value-type="float" office:value="2.5507692307692307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569230769230773" table:style-name="ce31">
            <text:p>7.3</text:p>
          </table:table-cell>
          <table:table-cell office:value-type="percentage" office:value="0.74317360077221339" table:style-name="ce32">
            <text:p>74%</text:p>
          </table:table-cell>
          <table:table-cell office:value-type="percentage" office:value="0.69798136645962738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42857142857143" table:style-name="ce32">
            <text:p>96%</text:p>
          </table:table-cell>
          <table:table-cell office:value-type="percentage" office:value="0.66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951.5" table:content-validation-name="val1" table:style-name="ce30">
            <text:p>7951.5</text:p>
          </table:table-cell>
          <table:table-cell office:value-type="float" office:value="5645.98" table:content-validation-name="val1" table:style-name="ce35">
            <text:p>5645.98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69" table:content-validation-name="val1" table:style-name="ce35">
            <text:p>5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843" table:content-validation-name="val1" table:style-name="ce35">
            <text:p>7843</text:p>
          </table:table-cell>
          <table:table-cell office:value-type="float" office:value="5232.83" table:content-validation-name="val1" table:style-name="ce35">
            <text:p>5232.83</text:p>
          </table:table-cell>
          <table:table-cell office:value-type="float" office:value="506" table:content-validation-name="val1" table:style-name="ce36">
            <text:p>506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57" table:content-validation-name="val1" table:style-name="ce36">
            <text:p>357</text:p>
          </table:table-cell>
          <table:table-cell office:value-type="float" office:value="30.472857142857141" table:style-name="ce31">
            <text:p>30.5</text:p>
          </table:table-cell>
          <table:table-cell office:value-type="float" office:value="2.5280112044817926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3.000868347338937" table:style-name="ce31">
            <text:p>33.0</text:p>
          </table:table-cell>
          <table:table-cell office:value-type="percentage" office:value="0.71005219141042564" table:style-name="ce32">
            <text:p>71%</text:p>
          </table:table-cell>
          <table:table-cell office:value-type="percentage" office:value="0.79803646563814867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719750095626673" table:style-name="ce32">
            <text:p>67%</text:p>
          </table:table-cell>
          <table:table-cell office:value-type="percentage" office:value="0.65909090909090906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48.5" table:content-validation-name="val1" table:style-name="ce30">
            <text:p>2748.5</text:p>
          </table:table-cell>
          <table:table-cell office:value-type="float" office:value="2334.5" table:content-validation-name="val1" table:style-name="ce35">
            <text:p>2334.5</text:p>
          </table:table-cell>
          <table:table-cell office:value-type="float" office:value="1201.5" table:content-validation-name="val1" table:style-name="ce35">
            <text:p>1201.5</text:p>
          </table:table-cell>
          <table:table-cell office:value-type="float" office:value="661.5" table:content-validation-name="val1" table:style-name="ce35">
            <text:p>66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92" table:content-validation-name="val1" table:style-name="ce35">
            <text:p>2392</text:p>
          </table:table-cell>
          <table:table-cell office:value-type="float" office:value="2070.5" table:content-validation-name="val1" table:style-name="ce35">
            <text:p>2070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276" table:content-validation-name="val1" table:style-name="ce35">
            <text:p>2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13.680124223602485" table:style-name="ce31">
            <text:p>13.7</text:p>
          </table:table-cell>
          <table:table-cell office:value-type="float" office:value="2.9114906832298137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591614906832298" table:style-name="ce31">
            <text:p>16.6</text:p>
          </table:table-cell>
          <table:table-cell office:value-type="percentage" office:value="0.84937238493723854" table:style-name="ce32">
            <text:p>85%</text:p>
          </table:table-cell>
          <table:table-cell office:value-type="percentage" office:value="0.550561797752809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559364548494988" table:style-name="ce32">
            <text:p>87%</text:p>
          </table:table-cell>
          <table:table-cell office:value-type="percentage" office:value="0.7741935483870967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3276.5" table:content-validation-name="val1" table:style-name="ce35">
            <text:p>3276.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645.5" table:content-validation-name="val1" table:style-name="ce35">
            <text:p>64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1.9" table:content-validation-name="val1" table:style-name="ce35">
            <text:p>2321.9</text:p>
          </table:table-cell>
          <table:table-cell office:value-type="float" office:value="2310.3000000000002" table:content-validation-name="val1" table:style-name="ce35">
            <text:p>2310.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3" table:content-validation-name="val1" table:style-name="ce36">
            <text:p>593</text:p>
          </table:table-cell>
          <table:table-cell office:value-type="float" office:value="9.4212478920741987" table:style-name="ce31">
            <text:p>9.4</text:p>
          </table:table-cell>
          <table:table-cell office:value-type="float" office:value="1.0885328836424957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509780775716695" table:style-name="ce31">
            <text:p>10.5</text:p>
          </table:table-cell>
          <table:table-cell office:value-type="percentage" office:value="0.93949820788530469" table:style-name="ce32">
            <text:p>94%</text:p>
          </table:table-cell>
          <table:table-cell office:value-type="percentage" office:value="0.8329032258064516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500409147680779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195.5" table:content-validation-name="val1" table:style-name="ce35">
            <text:p>1195.5</text:p>
          </table:table-cell>
          <table:table-cell office:value-type="float" office:value="878" table:content-validation-name="val1" table:style-name="ce35">
            <text:p>878</text:p>
          </table:table-cell>
          <table:table-cell office:value-type="float" office:value="797.55" table:content-validation-name="val1" table:style-name="ce35">
            <text:p>797.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6" table:content-validation-name="val1" table:style-name="ce36">
            <text:p>446</text:p>
          </table:table-cell>
          <table:table-cell office:value-type="float" office:value="4.2791479820627805" table:style-name="ce31">
            <text:p>4.3</text:p>
          </table:table-cell>
          <table:table-cell office:value-type="float" office:value="2.6133408071748878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924887892376683" table:style-name="ce31">
            <text:p>6.9</text:p>
          </table:table-cell>
          <table:table-cell office:value-type="percentage" office:value="0.83835904628330993" table:style-name="ce32">
            <text:p>84%</text:p>
          </table:table-cell>
          <table:table-cell office:value-type="percentage" office:value="0.90837129840546693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322580645161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45.75" table:content-validation-name="val1" table:style-name="ce30">
            <text:p>1545.75</text:p>
          </table:table-cell>
          <table:table-cell office:value-type="float" office:value="1235.75" table:content-validation-name="val1" table:style-name="ce35">
            <text:p>1235.75</text:p>
          </table:table-cell>
          <table:table-cell office:value-type="float" office:value="931.75" table:content-validation-name="val1" table:style-name="ce35">
            <text:p>931.75</text:p>
          </table:table-cell>
          <table:table-cell office:value-type="float" office:value="691.48" table:content-validation-name="val1" table:style-name="ce35">
            <text:p>691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74.6" table:content-validation-name="val1" table:style-name="ce35">
            <text:p>374.6</text:p>
          </table:table-cell>
          <table:table-cell office:value-type="float" office:value="374.6" table:content-validation-name="val1" table:style-name="ce35">
            <text:p>374.6</text:p>
          </table:table-cell>
          <table:table-cell office:value-type="float" office:value="187.4" table:content-validation-name="val1" table:style-name="ce36">
            <text:p>187.4</text:p>
          </table:table-cell>
          <table:table-cell office:value-type="float" office:value="187.4" table:content-validation-name="val1" table:style-name="ce35">
            <text:p>187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09" table:content-validation-name="val1" table:style-name="ce36">
            <text:p>209</text:p>
          </table:table-cell>
          <table:table-cell office:value-type="float" office:value="7.7050239234449753" table:style-name="ce31">
            <text:p>7.7</text:p>
          </table:table-cell>
          <table:table-cell office:value-type="float" office:value="4.2051674641148322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910191387559809" table:style-name="ce31">
            <text:p>11.9</text:p>
          </table:table-cell>
          <table:table-cell office:value-type="percentage" office:value="0.79945010512696102" table:style-name="ce32">
            <text:p>80%</text:p>
          </table:table-cell>
          <table:table-cell office:value-type="percentage" office:value="0.74213039978535011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672" table:content-validation-name="val1" table:style-name="ce30">
            <text:p>672</text:p>
          </table:table-cell>
          <table:table-cell office:value-type="float" office:value="628.5" table:content-validation-name="val1" table:style-name="ce35">
            <text:p>628.5</text:p>
          </table:table-cell>
          <table:table-cell office:value-type="float" office:value="552" table:content-validation-name="val1" table:style-name="ce35">
            <text:p>552</text:p>
          </table:table-cell>
          <table:table-cell office:value-type="float" office:value="309" table:content-validation-name="val1" table:style-name="ce35">
            <text:p>30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368" table:content-validation-name="val1" table:style-name="ce36">
            <text:p>368</text:p>
          </table:table-cell>
          <table:table-cell office:value-type="float" office:value="195.5" table:content-validation-name="val1" table:style-name="ce35">
            <text:p>19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25" table:content-validation-name="val1" table:style-name="ce36">
            <text:p>225</text:p>
          </table:table-cell>
          <table:table-cell office:value-type="float" office:value="4.4288888888888893" table:style-name="ce31">
            <text:p>4.4</text:p>
          </table:table-cell>
          <table:table-cell office:value-type="float" office:value="2.2422222222222223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711111111111112" table:style-name="ce31">
            <text:p>6.7</text:p>
          </table:table-cell>
          <table:table-cell office:value-type="percentage" office:value="0.9352678571428571" table:style-name="ce32">
            <text:p>94%</text:p>
          </table:table-cell>
          <table:table-cell office:value-type="percentage" office:value="0.55978260869565222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3125" table:style-name="ce32">
            <text:p>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67.25" table:content-validation-name="val1" table:style-name="ce30">
            <text:p>1667.25</text:p>
          </table:table-cell>
          <table:table-cell office:value-type="float" office:value="1431.5" table:content-validation-name="val1" table:style-name="ce35">
            <text:p>1431.5</text:p>
          </table:table-cell>
          <table:table-cell office:value-type="float" office:value="1177" table:content-validation-name="val1" table:style-name="ce35">
            <text:p>1177</text:p>
          </table:table-cell>
          <table:table-cell office:value-type="float" office:value="800.5" table:content-validation-name="val1" table:style-name="ce35">
            <text:p>80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16.5" table:content-validation-name="val1" table:style-name="ce35">
            <text:p>816.5</text:p>
          </table:table-cell>
          <table:table-cell office:value-type="float" office:value="414" table:content-validation-name="val1" table:style-name="ce36">
            <text:p>414</text:p>
          </table:table-cell>
          <table:table-cell office:value-type="float" office:value="402" table:content-validation-name="val1" table:style-name="ce35">
            <text:p>4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2" table:content-validation-name="val1" table:style-name="ce36">
            <text:p>632</text:p>
          </table:table-cell>
          <table:table-cell office:value-type="float" office:value="3.5569620253164556" table:style-name="ce31">
            <text:p>3.6</text:p>
          </table:table-cell>
          <table:table-cell office:value-type="float" office:value="1.9026898734177216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596518987341769" table:style-name="ce31">
            <text:p>5.5</text:p>
          </table:table-cell>
          <table:table-cell office:value-type="percentage" office:value="0.85859949017843751" table:style-name="ce32">
            <text:p>86%</text:p>
          </table:table-cell>
          <table:table-cell office:value-type="percentage" office:value="0.68011894647408666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344086021505375" table:style-name="ce32">
            <text:p>76%</text:p>
          </table:table-cell>
          <table:table-cell office:value-type="percentage" office:value="0.9710144927536231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381.5" table:content-validation-name="val1" table:style-name="ce35">
            <text:p>5381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910.5" table:content-validation-name="val1" table:style-name="ce35">
            <text:p>9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453.5" table:content-validation-name="val1" table:style-name="ce35">
            <text:p>5453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33.5" table:content-validation-name="val1" table:style-name="ce35">
            <text:p>9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9" table:content-validation-name="val1" table:style-name="ce36">
            <text:p>469</text:p>
          </table:table-cell>
          <table:table-cell office:value-type="float" office:value="23.102345415778252" table:style-name="ce31">
            <text:p>23.1</text:p>
          </table:table-cell>
          <table:table-cell office:value-type="float" office:value="3.931769722814499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03411513859275" table:style-name="ce31">
            <text:p>27.0</text:p>
          </table:table-cell>
          <table:table-cell office:value-type="percentage" office:value="0.8386317593891226" table:style-name="ce32">
            <text:p>84%</text:p>
          </table:table-cell>
          <table:table-cell office:value-type="percentage" office:value="1.2769985974754559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985195574255878" table:style-name="ce32">
            <text:p>85%</text:p>
          </table:table-cell>
          <table:table-cell office:value-type="percentage" office:value="1.3092566619915849" table:style-name="ce32">
            <text:p>13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237" table:content-validation-name="val1" table:style-name="ce30">
            <text:p>3237</text:p>
          </table:table-cell>
          <table:table-cell office:value-type="float" office:value="2659" table:content-validation-name="val1" table:style-name="ce35">
            <text:p>2659</text:p>
          </table:table-cell>
          <table:table-cell office:value-type="float" office:value="467" table:content-validation-name="val1" table:style-name="ce35">
            <text:p>467</text:p>
          </table:table-cell>
          <table:table-cell office:value-type="float" office:value="578.5" table:content-validation-name="val1" table:style-name="ce35">
            <text:p>57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243.5" table:content-validation-name="val1" table:style-name="ce35">
            <text:p>1243.5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30" table:content-validation-name="val1" table:style-name="ce35">
            <text:p>3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86" table:content-validation-name="val1" table:style-name="ce36">
            <text:p>586</text:p>
          </table:table-cell>
          <table:table-cell office:value-type="float" office:value="6.6595563139931739" table:style-name="ce31">
            <text:p>6.7</text:p>
          </table:table-cell>
          <table:table-cell office:value-type="float" office:value="1.5503412969283277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098976109215016" table:style-name="ce31">
            <text:p>8.2</text:p>
          </table:table-cell>
          <table:table-cell office:value-type="percentage" office:value="0.82143960457213472" table:style-name="ce32">
            <text:p>82%</text:p>
          </table:table-cell>
          <table:table-cell office:value-type="percentage" office:value="1.2387580299785867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165689149560114" table:style-name="ce32">
            <text:p>91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565" table:content-validation-name="val1" table:style-name="ce30">
            <text:p>3565</text:p>
          </table:table-cell>
          <table:table-cell office:value-type="float" office:value="3460.5" table:content-validation-name="val1" table:style-name="ce35">
            <text:p>3460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565" table:content-validation-name="val1" table:style-name="ce35">
            <text:p>3565</text:p>
          </table:table-cell>
          <table:table-cell office:value-type="float" office:value="3449" table:content-validation-name="val1" table:style-name="ce35">
            <text:p>344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05" table:content-validation-name="val1" table:style-name="ce36">
            <text:p>205</text:p>
          </table:table-cell>
          <table:table-cell office:value-type="float" office:value="33.704878048780486" table:style-name="ce31">
            <text:p>33.7</text:p>
          </table:table-cell>
          <table:table-cell office:value-type="float" office:value="1.7951219512195122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5.5" table:style-name="ce31">
            <text:p>35.5</text:p>
          </table:table-cell>
          <table:table-cell office:value-type="percentage" office:value="0.97068723702664794" table:style-name="ce32">
            <text:p>97%</text:p>
          </table:table-cell>
          <table:table-cell office:value-type="percentage" office:value="0.5161290322580645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746143057503509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892.79" table:content-validation-name="val1" table:style-name="ce30">
            <text:p>2892.79</text:p>
          </table:table-cell>
          <table:table-cell office:value-type="float" office:value="2550.67" table:content-validation-name="val1" table:style-name="ce35">
            <text:p>2550.67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531.89" table:content-validation-name="val1" table:style-name="ce35">
            <text:p>531.8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64.05" table:content-validation-name="val1" table:style-name="ce35">
            <text:p>1164.05</text:p>
          </table:table-cell>
          <table:table-cell office:value-type="float" office:value="1107.5899999999999" table:content-validation-name="val1" table:style-name="ce35">
            <text:p>1107.59</text:p>
          </table:table-cell>
          <table:table-cell office:value-type="float" office:value="290.77999999999997" table:content-validation-name="val1" table:style-name="ce36">
            <text:p>290.78</text:p>
          </table:table-cell>
          <table:table-cell office:value-type="float" office:value="281.39999999999998" table:content-validation-name="val1" table:style-name="ce35">
            <text:p>281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2" table:content-validation-name="val1" table:style-name="ce36">
            <text:p>622</text:p>
          </table:table-cell>
          <table:table-cell office:value-type="float" office:value="5.881446945337621" table:style-name="ce31">
            <text:p>5.9</text:p>
          </table:table-cell>
          <table:table-cell office:value-type="float" office:value="1.3075401929260451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889871382636645" table:style-name="ce31">
            <text:p>7.2</text:p>
          </table:table-cell>
          <table:table-cell office:value-type="percentage" office:value="0.8817335513466239" table:style-name="ce32">
            <text:p>88%</text:p>
          </table:table-cell>
          <table:table-cell office:value-type="percentage" office:value="0.45753978494623654" table:style-name="ce32">
            <text:p>4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149692882608128" table:style-name="ce32">
            <text:p>95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80.5" table:content-validation-name="val1" table:style-name="ce30">
            <text:p>1880.5</text:p>
          </table:table-cell>
          <table:table-cell office:value-type="float" office:value="1586.5" table:content-validation-name="val1" table:style-name="ce35">
            <text:p>1586.5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573.66999999999996" table:content-validation-name="val1" table:style-name="ce35">
            <text:p>573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671" table:content-validation-name="val1" table:style-name="ce35">
            <text:p>67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8" table:content-validation-name="val1" table:style-name="ce36">
            <text:p>438</text:p>
          </table:table-cell>
          <table:table-cell office:value-type="float" office:value="5.1792237442922371" table:style-name="ce31">
            <text:p>5.2</text:p>
          </table:table-cell>
          <table:table-cell office:value-type="float" office:value="2.8417123287671235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209360730593602" table:style-name="ce31">
            <text:p>8.0</text:p>
          </table:table-cell>
          <table:table-cell office:value-type="percentage" office:value="0.8436586014357883" table:style-name="ce32">
            <text:p>84%</text:p>
          </table:table-cell>
          <table:table-cell office:value-type="percentage" office:value="1.5749347975291694" table:style-name="ce32">
            <text:p>1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1.967741935483871" table:style-name="ce32">
            <text:p>1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95.64" table:content-validation-name="val1" table:style-name="ce30">
            <text:p>2095.64</text:p>
          </table:table-cell>
          <table:table-cell office:value-type="float" office:value="1669.5" table:content-validation-name="val1" table:style-name="ce35">
            <text:p>1669.5</text:p>
          </table:table-cell>
          <table:table-cell office:value-type="float" office:value="963" table:content-validation-name="val1" table:style-name="ce35">
            <text:p>963</text:p>
          </table:table-cell>
          <table:table-cell office:value-type="float" office:value="800.5" table:content-validation-name="val1" table:style-name="ce35">
            <text:p>80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73.36" table:content-validation-name="val1" table:style-name="ce35">
            <text:p>773.36</text:p>
          </table:table-cell>
          <table:table-cell office:value-type="float" office:value="840" table:content-validation-name="val1" table:style-name="ce35">
            <text:p>840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468" table:content-validation-name="val1" table:style-name="ce35">
            <text:p>4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4" table:content-validation-name="val1" table:style-name="ce36">
            <text:p>594</text:p>
          </table:table-cell>
          <table:table-cell office:value-type="float" office:value="4.2247474747474749" table:style-name="ce31">
            <text:p>4.2</text:p>
          </table:table-cell>
          <table:table-cell office:value-type="float" office:value="2.1355218855218854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602693602693599" table:style-name="ce31">
            <text:p>6.4</text:p>
          </table:table-cell>
          <table:table-cell office:value-type="percentage" office:value="0.79665400545895293" table:style-name="ce32">
            <text:p>80%</text:p>
          </table:table-cell>
          <table:table-cell office:value-type="percentage" office:value="0.83125649013499481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861694424330195" table:style-name="ce32">
            <text:p>109%</text:p>
          </table:table-cell>
          <table:table-cell office:value-type="percentage" office:value="1.2580645161290323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64.21" table:content-validation-name="val1" table:style-name="ce30">
            <text:p>1764.21</text:p>
          </table:table-cell>
          <table:table-cell office:value-type="float" office:value="1418" table:content-validation-name="val1" table:style-name="ce35">
            <text:p>1418</text:p>
          </table:table-cell>
          <table:table-cell office:value-type="float" office:value="749.27" table:content-validation-name="val1" table:style-name="ce35">
            <text:p>749.27</text:p>
          </table:table-cell>
          <table:table-cell office:value-type="float" office:value="1212.5" table:content-validation-name="val1" table:style-name="ce35">
            <text:p>121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9.27" table:content-validation-name="val1" table:style-name="ce35">
            <text:p>749.27</text:p>
          </table:table-cell>
          <table:table-cell office:value-type="float" office:value="804" table:content-validation-name="val1" table:style-name="ce35">
            <text:p>804</text:p>
          </table:table-cell>
          <table:table-cell office:value-type="float" office:value="374.48" table:content-validation-name="val1" table:style-name="ce36">
            <text:p>374.48</text:p>
          </table:table-cell>
          <table:table-cell office:value-type="float" office:value="564" table:content-validation-name="val1" table:style-name="ce35">
            <text:p>5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74" table:content-validation-name="val1" table:style-name="ce36">
            <text:p>574</text:p>
          </table:table-cell>
          <table:table-cell office:value-type="float" office:value="3.8710801393728222" table:style-name="ce31">
            <text:p>3.9</text:p>
          </table:table-cell>
          <table:table-cell office:value-type="float" office:value="3.0949477351916377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660278745644595" table:style-name="ce31">
            <text:p>7.0</text:p>
          </table:table-cell>
          <table:table-cell office:value-type="percentage" office:value="0.80375918966562931" table:style-name="ce32">
            <text:p>80%</text:p>
          </table:table-cell>
          <table:table-cell office:value-type="percentage" office:value="1.6182417553085002" table:style-name="ce32">
            <text:p>1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730444299117807" table:style-name="ce32">
            <text:p>107%</text:p>
          </table:table-cell>
          <table:table-cell office:value-type="percentage" office:value="1.5060884426404613" table:style-name="ce32">
            <text:p>1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458" table:content-validation-name="val1" table:style-name="ce35">
            <text:p>1458</text:p>
          </table:table-cell>
          <table:table-cell office:value-type="float" office:value="521.5" table:content-validation-name="val1" table:style-name="ce35">
            <text:p>521.5</text:p>
          </table:table-cell>
          <table:table-cell office:value-type="float" office:value="231" table:content-validation-name="val1" table:style-name="ce35">
            <text:p>23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354.5" table:content-validation-name="val1" table:style-name="ce35">
            <text:p>1354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4" table:content-validation-name="val1" table:style-name="ce36">
            <text:p>384</text:p>
          </table:table-cell>
          <table:table-cell office:value-type="float" office:value="7.32421875" table:style-name="ce31">
            <text:p>7.3</text:p>
          </table:table-cell>
          <table:table-cell office:value-type="float" office:value="0.6015625" table:style-name="ce31">
            <text:p>0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2578125" table:style-name="ce31">
            <text:p>7.9</text:p>
          </table:table-cell>
          <table:table-cell office:value-type="percentage" office:value="0.81795231416549785" table:style-name="ce32">
            <text:p>82%</text:p>
          </table:table-cell>
          <table:table-cell office:value-type="percentage" office:value="0.44295302013422821" table:style-name="ce32">
            <text:p>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9859747545582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41.5" table:content-validation-name="val1" table:style-name="ce35">
            <text:p>1241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276" table:content-validation-name="val1" table:style-name="ce35">
            <text:p>2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44" table:content-validation-name="val1" table:style-name="ce35">
            <text:p>94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1" table:content-validation-name="val1" table:style-name="ce36">
            <text:p>331</text:p>
          </table:table-cell>
          <table:table-cell office:value-type="float" office:value="6.6027190332326287" table:style-name="ce31">
            <text:p>6.6</text:p>
          </table:table-cell>
          <table:table-cell office:value-type="float" office:value="0.90332326283987918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060422960725077" table:style-name="ce31">
            <text:p>7.5</text:p>
          </table:table-cell>
          <table:table-cell office:value-type="percentage" office:value="0.87061711079943904" table:style-name="ce32">
            <text:p>87%</text:p>
          </table:table-cell>
          <table:table-cell office:value-type="percentage" office:value="0.7741935483870967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265544647031324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943" table:content-validation-name="val1" table:style-name="ce35">
            <text:p>1943</text:p>
          </table:table-cell>
          <table:table-cell office:value-type="float" office:value="531" table:content-validation-name="val1" table:style-name="ce35">
            <text:p>531</text:p>
          </table:table-cell>
          <table:table-cell office:value-type="float" office:value="473.5" table:content-validation-name="val1" table:style-name="ce35">
            <text:p>47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37" table:content-validation-name="val1" table:style-name="ce35">
            <text:p>1737</text:p>
          </table:table-cell>
          <table:table-cell office:value-type="float" office:value="207" table:content-validation-name="val1" table:style-name="ce36">
            <text:p>207</text:p>
          </table:table-cell>
          <table:table-cell office:value-type="float" office:value="149.5" table:content-validation-name="val1" table:style-name="ce35">
            <text:p>14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1" table:content-validation-name="val1" table:style-name="ce36">
            <text:p>441</text:p>
          </table:table-cell>
          <table:table-cell office:value-type="float" office:value="8.3446712018140587" table:style-name="ce31">
            <text:p>8.3</text:p>
          </table:table-cell>
          <table:table-cell office:value-type="float" office:value="1.4126984126984128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7573696145124718" table:style-name="ce31">
            <text:p>9.8</text:p>
          </table:table-cell>
          <table:table-cell office:value-type="percentage" office:value="0.90836839644693779" table:style-name="ce32">
            <text:p>91%</text:p>
          </table:table-cell>
          <table:table-cell office:value-type="percentage" office:value="0.89171374764595102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447405329593273" table:style-name="ce32">
            <text:p>97%</text:p>
          </table:table-cell>
          <table:table-cell office:value-type="percentage" office:value="0.72222222222222221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840" table:content-validation-name="val1" table:style-name="ce35">
            <text:p>184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52.25" table:content-validation-name="val1" table:style-name="ce35">
            <text:p>652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39" table:content-validation-name="val1" table:style-name="ce35">
            <text:p>2139</text:p>
          </table:table-cell>
          <table:table-cell office:value-type="float" office:value="1610" table:content-validation-name="val1" table:style-name="ce35">
            <text:p>1610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57.5" table:content-validation-name="val1" table:style-name="ce35">
            <text:p>5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78" table:content-validation-name="val1" table:style-name="ce36">
            <text:p>278</text:p>
          </table:table-cell>
          <table:table-cell office:value-type="float" office:value="12.410071942446043" table:style-name="ce31">
            <text:p>12.4</text:p>
          </table:table-cell>
          <table:table-cell office:value-type="float" office:value="2.5530575539568345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963129496402878" table:style-name="ce31">
            <text:p>15.0</text:p>
          </table:table-cell>
          <table:table-cell office:value-type="percentage" office:value="0.86021505376344087" table:style-name="ce32">
            <text:p>86%</text:p>
          </table:table-cell>
          <table:table-cell office:value-type="percentage" office:value="0.91479663394109401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268817204301075" table:style-name="ce32">
            <text:p>75%</text:p>
          </table:table-cell>
          <table:table-cell office:value-type="percentage" office:value="0.16129032258064516" table:style-name="ce32">
            <text:p>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64" table:content-validation-name="val1" table:style-name="ce30">
            <text:p>3064</text:p>
          </table:table-cell>
          <table:table-cell office:value-type="float" office:value="2232" table:content-validation-name="val1" table:style-name="ce35">
            <text:p>2232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412.75" table:content-validation-name="val1" table:style-name="ce35">
            <text:p>41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646" table:content-validation-name="val1" table:style-name="ce35">
            <text:p>164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4" table:content-validation-name="val1" table:style-name="ce36">
            <text:p>524</text:p>
          </table:table-cell>
          <table:table-cell office:value-type="float" office:value="7.4007633587786259" table:style-name="ce31">
            <text:p>7.4</text:p>
          </table:table-cell>
          <table:table-cell office:value-type="float" office:value="0.78769083969465647" table:style-name="ce31">
            <text:p>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884541984732824" table:style-name="ce31">
            <text:p>8.2</text:p>
          </table:table-cell>
          <table:table-cell office:value-type="percentage" office:value="0.72845953002610964" table:style-name="ce32">
            <text:p>73%</text:p>
          </table:table-cell>
          <table:table-cell office:value-type="percentage" office:value="0.70076400679117146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34221598877980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292.3399999999999" table:content-validation-name="val1" table:style-name="ce30">
            <text:p>1292.34</text:p>
          </table:table-cell>
          <table:table-cell office:value-type="float" office:value="1241" table:content-validation-name="val1" table:style-name="ce35">
            <text:p>1241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527.75" table:content-validation-name="val1" table:style-name="ce35">
            <text:p>52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612.75" table:content-validation-name="val1" table:style-name="ce35">
            <text:p>61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3" table:content-validation-name="val1" table:style-name="ce36">
            <text:p>413</text:p>
          </table:table-cell>
          <table:table-cell office:value-type="float" office:value="4.6186440677966099" table:style-name="ce31">
            <text:p>4.6</text:p>
          </table:table-cell>
          <table:table-cell office:value-type="float" office:value="2.7615012106537531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801452784503629" table:style-name="ce31">
            <text:p>7.4</text:p>
          </table:table-cell>
          <table:table-cell office:value-type="percentage" office:value="0.96027361220731389" table:style-name="ce32">
            <text:p>96%</text:p>
          </table:table-cell>
          <table:table-cell office:value-type="percentage" office:value="0.68096774193548382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8387096774193548" table:style-name="ce32">
            <text:p>1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392" table:content-validation-name="val1" table:style-name="ce30">
            <text:p>2392</text:p>
          </table:table-cell>
          <table:table-cell office:value-type="float" office:value="1649.5" table:content-validation-name="val1" table:style-name="ce35">
            <text:p>1649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425.5" table:content-validation-name="val1" table:style-name="ce35">
            <text:p>42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39" table:content-validation-name="val1" table:style-name="ce35">
            <text:p>2139</text:p>
          </table:table-cell>
          <table:table-cell office:value-type="float" office:value="1592.5" table:content-validation-name="val1" table:style-name="ce35">
            <text:p>1592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57.5" table:content-validation-name="val1" table:style-name="ce35">
            <text:p>5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2" table:content-validation-name="val1" table:style-name="ce36">
            <text:p>392</text:p>
          </table:table-cell>
          <table:table-cell office:value-type="float" office:value="8.2704081632653068" table:style-name="ce31">
            <text:p>8.3</text:p>
          </table:table-cell>
          <table:table-cell office:value-type="float" office:value="1.2321428571428572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5025510204081627" table:style-name="ce31">
            <text:p>9.5</text:p>
          </table:table-cell>
          <table:table-cell office:value-type="percentage" office:value="0.68959030100334451" table:style-name="ce32">
            <text:p>69%</text:p>
          </table:table-cell>
          <table:table-cell office:value-type="percentage" office:value="1.1935483870967742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450677886863015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28.55" table:content-validation-name="val1" table:style-name="ce35">
            <text:p>1228.5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420.83" table:content-validation-name="val1" table:style-name="ce35">
            <text:p>420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51" table:content-validation-name="val1" table:style-name="ce35">
            <text:p>85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76" table:content-validation-name="val1" table:style-name="ce35">
            <text:p>2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14" table:content-validation-name="val1" table:style-name="ce36">
            <text:p>214</text:p>
          </table:table-cell>
          <table:table-cell office:value-type="float" office:value="9.7175233644859826" table:style-name="ce31">
            <text:p>9.7</text:p>
          </table:table-cell>
          <table:table-cell office:value-type="float" office:value="3.2562149532710278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973738317757009" table:style-name="ce31">
            <text:p>13.0</text:p>
          </table:table-cell>
          <table:table-cell office:value-type="percentage" office:value="0.86153576437587653" table:style-name="ce32">
            <text:p>86%</text:p>
          </table:table-cell>
          <table:table-cell office:value-type="percentage" office:value="1.1804488078541373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569892473118276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602" table:content-validation-name="val1" table:style-name="ce30">
            <text:p>1602</text:p>
          </table:table-cell>
          <table:table-cell office:value-type="float" office:value="1509.75" table:content-validation-name="val1" table:style-name="ce35">
            <text:p>1509.75</text:p>
          </table:table-cell>
          <table:table-cell office:value-type="float" office:value="521.5" table:content-validation-name="val1" table:style-name="ce35">
            <text:p>521.5</text:p>
          </table:table-cell>
          <table:table-cell office:value-type="float" office:value="561" table:content-validation-name="val1" table:style-name="ce35">
            <text:p>56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55.5" table:content-validation-name="val1" table:style-name="ce35">
            <text:p>1055.5</text:p>
          </table:table-cell>
          <table:table-cell office:value-type="float" office:value="103.5" table:content-validation-name="val1" table:style-name="ce36">
            <text:p>103.5</text:p>
          </table:table-cell>
          <table:table-cell office:value-type="float" office:value="92" table:content-validation-name="val1" table:style-name="ce35">
            <text:p>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4" table:content-validation-name="val1" table:style-name="ce36">
            <text:p>374</text:p>
          </table:table-cell>
          <table:table-cell office:value-type="float" office:value="6.8589572192513373" table:style-name="ce31">
            <text:p>6.9</text:p>
          </table:table-cell>
          <table:table-cell office:value-type="float" office:value="1.7459893048128343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6049465240641716" table:style-name="ce31">
            <text:p>8.6</text:p>
          </table:table-cell>
          <table:table-cell office:value-type="percentage" office:value="0.94241573033707871" table:style-name="ce32">
            <text:p>94%</text:p>
          </table:table-cell>
          <table:table-cell office:value-type="percentage" office:value="1.0757430488974113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690977092099108" table:style-name="ce32">
            <text:p>99%</text:p>
          </table:table-cell>
          <table:table-cell office:value-type="percentage" office:value="0.88888888888888884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583.5" table:content-validation-name="val1" table:style-name="ce35">
            <text:p>3583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48.5" table:content-validation-name="val1" table:style-name="ce35">
            <text:p>44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634.5" table:content-validation-name="val1" table:style-name="ce35">
            <text:p>4634.5</text:p>
          </table:table-cell>
          <table:table-cell office:value-type="float" office:value="3572" table:content-validation-name="val1" table:style-name="ce35">
            <text:p>3572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149.5" table:content-validation-name="val1" table:style-name="ce35">
            <text:p>14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51" table:content-validation-name="val1" table:style-name="ce36">
            <text:p>251</text:p>
          </table:table-cell>
          <table:table-cell office:value-type="float" office:value="28.507968127490042" table:style-name="ce31">
            <text:p>28.5</text:p>
          </table:table-cell>
          <table:table-cell office:value-type="float" office:value="2.382470119521912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0.890438247011954" table:style-name="ce31">
            <text:p>30.9</text:p>
          </table:table-cell>
          <table:table-cell office:value-type="percentage" office:value="0.71799238629533157" table:style-name="ce32">
            <text:p>72%</text:p>
          </table:table-cell>
          <table:table-cell office:value-type="percentage" office:value="0.62903225806451613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074118027834715" table:style-name="ce32">
            <text:p>77%</text:p>
          </table:table-cell>
          <table:table-cell office:value-type="percentage" office:value="0.41935483870967744" table:style-name="ce32">
            <text:p>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702.5" table:content-validation-name="val1" table:style-name="ce35">
            <text:p>1702.5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14.08" table:content-validation-name="val1" table:style-name="ce35">
            <text:p>1114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96" table:content-validation-name="val1" table:style-name="ce35">
            <text:p>1196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29" table:content-validation-name="val1" table:style-name="ce36">
            <text:p>729</text:p>
          </table:table-cell>
          <table:table-cell office:value-type="float" office:value="3.9759945130315502" table:style-name="ce31">
            <text:p>4.0</text:p>
          </table:table-cell>
          <table:table-cell office:value-type="float" office:value="2.5062825788751715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822770919067212" table:style-name="ce31">
            <text:p>6.5</text:p>
          </table:table-cell>
          <table:table-cell office:value-type="percentage" office:value="0.8449131513647643" table:style-name="ce32">
            <text:p>84%</text:p>
          </table:table-cell>
          <table:table-cell office:value-type="percentage" office:value="0.78126227208976151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870967741935487" table:style-name="ce32">
            <text:p>84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813.5" table:content-validation-name="val1" table:style-name="ce30">
            <text:p>1813.5</text:p>
          </table:table-cell>
          <table:table-cell office:value-type="float" office:value="1606.5" table:content-validation-name="val1" table:style-name="ce35">
            <text:p>1606.5</text:p>
          </table:table-cell>
          <table:table-cell office:value-type="float" office:value="1441.5" table:content-validation-name="val1" table:style-name="ce35">
            <text:p>1441.5</text:p>
          </table:table-cell>
          <table:table-cell office:value-type="float" office:value="1445.5" table:content-validation-name="val1" table:style-name="ce35">
            <text:p>144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69" table:content-validation-name="val1" table:style-name="ce35">
            <text:p>1069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00.5" table:content-validation-name="val1" table:style-name="ce35">
            <text:p>80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1" table:content-validation-name="val1" table:style-name="ce36">
            <text:p>831</text:p>
          </table:table-cell>
          <table:table-cell office:value-type="float" office:value="3.2196149217809866" table:style-name="ce31">
            <text:p>3.2</text:p>
          </table:table-cell>
          <table:table-cell office:value-type="float" office:value="2.7027677496991576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223826714801442" table:style-name="ce31">
            <text:p>5.9</text:p>
          </table:table-cell>
          <table:table-cell office:value-type="percentage" office:value="0.88585607940446653" table:style-name="ce32">
            <text:p>89%</text:p>
          </table:table-cell>
          <table:table-cell office:value-type="percentage" office:value="1.0027748872702047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53249181860682" table:style-name="ce32">
            <text:p>100%</text:p>
          </table:table-cell>
          <table:table-cell office:value-type="percentage" office:value="1.1227208976157084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773" table:content-validation-name="val1" table:style-name="ce35">
            <text:p>577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59.55" table:content-validation-name="val1" table:style-name="ce35">
            <text:p>459.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543" table:content-validation-name="val1" table:style-name="ce35">
            <text:p>554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1" table:content-validation-name="val1" table:style-name="ce36">
            <text:p>501</text:p>
          </table:table-cell>
          <table:table-cell office:value-type="float" office:value="22.58682634730539" table:style-name="ce31">
            <text:p>22.6</text:p>
          </table:table-cell>
          <table:table-cell office:value-type="float" office:value="0.91726546906187623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504091816367264" table:style-name="ce31">
            <text:p>23.5</text:p>
          </table:table-cell>
          <table:table-cell office:value-type="percentage" office:value="0.89964157706093195" table:style-name="ce32">
            <text:p>90%</text:p>
          </table:table-cell>
          <table:table-cell office:value-type="percentage" office:value="0.64453015427769988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379928315412191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54.5" table:content-validation-name="val1" table:style-name="ce30">
            <text:p>1554.5</text:p>
          </table:table-cell>
          <table:table-cell office:value-type="float" office:value="1139.98" table:content-validation-name="val1" table:style-name="ce35">
            <text:p>1139.98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926" table:content-validation-name="val1" table:style-name="ce35">
            <text:p>92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677.25" table:content-validation-name="val1" table:style-name="ce35">
            <text:p>677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6" table:content-validation-name="val1" table:style-name="ce36">
            <text:p>486</text:p>
          </table:table-cell>
          <table:table-cell office:value-type="float" office:value="3.7170370370370369" table:style-name="ce31">
            <text:p>3.7</text:p>
          </table:table-cell>
          <table:table-cell office:value-type="float" office:value="3.2988683127572016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15905349794239" table:style-name="ce31">
            <text:p>7.0</text:p>
          </table:table-cell>
          <table:table-cell office:value-type="percentage" office:value="0.73334191058218079" table:style-name="ce32">
            <text:p>73%</text:p>
          </table:table-cell>
          <table:table-cell office:value-type="percentage" office:value="1.1948387096774193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032258064516129" table:style-name="ce32">
            <text:p>2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114.5" table:content-validation-name="val1" table:style-name="ce30">
            <text:p>2114.5</text:p>
          </table:table-cell>
          <table:table-cell office:value-type="float" office:value="1903.25" table:content-validation-name="val1" table:style-name="ce35">
            <text:p>1903.25</text:p>
          </table:table-cell>
          <table:table-cell office:value-type="float" office:value="745" table:content-validation-name="val1" table:style-name="ce35">
            <text:p>745</text:p>
          </table:table-cell>
          <table:table-cell office:value-type="float" office:value="559.16" table:content-validation-name="val1" table:style-name="ce35">
            <text:p>559.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70" table:content-validation-name="val1" table:style-name="ce35">
            <text:p>67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310" table:content-validation-name="val1" table:style-name="ce35">
            <text:p>3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2" table:content-validation-name="val1" table:style-name="ce36">
            <text:p>412</text:p>
          </table:table-cell>
          <table:table-cell office:value-type="float" office:value="6.1486650485436893" table:style-name="ce31">
            <text:p>6.1</text:p>
          </table:table-cell>
          <table:table-cell office:value-type="float" office:value="2.1096116504854368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582766990291265" table:style-name="ce31">
            <text:p>8.3</text:p>
          </table:table-cell>
          <table:table-cell office:value-type="percentage" office:value="0.90009458500827622" table:style-name="ce32">
            <text:p>90%</text:p>
          </table:table-cell>
          <table:table-cell office:value-type="percentage" office:value="0.7505503355704698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029850746268662" table:style-name="ce32">
            <text:p>94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473.64" table:content-validation-name="val1" table:style-name="ce35">
            <text:p>1473.64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221.6400000000001" table:content-validation-name="val1" table:style-name="ce35">
            <text:p>1221.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086.5" table:content-validation-name="val1" table:style-name="ce35">
            <text:p>1086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12.74" table:content-validation-name="val1" table:style-name="ce35">
            <text:p>812.7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0" table:content-validation-name="val1" table:style-name="ce36">
            <text:p>790</text:p>
          </table:table-cell>
          <table:table-cell office:value-type="float" office:value="3.2406835443037978" table:style-name="ce31">
            <text:p>3.2</text:p>
          </table:table-cell>
          <table:table-cell office:value-type="float" office:value="2.5751645569620254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158481012658232" table:style-name="ce31">
            <text:p>5.8</text:p>
          </table:table-cell>
          <table:table-cell office:value-type="percentage" office:value="0.83397849462365592" table:style-name="ce32">
            <text:p>83%</text:p>
          </table:table-cell>
          <table:table-cell office:value-type="percentage" office:value="0.6913638936049803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192145862552596" table:style-name="ce32">
            <text:p>76%</text:p>
          </table:table-cell>
          <table:table-cell office:value-type="percentage" office:value="1.1398877980364657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506.08" table:content-validation-name="val1" table:style-name="ce35">
            <text:p>1506.08</text:p>
          </table:table-cell>
          <table:table-cell office:value-type="float" office:value="1286.5" table:content-validation-name="val1" table:style-name="ce35">
            <text:p>1286.5</text:p>
          </table:table-cell>
          <table:table-cell office:value-type="float" office:value="1011" table:content-validation-name="val1" table:style-name="ce35">
            <text:p>101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04" table:content-validation-name="val1" table:style-name="ce35">
            <text:p>1104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29" table:content-validation-name="val1" table:style-name="ce36">
            <text:p>729</text:p>
          </table:table-cell>
          <table:table-cell office:value-type="float" office:value="3.5803566529492454" table:style-name="ce31">
            <text:p>3.6</text:p>
          </table:table-cell>
          <table:table-cell office:value-type="float" office:value="2.333333333333333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136899862825789" table:style-name="ce31">
            <text:p>5.9</text:p>
          </table:table-cell>
          <table:table-cell office:value-type="percentage" office:value="0.90809767862526369" table:style-name="ce32">
            <text:p>91%</text:p>
          </table:table-cell>
          <table:table-cell office:value-type="percentage" office:value="0.78585308977846868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419354838709675" table:style-name="ce32">
            <text:p>77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0.5" table:content-validation-name="val1" table:style-name="ce30">
            <text:p>1720.5</text:p>
          </table:table-cell>
          <table:table-cell office:value-type="float" office:value="1329.25" table:content-validation-name="val1" table:style-name="ce35">
            <text:p>1329.25</text:p>
          </table:table-cell>
          <table:table-cell office:value-type="float" office:value="1488" table:content-validation-name="val1" table:style-name="ce35">
            <text:p>1488</text:p>
          </table:table-cell>
          <table:table-cell office:value-type="float" office:value="1534.58" table:content-validation-name="val1" table:style-name="ce35">
            <text:p>1534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5" table:content-validation-name="val1" table:style-name="ce35">
            <text:p>996.65</text:p>
          </table:table-cell>
          <table:table-cell office:value-type="float" office:value="707.21" table:content-validation-name="val1" table:style-name="ce35">
            <text:p>707.21</text:p>
          </table:table-cell>
          <table:table-cell office:value-type="float" office:value="1328.97" table:content-validation-name="val1" table:style-name="ce36">
            <text:p>1328.97</text:p>
          </table:table-cell>
          <table:table-cell office:value-type="float" office:value="1221.47" table:content-validation-name="val1" table:style-name="ce35">
            <text:p>1221.4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8" table:content-validation-name="val1" table:style-name="ce36">
            <text:p>818</text:p>
          </table:table-cell>
          <table:table-cell office:value-type="float" office:value="2.4895599022004888" table:style-name="ce31">
            <text:p>2.5</text:p>
          </table:table-cell>
          <table:table-cell office:value-type="float" office:value="3.3692542787286066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588141809290954" table:style-name="ce31">
            <text:p>5.9</text:p>
          </table:table-cell>
          <table:table-cell office:value-type="percentage" office:value="0.77259517582098225" table:style-name="ce32">
            <text:p>77%</text:p>
          </table:table-cell>
          <table:table-cell office:value-type="percentage" office:value="1.0313037634408602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958711684141884" table:style-name="ce32">
            <text:p>71%</text:p>
          </table:table-cell>
          <table:table-cell office:value-type="percentage" office:value="0.91911028841885067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206.5" table:content-validation-name="val1" table:style-name="ce35">
            <text:p>1206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649.5" table:content-validation-name="val1" table:style-name="ce35">
            <text:p>164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3" table:content-validation-name="val1" table:style-name="ce35">
            <text:p>664.33</text:p>
          </table:table-cell>
          <table:table-cell office:value-type="float" office:value="663.04" table:content-validation-name="val1" table:style-name="ce35">
            <text:p>663.04</text:p>
          </table:table-cell>
          <table:table-cell office:value-type="float" office:value="1328.97" table:content-validation-name="val1" table:style-name="ce36">
            <text:p>1328.97</text:p>
          </table:table-cell>
          <table:table-cell office:value-type="float" office:value="1081.1099999999999" table:content-validation-name="val1" table:style-name="ce35">
            <text:p>1081.1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7" table:content-validation-name="val1" table:style-name="ce36">
            <text:p>817</text:p>
          </table:table-cell>
          <table:table-cell office:value-type="float" office:value="2.288298653610771" table:style-name="ce31">
            <text:p>2.3</text:p>
          </table:table-cell>
          <table:table-cell office:value-type="float" office:value="3.3422399020807831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305385556915537" table:style-name="ce31">
            <text:p>5.6</text:p>
          </table:table-cell>
          <table:table-cell office:value-type="percentage" office:value="0.67685834502103792" table:style-name="ce32">
            <text:p>68%</text:p>
          </table:table-cell>
          <table:table-cell office:value-type="percentage" office:value="1.0641935483870968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05819396986428" table:style-name="ce32">
            <text:p>100%</text:p>
          </table:table-cell>
          <table:table-cell office:value-type="percentage" office:value="0.81349466127903558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976" table:content-validation-name="val1" table:style-name="ce30">
            <text:p>2976</text:p>
          </table:table-cell>
          <table:table-cell office:value-type="float" office:value="2716" table:content-validation-name="val1" table:style-name="ce35">
            <text:p>2716</text:p>
          </table:table-cell>
          <table:table-cell office:value-type="float" office:value="2951" table:content-validation-name="val1" table:style-name="ce35">
            <text:p>2951</text:p>
          </table:table-cell>
          <table:table-cell office:value-type="float" office:value="2380" table:content-validation-name="val1" table:style-name="ce35">
            <text:p>238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477" table:content-validation-name="val1" table:style-name="ce35">
            <text:p>1477</text:p>
          </table:table-cell>
          <table:table-cell office:value-type="float" office:value="1627.5" table:content-validation-name="val1" table:style-name="ce36">
            <text:p>1627.5</text:p>
          </table:table-cell>
          <table:table-cell office:value-type="float" office:value="1481.5" table:content-validation-name="val1" table:style-name="ce35">
            <text:p>148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23" table:content-validation-name="val1" table:style-name="ce36">
            <text:p>1723</text:p>
          </table:table-cell>
          <table:table-cell office:value-type="float" office:value="2.4335461404526986" table:style-name="ce31">
            <text:p>2.4</text:p>
          </table:table-cell>
          <table:table-cell office:value-type="float" office:value="2.2411491584445735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6746952988972721" table:style-name="ce31">
            <text:p>4.7</text:p>
          </table:table-cell>
          <table:table-cell office:value-type="percentage" office:value="0.9126344086021505" table:style-name="ce32">
            <text:p>91%</text:p>
          </table:table-cell>
          <table:table-cell office:value-type="percentage" office:value="0.80650626906133516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627565982404697" table:style-name="ce32">
            <text:p>87%</text:p>
          </table:table-cell>
          <table:table-cell office:value-type="percentage" office:value="0.91029185867895546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4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48" table:content-validation-name="val1" table:style-name="ce30">
            <text:p>648</text:p>
          </table:table-cell>
          <table:table-cell office:value-type="float" office:value="648" table:content-validation-name="val1" table:style-name="ce35">
            <text:p>648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94" table:content-validation-name="val1" table:style-name="ce35">
            <text:p>594</text:p>
          </table:table-cell>
          <table:table-cell office:value-type="float" office:value="594" table:content-validation-name="val1" table:style-name="ce35">
            <text:p>59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83" table:content-validation-name="val1" table:style-name="ce36">
            <text:p>183</text:p>
          </table:table-cell>
          <table:table-cell office:value-type="float" office:value="6.7868852459016393" table:style-name="ce31">
            <text:p>6.8</text:p>
          </table:table-cell>
          <table:table-cell office:value-type="float" office:value="1.6967213114754098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836065573770494" table:style-name="ce31">
            <text:p>8.5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6386" table:content-validation-name="val1" table:style-name="ce35">
            <text:p>6386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748" table:content-validation-name="val1" table:style-name="ce35">
            <text:p>7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138" table:content-validation-name="val1" table:style-name="ce35">
            <text:p>6138</text:p>
          </table:table-cell>
          <table:table-cell office:value-type="float" office:value="5893" table:content-validation-name="val1" table:style-name="ce35">
            <text:p>5893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275" table:content-validation-name="val1" table:style-name="ce35">
            <text:p>2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0" table:content-validation-name="val1" table:style-name="ce36">
            <text:p>870</text:p>
          </table:table-cell>
          <table:table-cell office:value-type="float" office:value="14.113793103448275" table:style-name="ce31">
            <text:p>14.1</text:p>
          </table:table-cell>
          <table:table-cell office:value-type="float" office:value="1.1758620689655173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289655172413793" table:style-name="ce31">
            <text:p>15.3</text:p>
          </table:table-cell>
          <table:table-cell office:value-type="percentage" office:value="0.95370370370370372" table:style-name="ce32">
            <text:p>95%</text:p>
          </table:table-cell>
          <table:table-cell office:value-type="percentage" office:value="0.75403225806451613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008471814923424" table:style-name="ce32">
            <text:p>96%</text:p>
          </table:table-cell>
          <table:table-cell office:value-type="percentage" office:value="0.80645161290322576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9.5" table:content-validation-name="val1" table:style-name="ce30">
            <text:p>1699.5</text:p>
          </table:table-cell>
          <table:table-cell office:value-type="float" office:value="1614.77" table:content-validation-name="val1" table:style-name="ce35">
            <text:p>1614.77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685" table:content-validation-name="val1" table:style-name="ce35">
            <text:p>68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924" table:content-validation-name="val1" table:style-name="ce35">
            <text:p>92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564" table:content-validation-name="val1" table:style-name="ce35">
            <text:p>5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9" table:content-validation-name="val1" table:style-name="ce36">
            <text:p>489</text:p>
          </table:table-cell>
          <table:table-cell office:value-type="float" office:value="5.1917586912065437" table:style-name="ce31">
            <text:p>5.2</text:p>
          </table:table-cell>
          <table:table-cell office:value-type="float" office:value="2.554192229038855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459509202453987" table:style-name="ce31">
            <text:p>7.7</text:p>
          </table:table-cell>
          <table:table-cell office:value-type="percentage" office:value="0.95014416004707269" table:style-name="ce32">
            <text:p>95%</text:p>
          </table:table-cell>
          <table:table-cell office:value-type="percentage" office:value="0.92069892473118276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795698924731187" table:style-name="ce32">
            <text:p>83%</text:p>
          </table:table-cell>
          <table:table-cell office:value-type="percentage" office:value="1.5161290322580645" table:style-name="ce32">
            <text:p>1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43" table:content-validation-name="val1" table:style-name="ce30">
            <text:p>1743</text:p>
          </table:table-cell>
          <table:table-cell office:value-type="float" office:value="1168.75" table:content-validation-name="val1" table:style-name="ce35">
            <text:p>1168.7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299" table:content-validation-name="val1" table:style-name="ce35">
            <text:p>2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82" table:content-validation-name="val1" table:style-name="ce36">
            <text:p>182</text:p>
          </table:table-cell>
          <table:table-cell office:value-type="float" office:value="10.339285714285714" table:style-name="ce31">
            <text:p>10.3</text:p>
          </table:table-cell>
          <table:table-cell office:value-type="float" office:value="3.6016483516483517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940934065934066" table:style-name="ce31">
            <text:p>13.9</text:p>
          </table:table-cell>
          <table:table-cell office:value-type="percentage" office:value="0.67053930005737239" table:style-name="ce32">
            <text:p>67%</text:p>
          </table:table-cell>
          <table:table-cell office:value-type="percentage" office:value="0.8387096774193548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5733.5" table:content-validation-name="val1" table:style-name="ce35">
            <text:p>5733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73.5" table:content-validation-name="val1" table:style-name="ce35">
            <text:p>87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60.5" table:content-validation-name="val1" table:style-name="ce35">
            <text:p>6060.5</text:p>
          </table:table-cell>
          <table:table-cell office:value-type="float" office:value="5755.42" table:content-validation-name="val1" table:style-name="ce35">
            <text:p>5755.42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492" table:content-validation-name="val1" table:style-name="ce35">
            <text:p>4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2" table:content-validation-name="val1" table:style-name="ce36">
            <text:p>462</text:p>
          </table:table-cell>
          <table:table-cell office:value-type="float" office:value="24.867792207792206" table:style-name="ce31">
            <text:p>24.9</text:p>
          </table:table-cell>
          <table:table-cell office:value-type="float" office:value="2.9556277056277058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823419913419915" table:style-name="ce31">
            <text:p>27.8</text:p>
          </table:table-cell>
          <table:table-cell office:value-type="percentage" office:value="0.94604405577097594" table:style-name="ce32">
            <text:p>95%</text:p>
          </table:table-cell>
          <table:table-cell office:value-type="percentage" office:value="0.81673679289387568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966091906608363" table:style-name="ce32">
            <text:p>95%</text:p>
          </table:table-cell>
          <table:table-cell office:value-type="percentage" office:value="0.69004207573632537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31" table:content-validation-name="val1" table:style-name="ce30">
            <text:p>1131</text:p>
          </table:table-cell>
          <table:table-cell office:value-type="float" office:value="1335.5" table:content-validation-name="val1" table:style-name="ce35">
            <text:p>1335.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561.15" table:content-validation-name="val1" table:style-name="ce35">
            <text:p>561.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275.5" table:content-validation-name="val1" table:style-name="ce35">
            <text:p>27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99" table:content-validation-name="val1" table:style-name="ce36">
            <text:p>299</text:p>
          </table:table-cell>
          <table:table-cell office:value-type="float" office:value="6.8511705685618729" table:style-name="ce31">
            <text:p>6.9</text:p>
          </table:table-cell>
          <table:table-cell office:value-type="float" office:value="2.7981605351170566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6493311036789304" table:style-name="ce31">
            <text:p>9.6</text:p>
          </table:table-cell>
          <table:table-cell office:value-type="percentage" office:value="1.1808134394341292" table:style-name="ce32">
            <text:p>118%</text:p>
          </table:table-cell>
          <table:table-cell office:value-type="percentage" office:value="0.95271646859083192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889328063241106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90" table:content-validation-name="val1" table:style-name="ce30">
            <text:p>2490</text:p>
          </table:table-cell>
          <table:table-cell office:value-type="float" office:value="1600" table:content-validation-name="val1" table:style-name="ce35">
            <text:p>1600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976" table:content-validation-name="val1" table:style-name="ce35">
            <text:p>9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902" table:content-validation-name="val1" table:style-name="ce35">
            <text:p>902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53" table:content-validation-name="val1" table:style-name="ce36">
            <text:p>553</text:p>
          </table:table-cell>
          <table:table-cell office:value-type="float" office:value="4.5244122965641953" table:style-name="ce31">
            <text:p>4.5</text:p>
          </table:table-cell>
          <table:table-cell office:value-type="float" office:value="2.9584086799276674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828209764918627" table:style-name="ce31">
            <text:p>7.5</text:p>
          </table:table-cell>
          <table:table-cell office:value-type="percentage" office:value="0.64257028112449799" table:style-name="ce32">
            <text:p>64%</text:p>
          </table:table-cell>
          <table:table-cell office:value-type="percentage" office:value="0.83956989247311831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129032258064513" table:style-name="ce32">
            <text:p>66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56.5" table:content-validation-name="val1" table:style-name="ce30">
            <text:p>1256.5</text:p>
          </table:table-cell>
          <table:table-cell office:value-type="float" office:value="1017.5" table:content-validation-name="val1" table:style-name="ce35">
            <text:p>1017.5</text:p>
          </table:table-cell>
          <table:table-cell office:value-type="float" office:value="1100.5" table:content-validation-name="val1" table:style-name="ce35">
            <text:p>1100.5</text:p>
          </table:table-cell>
          <table:table-cell office:value-type="float" office:value="1090.5" table:content-validation-name="val1" table:style-name="ce35">
            <text:p>109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51.05" table:content-validation-name="val1" table:style-name="ce35">
            <text:p>851.0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713.5" table:content-validation-name="val1" table:style-name="ce35">
            <text:p>71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8" table:content-validation-name="val1" table:style-name="ce36">
            <text:p>468</text:p>
          </table:table-cell>
          <table:table-cell office:value-type="float" office:value="3.9926282051282049" table:style-name="ce31">
            <text:p>4.0</text:p>
          </table:table-cell>
          <table:table-cell office:value-type="float" office:value="3.8547008547008548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8473290598290601" table:style-name="ce31">
            <text:p>7.8</text:p>
          </table:table-cell>
          <table:table-cell office:value-type="percentage" office:value="0.80978909669717469" table:style-name="ce32">
            <text:p>81%</text:p>
          </table:table-cell>
          <table:table-cell office:value-type="percentage" office:value="0.99091322126306225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574567554932207" table:style-name="ce32">
            <text:p>80%</text:p>
          </table:table-cell>
          <table:table-cell office:value-type="percentage" office:value="2.0014025245441793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116" table:content-validation-name="val1" table:style-name="ce30">
            <text:p>1116</text:p>
          </table:table-cell>
          <table:table-cell office:value-type="float" office:value="1429.5" table:content-validation-name="val1" table:style-name="ce35">
            <text:p>1429.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590.25" table:content-validation-name="val1" table:style-name="ce35">
            <text:p>59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77.75" table:content-validation-name="val1" table:style-name="ce35">
            <text:p>677.75</text:p>
          </table:table-cell>
          <table:table-cell office:value-type="float" office:value="699.25" table:content-validation-name="val1" table:style-name="ce35">
            <text:p>699.2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705" table:content-validation-name="val1" table:style-name="ce35">
            <text:p>7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1" table:content-validation-name="val1" table:style-name="ce36">
            <text:p>471</text:p>
          </table:table-cell>
          <table:table-cell office:value-type="float" office:value="4.5196390658174099" table:style-name="ce31">
            <text:p>4.5</text:p>
          </table:table-cell>
          <table:table-cell office:value-type="float" office:value="2.75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696390658174099" table:style-name="ce31">
            <text:p>7.3</text:p>
          </table:table-cell>
          <table:table-cell office:value-type="percentage" office:value="1.2809139784946237" table:style-name="ce32">
            <text:p>128%</text:p>
          </table:table-cell>
          <table:table-cell office:value-type="percentage" office:value="0.79334677419354838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17226115824418" table:style-name="ce32">
            <text:p>103%</text:p>
          </table:table-cell>
          <table:table-cell office:value-type="percentage" office:value="1.0577644411102776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18" table:content-validation-name="val1" table:style-name="ce30">
            <text:p>2118</text:p>
          </table:table-cell>
          <table:table-cell office:value-type="float" office:value="1634.08" table:content-validation-name="val1" table:style-name="ce35">
            <text:p>1634.08</text:p>
          </table:table-cell>
          <table:table-cell office:value-type="float" office:value="837" table:content-validation-name="val1" table:style-name="ce35">
            <text:p>837</text:p>
          </table:table-cell>
          <table:table-cell office:value-type="float" office:value="922.48" table:content-validation-name="val1" table:style-name="ce35">
            <text:p>922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666.08" table:content-validation-name="val1" table:style-name="ce35">
            <text:p>666.08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773.17" table:content-validation-name="val1" table:style-name="ce35">
            <text:p>773.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28" table:content-validation-name="val1" table:style-name="ce36">
            <text:p>728</text:p>
          </table:table-cell>
          <table:table-cell office:value-type="float" office:value="3.1595604395604395" table:style-name="ce31">
            <text:p>3.2</text:p>
          </table:table-cell>
          <table:table-cell office:value-type="float" office:value="2.329189560439560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887499999999996" table:style-name="ce31">
            <text:p>5.5</text:p>
          </table:table-cell>
          <table:table-cell office:value-type="percentage" office:value="0.77152030217186018" table:style-name="ce32">
            <text:p>77%</text:p>
          </table:table-cell>
          <table:table-cell office:value-type="percentage" office:value="1.1021266427718042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24656164041018" table:style-name="ce32">
            <text:p>67%</text:p>
          </table:table-cell>
          <table:table-cell office:value-type="percentage" office:value="1.1600450112528131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131.5" table:content-validation-name="val1" table:style-name="ce30">
            <text:p>2131.5</text:p>
          </table:table-cell>
          <table:table-cell office:value-type="float" office:value="1852.5" table:content-validation-name="val1" table:style-name="ce35">
            <text:p>1852.5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382" table:content-validation-name="val1" table:style-name="ce35">
            <text:p>3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50.25" table:content-validation-name="val1" table:style-name="ce35">
            <text:p>1050.25</text:p>
          </table:table-cell>
          <table:table-cell office:value-type="float" office:value="868.88" table:content-validation-name="val1" table:style-name="ce35">
            <text:p>868.88</text:p>
          </table:table-cell>
          <table:table-cell office:value-type="float" office:value="332.32" table:content-validation-name="val1" table:style-name="ce36">
            <text:p>332.32</text:p>
          </table:table-cell>
          <table:table-cell office:value-type="float" office:value="565.92999999999995" table:content-validation-name="val1" table:style-name="ce35">
            <text:p>565.9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3" table:content-validation-name="val1" table:style-name="ce36">
            <text:p>763</text:p>
          </table:table-cell>
          <table:table-cell office:value-type="float" office:value="3.5666841415465269" table:style-name="ce31">
            <text:p>3.6</text:p>
          </table:table-cell>
          <table:table-cell office:value-type="float" office:value="1.2423722149410221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090563564875488" table:style-name="ce31">
            <text:p>4.8</text:p>
          </table:table-cell>
          <table:table-cell office:value-type="percentage" office:value="0.86910626319493312" table:style-name="ce32">
            <text:p>87%</text:p>
          </table:table-cell>
          <table:table-cell office:value-type="percentage" office:value="0.70414746543778806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730778386098547" table:style-name="ce32">
            <text:p>83%</text:p>
          </table:table-cell>
          <table:table-cell office:value-type="percentage" office:value="1.7029670197400095" table:style-name="ce32">
            <text:p>1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604.58" table:content-validation-name="val1" table:style-name="ce35">
            <text:p>1604.58</text:p>
          </table:table-cell>
          <table:table-cell office:value-type="float" office:value="1187.5" table:content-validation-name="val1" table:style-name="ce35">
            <text:p>1187.5</text:p>
          </table:table-cell>
          <table:table-cell office:value-type="float" office:value="1210.82" table:content-validation-name="val1" table:style-name="ce35">
            <text:p>1210.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5" table:content-validation-name="val1" table:style-name="ce35">
            <text:p>996.65</text:p>
          </table:table-cell>
          <table:table-cell office:value-type="float" office:value="717.65" table:content-validation-name="val1" table:style-name="ce35">
            <text:p>717.65</text:p>
          </table:table-cell>
          <table:table-cell office:value-type="float" office:value="664.33" table:content-validation-name="val1" table:style-name="ce36">
            <text:p>664.33</text:p>
          </table:table-cell>
          <table:table-cell office:value-type="float" office:value="664.33" table:content-validation-name="val1" table:style-name="ce35">
            <text:p>664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4" table:content-validation-name="val1" table:style-name="ce36">
            <text:p>854</text:p>
          </table:table-cell>
          <table:table-cell office:value-type="float" office:value="2.71923887587822" table:style-name="ce31">
            <text:p>2.7</text:p>
          </table:table-cell>
          <table:table-cell office:value-type="float" office:value="2.1957259953161592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149648711943792" table:style-name="ce31">
            <text:p>4.9</text:p>
          </table:table-cell>
          <table:table-cell office:value-type="percentage" office:value="0.82817032258064516" table:style-name="ce32">
            <text:p>83%</text:p>
          </table:table-cell>
          <table:table-cell office:value-type="percentage" office:value="1.0196378947368421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006220839813373" table:style-name="ce32">
            <text:p>72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865" table:content-validation-name="val1" table:style-name="ce35">
            <text:p>186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5" table:content-validation-name="val1" table:style-name="ce35">
            <text:p>996.65</text:p>
          </table:table-cell>
          <table:table-cell office:value-type="float" office:value="994.63" table:content-validation-name="val1" table:style-name="ce35">
            <text:p>994.63</text:p>
          </table:table-cell>
          <table:table-cell office:value-type="float" office:value="332.32" table:content-validation-name="val1" table:style-name="ce36">
            <text:p>332.32</text:p>
          </table:table-cell>
          <table:table-cell office:value-type="float" office:value="343" table:content-validation-name="val1" table:style-name="ce35">
            <text:p>34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51" table:content-validation-name="val1" table:style-name="ce36">
            <text:p>251</text:p>
          </table:table-cell>
          <table:table-cell office:value-type="float" office:value="11.392948207171315" table:style-name="ce31">
            <text:p>11.4</text:p>
          </table:table-cell>
          <table:table-cell office:value-type="float" office:value="3.3984063745019921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791354581673307" table:style-name="ce31">
            <text:p>14.8</text:p>
          </table:table-cell>
          <table:table-cell office:value-type="percentage" office:value="1.2032258064516128" table:style-name="ce32">
            <text:p>120%</text:p>
          </table:table-cell>
          <table:table-cell office:value-type="percentage" office:value="0.65806451612903227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797321025435215" table:style-name="ce32">
            <text:p>100%</text:p>
          </table:table-cell>
          <table:table-cell office:value-type="percentage" office:value="1.0321376986037554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34.5" table:content-validation-name="val1" table:style-name="ce30">
            <text:p>1234.5</text:p>
          </table:table-cell>
          <table:table-cell office:value-type="float" office:value="1336.85" table:content-validation-name="val1" table:style-name="ce35">
            <text:p>1336.85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339.58" table:content-validation-name="val1" table:style-name="ce35">
            <text:p>1339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84.96" table:content-validation-name="val1" table:style-name="ce35">
            <text:p>684.96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658.54" table:content-validation-name="val1" table:style-name="ce35">
            <text:p>658.5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0" table:content-validation-name="val1" table:style-name="ce36">
            <text:p>430</text:p>
          </table:table-cell>
          <table:table-cell office:value-type="float" office:value="4.7018837209302324" table:style-name="ce31">
            <text:p>4.7</text:p>
          </table:table-cell>
          <table:table-cell office:value-type="float" office:value="4.646790697674418" table:style-name="ce31">
            <text:p>4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3486744186046504" table:style-name="ce31">
            <text:p>9.3</text:p>
          </table:table-cell>
          <table:table-cell office:value-type="percentage" office:value="1.0829080599432968" table:style-name="ce32">
            <text:p>108%</text:p>
          </table:table-cell>
          <table:table-cell office:value-type="percentage" office:value="0.93939691444600271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067321178120624" table:style-name="ce32">
            <text:p>96%</text:p>
          </table:table-cell>
          <table:table-cell office:value-type="percentage" office:value="0.92361851332398315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CCU" table:formula="of:=INDIRECT(&quot;D&quot; &amp; ROW())&amp;INDIRECT(&quot;F&quot; &amp; ROW())" table:number-matrix-columns-spanned="1" table:number-matrix-rows-spanned="1" table:style-name="ce1">
            <text:p>RV50CCU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CCU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139.48" table:content-validation-name="val1" table:style-name="ce35">
            <text:p>1139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" table:content-validation-name="val1" table:style-name="ce35">
            <text:p>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5.10000000000105" table:content-validation-name="val1" table:style-name="ce35">
            <text:p>995.1</text:p>
          </table:table-cell>
          <table:table-cell office:value-type="float" office:value="829.96" table:content-validation-name="val1" table:style-name="ce35">
            <text:p>829.9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57.65" table:content-validation-name="val1" table:style-name="ce35">
            <text:p>57.6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49" table:content-validation-name="val1" table:style-name="ce36">
            <text:p>149</text:p>
          </table:table-cell>
          <table:table-cell office:value-type="float" office:value="13.217718120805369" table:style-name="ce31">
            <text:p>13.2</text:p>
          </table:table-cell>
          <table:table-cell office:value-type="float" office:value="0.46744966442953023" table:style-name="ce31">
            <text:p>0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685167785234901" table:style-name="ce31">
            <text:p>13.7</text:p>
          </table:table-cell>
          <table:table-cell office:value-type="percentage" office:value="0.98019784946236566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404682946437458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412.5" table:content-validation-name="val1" table:style-name="ce30">
            <text:p>2412.5</text:p>
          </table:table-cell>
          <table:table-cell office:value-type="float" office:value="2193.83" table:content-validation-name="val1" table:style-name="ce35">
            <text:p>2193.83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241.58" table:content-validation-name="val1" table:style-name="ce35">
            <text:p>1241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924.91" table:content-validation-name="val1" table:style-name="ce35">
            <text:p>924.91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44" table:content-validation-name="val1" table:style-name="ce36">
            <text:p>944</text:p>
          </table:table-cell>
          <table:table-cell office:value-type="float" office:value="3.30375" table:style-name="ce31">
            <text:p>3.3</text:p>
          </table:table-cell>
          <table:table-cell office:value-type="float" office:value="2.4116313559322031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153813559322026" table:style-name="ce31">
            <text:p>5.7</text:p>
          </table:table-cell>
          <table:table-cell office:value-type="percentage" office:value="0.90935958549222795" table:style-name="ce32">
            <text:p>91%</text:p>
          </table:table-cell>
          <table:table-cell office:value-type="percentage" office:value="1.0680258064516128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514128532133033" table:style-name="ce32">
            <text:p>93%</text:p>
          </table:table-cell>
          <table:table-cell office:value-type="percentage" office:value="1.0352588147036759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487.5" table:content-validation-name="val1" table:style-name="ce30">
            <text:p>3487.5</text:p>
          </table:table-cell>
          <table:table-cell office:value-type="float" office:value="3166.25" table:content-validation-name="val1" table:style-name="ce30">
            <text:p>3166.25</text:p>
          </table:table-cell>
          <table:table-cell office:value-type="float" office:value="2325" table:content-validation-name="val1" table:style-name="ce30">
            <text:p>2325</text:p>
          </table:table-cell>
          <table:table-cell office:value-type="float" office:value="1627.75" table:content-validation-name="val1" table:style-name="ce30">
            <text:p>1627.7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487.5" table:content-validation-name="val1" table:style-name="ce30">
            <text:p>3487.5</text:p>
          </table:table-cell>
          <table:table-cell office:value-type="float" office:value="2609" table:content-validation-name="val1" table:style-name="ce30">
            <text:p>2609</text:p>
          </table:table-cell>
          <table:table-cell office:value-type="float" office:value="1937.5" table:content-validation-name="val1" table:style-name="ce30">
            <text:p>1937.5</text:p>
          </table:table-cell>
          <table:table-cell office:value-type="float" office:value="1402.75" table:content-validation-name="val1" table:style-name="ce30">
            <text:p>1402.7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107" table:content-validation-name="val1" table:style-name="ce30">
            <text:p>1107</text:p>
          </table:table-cell>
          <table:table-cell office:value-type="float" office:value="5.2170280036133692" table:style-name="ce31">
            <text:p>5.2</text:p>
          </table:table-cell>
          <table:table-cell office:value-type="float" office:value="2.7375790424570914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546070460704605" table:style-name="ce31">
            <text:p>8.0</text:p>
          </table:table-cell>
          <table:table-cell office:value-type="percentage" office:value="0.90788530465949824" table:style-name="ce32">
            <text:p>91%</text:p>
          </table:table-cell>
          <table:table-cell office:value-type="percentage" office:value="0.7001075268817204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810035842293909" table:style-name="ce32">
            <text:p>75%</text:p>
          </table:table-cell>
          <table:table-cell office:value-type="percentage" office:value="0.72399999999999998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844.5" table:content-validation-name="val1" table:style-name="ce34">
            <text:p>1844.5</text:p>
          </table:table-cell>
          <table:table-cell office:value-type="float" office:value="1568.5" table:content-validation-name="val1" table:style-name="ce34">
            <text:p>1568.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526.04999999999995" table:content-validation-name="val1" table:style-name="ce34">
            <text:p>526.0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689.5" table:content-validation-name="val1" table:style-name="ce35">
            <text:p>1689.5</text:p>
          </table:table-cell>
          <table:table-cell office:value-type="float" office:value="1376" table:content-validation-name="val1" table:style-name="ce35">
            <text:p>1376</text:p>
          </table:table-cell>
          <table:table-cell office:value-type="float" office:value="325.5" table:content-validation-name="val1" table:style-name="ce36">
            <text:p>325.5</text:p>
          </table:table-cell>
          <table:table-cell office:value-type="float" office:value="315" table:content-validation-name="val1" table:style-name="ce35">
            <text:p>3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96" table:content-validation-name="val1" table:style-name="ce36">
            <text:p>196</text:p>
          </table:table-cell>
          <table:table-cell office:value-type="float" office:value="15.022959183673469" table:style-name="ce31">
            <text:p>15.0</text:p>
          </table:table-cell>
          <table:table-cell office:value-type="float" office:value="4.2910714285714286" table:style-name="ce31">
            <text:p>4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9.314030612244899" table:style-name="ce31">
            <text:p>19.3</text:p>
          </table:table-cell>
          <table:table-cell office:value-type="percentage" office:value="0.85036595283274596" table:style-name="ce32">
            <text:p>85%</text:p>
          </table:table-cell>
          <table:table-cell office:value-type="percentage" office:value="1.4755960729312763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444214264575321" table:style-name="ce32">
            <text:p>81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5082" table:content-validation-name="val1" table:style-name="ce30">
            <text:p>5082</text:p>
          </table:table-cell>
          <table:table-cell office:value-type="float" office:value="4691.5" table:content-validation-name="val1" table:style-name="ce35">
            <text:p>4691.5</text:p>
          </table:table-cell>
          <table:table-cell office:value-type="float" office:value="1194" table:content-validation-name="val1" table:style-name="ce35">
            <text:p>1194</text:p>
          </table:table-cell>
          <table:table-cell office:value-type="float" office:value="1259.58" table:content-validation-name="val1" table:style-name="ce35">
            <text:p>1259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334" table:content-validation-name="val1" table:style-name="ce35">
            <text:p>4334</text:p>
          </table:table-cell>
          <table:table-cell office:value-type="float" office:value="3750" table:content-validation-name="val1" table:style-name="ce35">
            <text:p>3750</text:p>
          </table:table-cell>
          <table:table-cell office:value-type="float" office:value="651" table:content-validation-name="val1" table:style-name="ce36">
            <text:p>651</text:p>
          </table:table-cell>
          <table:table-cell office:value-type="float" office:value="652" table:content-validation-name="val1" table:style-name="ce35">
            <text:p>6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523" table:content-validation-name="val1" table:style-name="ce36">
            <text:p>523</text:p>
          </table:table-cell>
          <table:table-cell office:value-type="float" office:value="16.140535372848948" table:style-name="ce31">
            <text:p>16.1</text:p>
          </table:table-cell>
          <table:table-cell office:value-type="float" office:value="3.6550286806883365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9.795564053537284" table:style-name="ce31">
            <text:p>19.8</text:p>
          </table:table-cell>
          <table:table-cell office:value-type="percentage" office:value="0.92316017316017318" table:style-name="ce32">
            <text:p>92%</text:p>
          </table:table-cell>
          <table:table-cell office:value-type="percentage" office:value="1.0549246231155778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52514997692663" table:style-name="ce32">
            <text:p>87%</text:p>
          </table:table-cell>
          <table:table-cell office:value-type="percentage" office:value="1.0015360983102919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506" table:content-validation-name="val1" table:style-name="ce30">
            <text:p>506</text:p>
          </table:table-cell>
          <table:table-cell office:value-type="float" office:value="494.5" table:content-validation-name="val1" table:style-name="ce35">
            <text:p>4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0" table:content-validation-name="val1" table:style-name="ce35">
            <text:p>2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506.38" table:content-validation-name="val1" table:style-name="ce35">
            <text:p>506.38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83" table:content-validation-name="val1" table:style-name="ce36">
            <text:p>183</text:p>
          </table:table-cell>
          <table:table-cell office:value-type="float" office:value="5.4692896174863384" table:style-name="ce31">
            <text:p>5.5</text:p>
          </table:table-cell>
          <table:table-cell office:value-type="float" office:value="1.4453551912568305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146448087431702" table:style-name="ce31">
            <text:p>6.9</text:p>
          </table:table-cell>
          <table:table-cell office:value-type="percentage" office:value="0.97727272727272729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2.0015019762845849" table:style-name="ce32">
            <text:p>200%</text:p>
          </table:table-cell>
          <table:table-cell office:value-type="percentage" office:value="0.13636363636363635" table:style-name="ce32">
            <text:p>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7T13:39:33Z</dc:date>
    <meta:print-date>2023-05-04T08:58:03Z</meta:print-date>
  </office:meta>
</office:document-meta>
</file>