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44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3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49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0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1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2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3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2">
            <text:p>Day</text:p>
          </table:table-cell>
          <table:covered-table-cell table:number-columns-repeated="7"/>
          <table:table-cell office:value-type="string" table:number-columns-spanned="8" table:number-rows-spanned="1" table:style-name="ce72">
            <text:p>Night</text:p>
          </table:table-cell>
          <table:covered-table-cell table:number-columns-repeated="7"/>
          <table:table-cell office:value-type="string" table:number-columns-spanned="4" table:number-rows-spanned="1" table:style-name="ce72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2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67">
            <text:p>Day</text:p>
          </table:table-cell>
          <table:covered-table-cell table:number-columns-repeated="3"/>
          <table:table-cell office:value-type="string" table:number-columns-spanned="4" table:number-rows-spanned="1" table:style-name="ce67">
            <text:p>Night</text:p>
          </table:table-cell>
          <table:covered-table-cell table:number-columns-repeated="3"/>
          <table:table-cell office:value-type="string" table:number-columns-spanned="2" table:number-rows-spanned="1" table:style-name="ce74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67">
            <text:p>Hospital Site Details</text:p>
          </table:table-cell>
          <table:covered-table-cell/>
          <table:table-cell office:value-type="string" table:number-columns-spanned="1" table:number-rows-spanned="2" table:style-name="ce62">
            <text:p>Ward name</text:p>
          </table:table-cell>
          <table:table-cell office:value-type="string" table:number-columns-spanned="2" table:number-rows-spanned="1" table:style-name="ce75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67">
            <text:p>Registered Nurses/Midwives</text:p>
          </table:table-cell>
          <table:covered-table-cell/>
          <table:table-cell office:value-type="string" table:number-columns-spanned="2" table:number-rows-spanned="1" table:style-name="ce6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67">
            <text:p>Registered Nursing Associates</text:p>
          </table:table-cell>
          <table:covered-table-cell/>
          <table:table-cell office:value-type="string" table:number-columns-spanned="2" table:number-rows-spanned="1" table:style-name="ce67">
            <text:p>Non-registered Nursing Associates</text:p>
          </table:table-cell>
          <table:covered-table-cell/>
          <table:table-cell office:value-type="string" table:number-columns-spanned="2" table:number-rows-spanned="1" table:style-name="ce67">
            <text:p>Registered Nurses/Midwives</text:p>
          </table:table-cell>
          <table:covered-table-cell/>
          <table:table-cell office:value-type="string" table:number-columns-spanned="2" table:number-rows-spanned="1" table:style-name="ce6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67">
            <text:p>Registered Nursing Associates</text:p>
          </table:table-cell>
          <table:covered-table-cell/>
          <table:table-cell office:value-type="string" table:number-columns-spanned="2" table:number-rows-spanned="1" table:style-name="ce67">
            <text:p>Non-registered Nursing Associates</text:p>
          </table:table-cell>
          <table:covered-table-cell/>
          <table:table-cell office:value-type="string" table:number-columns-spanned="2" table:number-rows-spanned="1" table:style-name="ce67">
            <text:p>Registered allied health professionals</text:p>
          </table:table-cell>
          <table:covered-table-cell/>
          <table:table-cell office:value-type="string" table:number-columns-spanned="2" table:number-rows-spanned="1" table:style-name="ce6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67">
            <text:p>Registered Nurses/Midwives</text:p>
          </table:table-cell>
          <table:table-cell office:value-type="string" table:number-columns-spanned="1" table:number-rows-spanned="2" table:style-name="ce67">
            <text:p>Non-registered Nurses/Midwives</text:p>
          </table:table-cell>
          <table:table-cell office:value-type="string" table:number-columns-spanned="1" table:number-rows-spanned="2" table:style-name="ce67">
            <text:p>Registered Nursing Associates</text:p>
          </table:table-cell>
          <table:table-cell office:value-type="string" table:number-columns-spanned="1" table:number-rows-spanned="2" table:style-name="ce67">
            <text:p>Non-registered Nursing Associates</text:p>
          </table:table-cell>
          <table:table-cell office:value-type="string" table:number-columns-spanned="1" table:number-rows-spanned="2" table:style-name="ce67">
            <text:p>Registered allied health professionals</text:p>
          </table:table-cell>
          <table:table-cell office:value-type="string" table:number-columns-spanned="1" table:number-rows-spanned="2" table:style-name="ce67">
            <text:p>Non-registered allied health professionals</text:p>
          </table:table-cell>
          <table:table-cell office:value-type="string" table:number-columns-spanned="1" table:number-rows-spanned="2" table:style-name="ce67">
            <text:p>Overall</text:p>
          </table:table-cell>
          <table:table-cell office:value-type="string" table:number-columns-spanned="1" table:number-rows-spanned="2" table:style-name="ce67">
            <text:p>Average fill rate - Registered Nurses/Midwives <text:s/>(%)</text:p>
          </table:table-cell>
          <table:table-cell office:value-type="string" table:number-columns-spanned="1" table:number-rows-spanned="2" table:style-name="ce67">
            <text:p>Average fill rate - Non-registered Nurses/Midwives (care staff) (%)</text:p>
          </table:table-cell>
          <table:table-cell office:value-type="string" table:number-columns-spanned="1" table:number-rows-spanned="2" table:style-name="ce67">
            <text:p>Average fill rate - Registered Nursing Associates <text:s/>(%)</text:p>
          </table:table-cell>
          <table:table-cell office:value-type="string" table:number-columns-spanned="1" table:number-rows-spanned="2" table:style-name="ce67">
            <text:p>Average fill rate - Non-Registered Nursing Associates (%)</text:p>
          </table:table-cell>
          <table:table-cell office:value-type="string" table:number-columns-spanned="1" table:number-rows-spanned="2" table:style-name="ce67">
            <text:p>Average fill rate - Registered Nurses/Midwives <text:s/>(%)</text:p>
          </table:table-cell>
          <table:table-cell office:value-type="string" table:number-columns-spanned="1" table:number-rows-spanned="2" table:style-name="ce67">
            <text:p>Average fill rate - Non-registered Nurses/Midwives (care staff) (%)</text:p>
          </table:table-cell>
          <table:table-cell office:value-type="string" table:number-columns-spanned="1" table:number-rows-spanned="2" table:style-name="ce67">
            <text:p>Average fill rate - Registered Nursing Associates <text:s/>(%)</text:p>
          </table:table-cell>
          <table:table-cell office:value-type="string" table:number-columns-spanned="1" table:number-rows-spanned="2" table:style-name="ce67">
            <text:p>Average fill rate - Non-Registered Nursing Associates (%)</text:p>
          </table:table-cell>
          <table:table-cell office:value-type="string" table:number-columns-spanned="1" table:number-rows-spanned="2" table:style-name="ce67">
            <text:p>Average fill rate - registered allied health professionals (AHP) <text:s/>(%)</text:p>
          </table:table-cell>
          <table:table-cell office:value-type="string" table:number-columns-spanned="1" table:number-rows-spanned="2" table:style-name="ce6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2710.71" table:style-name="ce21">
            <text:p>152710.71</text:p>
          </table:table-cell>
          <table:table-cell office:value-type="float" office:value="139830.51999999999" table:style-name="ce21">
            <text:p>139830.52</text:p>
          </table:table-cell>
          <table:table-cell office:value-type="float" office:value="63726.7" table:style-name="ce21">
            <text:p>63726.7</text:p>
          </table:table-cell>
          <table:table-cell office:value-type="float" office:value="64555.659999999996" table:style-name="ce21">
            <text:p>64555.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322.45999999999" table:style-name="ce21">
            <text:p>105322.46</text:p>
          </table:table-cell>
          <table:table-cell office:value-type="float" office:value="95672.510000000009" table:style-name="ce21">
            <text:p>95672.51</text:p>
          </table:table-cell>
          <table:table-cell office:value-type="float" office:value="37310.579999999994" table:style-name="ce21">
            <text:p>37310.58</text:p>
          </table:table-cell>
          <table:table-cell office:value-type="float" office:value="44144.759999999995" table:style-name="ce21">
            <text:p>44144.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0273" table:style-name="ce21">
            <text:p>40273</text:p>
          </table:table-cell>
          <table:table-cell office:value-type="float" office:value="5.8476654334169291" table:style-name="ce22">
            <text:p>5.8</text:p>
          </table:table-cell>
          <table:table-cell office:value-type="float" office:value="2.6990892161001163" table:style-name="ce22">
            <text:p>2.7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5467546495170463" table:style-name="ce22">
            <text:p>8.5</text:p>
          </table:table-cell>
          <table:table-cell office:value-type="percentage" office:value="0.91565627584339038" table:style-name="ce23">
            <text:p>92%</text:p>
          </table:table-cell>
          <table:table-cell office:value-type="percentage" office:value="1.0130080484318189" table:style-name="ce23">
            <text:p>101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90837709259734356" table:style-name="ce24">
            <text:p>91%</text:p>
          </table:table-cell>
          <table:table-cell office:value-type="percentage" office:value="1.1831700284476949" table:style-name="ce24">
            <text:p>118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564.5" table:content-validation-name="val1" table:style-name="ce30">
            <text:p>1564.5</text:p>
          </table:table-cell>
          <table:table-cell office:value-type="float" office:value="1480.5" table:content-validation-name="val1" table:style-name="ce30">
            <text:p>1480.5</text:p>
          </table:table-cell>
          <table:table-cell office:value-type="float" office:value="690" table:content-validation-name="val1" table:style-name="ce30">
            <text:p>690</text:p>
          </table:table-cell>
          <table:table-cell office:value-type="float" office:value="744.25" table:content-validation-name="val1" table:style-name="ce30">
            <text:p>744.2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90" table:content-validation-name="val1" table:style-name="ce30">
            <text:p>690</text:p>
          </table:table-cell>
          <table:table-cell office:value-type="float" office:value="703.5" table:content-validation-name="val1" table:style-name="ce30">
            <text:p>703.5</text:p>
          </table:table-cell>
          <table:table-cell office:value-type="float" office:value="690" table:content-validation-name="val1" table:style-name="ce30">
            <text:p>690</text:p>
          </table:table-cell>
          <table:table-cell office:value-type="float" office:value="772.5" table:content-validation-name="val1" table:style-name="ce30">
            <text:p>772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79" table:content-validation-name="val1" table:style-name="ce30">
            <text:p>779</text:p>
          </table:table-cell>
          <table:table-cell office:value-type="float" office:value="2.8035943517329911" table:style-name="ce31">
            <text:p>2.8</text:p>
          </table:table-cell>
          <table:table-cell office:value-type="float" office:value="1.9470474967907574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50641848523748" table:style-name="ce31">
            <text:p>4.8</text:p>
          </table:table-cell>
          <table:table-cell office:value-type="percentage" office:value="0.94630872483221473" table:style-name="ce32">
            <text:p>95%</text:p>
          </table:table-cell>
          <table:table-cell office:value-type="percentage" office:value="1.0786231884057971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95652173913043" table:style-name="ce32">
            <text:p>102%</text:p>
          </table:table-cell>
          <table:table-cell office:value-type="percentage" office:value="1.1195652173913044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587.54" table:content-validation-name="val1" table:style-name="ce34">
            <text:p>1587.54</text:p>
          </table:table-cell>
          <table:table-cell office:value-type="float" office:value="1511.6100000000001" table:content-validation-name="val1" table:style-name="ce34">
            <text:p>1511.61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642.41999999999996" table:content-validation-name="val1" table:style-name="ce34">
            <text:p>642.42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690.73" table:content-validation-name="val1" table:style-name="ce35">
            <text:p>690.73</text:p>
          </table:table-cell>
          <table:table-cell office:value-type="float" office:value="686.11" table:content-validation-name="val1" table:style-name="ce35">
            <text:p>686.11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97.23" table:content-validation-name="val1" table:style-name="ce35">
            <text:p>697.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0" table:content-validation-name="val1" table:style-name="ce36">
            <text:p>750</text:p>
          </table:table-cell>
          <table:table-cell office:value-type="float" office:value="2.9302933333333336" table:style-name="ce31">
            <text:p>2.9</text:p>
          </table:table-cell>
          <table:table-cell office:value-type="float" office:value="1.7862000000000002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164933333333341" table:style-name="ce31">
            <text:p>4.7</text:p>
          </table:table-cell>
          <table:table-cell office:value-type="percentage" office:value="0.9521712838731623" table:style-name="ce32">
            <text:p>95%</text:p>
          </table:table-cell>
          <table:table-cell office:value-type="percentage" office:value="0.93104347826086953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331142414546925" table:style-name="ce32">
            <text:p>99%</text:p>
          </table:table-cell>
          <table:table-cell office:value-type="percentage" office:value="1.0104782608695653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35" table:content-validation-name="val1" table:style-name="ce30">
            <text:p>1635</text:p>
          </table:table-cell>
          <table:table-cell office:value-type="float" office:value="1479.75" table:content-validation-name="val1" table:style-name="ce35">
            <text:p>1479.7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871.75" table:content-validation-name="val1" table:style-name="ce35">
            <text:p>87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886" table:content-validation-name="val1" table:style-name="ce35">
            <text:p>886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8" table:content-validation-name="val1" table:style-name="ce36">
            <text:p>698</text:p>
          </table:table-cell>
          <table:table-cell office:value-type="float" office:value="3.3893266475644701" table:style-name="ce31">
            <text:p>3.4</text:p>
          </table:table-cell>
          <table:table-cell office:value-type="float" office:value="2.2116762177650431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010028653295132" table:style-name="ce31">
            <text:p>5.6</text:p>
          </table:table-cell>
          <table:table-cell office:value-type="percentage" office:value="0.90504587155963301" table:style-name="ce32">
            <text:p>91%</text:p>
          </table:table-cell>
          <table:table-cell office:value-type="percentage" office:value="1.210763888888889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037037037037042" table:style-name="ce32">
            <text:p>82%</text:p>
          </table:table-cell>
          <table:table-cell office:value-type="percentage" office:value="1.8666666666666667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80" table:content-validation-name="val1" table:style-name="ce30">
            <text:p>1680</text:p>
          </table:table-cell>
          <table:table-cell office:value-type="float" office:value="1681" table:content-validation-name="val1" table:style-name="ce35">
            <text:p>1681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1198.25" table:content-validation-name="val1" table:style-name="ce35">
            <text:p>1198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12" table:content-validation-name="val1" table:style-name="ce35">
            <text:p>912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528" table:content-validation-name="val1" table:style-name="ce36">
            <text:p>528</text:p>
          </table:table-cell>
          <table:table-cell office:value-type="float" office:value="810" table:content-validation-name="val1" table:style-name="ce35">
            <text:p>8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9" table:content-validation-name="val1" table:style-name="ce36">
            <text:p>739</text:p>
          </table:table-cell>
          <table:table-cell office:value-type="float" office:value="3.2489851150202975" table:style-name="ce31">
            <text:p>3.2</text:p>
          </table:table-cell>
          <table:table-cell office:value-type="float" office:value="2.7175236806495264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665087956698244" table:style-name="ce31">
            <text:p>6.0</text:p>
          </table:table-cell>
          <table:table-cell office:value-type="percentage" office:value="1.0005952380952381" table:style-name="ce32">
            <text:p>100%</text:p>
          </table:table-cell>
          <table:table-cell office:value-type="percentage" office:value="1.5663398692810457" table:style-name="ce32">
            <text:p>1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947368421052633" table:style-name="ce32">
            <text:p>79%</text:p>
          </table:table-cell>
          <table:table-cell office:value-type="percentage" office:value="1.5340909090909092" table:style-name="ce32">
            <text:p>1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590" table:content-validation-name="val1" table:style-name="ce30">
            <text:p>1590</text:p>
          </table:table-cell>
          <table:table-cell office:value-type="float" office:value="1641.5" table:content-validation-name="val1" table:style-name="ce35">
            <text:p>1641.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857" table:content-validation-name="val1" table:style-name="ce35">
            <text:p>8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816" table:content-validation-name="val1" table:style-name="ce35">
            <text:p>8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0" table:content-validation-name="val1" table:style-name="ce36">
            <text:p>760</text:p>
          </table:table-cell>
          <table:table-cell office:value-type="float" office:value="3.1072368421052632" table:style-name="ce31">
            <text:p>3.1</text:p>
          </table:table-cell>
          <table:table-cell office:value-type="float" office:value="2.2013157894736843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085526315789471" table:style-name="ce31">
            <text:p>5.3</text:p>
          </table:table-cell>
          <table:table-cell office:value-type="percentage" office:value="1.0323899371069183" table:style-name="ce32">
            <text:p>103%</text:p>
          </table:table-cell>
          <table:table-cell office:value-type="percentage" office:value="1.1902777777777778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2.2666666666666666" table:style-name="ce32">
            <text:p>2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20" table:content-validation-name="val1" table:style-name="ce30">
            <text:p>1320</text:p>
          </table:table-cell>
          <table:table-cell office:value-type="float" office:value="1616.5" table:content-validation-name="val1" table:style-name="ce35">
            <text:p>1616.5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1147.25" table:content-validation-name="val1" table:style-name="ce35">
            <text:p>1147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480" table:content-validation-name="val1" table:style-name="ce36">
            <text:p>480</text:p>
          </table:table-cell>
          <table:table-cell office:value-type="float" office:value="948" table:content-validation-name="val1" table:style-name="ce35">
            <text:p>9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8" table:content-validation-name="val1" table:style-name="ce36">
            <text:p>788</text:p>
          </table:table-cell>
          <table:table-cell office:value-type="float" office:value="2.9803299492385786" table:style-name="ce31">
            <text:p>3.0</text:p>
          </table:table-cell>
          <table:table-cell office:value-type="float" office:value="2.6589467005076144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392766497461926" table:style-name="ce31">
            <text:p>5.6</text:p>
          </table:table-cell>
          <table:table-cell office:value-type="percentage" office:value="1.2246212121212121" table:style-name="ce32">
            <text:p>122%</text:p>
          </table:table-cell>
          <table:table-cell office:value-type="percentage" office:value="1.4996732026143791" table:style-name="ce32">
            <text:p>1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249999999999996" table:style-name="ce32">
            <text:p>76%</text:p>
          </table:table-cell>
          <table:table-cell office:value-type="percentage" office:value="1.9750000000000001" table:style-name="ce32">
            <text:p>1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00" table:content-validation-name="val1" table:style-name="ce30">
            <text:p>1800</text:p>
          </table:table-cell>
          <table:table-cell office:value-type="float" office:value="1708.55" table:content-validation-name="val1" table:style-name="ce35">
            <text:p>1708.55</text:p>
          </table:table-cell>
          <table:table-cell office:value-type="float" office:value="1980" table:content-validation-name="val1" table:style-name="ce35">
            <text:p>1980</text:p>
          </table:table-cell>
          <table:table-cell office:value-type="float" office:value="1668.5" table:content-validation-name="val1" table:style-name="ce35">
            <text:p>166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9.9" table:content-validation-name="val1" table:style-name="ce35">
            <text:p>639.9</text:p>
          </table:table-cell>
          <table:table-cell office:value-type="float" office:value="639.9" table:content-validation-name="val1" table:style-name="ce35">
            <text:p>639.9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258.7500000000002" table:content-validation-name="val1" table:style-name="ce35">
            <text:p>125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2" table:content-validation-name="val1" table:style-name="ce36">
            <text:p>842</text:p>
          </table:table-cell>
          <table:table-cell office:value-type="float" office:value="2.789133016627078" table:style-name="ce31">
            <text:p>2.8</text:p>
          </table:table-cell>
          <table:table-cell office:value-type="float" office:value="3.4765439429928739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656769596199533" table:style-name="ce31">
            <text:p>6.3</text:p>
          </table:table-cell>
          <table:table-cell office:value-type="percentage" office:value="0.94919444444444445" table:style-name="ce32">
            <text:p>95%</text:p>
          </table:table-cell>
          <table:table-cell office:value-type="percentage" office:value="0.84267676767676769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3010335917312663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078" table:content-validation-name="val1" table:style-name="ce30">
            <text:p>2078</text:p>
          </table:table-cell>
          <table:table-cell office:value-type="float" office:value="1764.75" table:content-validation-name="val1" table:style-name="ce35">
            <text:p>1764.75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876.5" table:content-validation-name="val1" table:style-name="ce35">
            <text:p>87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20" table:content-validation-name="val1" table:style-name="ce35">
            <text:p>920</text:p>
          </table:table-cell>
          <table:table-cell office:value-type="float" office:value="885.5" table:content-validation-name="val1" table:style-name="ce35">
            <text:p>885.5</text:p>
          </table:table-cell>
          <table:table-cell office:value-type="float" office:value="575" table:content-validation-name="val1" table:style-name="ce36">
            <text:p>575</text:p>
          </table:table-cell>
          <table:table-cell office:value-type="float" office:value="586.5" table:content-validation-name="val1" table:style-name="ce35">
            <text:p>58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0" table:content-validation-name="val1" table:style-name="ce36">
            <text:p>490</text:p>
          </table:table-cell>
          <table:table-cell office:value-type="float" office:value="5.4086734693877547" table:style-name="ce31">
            <text:p>5.4</text:p>
          </table:table-cell>
          <table:table-cell office:value-type="float" office:value="2.9857142857142858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943877551020414" table:style-name="ce31">
            <text:p>8.4</text:p>
          </table:table-cell>
          <table:table-cell office:value-type="percentage" office:value="0.84925409047160727" table:style-name="ce32">
            <text:p>85%</text:p>
          </table:table-cell>
          <table:table-cell office:value-type="percentage" office:value="1.2593390804597702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250000000000002" table:style-name="ce32">
            <text:p>96%</text:p>
          </table:table-cell>
          <table:table-cell office:value-type="percentage" office:value="1.02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381.75" table:content-validation-name="val1" table:style-name="ce35">
            <text:p>1381.7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547" table:content-validation-name="val1" table:style-name="ce35">
            <text:p>154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22.75" table:content-validation-name="val1" table:style-name="ce35">
            <text:p>132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4" table:content-validation-name="val1" table:style-name="ce36">
            <text:p>884</text:p>
          </table:table-cell>
          <table:table-cell office:value-type="float" office:value="2.2927036199095023" table:style-name="ce31">
            <text:p>2.3</text:p>
          </table:table-cell>
          <table:table-cell office:value-type="float" office:value="3.2463235294117645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390271493212673" table:style-name="ce31">
            <text:p>5.5</text:p>
          </table:table-cell>
          <table:table-cell office:value-type="percentage" office:value="0.80101449275362324" table:style-name="ce32">
            <text:p>80%</text:p>
          </table:table-cell>
          <table:table-cell office:value-type="percentage" office:value="1.031333333333333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253875968992248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12.5" table:content-validation-name="val1" table:style-name="ce30">
            <text:p>1712.5</text:p>
          </table:table-cell>
          <table:table-cell office:value-type="float" office:value="1414.42" table:content-validation-name="val1" table:style-name="ce35">
            <text:p>1414.42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490" table:content-validation-name="val1" table:style-name="ce35">
            <text:p>14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290" table:content-validation-name="val1" table:style-name="ce35">
            <text:p>12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2" table:content-validation-name="val1" table:style-name="ce36">
            <text:p>892</text:p>
          </table:table-cell>
          <table:table-cell office:value-type="float" office:value="2.308766816143498" table:style-name="ce31">
            <text:p>2.3</text:p>
          </table:table-cell>
          <table:table-cell office:value-type="float" office:value="3.116591928251121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25358744394619" table:style-name="ce31">
            <text:p>5.4</text:p>
          </table:table-cell>
          <table:table-cell office:value-type="percentage" office:value="0.82593868613138688" table:style-name="ce32">
            <text:p>83%</text:p>
          </table:table-cell>
          <table:table-cell office:value-type="percentage" office:value="0.99333333333333329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87.5" table:content-validation-name="val1" table:style-name="ce30">
            <text:p>1687.5</text:p>
          </table:table-cell>
          <table:table-cell office:value-type="float" office:value="1517.75" table:content-validation-name="val1" table:style-name="ce35">
            <text:p>1517.7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861.17" table:content-validation-name="val1" table:style-name="ce35">
            <text:p>1861.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11.5" table:content-validation-name="val1" table:style-name="ce35">
            <text:p>13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9" table:content-validation-name="val1" table:style-name="ce36">
            <text:p>179</text:p>
          </table:table-cell>
          <table:table-cell office:value-type="float" office:value="12.082402234636872" table:style-name="ce31">
            <text:p>12.1</text:p>
          </table:table-cell>
          <table:table-cell office:value-type="float" office:value="17.724413407821231" table:style-name="ce31">
            <text:p>17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9.806815642458101" table:style-name="ce31">
            <text:p>29.8</text:p>
          </table:table-cell>
          <table:table-cell office:value-type="percentage" office:value="0.89940740740740743" table:style-name="ce32">
            <text:p>90%</text:p>
          </table:table-cell>
          <table:table-cell office:value-type="percentage" office:value="1.24078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166666666666666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50" table:content-validation-name="val1" table:style-name="ce30">
            <text:p>1750</text:p>
          </table:table-cell>
          <table:table-cell office:value-type="float" office:value="1518.5" table:content-validation-name="val1" table:style-name="ce35">
            <text:p>1518.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409.93" table:content-validation-name="val1" table:style-name="ce35">
            <text:p>1409.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1217.5999999999995" table:content-validation-name="val1" table:style-name="ce36">
            <text:p>1217.6</text:p>
          </table:table-cell>
          <table:table-cell office:value-type="float" office:value="1281.8399999999997" table:content-validation-name="val1" table:style-name="ce35">
            <text:p>1281.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4" table:content-validation-name="val1" table:style-name="ce36">
            <text:p>884</text:p>
          </table:table-cell>
          <table:table-cell office:value-type="float" office:value="2.4497737556561092" table:style-name="ce31">
            <text:p>2.4</text:p>
          </table:table-cell>
          <table:table-cell office:value-type="float" office:value="3.044988687782805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947624434389146" table:style-name="ce31">
            <text:p>5.5</text:p>
          </table:table-cell>
          <table:table-cell office:value-type="percentage" office:value="0.86771428571428566" table:style-name="ce32">
            <text:p>87%</text:p>
          </table:table-cell>
          <table:table-cell office:value-type="percentage" office:value="0.93995333333333342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52759526938239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87.5" table:content-validation-name="val1" table:style-name="ce30">
            <text:p>1687.5</text:p>
          </table:table-cell>
          <table:table-cell office:value-type="float" office:value="1556.75" table:content-validation-name="val1" table:style-name="ce35">
            <text:p>1556.75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615" table:content-validation-name="val1" table:style-name="ce35">
            <text:p>16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1260" table:content-validation-name="val1" table:style-name="ce36">
            <text:p>1260</text:p>
          </table:table-cell>
          <table:table-cell office:value-type="float" office:value="1260" table:content-validation-name="val1" table:style-name="ce35">
            <text:p>12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6" table:content-validation-name="val1" table:style-name="ce36">
            <text:p>826</text:p>
          </table:table-cell>
          <table:table-cell office:value-type="float" office:value="2.6473970944309926" table:style-name="ce31">
            <text:p>2.6</text:p>
          </table:table-cell>
          <table:table-cell office:value-type="float" office:value="3.4806295399515736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280266343825662" table:style-name="ce31">
            <text:p>6.1</text:p>
          </table:table-cell>
          <table:table-cell office:value-type="percentage" office:value="0.92251851851851852" table:style-name="ce32">
            <text:p>92%</text:p>
          </table:table-cell>
          <table:table-cell office:value-type="percentage" office:value="0.97878787878787876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92.5" table:content-validation-name="val1" table:style-name="ce30">
            <text:p>1692.5</text:p>
          </table:table-cell>
          <table:table-cell office:value-type="float" office:value="1499.5" table:content-validation-name="val1" table:style-name="ce35">
            <text:p>1499.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828.75" table:content-validation-name="val1" table:style-name="ce35">
            <text:p>182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527" table:content-validation-name="val1" table:style-name="ce35">
            <text:p>152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0" table:content-validation-name="val1" table:style-name="ce36">
            <text:p>800</text:p>
          </table:table-cell>
          <table:table-cell office:value-type="float" office:value="2.680625" table:style-name="ce31">
            <text:p>2.7</text:p>
          </table:table-cell>
          <table:table-cell office:value-type="float" office:value="4.1946874999999997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753124999999997" table:style-name="ce31">
            <text:p>6.9</text:p>
          </table:table-cell>
          <table:table-cell office:value-type="percentage" office:value="0.88596750369276223" table:style-name="ce32">
            <text:p>89%</text:p>
          </table:table-cell>
          <table:table-cell office:value-type="percentage" office:value="1.2191666666666667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837209302325582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45" table:content-validation-name="val1" table:style-name="ce30">
            <text:p>1645</text:p>
          </table:table-cell>
          <table:table-cell office:value-type="float" office:value="1476" table:content-validation-name="val1" table:style-name="ce35">
            <text:p>1476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01.5" table:content-validation-name="val1" table:style-name="ce35">
            <text:p>5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58" table:content-validation-name="val1" table:style-name="ce35">
            <text:p>758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540.5" table:content-validation-name="val1" table:style-name="ce35">
            <text:p>54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5" table:content-validation-name="val1" table:style-name="ce36">
            <text:p>535</text:p>
          </table:table-cell>
          <table:table-cell office:value-type="float" office:value="4.1757009345794396" table:style-name="ce31">
            <text:p>4.2</text:p>
          </table:table-cell>
          <table:table-cell office:value-type="float" office:value="1.9476635514018692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233644859813081" table:style-name="ce31">
            <text:p>6.1</text:p>
          </table:table-cell>
          <table:table-cell office:value-type="percentage" office:value="0.89726443768996955" table:style-name="ce32">
            <text:p>90%</text:p>
          </table:table-cell>
          <table:table-cell office:value-type="percentage" office:value="0.72681159420289854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985507246376811" table:style-name="ce32">
            <text:p>110%</text:p>
          </table:table-cell>
          <table:table-cell office:value-type="percentage" office:value="0.78333333333333333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282.04" table:content-validation-name="val1" table:style-name="ce30">
            <text:p>1282.04</text:p>
          </table:table-cell>
          <table:table-cell office:value-type="float" office:value="841" table:content-validation-name="val1" table:style-name="ce35">
            <text:p>841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1" table:content-validation-name="val1" table:style-name="ce35">
            <text:p>691</text:p>
          </table:table-cell>
          <table:table-cell office:value-type="float" office:value="575" table:content-validation-name="val1" table:style-name="ce36">
            <text:p>575</text:p>
          </table:table-cell>
          <table:table-cell office:value-type="float" office:value="692" table:content-validation-name="val1" table:style-name="ce35">
            <text:p>6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0" table:content-validation-name="val1" table:style-name="ce36">
            <text:p>540</text:p>
          </table:table-cell>
          <table:table-cell office:value-type="float" office:value="2.837037037037037" table:style-name="ce31">
            <text:p>2.8</text:p>
          </table:table-cell>
          <table:table-cell office:value-type="float" office:value="2.8648148148148147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018518518518517" table:style-name="ce31">
            <text:p>5.7</text:p>
          </table:table-cell>
          <table:table-cell office:value-type="percentage" office:value="0.65598577267479952" table:style-name="ce32">
            <text:p>66%</text:p>
          </table:table-cell>
          <table:table-cell office:value-type="percentage" office:value="1.2391304347826086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14492753623188" table:style-name="ce32">
            <text:p>100%</text:p>
          </table:table-cell>
          <table:table-cell office:value-type="percentage" office:value="1.2034782608695651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695" table:content-validation-name="val1" table:style-name="ce30">
            <text:p>7695</text:p>
          </table:table-cell>
          <table:table-cell office:value-type="float" office:value="5529.5" table:content-validation-name="val1" table:style-name="ce35">
            <text:p>5529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24.5" table:content-validation-name="val1" table:style-name="ce35">
            <text:p>62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590" table:content-validation-name="val1" table:style-name="ce35">
            <text:p>7590</text:p>
          </table:table-cell>
          <table:table-cell office:value-type="float" office:value="5264" table:content-validation-name="val1" table:style-name="ce35">
            <text:p>5264</text:p>
          </table:table-cell>
          <table:table-cell office:value-type="float" office:value="483" table:content-validation-name="val1" table:style-name="ce36">
            <text:p>483</text:p>
          </table:table-cell>
          <table:table-cell office:value-type="float" office:value="448" table:content-validation-name="val1" table:style-name="ce35">
            <text:p>4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1" table:content-validation-name="val1" table:style-name="ce36">
            <text:p>311</text:p>
          </table:table-cell>
          <table:table-cell office:value-type="float" office:value="34.70578778135048" table:style-name="ce31">
            <text:p>34.7</text:p>
          </table:table-cell>
          <table:table-cell office:value-type="float" office:value="3.4485530546623795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8.154340836012864" table:style-name="ce31">
            <text:p>38.2</text:p>
          </table:table-cell>
          <table:table-cell office:value-type="percentage" office:value="0.71858349577647829" table:style-name="ce32">
            <text:p>72%</text:p>
          </table:table-cell>
          <table:table-cell office:value-type="percentage" office:value="0.9050724637681159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354413702239792" table:style-name="ce32">
            <text:p>69%</text:p>
          </table:table-cell>
          <table:table-cell office:value-type="percentage" office:value="0.92753623188405798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645" table:content-validation-name="val1" table:style-name="ce30">
            <text:p>2645</text:p>
          </table:table-cell>
          <table:table-cell office:value-type="float" office:value="2542" table:content-validation-name="val1" table:style-name="ce35">
            <text:p>2542</text:p>
          </table:table-cell>
          <table:table-cell office:value-type="float" office:value="1115" table:content-validation-name="val1" table:style-name="ce35">
            <text:p>1115</text:p>
          </table:table-cell>
          <table:table-cell office:value-type="float" office:value="861" table:content-validation-name="val1" table:style-name="ce35">
            <text:p>8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00" table:content-validation-name="val1" table:style-name="ce35">
            <text:p>2300</text:p>
          </table:table-cell>
          <table:table-cell office:value-type="float" office:value="2157.5" table:content-validation-name="val1" table:style-name="ce35">
            <text:p>2157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4" table:content-validation-name="val1" table:style-name="ce36">
            <text:p>404</text:p>
          </table:table-cell>
          <table:table-cell office:value-type="float" office:value="11.632425742574258" table:style-name="ce31">
            <text:p>11.6</text:p>
          </table:table-cell>
          <table:table-cell office:value-type="float" office:value="3.0136138613861387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646039603960396" table:style-name="ce31">
            <text:p>14.6</text:p>
          </table:table-cell>
          <table:table-cell office:value-type="percentage" office:value="0.96105860113421548" table:style-name="ce32">
            <text:p>96%</text:p>
          </table:table-cell>
          <table:table-cell office:value-type="percentage" office:value="0.7721973094170403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804347826086953" table:style-name="ce32">
            <text:p>94%</text:p>
          </table:table-cell>
          <table:table-cell office:value-type="percentage" office:value="1.033333333333333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375" table:content-validation-name="val1" table:style-name="ce30">
            <text:p>3375</text:p>
          </table:table-cell>
          <table:table-cell office:value-type="float" office:value="3054.5" table:content-validation-name="val1" table:style-name="ce35">
            <text:p>3054.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824.25" table:content-validation-name="val1" table:style-name="ce35">
            <text:p>82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247.0000000000014" table:content-validation-name="val1" table:style-name="ce35">
            <text:p>2247</text:p>
          </table:table-cell>
          <table:table-cell office:value-type="float" office:value="2150.8300000000008" table:content-validation-name="val1" table:style-name="ce35">
            <text:p>2150.8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98.120000000000019" table:content-validation-name="val1" table:style-name="ce35">
            <text:p>98.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5" table:content-validation-name="val1" table:style-name="ce36">
            <text:p>705</text:p>
          </table:table-cell>
          <table:table-cell office:value-type="float" office:value="7.3834468085106391" table:style-name="ce31">
            <text:p>7.4</text:p>
          </table:table-cell>
          <table:table-cell office:value-type="float" office:value="1.3083262411347518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6917730496453913" table:style-name="ce31">
            <text:p>8.7</text:p>
          </table:table-cell>
          <table:table-cell office:value-type="percentage" office:value="0.90503703703703708" table:style-name="ce32">
            <text:p>91%</text:p>
          </table:table-cell>
          <table:table-cell office:value-type="percentage" office:value="1.099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720071206052493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334" table:content-validation-name="val1" table:style-name="ce30">
            <text:p>1334</text:p>
          </table:table-cell>
          <table:table-cell office:value-type="float" office:value="1339" table:content-validation-name="val1" table:style-name="ce35">
            <text:p>1339</text:p>
          </table:table-cell>
          <table:table-cell office:value-type="float" office:value="817" table:content-validation-name="val1" table:style-name="ce35">
            <text:p>817</text:p>
          </table:table-cell>
          <table:table-cell office:value-type="float" office:value="803.5" table:content-validation-name="val1" table:style-name="ce35">
            <text:p>80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333.5" table:content-validation-name="val1" table:style-name="ce36">
            <text:p>333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5" table:content-validation-name="val1" table:style-name="ce36">
            <text:p>545</text:p>
          </table:table-cell>
          <table:table-cell office:value-type="float" office:value="3.6807339449541283" table:style-name="ce31">
            <text:p>3.7</text:p>
          </table:table-cell>
          <table:table-cell office:value-type="float" office:value="2.1073394495412843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88073394495413" table:style-name="ce31">
            <text:p>5.8</text:p>
          </table:table-cell>
          <table:table-cell office:value-type="percentage" office:value="1.0037481259370316" table:style-name="ce32">
            <text:p>100%</text:p>
          </table:table-cell>
          <table:table-cell office:value-type="percentage" office:value="0.98347613219094243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44827586206897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419.75" table:content-validation-name="val1" table:style-name="ce30">
            <text:p>1419.75</text:p>
          </table:table-cell>
          <table:table-cell office:value-type="float" office:value="1474.25" table:content-validation-name="val1" table:style-name="ce35">
            <text:p>1474.25</text:p>
          </table:table-cell>
          <table:table-cell office:value-type="float" office:value="854" table:content-validation-name="val1" table:style-name="ce35">
            <text:p>854</text:p>
          </table:table-cell>
          <table:table-cell office:value-type="float" office:value="696.25" table:content-validation-name="val1" table:style-name="ce35">
            <text:p>69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55.87000000000006" table:content-validation-name="val1" table:style-name="ce35">
            <text:p>355.87</text:p>
          </table:table-cell>
          <table:table-cell office:value-type="float" office:value="337.14000000000004" table:content-validation-name="val1" table:style-name="ce35">
            <text:p>337.14</text:p>
          </table:table-cell>
          <table:table-cell office:value-type="float" office:value="178.03000000000003" table:content-validation-name="val1" table:style-name="ce36">
            <text:p>178.03</text:p>
          </table:table-cell>
          <table:table-cell office:value-type="float" office:value="168.66000000000003" table:content-validation-name="val1" table:style-name="ce35">
            <text:p>168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0" table:content-validation-name="val1" table:style-name="ce36">
            <text:p>200</text:p>
          </table:table-cell>
          <table:table-cell office:value-type="float" office:value="9.0569500000000005" table:style-name="ce31">
            <text:p>9.1</text:p>
          </table:table-cell>
          <table:table-cell office:value-type="float" office:value="4.3245500000000003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381499999999999" table:style-name="ce31">
            <text:p>13.4</text:p>
          </table:table-cell>
          <table:table-cell office:value-type="percentage" office:value="1.038387039971826" table:style-name="ce32">
            <text:p>104%</text:p>
          </table:table-cell>
          <table:table-cell office:value-type="percentage" office:value="0.81528103044496492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736842105263153" table:style-name="ce32">
            <text:p>95%</text:p>
          </table:table-cell>
          <table:table-cell office:value-type="percentage" office:value="0.94736842105263153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684" table:content-validation-name="val1" table:style-name="ce30">
            <text:p>1684</text:p>
          </table:table-cell>
          <table:table-cell office:value-type="float" office:value="1587" table:content-validation-name="val1" table:style-name="ce35">
            <text:p>1587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1352.48" table:content-validation-name="val1" table:style-name="ce35">
            <text:p>1352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828.48" table:content-validation-name="val1" table:style-name="ce35">
            <text:p>828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8" table:content-validation-name="val1" table:style-name="ce36">
            <text:p>718</text:p>
          </table:table-cell>
          <table:table-cell office:value-type="float" office:value="3.1713091922005572" table:style-name="ce31">
            <text:p>3.2</text:p>
          </table:table-cell>
          <table:table-cell office:value-type="float" office:value="3.0375487465181057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088579387186629" table:style-name="ce31">
            <text:p>6.2</text:p>
          </table:table-cell>
          <table:table-cell office:value-type="percentage" office:value="0.94239904988123513" table:style-name="ce32">
            <text:p>94%</text:p>
          </table:table-cell>
          <table:table-cell office:value-type="percentage" office:value="1.9601159420289855" table:style-name="ce32">
            <text:p>1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006956521739132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591" table:content-validation-name="val1" table:style-name="ce30">
            <text:p>1591</text:p>
          </table:table-cell>
          <table:table-cell office:value-type="float" office:value="1680" table:content-validation-name="val1" table:style-name="ce35">
            <text:p>1680</text:p>
          </table:table-cell>
          <table:table-cell office:value-type="float" office:value="1127.5" table:content-validation-name="val1" table:style-name="ce35">
            <text:p>1127.5</text:p>
          </table:table-cell>
          <table:table-cell office:value-type="float" office:value="626" table:content-validation-name="val1" table:style-name="ce35">
            <text:p>6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47.5" table:content-validation-name="val1" table:style-name="ce35">
            <text:p>747.5</text:p>
          </table:table-cell>
          <table:table-cell office:value-type="float" office:value="391" table:content-validation-name="val1" table:style-name="ce36">
            <text:p>391</text:p>
          </table:table-cell>
          <table:table-cell office:value-type="float" office:value="598" table:content-validation-name="val1" table:style-name="ce35">
            <text:p>5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8" table:content-validation-name="val1" table:style-name="ce36">
            <text:p>708</text:p>
          </table:table-cell>
          <table:table-cell office:value-type="float" office:value="3.4286723163841808" table:style-name="ce31">
            <text:p>3.4</text:p>
          </table:table-cell>
          <table:table-cell office:value-type="float" office:value="1.728813559322034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574858757062145" table:style-name="ce31">
            <text:p>5.2</text:p>
          </table:table-cell>
          <table:table-cell office:value-type="percentage" office:value="1.0559396605908233" table:style-name="ce32">
            <text:p>106%</text:p>
          </table:table-cell>
          <table:table-cell office:value-type="percentage" office:value="0.55521064301552103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222222222222221" table:style-name="ce32">
            <text:p>72%</text:p>
          </table:table-cell>
          <table:table-cell office:value-type="percentage" office:value="1.5294117647058822" table:style-name="ce32">
            <text:p>1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336.33" table:content-validation-name="val1" table:style-name="ce35">
            <text:p>5336.33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927.82" table:content-validation-name="val1" table:style-name="ce35">
            <text:p>927.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428.66" table:content-validation-name="val1" table:style-name="ce35">
            <text:p>5428.66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892.66" table:content-validation-name="val1" table:style-name="ce35">
            <text:p>892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4" table:content-validation-name="val1" table:style-name="ce36">
            <text:p>444</text:p>
          </table:table-cell>
          <table:table-cell office:value-type="float" office:value="24.245472972972973" table:style-name="ce31">
            <text:p>24.2</text:p>
          </table:table-cell>
          <table:table-cell office:value-type="float" office:value="4.10018018018018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345653153153151" table:style-name="ce31">
            <text:p>28.3</text:p>
          </table:table-cell>
          <table:table-cell office:value-type="percentage" office:value="0.85931239935587755" table:style-name="ce32">
            <text:p>86%</text:p>
          </table:table-cell>
          <table:table-cell office:value-type="percentage" office:value="1.3446666666666667" table:style-name="ce32">
            <text:p>1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418035426731078" table:style-name="ce32">
            <text:p>87%</text:p>
          </table:table-cell>
          <table:table-cell office:value-type="percentage" office:value="1.2937101449275361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090" table:content-validation-name="val1" table:style-name="ce30">
            <text:p>3090</text:p>
          </table:table-cell>
          <table:table-cell office:value-type="float" office:value="2668.5" table:content-validation-name="val1" table:style-name="ce35">
            <text:p>2668.5</text:p>
          </table:table-cell>
          <table:table-cell office:value-type="float" office:value="452" table:content-validation-name="val1" table:style-name="ce35">
            <text:p>452</text:p>
          </table:table-cell>
          <table:table-cell office:value-type="float" office:value="487.5" table:content-validation-name="val1" table:style-name="ce35">
            <text:p>4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210" table:content-validation-name="val1" table:style-name="ce35">
            <text:p>1210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19" table:content-validation-name="val1" table:style-name="ce35">
            <text:p>31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7" table:content-validation-name="val1" table:style-name="ce36">
            <text:p>467</text:p>
          </table:table-cell>
          <table:table-cell office:value-type="float" office:value="8.305139186295504" table:style-name="ce31">
            <text:p>8.3</text:p>
          </table:table-cell>
          <table:table-cell office:value-type="float" office:value="1.7269807280513918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032119914346895" table:style-name="ce31">
            <text:p>10.0</text:p>
          </table:table-cell>
          <table:table-cell office:value-type="percentage" office:value="0.86359223300970878" table:style-name="ce32">
            <text:p>86%</text:p>
          </table:table-cell>
          <table:table-cell office:value-type="percentage" office:value="1.0785398230088497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666666666666663" table:style-name="ce32">
            <text:p>92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450" table:content-validation-name="val1" table:style-name="ce30">
            <text:p>3450</text:p>
          </table:table-cell>
          <table:table-cell office:value-type="float" office:value="3825" table:content-validation-name="val1" table:style-name="ce35">
            <text:p>382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06" table:content-validation-name="val1" table:style-name="ce35">
            <text:p>5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450" table:content-validation-name="val1" table:style-name="ce35">
            <text:p>3450</text:p>
          </table:table-cell>
          <table:table-cell office:value-type="float" office:value="3719" table:content-validation-name="val1" table:style-name="ce35">
            <text:p>371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5" table:content-validation-name="val1" table:style-name="ce36">
            <text:p>205</text:p>
          </table:table-cell>
          <table:table-cell office:value-type="float" office:value="36.799999999999997" table:style-name="ce31">
            <text:p>36.8</text:p>
          </table:table-cell>
          <table:table-cell office:value-type="float" office:value="2.524390243902439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9.324390243902442" table:style-name="ce31">
            <text:p>39.3</text:p>
          </table:table-cell>
          <table:table-cell office:value-type="percentage" office:value="1.1086956521739131" table:style-name="ce32">
            <text:p>111%</text:p>
          </table:table-cell>
          <table:table-cell office:value-type="percentage" office:value="0.73333333333333328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779710144927537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391.7000000000003" table:content-validation-name="val1" table:style-name="ce30">
            <text:p>2391.7</text:p>
          </table:table-cell>
          <table:table-cell office:value-type="float" office:value="2513.75" table:content-validation-name="val1" table:style-name="ce35">
            <text:p>2513.75</text:p>
          </table:table-cell>
          <table:table-cell office:value-type="float" office:value="845.0999999999998" table:content-validation-name="val1" table:style-name="ce35">
            <text:p>845.1</text:p>
          </table:table-cell>
          <table:table-cell office:value-type="float" office:value="820" table:content-validation-name="val1" table:style-name="ce35">
            <text:p>8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141.5" table:content-validation-name="val1" table:style-name="ce35">
            <text:p>1141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517.5" table:content-validation-name="val1" table:style-name="ce35">
            <text:p>51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0" table:content-validation-name="val1" table:style-name="ce36">
            <text:p>610</text:p>
          </table:table-cell>
          <table:table-cell office:value-type="float" office:value="5.9922131147540982" table:style-name="ce31">
            <text:p>6.0</text:p>
          </table:table-cell>
          <table:table-cell office:value-type="float" office:value="2.192622950819672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848360655737711" table:style-name="ce31">
            <text:p>8.2</text:p>
          </table:table-cell>
          <table:table-cell office:value-type="percentage" office:value="1.0510306476564786" table:style-name="ce32">
            <text:p>105%</text:p>
          </table:table-cell>
          <table:table-cell office:value-type="percentage" office:value="0.970299372855283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028985507246376" table:style-name="ce32">
            <text:p>110%</text:p>
          </table:table-cell>
          <table:table-cell office:value-type="percentage" office:value="1.5" table:style-name="ce32">
            <text:p>1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795" table:content-validation-name="val1" table:style-name="ce30">
            <text:p>1795</text:p>
          </table:table-cell>
          <table:table-cell office:value-type="float" office:value="1655" table:content-validation-name="val1" table:style-name="ce35">
            <text:p>1655</text:p>
          </table:table-cell>
          <table:table-cell office:value-type="float" office:value="352.5" table:content-validation-name="val1" table:style-name="ce35">
            <text:p>352.5</text:p>
          </table:table-cell>
          <table:table-cell office:value-type="float" office:value="608.25" table:content-validation-name="val1" table:style-name="ce35">
            <text:p>608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671" table:content-validation-name="val1" table:style-name="ce35">
            <text:p>671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74" table:content-validation-name="val1" table:style-name="ce35">
            <text:p>3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8" table:content-validation-name="val1" table:style-name="ce36">
            <text:p>428</text:p>
          </table:table-cell>
          <table:table-cell office:value-type="float" office:value="5.4345794392523361" table:style-name="ce31">
            <text:p>5.4</text:p>
          </table:table-cell>
          <table:table-cell office:value-type="float" office:value="2.2949766355140189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295560747663554" table:style-name="ce31">
            <text:p>7.7</text:p>
          </table:table-cell>
          <table:table-cell office:value-type="percentage" office:value="0.92200557103064062" table:style-name="ce32">
            <text:p>92%</text:p>
          </table:table-cell>
          <table:table-cell office:value-type="percentage" office:value="1.725531914893617" table:style-name="ce32">
            <text:p>1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77777777777781" table:style-name="ce32">
            <text:p>68%</text:p>
          </table:table-cell>
          <table:table-cell office:value-type="percentage" office:value="1.1333333333333333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16.6399999999999" table:content-validation-name="val1" table:style-name="ce30">
            <text:p>2016.64</text:p>
          </table:table-cell>
          <table:table-cell office:value-type="float" office:value="1928.5" table:content-validation-name="val1" table:style-name="ce35">
            <text:p>1928.5</text:p>
          </table:table-cell>
          <table:table-cell office:value-type="float" office:value="930" table:content-validation-name="val1" table:style-name="ce35">
            <text:p>930</text:p>
          </table:table-cell>
          <table:table-cell office:value-type="float" office:value="853.5" table:content-validation-name="val1" table:style-name="ce35">
            <text:p>85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36" table:content-validation-name="val1" table:style-name="ce35">
            <text:p>749.36</text:p>
          </table:table-cell>
          <table:table-cell office:value-type="float" office:value="835.5" table:content-validation-name="val1" table:style-name="ce35">
            <text:p>835.5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504" table:content-validation-name="val1" table:style-name="ce35">
            <text:p>50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1" table:content-validation-name="val1" table:style-name="ce36">
            <text:p>531</text:p>
          </table:table-cell>
          <table:table-cell office:value-type="float" office:value="5.2052730696798495" table:style-name="ce31">
            <text:p>5.2</text:p>
          </table:table-cell>
          <table:table-cell office:value-type="float" office:value="2.5564971751412431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617702448210926" table:style-name="ce31">
            <text:p>7.8</text:p>
          </table:table-cell>
          <table:table-cell office:value-type="percentage" office:value="0.95629363694065384" table:style-name="ce32">
            <text:p>96%</text:p>
          </table:table-cell>
          <table:table-cell office:value-type="percentage" office:value="0.91774193548387095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149514252161845" table:style-name="ce32">
            <text:p>111%</text:p>
          </table:table-cell>
          <table:table-cell office:value-type="percentage" office:value="1.4" table:style-name="ce32">
            <text:p>1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691.7" table:content-validation-name="val1" table:style-name="ce30">
            <text:p>1691.7</text:p>
          </table:table-cell>
          <table:table-cell office:value-type="float" office:value="1603.08" table:content-validation-name="val1" table:style-name="ce35">
            <text:p>1603.08</text:p>
          </table:table-cell>
          <table:table-cell office:value-type="float" office:value="725.09999999999991" table:content-validation-name="val1" table:style-name="ce35">
            <text:p>725.1</text:p>
          </table:table-cell>
          <table:table-cell office:value-type="float" office:value="896.01" table:content-validation-name="val1" table:style-name="ce35">
            <text:p>896.0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5.09999999999991" table:content-validation-name="val1" table:style-name="ce35">
            <text:p>725.1</text:p>
          </table:table-cell>
          <table:table-cell office:value-type="float" office:value="859.01" table:content-validation-name="val1" table:style-name="ce35">
            <text:p>859.01</text:p>
          </table:table-cell>
          <table:table-cell office:value-type="float" office:value="362.4" table:content-validation-name="val1" table:style-name="ce36">
            <text:p>362.4</text:p>
          </table:table-cell>
          <table:table-cell office:value-type="float" office:value="540.4" table:content-validation-name="val1" table:style-name="ce35">
            <text:p>540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8" table:content-validation-name="val1" table:style-name="ce36">
            <text:p>618</text:p>
          </table:table-cell>
          <table:table-cell office:value-type="float" office:value="3.9839644012944988" table:style-name="ce31">
            <text:p>4.0</text:p>
          </table:table-cell>
          <table:table-cell office:value-type="float" office:value="2.3242880258899672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082524271844669" table:style-name="ce31">
            <text:p>6.3</text:p>
          </table:table-cell>
          <table:table-cell office:value-type="percentage" office:value="0.94761482532363883" table:style-name="ce32">
            <text:p>95%</text:p>
          </table:table-cell>
          <table:table-cell office:value-type="percentage" office:value="1.2357054199420772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846779754516619" table:style-name="ce32">
            <text:p>118%</text:p>
          </table:table-cell>
          <table:table-cell office:value-type="percentage" office:value="1.4911699779249448" table:style-name="ce32">
            <text:p>1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299.5" table:content-validation-name="val1" table:style-name="ce30">
            <text:p>1299.5</text:p>
          </table:table-cell>
          <table:table-cell office:value-type="float" office:value="1173.5" table:content-validation-name="val1" table:style-name="ce35">
            <text:p>1173.5</text:p>
          </table:table-cell>
          <table:table-cell office:value-type="float" office:value="495" table:content-validation-name="val1" table:style-name="ce35">
            <text:p>495</text:p>
          </table:table-cell>
          <table:table-cell office:value-type="float" office:value="363" table:content-validation-name="val1" table:style-name="ce35">
            <text:p>36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99.5" table:content-validation-name="val1" table:style-name="ce35">
            <text:p>1299.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2" table:content-validation-name="val1" table:style-name="ce36">
            <text:p>362</text:p>
          </table:table-cell>
          <table:table-cell office:value-type="float" office:value="6.1008287292817682" table:style-name="ce31">
            <text:p>6.1</text:p>
          </table:table-cell>
          <table:table-cell office:value-type="float" office:value="1.0027624309392265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035911602209945" table:style-name="ce31">
            <text:p>7.1</text:p>
          </table:table-cell>
          <table:table-cell office:value-type="percentage" office:value="0.9030396306271643" table:style-name="ce32">
            <text:p>90%</text:p>
          </table:table-cell>
          <table:table-cell office:value-type="percentage" office:value="0.73333333333333328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646017699115046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299" table:content-validation-name="val1" table:style-name="ce35">
            <text:p>1299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36.5" table:content-validation-name="val1" table:style-name="ce35">
            <text:p>33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54" table:content-validation-name="val1" table:style-name="ce35">
            <text:p>95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9" table:content-validation-name="val1" table:style-name="ce36">
            <text:p>359</text:p>
          </table:table-cell>
          <table:table-cell office:value-type="float" office:value="6.2757660167130922" table:style-name="ce31">
            <text:p>6.3</text:p>
          </table:table-cell>
          <table:table-cell office:value-type="float" office:value="0.96935933147632314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451253481894149" table:style-name="ce31">
            <text:p>7.2</text:p>
          </table:table-cell>
          <table:table-cell office:value-type="percentage" office:value="0.94130434782608696" table:style-name="ce32">
            <text:p>94%</text:p>
          </table:table-cell>
          <table:table-cell office:value-type="percentage" office:value="0.97536231884057967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173913043478262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957" table:content-validation-name="val1" table:style-name="ce35">
            <text:p>1957</text:p>
          </table:table-cell>
          <table:table-cell office:value-type="float" office:value="501" table:content-validation-name="val1" table:style-name="ce35">
            <text:p>501</text:p>
          </table:table-cell>
          <table:table-cell office:value-type="float" office:value="494.25" table:content-validation-name="val1" table:style-name="ce35">
            <text:p>49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633" table:content-validation-name="val1" table:style-name="ce35">
            <text:p>1633</text:p>
          </table:table-cell>
          <table:table-cell office:value-type="float" office:value="184" table:content-validation-name="val1" table:style-name="ce36">
            <text:p>184</text:p>
          </table:table-cell>
          <table:table-cell office:value-type="float" office:value="92" table:content-validation-name="val1" table:style-name="ce35">
            <text:p>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7" table:content-validation-name="val1" table:style-name="ce36">
            <text:p>447</text:p>
          </table:table-cell>
          <table:table-cell office:value-type="float" office:value="8.0313199105145419" table:style-name="ce31">
            <text:p>8.0</text:p>
          </table:table-cell>
          <table:table-cell office:value-type="float" office:value="1.3115212527964206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3428411633109612" table:style-name="ce31">
            <text:p>9.3</text:p>
          </table:table-cell>
          <table:table-cell office:value-type="percentage" office:value="0.94541062801932363" table:style-name="ce32">
            <text:p>95%</text:p>
          </table:table-cell>
          <table:table-cell office:value-type="percentage" office:value="0.9865269461077844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666666666666666" table:style-name="ce32">
            <text:p>95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886" table:content-validation-name="val1" table:style-name="ce30">
            <text:p>1886</text:p>
          </table:table-cell>
          <table:table-cell office:value-type="float" office:value="1725.48" table:content-validation-name="val1" table:style-name="ce35">
            <text:p>1725.48</text:p>
          </table:table-cell>
          <table:table-cell office:value-type="float" office:value="581" table:content-validation-name="val1" table:style-name="ce35">
            <text:p>581</text:p>
          </table:table-cell>
          <table:table-cell office:value-type="float" office:value="519.5" table:content-validation-name="val1" table:style-name="ce35">
            <text:p>51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886" table:content-validation-name="val1" table:style-name="ce35">
            <text:p>1886</text:p>
          </table:table-cell>
          <table:table-cell office:value-type="float" office:value="1483.5" table:content-validation-name="val1" table:style-name="ce35">
            <text:p>1483.5</text:p>
          </table:table-cell>
          <table:table-cell office:value-type="float" office:value="161" table:content-validation-name="val1" table:style-name="ce36">
            <text:p>161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3" table:content-validation-name="val1" table:style-name="ce36">
            <text:p>223</text:p>
          </table:table-cell>
          <table:table-cell office:value-type="float" office:value="14.390044843049328" table:style-name="ce31">
            <text:p>14.4</text:p>
          </table:table-cell>
          <table:table-cell office:value-type="float" office:value="2.4327354260089686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822780269058295" table:style-name="ce31">
            <text:p>16.8</text:p>
          </table:table-cell>
          <table:table-cell office:value-type="percentage" office:value="0.91488865323435842" table:style-name="ce32">
            <text:p>91%</text:p>
          </table:table-cell>
          <table:table-cell office:value-type="percentage" office:value="0.89414802065404475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658536585365857" table:style-name="ce32">
            <text:p>79%</text:p>
          </table:table-cell>
          <table:table-cell office:value-type="percentage" office:value="0.14285714285714285" table:style-name="ce32">
            <text:p>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980" table:content-validation-name="val1" table:style-name="ce30">
            <text:p>2980</text:p>
          </table:table-cell>
          <table:table-cell office:value-type="float" office:value="2192.5" table:content-validation-name="val1" table:style-name="ce35">
            <text:p>2192.5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363.5" table:content-validation-name="val1" table:style-name="ce35">
            <text:p>36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612" table:content-validation-name="val1" table:style-name="ce35">
            <text:p>161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52.5" table:content-validation-name="val1" table:style-name="ce35">
            <text:p>5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1" table:content-validation-name="val1" table:style-name="ce36">
            <text:p>481</text:p>
          </table:table-cell>
          <table:table-cell office:value-type="float" office:value="7.9095634095634093" table:style-name="ce31">
            <text:p>7.9</text:p>
          </table:table-cell>
          <table:table-cell office:value-type="float" office:value="0.86486486486486491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744282744282742" table:style-name="ce31">
            <text:p>8.8</text:p>
          </table:table-cell>
          <table:table-cell office:value-type="percentage" office:value="0.73573825503355705" table:style-name="ce32">
            <text:p>74%</text:p>
          </table:table-cell>
          <table:table-cell office:value-type="percentage" office:value="0.63771929824561402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44927536231884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15.8400000000001" table:content-validation-name="val1" table:style-name="ce30">
            <text:p>1215.84</text:p>
          </table:table-cell>
          <table:table-cell office:value-type="float" office:value="1254" table:content-validation-name="val1" table:style-name="ce35">
            <text:p>1254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600.41999999999996" table:content-validation-name="val1" table:style-name="ce35">
            <text:p>600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689" table:content-validation-name="val1" table:style-name="ce35">
            <text:p>6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6" table:content-validation-name="val1" table:style-name="ce36">
            <text:p>466</text:p>
          </table:table-cell>
          <table:table-cell office:value-type="float" office:value="4.0751072961373387" table:style-name="ce31">
            <text:p>4.1</text:p>
          </table:table-cell>
          <table:table-cell office:value-type="float" office:value="2.7669957081545067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421030042918458" table:style-name="ce31">
            <text:p>6.8</text:p>
          </table:table-cell>
          <table:table-cell office:value-type="percentage" office:value="1.0313857086458744" table:style-name="ce32">
            <text:p>103%</text:p>
          </table:table-cell>
          <table:table-cell office:value-type="percentage" office:value="0.80055999999999994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682170542635658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2103.5" table:content-validation-name="val1" table:style-name="ce35">
            <text:p>2103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574.5" table:content-validation-name="val1" table:style-name="ce35">
            <text:p>57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775.5" table:content-validation-name="val1" table:style-name="ce35">
            <text:p>1775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2" table:content-validation-name="val1" table:style-name="ce36">
            <text:p>492</text:p>
          </table:table-cell>
          <table:table-cell office:value-type="float" office:value="7.8841463414634143" table:style-name="ce31">
            <text:p>7.9</text:p>
          </table:table-cell>
          <table:table-cell office:value-type="float" office:value="1.1676829268292683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0518292682926838" table:style-name="ce31">
            <text:p>9.1</text:p>
          </table:table-cell>
          <table:table-cell office:value-type="percentage" office:value="1.0161835748792269" table:style-name="ce32">
            <text:p>102%</text:p>
          </table:table-cell>
          <table:table-cell office:value-type="percentage" office:value="1.6652173913043478" table:style-name="ce32">
            <text:p>1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83040935672514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34" table:content-validation-name="val1" table:style-name="ce30">
            <text:p>1334</text:p>
          </table:table-cell>
          <table:table-cell office:value-type="float" office:value="1312" table:content-validation-name="val1" table:style-name="ce35">
            <text:p>1312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425.5" table:content-validation-name="val1" table:style-name="ce35">
            <text:p>42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6.5362318840579707" table:style-name="ce31">
            <text:p>6.5</text:p>
          </table:table-cell>
          <table:table-cell office:value-type="float" office:value="2.1333333333333333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6695652173913036" table:style-name="ce31">
            <text:p>8.7</text:p>
          </table:table-cell>
          <table:table-cell office:value-type="percentage" office:value="0.98350824587706143" table:style-name="ce32">
            <text:p>98%</text:p>
          </table:table-cell>
          <table:table-cell office:value-type="percentage" office:value="1.2758620689655173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619047619047616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94" table:content-validation-name="val1" table:style-name="ce30">
            <text:p>1494</text:p>
          </table:table-cell>
          <table:table-cell office:value-type="float" office:value="1359" table:content-validation-name="val1" table:style-name="ce35">
            <text:p>1359</text:p>
          </table:table-cell>
          <table:table-cell office:value-type="float" office:value="483.5" table:content-validation-name="val1" table:style-name="ce35">
            <text:p>483.5</text:p>
          </table:table-cell>
          <table:table-cell office:value-type="float" office:value="462.5" table:content-validation-name="val1" table:style-name="ce35">
            <text:p>46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08.5" table:content-validation-name="val1" table:style-name="ce35">
            <text:p>908.5</text:p>
          </table:table-cell>
          <table:table-cell office:value-type="float" office:value="857" table:content-validation-name="val1" table:style-name="ce35">
            <text:p>857</text:p>
          </table:table-cell>
          <table:table-cell office:value-type="float" office:value="195.5" table:content-validation-name="val1" table:style-name="ce36">
            <text:p>195.5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3" table:content-validation-name="val1" table:style-name="ce36">
            <text:p>313</text:p>
          </table:table-cell>
          <table:table-cell office:value-type="float" office:value="7.079872204472843" table:style-name="ce31">
            <text:p>7.1</text:p>
          </table:table-cell>
          <table:table-cell office:value-type="float" office:value="2.2859424920127798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3658146964856233" table:style-name="ce31">
            <text:p>9.4</text:p>
          </table:table-cell>
          <table:table-cell office:value-type="percentage" office:value="0.90963855421686746" table:style-name="ce32">
            <text:p>91%</text:p>
          </table:table-cell>
          <table:table-cell office:value-type="percentage" office:value="0.95656670113753883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331315354980738" table:style-name="ce32">
            <text:p>94%</text:p>
          </table:table-cell>
          <table:table-cell office:value-type="percentage" office:value="1.2941176470588236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450" table:content-validation-name="val1" table:style-name="ce30">
            <text:p>3450</text:p>
          </table:table-cell>
          <table:table-cell office:value-type="float" office:value="3553.05" table:content-validation-name="val1" table:style-name="ce35">
            <text:p>3553.0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594.5" table:content-validation-name="val1" table:style-name="ce35">
            <text:p>5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450" table:content-validation-name="val1" table:style-name="ce35">
            <text:p>3450</text:p>
          </table:table-cell>
          <table:table-cell office:value-type="float" office:value="3410" table:content-validation-name="val1" table:style-name="ce35">
            <text:p>341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7" table:content-validation-name="val1" table:style-name="ce36">
            <text:p>227</text:p>
          </table:table-cell>
          <table:table-cell office:value-type="float" office:value="30.674229074889869" table:style-name="ce31">
            <text:p>30.7</text:p>
          </table:table-cell>
          <table:table-cell office:value-type="float" office:value="4.2400881057268727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4.914317180616742" table:style-name="ce31">
            <text:p>34.9</text:p>
          </table:table-cell>
          <table:table-cell office:value-type="percentage" office:value="1.0298695652173913" table:style-name="ce32">
            <text:p>103%</text:p>
          </table:table-cell>
          <table:table-cell office:value-type="percentage" office:value="1.7231884057971014" table:style-name="ce32">
            <text:p>1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840579710144927" table:style-name="ce32">
            <text:p>99%</text:p>
          </table:table-cell>
          <table:table-cell office:value-type="percentage" office:value="1.0666666666666667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950" table:content-validation-name="val1" table:style-name="ce30">
            <text:p>1950</text:p>
          </table:table-cell>
          <table:table-cell office:value-type="float" office:value="1714.5" table:content-validation-name="val1" table:style-name="ce35">
            <text:p>1714.5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95.5" table:content-validation-name="val1" table:style-name="ce35">
            <text:p>129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61.05" table:content-validation-name="val1" table:style-name="ce35">
            <text:p>1161.0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7" table:content-validation-name="val1" table:style-name="ce36">
            <text:p>747</text:p>
          </table:table-cell>
          <table:table-cell office:value-type="float" office:value="3.8494645247657298" table:style-name="ce31">
            <text:p>3.8</text:p>
          </table:table-cell>
          <table:table-cell office:value-type="float" office:value="2.6271753681392234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766398929049531" table:style-name="ce31">
            <text:p>6.5</text:p>
          </table:table-cell>
          <table:table-cell office:value-type="percentage" office:value="0.87923076923076926" table:style-name="ce32">
            <text:p>88%</text:p>
          </table:table-cell>
          <table:table-cell office:value-type="percentage" office:value="0.93876811594202902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134057971014486" table:style-name="ce32">
            <text:p>84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755" table:content-validation-name="val1" table:style-name="ce30">
            <text:p>1755</text:p>
          </table:table-cell>
          <table:table-cell office:value-type="float" office:value="1577.5" table:content-validation-name="val1" table:style-name="ce35">
            <text:p>1577.5</text:p>
          </table:table-cell>
          <table:table-cell office:value-type="float" office:value="1395" table:content-validation-name="val1" table:style-name="ce35">
            <text:p>1395</text:p>
          </table:table-cell>
          <table:table-cell office:value-type="float" office:value="1465.5" table:content-validation-name="val1" table:style-name="ce35">
            <text:p>146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0" table:content-validation-name="val1" table:style-name="ce36">
            <text:p>840</text:p>
          </table:table-cell>
          <table:table-cell office:value-type="float" office:value="3.1101190476190474" table:style-name="ce31">
            <text:p>3.1</text:p>
          </table:table-cell>
          <table:table-cell office:value-type="float" office:value="2.5386904761904763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488095238095237" table:style-name="ce31">
            <text:p>5.6</text:p>
          </table:table-cell>
          <table:table-cell office:value-type="percentage" office:value="0.89886039886039881" table:style-name="ce32">
            <text:p>90%</text:p>
          </table:table-cell>
          <table:table-cell office:value-type="percentage" office:value="1.0505376344086022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576.5" table:content-validation-name="val1" table:style-name="ce35">
            <text:p>5576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425.5" table:content-validation-name="val1" table:style-name="ce35">
            <text:p>42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761" table:content-validation-name="val1" table:style-name="ce35">
            <text:p>576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2" table:content-validation-name="val1" table:style-name="ce36">
            <text:p>492</text:p>
          </table:table-cell>
          <table:table-cell office:value-type="float" office:value="23.043699186991869" table:style-name="ce31">
            <text:p>23.0</text:p>
          </table:table-cell>
          <table:table-cell office:value-type="float" office:value="0.93495934959349591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978658536585368" table:style-name="ce31">
            <text:p>24.0</text:p>
          </table:table-cell>
          <table:table-cell office:value-type="percentage" office:value="0.89798711755233496" table:style-name="ce32">
            <text:p>90%</text:p>
          </table:table-cell>
          <table:table-cell office:value-type="percentage" office:value="0.6166666666666667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769726247987117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475" table:content-validation-name="val1" table:style-name="ce30">
            <text:p>1475</text:p>
          </table:table-cell>
          <table:table-cell office:value-type="float" office:value="1223.5" table:content-validation-name="val1" table:style-name="ce35">
            <text:p>1223.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1019.5" table:content-validation-name="val1" table:style-name="ce35">
            <text:p>101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654.25" table:content-validation-name="val1" table:style-name="ce35">
            <text:p>65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0" table:content-validation-name="val1" table:style-name="ce36">
            <text:p>510</text:p>
          </table:table-cell>
          <table:table-cell office:value-type="float" office:value="3.6637254901960783" table:style-name="ce31">
            <text:p>3.7</text:p>
          </table:table-cell>
          <table:table-cell office:value-type="float" office:value="3.2818627450980391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455882352941174" table:style-name="ce31">
            <text:p>6.9</text:p>
          </table:table-cell>
          <table:table-cell office:value-type="percentage" office:value="0.82949152542372884" table:style-name="ce32">
            <text:p>83%</text:p>
          </table:table-cell>
          <table:table-cell office:value-type="percentage" office:value="1.3593333333333333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0286821705426354" table:style-name="ce32">
            <text:p>2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1999" table:content-validation-name="val1" table:style-name="ce30">
            <text:p>1999</text:p>
          </table:table-cell>
          <table:table-cell office:value-type="float" office:value="1845.23" table:content-validation-name="val1" table:style-name="ce35">
            <text:p>1845.23</text:p>
          </table:table-cell>
          <table:table-cell office:value-type="float" office:value="700" table:content-validation-name="val1" table:style-name="ce35">
            <text:p>700</text:p>
          </table:table-cell>
          <table:table-cell office:value-type="float" office:value="590.25" table:content-validation-name="val1" table:style-name="ce35">
            <text:p>59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0" table:content-validation-name="val1" table:style-name="ce35">
            <text:p>640</text:p>
          </table:table-cell>
          <table:table-cell office:value-type="float" office:value="610" table:content-validation-name="val1" table:style-name="ce35">
            <text:p>610</text:p>
          </table:table-cell>
          <table:table-cell office:value-type="float" office:value="300" table:content-validation-name="val1" table:style-name="ce36">
            <text:p>300</text:p>
          </table:table-cell>
          <table:table-cell office:value-type="float" office:value="300" table:content-validation-name="val1" table:style-name="ce35">
            <text:p>3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5" table:content-validation-name="val1" table:style-name="ce36">
            <text:p>395</text:p>
          </table:table-cell>
          <table:table-cell office:value-type="float" office:value="6.2157721518987339" table:style-name="ce31">
            <text:p>6.2</text:p>
          </table:table-cell>
          <table:table-cell office:value-type="float" office:value="2.2537974683544304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695696202531643" table:style-name="ce31">
            <text:p>8.5</text:p>
          </table:table-cell>
          <table:table-cell office:value-type="percentage" office:value="0.92307653826913461" table:style-name="ce32">
            <text:p>92%</text:p>
          </table:table-cell>
          <table:table-cell office:value-type="percentage" office:value="0.84321428571428569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3125" table:style-name="ce32">
            <text:p>95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297.25" table:content-validation-name="val1" table:style-name="ce35">
            <text:p>1297.25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513.75" table:content-validation-name="val1" table:style-name="ce35">
            <text:p>151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49.5" table:content-validation-name="val1" table:style-name="ce35">
            <text:p>1249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1126" table:content-validation-name="val1" table:style-name="ce35">
            <text:p>11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7" table:content-validation-name="val1" table:style-name="ce36">
            <text:p>887</text:p>
          </table:table-cell>
          <table:table-cell office:value-type="float" office:value="2.8711950394588501" table:style-name="ce31">
            <text:p>2.9</text:p>
          </table:table-cell>
          <table:table-cell office:value-type="float" office:value="2.976042841037204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472378804960545" table:style-name="ce31">
            <text:p>5.8</text:p>
          </table:table-cell>
          <table:table-cell office:value-type="percentage" office:value="0.75862573099415209" table:style-name="ce32">
            <text:p>76%</text:p>
          </table:table-cell>
          <table:table-cell office:value-type="percentage" office:value="0.88523391812865493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54347826086957" table:style-name="ce32">
            <text:p>91%</text:p>
          </table:table-cell>
          <table:table-cell office:value-type="percentage" office:value="1.6318840579710145" table:style-name="ce32">
            <text:p>1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602" table:content-validation-name="val1" table:style-name="ce35">
            <text:p>1602</text:p>
          </table:table-cell>
          <table:table-cell office:value-type="float" office:value="1245" table:content-validation-name="val1" table:style-name="ce35">
            <text:p>1245</text:p>
          </table:table-cell>
          <table:table-cell office:value-type="float" office:value="1743.5" table:content-validation-name="val1" table:style-name="ce35">
            <text:p>174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90.5" table:content-validation-name="val1" table:style-name="ce35">
            <text:p>1190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1127" table:content-validation-name="val1" table:style-name="ce35">
            <text:p>112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9" table:content-validation-name="val1" table:style-name="ce36">
            <text:p>789</text:p>
          </table:table-cell>
          <table:table-cell office:value-type="float" office:value="3.5392902408111535" table:style-name="ce31">
            <text:p>3.5</text:p>
          </table:table-cell>
          <table:table-cell office:value-type="float" office:value="3.6381495564005069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774397972116599" table:style-name="ce31">
            <text:p>7.2</text:p>
          </table:table-cell>
          <table:table-cell office:value-type="percentage" office:value="0.9981308411214953" table:style-name="ce32">
            <text:p>100%</text:p>
          </table:table-cell>
          <table:table-cell office:value-type="percentage" office:value="1.4004016064257028" table:style-name="ce32">
            <text:p>1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268115942028989" table:style-name="ce32">
            <text:p>86%</text:p>
          </table:table-cell>
          <table:table-cell office:value-type="percentage" office:value="1.6333333333333333" table:style-name="ce32">
            <text:p>1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125" table:content-validation-name="val1" table:style-name="ce30">
            <text:p>1125</text:p>
          </table:table-cell>
          <table:table-cell office:value-type="float" office:value="1090.55" table:content-validation-name="val1" table:style-name="ce35">
            <text:p>1090.5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331.7" table:content-validation-name="val1" table:style-name="ce35">
            <text:p>1331.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2.61999999999978" table:content-validation-name="val1" table:style-name="ce35">
            <text:p>642.62</text:p>
          </table:table-cell>
          <table:table-cell office:value-type="float" office:value="641.89999999999975" table:content-validation-name="val1" table:style-name="ce35">
            <text:p>641.9</text:p>
          </table:table-cell>
          <table:table-cell office:value-type="float" office:value="969.84999999999957" table:content-validation-name="val1" table:style-name="ce36">
            <text:p>969.85</text:p>
          </table:table-cell>
          <table:table-cell office:value-type="float" office:value="1178.8899999999996" table:content-validation-name="val1" table:style-name="ce35">
            <text:p>1178.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2" table:content-validation-name="val1" table:style-name="ce36">
            <text:p>522</text:p>
          </table:table-cell>
          <table:table-cell office:value-type="float" office:value="3.3188697318007661" table:style-name="ce31">
            <text:p>3.3</text:p>
          </table:table-cell>
          <table:table-cell office:value-type="float" office:value="4.8095593869731799" table:style-name="ce31">
            <text:p>4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284291187739441" table:style-name="ce31">
            <text:p>8.1</text:p>
          </table:table-cell>
          <table:table-cell office:value-type="percentage" office:value="0.96937777777777778" table:style-name="ce32">
            <text:p>97%</text:p>
          </table:table-cell>
          <table:table-cell office:value-type="percentage" office:value="1.1837333333333333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87958669197963" table:style-name="ce32">
            <text:p>100%</text:p>
          </table:table-cell>
          <table:table-cell office:value-type="percentage" office:value="1.2155384853327835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465" table:content-validation-name="val1" table:style-name="ce35">
            <text:p>146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571.5" table:content-validation-name="val1" table:style-name="ce35">
            <text:p>157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1286.0999999999992" table:content-validation-name="val1" table:style-name="ce36">
            <text:p>1286.1</text:p>
          </table:table-cell>
          <table:table-cell office:value-type="float" office:value="1263.3499999999995" table:content-validation-name="val1" table:style-name="ce35">
            <text:p>1263.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5" table:content-validation-name="val1" table:style-name="ce36">
            <text:p>855</text:p>
          </table:table-cell>
          <table:table-cell office:value-type="float" office:value="2.4653801169590639" table:style-name="ce31">
            <text:p>2.5</text:p>
          </table:table-cell>
          <table:table-cell office:value-type="float" office:value="3.3156140350877186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809941520467829" table:style-name="ce31">
            <text:p>5.8</text:p>
          </table:table-cell>
          <table:table-cell office:value-type="percentage" office:value="0.8492753623188406" table:style-name="ce32">
            <text:p>85%</text:p>
          </table:table-cell>
          <table:table-cell office:value-type="percentage" office:value="1.0476666666666667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23108622968667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760" table:content-validation-name="val1" table:style-name="ce30">
            <text:p>2760</text:p>
          </table:table-cell>
          <table:table-cell office:value-type="float" office:value="2569" table:content-validation-name="val1" table:style-name="ce35">
            <text:p>2569</text:p>
          </table:table-cell>
          <table:table-cell office:value-type="float" office:value="2940" table:content-validation-name="val1" table:style-name="ce35">
            <text:p>2940</text:p>
          </table:table-cell>
          <table:table-cell office:value-type="float" office:value="2047" table:content-validation-name="val1" table:style-name="ce35">
            <text:p>204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684.5" table:content-validation-name="val1" table:style-name="ce35">
            <text:p>1684.5</text:p>
          </table:table-cell>
          <table:table-cell office:value-type="float" office:value="1380" table:content-validation-name="val1" table:style-name="ce36">
            <text:p>1380</text:p>
          </table:table-cell>
          <table:table-cell office:value-type="float" office:value="1403" table:content-validation-name="val1" table:style-name="ce35">
            <text:p>14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391" table:content-validation-name="val1" table:style-name="ce36">
            <text:p>1391</text:p>
          </table:table-cell>
          <table:table-cell office:value-type="float" office:value="3.0578720345075485" table:style-name="ce31">
            <text:p>3.1</text:p>
          </table:table-cell>
          <table:table-cell office:value-type="float" office:value="2.480230050323508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381020848310571" table:style-name="ce31">
            <text:p>5.5</text:p>
          </table:table-cell>
          <table:table-cell office:value-type="percentage" office:value="0.93079710144927541" table:style-name="ce32">
            <text:p>93%</text:p>
          </table:table-cell>
          <table:table-cell office:value-type="percentage" office:value="0.69625850340136053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652173913043483" table:style-name="ce32">
            <text:p>98%</text:p>
          </table:table-cell>
          <table:table-cell office:value-type="percentage" office:value="1.0166666666666666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90" table:content-validation-name="val1" table:style-name="ce30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06.5" table:content-validation-name="val1" table:style-name="ce35">
            <text:p>30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.5" table:content-validation-name="val1" table:style-name="ce35">
            <text:p>690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55" table:content-validation-name="val1" table:style-name="ce36">
            <text:p>255</text:p>
          </table:table-cell>
          <table:table-cell office:value-type="float" office:value="5.4137254901960787" table:style-name="ce31">
            <text:p>5.4</text:p>
          </table:table-cell>
          <table:table-cell office:value-type="float" office:value="1.2019607843137254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156862745098035" table:style-name="ce31">
            <text:p>6.6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8840579710144929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7246376811594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480" table:content-validation-name="val1" table:style-name="ce30">
            <text:p>6480</text:p>
          </table:table-cell>
          <table:table-cell office:value-type="float" office:value="6828" table:content-validation-name="val1" table:style-name="ce35">
            <text:p>6828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914" table:content-validation-name="val1" table:style-name="ce35">
            <text:p>9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940" table:content-validation-name="val1" table:style-name="ce35">
            <text:p>5940</text:p>
          </table:table-cell>
          <table:table-cell office:value-type="float" office:value="6061" table:content-validation-name="val1" table:style-name="ce35">
            <text:p>6061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187" table:content-validation-name="val1" table:style-name="ce35">
            <text:p>18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5" table:content-validation-name="val1" table:style-name="ce36">
            <text:p>775</text:p>
          </table:table-cell>
          <table:table-cell office:value-type="float" office:value="16.630967741935486" table:style-name="ce31">
            <text:p>16.6</text:p>
          </table:table-cell>
          <table:table-cell office:value-type="float" office:value="1.4206451612903226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8.051612903225806" table:style-name="ce31">
            <text:p>18.1</text:p>
          </table:table-cell>
          <table:table-cell office:value-type="percentage" office:value="1.0537037037037038" table:style-name="ce32">
            <text:p>105%</text:p>
          </table:table-cell>
          <table:table-cell office:value-type="percentage" office:value="0.95208333333333328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03703703703704" table:style-name="ce32">
            <text:p>102%</text:p>
          </table:table-cell>
          <table:table-cell office:value-type="percentage" office:value="0.56666666666666665" table:style-name="ce32">
            <text:p>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35" table:content-validation-name="val1" table:style-name="ce30">
            <text:p>1635</text:p>
          </table:table-cell>
          <table:table-cell office:value-type="float" office:value="1564.75" table:content-validation-name="val1" table:style-name="ce35">
            <text:p>1564.7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918.5" table:content-validation-name="val1" table:style-name="ce35">
            <text:p>9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60.4" table:content-validation-name="val1" table:style-name="ce35">
            <text:p>660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5" table:content-validation-name="val1" table:style-name="ce36">
            <text:p>535</text:p>
          </table:table-cell>
          <table:table-cell office:value-type="float" office:value="4.4051401869158875" table:style-name="ce31">
            <text:p>4.4</text:p>
          </table:table-cell>
          <table:table-cell office:value-type="float" office:value="2.9512149532710281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563551401869161" table:style-name="ce31">
            <text:p>7.4</text:p>
          </table:table-cell>
          <table:table-cell office:value-type="percentage" office:value="0.95703363914373085" table:style-name="ce32">
            <text:p>96%</text:p>
          </table:table-cell>
          <table:table-cell office:value-type="percentage" office:value="1.2756944444444445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333333333333328" table:style-name="ce32">
            <text:p>73%</text:p>
          </table:table-cell>
          <table:table-cell office:value-type="percentage" office:value="1.8344444444444443" table:style-name="ce32">
            <text:p>1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690" table:content-validation-name="val1" table:style-name="ce30">
            <text:p>1690</text:p>
          </table:table-cell>
          <table:table-cell office:value-type="float" office:value="1125.5" table:content-validation-name="val1" table:style-name="ce35">
            <text:p>1125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448.5" table:content-validation-name="val1" table:style-name="ce35">
            <text:p>44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96" table:content-validation-name="val1" table:style-name="ce36">
            <text:p>196</text:p>
          </table:table-cell>
          <table:table-cell office:value-type="float" office:value="9.262755102040817" table:style-name="ce31">
            <text:p>9.3</text:p>
          </table:table-cell>
          <table:table-cell office:value-type="float" office:value="4.0484693877551017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311224489795919" table:style-name="ce31">
            <text:p>13.3</text:p>
          </table:table-cell>
          <table:table-cell office:value-type="percentage" office:value="0.66597633136094669" table:style-name="ce32">
            <text:p>67%</text:p>
          </table:table-cell>
          <table:table-cell office:value-type="percentage" office:value="1.3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865" table:content-validation-name="val1" table:style-name="ce30">
            <text:p>5865</text:p>
          </table:table-cell>
          <table:table-cell office:value-type="float" office:value="4945" table:content-validation-name="val1" table:style-name="ce35">
            <text:p>494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563.5" table:content-validation-name="val1" table:style-name="ce35">
            <text:p>56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865" table:content-validation-name="val1" table:style-name="ce35">
            <text:p>5865</text:p>
          </table:table-cell>
          <table:table-cell office:value-type="float" office:value="4824" table:content-validation-name="val1" table:style-name="ce35">
            <text:p>4824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425.5" table:content-validation-name="val1" table:style-name="ce35">
            <text:p>42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29.603030303030302" table:style-name="ce31">
            <text:p>29.6</text:p>
          </table:table-cell>
          <table:table-cell office:value-type="float" office:value="2.9969696969696971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2.6" table:style-name="ce31">
            <text:p>32.6</text:p>
          </table:table-cell>
          <table:table-cell office:value-type="percentage" office:value="0.84313725490196079" table:style-name="ce32">
            <text:p>84%</text:p>
          </table:table-cell>
          <table:table-cell office:value-type="percentage" office:value="0.5444444444444444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250639386189262" table:style-name="ce32">
            <text:p>82%</text:p>
          </table:table-cell>
          <table:table-cell office:value-type="percentage" office:value="0.6166666666666667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070" table:content-validation-name="val1" table:style-name="ce30">
            <text:p>1070</text:p>
          </table:table-cell>
          <table:table-cell office:value-type="float" office:value="1263" table:content-validation-name="val1" table:style-name="ce35">
            <text:p>1263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619.49" table:content-validation-name="val1" table:style-name="ce35">
            <text:p>619.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24" table:content-validation-name="val1" table:style-name="ce35">
            <text:p>724</text:p>
          </table:table-cell>
          <table:table-cell office:value-type="float" office:value="230" table:content-validation-name="val1" table:style-name="ce36">
            <text:p>230</text:p>
          </table:table-cell>
          <table:table-cell office:value-type="float" office:value="319.5" table:content-validation-name="val1" table:style-name="ce35">
            <text:p>31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3" table:content-validation-name="val1" table:style-name="ce36">
            <text:p>433</text:p>
          </table:table-cell>
          <table:table-cell office:value-type="float" office:value="4.5889145496535795" table:style-name="ce31">
            <text:p>4.6</text:p>
          </table:table-cell>
          <table:table-cell office:value-type="float" office:value="2.1685681293302541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574826789838331" table:style-name="ce31">
            <text:p>6.8</text:p>
          </table:table-cell>
          <table:table-cell office:value-type="percentage" office:value="1.1803738317757009" table:style-name="ce32">
            <text:p>118%</text:p>
          </table:table-cell>
          <table:table-cell office:value-type="percentage" office:value="1.0868245614035088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92753623188407" table:style-name="ce32">
            <text:p>105%</text:p>
          </table:table-cell>
          <table:table-cell office:value-type="percentage" office:value="1.3891304347826088" table:style-name="ce32">
            <text:p>1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00" table:content-validation-name="val1" table:style-name="ce30">
            <text:p>2400</text:p>
          </table:table-cell>
          <table:table-cell office:value-type="float" office:value="1723" table:content-validation-name="val1" table:style-name="ce35">
            <text:p>1723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247.5" table:content-validation-name="val1" table:style-name="ce35">
            <text:p>12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1012" table:content-validation-name="val1" table:style-name="ce35">
            <text:p>10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6" table:content-validation-name="val1" table:style-name="ce36">
            <text:p>736</text:p>
          </table:table-cell>
          <table:table-cell office:value-type="float" office:value="3.6861413043478262" table:style-name="ce31">
            <text:p>3.7</text:p>
          </table:table-cell>
          <table:table-cell office:value-type="float" office:value="3.0699728260869565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561141304347823" table:style-name="ce31">
            <text:p>6.8</text:p>
          </table:table-cell>
          <table:table-cell office:value-type="percentage" office:value="0.71791666666666665" table:style-name="ce32">
            <text:p>72%</text:p>
          </table:table-cell>
          <table:table-cell office:value-type="percentage" office:value="1.1088888888888888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" table:style-name="ce32">
            <text:p>75%</text:p>
          </table:table-cell>
          <table:table-cell office:value-type="percentage" office:value="1.5333333333333334" table:style-name="ce32">
            <text:p>1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05" table:content-validation-name="val1" table:style-name="ce30">
            <text:p>1205</text:p>
          </table:table-cell>
          <table:table-cell office:value-type="float" office:value="1192" table:content-validation-name="val1" table:style-name="ce35">
            <text:p>1192</text:p>
          </table:table-cell>
          <table:table-cell office:value-type="float" office:value="1065" table:content-validation-name="val1" table:style-name="ce35">
            <text:p>1065</text:p>
          </table:table-cell>
          <table:table-cell office:value-type="float" office:value="1227.17" table:content-validation-name="val1" table:style-name="ce35">
            <text:p>1227.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08.15" table:content-validation-name="val1" table:style-name="ce35">
            <text:p>908.1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782" table:content-validation-name="val1" table:style-name="ce35">
            <text:p>7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8" table:content-validation-name="val1" table:style-name="ce36">
            <text:p>568</text:p>
          </table:table-cell>
          <table:table-cell office:value-type="float" office:value="3.6974471830985918" table:style-name="ce31">
            <text:p>3.7</text:p>
          </table:table-cell>
          <table:table-cell office:value-type="float" office:value="3.5372711267605634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347183098591543" table:style-name="ce31">
            <text:p>7.2</text:p>
          </table:table-cell>
          <table:table-cell office:value-type="percentage" office:value="0.98921161825726145" table:style-name="ce32">
            <text:p>99%</text:p>
          </table:table-cell>
          <table:table-cell office:value-type="percentage" office:value="1.1522723004694837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743961352657007" table:style-name="ce32">
            <text:p>88%</text:p>
          </table:table-cell>
          <table:table-cell office:value-type="percentage" office:value="2.2666666666666666" table:style-name="ce32">
            <text:p>2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590" table:content-validation-name="val1" table:style-name="ce30">
            <text:p>1590</text:p>
          </table:table-cell>
          <table:table-cell office:value-type="float" office:value="1671.94" table:content-validation-name="val1" table:style-name="ce35">
            <text:p>1671.94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1374.23" table:content-validation-name="val1" table:style-name="ce35">
            <text:p>1374.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55" table:content-validation-name="val1" table:style-name="ce35">
            <text:p>655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300" table:content-validation-name="val1" table:style-name="ce35">
            <text:p>13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9" table:content-validation-name="val1" table:style-name="ce36">
            <text:p>839</text:p>
          </table:table-cell>
          <table:table-cell office:value-type="float" office:value="2.7734684147794995" table:style-name="ce31">
            <text:p>2.8</text:p>
          </table:table-cell>
          <table:table-cell office:value-type="float" office:value="3.1874016686531585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60870083432658" table:style-name="ce31">
            <text:p>6.0</text:p>
          </table:table-cell>
          <table:table-cell office:value-type="percentage" office:value="1.0515345911949685" table:style-name="ce32">
            <text:p>105%</text:p>
          </table:table-cell>
          <table:table-cell office:value-type="percentage" office:value="1.2724351851851852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55038759689923" table:style-name="ce32">
            <text:p>102%</text:p>
          </table:table-cell>
          <table:table-cell office:value-type="percentage" office:value="1.3436692506459949" table:style-name="ce32">
            <text:p>1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040" table:content-validation-name="val1" table:style-name="ce30">
            <text:p>2040</text:p>
          </table:table-cell>
          <table:table-cell office:value-type="float" office:value="1915.5" table:content-validation-name="val1" table:style-name="ce35">
            <text:p>1915.5</text:p>
          </table:table-cell>
          <table:table-cell office:value-type="float" office:value="810" table:content-validation-name="val1" table:style-name="ce35">
            <text:p>810</text:p>
          </table:table-cell>
          <table:table-cell office:value-type="float" office:value="773.5" table:content-validation-name="val1" table:style-name="ce35">
            <text:p>77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741.25" table:content-validation-name="val1" table:style-name="ce35">
            <text:p>741.25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865" table:content-validation-name="val1" table:style-name="ce35">
            <text:p>8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3" table:content-validation-name="val1" table:style-name="ce36">
            <text:p>823</text:p>
          </table:table-cell>
          <table:table-cell office:value-type="float" office:value="3.2281287970838397" table:style-name="ce31">
            <text:p>3.2</text:p>
          </table:table-cell>
          <table:table-cell office:value-type="float" office:value="1.9908869987849331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190157958687724" table:style-name="ce31">
            <text:p>5.2</text:p>
          </table:table-cell>
          <table:table-cell office:value-type="percentage" office:value="0.93897058823529411" table:style-name="ce32">
            <text:p>94%</text:p>
          </table:table-cell>
          <table:table-cell office:value-type="percentage" office:value="0.95493827160493827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614987080103358" table:style-name="ce32">
            <text:p>77%</text:p>
          </table:table-cell>
          <table:table-cell office:value-type="percentage" office:value="1.3410852713178294" table:style-name="ce32">
            <text:p>1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049" table:content-validation-name="val1" table:style-name="ce30">
            <text:p>2049</text:p>
          </table:table-cell>
          <table:table-cell office:value-type="float" office:value="1754.5" table:content-validation-name="val1" table:style-name="ce35">
            <text:p>1754.5</text:p>
          </table:table-cell>
          <table:table-cell office:value-type="float" office:value="525" table:content-validation-name="val1" table:style-name="ce35">
            <text:p>525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7.3799999999997" table:content-validation-name="val1" table:style-name="ce35">
            <text:p>1007.38</text:p>
          </table:table-cell>
          <table:table-cell office:value-type="float" office:value="655.02999999999986" table:content-validation-name="val1" table:style-name="ce35">
            <text:p>655.03</text:p>
          </table:table-cell>
          <table:table-cell office:value-type="float" office:value="321.60000000000019" table:content-validation-name="val1" table:style-name="ce36">
            <text:p>321.6</text:p>
          </table:table-cell>
          <table:table-cell office:value-type="float" office:value="612.16999999999996" table:content-validation-name="val1" table:style-name="ce35">
            <text:p>612.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5" table:content-validation-name="val1" table:style-name="ce36">
            <text:p>675</text:p>
          </table:table-cell>
          <table:table-cell office:value-type="float" office:value="3.5696740740740736" table:style-name="ce31">
            <text:p>3.6</text:p>
          </table:table-cell>
          <table:table-cell office:value-type="float" office:value="1.3661777777777777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358518518518517" table:style-name="ce31">
            <text:p>4.9</text:p>
          </table:table-cell>
          <table:table-cell office:value-type="percentage" office:value="0.8562713518789653" table:style-name="ce32">
            <text:p>86%</text:p>
          </table:table-cell>
          <table:table-cell office:value-type="percentage" office:value="0.59047619047619049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502312930572377" table:style-name="ce32">
            <text:p>65%</text:p>
          </table:table-cell>
          <table:table-cell office:value-type="percentage" office:value="1.9035136815920386" table:style-name="ce32">
            <text:p>1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75" table:content-validation-name="val1" table:style-name="ce30">
            <text:p>1875</text:p>
          </table:table-cell>
          <table:table-cell office:value-type="float" office:value="1591" table:content-validation-name="val1" table:style-name="ce35">
            <text:p>1591</text:p>
          </table:table-cell>
          <table:table-cell office:value-type="float" office:value="1145" table:content-validation-name="val1" table:style-name="ce35">
            <text:p>1145</text:p>
          </table:table-cell>
          <table:table-cell office:value-type="float" office:value="1395" table:content-validation-name="val1" table:style-name="ce35">
            <text:p>139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642.49999999999977" table:content-validation-name="val1" table:style-name="ce35">
            <text:p>642.5</text:p>
          </table:table-cell>
          <table:table-cell office:value-type="float" office:value="642.89999999999975" table:content-validation-name="val1" table:style-name="ce36">
            <text:p>642.9</text:p>
          </table:table-cell>
          <table:table-cell office:value-type="float" office:value="771.53999999999962" table:content-validation-name="val1" table:style-name="ce35">
            <text:p>771.5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7" table:content-validation-name="val1" table:style-name="ce36">
            <text:p>847</text:p>
          </table:table-cell>
          <table:table-cell office:value-type="float" office:value="2.6369539551357732" table:style-name="ce31">
            <text:p>2.6</text:p>
          </table:table-cell>
          <table:table-cell office:value-type="float" office:value="2.557898465171192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948524203069661" table:style-name="ce31">
            <text:p>5.2</text:p>
          </table:table-cell>
          <table:table-cell office:value-type="percentage" office:value="0.84853333333333336" table:style-name="ce32">
            <text:p>85%</text:p>
          </table:table-cell>
          <table:table-cell office:value-type="percentage" office:value="1.2183406113537119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14826334888555" table:style-name="ce32">
            <text:p>67%</text:p>
          </table:table-cell>
          <table:table-cell office:value-type="percentage" office:value="1.2000933271115257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647.5" table:content-validation-name="val1" table:style-name="ce35">
            <text:p>1647.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747.5" table:content-validation-name="val1" table:style-name="ce35">
            <text:p>7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1178.0599999999997" table:content-validation-name="val1" table:style-name="ce35">
            <text:p>1178.06</text:p>
          </table:table-cell>
          <table:table-cell office:value-type="float" office:value="321.60000000000019" table:content-validation-name="val1" table:style-name="ce36">
            <text:p>321.6</text:p>
          </table:table-cell>
          <table:table-cell office:value-type="float" office:value="707.24999999999977" table:content-validation-name="val1" table:style-name="ce35">
            <text:p>707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8.1900289855072455" table:style-name="ce31">
            <text:p>8.2</text:p>
          </table:table-cell>
          <table:table-cell office:value-type="float" office:value="4.2166666666666659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406695652173912" table:style-name="ce31">
            <text:p>12.4</text:p>
          </table:table-cell>
          <table:table-cell office:value-type="percentage" office:value="1.0983333333333334" table:style-name="ce32">
            <text:p>110%</text:p>
          </table:table-cell>
          <table:table-cell office:value-type="percentage" office:value="0.9966666666666667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214204250907208" table:style-name="ce32">
            <text:p>122%</text:p>
          </table:table-cell>
          <table:table-cell office:value-type="percentage" office:value="2.1991604477611921" table:style-name="ce32">
            <text:p>2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85" table:content-validation-name="val1" table:style-name="ce30">
            <text:p>1185</text:p>
          </table:table-cell>
          <table:table-cell office:value-type="float" office:value="1181.56" table:content-validation-name="val1" table:style-name="ce35">
            <text:p>1181.56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084.58" table:content-validation-name="val1" table:style-name="ce35">
            <text:p>1084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6" table:content-validation-name="val1" table:style-name="ce36">
            <text:p>486</text:p>
          </table:table-cell>
          <table:table-cell office:value-type="float" office:value="3.8509465020576132" table:style-name="ce31">
            <text:p>3.9</text:p>
          </table:table-cell>
          <table:table-cell office:value-type="float" office:value="3.627736625514403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786831275720163" table:style-name="ce31">
            <text:p>7.5</text:p>
          </table:table-cell>
          <table:table-cell office:value-type="percentage" office:value="0.99709704641350205" table:style-name="ce32">
            <text:p>100%</text:p>
          </table:table-cell>
          <table:table-cell office:value-type="percentage" office:value="0.78592753623188405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3333333333332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25" table:content-validation-name="val1" table:style-name="ce30">
            <text:p>1125</text:p>
          </table:table-cell>
          <table:table-cell office:value-type="float" office:value="1105.98" table:content-validation-name="val1" table:style-name="ce35">
            <text:p>1105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7.5" table:content-validation-name="val1" table:style-name="ce35">
            <text:p>3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3.00000000000045" table:content-validation-name="val1" table:style-name="ce35">
            <text:p>963</text:p>
          </table:table-cell>
          <table:table-cell office:value-type="float" office:value="921.60000000000036" table:content-validation-name="val1" table:style-name="ce35">
            <text:p>921.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2.77" table:content-validation-name="val1" table:style-name="ce35">
            <text:p>42.7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1" table:content-validation-name="val1" table:style-name="ce36">
            <text:p>171</text:p>
          </table:table-cell>
          <table:table-cell office:value-type="float" office:value="11.857192982456143" table:style-name="ce31">
            <text:p>11.9</text:p>
          </table:table-cell>
          <table:table-cell office:value-type="float" office:value="0.46941520467836262" table:style-name="ce31">
            <text:p>0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326608187134505" table:style-name="ce31">
            <text:p>12.3</text:p>
          </table:table-cell>
          <table:table-cell office:value-type="percentage" office:value="0.98309333333333337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700934579439245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325" table:content-validation-name="val1" table:style-name="ce30">
            <text:p>2325</text:p>
          </table:table-cell>
          <table:table-cell office:value-type="float" office:value="1976.25" table:content-validation-name="val1" table:style-name="ce35">
            <text:p>1976.2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255.5" table:content-validation-name="val1" table:style-name="ce35">
            <text:p>12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756.82999999999993" table:content-validation-name="val1" table:style-name="ce35">
            <text:p>756.83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025.75" table:content-validation-name="val1" table:style-name="ce35">
            <text:p>102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35" table:content-validation-name="val1" table:style-name="ce36">
            <text:p>935</text:p>
          </table:table-cell>
          <table:table-cell office:value-type="float" office:value="2.9230802139037433" table:style-name="ce31">
            <text:p>2.9</text:p>
          </table:table-cell>
          <table:table-cell office:value-type="float" office:value="2.439839572192513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629197860962563" table:style-name="ce31">
            <text:p>5.4</text:p>
          </table:table-cell>
          <table:table-cell office:value-type="percentage" office:value="0.85" table:style-name="ce32">
            <text:p>85%</text:p>
          </table:table-cell>
          <table:table-cell office:value-type="percentage" office:value="1.1160000000000001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225322997416014" table:style-name="ce32">
            <text:p>78%</text:p>
          </table:table-cell>
          <table:table-cell office:value-type="percentage" office:value="1.0602067183462531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375" table:content-validation-name="val1" table:style-name="ce30">
            <text:p>3375</text:p>
          </table:table-cell>
          <table:table-cell office:value-type="float" office:value="3262.5" table:content-validation-name="val1" table:style-name="ce30">
            <text:p>3262.5</text:p>
          </table:table-cell>
          <table:table-cell office:value-type="float" office:value="2250" table:content-validation-name="val1" table:style-name="ce30">
            <text:p>2250</text:p>
          </table:table-cell>
          <table:table-cell office:value-type="float" office:value="1570.75" table:content-validation-name="val1" table:style-name="ce30">
            <text:p>1570.7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902.5" table:content-validation-name="val1" table:style-name="ce30">
            <text:p>2902.5</text:p>
          </table:table-cell>
          <table:table-cell office:value-type="float" office:value="2824.75" table:content-validation-name="val1" table:style-name="ce30">
            <text:p>2824.75</text:p>
          </table:table-cell>
          <table:table-cell office:value-type="float" office:value="1612.5" table:content-validation-name="val1" table:style-name="ce30">
            <text:p>1612.5</text:p>
          </table:table-cell>
          <table:table-cell office:value-type="float" office:value="1309" table:content-validation-name="val1" table:style-name="ce30">
            <text:p>130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33" table:content-validation-name="val1" table:style-name="ce30">
            <text:p>1233</text:p>
          </table:table-cell>
          <table:table-cell office:value-type="float" office:value="4.9369424168694245" table:style-name="ce31">
            <text:p>4.9</text:p>
          </table:table-cell>
          <table:table-cell office:value-type="float" office:value="2.335563665855636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725060827250605" table:style-name="ce31">
            <text:p>7.3</text:p>
          </table:table-cell>
          <table:table-cell office:value-type="percentage" office:value="0.96666666666666667" table:style-name="ce32">
            <text:p>97%</text:p>
          </table:table-cell>
          <table:table-cell office:value-type="percentage" office:value="0.69811111111111113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321274763135224" table:style-name="ce32">
            <text:p>97%</text:p>
          </table:table-cell>
          <table:table-cell office:value-type="percentage" office:value="0.81178294573643406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000.5" table:content-validation-name="val1" table:style-name="ce34">
            <text:p>1000.5</text:p>
          </table:table-cell>
          <table:table-cell office:value-type="float" office:value="960.5" table:content-validation-name="val1" table:style-name="ce34">
            <text:p>960.5</text:p>
          </table:table-cell>
          <table:table-cell office:value-type="float" office:value="348.5" table:content-validation-name="val1" table:style-name="ce34">
            <text:p>348.5</text:p>
          </table:table-cell>
          <table:table-cell office:value-type="float" office:value="333.5" table:content-validation-name="val1" table:style-name="ce34">
            <text:p>333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839.5" table:content-validation-name="val1" table:style-name="ce35">
            <text:p>839.5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85" table:content-validation-name="val1" table:style-name="ce36">
            <text:p>85</text:p>
          </table:table-cell>
          <table:table-cell office:value-type="float" office:value="21.176470588235293" table:style-name="ce31">
            <text:p>21.2</text:p>
          </table:table-cell>
          <table:table-cell office:value-type="float" office:value="7.7117647058823531" table:style-name="ce31">
            <text:p>7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888235294117646" table:style-name="ce31">
            <text:p>28.9</text:p>
          </table:table-cell>
          <table:table-cell office:value-type="percentage" office:value="0.96001999000499749" table:style-name="ce32">
            <text:p>96%</text:p>
          </table:table-cell>
          <table:table-cell office:value-type="percentage" office:value="0.95695839311334285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904761904761907" table:style-name="ce32">
            <text:p>87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460" table:content-validation-name="val1" table:style-name="ce30">
            <text:p>460</text:p>
          </table:table-cell>
          <table:table-cell office:value-type="float" office:value="460" table:content-validation-name="val1" table:style-name="ce35">
            <text:p>4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379.5" table:content-validation-name="val1" table:style-name="ce35">
            <text:p>379.5</text:p>
          </table:table-cell>
          <table:table-cell office:value-type="float" office:value="230" table:content-validation-name="val1" table:style-name="ce36">
            <text:p>230</text:p>
          </table:table-cell>
          <table:table-cell office:value-type="float" office:value="80.5" table:content-validation-name="val1" table:style-name="ce35">
            <text:p>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12" table:content-validation-name="val1" table:style-name="ce36">
            <text:p>212</text:p>
          </table:table-cell>
          <table:table-cell office:value-type="float" office:value="3.9599056603773586" table:style-name="ce31">
            <text:p>4.0</text:p>
          </table:table-cell>
          <table:table-cell office:value-type="float" office:value="1.4646226415094339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245283018867925" table:style-name="ce31">
            <text:p>5.4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65" table:style-name="ce32">
            <text:p>165%</text:p>
          </table:table-cell>
          <table:table-cell office:value-type="percentage" office:value="0.35" table:style-name="ce32">
            <text:p>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832" table:content-validation-name="val1" table:style-name="ce30">
            <text:p>4832</text:p>
          </table:table-cell>
          <table:table-cell office:value-type="float" office:value="4255.74" table:content-validation-name="val1" table:style-name="ce35">
            <text:p>4255.74</text:p>
          </table:table-cell>
          <table:table-cell office:value-type="float" office:value="1680" table:content-validation-name="val1" table:style-name="ce35">
            <text:p>1680</text:p>
          </table:table-cell>
          <table:table-cell office:value-type="float" office:value="1459.2399999999998" table:content-validation-name="val1" table:style-name="ce35">
            <text:p>1459.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140" table:content-validation-name="val1" table:style-name="ce35">
            <text:p>4140</text:p>
          </table:table-cell>
          <table:table-cell office:value-type="float" office:value="3581.74" table:content-validation-name="val1" table:style-name="ce35">
            <text:p>3581.74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371" table:content-validation-name="val1" table:style-name="ce36">
            <text:p>371</text:p>
          </table:table-cell>
          <table:table-cell office:value-type="float" office:value="21.125283018867922" table:style-name="ce31">
            <text:p>21.1</text:p>
          </table:table-cell>
          <table:table-cell office:value-type="float" office:value="5.7930997304582208" table:style-name="ce31">
            <text:p>5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6.918382749326145" table:style-name="ce31">
            <text:p>26.9</text:p>
          </table:table-cell>
          <table:table-cell office:value-type="percentage" office:value="0.8807408940397351" table:style-name="ce32">
            <text:p>88%</text:p>
          </table:table-cell>
          <table:table-cell office:value-type="percentage" office:value="0.86859523809523798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515458937198064" table:style-name="ce32">
            <text:p>87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5T13:57:38Z</dc:date>
    <meta:print-date>2023-05-04T08:58:03Z</meta:print-date>
  </office:meta>
</office:document-meta>
</file>