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5017.94" table:style-name="ce21">
            <text:p>155017.94</text:p>
          </table:table-cell>
          <table:table-cell office:value-type="float" office:value="148856.18000000002" table:style-name="ce21">
            <text:p>148856.18</text:p>
          </table:table-cell>
          <table:table-cell office:value-type="float" office:value="68256.81" table:style-name="ce21">
            <text:p>68256.81</text:p>
          </table:table-cell>
          <table:table-cell office:value-type="float" office:value="62513.71" table:style-name="ce21">
            <text:p>62513.71</text:p>
          </table:table-cell>
          <table:table-cell office:value-type="float" office:value="1650" table:style-name="ce21">
            <text:p>1650</text:p>
          </table:table-cell>
          <table:table-cell office:value-type="float" office:value="1586" table:style-name="ce21">
            <text:p>1586</text:p>
          </table:table-cell>
          <table:table-cell office:value-type="float" office:value="1575" table:style-name="ce21">
            <text:p>1575</text:p>
          </table:table-cell>
          <table:table-cell office:value-type="float" office:value="1518" table:style-name="ce21">
            <text:p>1518</text:p>
          </table:table-cell>
          <table:table-cell office:value-type="float" office:value="106813.56" table:style-name="ce21">
            <text:p>106813.56</text:p>
          </table:table-cell>
          <table:table-cell office:value-type="float" office:value="99920.15" table:style-name="ce21">
            <text:p>99920.15</text:p>
          </table:table-cell>
          <table:table-cell office:value-type="float" office:value="34967.15" table:style-name="ce21">
            <text:p>34967.15</text:p>
          </table:table-cell>
          <table:table-cell office:value-type="float" office:value="37492.060000000005" table:style-name="ce21">
            <text:p>37492.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6039" table:style-name="ce21">
            <text:p>36039</text:p>
          </table:table-cell>
          <table:table-cell office:value-type="float" office:value="6.9029753877743563" table:style-name="ce22">
            <text:p>6.9</text:p>
          </table:table-cell>
          <table:table-cell office:value-type="float" office:value="2.7749318793529234" table:style-name="ce22">
            <text:p>2.8</text:p>
          </table:table-cell>
          <table:table-cell office:value-type="float" office:value="4.4007880351841062E-2" table:style-name="ce22">
            <text:p>0.0</text:p>
          </table:table-cell>
          <table:table-cell office:value-type="float" office:value="4.2121035544826435E-2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764036183023947" table:style-name="ce22">
            <text:p>9.8</text:p>
          </table:table-cell>
          <table:table-cell office:value-type="percentage" office:value="0.96025131026770205" table:style-name="ce23">
            <text:p>96%</text:p>
          </table:table-cell>
          <table:table-cell office:value-type="percentage" office:value="0.91586041011878527" table:style-name="ce23">
            <text:p>92%</text:p>
          </table:table-cell>
          <table:table-cell office:value-type="percentage" office:value="0.96121212121212118" table:style-name="ce24">
            <text:p>96%</text:p>
          </table:table-cell>
          <table:table-cell office:value-type="percentage" office:value="0.96380952380952378" table:style-name="ce24">
            <text:p>96%</text:p>
          </table:table-cell>
          <table:table-cell office:value-type="percentage" office:value="0.93546315655053536" table:style-name="ce24">
            <text:p>94%</text:p>
          </table:table-cell>
          <table:table-cell office:value-type="percentage" office:value="1.0722080581345634" table:style-name="ce24">
            <text:p>107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340" table:content-validation-name="val1" table:style-name="ce30">
            <text:p>1340</text:p>
          </table:table-cell>
          <table:table-cell office:value-type="float" office:value="1329.71" table:content-validation-name="val1" table:style-name="ce30">
            <text:p>1329.71</text:p>
          </table:table-cell>
          <table:table-cell office:value-type="float" office:value="913.5" table:content-validation-name="val1" table:style-name="ce30">
            <text:p>913.5</text:p>
          </table:table-cell>
          <table:table-cell office:value-type="float" office:value="832.15" table:content-validation-name="val1" table:style-name="ce30">
            <text:p>832.1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1.9" table:content-validation-name="val1" table:style-name="ce30">
            <text:p>561.9</text:p>
          </table:table-cell>
          <table:table-cell office:value-type="float" office:value="561.9" table:content-validation-name="val1" table:style-name="ce30">
            <text:p>561.9</text:p>
          </table:table-cell>
          <table:table-cell office:value-type="float" office:value="561.9" table:content-validation-name="val1" table:style-name="ce30">
            <text:p>561.9</text:p>
          </table:table-cell>
          <table:table-cell office:value-type="float" office:value="551.80999999999995" table:content-validation-name="val1" table:style-name="ce30">
            <text:p>551.8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26" table:content-validation-name="val1" table:style-name="ce30">
            <text:p>426</text:p>
          </table:table-cell>
          <table:table-cell office:value-type="float" office:value="4.4403990610328643" table:style-name="ce31">
            <text:p>4.4</text:p>
          </table:table-cell>
          <table:table-cell office:value-type="float" office:value="3.248732394366197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891314553990613" table:style-name="ce31">
            <text:p>7.7</text:p>
          </table:table-cell>
          <table:table-cell office:value-type="percentage" office:value="0.99232089552238811" table:style-name="ce32">
            <text:p>99%</text:p>
          </table:table-cell>
          <table:table-cell office:value-type="percentage" office:value="0.9109469074986316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20430681615944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340" table:content-validation-name="val1" table:style-name="ce34">
            <text:p>1340</text:p>
          </table:table-cell>
          <table:table-cell office:value-type="float" office:value="1373.54" table:content-validation-name="val1" table:style-name="ce34">
            <text:p>1373.54</text:p>
          </table:table-cell>
          <table:table-cell office:value-type="float" office:value="920.5" table:content-validation-name="val1" table:style-name="ce34">
            <text:p>920.5</text:p>
          </table:table-cell>
          <table:table-cell office:value-type="float" office:value="877.6" table:content-validation-name="val1" table:style-name="ce34">
            <text:p>877.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1.9" table:content-validation-name="val1" table:style-name="ce35">
            <text:p>561.9</text:p>
          </table:table-cell>
          <table:table-cell office:value-type="float" office:value="561.9" table:content-validation-name="val1" table:style-name="ce35">
            <text:p>561.9</text:p>
          </table:table-cell>
          <table:table-cell office:value-type="float" office:value="561.9" table:content-validation-name="val1" table:style-name="ce36">
            <text:p>561.9</text:p>
          </table:table-cell>
          <table:table-cell office:value-type="float" office:value="551.80999999999995" table:content-validation-name="val1" table:style-name="ce35">
            <text:p>551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6" table:content-validation-name="val1" table:style-name="ce36">
            <text:p>596</text:p>
          </table:table-cell>
          <table:table-cell office:value-type="float" office:value="3.2473825503355704" table:style-name="ce31">
            <text:p>3.2</text:p>
          </table:table-cell>
          <table:table-cell office:value-type="float" office:value="2.398338926174496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457214765100669" table:style-name="ce31">
            <text:p>5.6</text:p>
          </table:table-cell>
          <table:table-cell office:value-type="percentage" office:value="1.0250298507462687" table:style-name="ce32">
            <text:p>103%</text:p>
          </table:table-cell>
          <table:table-cell office:value-type="percentage" office:value="0.9533948940793047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20430681615944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290" table:content-validation-name="val1" table:style-name="ce30">
            <text:p>1290</text:p>
          </table:table-cell>
          <table:table-cell office:value-type="float" office:value="1370" table:content-validation-name="val1" table:style-name="ce35">
            <text:p>1370</text:p>
          </table:table-cell>
          <table:table-cell office:value-type="float" office:value="887.71" table:content-validation-name="val1" table:style-name="ce35">
            <text:p>887.71</text:p>
          </table:table-cell>
          <table:table-cell office:value-type="float" office:value="892.75" table:content-validation-name="val1" table:style-name="ce35">
            <text:p>89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720" table:content-validation-name="val1" table:style-name="ce36">
            <text:p>720</text:p>
          </table:table-cell>
          <table:table-cell office:value-type="float" office:value="648" table:content-validation-name="val1" table:style-name="ce35">
            <text:p>6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8" table:content-validation-name="val1" table:style-name="ce36">
            <text:p>558</text:p>
          </table:table-cell>
          <table:table-cell office:value-type="float" office:value="3.8530465949820787" table:style-name="ce31">
            <text:p>3.9</text:p>
          </table:table-cell>
          <table:table-cell office:value-type="float" office:value="2.7612007168458783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14247311827957" table:style-name="ce31">
            <text:p>6.6</text:p>
          </table:table-cell>
          <table:table-cell office:value-type="percentage" office:value="1.0620155038759691" table:style-name="ce32">
            <text:p>106%</text:p>
          </table:table-cell>
          <table:table-cell office:value-type="percentage" office:value="1.005677529823928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33333333333333" table:style-name="ce32">
            <text:p>108%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5" table:content-validation-name="val1" table:style-name="ce30">
            <text:p>1335</text:p>
          </table:table-cell>
          <table:table-cell office:value-type="float" office:value="1585" table:content-validation-name="val1" table:style-name="ce35">
            <text:p>1585</text:p>
          </table:table-cell>
          <table:table-cell office:value-type="float" office:value="904" table:content-validation-name="val1" table:style-name="ce35">
            <text:p>904</text:p>
          </table:table-cell>
          <table:table-cell office:value-type="float" office:value="575.25" table:content-validation-name="val1" table:style-name="ce35">
            <text:p>57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612" table:content-validation-name="val1" table:style-name="ce35">
            <text:p>6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6" table:content-validation-name="val1" table:style-name="ce36">
            <text:p>636</text:p>
          </table:table-cell>
          <table:table-cell office:value-type="float" office:value="3.85062893081761" table:style-name="ce31">
            <text:p>3.9</text:p>
          </table:table-cell>
          <table:table-cell office:value-type="float" office:value="1.86674528301886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173742138364778" table:style-name="ce31">
            <text:p>5.7</text:p>
          </table:table-cell>
          <table:table-cell office:value-type="percentage" office:value="1.1872659176029963" table:style-name="ce32">
            <text:p>119%</text:p>
          </table:table-cell>
          <table:table-cell office:value-type="percentage" office:value="0.63633849557522126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06493506493504" table:style-name="ce32">
            <text:p>94%</text:p>
          </table:table-cell>
          <table:table-cell office:value-type="percentage" office:value="1.1860465116279071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490" table:content-validation-name="val1" table:style-name="ce35">
            <text:p>1490</text:p>
          </table:table-cell>
          <table:table-cell office:value-type="float" office:value="525" table:content-validation-name="val1" table:style-name="ce35">
            <text:p>525</text:p>
          </table:table-cell>
          <table:table-cell office:value-type="float" office:value="847.5" table:content-validation-name="val1" table:style-name="ce35">
            <text:p>8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19" table:content-validation-name="val1" table:style-name="ce36">
            <text:p>719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3.4263565891472867" table:style-name="ce31">
            <text:p>3.4</text:p>
          </table:table-cell>
          <table:table-cell office:value-type="float" office:value="2.448837209302325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751937984496125" table:style-name="ce31">
            <text:p>5.9</text:p>
          </table:table-cell>
          <table:table-cell office:value-type="percentage" office:value="0.92834890965732086" table:style-name="ce32">
            <text:p>93%</text:p>
          </table:table-cell>
          <table:table-cell office:value-type="percentage" office:value="1.6142857142857143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80806675938805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5" table:content-validation-name="val1" table:style-name="ce30">
            <text:p>1335</text:p>
          </table:table-cell>
          <table:table-cell office:value-type="float" office:value="1443.92" table:content-validation-name="val1" table:style-name="ce35">
            <text:p>1443.92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1109" table:content-validation-name="val1" table:style-name="ce35">
            <text:p>11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720" table:content-validation-name="val1" table:style-name="ce36">
            <text:p>720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9" table:content-validation-name="val1" table:style-name="ce36">
            <text:p>639</text:p>
          </table:table-cell>
          <table:table-cell office:value-type="float" office:value="3.4051956181533649" table:style-name="ce31">
            <text:p>3.4</text:p>
          </table:table-cell>
          <table:table-cell office:value-type="float" office:value="3.2754303599374022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806259780907666" table:style-name="ce31">
            <text:p>6.7</text:p>
          </table:table-cell>
          <table:table-cell office:value-type="percentage" office:value="1.0815880149812735" table:style-name="ce32">
            <text:p>108%</text:p>
          </table:table-cell>
          <table:table-cell office:value-type="percentage" office:value="1.449673202614379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666666666666" table:style-name="ce32">
            <text:p>102%</text:p>
          </table:table-cell>
          <table:table-cell office:value-type="percentage" office:value="1.3666666666666667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10" table:content-validation-name="val1" table:style-name="ce30">
            <text:p>1410</text:p>
          </table:table-cell>
          <table:table-cell office:value-type="float" office:value="1459.17" table:content-validation-name="val1" table:style-name="ce35">
            <text:p>1459.17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788.75" table:content-validation-name="val1" table:style-name="ce35">
            <text:p>178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638.94000000000005" table:content-validation-name="val1" table:style-name="ce35">
            <text:p>638.94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237.4000000000001" table:content-validation-name="val1" table:style-name="ce35">
            <text:p>123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2" table:content-validation-name="val1" table:style-name="ce36">
            <text:p>732</text:p>
          </table:table-cell>
          <table:table-cell office:value-type="float" office:value="2.8662704918032786" table:style-name="ce31">
            <text:p>2.9</text:p>
          </table:table-cell>
          <table:table-cell office:value-type="float" office:value="4.1340846994535516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003551912568307" table:style-name="ce31">
            <text:p>7.0</text:p>
          </table:table-cell>
          <table:table-cell office:value-type="percentage" office:value="1.034872340425532" table:style-name="ce32">
            <text:p>103%</text:p>
          </table:table-cell>
          <table:table-cell office:value-type="percentage" office:value="0.90340909090909094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49976558837328" table:style-name="ce32">
            <text:p>100%</text:p>
          </table:table-cell>
          <table:table-cell office:value-type="percentage" office:value="1.278966408268734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350" table:content-validation-name="val1" table:style-name="ce30">
            <text:p>2350</text:p>
          </table:table-cell>
          <table:table-cell office:value-type="float" office:value="1990.25" table:content-validation-name="val1" table:style-name="ce35">
            <text:p>1990.2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572" table:content-validation-name="val1" table:style-name="ce35">
            <text:p>5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7" table:content-validation-name="val1" table:style-name="ce35">
            <text:p>947</text:p>
          </table:table-cell>
          <table:table-cell office:value-type="float" office:value="920" table:content-validation-name="val1" table:style-name="ce35">
            <text:p>920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540.5" table:content-validation-name="val1" table:style-name="ce35">
            <text:p>5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3" table:content-validation-name="val1" table:style-name="ce36">
            <text:p>403</text:p>
          </table:table-cell>
          <table:table-cell office:value-type="float" office:value="7.2214640198511164" table:style-name="ce31">
            <text:p>7.2</text:p>
          </table:table-cell>
          <table:table-cell office:value-type="float" office:value="2.760545905707195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820099255583123" table:style-name="ce31">
            <text:p>10.0</text:p>
          </table:table-cell>
          <table:table-cell office:value-type="percentage" office:value="0.84691489361702132" table:style-name="ce32">
            <text:p>85%</text:p>
          </table:table-cell>
          <table:table-cell office:value-type="percentage" office:value="0.8881987577639751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148891235480461" table:style-name="ce32">
            <text:p>97%</text:p>
          </table:table-cell>
          <table:table-cell office:value-type="percentage" office:value="0.9038461538461538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599.65" table:content-validation-name="val1" table:style-name="ce35">
            <text:p>1599.65</text:p>
          </table:table-cell>
          <table:table-cell office:value-type="float" office:value="1665" table:content-validation-name="val1" table:style-name="ce35">
            <text:p>1665</text:p>
          </table:table-cell>
          <table:table-cell office:value-type="float" office:value="1374" table:content-validation-name="val1" table:style-name="ce35">
            <text:p>13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500" table:content-validation-name="val1" table:style-name="ce36">
            <text:p>1500</text:p>
          </table:table-cell>
          <table:table-cell office:value-type="float" office:value="1268.5" table:content-validation-name="val1" table:style-name="ce35">
            <text:p>12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1" table:content-validation-name="val1" table:style-name="ce36">
            <text:p>761</text:p>
          </table:table-cell>
          <table:table-cell office:value-type="float" office:value="2.9496057818659658" table:style-name="ce31">
            <text:p>2.9</text:p>
          </table:table-cell>
          <table:table-cell office:value-type="float" office:value="3.4724047306176082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22010512483574" table:style-name="ce31">
            <text:p>6.4</text:p>
          </table:table-cell>
          <table:table-cell office:value-type="percentage" office:value="0.92733333333333334" table:style-name="ce32">
            <text:p>93%</text:p>
          </table:table-cell>
          <table:table-cell office:value-type="percentage" office:value="0.82522522522522523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4566666666666668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65" table:content-validation-name="val1" table:style-name="ce30">
            <text:p>1665</text:p>
          </table:table-cell>
          <table:table-cell office:value-type="float" office:value="1466.25" table:content-validation-name="val1" table:style-name="ce35">
            <text:p>1466.2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70" table:content-validation-name="val1" table:style-name="ce35">
            <text:p>15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69.5" table:content-validation-name="val1" table:style-name="ce35">
            <text:p>12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6" table:content-validation-name="val1" table:style-name="ce36">
            <text:p>756</text:p>
          </table:table-cell>
          <table:table-cell office:value-type="float" office:value="2.7926587301587302" table:style-name="ce31">
            <text:p>2.8</text:p>
          </table:table-cell>
          <table:table-cell office:value-type="float" office:value="3.7559523809523809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486111111111107" table:style-name="ce31">
            <text:p>6.5</text:p>
          </table:table-cell>
          <table:table-cell office:value-type="percentage" office:value="0.88063063063063063" table:style-name="ce32">
            <text:p>88%</text:p>
          </table:table-cell>
          <table:table-cell office:value-type="percentage" office:value="1.0466666666666666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41085271317829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313" table:content-validation-name="val1" table:style-name="ce35">
            <text:p>1313</text:p>
          </table:table-cell>
          <table:table-cell office:value-type="float" office:value="1665" table:content-validation-name="val1" table:style-name="ce35">
            <text:p>1665</text:p>
          </table:table-cell>
          <table:table-cell office:value-type="float" office:value="1559" table:content-validation-name="val1" table:style-name="ce35">
            <text:p>15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139.5" table:content-validation-name="val1" table:style-name="ce35">
            <text:p>11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9" table:content-validation-name="val1" table:style-name="ce36">
            <text:p>719</text:p>
          </table:table-cell>
          <table:table-cell office:value-type="float" office:value="2.7232267037552154" table:style-name="ce31">
            <text:p>2.7</text:p>
          </table:table-cell>
          <table:table-cell office:value-type="float" office:value="3.7531293463143256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763560500695414" table:style-name="ce31">
            <text:p>6.5</text:p>
          </table:table-cell>
          <table:table-cell office:value-type="percentage" office:value="0.77807407407407403" table:style-name="ce32">
            <text:p>78%</text:p>
          </table:table-cell>
          <table:table-cell office:value-type="percentage" office:value="0.9363363363363362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83333333333333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318.75" table:content-validation-name="val1" table:style-name="ce35">
            <text:p>1318.75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1350.6" table:content-validation-name="val1" table:style-name="ce35">
            <text:p>1350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" table:content-validation-name="val1" table:style-name="ce35">
            <text:p>647.1</text:p>
          </table:table-cell>
          <table:table-cell office:value-type="float" office:value="647.1" table:content-validation-name="val1" table:style-name="ce35">
            <text:p>647.1</text:p>
          </table:table-cell>
          <table:table-cell office:value-type="float" office:value="647.1" table:content-validation-name="val1" table:style-name="ce36">
            <text:p>647.1</text:p>
          </table:table-cell>
          <table:table-cell office:value-type="float" office:value="1029.58" table:content-validation-name="val1" table:style-name="ce35">
            <text:p>1029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5" table:content-validation-name="val1" table:style-name="ce36">
            <text:p>735</text:p>
          </table:table-cell>
          <table:table-cell office:value-type="float" office:value="2.6746258503401359" table:style-name="ce31">
            <text:p>2.7</text:p>
          </table:table-cell>
          <table:table-cell office:value-type="float" office:value="3.238340136054421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129659863945578" table:style-name="ce31">
            <text:p>5.9</text:p>
          </table:table-cell>
          <table:table-cell office:value-type="percentage" office:value="0.76449275362318836" table:style-name="ce32">
            <text:p>76%</text:p>
          </table:table-cell>
          <table:table-cell office:value-type="percentage" office:value="1.1254999999999999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91067841137382" table:style-name="ce32">
            <text:p>1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87.5" table:content-validation-name="val1" table:style-name="ce30">
            <text:p>1387.5</text:p>
          </table:table-cell>
          <table:table-cell office:value-type="float" office:value="1395.25" table:content-validation-name="val1" table:style-name="ce35">
            <text:p>1395.25</text:p>
          </table:table-cell>
          <table:table-cell office:value-type="float" office:value="1782" table:content-validation-name="val1" table:style-name="ce35">
            <text:p>1782</text:p>
          </table:table-cell>
          <table:table-cell office:value-type="float" office:value="1327" table:content-validation-name="val1" table:style-name="ce35">
            <text:p>13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25.5" table:content-validation-name="val1" table:style-name="ce35">
            <text:p>625.5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124" table:content-validation-name="val1" table:style-name="ce35">
            <text:p>11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5" table:content-validation-name="val1" table:style-name="ce36">
            <text:p>575</text:p>
          </table:table-cell>
          <table:table-cell office:value-type="float" office:value="3.5143478260869565" table:style-name="ce31">
            <text:p>3.5</text:p>
          </table:table-cell>
          <table:table-cell office:value-type="float" office:value="4.2626086956521743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769565217391303" table:style-name="ce31">
            <text:p>7.8</text:p>
          </table:table-cell>
          <table:table-cell office:value-type="percentage" office:value="1.0055855855855855" table:style-name="ce32">
            <text:p>101%</text:p>
          </table:table-cell>
          <table:table-cell office:value-type="percentage" office:value="0.744668911335578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285714285714288" table:style-name="ce32">
            <text:p>99%</text:p>
          </table:table-cell>
          <table:table-cell office:value-type="percentage" office:value="0.89206349206349211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1.5" table:content-validation-name="val1" table:style-name="ce30">
            <text:p>1691.5</text:p>
          </table:table-cell>
          <table:table-cell office:value-type="float" office:value="1485.5" table:content-validation-name="val1" table:style-name="ce35">
            <text:p>1485.5</text:p>
          </table:table-cell>
          <table:table-cell office:value-type="float" office:value="1627.5" table:content-validation-name="val1" table:style-name="ce35">
            <text:p>1627.5</text:p>
          </table:table-cell>
          <table:table-cell office:value-type="float" office:value="1387.75" table:content-validation-name="val1" table:style-name="ce35">
            <text:p>138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0" table:content-validation-name="val1" table:style-name="ce36">
            <text:p>710</text:p>
          </table:table-cell>
          <table:table-cell office:value-type="float" office:value="3.0007042253521128" table:style-name="ce31">
            <text:p>3.0</text:p>
          </table:table-cell>
          <table:table-cell office:value-type="float" office:value="3.7714788732394364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721830985915492" table:style-name="ce31">
            <text:p>6.8</text:p>
          </table:table-cell>
          <table:table-cell office:value-type="percentage" office:value="0.87821460242388416" table:style-name="ce32">
            <text:p>88%</text:p>
          </table:table-cell>
          <table:table-cell office:value-type="percentage" office:value="0.8526881720430107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07.96" table:content-validation-name="val1" table:style-name="ce30">
            <text:p>1707.96</text:p>
          </table:table-cell>
          <table:table-cell office:value-type="float" office:value="1527.5" table:content-validation-name="val1" table:style-name="ce35">
            <text:p>1527.5</text:p>
          </table:table-cell>
          <table:table-cell office:value-type="float" office:value="1072.5" table:content-validation-name="val1" table:style-name="ce35">
            <text:p>1072.5</text:p>
          </table:table-cell>
          <table:table-cell office:value-type="float" office:value="777.92" table:content-validation-name="val1" table:style-name="ce35">
            <text:p>777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94.5" table:content-validation-name="val1" table:style-name="ce35">
            <text:p>6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3" table:content-validation-name="val1" table:style-name="ce36">
            <text:p>413</text:p>
          </table:table-cell>
          <table:table-cell office:value-type="float" office:value="5.3692493946731235" table:style-name="ce31">
            <text:p>5.4</text:p>
          </table:table-cell>
          <table:table-cell office:value-type="float" office:value="3.5651815980629542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344309927360772" table:style-name="ce31">
            <text:p>8.9</text:p>
          </table:table-cell>
          <table:table-cell office:value-type="percentage" office:value="0.89434178786388441" table:style-name="ce32">
            <text:p>89%</text:p>
          </table:table-cell>
          <table:table-cell office:value-type="percentage" office:value="0.72533333333333327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06521739130434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095" table:content-validation-name="val1" table:style-name="ce30">
            <text:p>1095</text:p>
          </table:table-cell>
          <table:table-cell office:value-type="float" office:value="931.25" table:content-validation-name="val1" table:style-name="ce35">
            <text:p>931.25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771.5" table:content-validation-name="val1" table:style-name="ce35">
            <text:p>77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255.5" table:content-validation-name="val1" table:style-name="ce35">
            <text:p>2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7" table:content-validation-name="val1" table:style-name="ce36">
            <text:p>267</text:p>
          </table:table-cell>
          <table:table-cell office:value-type="float" office:value="5.856741573033708" table:style-name="ce31">
            <text:p>5.9</text:p>
          </table:table-cell>
          <table:table-cell office:value-type="float" office:value="3.8464419475655429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031835205992518" table:style-name="ce31">
            <text:p>9.7</text:p>
          </table:table-cell>
          <table:table-cell office:value-type="percentage" office:value="0.8504566210045662" table:style-name="ce32">
            <text:p>85%</text:p>
          </table:table-cell>
          <table:table-cell office:value-type="percentage" office:value="0.9184523809523809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41666666666667" table:style-name="ce32">
            <text:p>105%</text:p>
          </table:table-cell>
          <table:table-cell office:value-type="percentage" office:value="0.85166666666666668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969" table:content-validation-name="val1" table:style-name="ce30">
            <text:p>6969</text:p>
          </table:table-cell>
          <table:table-cell office:value-type="float" office:value="6657" table:content-validation-name="val1" table:style-name="ce35">
            <text:p>6657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45.48" table:content-validation-name="val1" table:style-name="ce35">
            <text:p>545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69" table:content-validation-name="val1" table:style-name="ce35">
            <text:p>6969</text:p>
          </table:table-cell>
          <table:table-cell office:value-type="float" office:value="6255.5" table:content-validation-name="val1" table:style-name="ce35">
            <text:p>6255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412.5" table:content-validation-name="val1" table:style-name="ce35">
            <text:p>4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9" table:content-validation-name="val1" table:style-name="ce36">
            <text:p>429</text:p>
          </table:table-cell>
          <table:table-cell office:value-type="float" office:value="30.099067599067599" table:style-name="ce31">
            <text:p>30.1</text:p>
          </table:table-cell>
          <table:table-cell office:value-type="float" office:value="2.233053613053613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332121212121208" table:style-name="ce31">
            <text:p>32.3</text:p>
          </table:table-cell>
          <table:table-cell office:value-type="percentage" office:value="0.95523030563925959" table:style-name="ce32">
            <text:p>96%</text:p>
          </table:table-cell>
          <table:table-cell office:value-type="percentage" office:value="0.79055072463768117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761802267183244" table:style-name="ce32">
            <text:p>90%</text:p>
          </table:table-cell>
          <table:table-cell office:value-type="percentage" office:value="1.1956521739130435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68" table:content-validation-name="val1" table:style-name="ce30">
            <text:p>2668</text:p>
          </table:table-cell>
          <table:table-cell office:value-type="float" office:value="2346.5" table:content-validation-name="val1" table:style-name="ce35">
            <text:p>2346.5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849" table:content-validation-name="val1" table:style-name="ce35">
            <text:p>8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3" table:content-validation-name="val1" table:style-name="ce35">
            <text:p>2323</text:p>
          </table:table-cell>
          <table:table-cell office:value-type="float" office:value="2035.5" table:content-validation-name="val1" table:style-name="ce35">
            <text:p>2035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52.5" table:content-validation-name="val1" table:style-name="ce35">
            <text:p>2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6" table:content-validation-name="val1" table:style-name="ce36">
            <text:p>326</text:p>
          </table:table-cell>
          <table:table-cell office:value-type="float" office:value="13.441717791411042" table:style-name="ce31">
            <text:p>13.4</text:p>
          </table:table-cell>
          <table:table-cell office:value-type="float" office:value="3.37883435582822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820552147239265" table:style-name="ce31">
            <text:p>16.8</text:p>
          </table:table-cell>
          <table:table-cell office:value-type="percentage" office:value="0.87949775112443773" table:style-name="ce32">
            <text:p>88%</text:p>
          </table:table-cell>
          <table:table-cell office:value-type="percentage" office:value="0.73826086956521741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623762376237624" table:style-name="ce32">
            <text:p>88%</text:p>
          </table:table-cell>
          <table:table-cell office:value-type="percentage" office:value="0.73188405797101452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50" table:content-validation-name="val1" table:style-name="ce30">
            <text:p>3450</text:p>
          </table:table-cell>
          <table:table-cell office:value-type="float" office:value="3174.25" table:content-validation-name="val1" table:style-name="ce35">
            <text:p>3174.25</text:p>
          </table:table-cell>
          <table:table-cell office:value-type="float" office:value="945" table:content-validation-name="val1" table:style-name="ce35">
            <text:p>945</text:p>
          </table:table-cell>
          <table:table-cell office:value-type="float" office:value="744.5" table:content-validation-name="val1" table:style-name="ce35">
            <text:p>7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" table:content-validation-name="val1" table:style-name="ce35">
            <text:p>2247</text:p>
          </table:table-cell>
          <table:table-cell office:value-type="float" office:value="2215.06" table:content-validation-name="val1" table:style-name="ce35">
            <text:p>2215.0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1.4" table:content-validation-name="val1" table:style-name="ce35">
            <text:p>21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8" table:content-validation-name="val1" table:style-name="ce36">
            <text:p>678</text:p>
          </table:table-cell>
          <table:table-cell office:value-type="float" office:value="7.9488348082595861" table:style-name="ce31">
            <text:p>7.9</text:p>
          </table:table-cell>
          <table:table-cell office:value-type="float" office:value="1.129646017699115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784808259587013" table:style-name="ce31">
            <text:p>9.1</text:p>
          </table:table-cell>
          <table:table-cell office:value-type="percentage" office:value="0.92007246376811591" table:style-name="ce32">
            <text:p>92%</text:p>
          </table:table-cell>
          <table:table-cell office:value-type="percentage" office:value="0.78783068783068788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578549176680019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183.5" table:content-validation-name="val1" table:style-name="ce35">
            <text:p>1183.5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753" table:content-validation-name="val1" table:style-name="ce35">
            <text:p>7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55.5" table:content-validation-name="val1" table:style-name="ce35">
            <text:p>3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4" table:content-validation-name="val1" table:style-name="ce36">
            <text:p>384</text:p>
          </table:table-cell>
          <table:table-cell office:value-type="float" office:value="4.87890625" table:style-name="ce31">
            <text:p>4.9</text:p>
          </table:table-cell>
          <table:table-cell office:value-type="float" office:value="2.8867187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65625" table:style-name="ce31">
            <text:p>7.8</text:p>
          </table:table-cell>
          <table:table-cell office:value-type="percentage" office:value="0.8576086956521739" table:style-name="ce32">
            <text:p>86%</text:p>
          </table:table-cell>
          <table:table-cell office:value-type="percentage" office:value="0.88070175438596487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04347826086957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45.75" table:content-validation-name="val1" table:style-name="ce30">
            <text:p>1545.75</text:p>
          </table:table-cell>
          <table:table-cell office:value-type="float" office:value="1397" table:content-validation-name="val1" table:style-name="ce35">
            <text:p>1397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741.25" table:content-validation-name="val1" table:style-name="ce35">
            <text:p>74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4.6" table:content-validation-name="val1" table:style-name="ce35">
            <text:p>374.6</text:p>
          </table:table-cell>
          <table:table-cell office:value-type="float" office:value="374.6" table:content-validation-name="val1" table:style-name="ce35">
            <text:p>374.6</text:p>
          </table:table-cell>
          <table:table-cell office:value-type="float" office:value="374.6" table:content-validation-name="val1" table:style-name="ce36">
            <text:p>374.6</text:p>
          </table:table-cell>
          <table:table-cell office:value-type="float" office:value="187.4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6" table:content-validation-name="val1" table:style-name="ce36">
            <text:p>306</text:p>
          </table:table-cell>
          <table:table-cell office:value-type="float" office:value="5.7895424836601306" table:style-name="ce31">
            <text:p>5.8</text:p>
          </table:table-cell>
          <table:table-cell office:value-type="float" office:value="3.034803921568627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243464052287575" table:style-name="ce31">
            <text:p>8.8</text:p>
          </table:table-cell>
          <table:table-cell office:value-type="percentage" office:value="0.90376839721817892" table:style-name="ce32">
            <text:p>90%</text:p>
          </table:table-cell>
          <table:table-cell office:value-type="percentage" office:value="0.7957595276435856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002669514148424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60" table:content-validation-name="val1" table:style-name="ce30">
            <text:p>1260</text:p>
          </table:table-cell>
          <table:table-cell office:value-type="float" office:value="1606.5" table:content-validation-name="val1" table:style-name="ce35">
            <text:p>1606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29.75" table:content-validation-name="val1" table:style-name="ce35">
            <text:p>72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4" table:content-validation-name="val1" table:style-name="ce36">
            <text:p>624</text:p>
          </table:table-cell>
          <table:table-cell office:value-type="float" office:value="3.6802884615384617" table:style-name="ce31">
            <text:p>3.7</text:p>
          </table:table-cell>
          <table:table-cell office:value-type="float" office:value="2.275240384615384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555288461538458" table:style-name="ce31">
            <text:p>6.0</text:p>
          </table:table-cell>
          <table:table-cell office:value-type="percentage" office:value="1.2749999999999999" table:style-name="ce32">
            <text:p>128%</text:p>
          </table:table-cell>
          <table:table-cell office:value-type="percentage" office:value="0.70507246376811594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06" table:content-validation-name="val1" table:style-name="ce30">
            <text:p>1606</text:p>
          </table:table-cell>
          <table:table-cell office:value-type="float" office:value="1556.75" table:content-validation-name="val1" table:style-name="ce35">
            <text:p>1556.75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8" table:content-validation-name="val1" table:style-name="ce36">
            <text:p>628</text:p>
          </table:table-cell>
          <table:table-cell office:value-type="float" office:value="3.6325636942675161" table:style-name="ce31">
            <text:p>3.6</text:p>
          </table:table-cell>
          <table:table-cell office:value-type="float" office:value="2.343152866242038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757165605095546" table:style-name="ce31">
            <text:p>6.0</text:p>
          </table:table-cell>
          <table:table-cell office:value-type="percentage" office:value="0.96933374844333753" table:style-name="ce32">
            <text:p>97%</text:p>
          </table:table-cell>
          <table:table-cell office:value-type="percentage" office:value="0.70710571923743504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" table:style-name="ce32">
            <text:p>70%</text:p>
          </table:table-cell>
          <table:table-cell office:value-type="percentage" office:value="1.6764705882352942" table:style-name="ce32">
            <text:p>1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6034" table:content-validation-name="val1" table:style-name="ce35">
            <text:p>6034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925" table:content-validation-name="val1" table:style-name="ce35">
            <text:p>9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6083.5" table:content-validation-name="val1" table:style-name="ce35">
            <text:p>6083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58.5" table:content-validation-name="val1" table:style-name="ce35">
            <text:p>85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7" table:content-validation-name="val1" table:style-name="ce36">
            <text:p>407</text:p>
          </table:table-cell>
          <table:table-cell office:value-type="float" office:value="29.772727272727273" table:style-name="ce31">
            <text:p>29.8</text:p>
          </table:table-cell>
          <table:table-cell office:value-type="float" office:value="4.382063882063882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4.154791154791155" table:style-name="ce31">
            <text:p>34.2</text:p>
          </table:table-cell>
          <table:table-cell office:value-type="percentage" office:value="0.97165861513687601" table:style-name="ce32">
            <text:p>97%</text:p>
          </table:table-cell>
          <table:table-cell office:value-type="percentage" office:value="1.3405797101449275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962962962962963" table:style-name="ce32">
            <text:p>98%</text:p>
          </table:table-cell>
          <table:table-cell office:value-type="percentage" office:value="1.2442028985507247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300" table:content-validation-name="val1" table:style-name="ce30">
            <text:p>3300</text:p>
          </table:table-cell>
          <table:table-cell office:value-type="float" office:value="2947.98" table:content-validation-name="val1" table:style-name="ce35">
            <text:p>2947.98</text:p>
          </table:table-cell>
          <table:table-cell office:value-type="float" office:value="615" table:content-validation-name="val1" table:style-name="ce35">
            <text:p>615</text:p>
          </table:table-cell>
          <table:table-cell office:value-type="float" office:value="606.5" table:content-validation-name="val1" table:style-name="ce35">
            <text:p>6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276" table:content-validation-name="val1" table:style-name="ce35">
            <text:p>1276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0" table:content-validation-name="val1" table:style-name="ce36">
            <text:p>590</text:p>
          </table:table-cell>
          <table:table-cell office:value-type="float" office:value="7.1592881355932194" table:style-name="ce31">
            <text:p>7.2</text:p>
          </table:table-cell>
          <table:table-cell office:value-type="float" office:value="1.5872881355932202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465762711864397" table:style-name="ce31">
            <text:p>8.7</text:p>
          </table:table-cell>
          <table:table-cell office:value-type="percentage" office:value="0.89332727272727275" table:style-name="ce32">
            <text:p>89%</text:p>
          </table:table-cell>
          <table:table-cell office:value-type="percentage" office:value="0.98617886178861791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66666666666667" table:style-name="ce32">
            <text:p>9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3943.5" table:content-validation-name="val1" table:style-name="ce35">
            <text:p>3943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830" table:content-validation-name="val1" table:style-name="ce35">
            <text:p>4830</text:p>
          </table:table-cell>
          <table:table-cell office:value-type="float" office:value="3943.5" table:content-validation-name="val1" table:style-name="ce35">
            <text:p>394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3" table:content-validation-name="val1" table:style-name="ce36">
            <text:p>173</text:p>
          </table:table-cell>
          <table:table-cell office:value-type="float" office:value="45.589595375722546" table:style-name="ce31">
            <text:p>45.6</text:p>
          </table:table-cell>
          <table:table-cell office:value-type="float" office:value="1.994219653179190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7.583815028901732" table:style-name="ce31">
            <text:p>47.6</text:p>
          </table:table-cell>
          <table:table-cell office:value-type="percentage" office:value="0.81645962732919253" table:style-name="ce32">
            <text:p>82%</text:p>
          </table:table-cell>
          <table:table-cell office:value-type="percentage" office:value="0.48333333333333334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645962732919253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05.62" table:content-validation-name="val1" table:style-name="ce30">
            <text:p>2805.62</text:p>
          </table:table-cell>
          <table:table-cell office:value-type="float" office:value="2567.73" table:content-validation-name="val1" table:style-name="ce35">
            <text:p>2567.73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758.48" table:content-validation-name="val1" table:style-name="ce35">
            <text:p>758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26.5" table:content-validation-name="val1" table:style-name="ce35">
            <text:p>1126.5</text:p>
          </table:table-cell>
          <table:table-cell office:value-type="float" office:value="1196.3499999999999" table:content-validation-name="val1" table:style-name="ce35">
            <text:p>1196.35</text:p>
          </table:table-cell>
          <table:table-cell office:value-type="float" office:value="281.39999999999998" table:content-validation-name="val1" table:style-name="ce36">
            <text:p>281.4</text:p>
          </table:table-cell>
          <table:table-cell office:value-type="float" office:value="364.38" table:content-validation-name="val1" table:style-name="ce35">
            <text:p>364.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6" table:content-validation-name="val1" table:style-name="ce36">
            <text:p>646</text:p>
          </table:table-cell>
          <table:table-cell office:value-type="float" office:value="5.8267492260061919" table:style-name="ce31">
            <text:p>5.8</text:p>
          </table:table-cell>
          <table:table-cell office:value-type="float" office:value="1.738173374613003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649226006191945" table:style-name="ce31">
            <text:p>7.6</text:p>
          </table:table-cell>
          <table:table-cell office:value-type="percentage" office:value="0.91520947241607919" table:style-name="ce32">
            <text:p>92%</text:p>
          </table:table-cell>
          <table:table-cell office:value-type="percentage" office:value="0.58796899224806198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20062139369728" table:style-name="ce32">
            <text:p>106%</text:p>
          </table:table-cell>
          <table:table-cell office:value-type="percentage" office:value="1.2948827292110876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33.5" table:content-validation-name="val1" table:style-name="ce30">
            <text:p>1833.5</text:p>
          </table:table-cell>
          <table:table-cell office:value-type="float" office:value="1794.9" table:content-validation-name="val1" table:style-name="ce35">
            <text:p>1794.9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506.42" table:content-validation-name="val1" table:style-name="ce35">
            <text:p>506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71.25" table:content-validation-name="val1" table:style-name="ce35">
            <text:p>671.25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616" table:content-validation-name="val1" table:style-name="ce35">
            <text:p>6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7" table:content-validation-name="val1" table:style-name="ce36">
            <text:p>487</text:p>
          </table:table-cell>
          <table:table-cell office:value-type="float" office:value="5.0639630390143742" table:style-name="ce31">
            <text:p>5.1</text:p>
          </table:table-cell>
          <table:table-cell office:value-type="float" office:value="2.304763860369610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687268993839838" table:style-name="ce31">
            <text:p>7.4</text:p>
          </table:table-cell>
          <table:table-cell office:value-type="percentage" office:value="0.97894736842105268" table:style-name="ce32">
            <text:p>98%</text:p>
          </table:table-cell>
          <table:table-cell office:value-type="percentage" office:value="1.4366524822695035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803030303030298" table:style-name="ce32">
            <text:p>68%</text:p>
          </table:table-cell>
          <table:table-cell office:value-type="percentage" office:value="1.8666666666666667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39.97" table:content-validation-name="val1" table:style-name="ce30">
            <text:p>2039.97</text:p>
          </table:table-cell>
          <table:table-cell office:value-type="float" office:value="1844" table:content-validation-name="val1" table:style-name="ce35">
            <text:p>1844</text:p>
          </table:table-cell>
          <table:table-cell office:value-type="float" office:value="933" table:content-validation-name="val1" table:style-name="ce35">
            <text:p>933</text:p>
          </table:table-cell>
          <table:table-cell office:value-type="float" office:value="725.75" table:content-validation-name="val1" table:style-name="ce35">
            <text:p>72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3.03" table:content-validation-name="val1" table:style-name="ce35">
            <text:p>753.03</text:p>
          </table:table-cell>
          <table:table-cell office:value-type="float" office:value="987.5" table:content-validation-name="val1" table:style-name="ce35">
            <text:p>987.5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32" table:content-validation-name="val1" table:style-name="ce35">
            <text:p>4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7" table:content-validation-name="val1" table:style-name="ce36">
            <text:p>657</text:p>
          </table:table-cell>
          <table:table-cell office:value-type="float" office:value="4.3097412480974127" table:style-name="ce31">
            <text:p>4.3</text:p>
          </table:table-cell>
          <table:table-cell office:value-type="float" office:value="1.7621765601217656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719178082191778" table:style-name="ce31">
            <text:p>6.1</text:p>
          </table:table-cell>
          <table:table-cell office:value-type="percentage" office:value="0.90393486178718319" table:style-name="ce32">
            <text:p>90%</text:p>
          </table:table-cell>
          <table:table-cell office:value-type="percentage" office:value="0.77786709539121113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113687369693108" table:style-name="ce32">
            <text:p>131%</text:p>
          </table:table-cell>
          <table:table-cell office:value-type="percentage" office:value="1.2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15.88" table:content-validation-name="val1" table:style-name="ce30">
            <text:p>1715.88</text:p>
          </table:table-cell>
          <table:table-cell office:value-type="float" office:value="1660.5" table:content-validation-name="val1" table:style-name="ce35">
            <text:p>1660.5</text:p>
          </table:table-cell>
          <table:table-cell office:value-type="float" office:value="725.1" table:content-validation-name="val1" table:style-name="ce35">
            <text:p>725.1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5.1" table:content-validation-name="val1" table:style-name="ce35">
            <text:p>725.1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444" table:content-validation-name="val1" table:style-name="ce35">
            <text:p>4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5" table:content-validation-name="val1" table:style-name="ce36">
            <text:p>525</text:p>
          </table:table-cell>
          <table:table-cell office:value-type="float" office:value="5.0828571428571427" table:style-name="ce31">
            <text:p>5.1</text:p>
          </table:table-cell>
          <table:table-cell office:value-type="float" office:value="2.6285714285714286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114285714285717" table:style-name="ce31">
            <text:p>7.7</text:p>
          </table:table-cell>
          <table:table-cell office:value-type="percentage" office:value="0.96772501573536607" table:style-name="ce32">
            <text:p>97%</text:p>
          </table:table-cell>
          <table:table-cell office:value-type="percentage" office:value="1.2908564335953661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901530823334711" table:style-name="ce32">
            <text:p>139%</text:p>
          </table:table-cell>
          <table:table-cell office:value-type="percentage" office:value="1.2251655629139073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679.5" table:content-validation-name="val1" table:style-name="ce35">
            <text:p>1679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306.5" table:content-validation-name="val1" table:style-name="ce35">
            <text:p>3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472" table:content-validation-name="val1" table:style-name="ce35">
            <text:p>147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5" table:content-validation-name="val1" table:style-name="ce36">
            <text:p>475</text:p>
          </table:table-cell>
          <table:table-cell office:value-type="float" office:value="6.634736842105263" table:style-name="ce31">
            <text:p>6.6</text:p>
          </table:table-cell>
          <table:table-cell office:value-type="float" office:value="0.64526315789473687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8" table:style-name="ce31">
            <text:p>7.3</text:p>
          </table:table-cell>
          <table:table-cell office:value-type="percentage" office:value="0.97362318840579709" table:style-name="ce32">
            <text:p>97%</text:p>
          </table:table-cell>
          <table:table-cell office:value-type="percentage" office:value="0.60098039215686272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6666666666666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299.5" table:content-validation-name="val1" table:style-name="ce35">
            <text:p>1299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17.55" table:content-validation-name="val1" table:style-name="ce35">
            <text:p>317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76.1" table:content-validation-name="val1" table:style-name="ce35">
            <text:p>976.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5" table:content-validation-name="val1" table:style-name="ce36">
            <text:p>335</text:p>
          </table:table-cell>
          <table:table-cell office:value-type="float" office:value="6.7928358208955224" table:style-name="ce31">
            <text:p>6.8</text:p>
          </table:table-cell>
          <table:table-cell office:value-type="float" office:value="0.98223880597014934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750746268656723" table:style-name="ce31">
            <text:p>7.8</text:p>
          </table:table-cell>
          <table:table-cell office:value-type="percentage" office:value="0.94166666666666665" table:style-name="ce32">
            <text:p>94%</text:p>
          </table:table-cell>
          <table:table-cell office:value-type="percentage" office:value="0.9204347826086957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309178743961353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2049" table:content-validation-name="val1" table:style-name="ce35">
            <text:p>2049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459.5" table:content-validation-name="val1" table:style-name="ce35">
            <text:p>45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850.5" table:content-validation-name="val1" table:style-name="ce35">
            <text:p>1850.5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1" table:content-validation-name="val1" table:style-name="ce36">
            <text:p>411</text:p>
          </table:table-cell>
          <table:table-cell office:value-type="float" office:value="9.487834549878345" table:style-name="ce31">
            <text:p>9.5</text:p>
          </table:table-cell>
          <table:table-cell office:value-type="float" office:value="1.3978102189781021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85644768856448" table:style-name="ce31">
            <text:p>10.9</text:p>
          </table:table-cell>
          <table:table-cell office:value-type="percentage" office:value="0.98985507246376814" table:style-name="ce32">
            <text:p>99%</text:p>
          </table:table-cell>
          <table:table-cell office:value-type="percentage" office:value="0.90098039215686276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727536231884058" table:style-name="ce32">
            <text:p>107%</text:p>
          </table:table-cell>
          <table:table-cell office:value-type="percentage" office:value="0.58823529411764708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89.5" table:content-validation-name="val1" table:style-name="ce35">
            <text:p>1989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908.58" table:content-validation-name="val1" table:style-name="ce35">
            <text:p>1908.58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1" table:content-validation-name="val1" table:style-name="ce36">
            <text:p>291</text:p>
          </table:table-cell>
          <table:table-cell office:value-type="float" office:value="13.395463917525772" table:style-name="ce31">
            <text:p>13.4</text:p>
          </table:table-cell>
          <table:table-cell office:value-type="float" office:value="3.121993127147766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517457044673538" table:style-name="ce31">
            <text:p>16.5</text:p>
          </table:table-cell>
          <table:table-cell office:value-type="percentage" office:value="0.96111111111111114" table:style-name="ce32">
            <text:p>96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201932367149753" table:style-name="ce32">
            <text:p>92%</text:p>
          </table:table-cell>
          <table:table-cell office:value-type="percentage" office:value="0.7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57" table:content-validation-name="val1" table:style-name="ce30">
            <text:p>2957</text:p>
          </table:table-cell>
          <table:table-cell office:value-type="float" office:value="2605.0500000000002" table:content-validation-name="val1" table:style-name="ce35">
            <text:p>2605.05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763.5" table:content-validation-name="val1" table:style-name="ce35">
            <text:p>176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4" table:content-validation-name="val1" table:style-name="ce36">
            <text:p>474</text:p>
          </table:table-cell>
          <table:table-cell office:value-type="float" office:value="9.2163502109704645" table:style-name="ce31">
            <text:p>9.2</text:p>
          </table:table-cell>
          <table:table-cell office:value-type="float" office:value="0.65400843881856541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703586497890292" table:style-name="ce31">
            <text:p>9.9</text:p>
          </table:table-cell>
          <table:table-cell office:value-type="percentage" office:value="0.88097734190057497" table:style-name="ce32">
            <text:p>88%</text:p>
          </table:table-cell>
          <table:table-cell office:value-type="percentage" office:value="0.54385964912280704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23188405797101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324.75" table:content-validation-name="val1" table:style-name="ce35">
            <text:p>1324.7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369.97" table:content-validation-name="val1" table:style-name="ce35">
            <text:p>369.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332" table:content-validation-name="val1" table:style-name="ce35">
            <text:p>3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6.1156832298136647" table:style-name="ce31">
            <text:p>6.1</text:p>
          </table:table-cell>
          <table:table-cell office:value-type="float" office:value="2.180031055900621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957142857142863" table:style-name="ce31">
            <text:p>8.3</text:p>
          </table:table-cell>
          <table:table-cell office:value-type="percentage" office:value="0.88316666666666666" table:style-name="ce32">
            <text:p>88%</text:p>
          </table:table-cell>
          <table:table-cell office:value-type="percentage" office:value="0.49329333333333336" table:style-name="ce32">
            <text:p>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0.51472868217054268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23" table:content-validation-name="val1" table:style-name="ce30">
            <text:p>2323</text:p>
          </table:table-cell>
          <table:table-cell office:value-type="float" office:value="2242.5" table:content-validation-name="val1" table:style-name="ce35">
            <text:p>2242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58.5" table:content-validation-name="val1" table:style-name="ce35">
            <text:p>45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954.5" table:content-validation-name="val1" table:style-name="ce35">
            <text:p>195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5" table:content-validation-name="val1" table:style-name="ce36">
            <text:p>515</text:p>
          </table:table-cell>
          <table:table-cell office:value-type="float" office:value="8.1495145631067967" table:style-name="ce31">
            <text:p>8.1</text:p>
          </table:table-cell>
          <table:table-cell office:value-type="float" office:value="0.9572815533980582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067961165048548" table:style-name="ce31">
            <text:p>9.1</text:p>
          </table:table-cell>
          <table:table-cell office:value-type="percentage" office:value="0.96534653465346532" table:style-name="ce32">
            <text:p>97%</text:p>
          </table:table-cell>
          <table:table-cell office:value-type="percentage" office:value="1.3289855072463768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420289855072459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53" table:content-validation-name="val1" table:style-name="ce35">
            <text:p>1353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93.5" table:content-validation-name="val1" table:style-name="ce35">
            <text:p>39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87.5" table:content-validation-name="val1" table:style-name="ce35">
            <text:p>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0" table:content-validation-name="val1" table:style-name="ce36">
            <text:p>290</text:p>
          </table:table-cell>
          <table:table-cell office:value-type="float" office:value="7.8775862068965514" table:style-name="ce31">
            <text:p>7.9</text:p>
          </table:table-cell>
          <table:table-cell office:value-type="float" office:value="2.348275862068965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225862068965517" table:style-name="ce31">
            <text:p>10.2</text:p>
          </table:table-cell>
          <table:table-cell office:value-type="percentage" office:value="0.98043478260869565" table:style-name="ce32">
            <text:p>98%</text:p>
          </table:table-cell>
          <table:table-cell office:value-type="percentage" office:value="1.1405797101449275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512.75" table:content-validation-name="val1" table:style-name="ce35">
            <text:p>1512.7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445.5" table:content-validation-name="val1" table:style-name="ce35">
            <text:p>44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4" table:content-validation-name="val1" table:style-name="ce35">
            <text:p>1034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2" table:content-validation-name="val1" table:style-name="ce36">
            <text:p>312</text:p>
          </table:table-cell>
          <table:table-cell office:value-type="float" office:value="8.1626602564102573" table:style-name="ce31">
            <text:p>8.2</text:p>
          </table:table-cell>
          <table:table-cell office:value-type="float" office:value="1.4647435897435896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274038461538467" table:style-name="ce31">
            <text:p>9.6</text:p>
          </table:table-cell>
          <table:table-cell office:value-type="percentage" office:value="0.97220437017994854" table:style-name="ce32">
            <text:p>97%</text:p>
          </table:table-cell>
          <table:table-cell office:value-type="percentage" office:value="0.87352941176470589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03381642512079" table:style-name="ce32">
            <text:p>100%</text:p>
          </table:table-cell>
          <table:table-cell office:value-type="percentage" office:value="0.125" table:style-name="ce32">
            <text:p>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3643" table:content-validation-name="val1" table:style-name="ce35">
            <text:p>364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05.5" table:content-validation-name="val1" table:style-name="ce35">
            <text:p>5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485" table:content-validation-name="val1" table:style-name="ce35">
            <text:p>4485</text:p>
          </table:table-cell>
          <table:table-cell office:value-type="float" office:value="3449.5" table:content-validation-name="val1" table:style-name="ce35">
            <text:p>3449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41.98" table:content-validation-name="val1" table:style-name="ce35">
            <text:p>241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2" table:content-validation-name="val1" table:style-name="ce36">
            <text:p>222</text:p>
          </table:table-cell>
          <table:table-cell office:value-type="float" office:value="31.948198198198199" table:style-name="ce31">
            <text:p>31.9</text:p>
          </table:table-cell>
          <table:table-cell office:value-type="float" office:value="3.367027027027027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5.315225225225227" table:style-name="ce31">
            <text:p>35.3</text:p>
          </table:table-cell>
          <table:table-cell office:value-type="percentage" office:value="0.75424430641821949" table:style-name="ce32">
            <text:p>75%</text:p>
          </table:table-cell>
          <table:table-cell office:value-type="percentage" office:value="0.7326086956521739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91192865105908" table:style-name="ce32">
            <text:p>77%</text:p>
          </table:table-cell>
          <table:table-cell office:value-type="percentage" office:value="0.70139130434782604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780.48" table:content-validation-name="val1" table:style-name="ce35">
            <text:p>1780.48</text:p>
          </table:table-cell>
          <table:table-cell office:value-type="float" office:value="1545" table:content-validation-name="val1" table:style-name="ce35">
            <text:p>1545</text:p>
          </table:table-cell>
          <table:table-cell office:value-type="float" office:value="1410" table:content-validation-name="val1" table:style-name="ce35">
            <text:p>14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29.5" table:content-validation-name="val1" table:style-name="ce35">
            <text:p>1229.5</text:p>
          </table:table-cell>
          <table:table-cell office:value-type="float" office:value="943" table:content-validation-name="val1" table:style-name="ce36">
            <text:p>943</text:p>
          </table:table-cell>
          <table:table-cell office:value-type="float" office:value="873.5" table:content-validation-name="val1" table:style-name="ce35">
            <text:p>8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0" table:content-validation-name="val1" table:style-name="ce36">
            <text:p>710</text:p>
          </table:table-cell>
          <table:table-cell office:value-type="float" office:value="4.2394084507042251" table:style-name="ce31">
            <text:p>4.2</text:p>
          </table:table-cell>
          <table:table-cell office:value-type="float" office:value="3.2161971830985916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556056338028167" table:style-name="ce31">
            <text:p>7.5</text:p>
          </table:table-cell>
          <table:table-cell office:value-type="percentage" office:value="0.91306666666666669" table:style-name="ce32">
            <text:p>91%</text:p>
          </table:table-cell>
          <table:table-cell office:value-type="percentage" office:value="0.9126213592233010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094202898550723" table:style-name="ce32">
            <text:p>89%</text:p>
          </table:table-cell>
          <table:table-cell office:value-type="percentage" office:value="0.9262990455991516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680" table:content-validation-name="val1" table:style-name="ce30">
            <text:p>1680</text:p>
          </table:table-cell>
          <table:table-cell office:value-type="float" office:value="1723.5" table:content-validation-name="val1" table:style-name="ce35">
            <text:p>1723.5</text:p>
          </table:table-cell>
          <table:table-cell office:value-type="float" office:value="1635" table:content-validation-name="val1" table:style-name="ce35">
            <text:p>1635</text:p>
          </table:table-cell>
          <table:table-cell office:value-type="float" office:value="1688.5" table:content-validation-name="val1" table:style-name="ce35">
            <text:p>16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27" table:content-validation-name="val1" table:style-name="ce35">
            <text:p>1027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746.5" table:content-validation-name="val1" table:style-name="ce35">
            <text:p>74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2" table:content-validation-name="val1" table:style-name="ce36">
            <text:p>752</text:p>
          </table:table-cell>
          <table:table-cell office:value-type="float" office:value="3.6575797872340425" table:style-name="ce31">
            <text:p>3.7</text:p>
          </table:table-cell>
          <table:table-cell office:value-type="float" office:value="3.238031914893617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956117021276597" table:style-name="ce31">
            <text:p>6.9</text:p>
          </table:table-cell>
          <table:table-cell office:value-type="percentage" office:value="1.0258928571428572" table:style-name="ce32">
            <text:p>103%</text:p>
          </table:table-cell>
          <table:table-cell office:value-type="percentage" office:value="1.0327217125382262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227053140096622" table:style-name="ce32">
            <text:p>99%</text:p>
          </table:table-cell>
          <table:table-cell office:value-type="percentage" office:value="2.163768115942029" table:style-name="ce32">
            <text:p>2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6325" table:content-validation-name="val1" table:style-name="ce35">
            <text:p>632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36" table:content-validation-name="val1" table:style-name="ce35">
            <text:p>5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830.5" table:content-validation-name="val1" table:style-name="ce35">
            <text:p>583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1" table:content-validation-name="val1" table:style-name="ce36">
            <text:p>451</text:p>
          </table:table-cell>
          <table:table-cell office:value-type="float" office:value="26.952328159645234" table:style-name="ce31">
            <text:p>27.0</text:p>
          </table:table-cell>
          <table:table-cell office:value-type="float" office:value="1.2649667405764966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217294900221731" table:style-name="ce31">
            <text:p>28.2</text:p>
          </table:table-cell>
          <table:table-cell office:value-type="percentage" office:value="1.0185185185185186" table:style-name="ce32">
            <text:p>102%</text:p>
          </table:table-cell>
          <table:table-cell office:value-type="percentage" office:value="0.77681159420289858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888888888888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237.23" table:content-validation-name="val1" table:style-name="ce35">
            <text:p>1237.23</text:p>
          </table:table-cell>
          <table:table-cell office:value-type="float" office:value="915" table:content-validation-name="val1" table:style-name="ce35">
            <text:p>915</text:p>
          </table:table-cell>
          <table:table-cell office:value-type="float" office:value="804.5" table:content-validation-name="val1" table:style-name="ce35">
            <text:p>8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331.75" table:content-validation-name="val1" table:style-name="ce35">
            <text:p>33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0" table:content-validation-name="val1" table:style-name="ce36">
            <text:p>290</text:p>
          </table:table-cell>
          <table:table-cell office:value-type="float" office:value="6.488724137931035" table:style-name="ce31">
            <text:p>6.5</text:p>
          </table:table-cell>
          <table:table-cell office:value-type="float" office:value="3.9181034482758621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06827586206896" table:style-name="ce31">
            <text:p>10.4</text:p>
          </table:table-cell>
          <table:table-cell office:value-type="percentage" office:value="0.82482" table:style-name="ce32">
            <text:p>82%</text:p>
          </table:table-cell>
          <table:table-cell office:value-type="percentage" office:value="0.87923497267759565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1.0286821705426357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845" table:content-validation-name="val1" table:style-name="ce30">
            <text:p>1845</text:p>
          </table:table-cell>
          <table:table-cell office:value-type="float" office:value="1687.5" table:content-validation-name="val1" table:style-name="ce35">
            <text:p>1687.5</text:p>
          </table:table-cell>
          <table:table-cell office:value-type="float" office:value="725" table:content-validation-name="val1" table:style-name="ce35">
            <text:p>725</text:p>
          </table:table-cell>
          <table:table-cell office:value-type="float" office:value="501" table:content-validation-name="val1" table:style-name="ce35">
            <text:p>50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170" table:content-validation-name="val1" table:style-name="ce36">
            <text:p>170</text:p>
          </table:table-cell>
          <table:table-cell office:value-type="float" office:value="260" table:content-validation-name="val1" table:style-name="ce35">
            <text:p>2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8" table:content-validation-name="val1" table:style-name="ce36">
            <text:p>258</text:p>
          </table:table-cell>
          <table:table-cell office:value-type="float" office:value="8.9437984496124034" table:style-name="ce31">
            <text:p>8.9</text:p>
          </table:table-cell>
          <table:table-cell office:value-type="float" office:value="2.949612403100775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893410852713178" table:style-name="ce31">
            <text:p>11.9</text:p>
          </table:table-cell>
          <table:table-cell office:value-type="percentage" office:value="0.91463414634146345" table:style-name="ce32">
            <text:p>91%</text:p>
          </table:table-cell>
          <table:table-cell office:value-type="percentage" office:value="0.69103448275862067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33333333333334" table:style-name="ce32">
            <text:p>103%</text:p>
          </table:table-cell>
          <table:table-cell office:value-type="percentage" office:value="1.5294117647058822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578.62" table:content-validation-name="val1" table:style-name="ce35">
            <text:p>1578.62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326.64" table:content-validation-name="val1" table:style-name="ce35">
            <text:p>1326.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75.6600000000001" table:content-validation-name="val1" table:style-name="ce35">
            <text:p>1275.66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70.5" table:content-validation-name="val1" table:style-name="ce35">
            <text:p>77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4" table:content-validation-name="val1" table:style-name="ce36">
            <text:p>744</text:p>
          </table:table-cell>
          <table:table-cell office:value-type="float" office:value="3.8363978494623652" table:style-name="ce31">
            <text:p>3.8</text:p>
          </table:table-cell>
          <table:table-cell office:value-type="float" office:value="2.818736559139785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551344086021507" table:style-name="ce31">
            <text:p>6.7</text:p>
          </table:table-cell>
          <table:table-cell office:value-type="percentage" office:value="0.92316959064327475" table:style-name="ce32">
            <text:p>92%</text:p>
          </table:table-cell>
          <table:table-cell office:value-type="percentage" office:value="0.77581286549707607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439130434782613" table:style-name="ce32">
            <text:p>92%</text:p>
          </table:table-cell>
          <table:table-cell office:value-type="percentage" office:value="1.1166666666666667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486.5" table:content-validation-name="val1" table:style-name="ce35">
            <text:p>1486.5</text:p>
          </table:table-cell>
          <table:table-cell office:value-type="float" office:value="1470" table:content-validation-name="val1" table:style-name="ce35">
            <text:p>1470</text:p>
          </table:table-cell>
          <table:table-cell office:value-type="float" office:value="1188.5" table:content-validation-name="val1" table:style-name="ce35">
            <text:p>11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4" table:content-validation-name="val1" table:style-name="ce36">
            <text:p>634</text:p>
          </table:table-cell>
          <table:table-cell office:value-type="float" office:value="4.5212933753943219" table:style-name="ce31">
            <text:p>4.5</text:p>
          </table:table-cell>
          <table:table-cell office:value-type="float" office:value="2.981072555205047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023659305993693" table:style-name="ce31">
            <text:p>7.5</text:p>
          </table:table-cell>
          <table:table-cell office:value-type="percentage" office:value="0.92616822429906542" table:style-name="ce32">
            <text:p>93%</text:p>
          </table:table-cell>
          <table:table-cell office:value-type="percentage" office:value="0.80850340136054422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666666666666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65" table:content-validation-name="val1" table:style-name="ce30">
            <text:p>1665</text:p>
          </table:table-cell>
          <table:table-cell office:value-type="float" office:value="1375.58" table:content-validation-name="val1" table:style-name="ce35">
            <text:p>1375.58</text:p>
          </table:table-cell>
          <table:table-cell office:value-type="float" office:value="1605" table:content-validation-name="val1" table:style-name="ce35">
            <text:p>1605</text:p>
          </table:table-cell>
          <table:table-cell office:value-type="float" office:value="1537" table:content-validation-name="val1" table:style-name="ce35">
            <text:p>15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867.719999999999" table:content-validation-name="val1" table:style-name="ce35">
            <text:p>867.72</text:p>
          </table:table-cell>
          <table:table-cell office:value-type="float" office:value="1286.0999999999999" table:content-validation-name="val1" table:style-name="ce36">
            <text:p>1286.1</text:p>
          </table:table-cell>
          <table:table-cell office:value-type="float" office:value="1181.27" table:content-validation-name="val1" table:style-name="ce35">
            <text:p>1181.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3" table:content-validation-name="val1" table:style-name="ce36">
            <text:p>733</text:p>
          </table:table-cell>
          <table:table-cell office:value-type="float" office:value="3.0604365620736682" table:style-name="ce31">
            <text:p>3.1</text:p>
          </table:table-cell>
          <table:table-cell office:value-type="float" office:value="3.7084174624829469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688540245566147" table:style-name="ce31">
            <text:p>6.8</text:p>
          </table:table-cell>
          <table:table-cell office:value-type="percentage" office:value="0.82617417417417416" table:style-name="ce32">
            <text:p>83%</text:p>
          </table:table-cell>
          <table:table-cell office:value-type="percentage" office:value="0.9576323987538940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65785381026331" table:style-name="ce32">
            <text:p>90%</text:p>
          </table:table-cell>
          <table:table-cell office:value-type="percentage" office:value="0.9184900085529896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512" table:content-validation-name="val1" table:style-name="ce35">
            <text:p>1512</text:p>
          </table:table-cell>
          <table:table-cell office:value-type="float" office:value="1665" table:content-validation-name="val1" table:style-name="ce35">
            <text:p>1665</text:p>
          </table:table-cell>
          <table:table-cell office:value-type="float" office:value="1563.25" table:content-validation-name="val1" table:style-name="ce35">
            <text:p>156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9" table:content-validation-name="val1" table:style-name="ce35">
            <text:p>642.9</text:p>
          </table:table-cell>
          <table:table-cell office:value-type="float" office:value="641.61" table:content-validation-name="val1" table:style-name="ce35">
            <text:p>641.61</text:p>
          </table:table-cell>
          <table:table-cell office:value-type="float" office:value="1286.0999999999999" table:content-validation-name="val1" table:style-name="ce36">
            <text:p>1286.1</text:p>
          </table:table-cell>
          <table:table-cell office:value-type="float" office:value="893.81" table:content-validation-name="val1" table:style-name="ce35">
            <text:p>893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9" table:content-validation-name="val1" table:style-name="ce36">
            <text:p>729</text:p>
          </table:table-cell>
          <table:table-cell office:value-type="float" office:value="2.9541975308641977" table:style-name="ce31">
            <text:p>3.0</text:p>
          </table:table-cell>
          <table:table-cell office:value-type="float" office:value="3.3704526748971193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246502057613165" table:style-name="ce31">
            <text:p>6.3</text:p>
          </table:table-cell>
          <table:table-cell office:value-type="percentage" office:value="0.87652173913043474" table:style-name="ce32">
            <text:p>88%</text:p>
          </table:table-cell>
          <table:table-cell office:value-type="percentage" office:value="0.938888888888888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99346710219328" table:style-name="ce32">
            <text:p>100%</text:p>
          </table:table-cell>
          <table:table-cell office:value-type="percentage" office:value="0.69497706243682456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80" table:content-validation-name="val1" table:style-name="ce30">
            <text:p>2880</text:p>
          </table:table-cell>
          <table:table-cell office:value-type="float" office:value="3044" table:content-validation-name="val1" table:style-name="ce35">
            <text:p>3044</text:p>
          </table:table-cell>
          <table:table-cell office:value-type="float" office:value="2859" table:content-validation-name="val1" table:style-name="ce35">
            <text:p>2859</text:p>
          </table:table-cell>
          <table:table-cell office:value-type="float" office:value="2830" table:content-validation-name="val1" table:style-name="ce35">
            <text:p>2830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586" table:content-validation-name="val1" table:style-name="ce35">
            <text:p>1586</text:p>
          </table:table-cell>
          <table:table-cell office:value-type="float" office:value="1575" table:content-validation-name="val1" table:style-name="ce35">
            <text:p>1575</text:p>
          </table:table-cell>
          <table:table-cell office:value-type="float" office:value="1518" table:content-validation-name="val1" table:style-name="ce35">
            <text:p>1518</text:p>
          </table:table-cell>
          <table:table-cell office:value-type="float" office:value="1362" table:content-validation-name="val1" table:style-name="ce35">
            <text:p>13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86" table:content-validation-name="val1" table:style-name="ce36">
            <text:p>1686</text:p>
          </table:table-cell>
          <table:table-cell office:value-type="float" office:value="1.8054567022538552" table:style-name="ce31">
            <text:p>1.8</text:p>
          </table:table-cell>
          <table:table-cell office:value-type="float" office:value="1.6785290628706999" table:style-name="ce31">
            <text:p>1.7</text:p>
          </table:table-cell>
          <table:table-cell office:value-type="float" office:value="0.9406880189798339" table:style-name="ce31">
            <text:p>0.9</text:p>
          </table:table-cell>
          <table:table-cell office:value-type="float" office:value="0.90035587188612098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250296559905097" table:style-name="ce31">
            <text:p>5.3</text:p>
          </table:table-cell>
          <table:table-cell office:value-type="percentage" office:value="1.0569444444444445" table:style-name="ce32">
            <text:p>106%</text:p>
          </table:table-cell>
          <table:table-cell office:value-type="percentage" office:value="0.98985659321441066" table:style-name="ce32">
            <text:p>99%</text:p>
          </table:table-cell>
          <table:table-cell office:value-type="percentage" office:value="0.96121212121212118" table:style-name="ce32">
            <text:p>96%</text:p>
          </table:table-cell>
          <table:table-cell office:value-type="percentage" office:value="0.96380952380952378" table:style-name="ce32">
            <text:p>96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20" table:content-validation-name="val1" table:style-name="ce30">
            <text:p>720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42.5" table:content-validation-name="val1" table:style-name="ce35">
            <text:p>34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0" table:content-validation-name="val1" table:style-name="ce36">
            <text:p>170</text:p>
          </table:table-cell>
          <table:table-cell office:value-type="float" office:value="8.1529411764705877" table:style-name="ce31">
            <text:p>8.2</text:p>
          </table:table-cell>
          <table:table-cell office:value-type="float" office:value="2.014705882352941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6764705882353" table:style-name="ce31">
            <text:p>10.2</text:p>
          </table:table-cell>
          <table:table-cell office:value-type="percentage" office:value="1.0083333333333333" table:style-name="ce32">
            <text:p>101%</text:p>
          </table:table-cell>
          <table:table-cell office:value-type="percentage" office:value="0.9927536231884057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6432" table:content-validation-name="val1" table:style-name="ce35">
            <text:p>6432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731.5" table:content-validation-name="val1" table:style-name="ce35">
            <text:p>73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5687" table:content-validation-name="val1" table:style-name="ce35">
            <text:p>5687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6" table:content-validation-name="val1" table:style-name="ce36">
            <text:p>706</text:p>
          </table:table-cell>
          <table:table-cell office:value-type="float" office:value="17.165722379603398" table:style-name="ce31">
            <text:p>17.2</text:p>
          </table:table-cell>
          <table:table-cell office:value-type="float" office:value="1.503541076487252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669263456090651" table:style-name="ce31">
            <text:p>18.7</text:p>
          </table:table-cell>
          <table:table-cell office:value-type="percentage" office:value="0.99259259259259258" table:style-name="ce32">
            <text:p>99%</text:p>
          </table:table-cell>
          <table:table-cell office:value-type="percentage" office:value="0.76197916666666665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40740740740737" table:style-name="ce32">
            <text:p>96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617" table:content-validation-name="val1" table:style-name="ce35">
            <text:p>1617</text:p>
          </table:table-cell>
          <table:table-cell office:value-type="float" office:value="885" table:content-validation-name="val1" table:style-name="ce35">
            <text:p>885</text:p>
          </table:table-cell>
          <table:table-cell office:value-type="float" office:value="834" table:content-validation-name="val1" table:style-name="ce35">
            <text:p>8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1020" table:content-validation-name="val1" table:style-name="ce35">
            <text:p>102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44" table:content-validation-name="val1" table:style-name="ce35">
            <text:p>4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5" table:content-validation-name="val1" table:style-name="ce36">
            <text:p>505</text:p>
          </table:table-cell>
          <table:table-cell office:value-type="float" office:value="5.221782178217822" table:style-name="ce31">
            <text:p>5.2</text:p>
          </table:table-cell>
          <table:table-cell office:value-type="float" office:value="2.530693069306930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524752475247523" table:style-name="ce31">
            <text:p>7.8</text:p>
          </table:table-cell>
          <table:table-cell office:value-type="percentage" office:value="0.98" table:style-name="ce32">
            <text:p>98%</text:p>
          </table:table-cell>
          <table:table-cell office:value-type="percentage" office:value="0.9423728813559322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444444444444442" table:style-name="ce32">
            <text:p>94%</text:p>
          </table:table-cell>
          <table:table-cell office:value-type="percentage" office:value="1.2333333333333334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575" table:content-validation-name="val1" table:style-name="ce30">
            <text:p>1575</text:p>
          </table:table-cell>
          <table:table-cell office:value-type="float" office:value="1345.25" table:content-validation-name="val1" table:style-name="ce35">
            <text:p>1345.25</text:p>
          </table:table-cell>
          <table:table-cell office:value-type="float" office:value="225" table:content-validation-name="val1" table:style-name="ce35">
            <text:p>225</text:p>
          </table:table-cell>
          <table:table-cell office:value-type="float" office:value="189.5" table:content-validation-name="val1" table:style-name="ce35">
            <text:p>18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1" table:content-validation-name="val1" table:style-name="ce36">
            <text:p>181</text:p>
          </table:table-cell>
          <table:table-cell office:value-type="float" office:value="11.244475138121548" table:style-name="ce31">
            <text:p>11.2</text:p>
          </table:table-cell>
          <table:table-cell office:value-type="float" office:value="2.953038674033149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197513812154696" table:style-name="ce31">
            <text:p>14.2</text:p>
          </table:table-cell>
          <table:table-cell office:value-type="percentage" office:value="0.85412698412698418" table:style-name="ce32">
            <text:p>85%</text:p>
          </table:table-cell>
          <table:table-cell office:value-type="percentage" office:value="0.8422222222222222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6203.5" table:content-validation-name="val1" table:style-name="ce35">
            <text:p>6203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5830.5" table:content-validation-name="val1" table:style-name="ce35">
            <text:p>5830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09.5" table:content-validation-name="val1" table:style-name="ce35">
            <text:p>3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9" table:content-validation-name="val1" table:style-name="ce36">
            <text:p>429</text:p>
          </table:table-cell>
          <table:table-cell office:value-type="float" office:value="28.051282051282051" table:style-name="ce31">
            <text:p>28.1</text:p>
          </table:table-cell>
          <table:table-cell office:value-type="float" office:value="2.946386946386946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997668997668999" table:style-name="ce31">
            <text:p>31.0</text:p>
          </table:table-cell>
          <table:table-cell office:value-type="percentage" office:value="1.0577152600170503" table:style-name="ce32">
            <text:p>106%</text:p>
          </table:table-cell>
          <table:table-cell office:value-type="percentage" office:value="0.9222222222222222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411764705882355" table:style-name="ce32">
            <text:p>99%</text:p>
          </table:table-cell>
          <table:table-cell office:value-type="percentage" office:value="0.44855072463768114" table:style-name="ce32">
            <text:p>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08" table:content-validation-name="val1" table:style-name="ce30">
            <text:p>1108</text:p>
          </table:table-cell>
          <table:table-cell office:value-type="float" office:value="1398" table:content-validation-name="val1" table:style-name="ce35">
            <text:p>1398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510.65" table:content-validation-name="val1" table:style-name="ce35">
            <text:p>510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320.10000000000002" table:content-validation-name="val1" table:style-name="ce35">
            <text:p>320.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4" table:content-validation-name="val1" table:style-name="ce36">
            <text:p>274</text:p>
          </table:table-cell>
          <table:table-cell office:value-type="float" office:value="7.6204379562043796" table:style-name="ce31">
            <text:p>7.6</text:p>
          </table:table-cell>
          <table:table-cell office:value-type="float" office:value="3.031934306569342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652372262773723" table:style-name="ce31">
            <text:p>10.7</text:p>
          </table:table-cell>
          <table:table-cell office:value-type="percentage" office:value="1.2617328519855595" table:style-name="ce32">
            <text:p>126%</text:p>
          </table:table-cell>
          <table:table-cell office:value-type="percentage" office:value="0.8958771929824560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652173913043478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1892" table:content-validation-name="val1" table:style-name="ce35">
            <text:p>1892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000" table:content-validation-name="val1" table:style-name="ce35">
            <text:p>10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034" table:content-validation-name="val1" table:style-name="ce35">
            <text:p>1034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616" table:content-validation-name="val1" table:style-name="ce35">
            <text:p>6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6.2789699570815447" table:style-name="ce31">
            <text:p>6.3</text:p>
          </table:table-cell>
          <table:table-cell office:value-type="float" office:value="3.4678111587982832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467811158798288" table:style-name="ce31">
            <text:p>9.7</text:p>
          </table:table-cell>
          <table:table-cell office:value-type="percentage" office:value="0.78343685300207044" table:style-name="ce32">
            <text:p>78%</text:p>
          </table:table-cell>
          <table:table-cell office:value-type="percentage" office:value="0.88888888888888884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333333333333333" table:style-name="ce32">
            <text:p>78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975.5" table:content-validation-name="val1" table:style-name="ce30">
            <text:p>975.5</text:p>
          </table:table-cell>
          <table:table-cell office:value-type="float" office:value="874.25" table:content-validation-name="val1" table:style-name="ce35">
            <text:p>874.25</text:p>
          </table:table-cell>
          <table:table-cell office:value-type="float" office:value="688" table:content-validation-name="val1" table:style-name="ce35">
            <text:p>688</text:p>
          </table:table-cell>
          <table:table-cell office:value-type="float" office:value="762.5" table:content-validation-name="val1" table:style-name="ce35">
            <text:p>7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573.5" table:content-validation-name="val1" table:style-name="ce35">
            <text:p>5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9" table:content-validation-name="val1" table:style-name="ce36">
            <text:p>299</text:p>
          </table:table-cell>
          <table:table-cell office:value-type="float" office:value="4.6162207357859533" table:style-name="ce31">
            <text:p>4.6</text:p>
          </table:table-cell>
          <table:table-cell office:value-type="float" office:value="4.4682274247491636" table:style-name="ce31">
            <text:p>4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844481605351177" table:style-name="ce31">
            <text:p>9.1</text:p>
          </table:table-cell>
          <table:table-cell office:value-type="percentage" office:value="0.89620707329574578" table:style-name="ce32">
            <text:p>90%</text:p>
          </table:table-cell>
          <table:table-cell office:value-type="percentage" office:value="1.1082848837209303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33399209486166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960" table:content-validation-name="val1" table:style-name="ce30">
            <text:p>960</text:p>
          </table:table-cell>
          <table:table-cell office:value-type="float" office:value="1072.5" table:content-validation-name="val1" table:style-name="ce35">
            <text:p>1072.5</text:p>
          </table:table-cell>
          <table:table-cell office:value-type="float" office:value="1377" table:content-validation-name="val1" table:style-name="ce35">
            <text:p>1377</text:p>
          </table:table-cell>
          <table:table-cell office:value-type="float" office:value="1036" table:content-validation-name="val1" table:style-name="ce35">
            <text:p>10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84" table:content-validation-name="val1" table:style-name="ce35">
            <text:p>88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586" table:content-validation-name="val1" table:style-name="ce35">
            <text:p>5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0" table:content-validation-name="val1" table:style-name="ce36">
            <text:p>470</text:p>
          </table:table-cell>
          <table:table-cell office:value-type="float" office:value="4.1627659574468083" table:style-name="ce31">
            <text:p>4.2</text:p>
          </table:table-cell>
          <table:table-cell office:value-type="float" office:value="3.45106382978723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138297872340424" table:style-name="ce31">
            <text:p>7.6</text:p>
          </table:table-cell>
          <table:table-cell office:value-type="percentage" office:value="1.1171875" table:style-name="ce32">
            <text:p>112%</text:p>
          </table:table-cell>
          <table:table-cell office:value-type="percentage" office:value="0.752360203340595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851851851851853" table:style-name="ce32">
            <text:p>82%</text:p>
          </table:table-cell>
          <table:table-cell office:value-type="percentage" office:value="1.6277777777777778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041" table:content-validation-name="val1" table:style-name="ce30">
            <text:p>1041</text:p>
          </table:table-cell>
          <table:table-cell office:value-type="float" office:value="1223" table:content-validation-name="val1" table:style-name="ce35">
            <text:p>1223</text:p>
          </table:table-cell>
          <table:table-cell office:value-type="float" office:value="885" table:content-validation-name="val1" table:style-name="ce35">
            <text:p>885</text:p>
          </table:table-cell>
          <table:table-cell office:value-type="float" office:value="922.25" table:content-validation-name="val1" table:style-name="ce35">
            <text:p>92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64" table:content-validation-name="val1" table:style-name="ce35">
            <text:p>664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644.25" table:content-validation-name="val1" table:style-name="ce35">
            <text:p>64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8" table:content-validation-name="val1" table:style-name="ce36">
            <text:p>418</text:p>
          </table:table-cell>
          <table:table-cell office:value-type="float" office:value="4.5143540669856463" table:style-name="ce31">
            <text:p>4.5</text:p>
          </table:table-cell>
          <table:table-cell office:value-type="float" office:value="3.7476076555023923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619617224880386" table:style-name="ce31">
            <text:p>8.3</text:p>
          </table:table-cell>
          <table:table-cell office:value-type="percentage" office:value="1.1748318924111432" table:style-name="ce32">
            <text:p>117%</text:p>
          </table:table-cell>
          <table:table-cell office:value-type="percentage" office:value="1.0420903954802261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94573643410854" table:style-name="ce32">
            <text:p>103%</text:p>
          </table:table-cell>
          <table:table-cell office:value-type="percentage" office:value="0.9988372093023255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68.2600000000002" table:content-validation-name="val1" table:style-name="ce30">
            <text:p>2068.26</text:p>
          </table:table-cell>
          <table:table-cell office:value-type="float" office:value="1907.16" table:content-validation-name="val1" table:style-name="ce35">
            <text:p>1907.16</text:p>
          </table:table-cell>
          <table:table-cell office:value-type="float" office:value="975" table:content-validation-name="val1" table:style-name="ce35">
            <text:p>975</text:p>
          </table:table-cell>
          <table:table-cell office:value-type="float" office:value="767.25" table:content-validation-name="val1" table:style-name="ce35">
            <text:p>76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27.75" table:content-validation-name="val1" table:style-name="ce35">
            <text:p>827.75</text:p>
          </table:table-cell>
          <table:table-cell office:value-type="float" office:value="687.5" table:content-validation-name="val1" table:style-name="ce35">
            <text:p>687.5</text:p>
          </table:table-cell>
          <table:table-cell office:value-type="float" office:value="784.75" table:content-validation-name="val1" table:style-name="ce36">
            <text:p>784.75</text:p>
          </table:table-cell>
          <table:table-cell office:value-type="float" office:value="838.75" table:content-validation-name="val1" table:style-name="ce35">
            <text:p>83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4" table:content-validation-name="val1" table:style-name="ce36">
            <text:p>714</text:p>
          </table:table-cell>
          <table:table-cell office:value-type="float" office:value="3.6339775910364143" table:style-name="ce31">
            <text:p>3.6</text:p>
          </table:table-cell>
          <table:table-cell office:value-type="float" office:value="2.249299719887955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832773109243695" table:style-name="ce31">
            <text:p>5.9</text:p>
          </table:table-cell>
          <table:table-cell office:value-type="percentage" office:value="0.92210843897769135" table:style-name="ce32">
            <text:p>92%</text:p>
          </table:table-cell>
          <table:table-cell office:value-type="percentage" office:value="0.78692307692307695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056478405315615" table:style-name="ce32">
            <text:p>83%</text:p>
          </table:table-cell>
          <table:table-cell office:value-type="percentage" office:value="1.068811723478814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40" table:content-validation-name="val1" table:style-name="ce30">
            <text:p>2040</text:p>
          </table:table-cell>
          <table:table-cell office:value-type="float" office:value="1823.5" table:content-validation-name="val1" table:style-name="ce35">
            <text:p>1823.5</text:p>
          </table:table-cell>
          <table:table-cell office:value-type="float" office:value="650" table:content-validation-name="val1" table:style-name="ce35">
            <text:p>650</text:p>
          </table:table-cell>
          <table:table-cell office:value-type="float" office:value="517.75" table:content-validation-name="val1" table:style-name="ce35">
            <text:p>51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7.38" table:content-validation-name="val1" table:style-name="ce35">
            <text:p>1007.38</text:p>
          </table:table-cell>
          <table:table-cell office:value-type="float" office:value="856.34" table:content-validation-name="val1" table:style-name="ce35">
            <text:p>856.34</text:p>
          </table:table-cell>
          <table:table-cell office:value-type="float" office:value="321.60000000000002" table:content-validation-name="val1" table:style-name="ce36">
            <text:p>321.6</text:p>
          </table:table-cell>
          <table:table-cell office:value-type="float" office:value="428.19" table:content-validation-name="val1" table:style-name="ce35">
            <text:p>428.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5.4468292682926833" table:style-name="ce31">
            <text:p>5.4</text:p>
          </table:table-cell>
          <table:table-cell office:value-type="float" office:value="1.9226422764227644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694715447154477" table:style-name="ce31">
            <text:p>7.4</text:p>
          </table:table-cell>
          <table:table-cell office:value-type="percentage" office:value="0.89387254901960789" table:style-name="ce32">
            <text:p>89%</text:p>
          </table:table-cell>
          <table:table-cell office:value-type="percentage" office:value="0.79653846153846153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006650916238169" table:style-name="ce32">
            <text:p>85%</text:p>
          </table:table-cell>
          <table:table-cell office:value-type="percentage" office:value="1.331436567164179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712.5" table:content-validation-name="val1" table:style-name="ce35">
            <text:p>1712.5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1327.5" table:content-validation-name="val1" table:style-name="ce35">
            <text:p>132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642.9" table:content-validation-name="val1" table:style-name="ce36">
            <text:p>642.9</text:p>
          </table:table-cell>
          <table:table-cell office:value-type="float" office:value="642.9" table:content-validation-name="val1" table:style-name="ce35">
            <text:p>642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8" table:content-validation-name="val1" table:style-name="ce36">
            <text:p>698</text:p>
          </table:table-cell>
          <table:table-cell office:value-type="float" office:value="3.4584527220630372" table:style-name="ce31">
            <text:p>3.5</text:p>
          </table:table-cell>
          <table:table-cell office:value-type="float" office:value="2.8229226361031521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813753581661889" table:style-name="ce31">
            <text:p>6.3</text:p>
          </table:table-cell>
          <table:table-cell office:value-type="percentage" office:value="0.91333333333333333" table:style-name="ce32">
            <text:p>91%</text:p>
          </table:table-cell>
          <table:table-cell office:value-type="percentage" office:value="1.029069767441860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731985484707107" table:style-name="ce32">
            <text:p>73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0" table:content-validation-name="val1" table:style-name="ce30">
            <text:p>0</text:p>
          </table:table-cell>
          <table:table-cell office:value-type="float" office:value="1208" table:content-validation-name="val1" table:style-name="ce35">
            <text:p>12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33.5" table:content-validation-name="val1" table:style-name="ce35">
            <text:p>7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38.04" table:content-validation-name="val1" table:style-name="ce35">
            <text:p>738.0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71.1" table:content-validation-name="val1" table:style-name="ce35">
            <text:p>471.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8" table:content-validation-name="val1" table:style-name="ce36">
            <text:p>188</text:p>
          </table:table-cell>
          <table:table-cell office:value-type="float" office:value="10.351276595744681" table:style-name="ce31">
            <text:p>10.4</text:p>
          </table:table-cell>
          <table:table-cell office:value-type="float" office:value="6.4074468085106382" table:style-name="ce31">
            <text:p>6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758723404255317" table:style-name="ce31">
            <text:p>16.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369" table:content-validation-name="val1" table:style-name="ce35">
            <text:p>1369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315.5" table:content-validation-name="val1" table:style-name="ce35">
            <text:p>131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9" table:content-validation-name="val1" table:style-name="ce36">
            <text:p>389</text:p>
          </table:table-cell>
          <table:table-cell office:value-type="float" office:value="5.2930591259640103" table:style-name="ce31">
            <text:p>5.3</text:p>
          </table:table-cell>
          <table:table-cell office:value-type="float" office:value="5.3920308483290489" table:style-name="ce31">
            <text:p>5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685089974293058" table:style-name="ce31">
            <text:p>10.7</text:p>
          </table:table-cell>
          <table:table-cell office:value-type="percentage" office:value="1.1408333333333334" table:style-name="ce32">
            <text:p>114%</text:p>
          </table:table-cell>
          <table:table-cell office:value-type="percentage" office:value="0.9532608695652173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33333333333333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CCU" table:formula="of:=INDIRECT(&quot;D&quot; &amp; ROW())&amp;INDIRECT(&quot;F&quot; &amp; ROW())" table:number-matrix-columns-spanned="1" table:number-matrix-rows-spanned="1" table:style-name="ce1">
            <text:p>RV50CCU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CCU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188.5" table:content-validation-name="val1" table:style-name="ce35">
            <text:p>11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89.5" table:content-validation-name="val1" table:style-name="ce35">
            <text:p>18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102" table:content-validation-name="val1" table:style-name="ce35">
            <text:p>963</text:p>
          </table:table-cell>
          <table:table-cell office:value-type="float" office:value="917.50000000000102" table:content-validation-name="val1" table:style-name="ce35">
            <text:p>91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32" table:content-validation-name="val1" table:style-name="ce36">
            <text:p>132</text:p>
          </table:table-cell>
          <table:table-cell office:value-type="float" office:value="15.954545454545462" table:style-name="ce31">
            <text:p>16.0</text:p>
          </table:table-cell>
          <table:table-cell office:value-type="float" office:value="2.306818181818181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261363636363644" table:style-name="ce31">
            <text:p>18.3</text:p>
          </table:table-cell>
          <table:table-cell office:value-type="percentage" office:value="1.0564444444444445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27518172377985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40"/>
          <table:table-cell office:value-type="float" office:value="2340" table:content-validation-name="val1" table:style-name="ce30">
            <text:p>2340</text:p>
          </table:table-cell>
          <table:table-cell office:value-type="float" office:value="2214.23" table:content-validation-name="val1" table:style-name="ce30">
            <text:p>2214.23</text:p>
          </table:table-cell>
          <table:table-cell office:value-type="float" office:value="1455" table:content-validation-name="val1" table:style-name="ce30">
            <text:p>1455</text:p>
          </table:table-cell>
          <table:table-cell office:value-type="float" office:value="1387" table:content-validation-name="val1" table:style-name="ce30">
            <text:p>138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967.5" table:content-validation-name="val1" table:style-name="ce30">
            <text:p>967.5</text:p>
          </table:table-cell>
          <table:table-cell office:value-type="float" office:value="955.75" table:content-validation-name="val1" table:style-name="ce30">
            <text:p>955.75</text:p>
          </table:table-cell>
          <table:table-cell office:value-type="float" office:value="642.9" table:content-validation-name="val1" table:style-name="ce30">
            <text:p>642.9</text:p>
          </table:table-cell>
          <table:table-cell office:value-type="float" office:value="978.18" table:content-validation-name="val1" table:style-name="ce30">
            <text:p>978.1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93" table:content-validation-name="val1" table:style-name="ce30">
            <text:p>793</text:p>
          </table:table-cell>
          <table:table-cell office:value-type="float" office:value="3.997452711223203" table:style-name="ce31">
            <text:p>4.0</text:p>
          </table:table-cell>
          <table:table-cell office:value-type="float" office:value="2.982572509457755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800252206809583" table:style-name="ce31">
            <text:p>7.0</text:p>
          </table:table-cell>
          <table:table-cell office:value-type="percentage" office:value="0.94625213675213671" table:style-name="ce32">
            <text:p>95%</text:p>
          </table:table-cell>
          <table:table-cell office:value-type="percentage" office:value="0.95326460481099662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785529715762277" table:style-name="ce32">
            <text:p>99%</text:p>
          </table:table-cell>
          <table:table-cell office:value-type="percentage" office:value="1.5215118992067196" table:style-name="ce32">
            <text:p>1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4123" table:content-validation-name="val1" table:style-name="ce34">
            <text:p>4123</text:p>
          </table:table-cell>
          <table:table-cell office:value-type="float" office:value="4986.9799999999996" table:content-validation-name="val1" table:style-name="ce34">
            <text:p>4986.98</text:p>
          </table:table-cell>
          <table:table-cell office:value-type="float" office:value="1875" table:content-validation-name="val1" table:style-name="ce34">
            <text:p>1875</text:p>
          </table:table-cell>
          <table:table-cell office:value-type="float" office:value="2074.5" table:content-validation-name="val1" table:style-name="ce34">
            <text:p>2074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212" table:content-validation-name="val1" table:style-name="ce35">
            <text:p>3212</text:p>
          </table:table-cell>
          <table:table-cell office:value-type="float" office:value="2947.25" table:content-validation-name="val1" table:style-name="ce35">
            <text:p>2947.25</text:p>
          </table:table-cell>
          <table:table-cell office:value-type="float" office:value="960" table:content-validation-name="val1" table:style-name="ce36">
            <text:p>960</text:p>
          </table:table-cell>
          <table:table-cell office:value-type="float" office:value="1481" table:content-validation-name="val1" table:style-name="ce35">
            <text:p>14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011" table:content-validation-name="val1" table:style-name="ce36">
            <text:p>1011</text:p>
          </table:table-cell>
          <table:table-cell office:value-type="float" office:value="7.8479030662710185" table:style-name="ce31">
            <text:p>7.8</text:p>
          </table:table-cell>
          <table:table-cell office:value-type="float" office:value="3.516815034619189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364718100890208" table:style-name="ce31">
            <text:p>11.4</text:p>
          </table:table-cell>
          <table:table-cell office:value-type="percentage" office:value="1.2095512975988356" table:style-name="ce32">
            <text:p>121%</text:p>
          </table:table-cell>
          <table:table-cell office:value-type="percentage" office:value="1.106400000000000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757471980074723" table:style-name="ce32">
            <text:p>92%</text:p>
          </table:table-cell>
          <table:table-cell office:value-type="percentage" office:value="1.5427083333333333" table:style-name="ce32">
            <text:p>1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632" table:content-validation-name="val1" table:style-name="ce30">
            <text:p>1632</text:p>
          </table:table-cell>
          <table:table-cell office:value-type="float" office:value="1513.5" table:content-validation-name="val1" table:style-name="ce35">
            <text:p>1513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37" table:content-validation-name="val1" table:style-name="ce35">
            <text:p>3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74" table:content-validation-name="val1" table:style-name="ce35">
            <text:p>1474</text:p>
          </table:table-cell>
          <table:table-cell office:value-type="float" office:value="1320.5" table:content-validation-name="val1" table:style-name="ce35">
            <text:p>1320.5</text:p>
          </table:table-cell>
          <table:table-cell office:value-type="float" office:value="315" table:content-validation-name="val1" table:style-name="ce36">
            <text:p>315</text:p>
          </table:table-cell>
          <table:table-cell office:value-type="float" office:value="320" table:content-validation-name="val1" table:style-name="ce35">
            <text:p>3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42" table:content-validation-name="val1" table:style-name="ce36">
            <text:p>142</text:p>
          </table:table-cell>
          <table:table-cell office:value-type="float" office:value="19.95774647887324" table:style-name="ce31">
            <text:p>20.0</text:p>
          </table:table-cell>
          <table:table-cell office:value-type="float" office:value="4.626760563380282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58450704225352" table:style-name="ce31">
            <text:p>24.6</text:p>
          </table:table-cell>
          <table:table-cell office:value-type="percentage" office:value="0.92738970588235292" table:style-name="ce32">
            <text:p>93%</text:p>
          </table:table-cell>
          <table:table-cell office:value-type="percentage" office:value="0.9768115942028985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586160108548163" table:style-name="ce32">
            <text:p>90%</text:p>
          </table:table-cell>
          <table:table-cell office:value-type="percentage" office:value="1.015873015873015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61" table:content-validation-name="val1" table:style-name="ce30">
            <text:p>4961</text:p>
          </table:table-cell>
          <table:table-cell office:value-type="float" office:value="4907.5" table:content-validation-name="val1" table:style-name="ce35">
            <text:p>4907.5</text:p>
          </table:table-cell>
          <table:table-cell office:value-type="float" office:value="1160" table:content-validation-name="val1" table:style-name="ce35">
            <text:p>1160</text:p>
          </table:table-cell>
          <table:table-cell office:value-type="float" office:value="1378.5" table:content-validation-name="val1" table:style-name="ce35">
            <text:p>13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02" table:content-validation-name="val1" table:style-name="ce35">
            <text:p>4202</text:p>
          </table:table-cell>
          <table:table-cell office:value-type="float" office:value="3834" table:content-validation-name="val1" table:style-name="ce35">
            <text:p>3834</text:p>
          </table:table-cell>
          <table:table-cell office:value-type="float" office:value="630" table:content-validation-name="val1" table:style-name="ce36">
            <text:p>630</text:p>
          </table:table-cell>
          <table:table-cell office:value-type="float" office:value="638" table:content-validation-name="val1" table:style-name="ce35">
            <text:p>6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97" table:content-validation-name="val1" table:style-name="ce36">
            <text:p>497</text:p>
          </table:table-cell>
          <table:table-cell office:value-type="float" office:value="17.588531187122737" table:style-name="ce31">
            <text:p>17.6</text:p>
          </table:table-cell>
          <table:table-cell office:value-type="float" office:value="4.0573440643863181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1.645875251509054" table:style-name="ce31">
            <text:p>21.6</text:p>
          </table:table-cell>
          <table:table-cell office:value-type="percentage" office:value="0.98921588389437609" table:style-name="ce32">
            <text:p>99%</text:p>
          </table:table-cell>
          <table:table-cell office:value-type="percentage" office:value="1.1883620689655172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24226558781533" table:style-name="ce32">
            <text:p>91%</text:p>
          </table:table-cell>
          <table:table-cell office:value-type="percentage" office:value="1.0126984126984127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29:13Z</dc:date>
    <meta:print-date>2023-05-04T08:58:03Z</meta:print-date>
  </office:meta>
</office:document-meta>
</file>