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11_Feb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03-01T00:00:00" table:style-name="ce2">
            <text:p>Mar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240363</text:p>
          </table:table-cell>
          <table:table-cell office:value-type="float" office:value="43997.56" table:style-name="ce16">
            <text:p>43,997.56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327961</text:p>
          </table:table-cell>
          <table:table-cell office:value-type="float" office:value="34884.699999999997" table:style-name="ce16">
            <text:p>34,884.7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327968</text:p>
          </table:table-cell>
          <table:table-cell office:value-type="float" office:value="28601.69" table:style-name="ce16">
            <text:p>28,601.69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385022</text:p>
          </table:table-cell>
          <table:table-cell office:value-type="float" office:value="34884.699999999997" table:style-name="ce16">
            <text:p>34,884.7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385032</text:p>
          </table:table-cell>
          <table:table-cell office:value-type="float" office:value="28601.69" table:style-name="ce16">
            <text:p>28,601.69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Trade and Other Payables: Non-Capital</text:p>
          </table:table-cell>
          <table:table-cell office:value-type="string" table:style-name="ce14">
            <text:p>OTHER CREDITORS</text:p>
          </table:table-cell>
          <table:table-cell office:value-type="string" table:style-name="ce14">
            <text:p>Ge Medical Systems Ltd</text:p>
          </table:table-cell>
          <table:table-cell office:value-type="string" table:style-name="ce15">
            <text:p>6584392</text:p>
          </table:table-cell>
          <table:table-cell office:value-type="float" office:value="-115353.7" table:style-name="ce16">
            <text:p>-115,353.70</text:p>
          </table:table-cell>
          <table:table-cell office:value-type="string" table:style-name="ce14">
            <text:p>Other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Xerox (Uk) Ltd</text:p>
          </table:table-cell>
          <table:table-cell office:value-type="string" table:style-name="ce15">
            <text:p>6597061</text:p>
          </table:table-cell>
          <table:table-cell office:value-type="float" office:value="100993.82" table:style-name="ce16">
            <text:p>100,993.82</text:p>
          </table:table-cell>
          <table:table-cell office:value-type="string" table:style-name="ce14">
            <text:p>Printing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tagecoach Services Ltd</text:p>
          </table:table-cell>
          <table:table-cell office:value-type="string" table:style-name="ce15">
            <text:p>6598705</text:p>
          </table:table-cell>
          <table:table-cell office:value-type="float" office:value="35574" table:style-name="ce16">
            <text:p>35,574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MUSCULOSKELETAL SERVICES</text:p>
          </table:table-cell>
          <table:table-cell office:value-type="string" table:style-name="ce14">
            <text:p>Zimmer Ltd</text:p>
          </table:table-cell>
          <table:table-cell office:value-type="string" table:style-name="ce15">
            <text:p>6610946</text:p>
          </table:table-cell>
          <table:table-cell office:value-type="float" office:value="50573.16" table:style-name="ce16">
            <text:p>50,573.16</text:p>
          </table:table-cell>
          <table:table-cell office:value-type="string" table:style-name="ce14">
            <text:p>Med Surg Eqpt Hi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iemens Healthcare Ltd</text:p>
          </table:table-cell>
          <table:table-cell office:value-type="string" table:style-name="ce15">
            <text:p>6611323</text:p>
          </table:table-cell>
          <table:table-cell office:value-type="float" office:value="138426.54" table:style-name="ce16">
            <text:p>138,426.54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DD Products &amp; Services Ltd</text:p>
          </table:table-cell>
          <table:table-cell office:value-type="string" table:style-name="ce15">
            <text:p>6615523</text:p>
          </table:table-cell>
          <table:table-cell office:value-type="float" office:value="170199.38" table:style-name="ce16">
            <text:p>170,199.38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Nexus Structured Finance</text:p>
          </table:table-cell>
          <table:table-cell office:value-type="string" table:style-name="ce15">
            <text:p>6618657</text:p>
          </table:table-cell>
          <table:table-cell office:value-type="float" office:value="33288" table:style-name="ce16">
            <text:p>33,288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Property Services Ltd</text:p>
          </table:table-cell>
          <table:table-cell office:value-type="string" table:style-name="ce15">
            <text:p>6618932</text:p>
          </table:table-cell>
          <table:table-cell office:value-type="float" office:value="-123522.44" table:style-name="ce16">
            <text:p>-123,522.44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19380</text:p>
          </table:table-cell>
          <table:table-cell office:value-type="float" office:value="28447.19" table:style-name="ce16">
            <text:p>28,447.19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19383</text:p>
          </table:table-cell>
          <table:table-cell office:value-type="float" office:value="32606.11" table:style-name="ce16">
            <text:p>32,606.11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22256</text:p>
          </table:table-cell>
          <table:table-cell office:value-type="float" office:value="31356" table:style-name="ce16">
            <text:p>31,356.0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23638</text:p>
          </table:table-cell>
          <table:table-cell office:value-type="float" office:value="48345.599999999999" table:style-name="ce16">
            <text:p>48,345.6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Day Treatment Centre</text:p>
          </table:table-cell>
          <table:table-cell office:value-type="string" table:style-name="ce14">
            <text:p>Stryker Uk Ltd</text:p>
          </table:table-cell>
          <table:table-cell office:value-type="string" table:style-name="ce15">
            <text:p>6623647</text:p>
          </table:table-cell>
          <table:table-cell office:value-type="float" office:value="43545.599999999999" table:style-name="ce16">
            <text:p>43,545.6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Healthworks Newcastle</text:p>
          </table:table-cell>
          <table:table-cell office:value-type="string" table:style-name="ce15">
            <text:p>6624847</text:p>
          </table:table-cell>
          <table:table-cell office:value-type="float" office:value="28812.240000000002" table:style-name="ce16">
            <text:p>28,812.24</text:p>
          </table:table-cell>
          <table:table-cell office:value-type="string" table:style-name="ce14">
            <text:p>Healthcare From Local Authorit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627415</text:p>
          </table:table-cell>
          <table:table-cell office:value-type="float" office:value="-107292.1" table:style-name="ce16">
            <text:p>-107,292.10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627421</text:p>
          </table:table-cell>
          <table:table-cell office:value-type="float" office:value="43859.06" table:style-name="ce16">
            <text:p>43,859.06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WOMENS SERVICES</text:p>
          </table:table-cell>
          <table:table-cell office:value-type="string" table:style-name="ce14">
            <text:p>Inspiration Healthcare Ltd</text:p>
          </table:table-cell>
          <table:table-cell office:value-type="string" table:style-name="ce15">
            <text:p>6627691</text:p>
          </table:table-cell>
          <table:table-cell office:value-type="float" office:value="33060" table:style-name="ce16">
            <text:p>33,060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8T00:00:00" table:style-name="ce13">
            <text:p>08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28978</text:p>
          </table:table-cell>
          <table:table-cell office:value-type="float" office:value="75381.63" table:style-name="ce16">
            <text:p>75,381.6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29080</text:p>
          </table:table-cell>
          <table:table-cell office:value-type="float" office:value="147210.29999999999" table:style-name="ce16">
            <text:p>147,210.30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629161</text:p>
          </table:table-cell>
          <table:table-cell office:value-type="float" office:value="38139.870000000003" table:style-name="ce16">
            <text:p>38,139.87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Ge Medical Systems Ltd</text:p>
          </table:table-cell>
          <table:table-cell office:value-type="string" table:style-name="ce15">
            <text:p>6629595</text:p>
          </table:table-cell>
          <table:table-cell office:value-type="float" office:value="63000" table:style-name="ce16">
            <text:p>63,0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Natwest Commerical Card</text:p>
          </table:table-cell>
          <table:table-cell office:value-type="string" table:style-name="ce15">
            <text:p>6629645</text:p>
          </table:table-cell>
          <table:table-cell office:value-type="float" office:value="165448.34" table:style-name="ce16">
            <text:p>165,448.34</text:p>
          </table:table-cell>
          <table:table-cell office:value-type="string" table:style-name="ce14">
            <text:p>Legal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Veolia Water Purification Systems Ltd</text:p>
          </table:table-cell>
          <table:table-cell office:value-type="string" table:style-name="ce15">
            <text:p>6629960</text:p>
          </table:table-cell>
          <table:table-cell office:value-type="float" office:value="106831.44" table:style-name="ce16">
            <text:p>106,831.44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Ias Medical Ltd</text:p>
          </table:table-cell>
          <table:table-cell office:value-type="string" table:style-name="ce15">
            <text:p>6630508</text:p>
          </table:table-cell>
          <table:table-cell office:value-type="float" office:value="90170.78" table:style-name="ce16">
            <text:p>90,170.78</text:p>
          </table:table-cell>
          <table:table-cell office:value-type="string" table:style-name="ce14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Oxford</text:p>
          </table:table-cell>
          <table:table-cell office:value-type="string" table:style-name="ce15">
            <text:p>6631159</text:p>
          </table:table-cell>
          <table:table-cell office:value-type="float" office:value="67620.289999999994" table:style-name="ce16">
            <text:p>67,620.29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31236</text:p>
          </table:table-cell>
          <table:table-cell office:value-type="float" office:value="93931" table:style-name="ce16">
            <text:p>93,931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hilips Healthcare</text:p>
          </table:table-cell>
          <table:table-cell office:value-type="string" table:style-name="ce15">
            <text:p>6632420</text:p>
          </table:table-cell>
          <table:table-cell office:value-type="float" office:value="191088.64000000001" table:style-name="ce16">
            <text:p>191,088.64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Operating Lease Expenditure (net)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hilips Healthcare</text:p>
          </table:table-cell>
          <table:table-cell office:value-type="string" table:style-name="ce15">
            <text:p>6632730</text:p>
          </table:table-cell>
          <table:table-cell office:value-type="float" office:value="191088.62" table:style-name="ce16">
            <text:p>191,088.62</text:p>
          </table:table-cell>
          <table:table-cell office:value-type="string" table:style-name="ce14">
            <text:p>Lease R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33142</text:p>
          </table:table-cell>
          <table:table-cell office:value-type="float" office:value="114390.06" table:style-name="ce16">
            <text:p>114,390.06</text:p>
          </table:table-cell>
          <table:table-cell office:value-type="string" table:style-name="ce14">
            <text:p>Bedding and Linen : Non-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tagecoach Services Ltd</text:p>
          </table:table-cell>
          <table:table-cell office:value-type="string" table:style-name="ce15">
            <text:p>6633308</text:p>
          </table:table-cell>
          <table:table-cell office:value-type="float" office:value="41783" table:style-name="ce16">
            <text:p>41,783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633486</text:p>
          </table:table-cell>
          <table:table-cell office:value-type="float" office:value="30078" table:style-name="ce16">
            <text:p>30,07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33693</text:p>
          </table:table-cell>
          <table:table-cell office:value-type="float" office:value="461443.02" table:style-name="ce16">
            <text:p>461,443.02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34395</text:p>
          </table:table-cell>
          <table:table-cell office:value-type="float" office:value="140100.29999999999" table:style-name="ce16">
            <text:p>140,100.3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34396</text:p>
          </table:table-cell>
          <table:table-cell office:value-type="float" office:value="462980.57" table:style-name="ce16">
            <text:p>462,980.57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Oxford</text:p>
          </table:table-cell>
          <table:table-cell office:value-type="string" table:style-name="ce15">
            <text:p>6634638</text:p>
          </table:table-cell>
          <table:table-cell office:value-type="float" office:value="102933.95" table:style-name="ce16">
            <text:p>102,933.95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levermed Ltd</text:p>
          </table:table-cell>
          <table:table-cell office:value-type="string" table:style-name="ce15">
            <text:p>6634661</text:p>
          </table:table-cell>
          <table:table-cell office:value-type="float" office:value="101556" table:style-name="ce16">
            <text:p>101,556.00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iderhunt</text:p>
          </table:table-cell>
          <table:table-cell office:value-type="string" table:style-name="ce15">
            <text:p>6635080</text:p>
          </table:table-cell>
          <table:table-cell office:value-type="float" office:value="47299.199999999997" table:style-name="ce16">
            <text:p>47,299.2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ilead Sciences Ltd</text:p>
          </table:table-cell>
          <table:table-cell office:value-type="string" table:style-name="ce15">
            <text:p>6635139</text:p>
          </table:table-cell>
          <table:table-cell office:value-type="float" office:value="35504.78" table:style-name="ce16">
            <text:p>35,504.7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NMPCE</text:p>
          </table:table-cell>
          <table:table-cell office:value-type="string" table:style-name="ce14">
            <text:p>Ross Auto Engineering Ltd t/a Ross Care</text:p>
          </table:table-cell>
          <table:table-cell office:value-type="string" table:style-name="ce15">
            <text:p>6637024</text:p>
          </table:table-cell>
          <table:table-cell office:value-type="float" office:value="132499.5" table:style-name="ce16">
            <text:p>132,499.50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Nexus Structured Finance</text:p>
          </table:table-cell>
          <table:table-cell office:value-type="string" table:style-name="ce15">
            <text:p>6637059</text:p>
          </table:table-cell>
          <table:table-cell office:value-type="float" office:value="44384" table:style-name="ce16">
            <text:p>44,384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37328</text:p>
          </table:table-cell>
          <table:table-cell office:value-type="float" office:value="479130.1" table:style-name="ce16">
            <text:p>479,130.1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Stryker Uk Ltd</text:p>
          </table:table-cell>
          <table:table-cell office:value-type="string" table:style-name="ce15">
            <text:p>6638235</text:p>
          </table:table-cell>
          <table:table-cell office:value-type="float" office:value="70460.990000000005" table:style-name="ce16">
            <text:p>70,460.99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0T00:00:00" table:style-name="ce13">
            <text:p>1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Avison Young</text:p>
          </table:table-cell>
          <table:table-cell office:value-type="string" table:style-name="ce15">
            <text:p>6638549</text:p>
          </table:table-cell>
          <table:table-cell office:value-type="float" office:value="132782.35999999999" table:style-name="ce16">
            <text:p>132,782.36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38938</text:p>
          </table:table-cell>
          <table:table-cell office:value-type="float" office:value="378215.46" table:style-name="ce16">
            <text:p>378,215.46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yneside and Sunderland NHS Foundation Trust</text:p>
          </table:table-cell>
          <table:table-cell office:value-type="string" table:style-name="ce15">
            <text:p>6639777</text:p>
          </table:table-cell>
          <table:table-cell office:value-type="float" office:value="183595.73" table:style-name="ce16">
            <text:p>183,595.7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640158</text:p>
          </table:table-cell>
          <table:table-cell office:value-type="float" office:value="257184" table:style-name="ce16">
            <text:p>257,1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ealthcare Support (Newcastle) Ltd</text:p>
          </table:table-cell>
          <table:table-cell office:value-type="string" table:style-name="ce15">
            <text:p>6640159</text:p>
          </table:table-cell>
          <table:table-cell office:value-type="float" office:value="3798829.04" table:style-name="ce16">
            <text:p>3,798,829.04</text:p>
          </table:table-cell>
          <table:table-cell office:value-type="string" table:style-name="ce14">
            <text:p>Additions - Infrastructure Asse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41827</text:p>
          </table:table-cell>
          <table:table-cell office:value-type="float" office:value="45030.26" table:style-name="ce16">
            <text:p>45,030.26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41831</text:p>
          </table:table-cell>
          <table:table-cell office:value-type="float" office:value="39400" table:style-name="ce16">
            <text:p>39,4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Biogene Ltd</text:p>
          </table:table-cell>
          <table:table-cell office:value-type="string" table:style-name="ce15">
            <text:p>6642023</text:p>
          </table:table-cell>
          <table:table-cell office:value-type="float" office:value="93872.61" table:style-name="ce16">
            <text:p>93,872.61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42062</text:p>
          </table:table-cell>
          <table:table-cell office:value-type="float" office:value="970926.11" table:style-name="ce16">
            <text:p>970,926.11</text:p>
          </table:table-cell>
          <table:table-cell office:value-type="string" table:style-name="ce14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BVM Medical Ltd</text:p>
          </table:table-cell>
          <table:table-cell office:value-type="string" table:style-name="ce15">
            <text:p>6642713</text:p>
          </table:table-cell>
          <table:table-cell office:value-type="float" office:value="25800" table:style-name="ce16">
            <text:p>25,800.00</text:p>
          </table:table-cell>
          <table:table-cell office:value-type="string" table:style-name="ce14">
            <text:p>Heart Valv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Chalice Medical Ltd</text:p>
          </table:table-cell>
          <table:table-cell office:value-type="string" table:style-name="ce15">
            <text:p>6642718</text:p>
          </table:table-cell>
          <table:table-cell office:value-type="float" office:value="49388.4" table:style-name="ce16">
            <text:p>49,388.40</text:p>
          </table:table-cell>
          <table:table-cell office:value-type="string" table:style-name="ce14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evices</text:p>
          </table:table-cell>
          <table:table-cell office:value-type="string" table:style-name="ce14">
            <text:p>Devces</text:p>
          </table:table-cell>
          <table:table-cell office:value-type="string" table:style-name="ce14">
            <text:p>Medtronic Ltd</text:p>
          </table:table-cell>
          <table:table-cell office:value-type="string" table:style-name="ce15">
            <text:p>6642789</text:p>
          </table:table-cell>
          <table:table-cell office:value-type="float" office:value="-63960" table:style-name="ce16">
            <text:p>-63,960.00</text:p>
          </table:table-cell>
          <table:table-cell office:value-type="string" table:style-name="ce14">
            <text:p>Devi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BeaconMedaes Limited</text:p>
          </table:table-cell>
          <table:table-cell office:value-type="string" table:style-name="ce15">
            <text:p>6642822</text:p>
          </table:table-cell>
          <table:table-cell office:value-type="float" office:value="168000" table:style-name="ce16">
            <text:p>168,0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43122</text:p>
          </table:table-cell>
          <table:table-cell office:value-type="float" office:value="37166.58" table:style-name="ce16">
            <text:p>37,166.58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43124</text:p>
          </table:table-cell>
          <table:table-cell office:value-type="float" office:value="40754.99" table:style-name="ce16">
            <text:p>40,754.99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Trustmarque Solutions Ltd</text:p>
          </table:table-cell>
          <table:table-cell office:value-type="string" table:style-name="ce15">
            <text:p>6643834</text:p>
          </table:table-cell>
          <table:table-cell office:value-type="float" office:value="66276" table:style-name="ce16">
            <text:p>66,276.0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8T00:00:00" table:style-name="ce13">
            <text:p>08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ORPORATE FINANCE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43881</text:p>
          </table:table-cell>
          <table:table-cell office:value-type="float" office:value="75381.63" table:style-name="ce16">
            <text:p>75,381.6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Neopost Credifon</text:p>
          </table:table-cell>
          <table:table-cell office:value-type="string" table:style-name="ce15">
            <text:p>6643889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Neopost Credifon</text:p>
          </table:table-cell>
          <table:table-cell office:value-type="string" table:style-name="ce15">
            <text:p>6643890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643993</text:p>
          </table:table-cell>
          <table:table-cell office:value-type="float" office:value="130263.16" table:style-name="ce16">
            <text:p>130,263.16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NHS Business Services Authority</text:p>
          </table:table-cell>
          <table:table-cell office:value-type="string" table:style-name="ce15">
            <text:p>6644059</text:p>
          </table:table-cell>
          <table:table-cell office:value-type="float" office:value="44054.09" table:style-name="ce16">
            <text:p>44,054.0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644060</text:p>
          </table:table-cell>
          <table:table-cell office:value-type="float" office:value="49217.05" table:style-name="ce16">
            <text:p>49,217.05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44319</text:p>
          </table:table-cell>
          <table:table-cell office:value-type="float" office:value="48816" table:style-name="ce16">
            <text:p>48,81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44323</text:p>
          </table:table-cell>
          <table:table-cell office:value-type="float" office:value="40326" table:style-name="ce16">
            <text:p>40,32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44326</text:p>
          </table:table-cell>
          <table:table-cell office:value-type="float" office:value="25200" table:style-name="ce16">
            <text:p>25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44450</text:p>
          </table:table-cell>
          <table:table-cell office:value-type="float" office:value="28435.14" table:style-name="ce16">
            <text:p>28,435.1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Royal Marsden NHS Foundation Trust</text:p>
          </table:table-cell>
          <table:table-cell office:value-type="string" table:style-name="ce15">
            <text:p>6644609</text:p>
          </table:table-cell>
          <table:table-cell office:value-type="float" office:value="33152" table:style-name="ce16">
            <text:p>33,152.0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Royal Marsden NHS Foundation Trust</text:p>
          </table:table-cell>
          <table:table-cell office:value-type="string" table:style-name="ce15">
            <text:p>6644632</text:p>
          </table:table-cell>
          <table:table-cell office:value-type="float" office:value="33152" table:style-name="ce16">
            <text:p>33,152.0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44869</text:p>
          </table:table-cell>
          <table:table-cell office:value-type="float" office:value="46795.08" table:style-name="ce16">
            <text:p>46,795.08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44870</text:p>
          </table:table-cell>
          <table:table-cell office:value-type="float" office:value="55884.89" table:style-name="ce16">
            <text:p>55,884.89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44871</text:p>
          </table:table-cell>
          <table:table-cell office:value-type="float" office:value="59566.75" table:style-name="ce16">
            <text:p>59,566.75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44872</text:p>
          </table:table-cell>
          <table:table-cell office:value-type="float" office:value="-44286.01" table:style-name="ce16">
            <text:p>-44,286.01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44892</text:p>
          </table:table-cell>
          <table:table-cell office:value-type="float" office:value="-45154.559999999998" table:style-name="ce16">
            <text:p>-45,154.56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44897</text:p>
          </table:table-cell>
          <table:table-cell office:value-type="float" office:value="26525.69" table:style-name="ce16">
            <text:p>26,525.69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44900</text:p>
          </table:table-cell>
          <table:table-cell office:value-type="float" office:value="27657.11" table:style-name="ce16">
            <text:p>27,657.11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44952</text:p>
          </table:table-cell>
          <table:table-cell office:value-type="float" office:value="86469.83" table:style-name="ce16">
            <text:p>86,469.8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1T00:00:00" table:style-name="ce13">
            <text:p>01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44954</text:p>
          </table:table-cell>
          <table:table-cell office:value-type="float" office:value="100383.86" table:style-name="ce16">
            <text:p>100,383.8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44957</text:p>
          </table:table-cell>
          <table:table-cell office:value-type="float" office:value="404000" table:style-name="ce16">
            <text:p>404,000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44962</text:p>
          </table:table-cell>
          <table:table-cell office:value-type="float" office:value="188587" table:style-name="ce16">
            <text:p>188,587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45318</text:p>
          </table:table-cell>
          <table:table-cell office:value-type="float" office:value="25069" table:style-name="ce16">
            <text:p>25,06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45319</text:p>
          </table:table-cell>
          <table:table-cell office:value-type="float" office:value="30139.200000000001" table:style-name="ce16">
            <text:p>30,13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45324</text:p>
          </table:table-cell>
          <table:table-cell office:value-type="float" office:value="165154.54" table:style-name="ce16">
            <text:p>165,154.5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45326</text:p>
          </table:table-cell>
          <table:table-cell office:value-type="float" office:value="69888" table:style-name="ce16">
            <text:p>69,8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645338</text:p>
          </table:table-cell>
          <table:table-cell office:value-type="float" office:value="73584" table:style-name="ce16">
            <text:p>73,5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45367</text:p>
          </table:table-cell>
          <table:table-cell office:value-type="float" office:value="29436.65" table:style-name="ce16">
            <text:p>29,436.6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45389</text:p>
          </table:table-cell>
          <table:table-cell office:value-type="float" office:value="29436.65" table:style-name="ce16">
            <text:p>29,436.6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45628</text:p>
          </table:table-cell>
          <table:table-cell office:value-type="float" office:value="54174.3" table:style-name="ce16">
            <text:p>54,174.3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45629</text:p>
          </table:table-cell>
          <table:table-cell office:value-type="float" office:value="28555.89" table:style-name="ce16">
            <text:p>28,555.89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Leased Cars</text:p>
          </table:table-cell>
          <table:table-cell office:value-type="string" table:style-name="ce14">
            <text:p>Leased Car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6645664</text:p>
          </table:table-cell>
          <table:table-cell office:value-type="float" office:value="28565.27" table:style-name="ce16">
            <text:p>28,565.27</text:p>
          </table:table-cell>
          <table:table-cell office:value-type="string" table:style-name="ce14">
            <text:p>Leased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45674</text:p>
          </table:table-cell>
          <table:table-cell office:value-type="float" office:value="1975721.42" table:style-name="ce16">
            <text:p>1,975,721.4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45675</text:p>
          </table:table-cell>
          <table:table-cell office:value-type="float" office:value="2361695.58" table:style-name="ce16">
            <text:p>2,361,695.5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RESTRICTED FUND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45734</text:p>
          </table:table-cell>
          <table:table-cell office:value-type="float" office:value="31584" table:style-name="ce16">
            <text:p>31,584.00</text:p>
          </table:table-cell>
          <table:table-cell office:value-type="string" table:style-name="ce14">
            <text:p>Grants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Integrated Health Projects Joint Venture</text:p>
          </table:table-cell>
          <table:table-cell office:value-type="string" table:style-name="ce15">
            <text:p>6645741</text:p>
          </table:table-cell>
          <table:table-cell office:value-type="float" office:value="82074.37" table:style-name="ce16">
            <text:p>82,074.37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Integrated Health Projects Joint Venture</text:p>
          </table:table-cell>
          <table:table-cell office:value-type="string" table:style-name="ce15">
            <text:p>6645744</text:p>
          </table:table-cell>
          <table:table-cell office:value-type="float" office:value="26629.24" table:style-name="ce16">
            <text:p>26,629.24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645747</text:p>
          </table:table-cell>
          <table:table-cell office:value-type="float" office:value="257184" table:style-name="ce16">
            <text:p>257,1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1ne Logistics Ltd</text:p>
          </table:table-cell>
          <table:table-cell office:value-type="string" table:style-name="ce15">
            <text:p>6645951</text:p>
          </table:table-cell>
          <table:table-cell office:value-type="float" office:value="45694.15" table:style-name="ce16">
            <text:p>45,694.15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0T00:00:00" table:style-name="ce13">
            <text:p>10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645961</text:p>
          </table:table-cell>
          <table:table-cell office:value-type="float" office:value="106551.94" table:style-name="ce16">
            <text:p>106,551.94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646007</text:p>
          </table:table-cell>
          <table:table-cell office:value-type="float" office:value="57777.39" table:style-name="ce16">
            <text:p>57,777.39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2T00:00:00" table:style-name="ce13">
            <text:p>02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646010</text:p>
          </table:table-cell>
          <table:table-cell office:value-type="float" office:value="36837.83" table:style-name="ce16">
            <text:p>36,837.83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46308</text:p>
          </table:table-cell>
          <table:table-cell office:value-type="float" office:value="90174" table:style-name="ce16">
            <text:p>90,17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46309</text:p>
          </table:table-cell>
          <table:table-cell office:value-type="float" office:value="40326" table:style-name="ce16">
            <text:p>40,32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46316</text:p>
          </table:table-cell>
          <table:table-cell office:value-type="float" office:value="28800" table:style-name="ce16">
            <text:p>28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 Products Laboratory Ltd</text:p>
          </table:table-cell>
          <table:table-cell office:value-type="string" table:style-name="ce15">
            <text:p>6646319</text:p>
          </table:table-cell>
          <table:table-cell office:value-type="float" office:value="64331.8" table:style-name="ce16">
            <text:p>64,331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646320</text:p>
          </table:table-cell>
          <table:table-cell office:value-type="float" office:value="96383.25" table:style-name="ce16">
            <text:p>96,383.2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46321</text:p>
          </table:table-cell>
          <table:table-cell office:value-type="float" office:value="142760.01" table:style-name="ce16">
            <text:p>142,760.0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646338</text:p>
          </table:table-cell>
          <table:table-cell office:value-type="float" office:value="30302.04" table:style-name="ce16">
            <text:p>30,302.0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46341</text:p>
          </table:table-cell>
          <table:table-cell office:value-type="float" office:value="75894" table:style-name="ce16">
            <text:p>75,89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46403</text:p>
          </table:table-cell>
          <table:table-cell office:value-type="float" office:value="56444.58" table:style-name="ce16">
            <text:p>56,444.5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46408</text:p>
          </table:table-cell>
          <table:table-cell office:value-type="float" office:value="35269.68" table:style-name="ce16">
            <text:p>35,269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46414</text:p>
          </table:table-cell>
          <table:table-cell office:value-type="float" office:value="27433.919999999998" table:style-name="ce16">
            <text:p>27,433.9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46439</text:p>
          </table:table-cell>
          <table:table-cell office:value-type="float" office:value="33169.440000000002" table:style-name="ce16">
            <text:p>33,169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ctive Pharma Supplies Ltd</text:p>
          </table:table-cell>
          <table:table-cell office:value-type="string" table:style-name="ce15">
            <text:p>6646443</text:p>
          </table:table-cell>
          <table:table-cell office:value-type="float" office:value="54000" table:style-name="ce16">
            <text:p>54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GENETICS</text:p>
          </table:table-cell>
          <table:table-cell office:value-type="string" table:style-name="ce14">
            <text:p>Sheffield Children's NHS Foundation Trust</text:p>
          </table:table-cell>
          <table:table-cell office:value-type="string" table:style-name="ce15">
            <text:p>6646667</text:p>
          </table:table-cell>
          <table:table-cell office:value-type="float" office:value="39304.25" table:style-name="ce16">
            <text:p>39,304.25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646783</text:p>
          </table:table-cell>
          <table:table-cell office:value-type="float" office:value="162092.69" table:style-name="ce16">
            <text:p>162,092.69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otalEnergies Gas &amp; Power Ltd</text:p>
          </table:table-cell>
          <table:table-cell office:value-type="string" table:style-name="ce15">
            <text:p>6646789</text:p>
          </table:table-cell>
          <table:table-cell office:value-type="float" office:value="275657.44" table:style-name="ce16">
            <text:p>275,657.44</text:p>
          </table:table-cell>
          <table:table-cell office:value-type="string" table:style-name="ce14">
            <text:p>Ga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Brighthedge Limited T/A Summit Medical &amp; Scientific</text:p>
          </table:table-cell>
          <table:table-cell office:value-type="string" table:style-name="ce15">
            <text:p>6646791</text:p>
          </table:table-cell>
          <table:table-cell office:value-type="float" office:value="34260" table:style-name="ce16">
            <text:p>34,26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Inomed Neurocare Ltd</text:p>
          </table:table-cell>
          <table:table-cell office:value-type="string" table:style-name="ce15">
            <text:p>6646880</text:p>
          </table:table-cell>
          <table:table-cell office:value-type="float" office:value="73791.899999999994" table:style-name="ce16">
            <text:p>73,791.9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0T00:00:00" table:style-name="ce13">
            <text:p>10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orth Tees And Hartlepool NHS Foundation Trust</text:p>
          </table:table-cell>
          <table:table-cell office:value-type="string" table:style-name="ce15">
            <text:p>6646917</text:p>
          </table:table-cell>
          <table:table-cell office:value-type="float" office:value="71875.41" table:style-name="ce16">
            <text:p>71,875.41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Haemonetics Ltd</text:p>
          </table:table-cell>
          <table:table-cell office:value-type="string" table:style-name="ce15">
            <text:p>6647389</text:p>
          </table:table-cell>
          <table:table-cell office:value-type="float" office:value="46794.96" table:style-name="ce16">
            <text:p>46,794.96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Geoffrey Robinson Ltd</text:p>
          </table:table-cell>
          <table:table-cell office:value-type="string" table:style-name="ce15">
            <text:p>6647591</text:p>
          </table:table-cell>
          <table:table-cell office:value-type="float" office:value="94488" table:style-name="ce16">
            <text:p>94,488.0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Vanguard Healthcare Solutions Ltd</text:p>
          </table:table-cell>
          <table:table-cell office:value-type="string" table:style-name="ce15">
            <text:p>6647836</text:p>
          </table:table-cell>
          <table:table-cell office:value-type="float" office:value="181128" table:style-name="ce16">
            <text:p>181,128.0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648108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48280</text:p>
          </table:table-cell>
          <table:table-cell office:value-type="float" office:value="143504.65" table:style-name="ce16">
            <text:p>143,504.65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mart Medical Ltd</text:p>
          </table:table-cell>
          <table:table-cell office:value-type="string" table:style-name="ce15">
            <text:p>6648307</text:p>
          </table:table-cell>
          <table:table-cell office:value-type="float" office:value="38170.300000000003" table:style-name="ce16">
            <text:p>38,170.3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8T00:00:00" table:style-name="ce13">
            <text:p>08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Gt Cleaning Machines Ltd</text:p>
          </table:table-cell>
          <table:table-cell office:value-type="string" table:style-name="ce15">
            <text:p>6648343</text:p>
          </table:table-cell>
          <table:table-cell office:value-type="float" office:value="27642" table:style-name="ce16">
            <text:p>27,642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48412</text:p>
          </table:table-cell>
          <table:table-cell office:value-type="float" office:value="72916.67" table:style-name="ce16">
            <text:p>72,916.67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6T00:00:00" table:style-name="ce13">
            <text:p>06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48419</text:p>
          </table:table-cell>
          <table:table-cell office:value-type="float" office:value="72916.67" table:style-name="ce16">
            <text:p>72,916.67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648512</text:p>
          </table:table-cell>
          <table:table-cell office:value-type="float" office:value="33500" table:style-name="ce16">
            <text:p>33,500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Baxter Healthcare Ltd</text:p>
          </table:table-cell>
          <table:table-cell office:value-type="string" table:style-name="ce15">
            <text:p>6648593</text:p>
          </table:table-cell>
          <table:table-cell office:value-type="float" office:value="44056.72" table:style-name="ce16">
            <text:p>44,056.72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Advanced Sterilization Products (UK) Limited</text:p>
          </table:table-cell>
          <table:table-cell office:value-type="string" table:style-name="ce15">
            <text:p>6648677</text:p>
          </table:table-cell>
          <table:table-cell office:value-type="float" office:value="111600" table:style-name="ce16">
            <text:p>111,6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8724</text:p>
          </table:table-cell>
          <table:table-cell office:value-type="float" office:value="1593104.63" table:style-name="ce16">
            <text:p>1,593,104.63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648737</text:p>
          </table:table-cell>
          <table:table-cell office:value-type="float" office:value="557274" table:style-name="ce16">
            <text:p>557,274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8739</text:p>
          </table:table-cell>
          <table:table-cell office:value-type="float" office:value="362624.86" table:style-name="ce16">
            <text:p>362,624.86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lassic Lifts Ltd</text:p>
          </table:table-cell>
          <table:table-cell office:value-type="string" table:style-name="ce15">
            <text:p>6648922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lassic Lifts Ltd</text:p>
          </table:table-cell>
          <table:table-cell office:value-type="string" table:style-name="ce15">
            <text:p>6648945</text:p>
          </table:table-cell>
          <table:table-cell office:value-type="float" office:value="206161.2" table:style-name="ce16">
            <text:p>206,161.2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Synbiotix Ltd</text:p>
          </table:table-cell>
          <table:table-cell office:value-type="string" table:style-name="ce15">
            <text:p>6648972</text:p>
          </table:table-cell>
          <table:table-cell office:value-type="float" office:value="70290" table:style-name="ce16">
            <text:p>70,290.0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649083</text:p>
          </table:table-cell>
          <table:table-cell office:value-type="float" office:value="110496.22" table:style-name="ce16">
            <text:p>110,496.22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649084</text:p>
          </table:table-cell>
          <table:table-cell office:value-type="float" office:value="61391.17" table:style-name="ce16">
            <text:p>61,391.17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8T00:00:00" table:style-name="ce13">
            <text:p>08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NEUROSCIENCES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649135</text:p>
          </table:table-cell>
          <table:table-cell office:value-type="float" office:value="26736" table:style-name="ce16">
            <text:p>26,736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649139</text:p>
          </table:table-cell>
          <table:table-cell office:value-type="float" office:value="26736" table:style-name="ce16">
            <text:p>26,736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49144</text:p>
          </table:table-cell>
          <table:table-cell office:value-type="float" office:value="422006.19" table:style-name="ce16">
            <text:p>422,006.19</text:p>
          </table:table-cell>
          <table:table-cell office:value-type="string" table:style-name="ce14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9147</text:p>
          </table:table-cell>
          <table:table-cell office:value-type="float" office:value="973232.42" table:style-name="ce16">
            <text:p>973,232.42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9151</text:p>
          </table:table-cell>
          <table:table-cell office:value-type="float" office:value="404207.71" table:style-name="ce16">
            <text:p>404,207.7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649156</text:p>
          </table:table-cell>
          <table:table-cell office:value-type="float" office:value="-121843.3" table:style-name="ce16">
            <text:p>-121,843.3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0T00:00:00" table:style-name="ce13">
            <text:p>1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dvance Northumberland (Commercial) Limited</text:p>
          </table:table-cell>
          <table:table-cell office:value-type="string" table:style-name="ce15">
            <text:p>6649199</text:p>
          </table:table-cell>
          <table:table-cell office:value-type="float" office:value="70885" table:style-name="ce16">
            <text:p>70,885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8T00:00:00" table:style-name="ce13">
            <text:p>0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649352</text:p>
          </table:table-cell>
          <table:table-cell office:value-type="float" office:value="25362" table:style-name="ce16">
            <text:p>25,36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8T00:00:00" table:style-name="ce13">
            <text:p>0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49367</text:p>
          </table:table-cell>
          <table:table-cell office:value-type="float" office:value="83659.8" table:style-name="ce16">
            <text:p>83,659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0T00:00:00" table:style-name="ce13">
            <text:p>10/03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North East Ambulance Service NHS Foundation Trust</text:p>
          </table:table-cell>
          <table:table-cell office:value-type="string" table:style-name="ce15">
            <text:p>6650138</text:p>
          </table:table-cell>
          <table:table-cell office:value-type="float" office:value="117524" table:style-name="ce16">
            <text:p>117,524.00</text:p>
          </table:table-cell>
          <table:table-cell office:value-type="string" table:style-name="ce14">
            <text:p>Other Transport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Agency / Contract</text:p>
          </table:table-cell>
          <table:table-cell office:value-type="string" table:style-name="ce14">
            <text:p>Covid Vaccination</text:p>
          </table:table-cell>
          <table:table-cell office:value-type="string" table:style-name="ce14">
            <text:p>NHS North of England Commissioning Support Unit</text:p>
          </table:table-cell>
          <table:table-cell office:value-type="string" table:style-name="ce15">
            <text:p>6650139</text:p>
          </table:table-cell>
          <table:table-cell office:value-type="float" office:value="191071" table:style-name="ce16">
            <text:p>191,071.00</text:p>
          </table:table-cell>
          <table:table-cell office:value-type="string" table:style-name="ce14">
            <text:p>Agency Maintenance And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50366</text:p>
          </table:table-cell>
          <table:table-cell office:value-type="float" office:value="54867.839999999997" table:style-name="ce16">
            <text:p>54,8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olar Speed Distribution Ltd</text:p>
          </table:table-cell>
          <table:table-cell office:value-type="string" table:style-name="ce15">
            <text:p>6650473</text:p>
          </table:table-cell>
          <table:table-cell office:value-type="float" office:value="39499.199999999997" table:style-name="ce16">
            <text:p>39,49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olar Speed Distribution Ltd</text:p>
          </table:table-cell>
          <table:table-cell office:value-type="string" table:style-name="ce15">
            <text:p>6650474</text:p>
          </table:table-cell>
          <table:table-cell office:value-type="float" office:value="39499.199999999997" table:style-name="ce16">
            <text:p>39,49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50538</text:p>
          </table:table-cell>
          <table:table-cell office:value-type="float" office:value="31020" table:style-name="ce16">
            <text:p>31,020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0T00:00:00" table:style-name="ce13">
            <text:p>10/03/2023</text:p>
          </table:table-cell>
          <table:table-cell office:value-type="string" table:style-name="ce14">
            <text:p>Leased Cars</text:p>
          </table:table-cell>
          <table:table-cell office:value-type="string" table:style-name="ce14">
            <text:p>Leased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50600</text:p>
          </table:table-cell>
          <table:table-cell office:value-type="float" office:value="498628.45" table:style-name="ce16">
            <text:p>498,628.45</text:p>
          </table:table-cell>
          <table:table-cell office:value-type="string" table:style-name="ce14">
            <text:p>Leased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Oxford</text:p>
          </table:table-cell>
          <table:table-cell office:value-type="string" table:style-name="ce15">
            <text:p>6650603</text:p>
          </table:table-cell>
          <table:table-cell office:value-type="float" office:value="70402.22" table:style-name="ce16">
            <text:p>70,402.22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International Centre For Life (Property) Ltd</text:p>
          </table:table-cell>
          <table:table-cell office:value-type="string" table:style-name="ce15">
            <text:p>6650630</text:p>
          </table:table-cell>
          <table:table-cell office:value-type="float" office:value="78973.539999999994" table:style-name="ce16">
            <text:p>78,973.54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Neopost Credifon</text:p>
          </table:table-cell>
          <table:table-cell office:value-type="string" table:style-name="ce15">
            <text:p>6650660</text:p>
          </table:table-cell>
          <table:table-cell office:value-type="float" office:value="40000" table:style-name="ce16">
            <text:p>40,0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Neopost Credifon</text:p>
          </table:table-cell>
          <table:table-cell office:value-type="string" table:style-name="ce15">
            <text:p>6650663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50665</text:p>
          </table:table-cell>
          <table:table-cell office:value-type="float" office:value="385892.18" table:style-name="ce16">
            <text:p>385,892.1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50668</text:p>
          </table:table-cell>
          <table:table-cell office:value-type="float" office:value="92976.22" table:style-name="ce16">
            <text:p>92,976.22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1ne Logistics Ltd</text:p>
          </table:table-cell>
          <table:table-cell office:value-type="string" table:style-name="ce15">
            <text:p>6650676</text:p>
          </table:table-cell>
          <table:table-cell office:value-type="float" office:value="45694.15" table:style-name="ce16">
            <text:p>45,694.15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Infonetica Ltd</text:p>
          </table:table-cell>
          <table:table-cell office:value-type="string" table:style-name="ce15">
            <text:p>6650807</text:p>
          </table:table-cell>
          <table:table-cell office:value-type="float" office:value="101496.65" table:style-name="ce16">
            <text:p>101,496.65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MCT Lifesciences Ltd</text:p>
          </table:table-cell>
          <table:table-cell office:value-type="string" table:style-name="ce15">
            <text:p>6650877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Heart Valv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Roche Diagnostics Ltd</text:p>
          </table:table-cell>
          <table:table-cell office:value-type="string" table:style-name="ce15">
            <text:p>6650951</text:p>
          </table:table-cell>
          <table:table-cell office:value-type="float" office:value="720000" table:style-name="ce16">
            <text:p>720,000.00</text:p>
          </table:table-cell>
          <table:table-cell office:value-type="string" table:style-name="ce14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Transport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Ias Medical Ltd</text:p>
          </table:table-cell>
          <table:table-cell office:value-type="string" table:style-name="ce15">
            <text:p>6650953</text:p>
          </table:table-cell>
          <table:table-cell office:value-type="float" office:value="84807.039999999994" table:style-name="ce16">
            <text:p>84,807.04</text:p>
          </table:table-cell>
          <table:table-cell office:value-type="string" table:style-name="ce14">
            <text:p>Other Transport Co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Vocare Ltd</text:p>
          </table:table-cell>
          <table:table-cell office:value-type="string" table:style-name="ce15">
            <text:p>6651199</text:p>
          </table:table-cell>
          <table:table-cell office:value-type="float" office:value="172413.99" table:style-name="ce16">
            <text:p>172,413.99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Vocare Ltd</text:p>
          </table:table-cell>
          <table:table-cell office:value-type="string" table:style-name="ce15">
            <text:p>6651200</text:p>
          </table:table-cell>
          <table:table-cell office:value-type="float" office:value="172413.99" table:style-name="ce16">
            <text:p>172,413.99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51213</text:p>
          </table:table-cell>
          <table:table-cell office:value-type="float" office:value="174933" table:style-name="ce16">
            <text:p>174,933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7T00:00:00" table:style-name="ce13">
            <text:p>07/03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51221</text:p>
          </table:table-cell>
          <table:table-cell office:value-type="float" office:value="264960" table:style-name="ce16">
            <text:p>264,960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0T00:00:00" table:style-name="ce13">
            <text:p>1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Phoenix Software Ltd</text:p>
          </table:table-cell>
          <table:table-cell office:value-type="string" table:style-name="ce15">
            <text:p>6651245</text:p>
          </table:table-cell>
          <table:table-cell office:value-type="float" office:value="67606.55" table:style-name="ce16">
            <text:p>67,606.55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0T00:00:00" table:style-name="ce13">
            <text:p>1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Mawdsleys Yorkshire Ltd</text:p>
          </table:table-cell>
          <table:table-cell office:value-type="string" table:style-name="ce15">
            <text:p>6651452</text:p>
          </table:table-cell>
          <table:table-cell office:value-type="float" office:value="28147.200000000001" table:style-name="ce16">
            <text:p>28,147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tone Technologies Ltd<text:s/></text:p>
          </table:table-cell>
          <table:table-cell office:value-type="string" table:style-name="ce15">
            <text:p>6651830</text:p>
          </table:table-cell>
          <table:table-cell office:value-type="float" office:value="43288.02" table:style-name="ce16">
            <text:p>43,288.02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GENETICS</text:p>
          </table:table-cell>
          <table:table-cell office:value-type="string" table:style-name="ce14">
            <text:p>NHS England</text:p>
          </table:table-cell>
          <table:table-cell office:value-type="string" table:style-name="ce15">
            <text:p>6651931</text:p>
          </table:table-cell>
          <table:table-cell office:value-type="float" office:value="66708" table:style-name="ce16">
            <text:p>66,708.00</text:p>
          </table:table-cell>
          <table:table-cell office:value-type="string" table:style-name="ce14">
            <text:p>Non Healthcare Services From Other NHS Bod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GENETICS</text:p>
          </table:table-cell>
          <table:table-cell office:value-type="string" table:style-name="ce14">
            <text:p>The Leeds Teaching Hospitals NHS Trust</text:p>
          </table:table-cell>
          <table:table-cell office:value-type="string" table:style-name="ce15">
            <text:p>6651933</text:p>
          </table:table-cell>
          <table:table-cell office:value-type="float" office:value="96479.5" table:style-name="ce16">
            <text:p>96,479.5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GENETICS</text:p>
          </table:table-cell>
          <table:table-cell office:value-type="string" table:style-name="ce14">
            <text:p>The Leeds Teaching Hospitals NHS Trust</text:p>
          </table:table-cell>
          <table:table-cell office:value-type="string" table:style-name="ce15">
            <text:p>6651935</text:p>
          </table:table-cell>
          <table:table-cell office:value-type="float" office:value="-30989" table:style-name="ce16">
            <text:p>-30,989.0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51946</text:p>
          </table:table-cell>
          <table:table-cell office:value-type="float" office:value="124857.9" table:style-name="ce16">
            <text:p>124,857.90</text:p>
          </table:table-cell>
          <table:table-cell office:value-type="string" table:style-name="ce14">
            <text:p>Bedding and Linen : Non-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51948</text:p>
          </table:table-cell>
          <table:table-cell office:value-type="float" office:value="28278.240000000002" table:style-name="ce16">
            <text:p>28,278.24</text:p>
          </table:table-cell>
          <table:table-cell office:value-type="string" table:style-name="ce14">
            <text:p>Sterile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51950</text:p>
          </table:table-cell>
          <table:table-cell office:value-type="float" office:value="41365.089999999997" table:style-name="ce16">
            <text:p>41,365.09</text:p>
          </table:table-cell>
          <table:table-cell office:value-type="string" table:style-name="ce14">
            <text:p>Bedding and Linen :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652070</text:p>
          </table:table-cell>
          <table:table-cell office:value-type="float" office:value="26980.799999999999" table:style-name="ce16">
            <text:p>26,980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2076</text:p>
          </table:table-cell>
          <table:table-cell office:value-type="float" office:value="49939.199999999997" table:style-name="ce16">
            <text:p>49,93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52079</text:p>
          </table:table-cell>
          <table:table-cell office:value-type="float" office:value="79868.399999999994" table:style-name="ce16">
            <text:p>79,868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2081</text:p>
          </table:table-cell>
          <table:table-cell office:value-type="float" office:value="48816" table:style-name="ce16">
            <text:p>48,81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52295</text:p>
          </table:table-cell>
          <table:table-cell office:value-type="float" office:value="176104.01" table:style-name="ce16">
            <text:p>176,104.0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vid Vaccination</text:p>
          </table:table-cell>
          <table:table-cell office:value-type="string" table:style-name="ce14">
            <text:p>Qe Facilities Ltd</text:p>
          </table:table-cell>
          <table:table-cell office:value-type="string" table:style-name="ce15">
            <text:p>6652336</text:p>
          </table:table-cell>
          <table:table-cell office:value-type="float" office:value="93982.39" table:style-name="ce16">
            <text:p>93,982.39</text:p>
          </table:table-cell>
          <table:table-cell office:value-type="string" table:style-name="ce14">
            <text:p>Contract : Premises Secur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Day Treatment Centre</text:p>
          </table:table-cell>
          <table:table-cell office:value-type="string" table:style-name="ce14">
            <text:p>Bolton Surgical Ltd</text:p>
          </table:table-cell>
          <table:table-cell office:value-type="string" table:style-name="ce15">
            <text:p>6652580</text:p>
          </table:table-cell>
          <table:table-cell office:value-type="float" office:value="26067.360000000001" table:style-name="ce16">
            <text:p>26,067.36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tone Technologies Ltd<text:s/></text:p>
          </table:table-cell>
          <table:table-cell office:value-type="string" table:style-name="ce15">
            <text:p>6652613</text:p>
          </table:table-cell>
          <table:table-cell office:value-type="float" office:value="528570" table:style-name="ce16">
            <text:p>528,570.00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Stone Technologies Ltd<text:s/></text:p>
          </table:table-cell>
          <table:table-cell office:value-type="string" table:style-name="ce15">
            <text:p>6652638</text:p>
          </table:table-cell>
          <table:table-cell office:value-type="float" office:value="45189.9" table:style-name="ce16">
            <text:p>45,189.90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Rm Donaldson Ltd</text:p>
          </table:table-cell>
          <table:table-cell office:value-type="string" table:style-name="ce15">
            <text:p>6652676</text:p>
          </table:table-cell>
          <table:table-cell office:value-type="float" office:value="71680.800000000003" table:style-name="ce16">
            <text:p>71,680.80</text:p>
          </table:table-cell>
          <table:table-cell office:value-type="string" table:style-name="ce14">
            <text:p>Engineer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3T00:00:00" table:style-name="ce13">
            <text:p>13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52835</text:p>
          </table:table-cell>
          <table:table-cell office:value-type="float" office:value="283785.09999999998" table:style-name="ce16">
            <text:p>283,785.10</text:p>
          </table:table-cell>
          <table:table-cell office:value-type="string" table:style-name="ce14">
            <text:p>External Data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52839</text:p>
          </table:table-cell>
          <table:table-cell office:value-type="float" office:value="28097.99" table:style-name="ce16">
            <text:p>28,097.99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09T00:00:00" table:style-name="ce13">
            <text:p>09/03/2023</text:p>
          </table:table-cell>
          <table:table-cell office:value-type="string" table:style-name="ce14">
            <text:p>Premises - Business Rates Payable To Local Authorities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ewcastle City Council_002</text:p>
          </table:table-cell>
          <table:table-cell office:value-type="string" table:style-name="ce15">
            <text:p>6652876</text:p>
          </table:table-cell>
          <table:table-cell office:value-type="float" office:value="29013" table:style-name="ce16">
            <text:p>29,013.00</text:p>
          </table:table-cell>
          <table:table-cell office:value-type="string" table:style-name="ce14">
            <text:p>Rat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52912</text:p>
          </table:table-cell>
          <table:table-cell office:value-type="float" office:value="148527.65" table:style-name="ce16">
            <text:p>148,527.65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52974</text:p>
          </table:table-cell>
          <table:table-cell office:value-type="float" office:value="38266.239999999998" table:style-name="ce16">
            <text:p>38,266.24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52975</text:p>
          </table:table-cell>
          <table:table-cell office:value-type="float" office:value="75800.600000000006" table:style-name="ce16">
            <text:p>75,800.60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53081</text:p>
          </table:table-cell>
          <table:table-cell office:value-type="float" office:value="433434.88" table:style-name="ce16">
            <text:p>433,434.8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53141</text:p>
          </table:table-cell>
          <table:table-cell office:value-type="float" office:value="34776" table:style-name="ce16">
            <text:p>34,77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3210</text:p>
          </table:table-cell>
          <table:table-cell office:value-type="float" office:value="33900" table:style-name="ce16">
            <text:p>33,9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653215</text:p>
          </table:table-cell>
          <table:table-cell office:value-type="float" office:value="32553.599999999999" table:style-name="ce16">
            <text:p>32,553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53253</text:p>
          </table:table-cell>
          <table:table-cell office:value-type="float" office:value="55767.839999999997" table:style-name="ce16">
            <text:p>55,7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53254</text:p>
          </table:table-cell>
          <table:table-cell office:value-type="float" office:value="31075.81" table:style-name="ce16">
            <text:p>31,075.8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53255</text:p>
          </table:table-cell>
          <table:table-cell office:value-type="float" office:value="48340.15" table:style-name="ce16">
            <text:p>48,340.1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University Of Birmingham</text:p>
          </table:table-cell>
          <table:table-cell office:value-type="string" table:style-name="ce15">
            <text:p>6653488</text:p>
          </table:table-cell>
          <table:table-cell office:value-type="float" office:value="30471" table:style-name="ce16">
            <text:p>30,471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University Of Birmingham</text:p>
          </table:table-cell>
          <table:table-cell office:value-type="string" table:style-name="ce15">
            <text:p>6653530</text:p>
          </table:table-cell>
          <table:table-cell office:value-type="float" office:value="30471" table:style-name="ce16">
            <text:p>30,471.00</text:p>
          </table:table-cell>
          <table:table-cell office:value-type="string" table:style-name="ce14">
            <text:p>Healthcare From Commercial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NHS Professionals Ltd</text:p>
          </table:table-cell>
          <table:table-cell office:value-type="string" table:style-name="ce15">
            <text:p>6653794</text:p>
          </table:table-cell>
          <table:table-cell office:value-type="float" office:value="29700" table:style-name="ce16">
            <text:p>29,700.0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4127</text:p>
          </table:table-cell>
          <table:table-cell office:value-type="float" office:value="28800" table:style-name="ce16">
            <text:p>28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4198</text:p>
          </table:table-cell>
          <table:table-cell office:value-type="float" office:value="40326" table:style-name="ce16">
            <text:p>40,32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654201</text:p>
          </table:table-cell>
          <table:table-cell office:value-type="float" office:value="50032.800000000003" table:style-name="ce16">
            <text:p>50,032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54218</text:p>
          </table:table-cell>
          <table:table-cell office:value-type="float" office:value="69566.399999999994" table:style-name="ce16">
            <text:p>69,566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54297</text:p>
          </table:table-cell>
          <table:table-cell office:value-type="float" office:value="34528.68" table:style-name="ce16">
            <text:p>34,528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54324</text:p>
          </table:table-cell>
          <table:table-cell office:value-type="float" office:value="66338.880000000005" table:style-name="ce16">
            <text:p>66,338.8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54536</text:p>
          </table:table-cell>
          <table:table-cell office:value-type="float" office:value="69145.88" table:style-name="ce16">
            <text:p>69,145.88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Qe Facilities Ltd</text:p>
          </table:table-cell>
          <table:table-cell office:value-type="string" table:style-name="ce15">
            <text:p>6654548</text:p>
          </table:table-cell>
          <table:table-cell office:value-type="float" office:value="54000" table:style-name="ce16">
            <text:p>54,000.0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NEUROSCIENCES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654553</text:p>
          </table:table-cell>
          <table:table-cell office:value-type="float" office:value="33420" table:style-name="ce16">
            <text:p>33,42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654555</text:p>
          </table:table-cell>
          <table:table-cell office:value-type="float" office:value="33420" table:style-name="ce16">
            <text:p>33,42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54560</text:p>
          </table:table-cell>
          <table:table-cell office:value-type="float" office:value="404000" table:style-name="ce16">
            <text:p>404,000.00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54561</text:p>
          </table:table-cell>
          <table:table-cell office:value-type="float" office:value="86469.93" table:style-name="ce16">
            <text:p>86,469.9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654574</text:p>
          </table:table-cell>
          <table:table-cell office:value-type="float" office:value="4598916" table:style-name="ce16">
            <text:p>4,598,916.0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Dtr Medical Ltd</text:p>
          </table:table-cell>
          <table:table-cell office:value-type="string" table:style-name="ce15">
            <text:p>6654725</text:p>
          </table:table-cell>
          <table:table-cell office:value-type="float" office:value="26024" table:style-name="ce16">
            <text:p>26,024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Dtr Medical Ltd</text:p>
          </table:table-cell>
          <table:table-cell office:value-type="string" table:style-name="ce15">
            <text:p>6654739</text:p>
          </table:table-cell>
          <table:table-cell office:value-type="float" office:value="27608" table:style-name="ce16">
            <text:p>27,608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Day Treatment Centre</text:p>
          </table:table-cell>
          <table:table-cell office:value-type="string" table:style-name="ce14">
            <text:p>Medtronic Ltd</text:p>
          </table:table-cell>
          <table:table-cell office:value-type="string" table:style-name="ce15">
            <text:p>6654772</text:p>
          </table:table-cell>
          <table:table-cell office:value-type="float" office:value="61200" table:style-name="ce16">
            <text:p>61,200.0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Johnson And Johnson Medical Ltd</text:p>
          </table:table-cell>
          <table:table-cell office:value-type="string" table:style-name="ce15">
            <text:p>6654830</text:p>
          </table:table-cell>
          <table:table-cell office:value-type="float" office:value="27471.93" table:style-name="ce16">
            <text:p>27,471.93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54884</text:p>
          </table:table-cell>
          <table:table-cell office:value-type="float" office:value="212086.26" table:style-name="ce16">
            <text:p>212,086.26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54885</text:p>
          </table:table-cell>
          <table:table-cell office:value-type="float" office:value="515158.04" table:style-name="ce16">
            <text:p>515,158.0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5T00:00:00" table:style-name="ce13">
            <text:p>15/03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54904</text:p>
          </table:table-cell>
          <table:table-cell office:value-type="float" office:value="86415.78" table:style-name="ce16">
            <text:p>86,415.78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Hermes Medical Solutions Ltd</text:p>
          </table:table-cell>
          <table:table-cell office:value-type="string" table:style-name="ce15">
            <text:p>6655054</text:p>
          </table:table-cell>
          <table:table-cell office:value-type="float" office:value="50598.559999999998" table:style-name="ce16">
            <text:p>50,598.56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655058</text:p>
          </table:table-cell>
          <table:table-cell office:value-type="float" office:value="49384.27" table:style-name="ce16">
            <text:p>49,384.27</text:p>
          </table:table-cell>
          <table:table-cell office:value-type="string" table:style-name="ce14">
            <text:p>Appliances: Limb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55161</text:p>
          </table:table-cell>
          <table:table-cell office:value-type="float" office:value="39380.400000000001" table:style-name="ce16">
            <text:p>39,380.4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55264</text:p>
          </table:table-cell>
          <table:table-cell office:value-type="float" office:value="505722.19" table:style-name="ce16">
            <text:p>505,722.19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55270</text:p>
          </table:table-cell>
          <table:table-cell office:value-type="float" office:value="116795.08" table:style-name="ce16">
            <text:p>116,795.08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Caci Ltd</text:p>
          </table:table-cell>
          <table:table-cell office:value-type="string" table:style-name="ce15">
            <text:p>6655278</text:p>
          </table:table-cell>
          <table:table-cell office:value-type="float" office:value="31800" table:style-name="ce16">
            <text:p>31,800.0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Belmont Medical Technologies Limited</text:p>
          </table:table-cell>
          <table:table-cell office:value-type="string" table:style-name="ce15">
            <text:p>6655281</text:p>
          </table:table-cell>
          <table:table-cell office:value-type="float" office:value="95943.6" table:style-name="ce16">
            <text:p>95,943.6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Fujifilm UK Ltd</text:p>
          </table:table-cell>
          <table:table-cell office:value-type="string" table:style-name="ce15">
            <text:p>6655283</text:p>
          </table:table-cell>
          <table:table-cell office:value-type="float" office:value="360000" table:style-name="ce16">
            <text:p>360,0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Philips Electronics Uk Ltd</text:p>
          </table:table-cell>
          <table:table-cell office:value-type="string" table:style-name="ce15">
            <text:p>6655287</text:p>
          </table:table-cell>
          <table:table-cell office:value-type="float" office:value="65104.800000000003" table:style-name="ce16">
            <text:p>65,104.8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6T00:00:00" table:style-name="ce13">
            <text:p>16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SPECIAL TRUSTEES</text:p>
          </table:table-cell>
          <table:table-cell office:value-type="string" table:style-name="ce14">
            <text:p>County Durham Community Foundation</text:p>
          </table:table-cell>
          <table:table-cell office:value-type="string" table:style-name="ce15">
            <text:p>6655295</text:p>
          </table:table-cell>
          <table:table-cell office:value-type="float" office:value="323839.5" table:style-name="ce16">
            <text:p>323,839.5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Network Ticketing Ltd</text:p>
          </table:table-cell>
          <table:table-cell office:value-type="string" table:style-name="ce15">
            <text:p>6655299</text:p>
          </table:table-cell>
          <table:table-cell office:value-type="float" office:value="387001.3" table:style-name="ce16">
            <text:p>387,001.3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17T00:00:00" table:style-name="ce13">
            <text:p>17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55825</text:p>
          </table:table-cell>
          <table:table-cell office:value-type="float" office:value="1074765.6599999999" table:style-name="ce16">
            <text:p>1,074,765.66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5874</text:p>
          </table:table-cell>
          <table:table-cell office:value-type="float" office:value="29028" table:style-name="ce16">
            <text:p>29,02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5912</text:p>
          </table:table-cell>
          <table:table-cell office:value-type="float" office:value="27612" table:style-name="ce16">
            <text:p>27,61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5991</text:p>
          </table:table-cell>
          <table:table-cell office:value-type="float" office:value="36000" table:style-name="ce16">
            <text:p>36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6013</text:p>
          </table:table-cell>
          <table:table-cell office:value-type="float" office:value="36660" table:style-name="ce16">
            <text:p>36,6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6014</text:p>
          </table:table-cell>
          <table:table-cell office:value-type="float" office:value="99918" table:style-name="ce16">
            <text:p>99,91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6016</text:p>
          </table:table-cell>
          <table:table-cell office:value-type="float" office:value="49587.22" table:style-name="ce16">
            <text:p>49,587.2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6030</text:p>
          </table:table-cell>
          <table:table-cell office:value-type="float" office:value="33900" table:style-name="ce16">
            <text:p>33,9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56036</text:p>
          </table:table-cell>
          <table:table-cell office:value-type="float" office:value="159679.79999999999" table:style-name="ce16">
            <text:p>159,679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6040</text:p>
          </table:table-cell>
          <table:table-cell office:value-type="float" office:value="37800" table:style-name="ce16">
            <text:p>37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56045</text:p>
          </table:table-cell>
          <table:table-cell office:value-type="float" office:value="152836.38" table:style-name="ce16">
            <text:p>152,836.3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56046</text:p>
          </table:table-cell>
          <table:table-cell office:value-type="float" office:value="64410" table:style-name="ce16">
            <text:p>64,4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56071</text:p>
          </table:table-cell>
          <table:table-cell office:value-type="float" office:value="88309.94" table:style-name="ce16">
            <text:p>88,309.9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56074</text:p>
          </table:table-cell>
          <table:table-cell office:value-type="float" office:value="55767.839999999997" table:style-name="ce16">
            <text:p>55,7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56075</text:p>
          </table:table-cell>
          <table:table-cell office:value-type="float" office:value="65604.490000000005" table:style-name="ce16">
            <text:p>65,604.4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56076</text:p>
          </table:table-cell>
          <table:table-cell office:value-type="float" office:value="109735.67999999999" table:style-name="ce16">
            <text:p>109,735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56117</text:p>
          </table:table-cell>
          <table:table-cell office:value-type="float" office:value="47692.800000000003" table:style-name="ce16">
            <text:p>47,692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56309</text:p>
          </table:table-cell>
          <table:table-cell office:value-type="float" office:value="93931" table:style-name="ce16">
            <text:p>93,931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56324</text:p>
          </table:table-cell>
          <table:table-cell office:value-type="float" office:value="36517" table:style-name="ce16">
            <text:p>36,517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56333</text:p>
          </table:table-cell>
          <table:table-cell office:value-type="float" office:value="70619" table:style-name="ce16">
            <text:p>70,619.00</text:p>
          </table:table-cell>
          <table:table-cell office:value-type="string" table:style-name="ce14">
            <text:p>B8c Psychologist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OTHER SERVICES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56336</text:p>
          </table:table-cell>
          <table:table-cell office:value-type="float" office:value="137093" table:style-name="ce16">
            <text:p>137,093.00</text:p>
          </table:table-cell>
          <table:table-cell office:value-type="string" table:style-name="ce14">
            <text:p>Miscellaneous Expenditur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GENETICS</text:p>
          </table:table-cell>
          <table:table-cell office:value-type="string" table:style-name="ce14">
            <text:p>Sheffield Children's NHS Foundation Trust</text:p>
          </table:table-cell>
          <table:table-cell office:value-type="string" table:style-name="ce15">
            <text:p>6656679</text:p>
          </table:table-cell>
          <table:table-cell office:value-type="float" office:value="39304.25" table:style-name="ce16">
            <text:p>39,304.25</text:p>
          </table:table-cell>
          <table:table-cell office:value-type="string" table:style-name="ce14">
            <text:p>Non Healthcare Services From Foundation Tru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56696</text:p>
          </table:table-cell>
          <table:table-cell office:value-type="float" office:value="50513.46" table:style-name="ce16">
            <text:p>50,513.4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Knight Frank LLP</text:p>
          </table:table-cell>
          <table:table-cell office:value-type="string" table:style-name="ce15">
            <text:p>6656722</text:p>
          </table:table-cell>
          <table:table-cell office:value-type="float" office:value="115990.26" table:style-name="ce16">
            <text:p>115,990.26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6849</text:p>
          </table:table-cell>
          <table:table-cell office:value-type="float" office:value="28320" table:style-name="ce16">
            <text:p>28,32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6972</text:p>
          </table:table-cell>
          <table:table-cell office:value-type="float" office:value="29803.200000000001" table:style-name="ce16">
            <text:p>29,803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56974</text:p>
          </table:table-cell>
          <table:table-cell office:value-type="float" office:value="42036" table:style-name="ce16">
            <text:p>42,03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56978</text:p>
          </table:table-cell>
          <table:table-cell office:value-type="float" office:value="119733" table:style-name="ce16">
            <text:p>119,733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6983</text:p>
          </table:table-cell>
          <table:table-cell office:value-type="float" office:value="51324" table:style-name="ce16">
            <text:p>51,32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6993</text:p>
          </table:table-cell>
          <table:table-cell office:value-type="float" office:value="36660" table:style-name="ce16">
            <text:p>36,6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57114</text:p>
          </table:table-cell>
          <table:table-cell office:value-type="float" office:value="33600" table:style-name="ce16">
            <text:p>33,6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57153</text:p>
          </table:table-cell>
          <table:table-cell office:value-type="float" office:value="27531" table:style-name="ce16">
            <text:p>27,531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7158</text:p>
          </table:table-cell>
          <table:table-cell office:value-type="float" office:value="31138.68" table:style-name="ce16">
            <text:p>31,138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57170</text:p>
          </table:table-cell>
          <table:table-cell office:value-type="float" office:value="38394.6" table:style-name="ce16">
            <text:p>38,394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0T00:00:00" table:style-name="ce13">
            <text:p>2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57174</text:p>
          </table:table-cell>
          <table:table-cell office:value-type="float" office:value="26983.919999999998" table:style-name="ce16">
            <text:p>26,983.9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Medray UK Ltd</text:p>
          </table:table-cell>
          <table:table-cell office:value-type="string" table:style-name="ce15">
            <text:p>6657612</text:p>
          </table:table-cell>
          <table:table-cell office:value-type="float" office:value="124800" table:style-name="ce16">
            <text:p>124,8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7843</text:p>
          </table:table-cell>
          <table:table-cell office:value-type="float" office:value="78078" table:style-name="ce16">
            <text:p>78,07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657894</text:p>
          </table:table-cell>
          <table:table-cell office:value-type="float" office:value="30240" table:style-name="ce16">
            <text:p>30,24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657895</text:p>
          </table:table-cell>
          <table:table-cell office:value-type="float" office:value="44758.8" table:style-name="ce16">
            <text:p>44,758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7911</text:p>
          </table:table-cell>
          <table:table-cell office:value-type="float" office:value="38524.44" table:style-name="ce16">
            <text:p>38,524.4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Illumina Uk Ltd</text:p>
          </table:table-cell>
          <table:table-cell office:value-type="string" table:style-name="ce15">
            <text:p>6658208</text:p>
          </table:table-cell>
          <table:table-cell office:value-type="float" office:value="81086.399999999994" table:style-name="ce16">
            <text:p>81,086.40</text:p>
          </table:table-cell>
          <table:table-cell office:value-type="string" table:style-name="ce14">
            <text:p>Laboratory Bottles And Containe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58359</text:p>
          </table:table-cell>
          <table:table-cell office:value-type="float" office:value="791136.4" table:style-name="ce16">
            <text:p>791,136.40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58360</text:p>
          </table:table-cell>
          <table:table-cell office:value-type="float" office:value="395062.77" table:style-name="ce16">
            <text:p>395,062.77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58361</text:p>
          </table:table-cell>
          <table:table-cell office:value-type="float" office:value="400518.67" table:style-name="ce16">
            <text:p>400,518.67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58362</text:p>
          </table:table-cell>
          <table:table-cell office:value-type="float" office:value="1276873.49" table:style-name="ce16">
            <text:p>1,276,873.49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1T00:00:00" table:style-name="ce13">
            <text:p>21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robo Medical Ltd</text:p>
          </table:table-cell>
          <table:table-cell office:value-type="string" table:style-name="ce15">
            <text:p>6658364</text:p>
          </table:table-cell>
          <table:table-cell office:value-type="float" office:value="60063" table:style-name="ce16">
            <text:p>60,063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iemens Healthcare Ltd</text:p>
          </table:table-cell>
          <table:table-cell office:value-type="string" table:style-name="ce15">
            <text:p>6658396</text:p>
          </table:table-cell>
          <table:table-cell office:value-type="float" office:value="46800" table:style-name="ce16">
            <text:p>46,8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58441</text:p>
          </table:table-cell>
          <table:table-cell office:value-type="float" office:value="70443.89" table:style-name="ce16">
            <text:p>70,443.89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hoenix Healthcare Distribution Ltd</text:p>
          </table:table-cell>
          <table:table-cell office:value-type="string" table:style-name="ce15">
            <text:p>6658599</text:p>
          </table:table-cell>
          <table:table-cell office:value-type="float" office:value="31104" table:style-name="ce16">
            <text:p>31,10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58654</text:p>
          </table:table-cell>
          <table:table-cell office:value-type="float" office:value="34200" table:style-name="ce16">
            <text:p>34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58844</text:p>
          </table:table-cell>
          <table:table-cell office:value-type="float" office:value="30165.06" table:style-name="ce16">
            <text:p>30,165.06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Xiel Ltd</text:p>
          </table:table-cell>
          <table:table-cell office:value-type="string" table:style-name="ce15">
            <text:p>6658963</text:p>
          </table:table-cell>
          <table:table-cell office:value-type="float" office:value="29450.3" table:style-name="ce16">
            <text:p>29,450.30</text:p>
          </table:table-cell>
          <table:table-cell office:value-type="string" table:style-name="ce14">
            <text:p>Imaging Equipment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DENTAL SERVICES</text:p>
          </table:table-cell>
          <table:table-cell office:value-type="string" table:style-name="ce14">
            <text:p>Sunderland Dental Equipment Ltd</text:p>
          </table:table-cell>
          <table:table-cell office:value-type="string" table:style-name="ce15">
            <text:p>6659181</text:p>
          </table:table-cell>
          <table:table-cell office:value-type="float" office:value="42420" table:style-name="ce16">
            <text:p>42,420.00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Ucl Partners</text:p>
          </table:table-cell>
          <table:table-cell office:value-type="string" table:style-name="ce15">
            <text:p>6659218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test (U.K.) Limited</text:p>
          </table:table-cell>
          <table:table-cell office:value-type="string" table:style-name="ce15">
            <text:p>6659277</text:p>
          </table:table-cell>
          <table:table-cell office:value-type="float" office:value="72367.199999999997" table:style-name="ce16">
            <text:p>72,367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Healthworks Newcastle</text:p>
          </table:table-cell>
          <table:table-cell office:value-type="string" table:style-name="ce15">
            <text:p>6659278</text:p>
          </table:table-cell>
          <table:table-cell office:value-type="float" office:value="33000" table:style-name="ce16">
            <text:p>33,000.00</text:p>
          </table:table-cell>
          <table:table-cell office:value-type="string" table:style-name="ce14">
            <text:p>Healthcare From Voluntary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ial Services Ltd</text:p>
          </table:table-cell>
          <table:table-cell office:value-type="string" table:style-name="ce15">
            <text:p>6659450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ial Services Ltd</text:p>
          </table:table-cell>
          <table:table-cell office:value-type="string" table:style-name="ce15">
            <text:p>6659451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ial Services Ltd</text:p>
          </table:table-cell>
          <table:table-cell office:value-type="string" table:style-name="ce15">
            <text:p>6659458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ial Services Ltd</text:p>
          </table:table-cell>
          <table:table-cell office:value-type="string" table:style-name="ce15">
            <text:p>6659462</text:p>
          </table:table-cell>
          <table:table-cell office:value-type="float" office:value="30000" table:style-name="ce16">
            <text:p>30,000.0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Qe Facilities Ltd</text:p>
          </table:table-cell>
          <table:table-cell office:value-type="string" table:style-name="ce15">
            <text:p>6659509</text:p>
          </table:table-cell>
          <table:table-cell office:value-type="float" office:value="60464.800000000003" table:style-name="ce16">
            <text:p>60,464.80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Qe Facilities Ltd</text:p>
          </table:table-cell>
          <table:table-cell office:value-type="string" table:style-name="ce15">
            <text:p>6659510</text:p>
          </table:table-cell>
          <table:table-cell office:value-type="float" office:value="119284.01" table:style-name="ce16">
            <text:p>119,284.01</text:p>
          </table:table-cell>
          <table:table-cell office:value-type="string" table:style-name="ce14">
            <text:p>Building And Engineering Equipment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Qe Facilities Ltd</text:p>
          </table:table-cell>
          <table:table-cell office:value-type="string" table:style-name="ce15">
            <text:p>6659515</text:p>
          </table:table-cell>
          <table:table-cell office:value-type="float" office:value="54891.89" table:style-name="ce16">
            <text:p>54,891.89</text:p>
          </table:table-cell>
          <table:table-cell office:value-type="string" table:style-name="ce14">
            <text:p>Engineer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59773</text:p>
          </table:table-cell>
          <table:table-cell office:value-type="float" office:value="36660" table:style-name="ce16">
            <text:p>36,6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ah Hospital Service</text:p>
          </table:table-cell>
          <table:table-cell office:value-type="string" table:style-name="ce15">
            <text:p>6659815</text:p>
          </table:table-cell>
          <table:table-cell office:value-type="float" office:value="27354.959999999999" table:style-name="ce16">
            <text:p>27,354.9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60012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60013</text:p>
          </table:table-cell>
          <table:table-cell office:value-type="float" office:value="35039" table:style-name="ce16">
            <text:p>35,03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60014</text:p>
          </table:table-cell>
          <table:table-cell office:value-type="float" office:value="37299" table:style-name="ce16">
            <text:p>37,29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3T00:00:00" table:style-name="ce13">
            <text:p>23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BUS &amp; DEVELOPMENT DIRECTOR</text:p>
          </table:table-cell>
          <table:table-cell office:value-type="string" table:style-name="ce14">
            <text:p>Manchester University NHS Foundation Trust</text:p>
          </table:table-cell>
          <table:table-cell office:value-type="string" table:style-name="ce15">
            <text:p>6660036</text:p>
          </table:table-cell>
          <table:table-cell office:value-type="float" office:value="71099" table:style-name="ce16">
            <text:p>71,099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GENETICS</text:p>
          </table:table-cell>
          <table:table-cell office:value-type="string" table:style-name="ce14">
            <text:p>The Leeds Teaching Hospitals NHS Trust</text:p>
          </table:table-cell>
          <table:table-cell office:value-type="string" table:style-name="ce15">
            <text:p>6660047</text:p>
          </table:table-cell>
          <table:table-cell office:value-type="float" office:value="71280" table:style-name="ce16">
            <text:p>71,280.00</text:p>
          </table:table-cell>
          <table:table-cell office:value-type="string" table:style-name="ce14">
            <text:p>Non Healthcare Services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Envair Ltd</text:p>
          </table:table-cell>
          <table:table-cell office:value-type="string" table:style-name="ce15">
            <text:p>6660061</text:p>
          </table:table-cell>
          <table:table-cell office:value-type="float" office:value="44371.199999999997" table:style-name="ce16">
            <text:p>44,371.2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Envair Ltd</text:p>
          </table:table-cell>
          <table:table-cell office:value-type="string" table:style-name="ce15">
            <text:p>6660062</text:p>
          </table:table-cell>
          <table:table-cell office:value-type="float" office:value="44371.199999999997" table:style-name="ce16">
            <text:p>44,371.2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60263</text:p>
          </table:table-cell>
          <table:table-cell office:value-type="float" office:value="-39312" table:style-name="ce16">
            <text:p>-39,312.00</text:p>
          </table:table-cell>
          <table:table-cell office:value-type="string" table:style-name="ce14">
            <text:p>High Cost Drugs (Pass Through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test (U.K.) Limited</text:p>
          </table:table-cell>
          <table:table-cell office:value-type="string" table:style-name="ce15">
            <text:p>6660354</text:p>
          </table:table-cell>
          <table:table-cell office:value-type="float" office:value="78454.8" table:style-name="ce16">
            <text:p>78,454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60384</text:p>
          </table:table-cell>
          <table:table-cell office:value-type="float" office:value="28676.51" table:style-name="ce16">
            <text:p>28,676.51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60417</text:p>
          </table:table-cell>
          <table:table-cell office:value-type="float" office:value="63354.17" table:style-name="ce16">
            <text:p>63,354.17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60817</text:p>
          </table:table-cell>
          <table:table-cell office:value-type="float" office:value="138693.31" table:style-name="ce16">
            <text:p>138,693.3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1010</text:p>
          </table:table-cell>
          <table:table-cell office:value-type="float" office:value="540000" table:style-name="ce16">
            <text:p>540,000.0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61200</text:p>
          </table:table-cell>
          <table:table-cell office:value-type="float" office:value="25345" table:style-name="ce16">
            <text:p>25,345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England</text:p>
          </table:table-cell>
          <table:table-cell office:value-type="string" table:style-name="ce15">
            <text:p>6661207</text:p>
          </table:table-cell>
          <table:table-cell office:value-type="float" office:value="62000" table:style-name="ce16">
            <text:p>62,00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Oxford University Hospitals NHS Foundation Trust</text:p>
          </table:table-cell>
          <table:table-cell office:value-type="string" table:style-name="ce15">
            <text:p>6661217</text:p>
          </table:table-cell>
          <table:table-cell office:value-type="float" office:value="55647" table:style-name="ce16">
            <text:p>55,647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61234</text:p>
          </table:table-cell>
          <table:table-cell office:value-type="float" office:value="51082.45" table:style-name="ce16">
            <text:p>51,082.45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61238</text:p>
          </table:table-cell>
          <table:table-cell office:value-type="float" office:value="60225.93" table:style-name="ce16">
            <text:p>60,225.93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61241</text:p>
          </table:table-cell>
          <table:table-cell office:value-type="float" office:value="52768.46" table:style-name="ce16">
            <text:p>52,768.46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61243</text:p>
          </table:table-cell>
          <table:table-cell office:value-type="float" office:value="40587.47" table:style-name="ce16">
            <text:p>40,587.47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61252</text:p>
          </table:table-cell>
          <table:table-cell office:value-type="float" office:value="30296.65" table:style-name="ce16">
            <text:p>30,296.65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1270</text:p>
          </table:table-cell>
          <table:table-cell office:value-type="float" office:value="527136.61" table:style-name="ce16">
            <text:p>527,136.61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1271</text:p>
          </table:table-cell>
          <table:table-cell office:value-type="float" office:value="69612.17" table:style-name="ce16">
            <text:p>69,612.17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1272</text:p>
          </table:table-cell>
          <table:table-cell office:value-type="float" office:value="125667.59" table:style-name="ce16">
            <text:p>125,667.59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1273</text:p>
          </table:table-cell>
          <table:table-cell office:value-type="float" office:value="482335.19" table:style-name="ce16">
            <text:p>482,335.19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1274</text:p>
          </table:table-cell>
          <table:table-cell office:value-type="float" office:value="631077.6" table:style-name="ce16">
            <text:p>631,077.6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1275</text:p>
          </table:table-cell>
          <table:table-cell office:value-type="float" office:value="114862.75" table:style-name="ce16">
            <text:p>114,862.75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61288</text:p>
          </table:table-cell>
          <table:table-cell office:value-type="float" office:value="49013.07" table:style-name="ce16">
            <text:p>49,013.07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martest Energy Limited</text:p>
          </table:table-cell>
          <table:table-cell office:value-type="string" table:style-name="ce15">
            <text:p>6661299</text:p>
          </table:table-cell>
          <table:table-cell office:value-type="float" office:value="54230.01" table:style-name="ce16">
            <text:p>54,230.01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4T00:00:00" table:style-name="ce13">
            <text:p>24/03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1308</text:p>
          </table:table-cell>
          <table:table-cell office:value-type="float" office:value="25200" table:style-name="ce16">
            <text:p>25,200.0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1407</text:p>
          </table:table-cell>
          <table:table-cell office:value-type="float" office:value="59208" table:style-name="ce16">
            <text:p>59,208.00</text:p>
          </table:table-cell>
          <table:table-cell office:value-type="string" table:style-name="ce14">
            <text:p>Cleaning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1409</text:p>
          </table:table-cell>
          <table:table-cell office:value-type="float" office:value="196993.32" table:style-name="ce16">
            <text:p>196,993.32</text:p>
          </table:table-cell>
          <table:table-cell office:value-type="string" table:style-name="ce14">
            <text:p>Cleaning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1484</text:p>
          </table:table-cell>
          <table:table-cell office:value-type="float" office:value="43542.64" table:style-name="ce16">
            <text:p>43,542.64</text:p>
          </table:table-cell>
          <table:table-cell office:value-type="string" table:style-name="ce14">
            <text:p>Cleaning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61503</text:p>
          </table:table-cell>
          <table:table-cell office:value-type="float" office:value="199593.44" table:style-name="ce16">
            <text:p>199,593.44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NHS Greater Manchester Integrated Care Board</text:p>
          </table:table-cell>
          <table:table-cell office:value-type="string" table:style-name="ce15">
            <text:p>6661504</text:p>
          </table:table-cell>
          <table:table-cell office:value-type="float" office:value="75568" table:style-name="ce16">
            <text:p>75,568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Grifols U K Ltd</text:p>
          </table:table-cell>
          <table:table-cell office:value-type="string" table:style-name="ce15">
            <text:p>6661640</text:p>
          </table:table-cell>
          <table:table-cell office:value-type="float" office:value="29093.75" table:style-name="ce16">
            <text:p>29,093.7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1656</text:p>
          </table:table-cell>
          <table:table-cell office:value-type="float" office:value="43200" table:style-name="ce16">
            <text:p>43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1663</text:p>
          </table:table-cell>
          <table:table-cell office:value-type="float" office:value="58462.58" table:style-name="ce16">
            <text:p>58,462.5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1671</text:p>
          </table:table-cell>
          <table:table-cell office:value-type="float" office:value="36660" table:style-name="ce16">
            <text:p>36,6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61673</text:p>
          </table:table-cell>
          <table:table-cell office:value-type="float" office:value="33498" table:style-name="ce16">
            <text:p>33,49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io Products Laboratory Ltd</text:p>
          </table:table-cell>
          <table:table-cell office:value-type="string" table:style-name="ce15">
            <text:p>6661684</text:p>
          </table:table-cell>
          <table:table-cell office:value-type="float" office:value="71667.5" table:style-name="ce16">
            <text:p>71,667.5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Octapharma Ltd</text:p>
          </table:table-cell>
          <table:table-cell office:value-type="string" table:style-name="ce15">
            <text:p>6661685</text:p>
          </table:table-cell>
          <table:table-cell office:value-type="float" office:value="82800" table:style-name="ce16">
            <text:p>82,8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61686</text:p>
          </table:table-cell>
          <table:table-cell office:value-type="float" office:value="51576.01" table:style-name="ce16">
            <text:p>51,576.0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61687</text:p>
          </table:table-cell>
          <table:table-cell office:value-type="float" office:value="91184" table:style-name="ce16">
            <text:p>91,1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1688</text:p>
          </table:table-cell>
          <table:table-cell office:value-type="float" office:value="79716" table:style-name="ce16">
            <text:p>79,71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1689</text:p>
          </table:table-cell>
          <table:table-cell office:value-type="float" office:value="62466.19" table:style-name="ce16">
            <text:p>62,466.1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1690</text:p>
          </table:table-cell>
          <table:table-cell office:value-type="float" office:value="65988" table:style-name="ce16">
            <text:p>65,98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1691</text:p>
          </table:table-cell>
          <table:table-cell office:value-type="float" office:value="64251.22" table:style-name="ce16">
            <text:p>64,251.2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1692</text:p>
          </table:table-cell>
          <table:table-cell office:value-type="float" office:value="79170" table:style-name="ce16">
            <text:p>79,17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661693</text:p>
          </table:table-cell>
          <table:table-cell office:value-type="float" office:value="66710.399999999994" table:style-name="ce16">
            <text:p>66,710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61697</text:p>
          </table:table-cell>
          <table:table-cell office:value-type="float" office:value="51535.199999999997" table:style-name="ce16">
            <text:p>51,535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61772</text:p>
          </table:table-cell>
          <table:table-cell office:value-type="float" office:value="55062" table:style-name="ce16">
            <text:p>55,06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1779</text:p>
          </table:table-cell>
          <table:table-cell office:value-type="float" office:value="39021.72" table:style-name="ce16">
            <text:p>39,021.7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1783</text:p>
          </table:table-cell>
          <table:table-cell office:value-type="float" office:value="90000" table:style-name="ce16">
            <text:p>90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Airwave Europe Ltd</text:p>
          </table:table-cell>
          <table:table-cell office:value-type="string" table:style-name="ce15">
            <text:p>6661946</text:p>
          </table:table-cell>
          <table:table-cell office:value-type="float" office:value="88950.24" table:style-name="ce16">
            <text:p>88,950.24</text:p>
          </table:table-cell>
          <table:table-cell office:value-type="string" table:style-name="ce14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61959</text:p>
          </table:table-cell>
          <table:table-cell office:value-type="float" office:value="54867.839999999997" table:style-name="ce16">
            <text:p>54,867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tryker Uk Ltd</text:p>
          </table:table-cell>
          <table:table-cell office:value-type="string" table:style-name="ce15">
            <text:p>6662058</text:p>
          </table:table-cell>
          <table:table-cell office:value-type="float" office:value="32400" table:style-name="ce16">
            <text:p>32,400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2246</text:p>
          </table:table-cell>
          <table:table-cell office:value-type="float" office:value="25336.99" table:style-name="ce16">
            <text:p>25,336.9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2318</text:p>
          </table:table-cell>
          <table:table-cell office:value-type="float" office:value="32984.660000000003" table:style-name="ce16">
            <text:p>32,984.6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2322</text:p>
          </table:table-cell>
          <table:table-cell office:value-type="float" office:value="52884" table:style-name="ce16">
            <text:p>52,88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2334</text:p>
          </table:table-cell>
          <table:table-cell office:value-type="float" office:value="30222" table:style-name="ce16">
            <text:p>30,22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2337</text:p>
          </table:table-cell>
          <table:table-cell office:value-type="float" office:value="34200" table:style-name="ce16">
            <text:p>34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62338</text:p>
          </table:table-cell>
          <table:table-cell office:value-type="float" office:value="33351.599999999999" table:style-name="ce16">
            <text:p>33,351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Eusa Pharma (Uk) Ltd</text:p>
          </table:table-cell>
          <table:table-cell office:value-type="string" table:style-name="ce15">
            <text:p>6662396</text:p>
          </table:table-cell>
          <table:table-cell office:value-type="float" office:value="31048.799999999999" table:style-name="ce16">
            <text:p>31,048.8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Esh Construction</text:p>
          </table:table-cell>
          <table:table-cell office:value-type="string" table:style-name="ce15">
            <text:p>6662521</text:p>
          </table:table-cell>
          <table:table-cell office:value-type="float" office:value="26990.76" table:style-name="ce16">
            <text:p>26,990.76</text:p>
          </table:table-cell>
          <table:table-cell office:value-type="string" table:style-name="ce14">
            <text:p>Minor Work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2529</text:p>
          </table:table-cell>
          <table:table-cell office:value-type="float" office:value="1800000" table:style-name="ce16">
            <text:p>1,800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2530</text:p>
          </table:table-cell>
          <table:table-cell office:value-type="float" office:value="2400000" table:style-name="ce16">
            <text:p>2,400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2531</text:p>
          </table:table-cell>
          <table:table-cell office:value-type="float" office:value="1593361.02" table:style-name="ce16">
            <text:p>1,593,361.0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2532</text:p>
          </table:table-cell>
          <table:table-cell office:value-type="float" office:value="2340169.61" table:style-name="ce16">
            <text:p>2,340,169.61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62546</text:p>
          </table:table-cell>
          <table:table-cell office:value-type="float" office:value="37833.42" table:style-name="ce16">
            <text:p>37,833.42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HIEF OPERATING OFFICER</text:p>
          </table:table-cell>
          <table:table-cell office:value-type="string" table:style-name="ce14">
            <text:p>Synertec Ltd</text:p>
          </table:table-cell>
          <table:table-cell office:value-type="string" table:style-name="ce15">
            <text:p>6662547</text:p>
          </table:table-cell>
          <table:table-cell office:value-type="float" office:value="39892.6" table:style-name="ce16">
            <text:p>39,892.6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2561</text:p>
          </table:table-cell>
          <table:table-cell office:value-type="float" office:value="829594.31" table:style-name="ce16">
            <text:p>829,594.31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2572</text:p>
          </table:table-cell>
          <table:table-cell office:value-type="float" office:value="325722.13" table:style-name="ce16">
            <text:p>325,722.13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2577</text:p>
          </table:table-cell>
          <table:table-cell office:value-type="float" office:value="38509.199999999997" table:style-name="ce16">
            <text:p>38,509.20</text:p>
          </table:table-cell>
          <table:table-cell office:value-type="string" table:style-name="ce14">
            <text:p>Cleaning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2579</text:p>
          </table:table-cell>
          <table:table-cell office:value-type="float" office:value="42202.8" table:style-name="ce16">
            <text:p>42,202.80</text:p>
          </table:table-cell>
          <table:table-cell office:value-type="string" table:style-name="ce14">
            <text:p>Cleaning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Leven Estates Ltd</text:p>
          </table:table-cell>
          <table:table-cell office:value-type="string" table:style-name="ce15">
            <text:p>6662582</text:p>
          </table:table-cell>
          <table:table-cell office:value-type="float" office:value="25338" table:style-name="ce16">
            <text:p>25,338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Hospital Services Ltd</text:p>
          </table:table-cell>
          <table:table-cell office:value-type="string" table:style-name="ce15">
            <text:p>6662750</text:p>
          </table:table-cell>
          <table:table-cell office:value-type="float" office:value="234400.2" table:style-name="ce16">
            <text:p>234,400.20</text:p>
          </table:table-cell>
          <table:table-cell office:value-type="string" table:style-name="ce14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662769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Breas Medical Ltd</text:p>
          </table:table-cell>
          <table:table-cell office:value-type="string" table:style-name="ce15">
            <text:p>6662954</text:p>
          </table:table-cell>
          <table:table-cell office:value-type="float" office:value="27600" table:style-name="ce16">
            <text:p>27,600.00</text:p>
          </table:table-cell>
          <table:table-cell office:value-type="string" table:style-name="ce14">
            <text:p>Ventilators Respiratory therapy and accessori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Anthony Nolan</text:p>
          </table:table-cell>
          <table:table-cell office:value-type="string" table:style-name="ce15">
            <text:p>6663116</text:p>
          </table:table-cell>
          <table:table-cell office:value-type="float" office:value="26000" table:style-name="ce16">
            <text:p>26,000.00</text:p>
          </table:table-cell>
          <table:table-cell office:value-type="string" table:style-name="ce14">
            <text:p>Healthcare From Non English NH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63151</text:p>
          </table:table-cell>
          <table:table-cell office:value-type="float" office:value="-65066.66" table:style-name="ce16">
            <text:p>-65,066.66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3163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8T01:00:00" table:style-name="ce13">
            <text:p>28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3169</text:p>
          </table:table-cell>
          <table:table-cell office:value-type="float" office:value="73958.33" table:style-name="ce16">
            <text:p>73,958.33</text:p>
          </table:table-cell>
          <table:table-cell office:value-type="string" table:style-name="ce14">
            <text:p>Contract : Other Extern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63363</text:p>
          </table:table-cell>
          <table:table-cell office:value-type="float" office:value="153748.84" table:style-name="ce16">
            <text:p>153,748.8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3370</text:p>
          </table:table-cell>
          <table:table-cell office:value-type="float" office:value="28476" table:style-name="ce16">
            <text:p>28,476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63371</text:p>
          </table:table-cell>
          <table:table-cell office:value-type="float" office:value="25764" table:style-name="ce16">
            <text:p>25,76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3372</text:p>
          </table:table-cell>
          <table:table-cell office:value-type="float" office:value="43992" table:style-name="ce16">
            <text:p>43,99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pecialist Computer Centres Plc</text:p>
          </table:table-cell>
          <table:table-cell office:value-type="string" table:style-name="ce15">
            <text:p>6663840</text:p>
          </table:table-cell>
          <table:table-cell office:value-type="float" office:value="184609.32" table:style-name="ce16">
            <text:p>184,609.32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663841</text:p>
          </table:table-cell>
          <table:table-cell office:value-type="float" office:value="104026.61" table:style-name="ce16">
            <text:p>104,026.61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underland Dental Equipment Ltd</text:p>
          </table:table-cell>
          <table:table-cell office:value-type="string" table:style-name="ce15">
            <text:p>6663872</text:p>
          </table:table-cell>
          <table:table-cell office:value-type="float" office:value="44574" table:style-name="ce16">
            <text:p>44,574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Probo Medical Ltd</text:p>
          </table:table-cell>
          <table:table-cell office:value-type="string" table:style-name="ce15">
            <text:p>6664004</text:p>
          </table:table-cell>
          <table:table-cell office:value-type="float" office:value="28476" table:style-name="ce16">
            <text:p>28,476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4018</text:p>
          </table:table-cell>
          <table:table-cell office:value-type="float" office:value="372599.82" table:style-name="ce16">
            <text:p>372,599.82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4046</text:p>
          </table:table-cell>
          <table:table-cell office:value-type="float" office:value="2245116.29" table:style-name="ce16">
            <text:p>2,245,116.2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4047</text:p>
          </table:table-cell>
          <table:table-cell office:value-type="float" office:value="1758708.99" table:style-name="ce16">
            <text:p>1,758,708.9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4048</text:p>
          </table:table-cell>
          <table:table-cell office:value-type="float" office:value="1753213.77" table:style-name="ce16">
            <text:p>1,753,213.77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9T01:00:00" table:style-name="ce13">
            <text:p>29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Ltd</text:p>
          </table:table-cell>
          <table:table-cell office:value-type="string" table:style-name="ce15">
            <text:p>6664049</text:p>
          </table:table-cell>
          <table:table-cell office:value-type="float" office:value="2532351.9900000002" table:style-name="ce16">
            <text:p>2,532,351.99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4202</text:p>
          </table:table-cell>
          <table:table-cell office:value-type="float" office:value="43200" table:style-name="ce16">
            <text:p>43,2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4205</text:p>
          </table:table-cell>
          <table:table-cell office:value-type="float" office:value="83538" table:style-name="ce16">
            <text:p>83,53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64225</text:p>
          </table:table-cell>
          <table:table-cell office:value-type="float" office:value="55862.35" table:style-name="ce16">
            <text:p>55,862.3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64237</text:p>
          </table:table-cell>
          <table:table-cell office:value-type="float" office:value="27531" table:style-name="ce16">
            <text:p>27,531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27T01:00:00" table:style-name="ce13">
            <text:p>27/03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64448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Mmm Medical Equipment U K Ltd</text:p>
          </table:table-cell>
          <table:table-cell office:value-type="string" table:style-name="ce15">
            <text:p>6664653</text:p>
          </table:table-cell>
          <table:table-cell office:value-type="float" office:value="39862.800000000003" table:style-name="ce16">
            <text:p>39,862.8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0T01:00:00" table:style-name="ce13">
            <text:p>30/03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64730</text:p>
          </table:table-cell>
          <table:table-cell office:value-type="float" office:value="791799.29" table:style-name="ce16">
            <text:p>791,799.29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Leased Cars</text:p>
          </table:table-cell>
          <table:table-cell office:value-type="string" table:style-name="ce14">
            <text:p>Leased Car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6664876</text:p>
          </table:table-cell>
          <table:table-cell office:value-type="float" office:value="26968.42" table:style-name="ce16">
            <text:p>26,968.42</text:p>
          </table:table-cell>
          <table:table-cell office:value-type="string" table:style-name="ce14">
            <text:p>Leased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4933</text:p>
          </table:table-cell>
          <table:table-cell office:value-type="float" office:value="141600" table:style-name="ce16">
            <text:p>141,6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4944</text:p>
          </table:table-cell>
          <table:table-cell office:value-type="float" office:value="45312" table:style-name="ce16">
            <text:p>45,31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4964</text:p>
          </table:table-cell>
          <table:table-cell office:value-type="float" office:value="36000" table:style-name="ce16">
            <text:p>36,00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5019</text:p>
          </table:table-cell>
          <table:table-cell office:value-type="float" office:value="53545" table:style-name="ce16">
            <text:p>53,545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65020</text:p>
          </table:table-cell>
          <table:table-cell office:value-type="float" office:value="41064" table:style-name="ce16">
            <text:p>41,06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Novartis Pharmaceuticals Uk Ltd</text:p>
          </table:table-cell>
          <table:table-cell office:value-type="string" table:style-name="ce15">
            <text:p>6665022</text:p>
          </table:table-cell>
          <table:table-cell office:value-type="float" office:value="36699.46" table:style-name="ce16">
            <text:p>36,699.46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exion Pharma Uk Ltd</text:p>
          </table:table-cell>
          <table:table-cell office:value-type="string" table:style-name="ce15">
            <text:p>6665049</text:p>
          </table:table-cell>
          <table:table-cell office:value-type="float" office:value="30240" table:style-name="ce16">
            <text:p>30,24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65078</text:p>
          </table:table-cell>
          <table:table-cell office:value-type="float" office:value="36403.199999999997" table:style-name="ce16">
            <text:p>36,403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Intuitive Surgical Ltd</text:p>
          </table:table-cell>
          <table:table-cell office:value-type="string" table:style-name="ce15">
            <text:p>6665350</text:p>
          </table:table-cell>
          <table:table-cell office:value-type="float" office:value="66945.600000000006" table:style-name="ce16">
            <text:p>66,945.6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665519</text:p>
          </table:table-cell>
          <table:table-cell office:value-type="float" office:value="28512" table:style-name="ce16">
            <text:p>28,512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anon Medical Systems Ltd</text:p>
          </table:table-cell>
          <table:table-cell office:value-type="string" table:style-name="ce15">
            <text:p>6665636</text:p>
          </table:table-cell>
          <table:table-cell office:value-type="float" office:value="71388" table:style-name="ce16">
            <text:p>71,388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665748</text:p>
          </table:table-cell>
          <table:table-cell office:value-type="float" office:value="44143.91" table:style-name="ce16">
            <text:p>44,143.91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Anglian Water Business Ltd</text:p>
          </table:table-cell>
          <table:table-cell office:value-type="string" table:style-name="ce15">
            <text:p>6665753</text:p>
          </table:table-cell>
          <table:table-cell office:value-type="float" office:value="68336.23" table:style-name="ce16">
            <text:p>68,336.23</text:p>
          </table:table-cell>
          <table:table-cell office:value-type="string" table:style-name="ce14">
            <text:p>Wate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Healthcall Solutions Limited</text:p>
          </table:table-cell>
          <table:table-cell office:value-type="string" table:style-name="ce15">
            <text:p>6665804</text:p>
          </table:table-cell>
          <table:table-cell office:value-type="float" office:value="2398800" table:style-name="ce16">
            <text:p>2,398,800.00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66561</text:p>
          </table:table-cell>
          <table:table-cell office:value-type="float" office:value="30749.26" table:style-name="ce16">
            <text:p>30,749.26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Edan Medical (Uk) Ltd</text:p>
          </table:table-cell>
          <table:table-cell office:value-type="string" table:style-name="ce15">
            <text:p>6666644</text:p>
          </table:table-cell>
          <table:table-cell office:value-type="float" office:value="57171.360000000001" table:style-name="ce16">
            <text:p>57,171.36</text:p>
          </table:table-cell>
          <table:table-cell office:value-type="string" table:style-name="ce14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Edan Medical (Uk) Ltd</text:p>
          </table:table-cell>
          <table:table-cell office:value-type="string" table:style-name="ce15">
            <text:p>6666662</text:p>
          </table:table-cell>
          <table:table-cell office:value-type="float" office:value="43200" table:style-name="ce16">
            <text:p>43,200.00</text:p>
          </table:table-cell>
          <table:table-cell office:value-type="string" table:style-name="ce14">
            <text:p>Additions - Information Technolog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Envair Ltd</text:p>
          </table:table-cell>
          <table:table-cell office:value-type="string" table:style-name="ce15">
            <text:p>6666696</text:p>
          </table:table-cell>
          <table:table-cell office:value-type="float" office:value="38520.6" table:style-name="ce16">
            <text:p>38,520.6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Envair Ltd</text:p>
          </table:table-cell>
          <table:table-cell office:value-type="string" table:style-name="ce15">
            <text:p>6666869</text:p>
          </table:table-cell>
          <table:table-cell office:value-type="float" office:value="34140.6" table:style-name="ce16">
            <text:p>34,140.6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Steris Solutions Ltd</text:p>
          </table:table-cell>
          <table:table-cell office:value-type="string" table:style-name="ce15">
            <text:p>6666916</text:p>
          </table:table-cell>
          <table:table-cell office:value-type="float" office:value="68964" table:style-name="ce16">
            <text:p>68,964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Ge Medical Systems Ltd</text:p>
          </table:table-cell>
          <table:table-cell office:value-type="string" table:style-name="ce15">
            <text:p>6667780</text:p>
          </table:table-cell>
          <table:table-cell office:value-type="float" office:value="264272.59000000003" table:style-name="ce16">
            <text:p>264,272.59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3-31T01:00:00" table:style-name="ce13">
            <text:p>31/03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North East Integrated Covid Hub</text:p>
          </table:table-cell>
          <table:table-cell office:value-type="string" table:style-name="ce14">
            <text:p>Knight Frank LLP</text:p>
          </table:table-cell>
          <table:table-cell office:value-type="string" table:style-name="ce15">
            <text:p>6667891</text:p>
          </table:table-cell>
          <table:table-cell office:value-type="float" office:value="115990.26" table:style-name="ce16">
            <text:p>115,990.26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number-rows-repeated="1048140" table:style-name="ro1">
          <table:table-cell table:number-columns-repeated="16384"/>
        </table:table-row>
        <table:named-expressions>
          <table:named-range table:name="Print_Area" table:cell-range-address="2022_11_Feb.$B$1:2022_11_Feb.$J$113" table:base-cell-address="2022_11_Feb.$A$1"/>
        </table:named-expressions>
      </table:table>
      <table:database-ranges>
        <table:database-range table:target-range-address="2022_11_Feb.B4:2022_11_Feb.J87" table:contains-header="false">
          <table:sort>
            <table:sort-by table:field-number="2"/>
          </table:sort>
        </table:database-range>
        <table:database-range table:target-range-address="2022_11_Feb.B3:2022_11_Feb.J436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mith, Stuart</meta:initial-creator>
    <dc:creator>RIDDINGTON, Stephanie (THE NEWCASTLE UPON TYNE HOSPITA</dc:creator>
    <meta:creation-date>2017-11-10T11:34:29Z</meta:creation-date>
    <dc:date>2023-05-23T08:43:39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