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22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8">
      <style:table-cell-properties style:vertical-align="middle" fo:wrap-option="wrap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8">
      <style:table-cell-properties fo:border-top="thin solid #CCCCFF" fo:border-bottom="none" fo:border-left="thin solid #CCCCFF" fo:border-right="thin solid #CCCCFF" style:vertical-align="automatic" fo:wrap-option="wrap" fo:background-color="#666699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8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11_Feb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7"/>
        <table:table-column table:style-name="co9" table:default-cell-style-name="ce11"/>
        <table:table-column table:style-name="co10" table:default-cell-style-name="ce10"/>
        <table:table-column table:style-name="co11" table:number-columns-repeated="16374" table:default-cell-style-name="ce7"/>
        <table:table-row table:style-name="ro1">
          <table:table-cell/>
          <table:table-cell office:value-type="string" table:style-name="ce1">
            <text:p>Invoices over £25,000</text:p>
          </table:table-cell>
          <table:table-cell table:style-name="ce3"/>
          <table:table-cell table:style-name="ce4"/>
          <table:table-cell table:style-name="ce10"/>
          <table:table-cell table:number-columns-repeated="3" table:style-name="ce5"/>
          <table:table-cell table:style-name="ce6"/>
          <table:table-cell office:value-type="date" office:date-value="2023-02-01T00:00:00" table:style-name="ce2">
            <text:p>Feb-23</text:p>
          </table:table-cell>
          <table:table-cell table:number-columns-repeated="16374"/>
        </table:table-row>
        <table:table-row table:style-name="ro1">
          <table:table-cell/>
          <table:table-cell table:number-columns-repeated="7" table:style-name="ce5"/>
          <table:table-cell table:style-name="ce6"/>
          <table:table-cell table:style-name="ce5"/>
          <table:table-cell table:number-columns-repeated="16374"/>
        </table:table-row>
        <table:table-row table:style-name="ro2">
          <table:table-cell/>
          <table:table-cell office:value-type="string" table:style-name="ce8">
            <text:p>Department Family</text:p>
          </table:table-cell>
          <table:table-cell office:value-type="string" table:style-name="ce8">
            <text:p>Entity</text:p>
          </table:table-cell>
          <table:table-cell office:value-type="string" table:style-name="ce8">
            <text:p>Date Paid</text:p>
          </table:table-cell>
          <table:table-cell office:value-type="string" table:style-name="ce8">
            <text:p>Expense Type</text:p>
          </table:table-cell>
          <table:table-cell office:value-type="string" table:style-name="ce8">
            <text:p>Expense Area</text:p>
          </table:table-cell>
          <table:table-cell office:value-type="string" table:style-name="ce8">
            <text:p>Supplier Name</text:p>
          </table:table-cell>
          <table:table-cell office:value-type="string" table:style-name="ce8">
            <text:p>Transaction Reference</text:p>
          </table:table-cell>
          <table:table-cell office:value-type="string" table:style-name="ce9">
            <text:p>Amount</text:p>
          </table:table-cell>
          <table:table-cell office:value-type="string" table:style-name="ce8">
            <text:p>Descrip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239820</text:p>
          </table:table-cell>
          <table:table-cell office:value-type="float" office:value="43824.639999999999" table:style-name="ce16">
            <text:p>43,824.64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252542</text:p>
          </table:table-cell>
          <table:table-cell office:value-type="float" office:value="43824.639999999999" table:style-name="ce16">
            <text:p>43,824.64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287137</text:p>
          </table:table-cell>
          <table:table-cell office:value-type="float" office:value="44032.14" table:style-name="ce16">
            <text:p>44,032.14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Turner &amp; Townsend Project Management Ltd</text:p>
          </table:table-cell>
          <table:table-cell office:value-type="string" table:style-name="ce15">
            <text:p>6342920</text:p>
          </table:table-cell>
          <table:table-cell office:value-type="float" office:value="37322.58" table:style-name="ce16">
            <text:p>37,322.58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393455</text:p>
          </table:table-cell>
          <table:table-cell office:value-type="float" office:value="44492.29" table:style-name="ce16">
            <text:p>44,492.29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403125</text:p>
          </table:table-cell>
          <table:table-cell office:value-type="float" office:value="44492.29" table:style-name="ce16">
            <text:p>44,492.29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NHS Community Health Partnerships</text:p>
          </table:table-cell>
          <table:table-cell office:value-type="string" table:style-name="ce15">
            <text:p>6419154</text:p>
          </table:table-cell>
          <table:table-cell office:value-type="float" office:value="44492.29" table:style-name="ce16">
            <text:p>44,492.29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492694</text:p>
          </table:table-cell>
          <table:table-cell office:value-type="float" office:value="32166.93" table:style-name="ce16">
            <text:p>32,166.9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OTHER SERVICES</text:p>
          </table:table-cell>
          <table:table-cell office:value-type="string" table:style-name="ce14">
            <text:p>NHS Pensions Agency</text:p>
          </table:table-cell>
          <table:table-cell office:value-type="string" table:style-name="ce15">
            <text:p>6582684</text:p>
          </table:table-cell>
          <table:table-cell office:value-type="float" office:value="26066.880000000001" table:style-name="ce16">
            <text:p>26,066.88</text:p>
          </table:table-cell>
          <table:table-cell office:value-type="string" table:style-name="ce14">
            <text:p>Consulta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Agency / Contract</text:p>
          </table:table-cell>
          <table:table-cell office:value-type="string" table:style-name="ce14">
            <text:p>CHIEF EXEC.</text:p>
          </table:table-cell>
          <table:table-cell office:value-type="string" table:style-name="ce14">
            <text:p>Hunter Healthcare Resourcing Ltd</text:p>
          </table:table-cell>
          <table:table-cell office:value-type="string" table:style-name="ce15">
            <text:p>6583548</text:p>
          </table:table-cell>
          <table:table-cell office:value-type="float" office:value="37836" table:style-name="ce16">
            <text:p>37,836.00</text:p>
          </table:table-cell>
          <table:table-cell office:value-type="string" table:style-name="ce14">
            <text:p>Agency Admin &amp; Clerical (Non Medical Non Clinical)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Starkey Laboratories Ltd</text:p>
          </table:table-cell>
          <table:table-cell office:value-type="string" table:style-name="ce15">
            <text:p>6592889</text:p>
          </table:table-cell>
          <table:table-cell office:value-type="float" office:value="36967.69" table:style-name="ce16">
            <text:p>36,967.69</text:p>
          </table:table-cell>
          <table:table-cell office:value-type="string" table:style-name="ce14">
            <text:p>Staff Uniforms and Clothing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596565</text:p>
          </table:table-cell>
          <table:table-cell office:value-type="float" office:value="71065.8" table:style-name="ce16">
            <text:p>71,065.80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Rentokil Specialist Hygiene</text:p>
          </table:table-cell>
          <table:table-cell office:value-type="string" table:style-name="ce15">
            <text:p>6599048</text:p>
          </table:table-cell>
          <table:table-cell office:value-type="float" office:value="31764" table:style-name="ce16">
            <text:p>31,764.0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05885</text:p>
          </table:table-cell>
          <table:table-cell office:value-type="float" office:value="-104600" table:style-name="ce16">
            <text:p>-104,600.00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10073</text:p>
          </table:table-cell>
          <table:table-cell office:value-type="float" office:value="27839.53" table:style-name="ce16">
            <text:p>27,839.53</text:p>
          </table:table-cell>
          <table:table-cell office:value-type="string" table:style-name="ce14">
            <text:p>Med Surg Eqpt Mtce 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pecialist Computer Centres Plc</text:p>
          </table:table-cell>
          <table:table-cell office:value-type="string" table:style-name="ce15">
            <text:p>6612011</text:p>
          </table:table-cell>
          <table:table-cell office:value-type="float" office:value="50403.94" table:style-name="ce16">
            <text:p>50,403.94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12144</text:p>
          </table:table-cell>
          <table:table-cell office:value-type="float" office:value="-250090.17" table:style-name="ce16">
            <text:p>-250,090.17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HR DIRECTORATE</text:p>
          </table:table-cell>
          <table:table-cell office:value-type="string" table:style-name="ce14">
            <text:p>Stagecoach Services Ltd</text:p>
          </table:table-cell>
          <table:table-cell office:value-type="string" table:style-name="ce15">
            <text:p>6615592</text:p>
          </table:table-cell>
          <table:table-cell office:value-type="float" office:value="45584" table:style-name="ce16">
            <text:p>45,584.00</text:p>
          </table:table-cell>
          <table:table-cell office:value-type="string" table:style-name="ce14">
            <text:p>Staff Benefits Expen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9T00:00:00" table:style-name="ce13">
            <text:p>09/02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OMMUNITY SERVICES</text:p>
          </table:table-cell>
          <table:table-cell office:value-type="string" table:style-name="ce14">
            <text:p>Natwest Commerical Card</text:p>
          </table:table-cell>
          <table:table-cell office:value-type="string" table:style-name="ce15">
            <text:p>6618611</text:p>
          </table:table-cell>
          <table:table-cell office:value-type="float" office:value="173948.51" table:style-name="ce16">
            <text:p>173,948.51</text:p>
          </table:table-cell>
          <table:table-cell office:value-type="string" table:style-name="ce14">
            <text:p>Conferences And Semin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6T00:00:00" table:style-name="ce13">
            <text:p>16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18617</text:p>
          </table:table-cell>
          <table:table-cell office:value-type="float" office:value="378215.46" table:style-name="ce16">
            <text:p>378,215.46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9T00:00:00" table:style-name="ce13">
            <text:p>09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20265</text:p>
          </table:table-cell>
          <table:table-cell office:value-type="float" office:value="49079.57" table:style-name="ce16">
            <text:p>49,079.57</text:p>
          </table:table-cell>
          <table:table-cell office:value-type="string" table:style-name="ce14">
            <text:p>Electricit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3T00:00:00" table:style-name="ce13">
            <text:p>23/02/2023</text:p>
          </table:table-cell>
          <table:table-cell office:value-type="string" table:style-name="ce14">
            <text:p>Medical Devices</text:p>
          </table:table-cell>
          <table:table-cell office:value-type="string" table:style-name="ce14">
            <text:p>MEDICAL DEVICES</text:p>
          </table:table-cell>
          <table:table-cell office:value-type="string" table:style-name="ce14">
            <text:p>Medtronic Ltd</text:p>
          </table:table-cell>
          <table:table-cell office:value-type="string" table:style-name="ce15">
            <text:p>6620954</text:p>
          </table:table-cell>
          <table:table-cell office:value-type="float" office:value="63960" table:style-name="ce16">
            <text:p>63,960.00</text:p>
          </table:table-cell>
          <table:table-cell office:value-type="string" table:style-name="ce14">
            <text:p>Medical Devic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hildren North East</text:p>
          </table:table-cell>
          <table:table-cell office:value-type="string" table:style-name="ce15">
            <text:p>6623643</text:p>
          </table:table-cell>
          <table:table-cell office:value-type="float" office:value="25396" table:style-name="ce16">
            <text:p>25,396.00</text:p>
          </table:table-cell>
          <table:table-cell office:value-type="string" table:style-name="ce14">
            <text:p>Other re research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9T00:00:00" table:style-name="ce13">
            <text:p>09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SUPPLIES DIRECTORATE</text:p>
          </table:table-cell>
          <table:table-cell office:value-type="string" table:style-name="ce14">
            <text:p>Medilogik Ltd</text:p>
          </table:table-cell>
          <table:table-cell office:value-type="string" table:style-name="ce15">
            <text:p>6624359</text:p>
          </table:table-cell>
          <table:table-cell office:value-type="float" office:value="33426" table:style-name="ce16">
            <text:p>33,426.00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vid Vaccination</text:p>
          </table:table-cell>
          <table:table-cell office:value-type="string" table:style-name="ce14">
            <text:p>Sunderland City Council</text:p>
          </table:table-cell>
          <table:table-cell office:value-type="string" table:style-name="ce15">
            <text:p>6625216</text:p>
          </table:table-cell>
          <table:table-cell office:value-type="float" office:value="2505482.2999999998" table:style-name="ce16">
            <text:p>2,505,482.3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7T00:00:00" table:style-name="ce13">
            <text:p>17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25238</text:p>
          </table:table-cell>
          <table:table-cell office:value-type="float" office:value="191645.88" table:style-name="ce16">
            <text:p>191,645.88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9T00:00:00" table:style-name="ce13">
            <text:p>09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Radiometer Ltd</text:p>
          </table:table-cell>
          <table:table-cell office:value-type="string" table:style-name="ce15">
            <text:p>6625752</text:p>
          </table:table-cell>
          <table:table-cell office:value-type="float" office:value="29468.87" table:style-name="ce16">
            <text:p>29,468.87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North Cumbria Intergrated Care NHS Foundation Trust</text:p>
          </table:table-cell>
          <table:table-cell office:value-type="string" table:style-name="ce15">
            <text:p>6625853</text:p>
          </table:table-cell>
          <table:table-cell office:value-type="float" office:value="86469.83" table:style-name="ce16">
            <text:p>86,469.83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OTHER SERVICES</text:p>
          </table:table-cell>
          <table:table-cell office:value-type="string" table:style-name="ce14">
            <text:p>NHS Pensions Agency</text:p>
          </table:table-cell>
          <table:table-cell office:value-type="string" table:style-name="ce15">
            <text:p>6625862</text:p>
          </table:table-cell>
          <table:table-cell office:value-type="float" office:value="-38511.339999999997" table:style-name="ce16">
            <text:p>-38,511.34</text:p>
          </table:table-cell>
          <table:table-cell office:value-type="string" table:style-name="ce14">
            <text:p>Consulta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626695</text:p>
          </table:table-cell>
          <table:table-cell office:value-type="float" office:value="28400" table:style-name="ce16">
            <text:p>28,40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27021</text:p>
          </table:table-cell>
          <table:table-cell office:value-type="float" office:value="183859.88" table:style-name="ce16">
            <text:p>183,859.8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Maintel Europe Ltd</text:p>
          </table:table-cell>
          <table:table-cell office:value-type="string" table:style-name="ce15">
            <text:p>6627732</text:p>
          </table:table-cell>
          <table:table-cell office:value-type="float" office:value="177810" table:style-name="ce16">
            <text:p>177,810.00</text:p>
          </table:table-cell>
          <table:table-cell office:value-type="string" table:style-name="ce14">
            <text:p>Telephone Installation and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Classic Lifts Ltd</text:p>
          </table:table-cell>
          <table:table-cell office:value-type="string" table:style-name="ce15">
            <text:p>6627804</text:p>
          </table:table-cell>
          <table:table-cell office:value-type="float" office:value="46908" table:style-name="ce16">
            <text:p>46,908.0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MCT Lifesciences Ltd</text:p>
          </table:table-cell>
          <table:table-cell office:value-type="string" table:style-name="ce15">
            <text:p>6628092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Heart Valv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Vanguard Healthcare Solutions Ltd</text:p>
          </table:table-cell>
          <table:table-cell office:value-type="string" table:style-name="ce15">
            <text:p>6628501</text:p>
          </table:table-cell>
          <table:table-cell office:value-type="float" office:value="199240.8" table:style-name="ce16">
            <text:p>199,240.80</text:p>
          </table:table-cell>
          <table:table-cell office:value-type="string" table:style-name="ce14">
            <text:p>Build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28991</text:p>
          </table:table-cell>
          <table:table-cell office:value-type="float" office:value="31020" table:style-name="ce16">
            <text:p>31,020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Baxter Healthcare Ltd</text:p>
          </table:table-cell>
          <table:table-cell office:value-type="string" table:style-name="ce15">
            <text:p>6629020</text:p>
          </table:table-cell>
          <table:table-cell office:value-type="float" office:value="51288.67" table:style-name="ce16">
            <text:p>51,288.67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29034</text:p>
          </table:table-cell>
          <table:table-cell office:value-type="float" office:value="-48089.4" table:style-name="ce16">
            <text:p>-48,089.4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Insight Direct (Uk) Ltd</text:p>
          </table:table-cell>
          <table:table-cell office:value-type="string" table:style-name="ce15">
            <text:p>6629936</text:p>
          </table:table-cell>
          <table:table-cell office:value-type="float" office:value="45110.559999999998" table:style-name="ce16">
            <text:p>45,110.56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ounty Durham And Darlington NHS Foundation Trust</text:p>
          </table:table-cell>
          <table:table-cell office:value-type="string" table:style-name="ce15">
            <text:p>6630015</text:p>
          </table:table-cell>
          <table:table-cell office:value-type="float" office:value="77147.67" table:style-name="ce16">
            <text:p>77,147.67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30052</text:p>
          </table:table-cell>
          <table:table-cell office:value-type="float" office:value="39229.160000000003" table:style-name="ce16">
            <text:p>39,229.16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30113</text:p>
          </table:table-cell>
          <table:table-cell office:value-type="float" office:value="45677.72" table:style-name="ce16">
            <text:p>45,677.72</text:p>
          </table:table-cell>
          <table:table-cell office:value-type="string" table:style-name="ce14">
            <text:p>Bedding and Linen : Disposabl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PERI-OP &amp; CRITICAL CARE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30114</text:p>
          </table:table-cell>
          <table:table-cell office:value-type="float" office:value="29862.6" table:style-name="ce16">
            <text:p>29,862.60</text:p>
          </table:table-cell>
          <table:table-cell office:value-type="string" table:style-name="ce14">
            <text:p>Sterile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Supplies and Services - General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Elis UK Limited</text:p>
          </table:table-cell>
          <table:table-cell office:value-type="string" table:style-name="ce15">
            <text:p>6630481</text:p>
          </table:table-cell>
          <table:table-cell office:value-type="float" office:value="160219.6" table:style-name="ce16">
            <text:p>160,219.60</text:p>
          </table:table-cell>
          <table:table-cell office:value-type="string" table:style-name="ce14">
            <text:p>External Contracts : Laund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CHIEF EXEC.</text:p>
          </table:table-cell>
          <table:table-cell office:value-type="string" table:style-name="ce14">
            <text:p>Carnall Farrar Ltd</text:p>
          </table:table-cell>
          <table:table-cell office:value-type="string" table:style-name="ce15">
            <text:p>6630596</text:p>
          </table:table-cell>
          <table:table-cell office:value-type="float" office:value="35460" table:style-name="ce16">
            <text:p>35,460.0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ESTATES</text:p>
          </table:table-cell>
          <table:table-cell office:value-type="string" table:style-name="ce14">
            <text:p>H.T.B. Electrical Contractors Ltd</text:p>
          </table:table-cell>
          <table:table-cell office:value-type="string" table:style-name="ce15">
            <text:p>6630607</text:p>
          </table:table-cell>
          <table:table-cell office:value-type="float" office:value="43894.73" table:style-name="ce16">
            <text:p>43,894.73</text:p>
          </table:table-cell>
          <table:table-cell office:value-type="string" table:style-name="ce14">
            <text:p>Engineering <text:s/>Contra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Stone Computers Ltd</text:p>
          </table:table-cell>
          <table:table-cell office:value-type="string" table:style-name="ce15">
            <text:p>6630706</text:p>
          </table:table-cell>
          <table:table-cell office:value-type="float" office:value="60253.2" table:style-name="ce16">
            <text:p>60,253.20</text:p>
          </table:table-cell>
          <table:table-cell office:value-type="string" table:style-name="ce14">
            <text:p>Computer Hardware Purchas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Establishment</text:p>
          </table:table-cell>
          <table:table-cell office:value-type="string" table:style-name="ce14">
            <text:p>FACILITIES</text:p>
          </table:table-cell>
          <table:table-cell office:value-type="string" table:style-name="ce14">
            <text:p>Neopost Credifon</text:p>
          </table:table-cell>
          <table:table-cell office:value-type="string" table:style-name="ce15">
            <text:p>6630798</text:p>
          </table:table-cell>
          <table:table-cell office:value-type="float" office:value="25000" table:style-name="ce16">
            <text:p>25,000.00</text:p>
          </table:table-cell>
          <table:table-cell office:value-type="string" table:style-name="ce14">
            <text:p>Postage and Carriag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9T00:00:00" table:style-name="ce13">
            <text:p>09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30850</text:p>
          </table:table-cell>
          <table:table-cell office:value-type="float" office:value="34944" table:style-name="ce16">
            <text:p>34,944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31152</text:p>
          </table:table-cell>
          <table:table-cell office:value-type="float" office:value="550961.54" table:style-name="ce16">
            <text:p>550,961.54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Northumbria Healthcare NHS Foundation Trust</text:p>
          </table:table-cell>
          <table:table-cell office:value-type="string" table:style-name="ce15">
            <text:p>6631155</text:p>
          </table:table-cell>
          <table:table-cell office:value-type="float" office:value="175578.28" table:style-name="ce16">
            <text:p>175,578.2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CHIEF EXEC.</text:p>
          </table:table-cell>
          <table:table-cell office:value-type="string" table:style-name="ce14">
            <text:p>Hunter Healthcare Resourcing Ltd</text:p>
          </table:table-cell>
          <table:table-cell office:value-type="string" table:style-name="ce15">
            <text:p>6631173</text:p>
          </table:table-cell>
          <table:table-cell office:value-type="float" office:value="39061.199999999997" table:style-name="ce16">
            <text:p>39,061.2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08T00:00:00" table:style-name="ce13">
            <text:p>08/02/2023</text:p>
          </table:table-cell>
          <table:table-cell office:value-type="string" table:style-name="ce14">
            <text:p>Consultancy</text:p>
          </table:table-cell>
          <table:table-cell office:value-type="string" table:style-name="ce14">
            <text:p>CHIEF EXEC.</text:p>
          </table:table-cell>
          <table:table-cell office:value-type="string" table:style-name="ce14">
            <text:p>Hunter Healthcare Resourcing Ltd</text:p>
          </table:table-cell>
          <table:table-cell office:value-type="string" table:style-name="ce15">
            <text:p>6631175</text:p>
          </table:table-cell>
          <table:table-cell office:value-type="float" office:value="29536.799999999999" table:style-name="ce16">
            <text:p>29,536.80</text:p>
          </table:table-cell>
          <table:table-cell office:value-type="string" table:style-name="ce14">
            <text:p>External Consultancy 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31238</text:p>
          </table:table-cell>
          <table:table-cell office:value-type="float" office:value="51327.42" table:style-name="ce16">
            <text:p>51,327.42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NEUROSCIENCES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631355</text:p>
          </table:table-cell>
          <table:table-cell office:value-type="float" office:value="30078" table:style-name="ce16">
            <text:p>30,0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Medneo Diagnostics Uk Limited</text:p>
          </table:table-cell>
          <table:table-cell office:value-type="string" table:style-name="ce15">
            <text:p>6631407</text:p>
          </table:table-cell>
          <table:table-cell office:value-type="float" office:value="30078" table:style-name="ce16">
            <text:p>30,078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7T00:00:00" table:style-name="ce13">
            <text:p>17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631685</text:p>
          </table:table-cell>
          <table:table-cell office:value-type="float" office:value="110496.22" table:style-name="ce16">
            <text:p>110,496.22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7T00:00:00" table:style-name="ce13">
            <text:p>17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Renal Services Ltd</text:p>
          </table:table-cell>
          <table:table-cell office:value-type="string" table:style-name="ce15">
            <text:p>6631689</text:p>
          </table:table-cell>
          <table:table-cell office:value-type="float" office:value="61391.17" table:style-name="ce16">
            <text:p>61,391.17</text:p>
          </table:table-cell>
          <table:table-cell office:value-type="string" table:style-name="ce14">
            <text:p>Med Surg Eqpt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Roche Diagnostics Ltd</text:p>
          </table:table-cell>
          <table:table-cell office:value-type="string" table:style-name="ce15">
            <text:p>6631693</text:p>
          </table:table-cell>
          <table:table-cell office:value-type="float" office:value="720000" table:style-name="ce16">
            <text:p>720,000.00</text:p>
          </table:table-cell>
          <table:table-cell office:value-type="string" table:style-name="ce14">
            <text:p>Laboratory Reagen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Unite Students</text:p>
          </table:table-cell>
          <table:table-cell office:value-type="string" table:style-name="ce15">
            <text:p>6631701</text:p>
          </table:table-cell>
          <table:table-cell office:value-type="float" office:value="85680" table:style-name="ce16">
            <text:p>85,680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ATIENT SERVICES</text:p>
          </table:table-cell>
          <table:table-cell office:value-type="string" table:style-name="ce14">
            <text:p>Unite Students</text:p>
          </table:table-cell>
          <table:table-cell office:value-type="string" table:style-name="ce15">
            <text:p>6631702</text:p>
          </table:table-cell>
          <table:table-cell office:value-type="float" office:value="51765" table:style-name="ce16">
            <text:p>51,765.00</text:p>
          </table:table-cell>
          <table:table-cell office:value-type="string" table:style-name="ce14">
            <text:p>R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THERAPY SERVICES</text:p>
          </table:table-cell>
          <table:table-cell office:value-type="string" table:style-name="ce14">
            <text:p>Blatchford Limited</text:p>
          </table:table-cell>
          <table:table-cell office:value-type="string" table:style-name="ce15">
            <text:p>6631732</text:p>
          </table:table-cell>
          <table:table-cell office:value-type="float" office:value="28743.37" table:style-name="ce16">
            <text:p>28,743.37</text:p>
          </table:table-cell>
          <table:table-cell office:value-type="string" table:style-name="ce14">
            <text:p>Appliances: Contrac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dge To Life (Europe) Ltd</text:p>
          </table:table-cell>
          <table:table-cell office:value-type="string" table:style-name="ce15">
            <text:p>6631888</text:p>
          </table:table-cell>
          <table:table-cell office:value-type="float" office:value="26232" table:style-name="ce16">
            <text:p>26,23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Mawdsleys Yorkshire Ltd</text:p>
          </table:table-cell>
          <table:table-cell office:value-type="string" table:style-name="ce15">
            <text:p>6632071</text:p>
          </table:table-cell>
          <table:table-cell office:value-type="float" office:value="28147.200000000001" table:style-name="ce16">
            <text:p>28,147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0T00:00:00" table:style-name="ce13">
            <text:p>10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Insight Direct (Uk) Ltd</text:p>
          </table:table-cell>
          <table:table-cell office:value-type="string" table:style-name="ce15">
            <text:p>6632725</text:p>
          </table:table-cell>
          <table:table-cell office:value-type="float" office:value="66469.37" table:style-name="ce16">
            <text:p>66,469.37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32900</text:p>
          </table:table-cell>
          <table:table-cell office:value-type="float" office:value="26208" table:style-name="ce16">
            <text:p>26,20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ristol Myers Squibb Pharmaceuticals Ltd</text:p>
          </table:table-cell>
          <table:table-cell office:value-type="string" table:style-name="ce15">
            <text:p>6632940</text:p>
          </table:table-cell>
          <table:table-cell office:value-type="float" office:value="28913.58" table:style-name="ce16">
            <text:p>28,913.5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32945</text:p>
          </table:table-cell>
          <table:table-cell office:value-type="float" office:value="27432" table:style-name="ce16">
            <text:p>27,43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3T00:00:00" table:style-name="ce13">
            <text:p>13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Tees Esk And Wear Valleys NHS Foundation Trust</text:p>
          </table:table-cell>
          <table:table-cell office:value-type="string" table:style-name="ce15">
            <text:p>6633118</text:p>
          </table:table-cell>
          <table:table-cell office:value-type="float" office:value="61940.95" table:style-name="ce16">
            <text:p>61,940.9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PHARMACY</text:p>
          </table:table-cell>
          <table:table-cell office:value-type="string" table:style-name="ce14">
            <text:p>Cis Oncology Ltd</text:p>
          </table:table-cell>
          <table:table-cell office:value-type="string" table:style-name="ce15">
            <text:p>6633355</text:p>
          </table:table-cell>
          <table:table-cell office:value-type="float" office:value="114983.46" table:style-name="ce16">
            <text:p>114,983.46</text:p>
          </table:table-cell>
          <table:table-cell office:value-type="string" table:style-name="ce14">
            <text:p>Computer Maintenance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33695</text:p>
          </table:table-cell>
          <table:table-cell office:value-type="float" office:value="267645.3" table:style-name="ce16">
            <text:p>267,645.3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33899</text:p>
          </table:table-cell>
          <table:table-cell office:value-type="float" office:value="87451.199999999997" table:style-name="ce16">
            <text:p>87,451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33917</text:p>
          </table:table-cell>
          <table:table-cell office:value-type="float" office:value="29328" table:style-name="ce16">
            <text:p>29,328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iance Healthcare Distribution Ltd</text:p>
          </table:table-cell>
          <table:table-cell office:value-type="string" table:style-name="ce15">
            <text:p>6633943</text:p>
          </table:table-cell>
          <table:table-cell office:value-type="float" office:value="26983.919999999998" table:style-name="ce16">
            <text:p>26,983.9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33955</text:p>
          </table:table-cell>
          <table:table-cell office:value-type="float" office:value="51793.02" table:style-name="ce16">
            <text:p>51,793.0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33958</text:p>
          </table:table-cell>
          <table:table-cell office:value-type="float" office:value="39776.519999999997" table:style-name="ce16">
            <text:p>39,776.5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HILDRENS SERVICES</text:p>
          </table:table-cell>
          <table:table-cell office:value-type="string" table:style-name="ce14">
            <text:p>Kinseed Ltd</text:p>
          </table:table-cell>
          <table:table-cell office:value-type="string" table:style-name="ce15">
            <text:p>6635019</text:p>
          </table:table-cell>
          <table:table-cell office:value-type="float" office:value="30629.66" table:style-name="ce16">
            <text:p>30,629.66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635020</text:p>
          </table:table-cell>
          <table:table-cell office:value-type="float" office:value="31950" table:style-name="ce16">
            <text:p>31,95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Purchase Of Healthcare From Non-NHS Bodies</text:p>
          </table:table-cell>
          <table:table-cell office:value-type="string" table:style-name="ce14">
            <text:p>RADIOLOGY-DIRECTORATE</text:p>
          </table:table-cell>
          <table:table-cell office:value-type="string" table:style-name="ce14">
            <text:p>Cobalt Health</text:p>
          </table:table-cell>
          <table:table-cell office:value-type="string" table:style-name="ce15">
            <text:p>6635021</text:p>
          </table:table-cell>
          <table:table-cell office:value-type="float" office:value="35500" table:style-name="ce16">
            <text:p>35,500.00</text:p>
          </table:table-cell>
          <table:table-cell office:value-type="string" table:style-name="ce14">
            <text:p>Healthcare From Independent Sector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Liverpool Heart and Chest Hospital NHS Foundation Trust</text:p>
          </table:table-cell>
          <table:table-cell office:value-type="string" table:style-name="ce15">
            <text:p>6635045</text:p>
          </table:table-cell>
          <table:table-cell office:value-type="float" office:value="57439.41" table:style-name="ce16">
            <text:p>57,439.41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Liverpool University Hospitals NHS Foundation Trust</text:p>
          </table:table-cell>
          <table:table-cell office:value-type="string" table:style-name="ce15">
            <text:p>6635056</text:p>
          </table:table-cell>
          <table:table-cell office:value-type="float" office:value="55880" table:style-name="ce16">
            <text:p>55,880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AHSN ALLOCATION</text:p>
          </table:table-cell>
          <table:table-cell office:value-type="string" table:style-name="ce14">
            <text:p>Liverpool Heart and Chest Hospital NHS Foundation Trust</text:p>
          </table:table-cell>
          <table:table-cell office:value-type="string" table:style-name="ce15">
            <text:p>6635063</text:p>
          </table:table-cell>
          <table:table-cell office:value-type="float" office:value="28686" table:style-name="ce16">
            <text:p>28,686.00</text:p>
          </table:table-cell>
          <table:table-cell office:value-type="string" table:style-name="ce14">
            <text:p>AHSN Alloca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4T00:00:00" table:style-name="ce13">
            <text:p>14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35101</text:p>
          </table:table-cell>
          <table:table-cell office:value-type="float" office:value="62294.43" table:style-name="ce16">
            <text:p>62,294.43</text:p>
          </table:table-cell>
          <table:table-cell office:value-type="string" table:style-name="ce14">
            <text:p>Blood Produc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35240</text:p>
          </table:table-cell>
          <table:table-cell office:value-type="float" office:value="38640" table:style-name="ce16">
            <text:p>38,64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35303</text:p>
          </table:table-cell>
          <table:table-cell office:value-type="float" office:value="140518.22" table:style-name="ce16">
            <text:p>140,518.2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35304</text:p>
          </table:table-cell>
          <table:table-cell office:value-type="float" office:value="59331.22" table:style-name="ce16">
            <text:p>59,331.2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35305</text:p>
          </table:table-cell>
          <table:table-cell office:value-type="float" office:value="30030" table:style-name="ce16">
            <text:p>30,03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Alloga Uk Ltd</text:p>
          </table:table-cell>
          <table:table-cell office:value-type="string" table:style-name="ce15">
            <text:p>6635307</text:p>
          </table:table-cell>
          <table:table-cell office:value-type="float" office:value="34992" table:style-name="ce16">
            <text:p>34,99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yer Plc</text:p>
          </table:table-cell>
          <table:table-cell office:value-type="string" table:style-name="ce15">
            <text:p>6635332</text:p>
          </table:table-cell>
          <table:table-cell office:value-type="float" office:value="163785.85" table:style-name="ce16">
            <text:p>163,785.85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35384</text:p>
          </table:table-cell>
          <table:table-cell office:value-type="float" office:value="35733.120000000003" table:style-name="ce16">
            <text:p>35,733.12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MEDICAL</text:p>
          </table:table-cell>
          <table:table-cell office:value-type="string" table:style-name="ce14">
            <text:p>Northumbria Healthcare Ft-Lead Employer Trust</text:p>
          </table:table-cell>
          <table:table-cell office:value-type="string" table:style-name="ce15">
            <text:p>6635663</text:p>
          </table:table-cell>
          <table:table-cell office:value-type="float" office:value="4656715" table:style-name="ce16">
            <text:p>4,656,715.00</text:p>
          </table:table-cell>
          <table:table-cell office:value-type="string" table:style-name="ce14">
            <text:p>Medic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6T00:00:00" table:style-name="ce13">
            <text:p>16/02/2023</text:p>
          </table:table-cell>
          <table:table-cell office:value-type="string" table:style-name="ce14">
            <text:p>Trade and Other Payables: Non-Capital</text:p>
          </table:table-cell>
          <table:table-cell office:value-type="string" table:style-name="ce14">
            <text:p>OTHER CREDITORS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635756</text:p>
          </table:table-cell>
          <table:table-cell office:value-type="float" office:value="65666.740000000005" table:style-name="ce16">
            <text:p>65,666.74</text:p>
          </table:table-cell>
          <table:table-cell office:value-type="string" table:style-name="ce14">
            <text:p>Other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6T00:00:00" table:style-name="ce13">
            <text:p>16/02/2023</text:p>
          </table:table-cell>
          <table:table-cell office:value-type="string" table:style-name="ce14">
            <text:p>Trade and Other Payables: Non-Capital</text:p>
          </table:table-cell>
          <table:table-cell office:value-type="string" table:style-name="ce14">
            <text:p>OTHER CREDITORS</text:p>
          </table:table-cell>
          <table:table-cell office:value-type="string" table:style-name="ce14">
            <text:p>Cap International Services</text:p>
          </table:table-cell>
          <table:table-cell office:value-type="string" table:style-name="ce15">
            <text:p>6635757</text:p>
          </table:table-cell>
          <table:table-cell office:value-type="float" office:value="94758.85" table:style-name="ce16">
            <text:p>94,758.85</text:p>
          </table:table-cell>
          <table:table-cell office:value-type="string" table:style-name="ce14">
            <text:p>Other Creditors &lt; One Year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Inivos Uk Ltd</text:p>
          </table:table-cell>
          <table:table-cell office:value-type="string" table:style-name="ce15">
            <text:p>6636003</text:p>
          </table:table-cell>
          <table:table-cell office:value-type="float" office:value="162288" table:style-name="ce16">
            <text:p>162,288.0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SURGICAL SERVICES</text:p>
          </table:table-cell>
          <table:table-cell office:value-type="string" table:style-name="ce14">
            <text:p>Johnson And Johnson Medical Ltd</text:p>
          </table:table-cell>
          <table:table-cell office:value-type="string" table:style-name="ce15">
            <text:p>6636090</text:p>
          </table:table-cell>
          <table:table-cell office:value-type="float" office:value="25754.95" table:style-name="ce16">
            <text:p>25,754.95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5T00:00:00" table:style-name="ce13">
            <text:p>15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UROLOGY &amp; RENAL</text:p>
          </table:table-cell>
          <table:table-cell office:value-type="string" table:style-name="ce14">
            <text:p>Medtronic Ltd</text:p>
          </table:table-cell>
          <table:table-cell office:value-type="string" table:style-name="ce15">
            <text:p>6636124</text:p>
          </table:table-cell>
          <table:table-cell office:value-type="float" office:value="35827.199999999997" table:style-name="ce16">
            <text:p>35,827.20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6T00:00:00" table:style-name="ce13">
            <text:p>16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Bath Asu</text:p>
          </table:table-cell>
          <table:table-cell office:value-type="string" table:style-name="ce15">
            <text:p>6636483</text:p>
          </table:table-cell>
          <table:table-cell office:value-type="float" office:value="34528.68" table:style-name="ce16">
            <text:p>34,528.68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36940</text:p>
          </table:table-cell>
          <table:table-cell office:value-type="float" office:value="88264.15" table:style-name="ce16">
            <text:p>88,264.15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MANAGED RESEARCH</text:p>
          </table:table-cell>
          <table:table-cell office:value-type="string" table:style-name="ce14">
            <text:p>University Of Newcastle Upon Tyne</text:p>
          </table:table-cell>
          <table:table-cell office:value-type="string" table:style-name="ce15">
            <text:p>6637055</text:p>
          </table:table-cell>
          <table:table-cell office:value-type="float" office:value="56572.28" table:style-name="ce16">
            <text:p>56,572.28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37329</text:p>
          </table:table-cell>
          <table:table-cell office:value-type="float" office:value="519319.4" table:style-name="ce16">
            <text:p>519,319.40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Phoenix Software Ltd</text:p>
          </table:table-cell>
          <table:table-cell office:value-type="string" table:style-name="ce15">
            <text:p>6637356</text:p>
          </table:table-cell>
          <table:table-cell office:value-type="float" office:value="149852.6" table:style-name="ce16">
            <text:p>149,852.60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7T00:00:00" table:style-name="ce13">
            <text:p>17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Lloyds Pharmacy Clinical Homecare Ltd</text:p>
          </table:table-cell>
          <table:table-cell office:value-type="string" table:style-name="ce15">
            <text:p>6637645</text:p>
          </table:table-cell>
          <table:table-cell office:value-type="float" office:value="25777.34" table:style-name="ce16">
            <text:p>25,777.3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7T00:00:00" table:style-name="ce13">
            <text:p>17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Polar Speed Distribution Ltd</text:p>
          </table:table-cell>
          <table:table-cell office:value-type="string" table:style-name="ce15">
            <text:p>6637704</text:p>
          </table:table-cell>
          <table:table-cell office:value-type="float" office:value="39499.199999999997" table:style-name="ce16">
            <text:p>39,499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17T00:00:00" table:style-name="ce13">
            <text:p>17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Wifi Spark Ltd</text:p>
          </table:table-cell>
          <table:table-cell office:value-type="string" table:style-name="ce15">
            <text:p>6637800</text:p>
          </table:table-cell>
          <table:table-cell office:value-type="float" office:value="42710.83" table:style-name="ce16">
            <text:p>42,710.83</text:p>
          </table:table-cell>
          <table:table-cell office:value-type="string" table:style-name="ce14">
            <text:p>Computer Network Costs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Drugs Costs (Drug Inventory Consumed and Purchase Of Non-Inventory Drugs)</text:p>
          </table:table-cell>
          <table:table-cell office:value-type="string" table:style-name="ce14">
            <text:p>EPOD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38493</text:p>
          </table:table-cell>
          <table:table-cell office:value-type="float" office:value="59170.400000000001" table:style-name="ce16">
            <text:p>59,170.4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638563</text:p>
          </table:table-cell>
          <table:table-cell office:value-type="float" office:value="33264" table:style-name="ce16">
            <text:p>33,264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38753</text:p>
          </table:table-cell>
          <table:table-cell office:value-type="float" office:value="61152" table:style-name="ce16">
            <text:p>61,15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38821</text:p>
          </table:table-cell>
          <table:table-cell office:value-type="float" office:value="40315.64" table:style-name="ce16">
            <text:p>40,315.64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CRN NENC</text:p>
          </table:table-cell>
          <table:table-cell office:value-type="string" table:style-name="ce14">
            <text:p>South Tees Hospitals NHS Foundation Trust</text:p>
          </table:table-cell>
          <table:table-cell office:value-type="string" table:style-name="ce15">
            <text:p>6638945</text:p>
          </table:table-cell>
          <table:table-cell office:value-type="float" office:value="202738.68" table:style-name="ce16">
            <text:p>202,738.68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38980</text:p>
          </table:table-cell>
          <table:table-cell office:value-type="float" office:value="154882.32" table:style-name="ce16">
            <text:p>154,882.32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0T00:00:00" table:style-name="ce13">
            <text:p>20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RDIOTHORACIC</text:p>
          </table:table-cell>
          <table:table-cell office:value-type="string" table:style-name="ce14">
            <text:p>De Soutter Medical Ltd</text:p>
          </table:table-cell>
          <table:table-cell office:value-type="string" table:style-name="ce15">
            <text:p>6639003</text:p>
          </table:table-cell>
          <table:table-cell office:value-type="float" office:value="31875.84" table:style-name="ce16">
            <text:p>31,875.84</text:p>
          </table:table-cell>
          <table:table-cell office:value-type="string" table:style-name="ce14">
            <text:p>Surgical Instruments : General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Opus Building Services Ltd</text:p>
          </table:table-cell>
          <table:table-cell office:value-type="string" table:style-name="ce15">
            <text:p>6639157</text:p>
          </table:table-cell>
          <table:table-cell office:value-type="float" office:value="32604.47" table:style-name="ce16">
            <text:p>32,604.47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Opus Building Services Ltd</text:p>
          </table:table-cell>
          <table:table-cell office:value-type="string" table:style-name="ce15">
            <text:p>6639158</text:p>
          </table:table-cell>
          <table:table-cell office:value-type="float" office:value="49034.33" table:style-name="ce16">
            <text:p>49,034.33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Covid Vaccination</text:p>
          </table:table-cell>
          <table:table-cell office:value-type="string" table:style-name="ce14">
            <text:p>NHS North of England Commissioning Support Unit</text:p>
          </table:table-cell>
          <table:table-cell office:value-type="string" table:style-name="ce15">
            <text:p>6639773</text:p>
          </table:table-cell>
          <table:table-cell office:value-type="float" office:value="343896" table:style-name="ce16">
            <text:p>343,896.00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GRATED LAB MEDICINE</text:p>
          </table:table-cell>
          <table:table-cell office:value-type="string" table:style-name="ce14">
            <text:p>NHS Blood And Transplant</text:p>
          </table:table-cell>
          <table:table-cell office:value-type="string" table:style-name="ce15">
            <text:p>6639775</text:p>
          </table:table-cell>
          <table:table-cell office:value-type="float" office:value="-28405.98" table:style-name="ce16">
            <text:p>-28,405.98</text:p>
          </table:table-cell>
          <table:table-cell office:value-type="string" table:style-name="ce14">
            <text:p>Healthcare From NHS Trusts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3T00:00:00" table:style-name="ce13">
            <text:p>23/02/2023</text:p>
          </table:table-cell>
          <table:table-cell office:value-type="string" table:style-name="ce14">
            <text:p>Substantive Staff</text:p>
          </table:table-cell>
          <table:table-cell office:value-type="string" table:style-name="ce14">
            <text:p>RESEARCH DELIVERY</text:p>
          </table:table-cell>
          <table:table-cell office:value-type="string" table:style-name="ce14">
            <text:p>Cumbria Northumberland Tyne and Wear NHS Foundation Trust</text:p>
          </table:table-cell>
          <table:table-cell office:value-type="string" table:style-name="ce15">
            <text:p>6639779</text:p>
          </table:table-cell>
          <table:table-cell office:value-type="float" office:value="34172.480000000003" table:style-name="ce16">
            <text:p>34,172.48</text:p>
          </table:table-cell>
          <table:table-cell office:value-type="string" table:style-name="ce14">
            <text:p>SLR Pay Recharge: Received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Csl Behring Uk Ltd</text:p>
          </table:table-cell>
          <table:table-cell office:value-type="string" table:style-name="ce15">
            <text:p>6639896</text:p>
          </table:table-cell>
          <table:table-cell office:value-type="float" office:value="27360" table:style-name="ce16">
            <text:p>27,3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0075</text:p>
          </table:table-cell>
          <table:table-cell office:value-type="float" office:value="30519" table:style-name="ce16">
            <text:p>30,519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0079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2T00:00:00" table:style-name="ce13">
            <text:p>22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0110</text:p>
          </table:table-cell>
          <table:table-cell office:value-type="float" office:value="40690" table:style-name="ce16">
            <text:p>40,69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Supplies and Services - Clinical (Excluding Drugs Costs)</text:p>
          </table:table-cell>
          <table:table-cell office:value-type="string" table:style-name="ce14">
            <text:p>CANCER SERVS &amp; CLIN HAEM</text:p>
          </table:table-cell>
          <table:table-cell office:value-type="string" table:style-name="ce14">
            <text:p>Therakos Uk Limited</text:p>
          </table:table-cell>
          <table:table-cell office:value-type="string" table:style-name="ce15">
            <text:p>6640163</text:p>
          </table:table-cell>
          <table:table-cell office:value-type="float" office:value="33264" table:style-name="ce16">
            <text:p>33,264.00</text:p>
          </table:table-cell>
          <table:table-cell office:value-type="string" table:style-name="ce14">
            <text:p>Laboratory Equipment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0232</text:p>
          </table:table-cell>
          <table:table-cell office:value-type="float" office:value="564216.93999999994" table:style-name="ce16">
            <text:p>564,216.94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0236</text:p>
          </table:table-cell>
          <table:table-cell office:value-type="float" office:value="339420.02" table:style-name="ce16">
            <text:p>339,420.02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1T00:00:00" table:style-name="ce13">
            <text:p>21/02/2023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LEASE CARS</text:p>
          </table:table-cell>
          <table:table-cell office:value-type="string" table:style-name="ce14">
            <text:p>Tuskerdirect Ltd</text:p>
          </table:table-cell>
          <table:table-cell office:value-type="string" table:style-name="ce15">
            <text:p>6640288</text:p>
          </table:table-cell>
          <table:table-cell office:value-type="float" office:value="32791.9" table:style-name="ce16">
            <text:p>32,791.90</text:p>
          </table:table-cell>
          <table:table-cell office:value-type="string" table:style-name="ce14">
            <text:p>Lease Car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3T00:00:00" table:style-name="ce13">
            <text:p>23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1762</text:p>
          </table:table-cell>
          <table:table-cell office:value-type="float" office:value="37304.6" table:style-name="ce16">
            <text:p>37,304.6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3T00:00:00" table:style-name="ce13">
            <text:p>23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Sciensus Pharma Services Limited</text:p>
          </table:table-cell>
          <table:table-cell office:value-type="string" table:style-name="ce15">
            <text:p>6641810</text:p>
          </table:table-cell>
          <table:table-cell office:value-type="float" office:value="33910" table:style-name="ce16">
            <text:p>33,91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3T00:00:00" table:style-name="ce13">
            <text:p>23/02/2023</text:p>
          </table:table-cell>
          <table:table-cell office:value-type="string" table:style-name="ce14">
            <text:p>Premises - Other</text:p>
          </table:table-cell>
          <table:table-cell office:value-type="string" table:style-name="ce14">
            <text:p>CORPORATE IT</text:p>
          </table:table-cell>
          <table:table-cell office:value-type="string" table:style-name="ce14">
            <text:p>Trustmarque Solutions Ltd</text:p>
          </table:table-cell>
          <table:table-cell office:value-type="string" table:style-name="ce15">
            <text:p>6641833</text:p>
          </table:table-cell>
          <table:table-cell office:value-type="float" office:value="29531.14" table:style-name="ce16">
            <text:p>29,531.14</text:p>
          </table:table-cell>
          <table:table-cell office:value-type="string" table:style-name="ce14">
            <text:p>Computer Software / License <text:s/>Fe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Janssen-Cilag Ltd</text:p>
          </table:table-cell>
          <table:table-cell office:value-type="string" table:style-name="ce15">
            <text:p>6642259</text:p>
          </table:table-cell>
          <table:table-cell office:value-type="float" office:value="54115.199999999997" table:style-name="ce16">
            <text:p>54,115.2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42260</text:p>
          </table:table-cell>
          <table:table-cell office:value-type="float" office:value="36660" table:style-name="ce16">
            <text:p>36,660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DRUGS</text:p>
          </table:table-cell>
          <table:table-cell office:value-type="string" table:style-name="ce14">
            <text:p>Roche Products Ltd</text:p>
          </table:table-cell>
          <table:table-cell office:value-type="string" table:style-name="ce15">
            <text:p>6642264</text:p>
          </table:table-cell>
          <table:table-cell office:value-type="float" office:value="66612" table:style-name="ce16">
            <text:p>66,612.00</text:p>
          </table:table-cell>
          <table:table-cell office:value-type="string" table:style-name="ce14">
            <text:p>Drug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Keymed (Medical &amp; Industrial Equipment) Ltd</text:p>
          </table:table-cell>
          <table:table-cell office:value-type="string" table:style-name="ce15">
            <text:p>6642785</text:p>
          </table:table-cell>
          <table:table-cell office:value-type="float" office:value="51476.4" table:style-name="ce16">
            <text:p>51,476.40</text:p>
          </table:table-cell>
          <table:table-cell office:value-type="string" table:style-name="ce14">
            <text:p>Additions - Plant And Machinery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4T00:00:00" table:style-name="ce13">
            <text:p>24/02/2023</text:p>
          </table:table-cell>
          <table:table-cell office:value-type="string" table:style-name="ce14">
            <text:p>Purchase Of Healthcare From NHS Bodies</text:p>
          </table:table-cell>
          <table:table-cell office:value-type="string" table:style-name="ce14">
            <text:p>INTERNAL MEDICINE</text:p>
          </table:table-cell>
          <table:table-cell office:value-type="string" table:style-name="ce14">
            <text:p>Gateshead Health NHS Foundation Trust</text:p>
          </table:table-cell>
          <table:table-cell office:value-type="string" table:style-name="ce15">
            <text:p>6642786</text:p>
          </table:table-cell>
          <table:table-cell office:value-type="float" office:value="35417" table:style-name="ce16">
            <text:p>35,417.00</text:p>
          </table:table-cell>
          <table:table-cell office:value-type="string" table:style-name="ce14">
            <text:p>Healthcare From Foundation Trust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3510</text:p>
          </table:table-cell>
          <table:table-cell office:value-type="float" office:value="1061660.6200000001" table:style-name="ce16">
            <text:p>1,061,660.62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3514</text:p>
          </table:table-cell>
          <table:table-cell office:value-type="float" office:value="389527.8" table:style-name="ce16">
            <text:p>389,527.80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3516</text:p>
          </table:table-cell>
          <table:table-cell office:value-type="float" office:value="544082.43000000005" table:style-name="ce16">
            <text:p>544,082.43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14">
            <text:p>Property, Plant and Equipment: Other</text:p>
          </table:table-cell>
          <table:table-cell office:value-type="string" table:style-name="ce14">
            <text:p>EXCHEQUER TANGIBLE FIXED ASSET</text:p>
          </table:table-cell>
          <table:table-cell office:value-type="string" table:style-name="ce14">
            <text:p>Robertson Construction Group Limited</text:p>
          </table:table-cell>
          <table:table-cell office:value-type="string" table:style-name="ce15">
            <text:p>6643518</text:p>
          </table:table-cell>
          <table:table-cell office:value-type="float" office:value="37950.01" table:style-name="ce16">
            <text:p>37,950.01</text:p>
          </table:table-cell>
          <table:table-cell office:value-type="string" table:style-name="ce14">
            <text:p>Additions - Assets Under Construction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2">
            <text:p>Department of Health</text:p>
          </table:table-cell>
          <table:table-cell office:value-type="string" table:style-name="ce12">
            <text:p>The Newcastle-upon-Tyne Hospitals NHS Foundation Trust</text:p>
          </table:table-cell>
          <table:table-cell office:value-type="date" office:date-value="2023-02-27T00:00:00" table:style-name="ce13">
            <text:p>27/02/2023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TORES</text:p>
          </table:table-cell>
          <table:table-cell office:value-type="string" table:style-name="ce14">
            <text:p>Supply Chain Coordination Ltd</text:p>
          </table:table-cell>
          <table:table-cell office:value-type="string" table:style-name="ce15">
            <text:p>6643520</text:p>
          </table:table-cell>
          <table:table-cell office:value-type="float" office:value="489595.68" table:style-name="ce16">
            <text:p>489,595.68</text:p>
          </table:table-cell>
          <table:table-cell office:value-type="string" table:style-name="ce14">
            <text:p>Stores</text:p>
          </table:table-cell>
          <table:table-cell table:number-columns-repeated="16374"/>
        </table:table-row>
        <table:table-row table:number-rows-repeated="1048436" table:style-name="ro1">
          <table:table-cell table:number-columns-repeated="16384"/>
        </table:table-row>
        <table:named-expressions>
          <table:named-range table:name="Print_Area" table:cell-range-address="2022_11_Feb.$B$1:2022_11_Feb.$J$124" table:base-cell-address="2022_11_Feb.$A$1"/>
        </table:named-expressions>
      </table:table>
      <table:database-ranges>
        <table:database-range table:target-range-address="2022_11_Feb.B4:2022_11_Feb.J98" table:contains-header="false">
          <table:sort>
            <table:sort-by table:field-number="2"/>
          </table:sort>
        </table:database-range>
        <table:database-range table:target-range-address="2022_11_Feb.B3:2022_11_Feb.J140" table:display-filter-buttons="tru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25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mith, Stuart</meta:initial-creator>
    <dc:creator>RIDDINGTON, Stephanie (THE NEWCASTLE UPON TYNE HOSPITA</dc:creator>
    <meta:creation-date>2017-11-10T11:34:29Z</meta:creation-date>
    <dc:date>2023-05-23T08:43:20Z</dc:date>
    <meta:print-date>2022-06-16T09:56:5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