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3.7472in"/>
    </style:style>
    <style:style style:name="TableColumn4" style:family="table-column">
      <style:table-column-properties style:column-width="3.5138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Spacing" style:family="paragraph">
      <style:text-properties style:font-name="Arial" style:font-name-complex="Arial"/>
    </style:style>
    <style:style style:name="P8" style:parent-style-name="NoSpacing" style:family="paragraph">
      <style:text-properties style:font-name="Arial" style:font-name-complex="Aria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Spacing" style:family="paragraph"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Spacing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text-shadow="0in 0.0277in 0.0416in #6E747A" fo:color="#FFFFFF" fo:font-size="14pt" style:font-size-asian="14pt" style:font-size-complex="14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text-shadow="0in 0.0277in 0.0416in #6E747A" fo:color="#FFFFFF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margin-bottom="0in"/>
      <style:text-properties style:font-name-complex="Calibri" fo:text-shadow="0in 0.0277in 0.0416in #6E747A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-complex="Calibri" fo:text-shadow="0in 0.0277in 0.0416in #6E747A" fo:font-size="12pt" style:font-size-asian="12pt" style:font-size-complex="12pt"/>
    </style:style>
    <style:style style:name="P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32" style:family="table-column">
      <style:table-column-properties style:column-width="1.8673in"/>
    </style:style>
    <style:style style:name="TableColumn33" style:family="table-column">
      <style:table-column-properties style:column-width="0.5902in"/>
    </style:style>
    <style:style style:name="TableColumn34" style:family="table-column">
      <style:table-column-properties style:column-width="1.7722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1.8701in"/>
    </style:style>
    <style:style style:name="TableColumn37" style:family="table-column">
      <style:table-column-properties style:column-width="0.5708in"/>
    </style:style>
    <style:style style:name="Table31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80" style:family="table-column">
      <style:table-column-properties style:column-width="1.8673in"/>
    </style:style>
    <style:style style:name="TableColumn81" style:family="table-column">
      <style:table-column-properties style:column-width="0.5902in"/>
    </style:style>
    <style:style style:name="TableColumn82" style:family="table-column">
      <style:table-column-properties style:column-width="1.7722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1.8701in"/>
    </style:style>
    <style:style style:name="TableColumn85" style:family="table-column">
      <style:table-column-properties style:column-width="0.5708in"/>
    </style:style>
    <style:style style:name="Table79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16" style:family="table-column">
      <style:table-column-properties style:column-width="4.8201in"/>
    </style:style>
    <style:style style:name="TableColumn117" style:family="table-column">
      <style:table-column-properties style:column-width="2.4409in"/>
    </style:style>
    <style:style style:name="Table115" style:family="table">
      <style:table-properties style:width="7.2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44" style:family="table-column">
      <style:table-column-properties style:column-width="4.8201in"/>
    </style:style>
    <style:style style:name="TableColumn145" style:family="table-column">
      <style:table-column-properties style:column-width="2.4409in"/>
    </style:style>
    <style:style style:name="Table143" style:family="table">
      <style:table-properties style:width="7.261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175" style:family="table-column">
      <style:table-column-properties style:column-width="4.8201in"/>
    </style:style>
    <style:style style:name="TableColumn176" style:family="table-column">
      <style:table-column-properties style:column-width="2.4409in"/>
    </style:style>
    <style:style style:name="Table174" style:family="table">
      <style:table-properties style:width="7.261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name-complex="Calibri" fo:font-size="12pt" style:font-size-asian="12pt" style:font-size-complex="12p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creening tool to check<text:s/>understanding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hild’s name:<text:s/></text:p>
            <text:p text:style-name="P8"/>
          </table:table-cell>
          <table:table-cell table:style-name="TableCell9">
            <text:p text:style-name="P10">DOB:</text:p>
          </table:table-cell>
        </table:table-row>
        <table:table-row table:style-name="TableRow11">
          <table:table-cell table:style-name="TableCell12">
            <text:p text:style-name="P13">Name of screener:</text:p>
            <text:p text:style-name="P14"/>
          </table:table-cell>
          <table:table-cell table:style-name="TableCell15">
            <text:p text:style-name="P16">Date of screen:</text:p>
          </table:table-cell>
        </table:table-row>
      </table:table>
      <text:p text:style-name="P17">How to use the screen:</text:p>
      <text:p text:style-name="P18"/>
      <text:p text:style-name="P19">Sit somewhere quiet and free of distractions.<text:s/>Put the objects out in front of you and see if the child can find the items you ask for.<text:s/>Speak clearly and try not to point or gesture to help the child.<text:s/>If<text:s/>the child gets all three items<text:s/>incorrect<text:s/>then stop there. If they get one or two items correct in a set then keep going.</text:p>
      <text:p text:style-name="P20"/>
      <text:p text:style-name="P21"><text:span text:style-name="T22"><draw:custom-shape svg:x="0in" svg:y="0.03403in" svg:width="7.23611in" svg:height="0.65972in" draw:z-index="251659264" draw:id="id0" draw:style-name="a2" draw:name="Rectangle 2" text:anchor-type="paragraph"><svg:title/><svg:desc/><text:p text:style-name="P23">You will need the following items (or similar items if you are going to substitute):</text:p><text:p text:style-name="P24">Key, cup, box, plate, duck, pencil, book, big ball, little ball, big spoon, little spoon.</text:p><text:p text:style-name="P25"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>One key word: tick the box if the child points to the item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key</text:p>
          </table:table-cell>
          <table:table-cell table:style-name="TableCell41">
            <text:p text:style-name="P42"/>
          </table:table-cell>
          <table:table-cell table:style-name="TableCell43">
            <text:p text:style-name="P44">plate</text:p>
          </table:table-cell>
          <table:table-cell table:style-name="TableCell45">
            <text:p text:style-name="P46"/>
          </table:table-cell>
          <table:table-cell table:style-name="TableCell47">
            <text:p text:style-name="P48">book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up</text:p>
          </table:table-cell>
          <table:table-cell table:style-name="TableCell54">
            <text:p text:style-name="P55"/>
          </table:table-cell>
          <table:table-cell table:style-name="TableCell56">
            <text:p text:style-name="P57">duck</text:p>
          </table:table-cell>
          <table:table-cell table:style-name="TableCell58">
            <text:p text:style-name="P59"/>
          </table:table-cell>
          <table:table-cell table:style-name="TableCell60">
            <text:p text:style-name="P61">bal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box</text:p>
          </table:table-cell>
          <table:table-cell table:style-name="TableCell67">
            <text:p text:style-name="P68"/>
          </table:table-cell>
          <table:table-cell table:style-name="TableCell69">
            <text:p text:style-name="P70">pencil</text:p>
          </table:table-cell>
          <table:table-cell table:style-name="TableCell71">
            <text:p text:style-name="P72"/>
          </table:table-cell>
          <table:table-cell table:style-name="TableCell73">
            <text:p text:style-name="P74">spoon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Actions: give the child a teddy or animal and ask them to do some actions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jump</text:p>
          </table:table-cell>
          <table:table-cell table:style-name="TableCell89">
            <text:p text:style-name="P90"/>
          </table:table-cell>
          <table:table-cell table:style-name="TableCell91">
            <text:p text:style-name="P92">sit</text:p>
          </table:table-cell>
          <table:table-cell table:style-name="TableCell93">
            <text:p text:style-name="P94"/>
          </table:table-cell>
          <table:table-cell table:style-name="TableCell95">
            <text:p text:style-name="P96">sleep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at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fl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run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Two key words:<text:s/>tick the box if the child carries out<text:s/>the action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Spacing"><text:span text:style-name="T120">Put the<text:s/></text:span><text:span text:style-name="T121">key</text:span><text:span text:style-name="T122"><text:s/>in the<text:s/></text:span><text:span text:style-name="T123">cup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Spacing"><text:span text:style-name="T128">Put the<text:s/></text:span><text:span text:style-name="T129">ball<text:s/></text:span><text:span text:style-name="T130">on the</text:span><text:span text:style-name="T131"><text:s/>plat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Spacing"><text:span text:style-name="T136">Find the<text:s/></text:span><text:span text:style-name="T137">little spoon</text:span>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Three key words: tick the box if the child carries out<text:s/>the action</text:p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Spacing"><text:span text:style-name="T148">Put the</text:span><text:span text:style-name="T149"><text:s/>spoon<text:s/></text:span><text:span text:style-name="T150">and<text:s/></text:span><text:span text:style-name="T151">key</text:span><text:span text:style-name="T152"><text:s/>on<text:s/></text:span><text:span text:style-name="T153">pla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Spacing"><text:span text:style-name="T158">Give me the<text:s/></text:span><text:span text:style-name="T159">duck, pencil</text:span><text:span text:style-name="T160"><text:s/>and<text:s/></text:span><text:span text:style-name="T161">key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Spacing"><text:span text:style-name="T166">Put the<text:s/></text:span><text:span text:style-name="T167">big ball</text:span><text:span text:style-name="T168"><text:s/>in the<text:s/></text:span><text:span text:style-name="T169">box</text:span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Four key words: tick the box if the child carries out<text:s/>the action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NoSpacing"><text:span text:style-name="T179">Put the</text:span><text:span text:style-name="T180"><text:s/>duck</text:span><text:span text:style-name="T181"><text:s/>and<text:s/></text:span><text:span text:style-name="T182">spoon under</text:span><text:span text:style-name="T183"><text:s/>the<text:s/></text:span><text:span text:style-name="T184">box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Spacing"><text:span text:style-name="T189">Put the<text:s/></text:span><text:span text:style-name="T190">key</text:span><text:span text:style-name="T191"><text:s/>in the<text:s/></text:span><text:span text:style-name="T192">box</text:span><text:span text:style-name="T193">, and the<text:s/></text:span><text:span text:style-name="T194">pencil</text:span><text:span text:style-name="T195"><text:s/>in the<text:s/></text:span><text:span text:style-name="T196">cup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Spacing"><text:span text:style-name="T201">Put the<text:s/></text:span><text:span text:style-name="T202">big spoon under</text:span><text:span text:style-name="T203"><text:s/>the<text:s/></text:span><text:span text:style-name="T204">plate</text:span></text:p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8" text:anchor-type="paragraph" svg:x="4.08333in" svg:y="-0.22411in" svg:width="3.23611in" svg:height="0.62917in" style:rel-width="scale" style:rel-height="scale"><draw:image xlink:href="media/image1.jpeg" xlink:type="simple" xlink:show="embed" xlink:actuate="onLoad"/><svg:title/><svg:desc>Logo

Description automatically generated with medium confidence</svg:desc></draw:frame><text:s text:c="6"/></text:p>
      </style:header>
      <style:footer>
        <text:p text:style-name="Footer"><draw:frame draw:z-index="251659264" draw:style-name="a1" draw:name="Picture 19" text:anchor-type="paragraph" svg:x="-0.92857in" svg:y="-0.27609in" svg:width="14.48343in" svg:height="0.954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5-10T12:58:00Z</meta:creation-date>
    <dc:date>2023-05-10T12:58:00Z</dc:date>
    <meta:template xlink:href="Normal" xlink:type="simple"/>
    <meta:editing-cycles>2</meta:editing-cycles>
    <meta:editing-duration>PT120S</meta:editing-duration>
    <meta:document-statistic meta:page-count="1" meta:paragraph-count="2" meta:word-count="176" meta:character-count="1179" meta:row-count="8" meta:non-whitespace-character-count="1005"/>
  </office:meta>
</office:document-meta>
</file>