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text-shadow="0in 0.0277in 0.0416in #6E747A" fo:color="#4472C4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1.9458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list-style-name="LFO2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4801C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 fo:margin-left="0.2118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5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 fo:margin-left="0.2145in" fo:text-indent="-0.1972in">
        <style:tab-stops/>
      </style:paragraph-properties>
    </style:style>
    <style:style style:name="T6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2187in" fo:text-indent="-0.2187in">
        <style:tab-stops/>
      </style:paragraph-properties>
    </style:style>
    <style:style style:name="T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0.2118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 fo:margin-left="0.2118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 fo:margin-left="0.2118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2118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.2145in" fo:text-indent="-0.214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2145in" fo:text-indent="-0.214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 fo:margin-left="0.2145in" fo:text-indent="-0.214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 fo:margin-left="0.2145in" fo:text-indent="-0.214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 fo:margin-left="0.2145in" fo:text-indent="-0.214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2187in" fo:text-indent="-0.1965in">
        <style:tab-stops/>
      </style:paragraph-properties>
    </style:style>
    <style:style style:name="T12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Referral criteria for understanding, speaking, and communication and interaction for children aged 3;6 to 3;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ge</text:p>
            <text:p text:style-name="P12">3;6-3;11</text:p>
          </table:table-cell>
          <table:table-cell table:style-name="TableCell13">
            <text:p text:style-name="P14">Communication and Interaction</text:p>
          </table:table-cell>
          <table:table-cell table:style-name="TableCell15">
            <text:p text:style-name="P16">Understanding</text:p>
          </table:table-cell>
          <table:table-cell table:style-name="TableCell17">
            <text:p text:style-name="P18">Talking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Expected for age</text:span></text:p>
          </table:table-cell>
          <table:table-cell table:style-name="TableCell24">
            <text:list text:style-name="LFO1" text:continue-numbering="true">
              <text:list-item>
                <text:p text:style-name="P25">Enjoys imaginative and pretend play alongside and with<text:s/>other children</text:p>
              </text:list-item>
              <text:list-item>
                <text:p text:style-name="P26">More able to pause their activity to listen to an adult, but may still need help to stop and listen if they are engaged in a motivating activity</text:p>
              </text:list-item>
              <text:list-item>
                <text:p text:style-name="P27">Focuses on an activity of their own choice for up to 15 mins</text:p>
              </text:list-item>
            </text:list>
            <text:p text:style-name="P28"/>
          </table:table-cell>
          <table:table-cell table:style-name="TableCell29">
            <text:list text:style-name="LFO2" text:continue-numbering="true">
              <text:list-item>
                <text:p text:style-name="P30"><text:span text:style-name="T31">Understands longer sentences and i</text:span><text:span text:style-name="T32">nstructions with 3 - 4 key words e.g. put the<text:s/></text:span><text:span text:style-name="T33">cup</text:span><text:span text:style-name="T34"><text:s/></text:span><text:span text:style-name="T35">under</text:span><text:span text:style-name="T36"><text:s/>the<text:s/></text:span><text:span text:style-name="T37">table</text:span></text:p>
              </text:list-item>
              <text:list-item>
                <text:p text:style-name="P38">Understands size, colour and position words</text:p>
              </text:list-item>
              <text:list-item>
                <text:p text:style-name="P39">Answers ‘who’, ‘where’, ‘what’ questions</text:p>
              </text:list-item>
            </text:list>
          </table:table-cell>
          <table:table-cell table:style-name="TableCell40">
            <text:list text:style-name="LFO3" text:continue-numbering="true">
              <text:list-item>
                <text:p text:style-name="P41">Uses longer sentences of 4-5 words<text:s/></text:p>
              </text:list-item>
              <text:list-item>
                <text:p text:style-name="P42">Ask lots of questions ‘why?’, ‘how?’, ‘when?’</text:p>
              </text:list-item>
              <text:list-item>
                <text:p text:style-name="P43">Can tell a simple<text:s/>familiar story</text:p>
              </text:list-item>
              <text:list-item>
                <text:p text:style-name="P44">Has a wide vocabulary</text:p>
              </text:list-item>
              <text:list-item>
                <text:p text:style-name="P45">Starts to use pronouns (e.g. he, she, me) but may not always use these correctly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>
            <text:p text:style-name="P49">Monitor and follow up in 3 months if the child:</text:p>
          </table:table-cell>
          <table:table-cell table:style-name="TableCell50">
            <text:p text:style-name="P51"><text:span text:style-name="T52">☐</text:span><text:span text:style-name="T53"><text:s/></text:span><text:span text:style-name="T54">Shows pretend and organised and social play</text:span></text:p>
            <text:p text:style-name="P55"/>
            <text:p text:style-name="P56"><text:span text:style-name="T57">☐</text:span><text:span text:style-name="T58"><text:s/></text:span><text:span text:style-name="T59">Attends and listens to adult led and group a</text:span><text:span text:style-name="T60">ctivities for a short time</text:span></text:p>
            <text:p text:style-name="P61"/>
          </table:table-cell>
          <table:table-cell table:style-name="TableCell62">
            <text:p text:style-name="P63"><text:span text:style-name="T64">☐</text:span><text:span text:style-name="T65">Consistently follows instructions with 2 key words (e.g. ‘give the apple to<text:s/></text:span><text:span text:style-name="T66">teddy’</text:span><text:span text:style-name="T67">) and is beginning to follow instructions with 3 key words</text:span></text:p>
            <text:p text:style-name="P68"/>
          </table:table-cell>
          <table:table-cell table:style-name="TableCell69">
            <text:p text:style-name="P70"><text:span text:style-name="T71">☐</text:span><text:span text:style-name="T72"><text:s/></text:span><text:span text:style-name="T73">Uses 3 words together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Refer to SLT if the child:</text:span></text:p>
          </table:table-cell>
          <table:table-cell table:style-name="TableCell79">
            <text:p text:style-name="P80"><text:span text:style-name="T81">☐</text:span><text:span text:style-name="T82"><text:s/></text:span><text:span text:style-name="T83">Has little/no pretend play</text:span><text:span text:style-name="T84"><text:s/></text:span><text:span text:style-name="T85">or<text:s/></text:span><text:span text:style-name="T86">social play<text:s/></text:span></text:p>
            <text:p text:style-name="P87"/>
            <text:p text:style-name="P88"><text:span text:style-name="T89">☐</text:span><text:span text:style-name="T90"><text:s/></text:span><text:span text:style-name="T91">Doesn’t share interest with an adult</text:span></text:p>
            <text:p text:style-name="P92"/>
            <text:p text:style-name="P93"><text:span text:style-name="T94">☐</text:span><text:span text:style-name="T95"><text:s/></text:span><text:span text:style-name="T96">Has limited eye-contact</text:span></text:p>
            <text:p text:style-name="P97"/>
            <text:p text:style-name="P98"><text:span text:style-name="T99">☐</text:span><text:span text:style-name="T100"><text:s/></text:span><text:span text:style-name="T101">Has little interest in other children<text:s/></text:span></text:p>
            <text:p text:style-name="P102"/>
            <text:p text:style-name="P103"><text:span text:style-name="T104">☐</text:span><text:span text:style-name="T105"><text:s/></text:span><text:span text:style-name="T106">Displays unusual or<text:s/></text:span><text:span text:style-name="T107"><text:s/></text:span><text:span text:style-name="T108">overly repetitive play/behaviours</text:span></text:p>
            <text:p text:style-name="P109"/>
          </table:table-cell>
          <table:table-cell table:style-name="TableCell110">
            <text:p text:style-name="P111"><text:span text:style-name="T112">☐</text:span><text:span text:style-name="T113"><text:s/></text:span><text:span text:style-name="T114">Does not follow simple instructions</text:span></text:p>
            <text:p text:style-name="P115"/>
            <text:p text:style-name="P116"><text:span text:style-name="T117">☐</text:span><text:span text:style-name="T118"><text:s/></text:span><text:span text:style-name="T119">Doesn’t understand early concepts such as<text:s/></text:span><text:span text:style-name="T120">big/little, hot/cold, happy/sad</text:span></text:p>
            <text:p text:style-name="P121"/>
            <text:p text:style-name="P122"><text:span text:style-name="T123">☐</text:span><text:span text:style-name="T124"><text:s/></text:span><text:span text:style-name="T125">Does not consistently understand sentences with 2 key words</text:span></text:p>
            <text:p text:style-name="P126"/>
          </table:table-cell>
          <table:table-cell table:style-name="TableCell127">
            <text:p text:style-name="P128"><text:span text:style-name="T129">☐</text:span><text:span text:style-name="T130"><text:s/></text:span><text:span text:style-name="T131">Has no 3 word combinations</text:span></text:p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96612in" svg:height="0.58758in" style:rel-width="scale" style:rel-height="scale"><draw:image xlink:href="media/image1.jpeg" xlink:type="simple" xlink:show="embed" xlink:actuate="onLoad"/><svg:title/><svg:desc>Logo

Description automatically generated with medium confidence</svg:desc></draw:frame></text:p>
      </style:header>
      <style:footer>
        <text:p text:style-name="Footer"><draw:frame draw:z-index="251659264" draw:style-name="a1" draw:name="Picture 4" text:anchor-type="paragraph" svg:x="-1.10119in" svg:y="-0.51458in" svg:width="18.18517in" svg:height="1.1989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09T16:19:00Z</meta:creation-date>
    <dc:date>2023-05-09T16:19:00Z</dc:date>
    <meta:template xlink:href="Normal" xlink:type="simple"/>
    <meta:editing-cycles>2</meta:editing-cycles>
    <meta:editing-duration>PT300S</meta:editing-duration>
    <meta:document-statistic meta:page-count="1" meta:paragraph-count="3" meta:word-count="252" meta:character-count="1690" meta:row-count="12" meta:non-whitespace-character-count="1441"/>
  </office:meta>
</office:document-meta>
</file>