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1.9465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text-shadow="0in 0.0277in 0.0416in #6E747A" fo:color="#4472C4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B05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list-style-name="LFO1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1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text-shadow="0in 0.0277in 0.0416in #6E747A" fo:color="#4472C4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33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left="0.2229in" fo:text-indent="-0.1965in">
        <style:tab-stops/>
      </style:paragraph-properties>
    </style:style>
    <style:style style:name="T54" style:parent-style-name="DefaultParagraphFont" style:family="text">
      <style:text-properties style:font-name="MS Gothic" style:font-name-asian="MS Gothic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bottom="0in" fo:line-height="100%" fo:margin-left="0.2229in" fo:text-indent="-0.1965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margin-bottom="0in" fo:line-height="100%" fo:margin-left="0.2229in" fo:text-indent="-0.1965in">
        <style:tab-stops/>
      </style:paragraph-properties>
    </style:style>
    <style:style style:name="T59" style:parent-style-name="DefaultParagraphFont" style:family="text">
      <style:text-properties style:font-name="MS Gothic" style:font-name-asian="MS Gothic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1666in" fo:line-height="100%" fo:margin-left="0.2201in" fo:text-indent="-0.1972in">
        <style:tab-stops/>
      </style:paragraph-properties>
    </style:style>
    <style:style style:name="T65" style:parent-style-name="DefaultParagraphFont" style:family="text">
      <style:text-properties style:font-name="MS Gothic" style:font-name-asian="MS Gothic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.1666in" fo:line-height="100%" fo:margin-left="0.2201in" fo:text-indent="-0.1972in">
        <style:tab-stops/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left="0.2187in" fo:text-indent="-0.1965in">
        <style:tab-stops/>
      </style:paragraph-properties>
    </style:style>
    <style:style style:name="T78" style:parent-style-name="DefaultParagraphFont" style:family="text">
      <style:text-properties style:font-name="MS Gothic" style:font-name-asian="MS Gothic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 fo:margin-left="0.2187in" fo:text-indent="-0.196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bottom="0in" fo:line-height="100%" fo:margin-left="0.2187in" fo:text-indent="-0.196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 fo:margin-left="0.2229in" fo:text-indent="-0.1965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margin-bottom="0in" fo:line-height="100%" fo:margin-left="0.2229in" fo:text-indent="-0.196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bottom="0in" fo:line-height="100%" fo:margin-left="0.2229in" fo:text-indent="-0.1965in">
        <style:tab-stops/>
      </style:paragraph-properties>
    </style:style>
    <style:style style:name="T97" style:parent-style-name="DefaultParagraphFont" style:family="text">
      <style:text-properties style:font-name="MS Gothic" style:font-name-asian="MS Gothic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 fo:margin-left="0.2229in" fo:text-indent="-0.196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 fo:margin-left="0.2229in" fo:text-indent="-0.196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 fo:margin-left="0.2229in" fo:text-indent="-0.1965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 fo:margin-left="0.2229in" fo:text-indent="-0.196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 fo:margin-left="0.2229in" fo:text-indent="-0.1965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 fo:margin-left="0.2229in" fo:text-indent="-0.196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text-shadow="0in 0.0277in 0.0416in #6E747A" fo:color="#4472C4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.2201in" fo:text-indent="-0.1972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 fo:margin-left="0.2201in" fo:text-indent="-0.1972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 fo:margin-left="0.2201in" fo:text-indent="-0.1972in">
        <style:tab-stops/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left="0.2187in" fo:text-indent="-0.1965in">
        <style:tab-stops/>
      </style:paragraph-properties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 fo:margin-left="0.2187in" fo:text-indent="-0.1965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 fo:margin-left="0.2187in" fo:text-indent="-0.1965in">
        <style:tab-stops/>
      </style:paragraph-properties>
    </style:style>
    <style:style style:name="T134" style:parent-style-name="DefaultParagraphFont" style:family="text">
      <style:text-properties style:font-name="MS Gothic" style:font-name-asian="MS Gothic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fo:text-shadow="0in 0.0277in 0.0416in #6E747A" fo:color="#4472C4" fo:font-size="16pt" style:font-size-asian="16pt" style:font-size-complex="16pt"/>
    </style:style>
    <style:style style:name="P140" style:parent-style-name="Normal" style:family="paragraph">
      <style:paragraph-properties>
        <style:tab-stops>
          <style:tab-stop style:type="left" style:position="1.393in"/>
        </style:tab-stops>
      </style:paragraph-properties>
    </style:style>
    <style:style style:name="T141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Referral criteria for understanding, speaking, and communication and interaction for children aged 3;0 to 3;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ge</text:p>
            <text:p text:style-name="P11">3;0-3;5</text:p>
          </table:table-cell>
          <table:table-cell table:style-name="TableCell12">
            <text:p text:style-name="P13">Communication and Interaction</text:p>
          </table:table-cell>
          <table:table-cell table:style-name="TableCell14">
            <text:p text:style-name="P15">Understanding</text:p>
          </table:table-cell>
          <table:table-cell table:style-name="TableCell16">
            <text:p text:style-name="P17">Talking</text:p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Expected for age</text:span></text:p>
          </table:table-cell>
          <table:table-cell table:style-name="TableCell23">
            <text:list text:style-name="LFO1" text:continue-numbering="true">
              <text:list-item>
                <text:p text:style-name="P24">Can listen to slightly longer stories</text:p>
              </text:list-item>
              <text:list-item>
                <text:p text:style-name="P25">Can express<text:s/>emotions<text:s/></text:p>
              </text:list-item>
              <text:list-item>
                <text:p text:style-name="P26">Starting to play make-believe games e.g. shops</text:p>
              </text:list-item>
              <text:list-item>
                <text:p text:style-name="P27">Starting to play more with other children</text:p>
              </text:list-item>
              <text:list-item>
                <text:p text:style-name="P28">May need adult help to stop and listen to an instruction. <text:s/>Gradually more able to pause their activity to listen to an adult</text:p>
              </text:list-item>
            </text:list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Understands longer sentences and</text:span><text:span text:style-name="T32"><text:s/>instructions with 3 key words e.g. put the<text:s/></text:span><text:span text:style-name="T33">cup</text:span><text:span text:style-name="T34"><text:s/></text:span><text:span text:style-name="T35">under</text:span><text:span text:style-name="T36"><text:s/>the<text:s/></text:span><text:span text:style-name="T37">table</text:span></text:p>
              </text:list-item>
              <text:list-item>
                <text:p text:style-name="P38">Understands size, colour and position words</text:p>
              </text:list-item>
              <text:list-item>
                <text:p text:style-name="P39">Answers ‘who’, ‘where’ and ‘what’ questions</text:p>
              </text:list-item>
            </text:list>
          </table:table-cell>
          <table:table-cell table:style-name="TableCell40">
            <text:list text:style-name="LFO1" text:continue-numbering="true">
              <text:list-item>
                <text:p text:style-name="P41">Uses 3 to 4 word sentences</text:p>
              </text:list-item>
              <text:list-item>
                <text:p text:style-name="P42"><text:span text:style-name="T43">Beginning to use grammatical word endings e.g. plural cat</text:span><text:span text:style-name="T44">s</text:span></text:p>
              </text:list-item>
              <text:list-item>
                <text:p text:style-name="P45">Beginning to<text:s/>ask questions</text:p>
              </text:list-item>
              <text:list-item>
                <text:p text:style-name="P46">Uses a range of verbs/action words</text:p>
              </text:list-item>
              <text:list-item>
                <text:p text:style-name="P47">Describes past and present events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p text:style-name="P51">Monitor and follow up in 3 months if the child:</text:p>
          </table:table-cell>
          <table:table-cell table:style-name="TableCell52">
            <text:p text:style-name="P53"><text:span text:style-name="T54">☐</text:span><text:span text:style-name="T55"><text:s/></text:span><text:span text:style-name="T56">Shows some pretend play e.g. acting out common routines with teddy e.g. feed teddy, put teddy to bed</text:span></text:p>
            <text:p text:style-name="P57"/>
            <text:p text:style-name="P58"><text:span text:style-name="T59">☐</text:span><text:span text:style-name="T60"><text:s/></text:span><text:span text:style-name="T61">Attends and<text:s/></text:span><text:span text:style-name="T62">listens to adult directed activities but only for a short time</text:span></text:p>
          </table:table-cell>
          <table:table-cell table:style-name="TableCell63">
            <text:p text:style-name="P64"><text:span text:style-name="T65">☐</text:span><text:span text:style-name="T66"><text:s/></text:span><text:span text:style-name="T67">F</text:span><text:span text:style-name="T68">ollows instructions with 2 key words (e.g. ‘give the apple to<text:s/></text:span><text:span text:style-name="T69">teddy’</text:span><text:span text:style-name="T70">) and is beginning to follow instructions with 3 key words</text:span></text:p>
            <text:p text:style-name="P71"><text:span text:style-name="T72">☐</text:span><text:span text:style-name="T73"><text:s/></text:span><text:span text:style-name="T74">Not yet consistently understanding ‘who’, ‘where’ and<text:s/></text:span><text:span text:style-name="T75">‘what’ questions</text:span></text:p>
          </table:table-cell>
          <table:table-cell table:style-name="TableCell76">
            <text:p text:style-name="P77"><text:span text:style-name="T78">☐</text:span><text:span text:style-name="T79"><text:s/></text:span><text:span text:style-name="T80">Can join at least 2 words together in a short sentence<text:s/></text:span></text:p>
            <text:p text:style-name="P81"/>
            <text:p text:style-name="P82"><text:span text:style-name="T83">☐</text:span><text:span text:style-name="T84"><text:s/></text:span><text:span text:style-name="T85">Doesn’t use long sentences but is learning new words regularly</text:span></text:p>
          </table:table-cell>
        </table:table-row>
        <table:table-row table:style-name="TableRow86">
          <table:table-cell table:style-name="TableCell87">
            <text:p text:style-name="P88"><text:span text:style-name="T89">Refer to SLT if the child:</text:span></text:p>
          </table:table-cell>
          <table:table-cell table:style-name="TableCell90">
            <text:p text:style-name="P91"><text:span text:style-name="T92">☐</text:span><text:span text:style-name="T93"><text:s/></text:span><text:span text:style-name="T94">Has little/no pretend play</text:span></text:p>
            <text:p text:style-name="P95"/>
            <text:p text:style-name="P96"><text:span text:style-name="T97">☐</text:span><text:span text:style-name="T98"><text:s/></text:span><text:span text:style-name="T99">Doesn’t share interest with an adult</text:span></text:p>
            <text:p text:style-name="P100"/>
            <text:p text:style-name="P101"><text:span text:style-name="T102">☐</text:span><text:span text:style-name="T103"><text:s/></text:span><text:span text:style-name="T104">Has limited eye-contact</text:span></text:p>
            <text:p text:style-name="P105"/>
            <text:p text:style-name="P106"><text:span text:style-name="T107">☐</text:span><text:span text:style-name="T108"><text:s/></text:span><text:span text:style-name="T109">Has<text:s/></text:span><text:span text:style-name="T110">little interest in other children</text:span></text:p>
            <text:p text:style-name="P111"/>
            <text:p text:style-name="P112"><text:span text:style-name="T113">☐</text:span><text:span text:style-name="T114"><text:s/></text:span><text:span text:style-name="T115">Displays unusual or overly repetitive play/behaviours</text:span></text:p>
            <text:p text:style-name="P116"/>
          </table:table-cell>
          <table:table-cell table:style-name="TableCell117">
            <text:p text:style-name="P118"><text:span text:style-name="T119">☐</text:span><text:span text:style-name="T120"><text:s/></text:span><text:span text:style-name="T121">Does not follow simple instructions</text:span></text:p>
            <text:p text:style-name="P122"/>
            <text:p text:style-name="P123"><text:span text:style-name="T124">☐</text:span><text:span text:style-name="T125"><text:s/></text:span><text:span text:style-name="T126">Does not understand sentences with 2 key words when focused</text:span></text:p>
          </table:table-cell>
          <table:table-cell table:style-name="TableCell127">
            <text:p text:style-name="P128"><text:span text:style-name="T129">☐</text:span><text:span text:style-name="T130"><text:s/></text:span><text:span text:style-name="T131">Few or no 2 word combinations</text:span></text:p>
            <text:p text:style-name="P132"/>
            <text:p text:style-name="P133"><text:span text:style-name="T134">☐</text:span><text:span text:style-name="T135"><text:s/></text:span><text:span text:style-name="T136">Demonstrates awareness of or<text:s/></text:span><text:span text:style-name="T137">frustration with communication difficulties</text:span></text:p>
            <text:p text:style-name="P138"/>
          </table:table-cell>
        </table:table-row>
      </table:table>
      <text:p text:style-name="P139"/>
      <text:p text:style-name="P140"><text:span text:style-name="T1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23" text:anchor-type="as-char" svg:x="0in" svg:y="0in" svg:width="3.03366in" svg:height="0.60096in" style:rel-width="scale" style:rel-height="scale"><draw:image xlink:href="media/image1.jpeg" xlink:type="simple" xlink:show="embed" xlink:actuate="onLoad"/><svg:title/><svg:desc>Logo

Description automatically generated with medium confidence</svg:desc></draw:frame></text:p>
      </style:header>
      <style:footer>
        <text:p text:style-name="Footer"><draw:frame draw:z-index="251659264" draw:style-name="a1" draw:name="Picture 24" text:anchor-type="paragraph" svg:x="-0.86905in" svg:y="-0.2998in" svg:width="14.75428in" svg:height="0.9727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ES, Alexandra (THE NEWCASTLE UPON TYNE HOSPITALS NHS FOUNDATION TRUST)</meta:initial-creator>
    <dc:creator>RIDDINGTON, Stephanie (THE NEWCASTLE UPON TYNE HOSPITALS NHS FOUNDATION TRUST)</dc:creator>
    <meta:creation-date>2023-05-09T16:45:00Z</meta:creation-date>
    <dc:date>2023-05-09T16:45:00Z</dc:date>
    <meta:template xlink:href="Normal" xlink:type="simple"/>
    <meta:editing-cycles>2</meta:editing-cycles>
    <meta:editing-duration>PT300S</meta:editing-duration>
    <meta:document-statistic meta:page-count="1" meta:paragraph-count="3" meta:word-count="277" meta:character-count="1855" meta:row-count="13" meta:non-whitespace-character-count="1581"/>
  </office:meta>
</office:document-meta>
</file>