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7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8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9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10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P11" style:parent-style-name="ListParagraph" style:list-style-name="LFO1" style:family="paragraph">
      <style:paragraph-properties fo:margin-bottom="0in"/>
      <style:text-properties fo:font-size="9pt" style:font-size-asian="9pt" style:font-size-complex="9pt"/>
    </style:style>
    <style:style style:name="T12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ListParagraph" style:list-style-name="LFO2" style:family="paragraph">
      <style:text-properties fo:font-size="10pt" style:font-size-asian="10pt" style:font-size-complex="10pt"/>
    </style:style>
    <style:style style:name="P15" style:parent-style-name="ListParagraph" style:list-style-name="LFO2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ListParagraph" style:list-style-name="LFO3" style:family="paragraph">
      <style:text-properties fo:font-size="10pt" style:font-size-asian="10pt" style:font-size-complex="10pt"/>
    </style:style>
    <style:style style:name="P18" style:parent-style-name="ListParagraph" style:list-style-name="LFO3" style:family="paragraph">
      <style:text-properties fo:font-size="10pt" style:font-size-asian="10pt" style:font-size-complex="10pt"/>
    </style:style>
    <style:style style:name="P19" style:parent-style-name="ListParagraph" style:list-style-name="LFO3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ListParagraph" style:list-style-name="LFO4" style:family="paragraph">
      <style:text-properties fo:font-size="10pt" style:font-size-asian="10pt" style:font-size-complex="10pt"/>
    </style:style>
    <style:style style:name="P22" style:parent-style-name="ListParagraph" style:list-style-name="LFO4" style:family="paragraph">
      <style:text-properties fo:font-size="10pt" style:font-size-asian="10pt" style:font-size-complex="10pt"/>
    </style:style>
    <style:style style:name="P23" style:parent-style-name="ListParagraph" style:list-style-name="LFO4" style:family="paragraph">
      <style:text-properties fo:font-size="10pt" style:font-size-asian="10pt" style:font-size-complex="10pt"/>
    </style:style>
    <style:style style:name="P24" style:parent-style-name="ListParagraph" style:list-style-name="LFO4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ListParagraph" style:list-style-name="LFO5" style:family="paragraph">
      <style:text-properties fo:font-size="10pt" style:font-size-asian="10pt" style:font-size-complex="10pt"/>
    </style:style>
    <style:style style:name="P27" style:parent-style-name="ListParagraph" style:list-style-name="LFO5" style:family="paragraph">
      <style:text-properties fo:font-size="10pt" style:font-size-asian="10pt" style:font-size-complex="10pt"/>
    </style:style>
    <style:style style:name="P28" style:parent-style-name="ListParagraph" style:list-style-name="LFO5" style:family="paragraph">
      <style:text-properties fo:font-size="10pt" style:font-size-asian="10pt" style:font-size-complex="10pt"/>
    </style:style>
    <style:style style:name="P29" style:parent-style-name="ListParagraph" style:list-style-name="LFO5" style:family="paragraph">
      <style:text-properties fo:font-size="10pt" style:font-size-asian="10pt" style:font-size-complex="10pt"/>
    </style:style>
    <style:style style:name="P30" style:parent-style-name="ListParagraph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DefaultParagraphFont" style:family="text">
      <style:text-properties fo:color="#FF0000" fo:font-size="26pt" style:font-size-asian="26pt" style:font-size-complex="26pt"/>
    </style:style>
    <style:style style:name="T33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34" style:parent-style-name="Normal" style:family="paragraph">
      <style:text-properties fo:font-weight="bold" style:font-weight-asian="bold" fo:font-size="12pt" style:font-size-asian="12pt" style:font-size-complex="12pt"/>
    </style:style>
    <style:style style:name="P35" style:parent-style-name="ListParagraph" style:list-style-name="LFO6" style:family="paragraph">
      <style:text-properties fo:font-size="9pt" style:font-size-asian="9pt" style:font-size-complex="9pt"/>
    </style:style>
    <style:style style:name="P36" style:parent-style-name="ListParagraph" style:list-style-name="LFO6" style:family="paragraph">
      <style:text-properties fo:font-size="9pt" style:font-size-asian="9pt" style:font-size-complex="9pt"/>
    </style:style>
    <style:style style:name="P37" style:parent-style-name="ListParagraph" style:list-style-name="LFO6" style:family="paragraph">
      <style:text-properties fo:font-size="9pt" style:font-size-asian="9pt" style:font-size-complex="9pt"/>
    </style:style>
    <style:style style:name="T38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P40" style:parent-style-name="ListParagraph" style:list-style-name="LFO7" style:family="paragraph"/>
    <style:style style:name="T41" style:parent-style-name="DefaultParagraphFont" style:family="text">
      <style:text-properties fo:font-size="9pt" style:font-size-asian="9pt" style:font-size-complex="9pt"/>
    </style:style>
    <style:style style:name="P42" style:parent-style-name="ListParagraph" style:list-style-name="LFO7" style:family="paragraph"/>
    <style:style style:name="T43" style:parent-style-name="DefaultParagraphFont" style:family="text">
      <style:text-properties fo:font-size="9pt" style:font-size-asian="9pt" style:font-size-complex="9pt"/>
    </style:style>
    <style:style style:name="P44" style:parent-style-name="ListParagraph" style:list-style-name="LFO7" style:family="paragraph"/>
    <style:style style:name="T45" style:parent-style-name="DefaultParagraphFont" style:family="text">
      <style:text-properties fo:font-size="9pt" style:font-size-asian="9pt" style:font-size-complex="9pt"/>
    </style:style>
    <style:style style:name="P46" style:parent-style-name="ListParagraph" style:list-style-name="LFO7" style:family="paragraph"/>
    <style:style style:name="T47" style:parent-style-name="DefaultParagraphFont" style:family="text">
      <style:text-properties fo:font-size="9pt" style:font-size-asian="9pt" style:font-size-complex="9pt"/>
    </style:style>
    <style:style style:name="P48" style:parent-style-name="ListParagraph" style:list-style-name="LFO7" style:family="paragraph"/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51" style:parent-style-name="Normal" style:family="paragraph">
      <style:text-properties fo:font-weight="bold" style:font-weight-asian="bold"/>
    </style:style>
    <style:style style:name="P52" style:parent-style-name="ListParagraph" style:list-style-name="LFO8" style:family="paragraph"/>
    <style:style style:name="T53" style:parent-style-name="DefaultParagraphFont" style:family="text">
      <style:text-properties fo:font-size="9pt" style:font-size-asian="9pt" style:font-size-complex="9pt"/>
    </style:style>
    <style:style style:name="P54" style:parent-style-name="ListParagraph" style:list-style-name="LFO8" style:family="paragraph"/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P57" style:parent-style-name="ListParagraph" style:list-style-name="LFO8" style:family="paragraph"/>
    <style:style style:name="T58" style:parent-style-name="DefaultParagraphFont" style:family="text">
      <style:text-properties fo:font-size="9pt" style:font-size-asian="9pt" style:font-size-complex="9pt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ListParagraph" style:list-style-name="LFO8" style:family="paragraph"/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ListParagraph" style:list-style-name="LFO10" style:family="paragraph">
      <style:paragraph-properties fo:margin-bottom="0in"/>
      <style:text-properties fo:font-size="9pt" style:font-size-asian="9pt" style:font-size-complex="9pt"/>
    </style:style>
    <style:style style:name="P66" style:parent-style-name="ListParagraph" style:list-style-name="LFO10" style:family="paragraph">
      <style:paragraph-properties fo:margin-bottom="0in"/>
      <style:text-properties fo:font-size="9pt" style:font-size-asian="9pt" style:font-size-complex="9pt"/>
    </style:style>
    <style:style style:name="P67" style:parent-style-name="ListParagraph" style:list-style-name="LFO10" style:family="paragraph">
      <style:paragraph-properties fo:margin-bottom="0in"/>
      <style:text-properties fo:font-size="9pt" style:font-size-asian="9pt" style:font-size-complex="9pt"/>
    </style:style>
    <style:style style:name="P68" style:parent-style-name="ListParagraph" style:list-style-name="LFO10" style:family="paragraph">
      <style:paragraph-properties fo:margin-bottom="0in"/>
      <style:text-properties fo:font-size="9pt" style:font-size-asian="9pt" style:font-size-complex="9pt"/>
    </style:style>
    <style:style style:name="P69" style:parent-style-name="ListParagraph" style:list-style-name="LFO10" style:family="paragraph">
      <style:paragraph-properties fo:margin-bottom="0in"/>
      <style:text-properties fo:font-size="9pt" style:font-size-asian="9pt" style:font-size-complex="9pt"/>
    </style:style>
    <style:style style:name="T70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text-properties fo:color="#FF0000" fo:font-size="26pt" style:font-size-asian="26pt" style:font-size-complex="26pt"/>
    </style:style>
    <style:style style:name="P73" style:parent-style-name="Normal" style:family="paragraph">
      <style:text-properties fo:color="#FF0000" fo:font-size="26pt" style:font-size-asian="26pt" style:font-size-complex="26pt"/>
    </style:style>
    <style:style style:name="P74" style:parent-style-name="Normal" style:family="paragraph">
      <style:text-properties fo:color="#FF0000" fo:font-size="26pt" style:font-size-asian="26pt" style:font-size-complex="26pt"/>
    </style:style>
    <style:style style:name="P75" style:parent-style-name="Normal" style:family="paragraph">
      <style:text-properties fo:color="#FF0000" fo:font-size="26pt" style:font-size-asian="26pt" style:font-size-complex="26pt"/>
    </style:style>
    <style:style style:name="P76" style:parent-style-name="Normal" style:family="paragraph">
      <style:text-properties fo:color="#FF0000" fo:font-size="26pt" style:font-size-asian="26pt" style:font-size-complex="26pt"/>
    </style:style>
    <style:style style:name="T77" style:parent-style-name="DefaultParagraphFont" style:family="text">
      <style:text-properties fo:color="#FF0000" fo:font-size="26pt" style:font-size-asian="26pt" style:font-size-complex="26pt" style:language-asian="en" style:country-asian="GB"/>
    </style:style>
    <style:style style:name="P7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9" style:parent-style-name="ListParagraph" style:list-style-name="LFO9" style:family="paragraph">
      <style:paragraph-properties fo:margin-bottom="0in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P82" style:parent-style-name="ListParagraph" style:list-style-name="LFO9" style:family="paragraph">
      <style:paragraph-properties fo:margin-bottom="0in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P84" style:parent-style-name="ListParagraph" style:list-style-name="LFO9" style:family="paragraph">
      <style:paragraph-properties fo:margin-bottom="0in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P86" style:parent-style-name="ListParagraph" style:list-style-name="LFO9" style:family="paragraph">
      <style:paragraph-properties fo:margin-bottom="0in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P88" style:parent-style-name="ListParagraph" style:list-style-name="LFO9" style:family="paragraph">
      <style:paragraph-properties fo:margin-bottom="0in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P90" style:parent-style-name="Normal" style:family="paragraph">
      <style:text-properties fo:color="#FF0000" fo:font-size="26pt" style:font-size-asian="26pt" style:font-size-complex="26pt"/>
    </style:style>
    <style:style style:name="P91" style:parent-style-name="Normal" style:family="paragraph">
      <style:text-properties fo:color="#FF0000" fo:font-size="26pt" style:font-size-asian="26pt" style:font-size-complex="26pt"/>
    </style:style>
    <style:style style:name="P92" style:parent-style-name="Normal" style:family="paragraph">
      <style:text-properties fo:color="#FF0000" fo:font-size="26pt" style:font-size-asian="26pt" style:font-size-complex="26pt"/>
    </style:style>
    <style:style style:name="P93" style:parent-style-name="Normal" style:family="paragraph">
      <style:text-properties fo:color="#FF0000" fo:font-size="26pt" style:font-size-asian="26pt" style:font-size-complex="26pt"/>
    </style:style>
    <style:style style:name="P94" style:parent-style-name="Normal" style:family="paragraph">
      <style:text-properties fo:color="#FF0000" fo:font-size="26pt" style:font-size-asian="26pt" style:font-size-complex="26pt"/>
    </style:style>
    <style:style style:name="P95" style:parent-style-name="Normal" style:family="paragraph">
      <style:text-properties fo:color="#FF0000" fo:font-size="26pt" style:font-size-asian="26pt" style:font-size-complex="26pt"/>
    </style:style>
    <style:style style:name="P96" style:parent-style-name="Normal" style:family="paragraph">
      <style:text-properties fo:color="#FF0000" fo:font-size="26pt" style:font-size-asian="26pt" style:font-size-complex="26pt"/>
    </style:style>
    <style:style style:name="P97" style:parent-style-name="Normal" style:family="paragraph">
      <style:text-properties fo:color="#FF0000" fo:font-size="26pt" style:font-size-asian="26pt" style:font-size-complex="26pt"/>
    </style:style>
    <style:style style:name="P98" style:parent-style-name="Normal" style:family="paragraph">
      <style:paragraph-properties fo:text-align="center"/>
      <style:text-properties fo:color="#FF0000" fo:font-size="20pt" style:font-size-asian="20pt" style:font-size-complex="20pt"/>
    </style:style>
    <style:style style:name="P99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name="T100" style:parent-style-name="DefaultParagraphFont" style:family="text">
      <style:text-properties fo:color="#FF0000" fo:font-size="20pt" style:font-size-asian="20pt" style:font-size-complex="20pt" style:language-asian="en" style:country-asian="GB"/>
    </style:style>
    <style:style style:name="T101" style:parent-style-name="DefaultParagraphFont" style:family="text">
      <style:text-properties fo:color="#FF0000" fo:font-size="20pt" style:font-size-asian="20pt" style:font-size-complex="20pt" style:language-asian="en" style:country-asian="GB"/>
    </style:style>
    <style:style style:name="T102" style:parent-style-name="DefaultParagraphFont" style:family="text">
      <style:text-properties fo:color="#FF0000" fo:font-size="20pt" style:font-size-asian="20pt" style:font-size-complex="20pt" style:language-asian="en" style:country-asian="GB"/>
    </style:style>
    <style:style style:name="P103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104" style:parent-style-name="Normal" style:family="paragraph">
      <style:paragraph-properties fo:text-align="center" fo:margin-bottom="0.0833in"/>
      <style:text-properties fo:font-size="5pt" style:font-size-asian="5pt" style:font-size-complex="5pt"/>
    </style:style>
    <style:style style:name="P105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.0833in"/>
      <style:text-properties fo:font-size="5pt" style:font-size-asian="5pt" style:font-size-complex="5pt"/>
    </style:style>
    <style:style style:name="P107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109" style:parent-style-name="DefaultParagraphFont" style:family="text">
      <style:text-properties fo:color="#FF0000" fo:font-size="20pt" style:font-size-asian="20pt" style:font-size-complex="20pt" style:language-asian="en" style:country-asian="GB"/>
    </style:style>
    <style:style style:name="P110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111" style:parent-style-name="Normal" style:family="paragraph">
      <style:paragraph-properties fo:text-align="center" fo:margin-bottom="0.0833in"/>
      <style:text-properties fo:font-size="5pt" style:font-size-asian="5pt" style:font-size-complex="5pt"/>
    </style:style>
    <style:style style:name="P112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margin-bottom="0.0833in"/>
      <style:text-properties fo:font-size="5pt" style:font-size-asian="5pt" style:font-size-complex="5pt"/>
    </style:style>
    <style:style style:name="P114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T115" style:parent-style-name="DefaultParagraphFont" style:family="text">
      <style:text-properties fo:color="#FF0000" fo:font-size="20pt" style:font-size-asian="20pt" style:font-size-complex="20pt" style:language-asian="en" style:country-asian="GB"/>
    </style:style>
    <style:style style:name="T116" style:parent-style-name="DefaultParagraphFont" style:family="text">
      <style:text-properties fo:color="#FF0000" fo:font-size="20pt" style:font-size-asian="20pt" style:font-size-complex="20pt" style:language-asian="en" style:country-asian="GB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19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0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1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2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3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4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5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6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7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T128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134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142" style:parent-style-name="DefaultParagraphFont" style:family="text">
      <style:text-properties fo:color="#1F4E79" fo:font-size="20pt" style:font-size-asian="20pt" style:font-size-complex="20pt" style:language-asian="en" style:country-asian="GB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149" style:parent-style-name="DefaultParagraphFont" style:family="text">
      <style:text-properties fo:color="#1F4E79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155" style:parent-style-name="DefaultParagraphFont" style:family="text">
      <style:text-properties fo:color="#1F4E79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162" style:parent-style-name="DefaultParagraphFont" style:family="text">
      <style:text-properties fo:color="#1F4E79" fo:font-size="12pt" style:font-size-asian="12pt" style:font-size-complex="12pt"/>
    </style:style>
    <style:style style:name="P163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T166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T167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T168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T169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T170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T171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177" style:parent-style-name="DefaultParagraphFont" style:family="text">
      <style:text-properties fo:color="#ED7D31" fo:font-size="20pt" style:font-size-asian="20pt" style:font-size-complex="20pt" style:language-asian="en" style:country-asian="GB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183" style:parent-style-name="DefaultParagraphFont" style:family="text">
      <style:text-properties fo:color="#ED7D31" fo:font-size="12pt" style:font-size-asian="12pt" style:font-size-complex="12pt" style:language-asian="en" style:country-asian="GB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189" style:parent-style-name="DefaultParagraphFont" style:family="text">
      <style:text-properties fo:color="#ED7D31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T193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T194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T195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T196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T197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T198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P199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200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202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203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T204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P205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 fo:margin-bottom="0.0833in"/>
      <style:text-properties fo:font-size="5pt" style:font-size-asian="5pt" style:font-size-complex="5pt"/>
    </style:style>
    <style:style style:name="P207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 fo:margin-bottom="0.0833in"/>
      <style:text-properties fo:font-size="9pt" style:font-size-asian="9pt" style:font-size-complex="9pt"/>
    </style:style>
    <style:style style:name="T210" style:parent-style-name="DefaultParagraphFont" style:family="text">
      <style:text-properties fo:color="#00B050" fo:font-size="20pt" style:font-size-asian="20pt" style:font-size-complex="20pt" style:language-asian="en" style:country-asian="GB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216" style:parent-style-name="DefaultParagraphFont" style:family="text">
      <style:text-properties fo:color="#00B050" fo:font-size="12pt" style:font-size-asian="12pt" style:font-size-complex="12pt"/>
    </style:style>
    <style:style style:family="graphic" style:name="a37" style:parent-style-name="Graphics">
      <style:graphic-properties fo:wrap-option="wrap" fo:border="0.03125in solid #ed7d31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3125in solid #ed7d31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3125in solid #ed7d31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3125in solid #1f4e7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3125in solid #1f4e7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3125in solid #1f4e7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3125in solid #1f4e7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solid #00b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4167in solid #ff339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4167in solid #0099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4167in solid #7030a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6" style:parent-style-name="Graphics">
      <style:graphic-properties fo:wrap-option="wrap" fo:border="0.04167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4167in solid #fff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3125in solid #00b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4167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3125in solid #00b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3125in solid #00b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3125in solid #1f4e7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1" draw:style-name="a2" draw:name="Text Box 1" text:anchor-type="paragraph" svg:x="-0.63846in" svg:y="0.56875in" svg:width="3.78125in" svg:height="1.46042in" style:rel-width="scale" style:rel-height="scale"><draw:text-box><text:p text:style-name="P5">1. Initial Evaluation &amp; Resuscitation</text:p><text:list text:style-name="LFO1" text:continue-numbering="true"><text:list-item><text:p text:style-name="P6">Oxygen to achieve SaO2 96-98%</text:p></text:list-item><text:list-item><text:p text:style-name="P7">75-80% if known/suspected CHD</text:p></text:list-item><text:list-item><text:p text:style-name="P8">IV/IO access</text:p></text:list-item><text:list-item><text:p text:style-name="P9">5-10mls/kg fluid bolus – repeat if required</text:p></text:list-item><text:list-item><text:p text:style-name="P10">Blood culture</text:p></text:list-item><text:list-item><text:p text:style-name="P11">IV cefotaxime and amoxicillin (meningitis doses)</text:p></text:list-item></text:list></draw:text-box><svg:title/><svg:desc/></draw:frame></text:span><text:span text:style-name="T12"><draw:frame draw:z-index="251665408" draw:id="id2" draw:style-name="a3" draw:name="Text Box 8" text:anchor-type="paragraph" svg:x="3.39604in" svg:y="0.56974in" svg:width="3.47431in" svg:height="6.56389in" style:rel-width="scale" style:rel-height="scale"><draw:text-box><text:p text:style-name="P13">Prostin</text:p><text:list text:style-name="LFO2" text:continue-numbering="true"><text:list-item><text:p text:style-name="P14">Maintains patency of the duct to provide pulmonary or systemic blood flow restricted by defect</text:p></text:list-item><text:list-item><text:p text:style-name="P15">Use alprostadil or Dinoprostone</text:p></text:list-item></text:list><text:p text:style-name="P16">Preparation</text:p><text:list text:style-name="LFO3" text:continue-numbering="true"><text:list-item><text:p text:style-name="P17">Add 500mcg of Prostin to 500mls 5% Dextrose</text:p></text:list-item><text:list-item><text:p text:style-name="P18">Draw up 50mls of mixture into a syringe</text:p></text:list-item><text:list-item><text:p text:style-name="P19">0.6ml/kg/hr =<text:s/>10nanograms/kg/min</text:p></text:list-item></text:list><text:p text:style-name="P20">How to start</text:p><text:list text:style-name="LFO4" text:continue-numbering="true"><text:list-item><text:p text:style-name="P21">Can give peripherally, centrally or IO</text:p></text:list-item><text:list-item><text:p text:style-name="P22">10ng/kg/min if cyanosed but well, without acidosis</text:p></text:list-item><text:list-item><text:p text:style-name="P23">20ng/kg/min if acidotic or unwell</text:p></text:list-item><text:list-item><text:p text:style-name="P24">Higher doses may be used on advise of NECTAR/Cardiology once intubated</text:p></text:list-item></text:list><text:p text:style-name="P25">Side Effects</text:p><text:list text:style-name="LFO5" text:continue-numbering="true"><text:list-item><text:p text:style-name="P26">Apnoea</text:p></text:list-item><text:list-item><text:p text:style-name="P27">Hypotension</text:p></text:list-item><text:list-item><text:p text:style-name="P28">Hypoglycaemia</text:p></text:list-item><text:list-item><text:p text:style-name="P29">Flushing</text:p></text:list-item></text:list><text:p text:style-name="P30"/><text:p text:style-name="P31">Discuss early with Paediatric Cardiology via NECTAR</text:p></draw:text-box><svg:title/><svg:desc/></draw:frame></text:span><text:span text:style-name="T32">Neonatal Collapse</text:span></text:p>
      <text:p text:style-name="Normal"><text:span text:style-name="T33"><draw:frame draw:z-index="251666432" draw:id="id3" draw:style-name="a4" draw:name="Text Box 9" text:anchor-type="paragraph" svg:x="3.4in" svg:y="6.84348in" svg:width="3.57292in" svg:height="1.59514in" style:rel-width="scale" style:rel-height="scale"><draw:text-box><text:p text:style-name="P34">Hypoglycaemia Treatment</text:p><text:list text:style-name="LFO6" text:continue-numbering="true"><text:list-item><text:p text:style-name="P35">If &lt;3mmol/L 2mls/kg 10% glucose IV</text:p></text:list-item><text:list-item><text:p text:style-name="P36">Start 10% glucose 0.9% NaCl IVT<text:s/></text:p></text:list-item><text:list-item><text:p text:style-name="P37">Monitor Glucose aiming for &gt;4mmol/L</text:p></text:list-item></text:list></draw:text-box><svg:title/><svg:desc/></draw:frame></text:span><text:span text:style-name="T38"><draw:frame draw:z-index="251663360" draw:id="id4" draw:style-name="a5" draw:name="Text Box 6" text:anchor-type="paragraph" svg:x="-0.61528in" svg:y="5.15112in" svg:width="3.84028in" svg:height="1.47639in" style:rel-width="scale" style:rel-height="scale"><draw:text-box><text:p text:style-name="P39">4. Fluid<text:s/>refractory shock</text:p><text:list text:style-name="LFO7" text:continue-numbering="true"><text:list-item><text:p text:style-name="P40"><text:span text:style-name="T41">Call NECTAR</text:span></text:p></text:list-item><text:list-item><text:p text:style-name="P42"><text:span text:style-name="T43">Start peripheral adrenaline as per drug guideline</text:span></text:p></text:list-item><text:list-item><text:p text:style-name="P44"><text:span text:style-name="T45">Intubate and Ventilate</text:span></text:p></text:list-item><text:list-item><text:p text:style-name="P46"><text:span text:style-name="T47">Give further boluses if responsive (HR improves, no hepatomegaly)</text:span></text:p></text:list-item><text:list-item><text:p text:style-name="P48"><text:span text:style-name="T49">Central IV access</text:span></text:p></text:list-item></text:list></draw:text-box><svg:title/><svg:desc/></draw:frame></text:span><text:span text:style-name="T50"><draw:frame draw:z-index="251664384" draw:id="id5" draw:style-name="a6" draw:name="Text Box 7" text:anchor-type="paragraph" svg:x="-0.60769in" svg:y="6.8281in" svg:width="3.83542in" svg:height="1.6125in" style:rel-width="scale" style:rel-height="scale"><draw:text-box><text:p text:style-name="P51">5. Resistant Shock</text:p><text:list text:style-name="LFO8" text:continue-numbering="true"><text:list-item><text:p text:style-name="P52"><text:span text:style-name="T53">Increase adrenaline to achieve blood pressure</text:span></text:p></text:list-item><text:list-item><text:p text:style-name="P54"><text:span text:style-name="T55">No</text:span><text:span text:style-name="T56">radrenaline addition if inadequate response to adrenaline or warm shock (as per drug charts)</text:span></text:p></text:list-item><text:list-item><text:p text:style-name="P57"><text:span text:style-name="T58">Vasopressin if poor response to above</text:span></text:p></text:list-item><text:list-item><text:p text:style-name="P59"><text:span text:style-name="T60">Consider hydrocortisone</text:span></text:p></text:list-item><text:list-item><text:p text:style-name="P61"><text:span text:style-name="T62">Consider ECMO referral if not improving</text:span></text:p></text:list-item></text:list></draw:text-box><svg:title/><svg:desc/></draw:frame></text:span><text:span text:style-name="T63"><draw:frame draw:z-index="251661312" draw:id="id6" draw:style-name="a7" draw:name="Text Box 3" text:anchor-type="paragraph" svg:x="-0.63846in" svg:y="2.28964in" svg:width="3.80139in" svg:height="1.25278in" style:rel-width="scale" style:rel-height="scale"><draw:text-box><text:p text:style-name="P64">2. Secondary Assessment</text:p><text:list text:style-name="LFO10" text:continue-numbering="true"><text:list-item><text:p text:style-name="P65">Heart rate/rhythm/murmur</text:p></text:list-item><text:list-item><text:p text:style-name="P66">Femoral pulses/hepatomegaly</text:p></text:list-item><text:list-item><text:p text:style-name="P67">Rash</text:p></text:list-item><text:list-item><text:p text:style-name="P68">Bruising</text:p></text:list-item><text:list-item><text:p text:style-name="P69">GCS</text:p></text:list-item></text:list></draw:text-box><svg:title/><svg:desc/></draw:frame></text:span><text:span text:style-name="T70"><draw:frame draw:z-index="251660288" draw:id="id7" draw:style-name="a8" draw:name="Text Box 2" text:anchor-type="paragraph" svg:x="-0.6313in" svg:y="1.58921in" svg:width="3.77014in" svg:height="0.57292in" style:rel-width="scale" style:rel-height="scale"><draw:text-box><text:p text:style-name="P71">Consider duct dependant heart lesion and<text:s/>prostin treatment</text:p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Normal"><text:span text:style-name="T77"><draw:frame draw:z-index="251662336" draw:id="id8" draw:style-name="a9" draw:name="Text Box 5" text:anchor-type="paragraph" svg:x="-0.62202in" svg:y="0.49673in" svg:width="3.81042in" svg:height="1.31806in" style:rel-width="scale" style:rel-height="scale"><draw:text-box><text:p text:style-name="P78">3. Immediate Investigations</text:p><text:list text:style-name="LFO9" text:continue-numbering="true"><text:list-item><text:p text:style-name="P79"><text:span text:style-name="T80">FBC, U&amp;E, LFT, Coag, G&amp;S, gas,</text:span><text:span text:style-name="T81"><text:s/>BG, Lactate</text:span></text:p></text:list-item><text:list-item><text:p text:style-name="P82"><text:span text:style-name="T83">Ammonia (seizures/encephalopathy)</text:span></text:p></text:list-item><text:list-item><text:p text:style-name="P84"><text:span text:style-name="T85">CXR, ECG, ECHO (if available)</text:span></text:p></text:list-item><text:list-item><text:p text:style-name="P86"><text:span text:style-name="T87">Urine</text:span></text:p></text:list-item><text:list-item><text:p text:style-name="P88"><text:span text:style-name="T89">LP (if no contraindications)</text:span></text:p></text:list-item></text:list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Differential Diagnosis:</text:p>
      <text:soft-page-break/>
      <text:p text:style-name="P99">Sepsis</text:p>
      <text:p text:style-name="Normal"><text:span text:style-name="T100"><draw:custom-shape svg:x="4.2375in" svg:y="0.23766in" svg:width="0.26042in" svg:height="0.33056in" draw:z-index="251697152" draw:id="id9" draw:style-name="a10" draw:name="Down Arrow 19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06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01"><draw:custom-shape svg:x="1.70684in" svg:y="0.26042in" svg:width="0.22292in" svg:height="0.27639in" draw:z-index="251695104" draw:id="id10" draw:style-name="a11" draw:name="Down Arrow 19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88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02"><draw:frame draw:z-index="251668480" draw:id="id11" draw:style-name="a12" draw:name="Text Box 2" text:anchor-type="paragraph" svg:x="0.96084in" svg:y="0.02976in" svg:width="1.73056in" svg:height="1.18403in" style:rel-width="scale" style:rel-height="scale"><draw:text-box><text:p text:style-name="P103">GBS/Ecoli/Listeria</text:p><text:p text:style-name="P104"/><text:p text:style-name="P105">Intrapartum RF sepsis</text:p><text:p text:style-name="P106"/><text:p text:style-name="P107">Cefotaxime and Amoxicillin</text:p><text:p text:style-name="P108"/></draw:text-box><svg:title/><svg:desc/></draw:frame></text:span><text:span text:style-name="T109"><draw:frame draw:z-index="251671552" draw:id="id12" draw:style-name="a13" draw:name="Text Box 21" text:anchor-type="paragraph" svg:x="3.51485in" svg:y="0.02986in" svg:width="1.70764in" svg:height="1.26042in" style:rel-width="scale" style:rel-height="scale"><draw:text-box><text:p text:style-name="P110">Herpes Simplex</text:p><text:p text:style-name="P111"/><text:p text:style-name="P112">Seizures, reduced GCS, coagulopathy, raised ALT</text:p><text:p text:style-name="P113"/><text:p text:style-name="P114">Aciclovir</text:p></draw:text-box><svg:title/><svg:desc/></draw:frame></text:span></text:p>
      <text:p text:style-name="Normal"/>
      <text:p text:style-name="Normal"><text:span text:style-name="T115"><draw:custom-shape svg:x="4.26736in" svg:y="0.22331in" svg:width="0.23056in" svg:height="0.26875in" draw:z-index="251698176" draw:id="id13" draw:style-name="a14" draw:name="Down Arrow 19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33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16"><draw:custom-shape svg:x="1.70694in" svg:y="0.07837in" svg:width="0.2375in" svg:height="0.26042in" draw:z-index="251696128" draw:id="id14" draw:style-name="a15" draw:name="Down Arrow 19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7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7"><text:span text:style-name="T118"><draw:custom-shape svg:x="4.43846in" svg:y="1.55363in" svg:width="0.26389in" svg:height="0.40625in" draw:z-index="251706368" draw:id="id15" draw:style-name="a16" draw:name="Down Arrow 20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57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19"><draw:custom-shape svg:x="5.89167in" svg:y="1.55358in" svg:width="0.24931in" svg:height="0.42292in" draw:z-index="251708416" draw:id="id16" draw:style-name="a17" draw:name="Down Arrow 20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23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0"><draw:custom-shape svg:x="5.86795in" svg:y="0.66875in" svg:width="0.21875in" svg:height="0.4in" draw:z-index="251707392" draw:id="id17" draw:style-name="a18" draw:name="Down Arrow 20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69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1"><draw:custom-shape svg:x="4.48424in" svg:y="0.68413in" svg:width="0.225in" svg:height="0.41528in" draw:z-index="251705344" draw:id="id18" draw:style-name="a19" draw:name="Down Arrow 20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2"><draw:custom-shape svg:x="3.12297in" svg:y="1.36875in" svg:width="0.24028in" svg:height="0.39167in" draw:z-index="251704320" draw:id="id19" draw:style-name="a20" draw:name="Down Arrow 20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9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3"><draw:custom-shape svg:x="1.66154in" svg:y="1.22286in" svg:width="0.24514in" svg:height="0.4in" draw:z-index="251702272" draw:id="id20" draw:style-name="a21" draw:name="Down Arrow 20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96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4"><draw:custom-shape svg:x="3.08451in" svg:y="0.66122in" svg:width="0.24931in" svg:height="0.40764in" draw:z-index="251703296" draw:id="id21" draw:style-name="a22" draw:name="Down Arrow 20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99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5"><draw:custom-shape svg:x="1.64931in" svg:y="0.67644in" svg:width="0.26875in" svg:height="0.37639in" draw:z-index="251701248" draw:id="id22" draw:style-name="a23" draw:name="Down Arrow 199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88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6"><draw:custom-shape svg:x="0.23814in" svg:y="1.68413in" svg:width="0.24514in" svg:height="0.40764in" draw:z-index="251700224" draw:id="id23" draw:style-name="a24" draw:name="Down Arrow 19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08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7"><draw:custom-shape svg:x="0.23072in" svg:y="0.63056in" svg:width="0.21528in" svg:height="0.38403in" draw:z-index="251699200" draw:id="id24" draw:style-name="a25" draw:name="Down Arrow 19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54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28"><draw:frame draw:z-index="251681792" draw:id="id25" draw:style-name="a26" draw:name="Text Box 2" text:anchor-type="paragraph" svg:x="5.30764in" svg:y="0.46875in" svg:width="1.4in" svg:height="2.1375in" style:rel-width="scale" style:rel-height="scale"><draw:text-box><text:p text:style-name="P129">Myocarditis</text:p><text:p text:style-name="P130"/><text:p text:style-name="P131">Cardiomegaly, hepatomegaly and tachycardia</text:p><text:p text:style-name="P132"/><text:p text:style-name="P133">Ventilation/inotropes, consider ECMO</text:p></draw:text-box><svg:title/><svg:desc/></draw:frame></text:span><text:span text:style-name="T134"><draw:frame draw:z-index="251679744" draw:id="id26" draw:style-name="a27" draw:name="Text Box 2" text:anchor-type="paragraph" svg:x="3.96875in" svg:y="0.47639in" svg:width="1.23056in" svg:height="2.11389in" style:rel-width="scale" style:rel-height="scale"><draw:text-box><text:p text:style-name="P135">TAPVD</text:p><text:p text:style-name="P136"/><text:p text:style-name="P137">Shocked and cyanosed, plethoric CXR</text:p><text:p text:style-name="P138"/><text:p text:style-name="P139">Prostin may worsen, urgent surgery if shocked</text:p><text:p text:style-name="P140"/><text:p text:style-name="P141"/></draw:text-box><svg:title/><svg:desc/></draw:frame></text:span><text:span text:style-name="T142"><draw:frame draw:z-index="251677696" draw:id="id27" draw:style-name="a28" draw:name="Text Box 2" text:anchor-type="paragraph" svg:x="2.54583in" svg:y="0.45347in" svg:width="1.32292in" svg:height="2.1375in" style:rel-width="scale" style:rel-height="scale"><draw:text-box><text:p text:style-name="P143">TGA</text:p><text:p text:style-name="P144"/><text:p text:style-name="P145">Cyanotic pre and post ductal</text:p><text:p text:style-name="P146"/><text:p text:style-name="P147">Prostin, if sats&lt;70% time<text:s/>critical transfer</text:p><text:p text:style-name="P148"/></draw:text-box><svg:title/><svg:desc/></draw:frame></text:span><text:span text:style-name="T149"><draw:frame draw:z-index="251675648" draw:id="id28" draw:style-name="a29" draw:name="Text Box 2" text:anchor-type="paragraph" svg:x="1.09167in" svg:y="0.43819in" svg:width="1.33056in" svg:height="2.1375in" style:rel-width="scale" style:rel-height="scale"><draw:text-box><text:p text:style-name="P150">Hypoplastic left heart</text:p><text:p text:style-name="P151"/><text:p text:style-name="P152">Poor pulses</text:p><text:p text:style-name="P153"/><text:p text:style-name="P154">Prostin, Aim sats&gt;75%</text:p></draw:text-box><svg:title/><svg:desc/></draw:frame></text:span><text:span text:style-name="T155"><draw:frame draw:z-index="251673600" draw:id="id29" draw:style-name="a30" draw:name="Text Box 2" text:anchor-type="paragraph" svg:x="-0.28472in" svg:y="0.42222in" svg:width="1.24514in" svg:height="2.15278in" style:rel-width="scale" style:rel-height="scale"><draw:text-box><text:p text:style-name="P156">Coarctation</text:p><text:p text:style-name="P157"/><text:p text:style-name="P158">Weak/absent pulses, pre-post ductal sats/Bp differential</text:p><text:p text:style-name="P159"/><text:p text:style-name="P160">Prostin, ventilation, inotropes</text:p><text:p text:style-name="P161"/></draw:text-box><svg:title/><svg:desc/></draw:frame></text:span><text:span text:style-name="T162">Cardiac</text:span></text:p>
      <text:p text:style-name="P163"/>
      <text:p text:style-name="P164"><text:span text:style-name="T165"><draw:custom-shape svg:x="2.78461in" svg:y="0.5758in" svg:width="0.26528in" svg:height="0.38264in" draw:z-index="251711488" draw:id="id30" draw:style-name="a31" draw:name="Down Arrow 209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107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66"><draw:custom-shape svg:x="5.26923in" svg:y="0.58349in" svg:width="0.22639in" svg:height="0.39167in" draw:z-index="251713536" draw:id="id31" draw:style-name="a32" draw:name="Down Arrow 21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357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67"><draw:custom-shape svg:x="5.26442in" svg:y="1.28333in" svg:width="0.21875in" svg:height="0.41528in" draw:z-index="251714560" draw:id="id32" draw:style-name="a33" draw:name="Down Arrow 21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893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68"><draw:custom-shape svg:x="2.79546in" svg:y="1.11389in" svg:width="0.24167in" svg:height="0.38403in" draw:z-index="251712512" draw:id="id33" draw:style-name="a34" draw:name="Down Arrow 21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784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69"><draw:custom-shape svg:x="0.39215in" svg:y="0.58344in" svg:width="0.21528in" svg:height="0.38403in" draw:z-index="251709440" draw:id="id34" draw:style-name="a35" draw:name="Down Arrow 20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54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70"><draw:custom-shape svg:x="0.40652in" svg:y="1.27586in" svg:width="0.24167in" svg:height="0.42292in" draw:z-index="251710464" draw:id="id35" draw:style-name="a36" draw:name="Down Arrow 20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411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71"><draw:frame draw:z-index="251685888" draw:id="id36" draw:style-name="a37" draw:name="Text Box 2" text:anchor-type="paragraph" svg:x="1.85347in" svg:y="0.33681in" svg:width="2.11389in" svg:height="1.70278in" style:rel-width="scale" style:rel-height="scale"><draw:text-box><text:p text:style-name="P172">Organic Acidosis</text:p><text:p text:style-name="P173"/><text:p text:style-name="P174">Non-ketotic acidosis</text:p><text:p text:style-name="P175"/><text:p text:style-name="P176">Metabolic consult, consider sepsis</text:p></draw:text-box><svg:title/><svg:desc/></draw:frame></text:span><text:span text:style-name="T177"><draw:frame draw:z-index="251687936" draw:id="id37" draw:style-name="a38" draw:name="Text Box 2" text:anchor-type="paragraph" svg:x="0in" svg:y="0.36042in" svg:width="1.78403in" svg:height="1.70764in" style:rel-width="scale" style:rel-height="scale"><draw:text-box><text:p text:style-name="P178">Mitochondrial</text:p><text:p text:style-name="P179"/><text:p text:style-name="P180">Raised lactate, seizures, cardiomyopathy</text:p><text:p text:style-name="P181"/><text:p text:style-name="P182">Metabolic consult, consider sepsis</text:p></draw:text-box><svg:title/><svg:desc/></draw:frame></text:span><text:span text:style-name="T183"><draw:frame draw:z-index="251683840" draw:id="id38" draw:style-name="a39" draw:name="Text Box 2" text:anchor-type="paragraph" svg:x="-0.37708in" svg:y="0.34375in" svg:width="1.75278in" svg:height="1.69514in" style:rel-width="scale" style:rel-height="scale"><draw:text-box><text:p text:style-name="P184">Urea Cycle Defect</text:p><text:p text:style-name="P185"/><text:p text:style-name="P186">Low GCS, seizures, high ammonia</text:p><text:p text:style-name="P187"/><text:p text:style-name="P188">Scavengers/dialysis</text:p></draw:text-box><svg:title/><svg:desc/></draw:frame></text:span><text:span text:style-name="T189">Metabolic</text:span></text:p>
      <text:p text:style-name="P190"/>
      <text:p text:style-name="P191"><text:span text:style-name="T192"><draw:custom-shape svg:x="0.62222in" svg:y="0.40933in" svg:width="0.19931in" svg:height="0.27639in" draw:z-index="251715584" draw:id="id39" draw:style-name="a40" draw:name="Down Arrow 21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81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3"><draw:custom-shape svg:x="5.47692in" svg:y="1.11239in" svg:width="0.30625in" svg:height="0.29931in" draw:z-index="251720704" draw:id="id40" draw:style-name="a41" draw:name="Down Arrow 22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4"><draw:custom-shape svg:x="0.62308in" svg:y="1.01239in" svg:width="0.21875in" svg:height="0.29931in" draw:z-index="251716608" draw:id="id41" draw:style-name="a42" draw:name="Down Arrow 21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707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5"><draw:custom-shape svg:x="0in" svg:y="0.5508in" svg:width="0.25764in" svg:height="0.4in" draw:z-index="251717632" draw:id="id42" draw:style-name="a43" draw:name="Down Arrow 21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625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6"><draw:custom-shape svg:x="0in" svg:y="1.11186in" svg:width="0.26042in" svg:height="0.36875in" draw:z-index="251718656" draw:id="id43" draw:style-name="a44" draw:name="Down Arrow 21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953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7"><draw:custom-shape svg:x="5.46138in" svg:y="0.40422in" svg:width="0.28889in" svg:height="0.32292in" draw:z-index="251719680" draw:id="id44" draw:style-name="a45" draw:name="Down Arrow 219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938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8"><draw:frame draw:z-index="251694080" draw:id="id45" draw:style-name="a46" draw:name="Text Box 2" text:anchor-type="paragraph" svg:x="4.52292in" svg:y="0.21181in" svg:width="2.16875in" svg:height="1.46875in" style:rel-width="scale" style:rel-height="scale"><draw:text-box><text:p text:style-name="P199">Intracranial Bleed</text:p><text:p text:style-name="P200"/><text:p text:style-name="P201">Reduced GCS, focal neurology, seizures, bulging fontanelle</text:p><text:p text:style-name="P202"/><text:p text:style-name="P203">CT head/NS consult. ?NAI</text:p></draw:text-box><svg:title/><svg:desc/></draw:frame></text:span><text:span text:style-name="T204"><draw:frame draw:z-index="251689984" draw:id="id46" draw:style-name="a47" draw:name="Text Box 2" text:anchor-type="paragraph" svg:x="-0.23077in" svg:y="0.17596in" svg:width="1.87639in" svg:height="1.51528in" style:rel-width="scale" style:rel-height="scale"><draw:text-box><text:p text:style-name="P205">CAH</text:p><text:p text:style-name="P206"/><text:p text:style-name="P207">Dehydration, hypoglycaemia, hyponatraemia, hyperkalaemia</text:p><text:p text:style-name="P208"/><text:p text:style-name="P209">Hydrocortisone, check cortisol/17OH, endocrine consult</text:p></draw:text-box><svg:title/><svg:desc/></draw:frame></text:span><text:span text:style-name="T210"><draw:frame draw:z-index="251692032" draw:id="id47" draw:style-name="a48" draw:name="Text Box 2" text:anchor-type="paragraph" svg:x="0in" svg:y="0.34289in" svg:width="2.22917in" svg:height="1.35278in" style:rel-width="scale" style:rel-height="scale"><draw:text-box><text:p text:style-name="P211">Intra-abdominal<text:s/></text:p><text:p text:style-name="P212"/><text:p text:style-name="P213">Distension/bilious vomits</text:p><text:p text:style-name="P214"/><text:p text:style-name="P215">Fluid/NGT/NBM/AXR surgical consult</text:p></draw:text-box><svg:title/><svg:desc/></draw:frame></text:span><text:span text:style-name="T216">Oth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color="#000000" style:letter-kerning="true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3" text:anchor-type="paragraph" svg:x="2.35417in" svg:y="-0.325in" svg:width="1.45456in" svg:height="0.71667in" style:rel-width="scale" style:rel-height="scale"><draw:image xlink:href="media/image1.emf" xlink:type="simple" xlink:show="embed" xlink:actuate="onLoad"/><svg:title/><svg:desc/></draw:frame></text:span></text:p>
        <text:p text:style-name="Header"/>
      </style:header>
      <style:footer>
        <text:p text:style-name="Footer"><draw:frame draw:z-index="251661312" draw:id="id0" draw:style-name="a1" draw:name="TextBox 6" text:anchor-type="paragraph" svg:x="5.625in" svg:y="0.02083in" svg:width="1.41667in" svg:height="0.21875in" style:rel-width="scale" style:rel-height="scale"><draw:text-box><text:p text:style-name="P3">V2.0 NB. Review July ‘24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ll, Natasha</meta:initial-creator>
    <dc:creator>RIDDINGTON, Stephanie (THE NEWCASTLE UPON TYNE HOSPITALS NHS FOUNDATION TRUST)</dc:creator>
    <meta:creation-date>2023-09-20T11:22:00Z</meta:creation-date>
    <dc:date>2023-09-20T11:25:00Z</dc:date>
    <meta:template xlink:href="Normal" xlink:type="simple"/>
    <meta:editing-cycles>4</meta:editing-cycles>
    <meta:editing-duration>PT120S</meta:editing-duration>
    <meta:document-statistic meta:page-count="2" meta:paragraph-count="1" meta:word-count="20" meta:character-count="139" meta:row-count="1" meta:non-whitespace-character-count="120"/>
  </office:meta>
</office:document-meta>
</file>